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fo:font-size="14pt" style:font-size-asian="14pt" style:font-size-complex="14pt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text-properties fo:color="#000000" style:font-size-complex="12pt"/>
    </style:style>
    <style:style style:name="P44" style:parent-style-name="Normal" style:family="paragraph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tyle-complex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fo:color="#000000"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 style:font-style-complex="italic" style:font-size-complex="12pt"/>
    </style:style>
    <style:style style:name="T81" style:parent-style-name="DefaultParagraphFont" style:family="text">
      <style:text-properties style:font-name-asian="Calibri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font-size="16pt" style:font-size-asian="16pt" style:font-size-complex="16pt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text-position="super 62.5%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style:font-name-asian="Calibri"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 fo:font-style="italic" style:font-style-asian="italic" style:font-style-complex="italic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 fo:font-style="italic" style:font-style-asian="italic" style:font-style-complex="italic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tyle="italic" style:font-style-asian="italic" style:font-style-complex="italic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text-properties style:font-weight-complex="bold" fo:font-size="8pt" style:font-size-asian="8pt" style:font-size-complex="8pt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 fo:font-size="14pt" style:font-size-asian="14pt" style:font-size-complex="14pt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93" style:parent-style-name="Normal" style:family="paragraph">
      <style:text-properties style:font-weight-complex="bold"/>
    </style:style>
    <style:style style:name="P194" style:parent-style-name="Normal" style:family="paragraph">
      <style:paragraph-properties fo:text-indent="0.4923in"/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7" style:parent-style-name="DefaultParagraphFont" style:family="text">
      <style:text-properties style:font-weight-complex="bold" fo:font-style="italic" style:font-style-asian="italic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style-complex="italic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font-style-complex="italic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fo:font-size="8pt" style:font-size-asian="8pt" style:font-size-complex="8pt"/>
    </style:style>
    <style:style style:name="P238" style:parent-style-name="Normal" style:family="paragraph">
      <style:text-properties style:font-weight-complex="bold"/>
    </style:style>
    <style:style style:name="P239" style:parent-style-name="Normal" style:family="paragraph">
      <style:paragraph-properties fo:text-indent="0.4923in"/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weight-complex="bold" style:font-style-complex="italic" fo:color="#000000"/>
    </style:style>
    <style:style style:name="P26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weight-complex="bold"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fo:color="#000000" style:font-size-complex="12pt"/>
    </style:style>
    <style:style style:name="T289" style:parent-style-name="DefaultParagraphFont" style:family="text">
      <style:text-properties fo:font-style="italic" style:font-style-asian="italic" fo:color="#000000" style:font-size-complex="12pt"/>
    </style:style>
    <style:style style:name="P290" style:parent-style-name="Normal" style:family="paragraph">
      <style:text-properties style:font-weight-complex="bold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-asian="Calibri"/>
    </style:style>
    <style:style style:name="T293" style:parent-style-name="DefaultParagraphFont" style:family="text">
      <style:text-properties style:font-name-asian="Calibri" style:font-style-complex="italic" style:font-size-complex="12pt"/>
    </style:style>
    <style:style style:name="T294" style:parent-style-name="DefaultParagraphFont" style:family="text">
      <style:text-properties style:font-name-asian="Calibri"/>
    </style:style>
    <style:style style:name="T295" style:parent-style-name="DefaultParagraphFont" style:family="text">
      <style:text-properties style:font-name-asian="Calibri"/>
    </style:style>
    <style:style style:name="T296" style:parent-style-name="DefaultParagraphFont" style:family="text">
      <style:text-properties style:font-name-asian="Calibri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text-properties style:font-weight-complex="bold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4" style:parent-style-name="DefaultParagraphFont" style:family="text">
      <style:text-properties style:font-weight-complex="bold" fo:font-style="italic" style:font-style-asian="italic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style-complex="italic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text-properties style:font-weight-complex="bold"/>
    </style:style>
    <style:style style:name="P332" style:parent-style-name="Normal" style:family="paragraph">
      <style:text-properties style:font-weight-complex="bold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style-complex="italic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text-properties style:font-weight-complex="bold" fo:font-size="10pt" style:font-size-asian="10p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-asian="Calibri"/>
    </style:style>
    <style:style style:name="T362" style:parent-style-name="DefaultParagraphFont" style:family="text">
      <style:text-properties style:font-name-asian="Calibri"/>
    </style:style>
    <style:style style:name="T363" style:parent-style-name="DefaultParagraphFont" style:family="text">
      <style:text-properties style:font-name-asian="Calibri"/>
    </style:style>
    <style:style style:name="T364" style:parent-style-name="DefaultParagraphFont" style:family="text">
      <style:text-properties style:font-name-asian="Calibri"/>
    </style:style>
    <style:style style:name="P365" style:parent-style-name="Normal" style:family="paragraph">
      <style:text-properties style:font-weight-complex="bold" fo:font-size="11pt" style:font-size-asian="11pt" style:font-size-complex="11pt"/>
    </style:style>
    <style:style style:name="P366" style:parent-style-name="Normal" style:family="paragraph">
      <style:text-properties style:font-weight-complex="bold"/>
    </style:style>
    <style:style style:name="P367" style:parent-style-name="Normal" style:family="paragraph">
      <style:paragraph-properties fo:text-indent="0.4923in"/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text-position="super 62.5%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2" style:parent-style-name="DefaultParagraphFont" style:family="text">
      <style:text-properties style:font-weight-complex="bold"/>
    </style:style>
    <style:style style:name="P383" style:parent-style-name="Normal" style:family="paragraph">
      <style:text-properties fo:font-size="11pt" style:font-size-asian="11pt" style:font-size-complex="11p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style-complex="italic" style:font-size-complex="12pt"/>
    </style:style>
    <style:style style:name="P3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text-properties style:font-weight-complex="bold" fo:font-size="11pt" style:font-size-asian="11pt" style:font-size-complex="11pt"/>
    </style:style>
    <style:style style:name="P412" style:parent-style-name="Normal" style:family="paragraph">
      <style:text-properties style:font-weight-complex="bold"/>
    </style:style>
    <style:style style:name="P413" style:parent-style-name="Normal" style:family="paragraph">
      <style:paragraph-properties fo:text-indent="0.4923in"/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weight-complex="bold" style:font-style-complex="italic"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 fo:font-style="italic" style:font-style-asian="italic" style:font-style-complex="italic"/>
    </style:style>
    <style:style style:name="P424" style:parent-style-name="Normal" style:family="paragraph">
      <style:paragraph-properties fo:text-indent="0.5in"/>
      <style:text-properties fo:font-size="10pt" style:font-size-asian="10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Header" style:family="paragraph">
      <style:paragraph-properties>
        <style:tab-stops/>
      </style:paragraph-properties>
    </style:style>
    <style:style style:name="P428" style:parent-style-name="Header" style:family="paragraph">
      <style:paragraph-properties>
        <style:tab-stops/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style:font-style-complex="italic" style:font-size-complex="12pt"/>
    </style:style>
    <style:style style:name="T432" style:parent-style-name="DefaultParagraphFont" style:family="text">
      <style:text-properties style:font-weight-complex="bold" style:font-style-complex="italic" style:font-size-complex="12pt"/>
    </style:style>
    <style:style style:name="T433" style:parent-style-name="DefaultParagraphFont" style:family="text">
      <style:text-properties style:font-weight-complex="bold" style:font-style-complex="italic" style:font-size-complex="12pt"/>
    </style:style>
    <style:style style:name="T434" style:parent-style-name="DefaultParagraphFont" style:family="text">
      <style:text-properties style:font-weight-complex="bold" style:font-style-complex="italic" style:font-size-complex="12pt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text-properties style:font-weight-complex="bold"/>
    </style:style>
    <style:style style:name="P450" style:parent-style-name="Normal" style:family="paragraph">
      <style:text-properties fo:font-size="8pt" style:font-size-asian="8pt" style:font-size-complex="8pt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style:font-style-complex="italic"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3" style:parent-style-name="DefaultParagraphFont" style:family="text">
      <style:text-properties style:font-weight-complex="bold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style-complex="italic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style:font-size-complex="12pt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style:font-style-complex="italic" fo:color="#000000" style:font-size-complex="12pt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 fo:text-indent="0.4923in"/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8" style:parent-style-name="DefaultParagraphFont" style:family="text">
      <style:text-properties style:font-weight-complex="bold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style:font-name-asian="Calibri"/>
    </style:style>
    <style:style style:name="T526" style:parent-style-name="DefaultParagraphFont" style:family="text">
      <style:text-properties style:font-name-asian="Calibri"/>
    </style:style>
    <style:style style:name="T527" style:parent-style-name="DefaultParagraphFont" style:family="text">
      <style:text-properties style:font-name-asian="Calibri"/>
    </style:style>
    <style:style style:name="T528" style:parent-style-name="DefaultParagraphFont" style:family="text">
      <style:text-properties style:font-name-asian="Calibri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name-asian="Calibri"/>
    </style:style>
    <style:style style:name="T531" style:parent-style-name="DefaultParagraphFont" style:family="text">
      <style:text-properties style:font-name-asian="Calibri"/>
    </style:style>
    <style:style style:name="T532" style:parent-style-name="DefaultParagraphFont" style:family="text">
      <style:text-properties style:font-name-asian="Calibri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text-indent="0.4923in"/>
      <style:text-properties fo:font-style="italic" style:font-style-asian="italic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tyle-complex="italic" fo:color="#000000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tyle-complex="italic" fo:color="#000000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weight-complex="bold" style:font-style-complex="italic" fo:color="#000000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fo:font-style="italic" style:font-style-asian="italic"/>
    </style:style>
    <style:style style:name="T573" style:parent-style-name="DefaultParagraphFont" style:family="text">
      <style:text-properties style:font-weight-complex="bold" style:font-style-complex="italic"/>
    </style:style>
    <style:style style:name="P574" style:parent-style-name="Header" style:family="paragraph">
      <style:paragraph-properties fo:text-indent="0.5in">
        <style:tab-stops/>
      </style:paragraph-properties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text-properties fo:font-style="italic" style:font-style-asian="italic"/>
    </style:style>
    <style:style style:name="P577" style:parent-style-name="Normal" style:family="paragraph">
      <style:text-properties fo:font-size="10pt" style:font-size-asian="10pt"/>
    </style:style>
    <style:style style:name="T578" style:parent-style-name="DefaultParagraphFont" style:family="text">
      <style:text-properties style:font-style-complex="italic" style:font-size-complex="12pt"/>
    </style:style>
    <style:style style:name="T5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style:font-style-complex="italic" style:font-size-complex="12pt"/>
    </style:style>
    <style:style style:name="T585" style:parent-style-name="DefaultParagraphFont" style:family="text">
      <style:text-properties style:font-style-complex="italic" style:font-size-complex="12pt"/>
    </style:style>
    <style:style style:name="T586" style:parent-style-name="DefaultParagraphFont" style:family="text">
      <style:text-properties style:font-style-complex="italic" style:font-size-complex="12pt"/>
    </style:style>
    <style:style style:name="T587" style:parent-style-name="DefaultParagraphFont" style:family="text">
      <style:text-properties style:font-style-complex="italic" style:font-size-complex="12pt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style:font-style-complex="italic" style:font-size-complex="12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indent="0.5in"/>
      <style:text-properties fo:font-size="10pt" style:font-size-asian="10pt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style:font-weight-complex="bold" style:font-style-complex="italic" fo:color="#000000"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style:font-style-complex="italic" fo:color="#000000" style:font-size-complex="12pt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weight-complex="bold" style:font-style-complex="italic" fo:color="#000000" style:font-size-complex="12pt"/>
    </style:style>
    <style:style style:name="T632" style:parent-style-name="DefaultParagraphFont" style:family="text">
      <style:text-properties style:font-weight-complex="bold" style:font-style-complex="italic" fo:color="#000000" style:font-size-complex="12pt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style:font-name-asian="Calibri"/>
    </style:style>
    <style:style style:name="T637" style:parent-style-name="DefaultParagraphFont" style:family="text">
      <style:text-properties style:font-name-asian="Calibri"/>
    </style:style>
    <style:style style:name="T638" style:parent-style-name="DefaultParagraphFont" style:family="text">
      <style:text-properties style:font-name-asian="Calibri" style:font-style-complex="italic" style:font-size-complex="12pt"/>
    </style:style>
    <style:style style:name="T639" style:parent-style-name="DefaultParagraphFont" style:family="text">
      <style:text-properties style:font-name-asian="Calibri"/>
    </style:style>
    <style:style style:name="T640" style:parent-style-name="DefaultParagraphFont" style:family="text">
      <style:text-properties style:font-name-asian="Calibri"/>
    </style:style>
    <style:style style:name="T641" style:parent-style-name="DefaultParagraphFont" style:family="text">
      <style:text-properties style:font-name-asian="Calibri"/>
    </style:style>
    <style:style style:name="P642" style:parent-style-name="Normal" style:family="paragraph">
      <style:paragraph-properties fo:text-indent="0.5in"/>
      <style:text-properties style:font-name-asian="Calibri"/>
    </style:style>
    <style:style style:name="P643" style:parent-style-name="Normal" style:family="paragraph">
      <style:paragraph-properties fo:text-indent="0.5in"/>
      <style:text-properties style:font-name-asian="Calibri"/>
    </style:style>
    <style:style style:name="P644" style:parent-style-name="Normal" style:family="paragraph">
      <style:paragraph-properties fo:text-indent="0.4923in"/>
      <style:text-properties fo:font-style="italic" style:font-style-asian="italic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indent="0.4923in"/>
      <style:text-properties style:font-size-complex="12pt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per 62.5%"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indent="0.4923in"/>
      <style:text-properties style:font-size-complex="12pt"/>
    </style:style>
    <style:style style:name="P657" style:parent-style-name="Normal" style:family="paragraph">
      <style:paragraph-properties fo:text-indent="0.4923in"/>
      <style:text-properties style:font-size-complex="12pt"/>
    </style:style>
    <style:style style:name="P658" style:parent-style-name="Normal" style:family="paragraph">
      <style:paragraph-properties fo:text-indent="0.4923in"/>
      <style:text-properties style:font-size-complex="12pt"/>
    </style:style>
    <style:style style:name="P659" style:parent-style-name="Normal" style:family="paragraph">
      <style:paragraph-properties fo:text-indent="0.4923in"/>
      <style:text-properties style:font-size-complex="12pt"/>
    </style:style>
    <style:style style:name="P660" style:parent-style-name="Normal" style:family="paragraph">
      <style:paragraph-properties fo:text-indent="0.4923in"/>
      <style:text-properties style:font-size-complex="12pt"/>
    </style:style>
    <style:style style:name="P661" style:parent-style-name="Normal" style:family="paragraph">
      <style:paragraph-properties fo:text-indent="0.4923in"/>
      <style:text-properties style:font-size-complex="12pt"/>
    </style:style>
    <style:style style:name="P662" style:parent-style-name="Normal" style:family="paragraph">
      <style:paragraph-properties fo:text-indent="0.4923in"/>
      <style:text-properties style:font-size-complex="12pt"/>
    </style:style>
    <style:style style:name="P663" style:parent-style-name="Normal" style:family="paragraph">
      <style:paragraph-properties fo:text-indent="0.4923in"/>
      <style:text-properties style:font-size-complex="12pt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text-position="super 62.5%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indent="0.4923in"/>
      <style:text-properties style:font-size-complex="12pt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text-position="super 62.5%"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indent="0.4923in"/>
      <style:text-properties style:font-size-complex="12pt"/>
    </style:style>
    <style:style style:name="P674" style:parent-style-name="Normal" style:family="paragraph">
      <style:paragraph-properties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text-position="super 62.5%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text-position="super 62.5%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indent="0.4923in"/>
      <style:text-properties style:font-size-complex="12pt"/>
    </style:style>
    <style:style style:name="P683" style:parent-style-name="Normal" style:family="paragraph">
      <style:paragraph-properties fo:text-indent="0.4923in"/>
      <style:text-properties style:font-size-complex="12pt"/>
    </style:style>
    <style:style style:name="P684" style:parent-style-name="Normal" style:family="paragraph">
      <style:paragraph-properties fo:text-indent="0.4923in"/>
      <style:text-properties style:font-size-complex="12pt"/>
    </style:style>
    <style:style style:name="P685" style:parent-style-name="Normal" style:family="paragraph">
      <style:paragraph-properties fo:text-indent="0.4923in"/>
      <style:text-properties style:font-size-complex="12pt"/>
    </style:style>
    <style:style style:name="P686" style:parent-style-name="Normal" style:family="paragraph">
      <style:paragraph-properties fo:text-indent="0.4923in"/>
      <style:text-properties style:font-size-complex="12pt"/>
    </style:style>
    <style:style style:name="P687" style:parent-style-name="Normal" style:family="paragraph">
      <style:paragraph-properties fo:text-indent="0.4923in"/>
      <style:text-properties style:font-size-complex="12pt"/>
    </style:style>
    <style:style style:name="P688" style:parent-style-name="Normal" style:family="paragraph">
      <style:paragraph-properties fo:text-indent="0.4923in"/>
      <style:text-properties style:font-size-complex="12pt"/>
    </style:style>
    <style:style style:name="P689" style:parent-style-name="Normal" style:family="paragraph">
      <style:paragraph-properties fo:text-indent="0.4923in"/>
      <style:text-properties style:font-size-complex="12pt"/>
    </style:style>
    <style:style style:name="P690" style:parent-style-name="Normal" style:family="paragraph">
      <style:paragraph-properties fo:text-indent="0.4923in"/>
      <style:text-properties style:font-size-complex="12pt"/>
    </style:style>
    <style:style style:name="P691" style:parent-style-name="Normal" style:family="paragraph">
      <style:paragraph-properties fo:text-indent="0.4923in"/>
      <style:text-properties style:font-size-complex="12pt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text-position="super 62.5%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indent="0.4923in"/>
      <style:text-properties style:font-size-complex="12pt"/>
    </style:style>
    <style:style style:name="P697" style:parent-style-name="Normal" style:family="paragraph">
      <style:paragraph-properties fo:text-indent="0.4923in"/>
      <style:text-properties style:font-size-complex="12pt"/>
    </style:style>
    <style:style style:name="P698" style:parent-style-name="Normal" style:family="paragraph">
      <style:paragraph-properties fo:text-indent="0.4923in"/>
      <style:text-properties style:font-size-complex="12pt"/>
    </style:style>
    <style:style style:name="P699" style:parent-style-name="Normal" style:family="paragraph">
      <style:paragraph-properties fo:text-indent="0.4923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per 62.5%"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indent="0.4923in"/>
      <style:text-properties style:font-size-complex="12pt"/>
    </style:style>
    <style:style style:name="P704" style:parent-style-name="Normal" style:family="paragraph">
      <style:paragraph-properties fo:text-indent="0.4923in"/>
      <style:text-properties style:font-size-complex="12pt"/>
    </style:style>
    <style:style style:name="P705" style:parent-style-name="Normal" style:family="paragraph">
      <style:paragraph-properties fo:text-indent="0.4923in"/>
      <style:text-properties style:font-size-complex="12pt"/>
    </style:style>
    <style:style style:name="P706" style:parent-style-name="Normal" style:family="paragraph">
      <style:paragraph-properties fo:text-indent="0.4923in"/>
      <style:text-properties style:font-size-complex="12pt"/>
    </style:style>
    <style:style style:name="P707" style:parent-style-name="Normal" style:family="paragraph">
      <style:paragraph-properties fo:text-indent="0.4923in"/>
      <style:text-properties style:font-size-complex="12pt"/>
    </style:style>
    <style:style style:name="P708" style:parent-style-name="Normal" style:family="paragraph">
      <style:paragraph-properties fo:text-indent="0.4923in"/>
      <style:text-properties style:font-size-complex="12pt"/>
    </style:style>
    <style:style style:name="P709" style:parent-style-name="Normal" style:family="paragraph">
      <style:paragraph-properties fo:text-indent="0.4923in"/>
      <style:text-properties style:font-size-complex="12pt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weight="bold" style:font-weight-asian="bold" fo:font-style="italic" style:font-style-asian="italic"/>
    </style:style>
    <style:style style:name="T717" style:parent-style-name="DefaultParagraphFont" style:family="text">
      <style:text-properties style:font-weight-complex="bold" style:font-style-complex="italic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21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text-indent="0.4923in"/>
      <style:text-properties fo:font-size="10pt" style:font-size-asian="10pt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  <style:text-properties fo:font-size="10pt" style:font-size-asian="10pt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</style:style>
    <style:style style:name="P731" style:parent-style-name="Normal" style:family="paragraph">
      <style:paragraph-properties fo:text-indent="0.4923in"/>
      <style:text-properties fo:font-size="10pt" style:font-size-asian="10pt"/>
    </style:style>
    <style:style style:name="P732" style:parent-style-name="Normal" style:family="paragraph">
      <style:paragraph-properties fo:text-indent="0.4923in"/>
    </style:style>
    <style:style style:name="P733" style:parent-style-name="Normal" style:family="paragraph">
      <style:paragraph-properties fo:text-indent="0.4923in"/>
    </style:style>
    <style:style style:name="P734" style:parent-style-name="Normal" style:family="paragraph">
      <style:paragraph-properties fo:text-indent="0.4923in"/>
      <style:text-properties style:font-size-complex="12pt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text-indent="0.4923in"/>
      <style:text-properties style:font-size-complex="12pt"/>
    </style:style>
    <style:style style:name="P737" style:parent-style-name="Normal" style:family="paragraph">
      <style:paragraph-properties fo:text-indent="0.4923in"/>
    </style:style>
    <style:style style:name="P738" style:parent-style-name="Normal" style:family="paragraph">
      <style:paragraph-properties fo:text-indent="0.4923in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/>
      <style:text-properties style:font-size-complex="12pt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indent="0.4923in"/>
      <style:text-properties style:font-style-complex="italic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indent="0.4923in"/>
      <style:text-properties style:font-size-complex="12pt"/>
    </style:style>
    <style:style style:name="P745" style:parent-style-name="BodyTextIndent" style:family="paragraph">
      <style:text-properties style:font-name="Times New Roman"/>
    </style:style>
    <style:style style:name="P746" style:parent-style-name="Normal" style:family="paragraph">
      <style:paragraph-properties fo:text-indent="0.4923in"/>
      <style:text-properties style:font-style-complex="italic" style:font-size-complex="12pt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fo:font-weight="bold" style:font-weight-asian="bold" style:font-weight-complex="bold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weight-complex="bold" style:font-style-complex="italic" fo:color="#000000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style="italic" style:font-style-asian="italic" style:font-style-complex="italic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font-style="italic" style:font-style-asian="italic" style:font-style-complex="italic" style:font-size-complex="12pt"/>
    </style:style>
    <style:style style:name="T759" style:parent-style-name="DefaultParagraphFont" style:family="text">
      <style:text-properties fo:font-style="italic" style:font-style-asian="italic" style:font-style-complex="italic" style:font-size-complex="12pt"/>
    </style:style>
    <style:style style:name="T760" style:parent-style-name="DefaultParagraphFont" style:family="text">
      <style:text-properties fo:font-style="italic" style:font-style-asian="italic" style:font-style-complex="italic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font-style="italic" style:font-style-asian="italic" style:font-style-complex="italic" style:font-size-complex="12pt"/>
    </style:style>
    <style:style style:name="T763" style:parent-style-name="DefaultParagraphFont" style:family="text">
      <style:text-properties fo:font-style="italic" style:font-style-asian="italic" style:font-style-complex="italic" style:font-size-complex="12pt"/>
    </style:style>
    <style:style style:name="T764" style:parent-style-name="DefaultParagraphFont" style:family="text">
      <style:text-properties fo:font-style="italic" style:font-style-asian="italic" style:font-style-complex="italic" style:font-size-complex="12pt"/>
    </style:style>
    <style:style style:name="T765" style:parent-style-name="DefaultParagraphFont" style:family="text">
      <style:text-properties fo:font-style="italic" style:font-style-asian="italic" style:font-style-complex="italic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style="italic" style:font-style-asian="italic" style:font-style-complex="italic" style:font-size-complex="12pt"/>
    </style:style>
    <style:style style:name="T768" style:parent-style-name="DefaultParagraphFont" style:family="text">
      <style:text-properties fo:font-style="italic" style:font-style-asian="italic" style:font-style-complex="italic" style:font-size-complex="12pt"/>
    </style:style>
    <style:style style:name="T769" style:parent-style-name="DefaultParagraphFont" style:family="text">
      <style:text-properties fo:font-style="italic" style:font-style-asian="italic" style:font-style-complex="italic" style:font-size-complex="12pt"/>
    </style:style>
    <style:style style:name="T770" style:parent-style-name="DefaultParagraphFont" style:family="text">
      <style:text-properties fo:font-style="italic" style:font-style-asian="italic" style:font-style-complex="italic" style:font-size-complex="12pt"/>
    </style:style>
    <style:style style:name="P77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2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indent="0.4923in"/>
      <style:text-properties style:font-size-complex="12pt"/>
    </style:style>
    <style:style style:name="P775" style:parent-style-name="Normal" style:family="paragraph">
      <style:paragraph-properties fo:text-indent="0.4923in"/>
    </style:style>
    <style:style style:name="P776" style:parent-style-name="Normal" style:family="paragraph">
      <style:paragraph-properties fo:text-indent="0.4923in"/>
      <style:text-properties style:font-size-complex="12pt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text-indent="0.4923in"/>
    </style:style>
    <style:style style:name="P780" style:parent-style-name="Normal" style:family="paragraph">
      <style:paragraph-properties fo:text-indent="0.4923in"/>
      <style:text-properties style:font-size-complex="12pt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fo:font-weight="bold" style:font-weight-asian="bold" style:font-weight-complex="bold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weight-complex="bold" style:font-style-complex="italic"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P79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91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indent="0.4923in"/>
      <style:text-properties style:font-size-complex="12pt"/>
    </style:style>
    <style:style style:name="P794" style:parent-style-name="Normal" style:family="paragraph">
      <style:paragraph-properties fo:text-indent="0.4923in"/>
    </style:style>
    <style:style style:name="P795" style:parent-style-name="Normal" style:family="paragraph">
      <style:paragraph-properties fo:text-indent="0.4923in"/>
      <style:text-properties style:font-size-complex="12pt"/>
    </style:style>
    <style:style style:name="P796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fo:font-weight="bold" style:font-weight-asian="bold" style:font-weight-complex="bold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weight-complex="bold" style:font-style-complex="italic" fo:color="#000000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P805" style:parent-style-name="Normal" style:family="paragraph">
      <style:paragraph-properties fo:text-indent="0.4923in"/>
    </style:style>
    <style:style style:name="P806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font-weight="bold" style:font-weight-asian="bold" style:font-weight-complex="bold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weight-complex="bold" style:font-style-complex="italic" fo:color="#000000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P821" style:parent-style-name="Normal" style:family="paragraph">
      <style:paragraph-properties fo:text-indent="0.4923in"/>
    </style:style>
    <style:style style:name="P822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paragraph-properties fo:text-indent="0.4923in"/>
    </style:style>
    <style:style style:name="P82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fo:font-weight="bold" style:font-weight-asian="bold" style:font-weight-complex="bold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weight-complex="bold" style:font-style-complex="italic" fo:color="#000000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P836" style:parent-style-name="Normal" style:family="paragraph">
      <style:paragraph-properties fo:text-indent="0.4923in"/>
    </style:style>
    <style:style style:name="P837" style:parent-style-name="Normal" style:family="paragraph">
      <style:paragraph-properties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842" style:parent-style-name="DefaultParagraphFont" style:family="text">
      <style:text-properties style:font-weight-complex="bold" style:font-style-complex="italic" fo:color="#000000" style:font-size-complex="12pt"/>
    </style:style>
    <style:style style:name="P84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P852" style:parent-style-name="Normal" style:family="paragraph">
      <style:paragraph-properties fo:text-indent="0.5in"/>
      <style:text-properties fo:font-size="8pt" style:font-size-asian="8pt" style:font-size-complex="8pt"/>
    </style:style>
    <style:style style:name="P853" style:parent-style-name="Normal" style:family="paragraph">
      <style:paragraph-properties fo:text-indent="0.4923in"/>
      <style:text-properties fo:font-style="italic" style:font-style-asian="italic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tyle-complex="italic" fo:color="#000000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tyle-complex="italic" fo:color="#000000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tyle-complex="italic" fo:color="#000000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weight="bold" style:font-weight-asian="bold" fo:font-style="italic" style:font-style-asian="italic"/>
    </style:style>
    <style:style style:name="T880" style:parent-style-name="DefaultParagraphFont" style:family="text">
      <style:text-properties style:font-weight-complex="bold" style:font-style-complex="italic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style:font-style-complex="italic"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indent="0.4923in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style:font-weight-complex="bold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indent="0.4923in"/>
      <style:text-properties fo:font-style="italic" style:font-style-asian="italic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tyle-complex="italic" fo:color="#000000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text-position="super 62.5%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text-position="super 62.5%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text-position="super 62.5%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text-position="super 62.5%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text-position="super 62.5%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text-position="super 62.5%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text-position="super 62.5%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text-position="super 62.5%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tyle-complex="italic" fo:color="#000000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text-position="super 62.5%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tyle-complex="italic" fo:color="#000000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tyle-complex="italic" fo:color="#000000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tyle-complex="italic" fo:color="#000000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tyle-complex="italic" fo:color="#000000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tyle-complex="italic" fo:color="#000000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tyle-complex="italic" fo:color="#000000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text-position="super 62.5%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text-position="super 62.5%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tyle-complex="italic" fo:color="#000000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tyle-complex="italic" fo:color="#000000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text-position="super 62.5%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tyle-complex="italic" fo:color="#000000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tyle-complex="italic" fo:color="#000000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tyle-complex="italic" fo:color="#000000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tyle-complex="italic" fo:color="#000000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text-position="super 62.5%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tyle-complex="italic" fo:color="#000000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tyle-complex="italic" fo:color="#000000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tyle-complex="italic" fo:color="#000000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text-position="super 62.5%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tyle-complex="italic" fo:color="#000000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fo:font-style="italic" style:font-style-asian="italic"/>
    </style:style>
    <style:style style:name="T1031" style:parent-style-name="DefaultParagraphFont" style:family="text">
      <style:text-properties style:font-weight-complex="bold" style:font-style-complex="italic"/>
    </style:style>
    <style:style style:name="P1032" style:parent-style-name="Header" style:family="paragraph">
      <style:paragraph-properties fo:text-indent="0.5in">
        <style:tab-stops/>
      </style:paragraph-properties>
    </style:style>
    <style:style style:name="P1033" style:parent-style-name="Normal" style:family="paragraph">
      <style:text-properties fo:font-size="8pt" style:font-size-asian="8pt" style:font-size-complex="8pt"/>
    </style:style>
    <style:style style:name="P1034" style:parent-style-name="Normal" style:family="paragraph">
      <style:paragraph-properties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text-properties fo:font-size="8pt" style:font-size-asian="8pt" style:font-size-complex="8pt"/>
    </style:style>
    <style:style style:name="P1041" style:parent-style-name="Normal" style:family="paragraph">
      <style:paragraph-properties fo:text-indent="0.4923in"/>
    </style:style>
    <style:style style:name="P1042" style:parent-style-name="Normal" style:family="paragraph">
      <style:paragraph-properties fo:text-indent="0.5in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text-indent="0.5in"/>
      <style:text-properties fo:font-size="8pt" style:font-size-asian="8pt" style:font-size-complex="8pt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P1054" style:parent-style-name="Normal" style:family="paragraph">
      <style:text-properties fo:font-size="8pt" style:font-size-asian="8pt" style:font-size-complex="8pt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fo:font-weight="bold" style:font-weight-asian="bold"/>
    </style:style>
    <style:style style:name="T1057" style:parent-style-name="DefaultParagraphFont" style:family="text">
      <style:text-properties fo:font-weight="bold" style:font-weight-asian="bold"/>
    </style:style>
    <style:style style:name="P1058" style:parent-style-name="Normal" style:family="paragraph">
      <style:text-properties fo:font-size="8pt" style:font-size-asian="8pt" style:font-size-complex="8pt"/>
    </style:style>
    <style:style style:name="P1059" style:parent-style-name="Normal" style:family="paragraph">
      <style:paragraph-properties fo:text-indent="0.4923in"/>
      <style:text-properties fo:font-style="italic" style:font-style-asian="italic"/>
    </style:style>
    <style:style style:name="T1060" style:parent-style-name="DefaultParagraphFont" style:family="text">
      <style:text-properties fo:font-weight="bold" style:font-weight-asian="bold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weight-complex="bold" style:font-style-complex="italic" fo:color="#000000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weight="bold" style:font-weight-asian="bold" fo:font-style="italic" style:font-style-asian="italic"/>
    </style:style>
    <style:style style:name="T1069" style:parent-style-name="DefaultParagraphFont" style:family="text">
      <style:text-properties style:font-weight-complex="bold" style:font-style-complex="italic"/>
    </style:style>
    <style:style style:name="P1070" style:parent-style-name="Header" style:family="paragraph">
      <style:paragraph-properties fo:text-indent="0.5in">
        <style:tab-stops/>
      </style:paragraph-properties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text-properties fo:font-size="8pt" style:font-size-asian="8pt" style:font-size-complex="8pt"/>
    </style:style>
    <style:style style:name="P1075" style:parent-style-name="Normal" style:family="paragraph">
      <style:paragraph-properties fo:text-indent="0.4923in"/>
      <style:text-properties fo:font-style="italic" style:font-style-asian="italic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tyle-complex="italic" fo:color="#000000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tyle-complex="italic" fo:color="#000000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style-complex="italic" style:font-size-complex="12pt"/>
    </style:style>
    <style:style style:name="T1092" style:parent-style-name="DefaultParagraphFont" style:family="text">
      <style:text-properties style:font-style-complex="italic" style:font-size-complex="12pt"/>
    </style:style>
    <style:style style:name="T1093" style:parent-style-name="DefaultParagraphFont" style:family="text">
      <style:text-properties style:font-style-complex="italic" style:font-size-complex="12pt"/>
    </style:style>
    <style:style style:name="T1094" style:parent-style-name="DefaultParagraphFont" style:family="text">
      <style:text-properties style:font-weight-complex="bold" style:font-style-complex="italic" fo:color="#000000" style:font-size-complex="12pt"/>
    </style:style>
    <style:style style:name="T1095" style:parent-style-name="DefaultParagraphFont" style:family="text">
      <style:text-properties style:font-style-complex="italic" style:font-size-complex="12pt"/>
    </style:style>
    <style:style style:name="T1096" style:parent-style-name="DefaultParagraphFont" style:family="text">
      <style:text-properties style:font-style-complex="italic" style:font-size-complex="12pt"/>
    </style:style>
    <style:style style:name="T1097" style:parent-style-name="DefaultParagraphFont" style:family="text">
      <style:text-properties style:font-style-complex="italic" style:font-size-complex="12pt"/>
    </style:style>
    <style:style style:name="T1098" style:parent-style-name="DefaultParagraphFont" style:family="text">
      <style:text-properties style:font-style-complex="italic" style:font-size-complex="12pt"/>
    </style:style>
    <style:style style:name="T1099" style:parent-style-name="DefaultParagraphFont" style:family="text">
      <style:text-properties style:font-weight-complex="bold" style:font-style-complex="italic" fo:color="#000000" style:font-size-complex="12pt"/>
    </style:style>
    <style:style style:name="T1100" style:parent-style-name="DefaultParagraphFont" style:family="text">
      <style:text-properties style:font-style-complex="italic" style:font-size-complex="12pt"/>
    </style:style>
    <style:style style:name="T1101" style:parent-style-name="DefaultParagraphFont" style:family="text">
      <style:text-properties style:font-style-complex="italic" style:font-size-complex="12pt"/>
    </style:style>
    <style:style style:name="T1102" style:parent-style-name="DefaultParagraphFont" style:family="text">
      <style:text-properties style:font-style-complex="italic" style:font-size-complex="12pt"/>
    </style:style>
    <style:style style:name="T1103" style:parent-style-name="DefaultParagraphFont" style:family="text">
      <style:text-properties style:font-style-complex="italic" style:font-size-complex="12pt"/>
    </style:style>
    <style:style style:name="T1104" style:parent-style-name="DefaultParagraphFont" style:family="text">
      <style:text-properties style:font-weight-complex="bold" style:font-style-complex="italic" fo:color="#000000" style:font-size-complex="12pt"/>
    </style:style>
    <style:style style:name="T1105" style:parent-style-name="DefaultParagraphFont" style:family="text">
      <style:text-properties style:font-style-complex="italic" style:font-size-complex="12pt"/>
    </style:style>
    <style:style style:name="T1106" style:parent-style-name="DefaultParagraphFont" style:family="text">
      <style:text-properties style:font-style-complex="italic" style:font-size-complex="12pt"/>
    </style:style>
    <style:style style:name="T1107" style:parent-style-name="DefaultParagraphFont" style:family="text">
      <style:text-properties style:font-style-complex="italic" style:font-size-complex="12pt"/>
    </style:style>
    <style:style style:name="T1108" style:parent-style-name="DefaultParagraphFont" style:family="text">
      <style:text-properties style:font-style-complex="italic" style:font-size-complex="12pt"/>
    </style:style>
    <style:style style:name="T1109" style:parent-style-name="DefaultParagraphFont" style:family="text">
      <style:text-properties style:font-weight-complex="bold" style:font-style-complex="italic" fo:color="#000000" style:font-size-complex="12pt"/>
    </style:style>
    <style:style style:name="T1110" style:parent-style-name="DefaultParagraphFont" style:family="text">
      <style:text-properties style:font-style-complex="italic" style:font-size-complex="12pt"/>
    </style:style>
    <style:style style:name="T1111" style:parent-style-name="DefaultParagraphFont" style:family="text">
      <style:text-properties style:font-style-complex="italic" style:font-size-complex="12pt"/>
    </style:style>
    <style:style style:name="T1112" style:parent-style-name="DefaultParagraphFont" style:family="text">
      <style:text-properties style:font-style-complex="italic" style:font-size-complex="12pt"/>
    </style:style>
    <style:style style:name="T1113" style:parent-style-name="DefaultParagraphFont" style:family="text">
      <style:text-properties style:font-style-complex="italic" style:font-size-complex="12pt"/>
    </style:style>
    <style:style style:name="T1114" style:parent-style-name="DefaultParagraphFont" style:family="text">
      <style:text-properties style:font-weight-complex="bold" style:font-style-complex="italic" fo:color="#000000" style:font-size-complex="12pt"/>
    </style:style>
    <style:style style:name="T1115" style:parent-style-name="DefaultParagraphFont" style:family="text">
      <style:text-properties style:font-style-complex="italic" style:font-size-complex="12pt"/>
    </style:style>
    <style:style style:name="T1116" style:parent-style-name="DefaultParagraphFont" style:family="text">
      <style:text-properties style:font-style-complex="italic" style:font-size-complex="12pt"/>
    </style:style>
    <style:style style:name="T1117" style:parent-style-name="DefaultParagraphFont" style:family="text">
      <style:text-properties style:font-style-complex="italic" style:font-size-complex="12pt"/>
    </style:style>
    <style:style style:name="T1118" style:parent-style-name="DefaultParagraphFont" style:family="text">
      <style:text-properties style:font-style-complex="italic" style:font-size-complex="12pt"/>
    </style:style>
    <style:style style:name="T1119" style:parent-style-name="DefaultParagraphFont" style:family="text">
      <style:text-properties style:font-weight-complex="bold" style:font-style-complex="italic" fo:color="#000000" style:font-size-complex="12pt"/>
    </style:style>
    <style:style style:name="T1120" style:parent-style-name="DefaultParagraphFont" style:family="text">
      <style:text-properties style:font-style-complex="italic" style:font-size-complex="12pt"/>
    </style:style>
    <style:style style:name="T1121" style:parent-style-name="DefaultParagraphFont" style:family="text">
      <style:text-properties style:font-style-complex="italic" style:font-size-complex="12pt"/>
    </style:style>
    <style:style style:name="T1122" style:parent-style-name="DefaultParagraphFont" style:family="text">
      <style:text-properties style:font-style-complex="italic" style:font-size-complex="12pt"/>
    </style:style>
    <style:style style:name="T1123" style:parent-style-name="DefaultParagraphFont" style:family="text">
      <style:text-properties style:font-style-complex="italic" style:font-size-complex="12pt"/>
    </style:style>
    <style:style style:name="T1124" style:parent-style-name="DefaultParagraphFont" style:family="text">
      <style:text-properties style:font-weight-complex="bold" style:font-style-complex="italic" fo:color="#000000" style:font-size-complex="12pt"/>
    </style:style>
    <style:style style:name="T1125" style:parent-style-name="DefaultParagraphFont" style:family="text">
      <style:text-properties style:font-style-complex="italic" style:font-size-complex="12pt"/>
    </style:style>
    <style:style style:name="T1126" style:parent-style-name="DefaultParagraphFont" style:family="text">
      <style:text-properties style:font-style-complex="italic" style:font-size-complex="12pt"/>
    </style:style>
    <style:style style:name="T1127" style:parent-style-name="DefaultParagraphFont" style:family="text">
      <style:text-properties style:font-style-complex="italic" style:font-size-complex="12pt"/>
    </style:style>
    <style:style style:name="T1128" style:parent-style-name="DefaultParagraphFont" style:family="text">
      <style:text-properties style:font-style-complex="italic" style:font-size-complex="12pt"/>
    </style:style>
    <style:style style:name="T1129" style:parent-style-name="DefaultParagraphFont" style:family="text">
      <style:text-properties style:font-weight-complex="bold" style:font-style-complex="italic" fo:color="#000000" style:font-size-complex="12pt"/>
    </style:style>
    <style:style style:name="T1130" style:parent-style-name="DefaultParagraphFont" style:family="text">
      <style:text-properties style:font-style-complex="italic" style:font-size-complex="12pt"/>
    </style:style>
    <style:style style:name="T1131" style:parent-style-name="DefaultParagraphFont" style:family="text">
      <style:text-properties style:font-style-complex="italic" style:font-size-complex="12pt"/>
    </style:style>
    <style:style style:name="T1132" style:parent-style-name="DefaultParagraphFont" style:family="text">
      <style:text-properties style:font-style-complex="italic" style:font-size-complex="12pt"/>
    </style:style>
    <style:style style:name="T1133" style:parent-style-name="DefaultParagraphFont" style:family="text">
      <style:text-properties style:font-style-complex="italic" style:font-size-complex="12pt"/>
    </style:style>
    <style:style style:name="T1134" style:parent-style-name="DefaultParagraphFont" style:family="text">
      <style:text-properties style:font-style-complex="italic" style:text-position="super 62.5%" style:font-size-complex="12pt"/>
    </style:style>
    <style:style style:name="T1135" style:parent-style-name="DefaultParagraphFont" style:family="text">
      <style:text-properties style:font-style-complex="italic" style:font-size-complex="12pt"/>
    </style:style>
    <style:style style:name="T1136" style:parent-style-name="DefaultParagraphFont" style:family="text">
      <style:text-properties style:font-weight-complex="bold" style:font-style-complex="italic" fo:color="#000000" style:font-size-complex="12pt"/>
    </style:style>
    <style:style style:name="T1137" style:parent-style-name="DefaultParagraphFont" style:family="text">
      <style:text-properties style:font-style-complex="italic" style:font-size-complex="12pt"/>
    </style:style>
    <style:style style:name="T1138" style:parent-style-name="DefaultParagraphFont" style:family="text">
      <style:text-properties style:font-style-complex="italic" style:font-size-complex="12pt"/>
    </style:style>
    <style:style style:name="T1139" style:parent-style-name="DefaultParagraphFont" style:family="text">
      <style:text-properties style:font-style-complex="italic" style:font-size-complex="12pt"/>
    </style:style>
    <style:style style:name="T1140" style:parent-style-name="DefaultParagraphFont" style:family="text">
      <style:text-properties style:font-style-complex="italic" style:font-size-complex="12pt"/>
    </style:style>
    <style:style style:name="T1141" style:parent-style-name="DefaultParagraphFont" style:family="text">
      <style:text-properties style:font-weight-complex="bold" style:font-style-complex="italic" fo:color="#000000" style:font-size-complex="12pt"/>
    </style:style>
    <style:style style:name="T1142" style:parent-style-name="DefaultParagraphFont" style:family="text">
      <style:text-properties style:font-style-complex="italic" style:font-size-complex="12pt"/>
    </style:style>
    <style:style style:name="T1143" style:parent-style-name="DefaultParagraphFont" style:family="text">
      <style:text-properties style:font-style-complex="italic" style:font-size-complex="12pt"/>
    </style:style>
    <style:style style:name="T1144" style:parent-style-name="DefaultParagraphFont" style:family="text">
      <style:text-properties style:font-style-complex="italic" style:font-size-complex="12pt"/>
    </style:style>
    <style:style style:name="T1145" style:parent-style-name="DefaultParagraphFont" style:family="text">
      <style:text-properties style:font-style-complex="italic" style:font-size-complex="12pt"/>
    </style:style>
    <style:style style:name="T1146" style:parent-style-name="DefaultParagraphFont" style:family="text">
      <style:text-properties style:font-weight-complex="bold" style:font-style-complex="italic" fo:color="#000000" style:font-size-complex="12pt"/>
    </style:style>
    <style:style style:name="T1147" style:parent-style-name="DefaultParagraphFont" style:family="text">
      <style:text-properties style:font-style-complex="italic" style:font-size-complex="12pt"/>
    </style:style>
    <style:style style:name="T1148" style:parent-style-name="DefaultParagraphFont" style:family="text">
      <style:text-properties style:font-style-complex="italic" style:font-size-complex="12pt"/>
    </style:style>
    <style:style style:name="T1149" style:parent-style-name="DefaultParagraphFont" style:family="text">
      <style:text-properties style:font-style-complex="italic" style:font-size-complex="12pt"/>
    </style:style>
    <style:style style:name="T1150" style:parent-style-name="DefaultParagraphFont" style:family="text">
      <style:text-properties style:font-style-complex="italic" style:font-size-complex="12pt"/>
    </style:style>
    <style:style style:name="T1151" style:parent-style-name="DefaultParagraphFont" style:family="text">
      <style:text-properties style:font-weight-complex="bold" style:font-style-complex="italic" fo:color="#000000" style:font-size-complex="12pt"/>
    </style:style>
    <style:style style:name="T1152" style:parent-style-name="DefaultParagraphFont" style:family="text">
      <style:text-properties style:font-style-complex="italic" style:font-size-complex="12pt"/>
    </style:style>
    <style:style style:name="T1153" style:parent-style-name="DefaultParagraphFont" style:family="text">
      <style:text-properties style:font-style-complex="italic" style:font-size-complex="12pt"/>
    </style:style>
    <style:style style:name="T1154" style:parent-style-name="DefaultParagraphFont" style:family="text">
      <style:text-properties style:font-style-complex="italic" style:font-size-complex="12pt"/>
    </style:style>
    <style:style style:name="T1155" style:parent-style-name="DefaultParagraphFont" style:family="text">
      <style:text-properties style:font-style-complex="italic" style:font-size-complex="12pt"/>
    </style:style>
    <style:style style:name="T1156" style:parent-style-name="DefaultParagraphFont" style:family="text">
      <style:text-properties style:font-weight-complex="bold" style:font-style-complex="italic" fo:color="#000000" style:font-size-complex="12pt"/>
    </style:style>
    <style:style style:name="T1157" style:parent-style-name="DefaultParagraphFont" style:family="text">
      <style:text-properties style:font-style-complex="italic" style:font-size-complex="12pt"/>
    </style:style>
    <style:style style:name="T1158" style:parent-style-name="DefaultParagraphFont" style:family="text">
      <style:text-properties style:font-style-complex="italic" style:font-size-complex="12pt"/>
    </style:style>
    <style:style style:name="T1159" style:parent-style-name="DefaultParagraphFont" style:family="text">
      <style:text-properties style:font-style-complex="italic" style:font-size-complex="12pt"/>
    </style:style>
    <style:style style:name="T1160" style:parent-style-name="DefaultParagraphFont" style:family="text">
      <style:text-properties style:font-style-complex="italic" style:font-size-complex="12pt"/>
    </style:style>
    <style:style style:name="T1161" style:parent-style-name="DefaultParagraphFont" style:family="text">
      <style:text-properties style:font-weight-complex="bold" style:font-style-complex="italic" fo:color="#000000" style:font-size-complex="12pt"/>
    </style:style>
    <style:style style:name="T1162" style:parent-style-name="DefaultParagraphFont" style:family="text">
      <style:text-properties style:font-style-complex="italic" style:font-size-complex="12pt"/>
    </style:style>
    <style:style style:name="T1163" style:parent-style-name="DefaultParagraphFont" style:family="text">
      <style:text-properties style:font-style-complex="italic" style:font-size-complex="12pt"/>
    </style:style>
    <style:style style:name="T1164" style:parent-style-name="DefaultParagraphFont" style:family="text">
      <style:text-properties style:font-style-complex="italic" style:font-size-complex="12pt"/>
    </style:style>
    <style:style style:name="T1165" style:parent-style-name="DefaultParagraphFont" style:family="text">
      <style:text-properties style:font-style-complex="italic" style:font-size-complex="12pt"/>
    </style:style>
    <style:style style:name="T1166" style:parent-style-name="DefaultParagraphFont" style:family="text">
      <style:text-properties style:font-weight-complex="bold" style:font-style-complex="italic" fo:color="#000000" style:font-size-complex="12pt"/>
    </style:style>
    <style:style style:name="T1167" style:parent-style-name="DefaultParagraphFont" style:family="text">
      <style:text-properties style:font-style-complex="italic" style:font-size-complex="12pt"/>
    </style:style>
    <style:style style:name="T1168" style:parent-style-name="DefaultParagraphFont" style:family="text">
      <style:text-properties style:font-style-complex="italic" style:font-size-complex="12pt"/>
    </style:style>
    <style:style style:name="T1169" style:parent-style-name="DefaultParagraphFont" style:family="text">
      <style:text-properties style:font-style-complex="italic" style:font-size-complex="12pt"/>
    </style:style>
    <style:style style:name="T1170" style:parent-style-name="DefaultParagraphFont" style:family="text">
      <style:text-properties style:font-style-complex="italic" style:font-size-complex="12pt"/>
    </style:style>
    <style:style style:name="T1171" style:parent-style-name="DefaultParagraphFont" style:family="text">
      <style:text-properties style:font-style-complex="italic" style:text-position="super 62.5%" style:font-size-complex="12pt"/>
    </style:style>
    <style:style style:name="T1172" style:parent-style-name="DefaultParagraphFont" style:family="text">
      <style:text-properties style:font-style-complex="italic" style:font-size-complex="12pt"/>
    </style:style>
    <style:style style:name="T1173" style:parent-style-name="DefaultParagraphFont" style:family="text">
      <style:text-properties style:font-weight-complex="bold" style:font-style-complex="italic" fo:color="#000000" style:font-size-complex="12pt"/>
    </style:style>
    <style:style style:name="T1174" style:parent-style-name="DefaultParagraphFont" style:family="text">
      <style:text-properties style:font-style-complex="italic" style:font-size-complex="12pt"/>
    </style:style>
    <style:style style:name="T1175" style:parent-style-name="DefaultParagraphFont" style:family="text">
      <style:text-properties style:font-style-complex="italic" style:font-size-complex="12pt"/>
    </style:style>
    <style:style style:name="T1176" style:parent-style-name="DefaultParagraphFont" style:family="text">
      <style:text-properties style:font-style-complex="italic" style:font-size-complex="12pt"/>
    </style:style>
    <style:style style:name="T1177" style:parent-style-name="DefaultParagraphFont" style:family="text">
      <style:text-properties style:font-style-complex="italic" style:font-size-complex="12pt"/>
    </style:style>
    <style:style style:name="T1178" style:parent-style-name="DefaultParagraphFont" style:family="text">
      <style:text-properties style:font-weight-complex="bold" style:font-style-complex="italic" fo:color="#000000" style:font-size-complex="12pt"/>
    </style:style>
    <style:style style:name="T1179" style:parent-style-name="DefaultParagraphFont" style:family="text">
      <style:text-properties style:font-style-complex="italic" style:font-size-complex="12pt"/>
    </style:style>
    <style:style style:name="T1180" style:parent-style-name="DefaultParagraphFont" style:family="text">
      <style:text-properties style:font-style-complex="italic" style:font-size-complex="12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weight="bold" style:font-weight-asian="bold" fo:font-style="italic" style:font-style-asian="italic"/>
    </style:style>
    <style:style style:name="T1183" style:parent-style-name="DefaultParagraphFont" style:family="text">
      <style:text-properties style:font-weight-complex="bold" style:font-style-complex="italic"/>
    </style:style>
    <style:style style:name="P1184" style:parent-style-name="Header" style:family="paragraph">
      <style:paragraph-properties fo:text-indent="0.5in">
        <style:tab-stops/>
      </style:paragraph-properties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P1186" style:parent-style-name="Normal" style:family="paragraph">
      <style:paragraph-properties fo:text-indent="0.5in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 style:font-style-complex="italic" fo:color="#000000" style:font-size-complex="12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style:font-style-complex="italic" fo:color="#000000" style:font-size-complex="12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style:font-style-complex="italic" fo:color="#000000" style:font-size-complex="12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style:font-style-complex="italic" fo:color="#000000" style:font-size-complex="12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fo:font-weight="bold" style:font-weight-asian="bold"/>
    </style:style>
    <style:style style:name="T1199" style:parent-style-name="DefaultParagraphFont" style:family="text">
      <style:text-properties style:font-weight-complex="bold" fo:font-style="italic" style:font-style-asian="italic" style:font-style-complex="italic"/>
    </style:style>
    <style:style style:name="P1200" style:parent-style-name="Normal" style:family="paragraph">
      <style:paragraph-properties fo:text-indent="0.5in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text-properties style:font-style-complex="italic" fo:font-size="8pt" style:font-size-asian="8pt" style:font-size-complex="8pt"/>
    </style:style>
    <style:style style:name="P1205" style:parent-style-name="Normal" style:family="paragraph">
      <style:text-properties style:font-style-complex="italic" style:font-size-complex="12pt"/>
    </style:style>
    <style:style style:name="P1206" style:parent-style-name="Normal" style:family="paragraph">
      <style:paragraph-properties fo:text-indent="0.4923in"/>
      <style:text-properties fo:font-style="italic" style:font-style-asian="italic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text-position="super 62.5%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weight-complex="bold" style:font-style-complex="italic" fo:color="#000000"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weight="bold" style:font-weight-asian="bold" fo:font-style="italic" style:font-style-asian="italic"/>
    </style:style>
    <style:style style:name="T1218" style:parent-style-name="DefaultParagraphFont" style:family="text">
      <style:text-properties style:font-weight-complex="bold" style:font-style-complex="italic"/>
    </style:style>
    <style:style style:name="P1219" style:parent-style-name="Normal" style:family="paragraph">
      <style:text-properties fo:font-size="10pt" style:font-size-asian="10pt"/>
    </style:style>
    <style:style style:name="P1220" style:parent-style-name="Header" style:family="paragraph">
      <style:paragraph-properties fo:text-indent="0.5in">
        <style:tab-stops/>
      </style:paragraph-properties>
    </style:style>
    <style:style style:name="P1221" style:parent-style-name="Normal" style:family="paragraph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text-properties fo:font-size="8pt" style:font-size-asian="8pt" style:font-size-complex="8pt"/>
    </style:style>
    <style:style style:name="P1226" style:parent-style-name="Normal" style:family="paragraph">
      <style:paragraph-properties fo:text-indent="0.4923in"/>
      <style:text-properties fo:font-style="italic" style:font-style-asian="italic"/>
    </style:style>
    <style:style style:name="P1227" style:parent-style-name="Normal" style:family="paragraph">
      <style:paragraph-properties fo:text-indent="0.5in"/>
    </style:style>
    <style:style style:name="T1228" style:parent-style-name="DefaultParagraphFont" style:family="text">
      <style:text-properties fo:font-weight="bold" style:font-weight-asian="bold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tyle-complex="italic" fo:color="#000000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tyle-complex="italic" fo:color="#000000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weight="bold" style:font-weight-asian="bold" fo:font-style="italic" style:font-style-asian="italic"/>
    </style:style>
    <style:style style:name="T1248" style:parent-style-name="DefaultParagraphFont" style:family="text">
      <style:text-properties style:font-weight-complex="bold" style:font-style-complex="italic"/>
    </style:style>
    <style:style style:name="P1249" style:parent-style-name="Header" style:family="paragraph">
      <style:paragraph-properties fo:text-indent="0.5in">
        <style:tab-stops/>
      </style:paragraph-properties>
    </style:style>
    <style:style style:name="P1250" style:parent-style-name="Normal" style:family="paragraph">
      <style:paragraph-properties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text-properties fo:font-size="8pt" style:font-size-asian="8pt" style:font-size-complex="8pt"/>
    </style:style>
    <style:style style:name="T1256" style:parent-style-name="DefaultParagraphFont" style:family="text">
      <style:text-properties fo:font-style="italic" style:font-style-asian="italic"/>
    </style:style>
    <style:style style:name="P1257" style:parent-style-name="Normal" style:family="paragraph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P1263" style:parent-style-name="Normal" style:family="paragraph">
      <style:paragraph-properties fo:text-indent="0.5in"/>
      <style:text-properties style:font-name-asian="Calibri"/>
    </style:style>
    <style:style style:name="P1264" style:parent-style-name="Normal" style:family="paragraph">
      <style:paragraph-properties fo:text-indent="0.5in"/>
      <style:text-properties style:font-name-asian="Calibri"/>
    </style:style>
    <style:style style:name="P1265" style:parent-style-name="Normal" style:family="paragraph">
      <style:paragraph-properties fo:text-indent="0.4923in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indent="0.5in"/>
    </style:style>
    <style:style style:name="P1268" style:parent-style-name="Normal" style:family="paragraph">
      <style:paragraph-properties fo:text-indent="0.4923in"/>
      <style:text-properties fo:font-style="italic" style:font-style-asian="italic"/>
    </style:style>
    <style:style style:name="T1269" style:parent-style-name="DefaultParagraphFont" style:family="text">
      <style:text-properties fo:font-weight="bold" style:font-weight-asian="bold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weight-complex="bold" style:font-style-complex="italic" fo:color="#000000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weight="bold" style:font-weight-asian="bold" fo:font-style="italic" style:font-style-asian="italic"/>
    </style:style>
    <style:style style:name="P1277" style:parent-style-name="Normal" style:family="paragraph">
      <style:paragraph-properties fo:text-indent="0.5in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 fo:font-style="italic" style:font-style-asian="italic" style:font-style-complex="italic"/>
    </style:style>
    <style:style style:name="P1280" style:parent-style-name="Normal" style:family="paragraph">
      <style:paragraph-properties fo:text-indent="0.5in"/>
      <style:text-properties fo:font-size="8pt" style:font-size-asian="8pt" style:font-size-complex="8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Header" style:family="paragraph">
      <style:paragraph-properties>
        <style:tab-stops/>
      </style:paragraph-properties>
    </style:style>
    <style:style style:name="P1284" style:parent-style-name="Header" style:family="paragraph">
      <style:paragraph-properties>
        <style:tab-stops/>
      </style:paragraph-properties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 style:font-style-complex="italic" style:font-size-complex="12pt"/>
    </style:style>
    <style:style style:name="T1288" style:parent-style-name="DefaultParagraphFont" style:family="text">
      <style:text-properties style:font-weight-complex="bold" style:font-style-complex="italic" style:font-size-complex="12pt"/>
    </style:style>
    <style:style style:name="T1289" style:parent-style-name="DefaultParagraphFont" style:family="text">
      <style:text-properties style:font-weight-complex="bold" style:font-style-complex="italic" style:font-size-complex="12pt"/>
    </style:style>
    <style:style style:name="T1290" style:parent-style-name="DefaultParagraphFont" style:family="text">
      <style:text-properties style:font-weight-complex="bold" style:font-style-complex="italic" style:font-size-complex="12pt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P1295" style:parent-style-name="Normal" style:family="paragraph">
      <style:text-properties fo:font-size="16pt" style:font-size-asian="16pt" style:font-size-complex="16pt"/>
    </style:style>
    <style:style style:name="P1296" style:parent-style-name="Normal" style:family="paragraph">
      <style:paragraph-properties fo:text-indent="0.5in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T1298" style:parent-style-name="DefaultParagraphFont" style:family="text">
      <style:text-properties style:font-weight-complex="bold" style:font-style-complex="italic" fo:color="#000000" style:font-size-complex="12pt"/>
    </style:style>
    <style:style style:name="T1299" style:parent-style-name="DefaultParagraphFont" style:family="text">
      <style:text-properties style:font-weight-complex="bold" style:font-style-complex="italic" fo:color="#000000" style:font-size-complex="12pt"/>
    </style:style>
    <style:style style:name="T1300" style:parent-style-name="DefaultParagraphFont" style:family="text">
      <style:text-properties style:font-weight-complex="bold" style:font-style-complex="italic" fo:color="#000000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tyle-complex="italic" fo:color="#000000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weight-complex="bold" style:font-style-complex="italic" fo:color="#000000" style:font-size-complex="12pt"/>
    </style:style>
    <style:style style:name="T1308" style:parent-style-name="DefaultParagraphFont" style:family="text">
      <style:text-properties style:font-weight-complex="bold" style:font-style-complex="italic" fo:color="#000000"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text-indent="0.4923in"/>
      <style:text-properties fo:font-style="italic" style:font-style-asian="italic"/>
    </style:style>
    <style:style style:name="T1315" style:parent-style-name="DefaultParagraphFont" style:family="text">
      <style:text-properties fo:font-weight="bold" style:font-weight-asian="bold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weight-complex="bold" style:font-style-complex="italic" fo:color="#000000"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7" style:parent-style-name="DefaultParagraphFont" style:family="text">
      <style:text-properties style:font-weight-complex="bold"/>
    </style:style>
    <style:style style:name="P1328" style:parent-style-name="Normal" style:family="paragraph">
      <style:text-properties style:font-size-complex="12pt"/>
    </style:style>
    <style:style style:name="P1329" style:parent-style-name="Normal" style:family="paragraph">
      <style:paragraph-properties fo:text-indent="0.5in"/>
    </style:style>
    <style:style style:name="P1330" style:parent-style-name="Normal" style:family="paragraph">
      <style:paragraph-properties fo:text-indent="0.5in"/>
    </style:style>
    <style:style style:name="T1331" style:parent-style-name="DefaultParagraphFont" style:family="text">
      <style:text-properties fo:font-weight="bold" style:font-weight-asian="bold" style:font-weight-complex="bold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P1337" style:parent-style-name="Normal" style:family="paragraph">
      <style:text-properties style:font-size-complex="12pt"/>
    </style:style>
    <style:style style:name="P1338" style:parent-style-name="Normal" style:family="paragraph">
      <style:paragraph-properties fo:text-indent="0.4923in"/>
      <style:text-properties fo:font-style="italic" style:font-style-asian="italic"/>
    </style:style>
    <style:style style:name="P1339" style:parent-style-name="Normal" style:family="paragraph">
      <style:paragraph-properties fo:text-indent="0.5in"/>
    </style:style>
    <style:style style:name="T1340" style:parent-style-name="DefaultParagraphFont" style:family="text">
      <style:text-properties fo:font-weight="bold" style:font-weight-asian="bold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tyle-complex="italic" fo:color="#000000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tyle-complex="italic" fo:color="#000000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63" style:parent-style-name="DefaultParagraphFont" style:family="text">
      <style:text-properties style:font-weight-complex="bold"/>
    </style:style>
    <style:style style:name="P1364" style:parent-style-name="Normal" style:family="paragraph">
      <style:paragraph-properties fo:text-indent="0.5in"/>
    </style:style>
    <style:style style:name="P1365" style:parent-style-name="Normal" style:family="paragraph">
      <style:paragraph-properties fo:text-indent="0.5in"/>
    </style:style>
    <style:style style:name="P1366" style:parent-style-name="Normal" style:family="paragraph">
      <style:paragraph-properties fo:text-indent="0.5in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1368" style:parent-style-name="DefaultParagraphFont" style:family="text">
      <style:text-properties fo:font-weight="bold" style:font-weight-asian="bold" style:font-weight-complex="bold" style:font-style-complex="italic"/>
    </style:style>
    <style:style style:name="P1369" style:parent-style-name="Normal" style:family="paragraph">
      <style:paragraph-properties fo:text-indent="0.5in"/>
    </style:style>
    <style:style style:name="T1370" style:parent-style-name="DefaultParagraphFont" style:family="text">
      <style:text-properties style:font-weight-complex="bold" fo:font-style="italic" style:font-style-asian="italic" style:font-style-complex="italic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 fo:font-style="italic" style:font-style-asian="italic" style:font-style-complex="italic"/>
    </style:style>
    <style:style style:name="T1373" style:parent-style-name="DefaultParagraphFont" style:family="text">
      <style:text-properties style:font-weight-complex="bold" fo:font-style="italic" style:font-style-asian="italic" style:font-style-complex="italic"/>
    </style:style>
    <style:style style:name="T1374" style:parent-style-name="DefaultParagraphFont" style:family="text">
      <style:text-properties style:font-weight-complex="bold" fo:font-style="italic" style:font-style-asian="italic" style:font-style-complex="italic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tyle="italic" style:font-style-asian="italic" style:font-style-complex="italic"/>
    </style:style>
    <style:style style:name="T1377" style:parent-style-name="DefaultParagraphFont" style:family="text">
      <style:text-properties style:font-weight-complex="bold" fo:font-style="italic" style:font-style-asian="italic" style:font-style-complex="italic"/>
    </style:style>
    <style:style style:name="T1378" style:parent-style-name="DefaultParagraphFont" style:family="text">
      <style:text-properties style:font-weight-complex="bold" fo:font-style="italic" style:font-style-asian="italic" style:font-style-complex="italic"/>
    </style:style>
    <style:style style:name="T1379" style:parent-style-name="DefaultParagraphFont" style:family="text">
      <style:text-properties style:font-weight-complex="bold" fo:font-style="italic" style:font-style-asian="italic" style:font-style-complex="italic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 fo:font-style="italic" style:font-style-asian="italic" style:font-style-complex="italic"/>
    </style:style>
    <style:style style:name="T1382" style:parent-style-name="DefaultParagraphFont" style:family="text">
      <style:text-properties style:font-weight-complex="bold" fo:font-style="italic" style:font-style-asian="italic" style:font-style-complex="italic"/>
    </style:style>
    <style:style style:name="T1383" style:parent-style-name="DefaultParagraphFont" style:family="text">
      <style:text-properties style:font-weight-complex="bold" fo:font-style="italic" style:font-style-asian="italic" style:font-style-complex="italic"/>
    </style:style>
    <style:style style:name="T1384" style:parent-style-name="DefaultParagraphFont" style:family="text">
      <style:text-properties style:font-weight-complex="bold" fo:font-style="italic" style:font-style-asian="italic" style:font-style-complex="italic"/>
    </style:style>
    <style:style style:name="P1385" style:parent-style-name="Normal" style:family="paragraph">
      <style:paragraph-properties fo:text-indent="0.4923in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text-indent="0.4923in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text-indent="0.5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P1397" style:parent-style-name="Normal" style:family="paragraph">
      <style:paragraph-properties fo:text-indent="0.5in"/>
      <style:text-properties fo:font-style="italic" style:font-style-asian="italic"/>
    </style:style>
    <style:style style:name="P1398" style:parent-style-name="Normal" style:family="paragraph">
      <style:paragraph-properties fo:text-indent="0.5in"/>
    </style:style>
    <style:style style:name="T1399" style:parent-style-name="DefaultParagraphFont" style:family="text">
      <style:text-properties fo:font-weight="bold" style:font-weight-asian="bold"/>
    </style:style>
    <style:style style:name="P1400" style:parent-style-name="Normal" style:family="paragraph">
      <style:paragraph-properties fo:text-indent="0.5in"/>
    </style:style>
    <style:style style:name="P1401" style:parent-style-name="Normal" style:family="paragraph">
      <style:text-properties fo:font-size="14pt" style:font-size-asian="14pt" style:font-size-complex="14p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Normal" style:family="paragraph">
      <style:text-properties fo:font-size="16pt" style:font-size-asian="16pt" style:font-size-complex="16pt"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P14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419" style:parent-style-name="DefaultParagraphFont" style:family="text">
      <style:text-properties style:font-size-complex="9pt"/>
    </style:style>
    <style:style style:name="P14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8" style:parent-style-name="Pareigos" style:family="text">
      <style:text-properties style:font-name="Times New Roman" fo:text-transform="none" style:font-size-complex="12pt"/>
    </style:style>
    <style:style style:name="P14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40" style:parent-style-name="Pareigos" style:family="text">
      <style:text-properties style:font-name="Times New Roman" fo:text-transform="none" style:font-size-complex="12pt"/>
    </style:style>
    <style:style style:name="P14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42" style:parent-style-name="Pareigos" style:family="text">
      <style:text-properties style:font-name="Times New Roman" fo:text-transform="none" style:font-size-complex="12pt"/>
    </style:style>
    <style:style style:name="P144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444" style:parent-style-name="Pareigos" style:family="text">
      <style:text-properties style:font-name="Times New Roman" fo:text-transform="none" style:font-size-complex="12pt"/>
    </style:style>
    <style:style style:name="T1445" style:parent-style-name="Pareigos" style:family="text">
      <style:text-properties style:font-name="Times New Roman" fo:text-transform="none" style:font-size-complex="12pt"/>
    </style:style>
    <style:style style:name="P144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44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6-16</text:span><text:span text:style-name="T16"><text:s text:c="2"/></text:span><text:span text:style-name="T17">Nr. SPP-421</text:span></text:p>
      <text:p text:style-name="P18"><text:span text:style-name="T19">Vilnius</text:span></text:p>
      <text:p text:style-name="P20"/>
      <text:p text:style-name="P21">Posėdžio pirmininkas –<text:s/>Seimo Pirmininkas V. Pranckietis.</text:p>
      <text:p text:style-name="P22"/>
      <text:p text:style-name="P23">Užsiregistravo 59<text:s/>Seimo nariai<text:s/><text:span text:style-name="T24">(1</text:span><text:span text:style-name="T25">4.01</text:span><text:span text:style-name="T26"><text:s/>val.)</text:span></text:p>
      <text:p text:style-name="P27"/>
      <text:p text:style-name="Normal"><text:span text:style-name="T28"><text:tab/>1</text:span><text:span text:style-name="T29">4.02</text:span><text:span text:style-name="T30"><text:s/>val.</text:span></text:p>
      <text:p text:style-name="Normal"><text:tab/><text:span text:style-name="T31">Valstybės kontrolieriaus Mindaugo Macijausko atsakymai į Seimo narių iš anksto raštu pateiktus klausimus</text:span><text:span text:style-name="T32"><text:s/>(pagal Seimo statuto 209 str</text:span><text:span text:style-name="T33">aipsnį</text:span><text:span text:style-name="T34">)</text:span>.</text:p>
      <text:p text:style-name="Normal"/>
      <text:p text:style-name="Normal"><text:tab/><text:span text:style-name="T35">Valstybės kontrolierius M. </text:span><text:span text:style-name="T36">Macijausk</text:span><text:span text:style-name="T37">as atsakė į<text:s/></text:span><text:span text:style-name="T38">Seimo narių iš anksto raštu pateiktus<text:s/></text:span><text:span text:style-name="T39">ir žodžiu užduotus<text:s/></text:span><text:span text:style-name="T40">klausimus</text:span><text:span text:style-name="T41">.</text:span></text:p>
      <text:p text:style-name="P42"/>
      <text:p text:style-name="P43"><text:tab/>Klausė Seimo nariai:<text:s/>A. Butkevičius,<text:s/>M. Majauskas,<text:s/>I. Šimonytė,<text:s/>V. Poderys,<text:s/>A. Vinkus, J. Varžgalys.</text:p>
      <text:p text:style-name="P44"/>
      <text:p text:style-name="Normal"/>
      <text:p text:style-name="Normal"><text:tab/><text:span text:style-name="T45">Toliau posėdžiui pirmininkavo<text:s/></text:span><text:span text:style-name="T46">Seimo Pirmininko pavaduotojas A. Nekrošius</text:span><text:span text:style-name="T47">.</text:span></text:p>
      <text:p text:style-name="Normal"/>
      <text:p text:style-name="Normal"/>
      <text:p text:style-name="Normal"><text:span text:style-name="T48"><text:tab/>1</text:span><text:span text:style-name="T49">4.34</text:span><text:span text:style-name="T50"><text:s/>val.</text:span></text:p>
      <text:p text:style-name="Normal"><text:tab/><text:span text:style-name="T51">Seimo kontrolierių atsakymai į Seimo narių iš anksto raštu pateiktus klausimus</text:span><text:span text:style-name="T52"><text:s/></text:span><text:span text:style-name="T53">(pagal Seimo statuto</text:span><text:span text:style-name="T54"><text:s/>209 straipsnį)</text:span>.</text:p>
      <text:p text:style-name="Normal"/>
      <text:p text:style-name="Normal"><text:tab/>Seimo kontrolierius, įstaigos vadovas<text:s/>A. Normantas<text:s/><text:span text:style-name="T55">atsakė į<text:s/></text:span><text:span text:style-name="T56">Seimo<text:s/></text:span><text:span text:style-name="T57">narių iš anksto raštu pateiktus</text:span><text:span text:style-name="T58"><text:s/>klausimus</text:span><text:span text:style-name="T59">.</text:span></text:p>
      <text:p text:style-name="Normal"><text:tab/>Seimo kontrolierė M. Vainiutė<text:s/><text:span text:style-name="T60">atsakė į<text:s/></text:span><text:span text:style-name="T61">Seimo narių iš anksto raštu pateiktus</text:span><text:span text:style-name="T62"><text:s/>klausimus</text:span><text:span text:style-name="T63">.</text:span><text:span text:style-name="T64"><text:s/></text:span></text:p>
      <text:p text:style-name="Normal"/>
      <text:p text:style-name="Normal"><text:tab/>Seimo kontrolierius, įstaigos vadovas A. Normantas<text:s/><text:span text:style-name="T65">atsakė į<text:s/></text:span><text:span text:style-name="T66">Seimo narių<text:s/></text:span><text:span text:style-name="T67">žodžiu užduotus<text:s/></text:span><text:span text:style-name="T68">klausimus</text:span><text:span text:style-name="T69">.</text:span></text:p>
      <text:p text:style-name="Normal"><text:span text:style-name="T70"><text:tab/>Klausė Seimo nariai:<text:s/></text:span><text:span text:style-name="T71">P. Urbšys</text:span><text:span text:style-name="T72">,<text:s/></text:span><text:span text:style-name="T73">G. Burokienė</text:span><text:span text:style-name="T74">.</text:span></text:p>
      <text:p text:style-name="P75"/>
      <text:p text:style-name="P76"><text:span text:style-name="T77">Replikavo Seimo nariai:<text:s/></text:span><text:span text:style-name="T78">P. Gražulis</text:span><text:span text:style-name="T79">, A. Salamakinas,<text:s/></text:span><text:span text:style-name="T80">P. Urbšys</text:span><text:span text:style-name="T81">.</text:span></text:p>
      <text:p text:style-name="P82"/>
      <text:p text:style-name="Normal"><text:span text:style-name="T83"><text:s/></text:span><text:span text:style-name="T84"><text:tab/></text:span><text:span text:style-name="T85">Dėl posėdžio vedimo tvarkos kalbėjo Seimo<text:s/></text:span><text:span text:style-name="T86">nariai: A. Mazuronis, J. </text:span><text:span text:style-name="T87">Razma, A. Salamakinas,<text:s/></text:span><text:span text:style-name="T88">G. Burokienė</text:span><text:span text:style-name="T89">.</text:span></text:p>
      <text:p text:style-name="P90"/>
      <text:p text:style-name="Normal"><text:span text:style-name="T91"><text:tab/>Posėdžio pirmininko pasiūlymui po projektų<text:s/></text:span><text:span text:style-name="T92">Nr. XIIIP-</text:span><text:span text:style-name="T93">4959 ir<text:s/></text:span><text:span text:style-name="T94">Nr. XIIIP-</text:span><text:span text:style-name="T95">4960 pateikimo grįžti prie rytiniame posėdyje neapsvarstytų klausimų pritarta.</text:span></text:p>
      <text:p text:style-name="Normal"/>
      <text:p text:style-name="Normal"/>
      <text:p text:style-name="P96"/>
      <text:soft-page-break/>
      <text:p text:style-name="P97">15.13<text:s/>val.</text:p>
      <text:p text:style-name="P98"><text:span text:style-name="T99">SVARSTYTA</text:span><text:span text:style-name="T100">:</text:span></text:p>
      <text:p text:style-name="Normal"><text:span text:style-name="T101"><text:tab/>1.</text:span><text:span text:style-name="T102"><text:s/></text:span><text:span text:style-name="T103">Socialinių paslaugų įstatymo Nr. X-493 11, 13, 19, 23, 24 ir 24</text:span><text:span text:style-name="T104">1</text:span><text:span text:style-name="T105"><text:s/>straipsnių pakeitimo įstatymo projektas<text:s/></text:span><text:span text:style-name="T106">Nr. XIIIP-</text:span><text:span text:style-name="T107">4959</text:span><text:span text:style-name="T108">.</text:span></text:p>
      <text:p text:style-name="Normal"><text:span text:style-name="T109"><text:tab/>2.</text:span><text:span text:style-name="T110"><text:s/></text:span><text:span text:style-name="T111">Administracinių nusižengimų kodekso 107, 589 straipsnių pakeitimo įstatymo projektas<text:s/></text:span><text:span text:style-name="T112">Nr. XIIIP-</text:span><text:span text:style-name="T113">4960</text:span><text:span text:style-name="T114"><text:s/></text:span><text:span text:style-name="T115">(teikėjai –<text:s/></text:span><text:span text:style-name="T116">Vyriausybė </text:span><text:span text:style-name="T117">/ </text:span><text:span text:style-name="T118">socialinės apsaugos ir darbo ministras</text:span><text:span text:style-name="T119"><text:s/></text:span><text:span text:style-name="T120">L. Kukuraitis</text:span><text:span text:style-name="T121">)</text:span><text:s/><text:span text:style-name="T122">(pateikimas)</text:span><text:span text:style-name="T123">.</text:span></text:p>
      <text:p text:style-name="Normal"><text:s/><text:tab/>Pranešėja –<text:s/><text:span text:style-name="T124">socialinės apsaugos ir darbo<text:s/></text:span><text:span text:style-name="T125">vice</text:span><text:span text:style-name="T126">ministr</text:span><text:span text:style-name="T127">ė<text:s/></text:span><text:span text:style-name="T128">V</text:span><text:span text:style-name="T129">. Augienė</text:span><text:span text:style-name="T130">.</text:span><text:s/></text:p>
      <text:p text:style-name="Normal"><text:s/></text:p>
      <text:p text:style-name="P131">Klausė Seimo nariai:<text:s/>R. Popovienė, M. Puidokas,<text:s/>R. J. Dagys, G. Vasiliauskas.</text:p>
      <text:p text:style-name="Normal"><text:tab/>Dėl balsavimo motyvų kalbėjo Seimo nariai: R. J. Dagys, R. Popovienė.</text:p>
      <text:p text:style-name="P132"><text:s/></text:p>
      <text:p text:style-name="P133"><text:tab/>NUTARTA:</text:p>
      <text:p text:style-name="P134"><text:span text:style-name="T135">1. Pritarti šiems projektams po pateikimo ir pradėti jų svarstymo procedūrą.<text:s/></text:span><text:span text:style-name="T136">Balsavimo rezultatai: už<text:s/></text:span><text:span text:style-name="T137">–</text:span><text:span text:style-name="T138"><text:s/></text:span><text:span text:style-name="T139">91</text:span><text:span text:style-name="T140">, prieš<text:s/></text:span><text:span text:style-name="T141">–</text:span><text:span text:style-name="T142"><text:s/></text:span><text:span text:style-name="T143">0</text:span><text:span text:style-name="T144">, susilaikė<text:s/></text:span><text:span text:style-name="T145">2</text:span><text:span text:style-name="T146">.<text:s/></text:span><text:span text:style-name="T147">(Užsiregistravo 93</text:span><text:span text:style-name="T148"><text:s/>Seimo nariai (1</text:span><text:span text:style-name="T149">5.32</text:span><text:span text:style-name="T150"><text:s/>val.)</text:span></text:p>
      <text:p text:style-name="Normal"><text:span text:style-name="T151"><text:tab/></text:span><text:span text:style-name="T152">2</text:span><text:span text:style-name="T153">. Paskirti<text:s/></text:span><text:span text:style-name="T154">Socialinių reikalų ir darbo</text:span><text:span text:style-name="T155"><text:s/></text:span><text:span text:style-name="T156">komitetą pagrindiniu komitetu projektui Nr. X</text:span><text:span text:style-name="T157">I</text:span><text:span text:style-name="T158">IIP-</text:span><text:span text:style-name="T159">4959</text:span><text:span text:style-name="T160"><text:s/>svarstyti.<text:s/></text:span><text:span text:style-name="T161">Pritarta bendru sutarimu.<text:s/></text:span></text:p>
      <text:p text:style-name="Normal"><text:span text:style-name="T162"><text:tab/></text:span><text:span text:style-name="T163">3</text:span><text:span text:style-name="T164">. Paskirti<text:s/></text:span><text:span text:style-name="T165">Teisės ir teisėtvarkos</text:span><text:span text:style-name="T166"><text:s/></text:span><text:span text:style-name="T167">komitetą pagrindiniu komitetu projektui Nr. X</text:span><text:span text:style-name="T168">I</text:span><text:span text:style-name="T169">IIP-</text:span><text:span text:style-name="T170">4960</text:span><text:span text:style-name="T171"><text:s/>svarstyti.<text:s/></text:span><text:span text:style-name="T172">Pritarta bendru sutarimu.<text:s/></text:span></text:p>
      <text:p text:style-name="Normal"><text:span text:style-name="T173"><text:tab/></text:span><text:span text:style-name="T174">4</text:span><text:span text:style-name="T175">. Paskirti<text:s/></text:span><text:span text:style-name="T176">Socialinių reikalų ir darbo</text:span><text:span text:style-name="T177"><text:s/></text:span><text:span text:style-name="T178">komitetą papildomu komitetu projektui Nr. X</text:span><text:span text:style-name="T179">I</text:span><text:span text:style-name="T180">IIP-</text:span><text:span text:style-name="T181">496</text:span><text:span text:style-name="T182">0 svarstyti.<text:s/></text:span><text:span text:style-name="T183">Pritarta bendru sutarimu.<text:s/></text:span></text:p>
      <text:p text:style-name="Normal"><text:tab/>5. Paskirti šių<text:s/>projektų svarstymą Seimo posėdyje IX<text:s/>(rudens) sesijoje.<text:s/><text:span text:style-name="T184">P</text:span><text:span text:style-name="T185">ritarta bendru sutarimu.</text:span></text:p>
      <text:p text:style-name="P186"/>
      <text:p text:style-name="P187">Dėl posėdžio vedimo tvarkos kalbėjo Seimo narys A. Mazuronis.</text:p>
      <text:p text:style-name="P188"/>
      <text:p text:style-name="Normal"><text:tab/><text:span text:style-name="T189">Toliau posėdžiui pirmininkavo<text:s/></text:span><text:span text:style-name="T190">Seimo Pirmininko pavaduotojas G. Kirkilas</text:span><text:span text:style-name="T191">.</text:span></text:p>
      <text:p text:style-name="P192"/>
      <text:p text:style-name="P193"/>
      <text:p text:style-name="P194">15.34<text:s/>val.</text:p>
      <text:p text:style-name="Normal"><text:span text:style-name="T195"><text:tab/>SVARSTYTA</text:span>. <text:span text:style-name="T196">Sporto įstatymo Nr. I-1151 24 straipsnio pakeitimo įstatymo projektas<text:s/></text:span><text:span text:style-name="T197">Nr. XIIIP-</text:span><text:span text:style-name="T198">4977</text:span><text:span text:style-name="T199"><text:s/></text:span><text:span text:style-name="T200">(teikėjai –<text:s/></text:span><text:span text:style-name="T201">Vyriausybė </text:span><text:span text:style-name="T202">/ </text:span><text:span text:style-name="T203">švietimo, mokslo ir sporto ministras A. Monkevičius</text:span><text:span text:style-name="T204">)</text:span><text:s/><text:span text:style-name="T205">(pateikimas)</text:span><text:span text:style-name="T206"><text:s/></text:span><text:span text:style-name="T207">(Vyriausybė siūlo svarstyti ypatingos skubos tvarka)</text:span><text:span text:style-name="T208">.</text:span></text:p>
      <text:p text:style-name="Normal"/>
      <text:p text:style-name="P209"><text:span text:style-name="T210">Dėl posėdžio vedimo tvarkos kalbėjo Seimo narys<text:s/></text:span><text:span text:style-name="T211">G. Landsbergis</text:span><text:span text:style-name="T212"><text:s/>(</text:span><text:span text:style-name="T213">Tėvynės sąjungos-Lietuvos krikščionių demokratų<text:s/></text:span><text:span text:style-name="T214">frakcij</text:span><text:span text:style-name="T215">os vardu prašė daryti pertrauką iki kito posėdžio).</text:span></text:p>
      <text:p text:style-name="P216"/>
      <text:p text:style-name="P217">Balsuota dėl<text:s/><text:span text:style-name="T218">opozicinės<text:s/></text:span><text:span text:style-name="T219">Tėvynės sąjungos-Lietuvos krikščionių demokratų<text:s/></text:span><text:span text:style-name="T220">frakcij</text:span><text:span text:style-name="T221">os pasiūlymo daryti pertrauką iki kito posėdžio</text:span>: už –<text:s/>40.<text:s/><text:span text:style-name="T222">Pritarta</text:span>.<text:s/><text:span text:style-name="T223">(Užsiregistravo 94</text:span><text:span text:style-name="T224"><text:s/>Seimo nariai (1</text:span><text:span text:style-name="T225">5.37</text:span><text:span text:style-name="T226"><text:s/>val.)</text:span></text:p>
      <text:p text:style-name="Normal"/>
      <text:p text:style-name="P227"><text:span text:style-name="T228">NUTARTA.</text:span><text:s/><text:span text:style-name="T229">Daryti pertrauką iki kito posėdžio.</text:span><text:s/><text:span text:style-name="T230">Vėliau (15.5</text:span><text:span text:style-name="T231">9</text:span><text:span text:style-name="T232"><text:s/>val.) šis sprendimas buvo pakeistas.</text:span></text:p>
      <text:p text:style-name="Normal"/>
      <text:p text:style-name="P233"><text:span text:style-name="T234">Dėl posėdžio vedimo tvarkos kalbėjo Seimo narys<text:s/></text:span><text:span text:style-name="T235">G. Landsbergis</text:span><text:span text:style-name="T236">.</text:span></text:p>
      <text:p text:style-name="P237"/>
      <text:p text:style-name="P238"/>
      <text:p text:style-name="P239">15.38 val.</text:p>
      <text:p text:style-name="Normal"><text:span text:style-name="T240"><text:tab/>SVARSTYTA</text:span>. <text:span text:style-name="T241">Miškų įstatymo Nr. I-671 2 ir 7 straipsnių pakeitimo įstatymo projektas<text:s/></text:span><text:span text:style-name="T242">Nr. XIIIP-</text:span><text:span text:style-name="T243">4471</text:span><text:span text:style-name="T244"><text:s/></text:span><text:span text:style-name="T245">(teikėjai –<text:s/></text:span><text:span text:style-name="T246">Vyriausybė </text:span><text:span text:style-name="T247">/ </text:span><text:span text:style-name="T248">aplinkos ministras K. Mažeika</text:span><text:span text:style-name="T249">)</text:span><text:s/><text:span text:style-name="T250">(pateikim</text:span><text:span text:style-name="T251">o tęsiny</text:span><text:span text:style-name="T252">s)</text:span><text:span text:style-name="T253">.</text:span></text:p>
      <text:p text:style-name="Normal"><text:s/><text:tab/>Pranešėjas –<text:s/>aplinkos ministras K. Mažeika.<text:s/></text:p>
      <text:p text:style-name="Normal"><text:s/></text:p>
      <text:p text:style-name="P254">Klausė Seimo nariai:<text:s/>A. Salamakinas,<text:s/>S. Gentvilas, E. Pupinis, P. Saudargas.</text:p>
      <text:p text:style-name="Normal"><text:tab/>Dėl balsavimo motyvų kalbėjo Seimo nariai:<text:s/>S. Gentvilas, A. Salamakinas.</text:p>
      <text:p text:style-name="P255"/>
      <text:p text:style-name="P256">Balsuota, ar pritarti šiam projektui po pateikimo: už – 50, prieš – 22, susilaikė 32.<text:span text:style-name="T257"><text:s/></text:span><text:span text:style-name="T258">Nepritarta</text:span>.<text:s/><text:span text:style-name="T259">(Užsiregistravo 108 Seimo nariai (15.58 val.)</text:span></text:p>
      <text:p text:style-name="P260"/>
      <text:p text:style-name="P261">Alternatyvus balsavimas: už pasiūlymą grąžinti šį projektą iniciatoriams tobulinti balsavo 90, už pasiūlymą jį atmesti – 19. Pritarta pirmam pasiūlymui.<text:s/><text:span text:style-name="T262">(Užsiregistravo 109 Seimo nariai (15.59 val.)</text:span></text:p>
      <text:p text:style-name="Normal"/>
      <text:p text:style-name="Normal"><text:s text:c="11"/><text:span text:style-name="T263">NUTARTA.<text:s/></text:span>Grąžinti projektą<text:s/><text:span text:style-name="T264">Nr. XIIIP-4471</text:span><text:s/>iniciatoriams tobulinti.</text:p>
      <text:p text:style-name="P265"/>
      <text:p text:style-name="P266">Posėdžio pirmininkas kreipėsi į<text:s/>Seimo<text:s/><text:span text:style-name="T267">opozicijos lyderį</text:span><text:s/>G. Landsbergį ir<text:s/>prašė<text:s/>grąžinti į darbotvarkę ir<text:s/>leisti šiandien<text:s/>pateikti<text:s/><text:span text:style-name="T268">projekt</text:span><text:span text:style-name="T269">ą<text:s/></text:span><text:span text:style-name="T270">Nr. XIIIP-</text:span><text:span text:style-name="T271">4977, nes jis susijęs su<text:s/></text:span><text:span text:style-name="T272">COVID-19 (koronaviruso infekcijos)</text:span><text:span text:style-name="T273"><text:s/>problematika.</text:span></text:p>
      <text:p text:style-name="P274"><text:span text:style-name="T275">Dėl posėdžio vedimo tvarkos kalbėjo<text:s/></text:span>Seimo<text:s/><text:span text:style-name="T276">opozicijos lyderis</text:span><text:s/><text:span text:style-name="T277">G. Landsbergis</text:span><text:span text:style-name="T278"><text:s/></text:span><text:span text:style-name="T279">(pritarė<text:s/></text:span><text:span text:style-name="T280">šiam<text:s/></text:span><text:span text:style-name="T281">pasiūlymui</text:span><text:span text:style-name="T282">).</text:span></text:p>
      <text:p text:style-name="Normal"><text:span text:style-name="T283"><text:tab/>Pasiūlymui<text:s/></text:span><text:span text:style-name="T284">grąžinti į darbotvarkę ir leisti šiandien pateikti<text:s/></text:span><text:span text:style-name="T285">projektą<text:s/></text:span><text:span text:style-name="T286">Nr. XIIIP-</text:span><text:span text:style-name="T287">4977</text:span><text:span text:style-name="T288"><text:s/></text:span><text:span text:style-name="T289">pritarta bendru sutarimu.</text:span></text:p>
      <text:p text:style-name="P290"/>
      <text:p text:style-name="P291"><text:span text:style-name="T292">Replikavo Seimo nariai:<text:s/></text:span><text:span text:style-name="T293">P. Urbšys</text:span><text:span text:style-name="T294">,<text:s/></text:span><text:span text:style-name="T295">R. J. Dagys</text:span><text:span text:style-name="T296">.</text:span></text:p>
      <text:p text:style-name="P297"/>
      <text:p text:style-name="P298"/>
      <text:p text:style-name="P299">16.01 val.</text:p>
      <text:p text:style-name="Normal"><text:span text:style-name="T300"><text:tab/>SVARSTYTA</text:span>. <text:span text:style-name="T301">Sporto įstatymo Nr. I-1151 24 straipsnio pakeitimo įstatymo projektas<text:s/></text:span><text:span text:style-name="T302">Nr. XIIIP-</text:span><text:span text:style-name="T303">4977</text:span><text:span text:style-name="T304"><text:s/></text:span><text:span text:style-name="T305">(teikėjai –<text:s/></text:span><text:span text:style-name="T306">Vyriausybė </text:span><text:span text:style-name="T307">/ </text:span><text:span text:style-name="T308"><text:s/></text:span><text:span text:style-name="T309">švietimo, mokslo ir sporto ministras A. Monkevičius</text:span><text:span text:style-name="T310">)</text:span><text:s/><text:span text:style-name="T311">(pateikimo tęsinys</text:span><text:span text:style-name="T312">)</text:span><text:span text:style-name="T313"><text:s/></text:span><text:span text:style-name="T314">(Vyriausybė siūlo svarstyti ypatingos skubos tvarka)</text:span><text:span text:style-name="T315">.</text:span></text:p>
      <text:p text:style-name="Normal"><text:s/><text:tab/>Pranešėjas –<text:s/><text:span text:style-name="T316">švietimo, mokslo ir sporto ministras A. Monkevičius</text:span>.<text:s/></text:p>
      <text:p text:style-name="Normal"><text:s/></text:p>
      <text:p text:style-name="P317">Klausė Seimo nariai:<text:s/>V. Čmilytė-Nielsen, E. Pupinis, A. Sysas,<text:s/>R. Šarknickas.</text:p>
      <text:p text:style-name="Normal"><text:tab/>Dėl balsavimo motyvų kalbėjo Seimo narys S. Jovaiša.</text:p>
      <text:p text:style-name="P318">Kalbėjo<text:s/>Seimo Pirmininko pirmoji pavaduotoja R. Baškienė (pritarė siūlymui svarstyti šį projektą skubos tvarka).</text:p>
      <text:p text:style-name="P319"/>
      <text:p text:style-name="Normal"><text:s text:c="11"/><text:span text:style-name="T320">NUTARTA:</text:span></text:p>
      <text:p text:style-name="Normal"><text:tab/>1. Pritarti šiam projektui po pateikimo ir pradėti jo svarstymo procedūrą.<text:s/><text:span text:style-name="T321">Balsavimo rezultatai: už<text:s/></text:span>–<text:span text:style-name="T322"><text:s/>95, prieš<text:s/></text:span>–<text:span text:style-name="T323"><text:s/>0, susilaikė 0</text:span>.<text:s/><text:span text:style-name="T324">(Užsiregistravo 95 Seimo nariai (16.10 val.)</text:span></text:p>
      <text:p text:style-name="Normal"><text:tab/>2. Paskirti<text:s/>Švietimo ir mokslo <text:s/>komitetą pagrindiniu komitetu šiam projektui svarstyti.<text:s/><text:span text:style-name="T325">Pritarta bendru sutarimu.</text:span></text:p>
      <text:p text:style-name="Normal"><text:tab/>3.<text:s/>Paskirti šio projekto preliminarią svarstymo Seimo posėdyje datą<text:s/>– 2020-06-18.<text:s/><text:span text:style-name="T326">P</text:span><text:span text:style-name="T327">ritarta bendru sutarimu.<text:s/></text:span></text:p>
      <text:p text:style-name="P328">4.<text:s/>Svarstyti šį projektą skubos tvarka.<text:s/><text:span text:style-name="T329">P</text:span><text:span text:style-name="T330">ritarta bendru sutarimu.<text:s/></text:span></text:p>
      <text:p text:style-name="P331"/>
      <text:p text:style-name="P332"/>
      <text:p text:style-name="P333">16.12<text:s/>val.</text:p>
      <text:p text:style-name="Normal"><text:span text:style-name="T334"><text:tab/>SVARSTYTA</text:span>. <text:span text:style-name="T335">Seimo nutarimo „Dėl Šiaulių universiteto reorganizavimo prijungimo prie Vilniaus universiteto būdu“ projektas<text:s/></text:span><text:span text:style-name="T336">Nr. XIIIP-</text:span><text:span text:style-name="T337">4982</text:span><text:span text:style-name="T338"><text:s/></text:span><text:span text:style-name="T339">(teikėjai –<text:s/></text:span><text:span text:style-name="T340">Vyriausybė </text:span><text:span text:style-name="T341">/ </text:span><text:span text:style-name="T342">švietimo, mokslo ir sporto ministras A. Monkevičius</text:span><text:span text:style-name="T343">)</text:span><text:s/><text:span text:style-name="T344">(pateikimas)</text:span><text:span text:style-name="T345">.</text:span></text:p>
      <text:p text:style-name="Normal"><text:s/><text:tab/>Pranešėjas –<text:s/><text:span text:style-name="T346">švietimo, mokslo ir sporto ministras A. Monkevičius</text:span>.<text:s/></text:p>
      <text:p text:style-name="Normal"><text:s/></text:p>
      <text:p text:style-name="P347">Klausė Seimo nariai:<text:s/>A. Armonaitė,<text:s/>S. Tumėnas, V. Aleknaitė-Abramikienė,<text:s/>G. Steponavičius, V. Juozapaitis.</text:p>
      <text:p text:style-name="P348">Kalbėjo Seimo narys E. Jovaiša (prašė šį projektą svarstyti skubos tvarka).</text:p>
      <text:p text:style-name="P349"/>
      <text:soft-page-break/>
      <text:p text:style-name="Normal"><text:s text:c="11"/><text:span text:style-name="T350">NUTARTA:</text:span></text:p>
      <text:p text:style-name="Normal"><text:tab/>1. Pritarti šiam projektui po pateikimo ir pradėti jo svarstymo procedūrą.<text:s/><text:span text:style-name="T351">P</text:span><text:span text:style-name="T352">ritarta bendru sutarimu.<text:s/></text:span></text:p>
      <text:p text:style-name="Normal"><text:tab/>2. Paskirti<text:s/>Švietimo ir mokslo<text:s/>komitetą pagrindiniu komitetu šiam projektui svarstyti.<text:s/><text:span text:style-name="T353">Pritarta bendru sutarimu.</text:span></text:p>
      <text:p text:style-name="Normal"><text:tab/>3. Paskirti šio projekto preliminarią svarstymo Seimo posėdyje datą<text:s/>– 2020-06-23.<text:s/><text:span text:style-name="T354">P</text:span><text:span text:style-name="T355">ritarta bendru sutarimu.<text:s/></text:span></text:p>
      <text:p text:style-name="P356">4.<text:s/>Svarstyti šį projektą skubos tvarka.<text:s/><text:span text:style-name="T357">P</text:span><text:span text:style-name="T358">ritarta bendru sutarimu.<text:s/></text:span></text:p>
      <text:p text:style-name="P359"/>
      <text:p text:style-name="P360"><text:span text:style-name="T361">Replikavo Seimo nar</text:span><text:span text:style-name="T362">ys</text:span><text:span text:style-name="T363"><text:s/></text:span><text:span text:style-name="T364">S. Tumėnas.<text:s/></text:span></text:p>
      <text:p text:style-name="P365"/>
      <text:p text:style-name="P366"/>
      <text:p text:style-name="P367">16.31<text:s/>val.</text:p>
      <text:p text:style-name="Normal"><text:span text:style-name="T368"><text:tab/>SVARSTYTA</text:span>. <text:span text:style-name="T369">Užimtumo įstatymo Nr. XII-2470 papildymo 5</text:span><text:span text:style-name="T370">2</text:span><text:span text:style-name="T371"><text:s/>straipsniu įstatymo projektas<text:s/></text:span><text:span text:style-name="T372">Nr. XIIIP-</text:span><text:span text:style-name="T373">4964</text:span><text:span text:style-name="T374"><text:s/></text:span><text:span text:style-name="T375">(teikėjai –<text:s/></text:span><text:span text:style-name="T376">T. Tomilinas</text:span><text:span text:style-name="T377"><text:s/>/ 9<text:s/></text:span><text:span text:style-name="T378">Seimo nar</text:span><text:span text:style-name="T379">iai</text:span><text:span text:style-name="T380">)</text:span><text:s/><text:span text:style-name="T381">(pateikimas)</text:span><text:span text:style-name="T382">.</text:span></text:p>
      <text:p text:style-name="Normal"><text:s/><text:tab/>Pranešėjas –<text:s/>Seimo narys T. Tomilinas.<text:s/></text:p>
      <text:p text:style-name="P383"/>
      <text:p text:style-name="P384">Klausė Seimo nariai:<text:s/>V. Ačienė, G. Burokienė, A. Gaidžiūnas, A. Stančikas,<text:s/>A. Sysas,<text:s/>E. Pupinis.<text:s/></text:p>
      <text:p text:style-name="Normal"><text:tab/>Dėl balsavimo motyvų kalbėjo Seimo nariai:<text:s/>R. Petrauskienė,<text:s/><text:span text:style-name="T385">P. Urbšys</text:span>.</text:p>
      <text:p text:style-name="P386"/>
      <text:p text:style-name="P387">Kalbėjo Seimo nariai:<text:s/>R. Šalaševičiūtė<text:s/>(prašė Vyriausybės išvados), J. Jarutis<text:s/>(Lietuvos valstiečių ir žaliųjų sąjungos frakcijos vardu siūlė šį projektą svarstyti skubos tvarka), R. Baškienė.</text:p>
      <text:p text:style-name="Normal"/>
      <text:p text:style-name="Normal"><text:s text:c="11"/><text:span text:style-name="T388">NUTARTA:</text:span></text:p>
      <text:p text:style-name="Normal"><text:tab/>1. Pritarti šiam projektui po pateikimo ir pradėti jo svarstymo procedūrą.<text:s/><text:span text:style-name="T389">Balsavimo rezultatai: už<text:s/></text:span>–<text:span text:style-name="T390"><text:s/></text:span><text:span text:style-name="T391">85</text:span><text:span text:style-name="T392">, prieš<text:s/></text:span>–<text:span text:style-name="T393"><text:s/></text:span><text:span text:style-name="T394">2</text:span><text:span text:style-name="T395">, susilaikė<text:s/></text:span><text:span text:style-name="T396">3</text:span>.<text:s/><text:span text:style-name="T397">(Užsiregistravo<text:s/></text:span><text:span text:style-name="T398">93<text:s/></text:span><text:span text:style-name="T399">Seimo nariai (1</text:span><text:span text:style-name="T400">6.49</text:span><text:span text:style-name="T401"><text:s/>val.)</text:span></text:p>
      <text:p text:style-name="Normal"><text:tab/>2. Paskirti<text:s/>Socialinių reikalų ir darbo<text:s/>komitetą pagrindiniu komitetu šiam projektui svarstyti.<text:s/><text:span text:style-name="T402">Pritarta bendru sutarimu.</text:span></text:p>
      <text:p text:style-name="P403">3.<text:s/>Svarstyti šį projektą skubos tvarka.<text:s/><text:span text:style-name="T404">P</text:span><text:span text:style-name="T405">ritarta bendru sutarimu.<text:s/></text:span></text:p>
      <text:p text:style-name="Normal"><text:tab/>4. Paskirti šio projekto preliminarią svarstymo Seimo posėdyje datą<text:s/>– 2020-06-23.<text:s/><text:span text:style-name="T406">P</text:span><text:span text:style-name="T407">ritarta bendru sutarimu.<text:s/></text:span></text:p>
      <text:p text:style-name="P408">5. Prašyti Vyriausybės išvados dėl šio projekto.<text:s/><text:span text:style-name="T409">P</text:span><text:span text:style-name="T410">ritarta bendru sutarimu.</text:span></text:p>
      <text:p text:style-name="P411"/>
      <text:p text:style-name="P412"/>
      <text:p text:style-name="P413">16.52<text:s/>val.</text:p>
      <text:p text:style-name="Normal"><text:span text:style-name="T414"><text:tab/>SVARSTYTA</text:span>. <text:span text:style-name="T415">Seimo nutarimo „Dėl Lietuvos Respublikos Seimo 2020 m. balandžio 21 d. nutarimo Nr. XIII-2849 „Dėl Lietuvos Respublikos Seimo VIII (pavasario) sesijos darbų programos patvirtinimo“ pakeitimo“ projektas<text:s/></text:span><text:span text:style-name="T416">Nr. XIIIP-</text:span><text:span text:style-name="T417">4996</text:span><text:span text:style-name="T418"><text:s/></text:span><text:span text:style-name="T419">(pateikimas, svarstymas ir priėmimas)</text:span>.</text:p>
      <text:p text:style-name="Normal"><text:tab/>Pranešėja – Seimo narė A. Širinskienė.</text:p>
      <text:p text:style-name="P420"/>
      <text:p text:style-name="P421">NUTARTA.<text:s/><text:span text:style-name="T422">Pritarti šiam projektui po pateikimo.<text:s/></text:span><text:span text:style-name="T423">Pritarta bendru sutarimu.</text:span></text:p>
      <text:p text:style-name="P424"/>
      <text:p text:style-name="Normal"><text:tab/>NUTARTA.<text:s/><text:span text:style-name="T425">Pritarti šiam projektui po svarstymo Seimo posėdyje.<text:s/></text:span><text:span text:style-name="T426">Pritarta bendru sutarimu.</text:span></text:p>
      <text:p text:style-name="P427"/>
      <text:p text:style-name="P428"><text:tab/><text:span text:style-name="T429">NUTARTA.<text:s/></text:span><text:span text:style-name="T430">Priimti<text:s/></text:span><text:span text:style-name="T431">Se</text:span><text:span text:style-name="T432">imo nutarimą</text:span><text:span text:style-name="T433"><text:s/>„Dėl Lietuvos Respublikos Seimo 2020 m. balandžio 21 d. nutarimo Nr. XIII-2849 „Dėl Lietuvos Respublikos Seimo VIII (pavasario) sesijos darbų programos pat</text:span><text:span text:style-name="T434">virtinimo“ pakeitimo“</text:span>.<text:s/><text:span text:style-name="T435">Balsavimo rezultatai: už<text:s/></text:span>–<text:span text:style-name="T436"><text:s/></text:span><text:span text:style-name="T437">78</text:span><text:span text:style-name="T438">, prieš<text:s/></text:span>–<text:span text:style-name="T439"><text:s/></text:span><text:span text:style-name="T440">2</text:span><text:span text:style-name="T441">, susilaikė<text:s/></text:span><text:span text:style-name="T442">9</text:span>.<text:s/><text:span text:style-name="T443">(Užsiregistravo 91</text:span><text:span text:style-name="T444"><text:s/>Seimo nar</text:span><text:span text:style-name="T445">ys</text:span><text:span text:style-name="T446"><text:s/>(1</text:span><text:span text:style-name="T447">6.53</text:span><text:span text:style-name="T448"><text:s/>val.)</text:span></text:p>
      <text:p text:style-name="P449"/>
      <text:p text:style-name="P450"/>
      <text:p text:style-name="P451">16.54<text:s/>val.</text:p>
      <text:p text:style-name="Normal"><text:span text:style-name="T452"><text:tab/>SVARSTYTA</text:span>. <text:span text:style-name="T453">Biudžeto sandaros įstatymo<text:s/></text:span><text:span text:style-name="T454">N</text:span><text:span text:style-name="T455">r. I-430 4 straipsnio pakeitimo įstatymo projektas</text:span><text:span text:style-name="T456"><text:s/></text:span><text:span text:style-name="T457">Nr. XIIIP-</text:span><text:span text:style-name="T458">4954<text:s/></text:span><text:span text:style-name="T459">(teikėja –<text:s/></text:span><text:span text:style-name="T460">A. Širinskienė</text:span><text:span text:style-name="T461">)</text:span><text:s/><text:span text:style-name="T462">(pateikimas)</text:span><text:span text:style-name="T463">.</text:span></text:p>
      <text:p text:style-name="Normal"><text:s/><text:tab/>Pranešėja – <text:s/>Seimo narė A. Širinskienė.<text:s/></text:p>
      <text:p text:style-name="Normal"><text:s/></text:p>
      <text:p text:style-name="P464">Klausė Seimo nariai:<text:s/>M. Majauskas,<text:s/><text:span text:style-name="T465">P. Urbšys</text:span>.</text:p>
      <text:p text:style-name="Normal"><text:tab/>Dėl balsavimo motyvų kalbėjo Seimo nariai:<text:s/>M. Majauskas,<text:s/><text:span text:style-name="T466">R. Tamašunienė</text:span><text:span text:style-name="T467">.</text:span></text:p>
      <text:p text:style-name="P468"><text:s/></text:p>
      <text:p text:style-name="Normal"><text:s text:c="11"/><text:span text:style-name="T469">NUTARTA:</text:span></text:p>
      <text:p text:style-name="Normal"><text:tab/>1. Pritarti šiam projektui po pateikimo ir pradėti jo svarstymo procedūrą.<text:s/><text:span text:style-name="T470">Balsavimo rezultatai: už<text:s/></text:span>–<text:span text:style-name="T471"><text:s/></text:span><text:span text:style-name="T472">66</text:span><text:span text:style-name="T473">, prieš<text:s/></text:span>–<text:span text:style-name="T474"><text:s/></text:span><text:span text:style-name="T475">1</text:span><text:span text:style-name="T476">, susilaikė<text:s/></text:span><text:span text:style-name="T477">27</text:span>.<text:s/><text:span text:style-name="T478">(Užsiregistravo 95</text:span><text:span text:style-name="T479"><text:s/>Seimo nariai (1</text:span><text:span text:style-name="T480">6.58</text:span><text:span text:style-name="T481"><text:s/>val.)</text:span></text:p>
      <text:p text:style-name="Normal"><text:tab/>2. Paskirti<text:s/>Biudžeto ir finansų<text:s/>komitetą pagrindiniu komitetu šiam projektui svarstyti.<text:s/><text:span text:style-name="T482">Pritarta bendru sutarimu.</text:span></text:p>
      <text:p text:style-name="Normal"><text:tab/>3. Paskirti šio<text:s/>projekto svarstymą Seimo posėdyje IX<text:s/>(rudens) sesijoje.<text:s/><text:span text:style-name="T483">P</text:span><text:span text:style-name="T484">ritarta bendru sutarimu.</text:span></text:p>
      <text:p text:style-name="P485">4. Prašyti Vyriausybės išvados dėl šio projekto.<text:s/><text:span text:style-name="T486">P</text:span><text:span text:style-name="T487">ritarta bendru sutarimu.</text:span></text:p>
      <text:p text:style-name="P488"/>
      <text:p text:style-name="P489"/>
      <text:p text:style-name="Normal"><text:tab/><text:span text:style-name="T490">Toliau posėdžiui pirmininkavo<text:s/></text:span><text:span text:style-name="T491">Seimo Pirmininko pavaduotoja I. Šiaulienė</text:span><text:span text:style-name="T492">.</text:span></text:p>
      <text:p text:style-name="P493"/>
      <text:p text:style-name="P494"/>
      <text:p text:style-name="P495"><text:span text:style-name="T496">Dėl posėdžio vedimo tvarkos kalbėjo Seimo nariai:<text:s/></text:span><text:span text:style-name="T497">P. Urbšys</text:span><text:span text:style-name="T498">,<text:s/></text:span><text:span text:style-name="T499">R. Tamašunienė</text:span><text:span text:style-name="T500">.</text:span></text:p>
      <text:p text:style-name="P501"/>
      <text:p text:style-name="P502"/>
      <text:p text:style-name="P503">17.01<text:s/>val.</text:p>
      <text:p text:style-name="Normal"><text:span text:style-name="T504"><text:tab/>SVARSTYTA</text:span>. <text:span text:style-name="T505">Seimo nutarimo „Dėl Valstybinio plėtros banko steigimo ir valstybės dalyvavimo kredito įstaigų kapitale“ projektas<text:s/></text:span><text:span text:style-name="T506">Nr. XIIIP-</text:span><text:span text:style-name="T507">4966</text:span><text:span text:style-name="T508"><text:s/></text:span><text:span text:style-name="T509">(teikėjai –<text:s/></text:span><text:span text:style-name="T510">V. Ąžuolas</text:span><text:span text:style-name="T511"><text:s/>/ 23</text:span><text:span text:style-name="T512"><text:s/></text:span><text:span text:style-name="T513">Seimo nar</text:span><text:span text:style-name="T514">i</text:span><text:span text:style-name="T515">ai</text:span><text:span text:style-name="T516">)</text:span><text:s/><text:span text:style-name="T517">(pateikimas)</text:span><text:span text:style-name="T518">.</text:span></text:p>
      <text:p text:style-name="Normal"><text:s/><text:tab/>Pranešėjas – Seimo narys V. Ąžuolas.<text:s/></text:p>
      <text:p text:style-name="Normal"><text:s/></text:p>
      <text:p text:style-name="P519">Klausė Seimo nariai:<text:s/>G. Skaistė, A. Armonaitė,<text:s/>M. Majauskas, S. Gentvilas.</text:p>
      <text:p text:style-name="P520"><text:span text:style-name="T521">Dėl posėdžio vedimo tvarkos kalbėjo Seimo narys<text:s/></text:span><text:span text:style-name="T522">K. Glaveckas</text:span><text:span text:style-name="T523">.</text:span></text:p>
      <text:p text:style-name="Normal"><text:tab/>Dėl balsavimo motyvų kalbėjo Seimo nariai:<text:s/>V. Poderys,<text:s/>S. Gentvilas.</text:p>
      <text:p text:style-name="P524">Kalbėjo<text:span text:style-name="T525"><text:s/>Seimo nariai:<text:s/></text:span><text:span text:style-name="T526">A. Skardžius,<text:s/></text:span><text:span text:style-name="T527">K. Glaveckas</text:span><text:span text:style-name="T528"><text:s/>(prašė<text:s/></text:span><text:span text:style-name="T529">Vyriausybės, Finansų ministerijos ir Lietuvos banko išvadų</text:span><text:span text:style-name="T530">),<text:s/></text:span><text:span text:style-name="T531">V. Ąžuolas</text:span><text:span text:style-name="T532">.</text:span></text:p>
      <text:p text:style-name="P533"/>
      <text:p text:style-name="Normal"><text:s text:c="11"/><text:span text:style-name="T534">NUTARTA:</text:span></text:p>
      <text:p text:style-name="Normal"><text:tab/>1. Pritarti šiam projektui po pateikimo ir pradėti jo svarstymo procedūrą.<text:s/><text:span text:style-name="T535">Balsavimo rezultatai: už<text:s/></text:span>–<text:span text:style-name="T536"><text:s/></text:span><text:span text:style-name="T537">69</text:span><text:span text:style-name="T538">, prieš<text:s/></text:span>–<text:span text:style-name="T539"><text:s/></text:span><text:span text:style-name="T540">12</text:span><text:span text:style-name="T541">, susilaikė<text:s/></text:span><text:span text:style-name="T542">15</text:span>.<text:s/><text:span text:style-name="T543">(Užsiregistravo 98</text:span><text:span text:style-name="T544"><text:s/>Seimo nariai (1</text:span><text:span text:style-name="T545">7.25</text:span><text:span text:style-name="T546"><text:s/>val.)</text:span></text:p>
      <text:p text:style-name="Normal"><text:tab/>2. Paskirti<text:s/>Biudžeto ir finansų<text:s/>komitetą pagrindiniu komitetu šiam projektui svarstyti.<text:s/><text:span text:style-name="T547">Pritarta bendru sutarimu.</text:span></text:p>
      <text:p text:style-name="Normal"><text:tab/>3. Paskirti šio projekto preliminarią svarstymo Seimo posėdyje datą<text:s/>– 2020-06-23.<text:s/><text:span text:style-name="T548">P</text:span><text:span text:style-name="T549">ritarta bendru sutarimu.<text:s/></text:span></text:p>
      <text:p text:style-name="Normal"/>
      <text:p text:style-name="Normal"/>
      <text:p text:style-name="P550">17.28<text:s/>val.</text:p>
      <text:p text:style-name="P551"><text:span text:style-name="T552">SVARSTYTA</text:span><text:span text:style-name="T553">:</text:span></text:p>
      <text:p text:style-name="Normal"><text:span text:style-name="T554"><text:tab/>1.</text:span><text:span text:style-name="T555"><text:s/></text:span><text:span text:style-name="T556">Gyventojų pajamų mokesčio įstatymo Nr. IX-1007 6 ir 20 straipsnių pakeitimo įstatymo projektas<text:s/></text:span><text:span text:style-name="T557">Nr. XIIIP-</text:span><text:span text:style-name="T558">4871(2)</text:span><text:span text:style-name="T559">.</text:span></text:p>
      <text:p text:style-name="Normal"><text:span text:style-name="T560"><text:tab/>2.</text:span><text:span text:style-name="T561"><text:s/></text:span><text:span text:style-name="T562">Teisėkūros pagrindų įstatymo Nr. XI-2220 20 straipsnio pakeitimo įstatymo projektas<text:s/></text:span><text:span text:style-name="T563">Nr. XIIIP-</text:span><text:span text:style-name="T564">4872(2)</text:span><text:span text:style-name="T565">.</text:span></text:p>
      <text:soft-page-break/>
      <text:p text:style-name="Normal"><text:tab/>3.<text:s/><text:span text:style-name="T566">Mokesčių administravimo įstatymo Nr. IX-2112 3 straipsnio pakeitimo įstatymo projektas<text:s/></text:span><text:span text:style-name="T567">Nr. XIIIP-</text:span><text:span text:style-name="T568">4873(2)</text:span><text:s/><text:span text:style-name="T569">(teikėjas –<text:s/></text:span><text:span text:style-name="T570">Respublikos Prezidentas</text:span><text:span text:style-name="T571">)<text:s/></text:span><text:span text:style-name="T572">(svarstymas)</text:span><text:span text:style-name="T573">.</text:span></text:p>
      <text:p text:style-name="Normal"/>
      <text:p text:style-name="P574">Komitetų išvadas pateikė: V. Ąžuolas (Biudžeto ir finansų<text:s/>komiteto vardu),<text:s/>R. Šalaševičiūtė (Socialinių reikalų ir darbo<text:s/>komiteto vardu),<text:s/>A. Širinskienė (Teisės ir teisėtvarkos komiteto vardu).</text:p>
      <text:p text:style-name="P575"/>
      <text:p text:style-name="P576"><text:tab/>Pasiūlymui diskusijai skirti 20 min. pritarta.</text:p>
      <text:p text:style-name="P577"/>
      <text:p text:style-name="Normal"><text:tab/>Diskusijoje kalbėjo Seimo nariai:<text:s/>M. Majauskas,<text:s/>A. Butkevičius,<text:s/><text:span text:style-name="T578">P. Urbšys</text:span>, K. Glaveckas,<text:s/>R. Budbergytė.</text:p>
      <text:p text:style-name="Normal"/>
      <text:h text:style-name="Heading2" text:outline-level="2"><text:span text:style-name="T579">Projekto Nr. XIIIP-</text:span><text:span text:style-name="T580">4871(2)</text:span><text:span text:style-name="T581"><text:s/>pataisų svarstymas</text:span></text:h>
      <text:p text:style-name="P582">Pranešėjas – pagrindinio komiteto<text:s/>pirmininkas V. Ąžuolas</text:p>
      <text:p text:style-name="Normal"/>
      <text:p text:style-name="P583">Dėl<text:s/><text:span text:style-name="T584">P. Urbšio</text:span><text:span text:style-name="T585">, G. Kirkilo</text:span><text:span text:style-name="T586"><text:s/>ir kt.</text:span><text:s/>pataisos, kuriai nepritarė pagrindinis komitetas,<text:s/>kalbėjo Seimo nariai:<text:s/><text:span text:style-name="T587">P. Urbšys</text:span>, R. J. Dagys, M. Majauskas.<text:s/></text:p>
      <text:p text:style-name="P588">Balsuota dėl<text:s/>P<text:span text:style-name="T589">. Urbšio, G. Kirkilo ir kt.</text:span><text:s/>pataisos, kuriai nepritarė pagrindinis komitetas: už –<text:s/>23, prieš –<text:s/>14, susilaikė<text:s/>45. Nepriimta.<text:s/><text:span text:style-name="T590">(Užsiregistravo 82</text:span><text:span text:style-name="T591"><text:s/>Seimo nariai</text:span><text:s/><text:span text:style-name="T592">(1</text:span><text:span text:style-name="T593">7.56</text:span><text:span text:style-name="T594"><text:s/>val.)</text:span></text:p>
      <text:p text:style-name="P595"/>
      <text:p text:style-name="P596">Dėl<text:s/>R. Šalaševičiūtės ir kt.<text:s/>pataisos, kuriai nepritarė pagrindinis komitetas,<text:s/>kalbėjo Seimo nariai:<text:s/>R. Šalaševičiūtė,<text:s/>S. Gentvilas, M. Majauskas.</text:p>
      <text:p text:style-name="P597">Balsuota dėl<text:s/>R. Šalaševičiūtės ir kt.<text:s/>pataisos, kuriai nepritarė pagrindinis komitetas: už –<text:s/>35, prieš –<text:s/>20, susilaikė<text:s/>29. Nepriimta.<text:s/><text:span text:style-name="T598">(Užsiregistravo 84</text:span><text:span text:style-name="T599"><text:s/>Seimo nariai</text:span><text:s/><text:span text:style-name="T600">(1</text:span><text:span text:style-name="T601">8.01</text:span><text:span text:style-name="T602"><text:s/>val.)</text:span></text:p>
      <text:p text:style-name="P603"/>
      <text:p text:style-name="Normal"><text:tab/>Dėl balsavimo rezultatų kalbėjo Seimo narys E. Zingeris (prašė patikslinti balsavimo rezultatus: jis – už<text:span text:style-name="T604">).<text:s/></text:span></text:p>
      <text:p text:style-name="P605"/>
      <text:p text:style-name="P606">Dėl<text:s/>A. Armonaitės<text:s/>pataisos, kuriai nepritarė pagrindinis komitetas,<text:s/>kalbėjo Seimo narė<text:s/>A. Armonaitė<text:s/>(atsiėmė šią pataisą).<text:s/><text:s/></text:p>
      <text:p text:style-name="P607"/>
      <text:p text:style-name="Normal"><text:tab/>Dėl balsavimo motyvų dėl projekto<text:s/><text:span text:style-name="T608">Nr. XIIIP-</text:span>4871(2)<text:s/>kalbėjo Seimo nariai:<text:s/>S. Gentvilas,<text:s/><text:span text:style-name="T609">P. Urbšys</text:span>.</text:p>
      <text:p text:style-name="P610"/>
      <text:p text:style-name="Normal"><text:tab/><text:span text:style-name="T611">NUTARTA</text:span><text:span text:style-name="T612">:</text:span></text:p>
      <text:p text:style-name="P613"><text:span text:style-name="T614">1</text:span><text:span text:style-name="T615">.</text:span><text:s/>Pritarti projektui<text:s/><text:span text:style-name="T616">Nr. XIIIP-</text:span>4871(2)<text:s/>po svarstymo Seimo posėdyje.<text:s/><text:span text:style-name="T617">Balsavimo rezultatai: už<text:s/></text:span>–<text:span text:style-name="T618"><text:s/></text:span><text:span text:style-name="T619">78</text:span><text:span text:style-name="T620">, prieš<text:s/></text:span>–<text:span text:style-name="T621"><text:s/></text:span><text:span text:style-name="T622">2</text:span><text:span text:style-name="T623">, susilaikė<text:s/></text:span><text:span text:style-name="T624">4</text:span>.<text:s/><text:span text:style-name="T625">(Užsiregistravo 85</text:span><text:span text:style-name="T626"><text:s/>Seimo nariai (1</text:span><text:span text:style-name="T627">8.07</text:span><text:span text:style-name="T628"><text:s/>val.)</text:span></text:p>
      <text:p text:style-name="Normal"><text:tab/>2.<text:s/>Pritarti projektams<text:s/><text:span text:style-name="T629">Nr. XIIIP-</text:span><text:span text:style-name="T630">4872(2) ir<text:s/></text:span><text:span text:style-name="T631">Nr. XIIIP-</text:span><text:span text:style-name="T632">4873(2)</text:span><text:s/>po svarstymo Seimo posėdyje.<text:s/><text:span text:style-name="T633">P</text:span><text:span text:style-name="T634">ritarta bendru sutarimu.<text:s/></text:span></text:p>
      <text:p text:style-name="Normal"/>
      <text:p text:style-name="P635"><text:span text:style-name="T636">Replikavo Seimo nariai:<text:s/></text:span><text:span text:style-name="T637">A. Butkevičius,<text:s/></text:span><text:span text:style-name="T638">P. Urbšys</text:span><text:span text:style-name="T639">,<text:s/></text:span><text:span text:style-name="T640">M. Majauskas</text:span><text:span text:style-name="T641">.</text:span></text:p>
      <text:p text:style-name="P642"/>
      <text:p text:style-name="P643"/>
      <text:p text:style-name="P644">18.11 val.</text:p>
      <text:p text:style-name="P645"><text:span text:style-name="T646">SVARSTYTA:</text:span></text:p>
      <text:p text:style-name="P647">1.<text:s/><text:span text:style-name="T648">Strateginio valdymo įstatymo projektas Nr. XIIIP-4294(2).</text:span></text:p>
      <text:p text:style-name="P649">2.<text:s/><text:span text:style-name="T650">Seimo nutarimo „Dėl kai kurių Lietuvos Respublikos Seimo nutarimų pripažinimo netekusiais galios“ projektas Nr. XIIIP-4295(2).</text:span></text:p>
      <text:p text:style-name="P651">3. Aplinkos apsaugos įstatymo Nr. I-2223 1, 5 ir 6 straipsnių pakeitimo įstatymo projektas Nr. XIIIP-4296(2).</text:p>
      <text:p text:style-name="P652"><text:span text:style-name="T653">4. Energetikos įstatymo Nr. IX-884 1, 2, 4, 5, 6, 7, 13</text:span><text:span text:style-name="T654">1</text:span><text:span text:style-name="T655">, 14, 15, 18 ir 27 straipsnių pakeitimo įstatymo projektas Nr. XIIIP-4297(2).</text:span></text:p>
      <text:soft-page-break/>
      <text:p text:style-name="P656">5. Sporto įstatymo Nr. I-1151 6, 7 ir 8 straipsnių pakeitimo įstatymo projektas Nr. XIIIP-4298(2).</text:p>
      <text:p text:style-name="P657">6. Sveikatos sistemos įstatymo Nr. I-552 6, 46, 60, 61, 64, 65, 67 ir 68 straipsnių pakeitimo įstatymo projektas Nr. XIIIP-4299(2).</text:p>
      <text:p text:style-name="P658">7. Švietimo įstatymo Nr. I-1489 2, 54, 55, 56, 58, 61 ir 66 straipsnių pakeitimo įstatymo projektas Nr. XIIIP-4300(2).</text:p>
      <text:p text:style-name="P659">8. Technologijų ir inovacijų įstatymo Nr. XIII-1414 7, 11 ir 17 straipsnių pakeitimo įstatymo projektas Nr. XIIIP-4301(2).</text:p>
      <text:p text:style-name="P660">9. Turizmo įstatymo Nr. VIII-667 2, 36, 37, 38, 39, 40 ir 41 straipsnių pakeitimo įstatymo projektas Nr. XIIIP-4302(2).</text:p>
      <text:p text:style-name="P661">10. Visuomenės sveikatos priežiūros įstatymo Nr. IX-886 10, 18, 20 ir 36 straipsnių pakeitimo įstatymo projektas Nr. XIIIP-4303(2).</text:p>
      <text:p text:style-name="P662">11. Aplinkos oro apsaugos įstatymo Nr. VIII-1392 10 straipsnio pakeitimo įstatymo projektas Nr. XIIIP-4304(2).</text:p>
      <text:p text:style-name="P663">12. Apsaugos nuo smurto artimoje aplinkoje įstatymo Nr. XI-1425 1, 4, 8, 14 ir 15 straipsnių pakeitimo įstatymo projektas Nr. XIIIP-4305(2).</text:p>
      <text:p text:style-name="P664"><text:span text:style-name="T665">13. Atsinaujinančių išteklių energetikos įstatymo Nr. XI-1375 2, 4, 5, 6, 13, 20, 20</text:span><text:span text:style-name="T666">1</text:span><text:span text:style-name="T667">, 22, 50, 51 ir 52 straipsnių pakeitimo įstatymo projektas Nr. XIIIP-4306(2).</text:span></text:p>
      <text:p text:style-name="P668">14. Bibliotekų įstatymo Nr. I-920 4, 6 ir 9 straipsnių pakeitimo įstatymo projektas Nr. XIIIP-4307(2).</text:p>
      <text:p text:style-name="P669"><text:span text:style-name="T670">15. Biudžeto sandaros įstatymo Nr. I-430 2, 5, 8, 17, 18, 32 straipsnių pakeitimo ir Įstatymo papildymo 14</text:span><text:span text:style-name="T671">1</text:span><text:span text:style-name="T672"><text:s/>straipsniu įstatymo projektas Nr. XIIIP-4308(2).</text:span></text:p>
      <text:p text:style-name="P673">16. Dokumentų ir archyvų įstatymo Nr. I-1115 5 straipsnio pakeitimo įstatymo projektas Nr. XIIIP-4309(2).</text:p>
      <text:p text:style-name="P674"><text:span text:style-name="T675">17. Etninės kultūros valstybinės globos pagrindų įstatymo Nr. VIII-1328 6</text:span><text:span text:style-name="T676">1</text:span><text:span text:style-name="T677"><text:s/>ir 8 straipsnių pakeitimo įstatymo projektas Nr. XIIIP-4310(2).</text:span></text:p>
      <text:p text:style-name="P678"><text:span text:style-name="T679">18. Ignalinos atominės elektrinės eksploatavimo nutraukimo įstatymo Nr. VIII-1661 papildymo 1</text:span><text:span text:style-name="T680">1</text:span><text:span text:style-name="T681"><text:s/>straipsniu ir 2 straipsnio pakeitimo įstatymo projektas Nr. XIIIP-4311(2).</text:span></text:p>
      <text:p text:style-name="P682">19. Jūros aplinkos apsaugos įstatymo Nr. VIII-512 3, 4, 6 straipsnių ir antrojo skirsnio pavadinimo pakeitimo įstatymo projektas Nr. XIIIP-4312(2).</text:p>
      <text:p text:style-name="P683">20. Kibernetinio saugumo įstatymo Nr. XII-1428 2, 4, 5 ir 6 straipsnių pakeitimo įstatymo projektas Nr. XIIIP-4313(2).</text:p>
      <text:p text:style-name="P684">21. Miškų įstatymo Nr. I-671 5 straipsnio pakeitimo įstatymo projektas Nr. XIIIP-4314(2).</text:p>
      <text:p text:style-name="P685">22. Mokslo ir studijų įstatymo Nr. XI-242 4, 20 ir 24 straipsnių pakeitimo įstatymo projektas Nr. XIIIP-4315(2).</text:p>
      <text:p text:style-name="P686">23. Muziejų įstatymo Nr. I-930 12 ir 13 straipsnių pakeitimo įstatymo projektas Nr. XIIIP-4316(2).</text:p>
      <text:p text:style-name="P687">24. Nacionalinio saugumo pagrindų įstatymo Nr. VIII-49 5 straipsnio ir priedėlio pakeitimo įstatymo projektas Nr. XIIIP-4317(2).</text:p>
      <text:p text:style-name="P688">25. Neįgaliųjų socialinės integracijos įstatymo Nr. I-2044 6 ir 16 straipsnių pakeitimo įstatymo projektas Nr. XIIIP-4318(2).</text:p>
      <text:p text:style-name="P689">26. Neformaliojo suaugusiųjų švietimo ir tęstinio mokymosi įstatymo Nr. VIII-822 7, 8, 9, 11, 12, 14, 16 ir 17 straipsnių pakeitimo įstatymo projektas Nr. XIIIP-4319(2).</text:p>
      <text:p text:style-name="P690">27. Radioaktyviųjų atliekų tvarkymo įstatymo Nr. VIII-1190 2, 4 ir 5 straipsnių pakeitimo įstatymo projektas Nr. XIIIP-4320(2).</text:p>
      <text:p text:style-name="P691">28. Saugaus eismo automobilių keliais įstatymo Nr. VIII-2043 7, 8, 9 ir 10 straipsnių pakeitimo įstatymo projektas Nr. XIIIP-4321(2).</text:p>
      <text:p text:style-name="P692"><text:span text:style-name="T693">29. Šilumos ūkio įstatymo Nr. IX-1565 2, 3, 6, 7, 8, 8</text:span><text:span text:style-name="T694">1</text:span><text:span text:style-name="T695">, 10 <text:s/>ir 33 straipsnių pakeitimo įstatymo projektas Nr. XIIIP-4322(2).</text:span></text:p>
      <text:p text:style-name="P696">30. Tautinio paveldo produktų įstatymo Nr. VIII-822 4, 6, 7 ir 8 straipsnių pakeitimo įstatymo projektas Nr. XIIIP-4323(2).</text:p>
      <text:soft-page-break/>
      <text:p text:style-name="P697">31. Teritorijų planavimo įstatymo Nr. I-1120 2, 7, 11, 13, 14, 16, 17, 25 ir 26 straipsnių pakeitimo įstatymo projektas Nr. XIIIP-4324(2).</text:p>
      <text:p text:style-name="P698">32. Vartotojų teisių apsaugos įstatymo Nr. I-657 10 ir 17 straipsnių pakeitimo įstatymo projektas Nr. XIIIP-4325(2).</text:p>
      <text:p text:style-name="P699"><text:span text:style-name="T700">33. Vietos savivaldos įstatymo Nr. I-533 6, 10</text:span><text:span text:style-name="T701">3</text:span><text:span text:style-name="T702"><text:s/>ir 20 straipsnių pakeitimo įstatymo projektas Nr. XIIIP-4326(2).</text:span></text:p>
      <text:p text:style-name="P703">34. Investicijų įstatymo Nr. VIII-1312 2 ir 14 straipsnių pakeitimo įstatymo projektas Nr. XIIIP-4327(2).</text:p>
      <text:p text:style-name="P704">35. Civilinės saugos įstatymo Nr. VIII-971 9 straipsnio pakeitimo įstatymo projektas Nr. XIIIP-4328(2).</text:p>
      <text:p text:style-name="P705">36. Korupcijos prevencijos įstatymo Nr. IX-904 7, 13, 14 ir 15 straipsnių pakeitimo įstatymo projektas Nr. XIIIP-4329(2).</text:p>
      <text:p text:style-name="P706">37. Melioracijos įstatymo Nr. I-323 4, 7 ir 8 straipsnių pakeitimo įstatymo projektas Nr. XIIIP-4330(2).</text:p>
      <text:p text:style-name="P707">38. Klimato kaitos valdymo finansinių instrumentų įstatymo Nr. XI-329 antrojo skirsnio pavadinimo ir 3, 4, 9, 10 straipsnių pakeitimo ir 23 straipsnio pripažinimo netekusiu galios įstatymo projektas Nr. XIIIP-4331(2).</text:p>
      <text:p text:style-name="P708">39. Teismų įstatymo Nr. I-480 120, 124 ir 128 straipsnių pakeitimo įstatymo projektas Nr. XIIIP-4332(2).</text:p>
      <text:p text:style-name="P709">40. Nacionalinės teismų administracijos įstatymo Nr. IX-787 2 straipsnio pakeitimo įstatymo projektas Nr. XIIIP-4333(2).</text:p>
      <text:p text:style-name="P710"><text:span text:style-name="T711">41. Profesionaliojo scenos meno įstatymo Nr. IX-2257 6 straipsnio pakeitimo įstatymo projektas Nr. XIIIP-4334(2)</text:span><text:span text:style-name="T712"><text:s/></text:span><text:span text:style-name="T713">(teikėjai – Vyriausybė /<text:s/></text:span><text:span text:style-name="T714">finansų ministras V. Šapoka</text:span><text:span text:style-name="T715">)<text:s/></text:span><text:span text:style-name="T716">(svarstymas)</text:span><text:span text:style-name="T717">.</text:span></text:p>
      <text:p text:style-name="P718"/>
      <text:p text:style-name="P719">Komitetų išvadas pateikė: G. Burokienė (Valstybės valdymo ir savivaldybių komiteto vardu), K. Bacvinka (Aplinkos apsaugos komiteto vardu), A. Jankuvienė (Audito komiteto vardu), V. Ąžuolas (Biudžeto ir finansų komiteto vardu), V. Poderys (Ekonomikos komiteto vardu),<text:s/>R. Budbergytė<text:s/>(Europos reikalų komiteto vardu), D. Gaižauskas (Nacionalinio saugumo<text:s/>ir gynybos komiteto vardu), A. Kubilienė (Sveikatos reikalų komiteto vardu), E. Jovaiša (Švietimo ir mokslo komiteto vardu),<text:s/>V. Rastenis (Socialinių reikalų ir darbo<text:s/>komiteto vardu), R. Petrauskienė (Kaimo reikalų komiteto vardu),<text:s/>S. Tumėnas (Kultūros komiteto vardu),<text:s/>R. Andrikis<text:s/>(Teisės ir teisėtvarkos komiteto vardu).</text:p>
      <text:p text:style-name="P720"/>
      <text:p text:style-name="P721">Projekto Nr. XIIIP-4294(2) pataisų svarstymas</text:p>
      <text:p text:style-name="P722">Pranešėja – pagrindinio komiteto pirmininkė G. Burokienė</text:p>
      <text:p text:style-name="P723"/>
      <text:p text:style-name="P724">Dėl 3 straipsnio Sveikatos reikalų komiteto pataisos, kuriai iš dalies pritarė pagrindinis komitetas, kalbėjo Seimo narė<text:s/>A. Kubilienė<text:s/>(pritarė pagrindinio komiteto nuomonei).</text:p>
      <text:p text:style-name="P725">Pagrindinio komiteto nuomonei dėl <text:s/>3 straipsnio Sveikatos reikalų komiteto<text:s/>pataisos, kuriai iš dalies pritarė pagrindinis komitetas,<text:s/>pritarta bendru sutarimu.</text:p>
      <text:p text:style-name="P726"/>
      <text:p text:style-name="P727">Pagrindinio komiteto nuomonei dėl<text:s/>3 straipsnio Audito komiteto<text:s/>pataisos, kuriai<text:s/>iš dalies pritarė<text:s/>pagrindinis komitetas,<text:s/><text:s/>pritarta bendru sutarimu.</text:p>
      <text:p text:style-name="P728"/>
      <text:p text:style-name="P729">Dėl 6 straipsnio Nacionalinio saugumo ir gynybos komiteto pataisų<text:s/>kalbėjo Seimo narys<text:s/>D. Gaižauskas<text:s/>(pritarė pagrindinio komiteto nuomonei).<text:s/></text:p>
      <text:p text:style-name="P730">Pagrindinio komiteto nuomonei dėl<text:s/>6 straipsnio<text:s/>Nacionalinio saugumo ir gynybos<text:s/>komiteto pataisų<text:s/>pritarta bendru sutarimu.</text:p>
      <text:p text:style-name="P731"/>
      <text:p text:style-name="P732">Dėl 6 straipsnio A. Kubilienės, L. Matkevičienės ir D. Kaminsko pataisos, kuriai nepritarė pagrindinis komitetas, kalbėjo Seimo narė<text:s/>A. Kubilienė<text:s text:c="2"/>(pritarė pagrindinio komiteto nuomonei).<text:s/></text:p>
      <text:soft-page-break/>
      <text:p text:style-name="P733">Pagrindinio komiteto nuomonei dėl<text:s/>6 straipsnio A. Kubilienės, L. Matkevičienės ir D. Kaminsko pataisos, kuriai nepritarė pagrindinis komitetas<text:s/>pritarta bendru sutarimu.</text:p>
      <text:p text:style-name="P734"/>
      <text:p text:style-name="P735">Pagrindinio komiteto nuomonei dėl<text:s/>6 straipsnio Audito komiteto<text:s/>pataisos,<text:s/>kuriai<text:s/>iš dalies pritarė<text:s/>pagrindinis komitetas,<text:s/><text:s/>pritarta bendru sutarimu.</text:p>
      <text:p text:style-name="P736"/>
      <text:p text:style-name="P737">Dėl 7 straipsnio Nacionalinio saugumo ir gynybos komiteto pataisos, kuriai nepritarė pagrindinis komitetas, kalbėjo Seimo narys<text:s/>D. Gaižauskas<text:s/>(pritarė pagrindinio komiteto nuomonei).</text:p>
      <text:p text:style-name="P738"/>
      <text:p text:style-name="P739">Pagrindinio komiteto nuomonei dėl<text:s/>7 straipsnio Nacionalinio saugumo ir gynybos komiteto pataisos, kuriai nepritarė pagrindinis komitetas,<text:s/>pritarta bendru sutarimu.</text:p>
      <text:p text:style-name="P740"/>
      <text:p text:style-name="P741">Pagrindinio komiteto nuomonei dėl<text:s/>7 straipsnio Audito komiteto pataisos, kuriai iš dalies pritarė pagrindinis komitetas,<text:s/>pritarta bendru sutarimu.</text:p>
      <text:p text:style-name="P742"/>
      <text:p text:style-name="P743">Pagrindinio komiteto nuomonei dėl<text:s/>9 straipsnio Audito komiteto pataisos, kuriai iš dalies pritarė pagrindinis komitetas,<text:s/>pritarta bendru sutarimu.</text:p>
      <text:p text:style-name="P744"/>
      <text:p text:style-name="P745">Pagrindinio komiteto nuomonei dėl 17 straipsnio Nacionalinio saugumo ir gynybos komiteto pataisos, kuriai nepritarė pagrindinis komitetas, pritarta bendru sutarimu.<text:s/></text:p>
      <text:p text:style-name="P746"/>
      <text:p text:style-name="P747">Pagrindinio komiteto nuomonei dėl<text:s/>25 straipsnio A. Kubilienės, L. Matkevičienės ir D. Kaminsko pataisos, kuriai nepritarė pagrindinis komitetas,<text:s/>pritarta bendru sutarimu.</text:p>
      <text:p text:style-name="P748"/>
      <text:p text:style-name="P749"><text:span text:style-name="T750">NUTARTA.<text:s/></text:span><text:span text:style-name="T751">Pritarti projektui</text:span><text:span text:style-name="T752"><text:s/></text:span><text:span text:style-name="T753">Nr. XIIIP-</text:span><text:span text:style-name="T754">4294(2)</text:span><text:span text:style-name="T755"><text:s/>po svarstymo Seimo posėdyje.<text:s/></text:span><text:span text:style-name="T756">Balsavimo rezultatai: už<text:s/></text:span><text:span text:style-name="T757">–</text:span><text:span text:style-name="T758"><text:s/></text:span><text:span text:style-name="T759">47</text:span><text:span text:style-name="T760">, prieš<text:s/></text:span><text:span text:style-name="T761">–</text:span><text:span text:style-name="T762"><text:s/></text:span><text:span text:style-name="T763">0</text:span><text:span text:style-name="T764">, susilaikė<text:s/></text:span><text:span text:style-name="T765">18</text:span><text:span text:style-name="T766">.<text:s/></text:span><text:span text:style-name="T767">(Užsiregistravo 66</text:span><text:span text:style-name="T768"><text:s/>Seimo nariai (1</text:span><text:span text:style-name="T769">8.28</text:span><text:span text:style-name="T770"><text:s/>val.)</text:span></text:p>
      <text:p text:style-name="P771"/>
      <text:p text:style-name="P772">Projekto Nr. XIIIP-4295(2) pataisų svarstymas</text:p>
      <text:p text:style-name="P773">Pranešėja – pagrindinio komiteto pirmininkė G. Burokienė</text:p>
      <text:p text:style-name="P774"/>
      <text:p text:style-name="P775">Pagrindinio komiteto nuomonei dėl<text:s/>A. Širinskienės pataisų, kurioms<text:s/>nepritarė pagrindinis komitetas,<text:s/>pritarta bendru sutarimu.</text:p>
      <text:p text:style-name="P776"/>
      <text:p text:style-name="P777">Dėl A. Kubilienės, L. Matkevičienės ir D. Kaminsko pataisos, kuriai nepritarė pagrindinis komitetas, kalbėjo Seimo narė<text:s/>A. Kubilienė<text:s/>(pritarė pagrindinio komiteto nuomonei).<text:s/></text:p>
      <text:p text:style-name="P778"/>
      <text:p text:style-name="P779">Pagrindinio komiteto nuomonei dėl A. Kubilienės, L. Matkevičienės ir D. Kaminsko pataisos, kuriai nepritarė pagrindinis komitetas, pritarta bendru sutarimu.</text:p>
      <text:p text:style-name="P780"/>
      <text:p text:style-name="P781"><text:span text:style-name="T782">NUTARTA.<text:s/></text:span><text:span text:style-name="T783">Pritarti projektui</text:span><text:span text:style-name="T784"><text:s/></text:span><text:span text:style-name="T785">Nr. XIIIP-</text:span><text:span text:style-name="T786">4295</text:span><text:span text:style-name="T787">(2)</text:span><text:span text:style-name="T788"><text:s/>po svarstymo Seimo posėdyje.<text:s/></text:span><text:span text:style-name="T789">Pritarta bendru sutarimu.</text:span></text:p>
      <text:p text:style-name="P790"/>
      <text:p text:style-name="P791">Projekto Nr. XIIIP-4299(2) pataisų svarstymas</text:p>
      <text:p text:style-name="P792">Pranešėja – pagrindinio komiteto pirmininkė G. Burokienė</text:p>
      <text:p text:style-name="P793"/>
      <text:p text:style-name="P794">Dėl A. Kubilienės, L. Matkevičienės ir D. Kaminsko pataisos, kuriai nepritarė pagrindinis komitetas, kalbėjo Seimo narė<text:s/>A. Kubilienė<text:s text:c="2"/>(atsiėmė šią pataisą).<text:s/></text:p>
      <text:p text:style-name="P795"/>
      <text:p text:style-name="P796"/>
      <text:soft-page-break/>
      <text:p text:style-name="P797"><text:span text:style-name="T798">NUTARTA.<text:s/></text:span><text:span text:style-name="T799">Pritarti projektui</text:span><text:span text:style-name="T800"><text:s/></text:span><text:span text:style-name="T801">Nr. XIIIP-</text:span><text:span text:style-name="T802">4299(2)</text:span><text:span text:style-name="T803"><text:s/>po svarstymo Seimo posėdyje.<text:s/></text:span><text:span text:style-name="T804">Pritarta bendru sutarimu.</text:span></text:p>
      <text:p text:style-name="P805"/>
      <text:p text:style-name="P806">Projekto Nr. XIIIP-4303(2) pataisų svarstymas</text:p>
      <text:p text:style-name="P807">Pranešėja – pagrindinio komiteto pirmininkė G. Burokienė</text:p>
      <text:p text:style-name="P808"/>
      <text:p text:style-name="P809">Pagrindinio komiteto nuomonei dėl<text:s/>A. Kubilienės, L. Matkevičienės ir D. Kaminsko pataisos, kuriai nepritarė pagrindinis komitetas,<text:s/>pritarta bendru sutarimu.</text:p>
      <text:p text:style-name="P810"/>
      <text:p text:style-name="P811"><text:span text:style-name="T812">NUTARTA.<text:s/></text:span><text:span text:style-name="T813">Pritarti projektui</text:span><text:span text:style-name="T814"><text:s/></text:span><text:span text:style-name="T815">Nr. XIIIP-</text:span><text:span text:style-name="T816">4303(2)</text:span><text:span text:style-name="T817"><text:s/>po svarstymo<text:s/></text:span><text:span text:style-name="T818"><text:s/></text:span><text:span text:style-name="T819">Seimo posėdyje.<text:s/></text:span><text:span text:style-name="T820">Pritarta bendru sutarimu.</text:span></text:p>
      <text:p text:style-name="P821"/>
      <text:p text:style-name="P822">Projekto Nr. XIIIP-4314(2) pataisų svarstymas</text:p>
      <text:p text:style-name="P823">Pranešėja – pagrindinio komiteto pirmininkė G. Burokienė</text:p>
      <text:p text:style-name="P824"/>
      <text:p text:style-name="P825">Dėl K. Bacvinkos pataisų, kurioms<text:s/>nepritarė pagrindinis komitetas, kalbėjo Seimo narys<text:s/>K. Bacvinkos<text:s/>(pritarė pagrindinio komiteto nuomonei).<text:s/></text:p>
      <text:p text:style-name="P826">Pagrindinio komiteto nuomonei dėl<text:s/>K. Bacvinkos pataisų, kurioms nepritarė pagrindinis komitetas,<text:s/>pritarta bendru sutarimu.</text:p>
      <text:p text:style-name="P827"/>
      <text:p text:style-name="P828"><text:span text:style-name="T829">NUTARTA.<text:s/></text:span><text:span text:style-name="T830">Pritarti projektui<text:s/></text:span><text:span text:style-name="T831"><text:s/></text:span><text:span text:style-name="T832">Nr. XIIIP-</text:span><text:span text:style-name="T833">4314(2)<text:s/></text:span><text:span text:style-name="T834">po svarstymo Seimo posėdyje.<text:s/></text:span><text:span text:style-name="T835">Pritarta bendru sutarimu.</text:span></text:p>
      <text:p text:style-name="P836"/>
      <text:p text:style-name="P837"><text:span text:style-name="T838">Dėl posėdžio vedimo tvarkos kalbėjo Seimo narys<text:s/></text:span><text:span text:style-name="T839">M. Majauskas</text:span><text:span text:style-name="T840">.</text:span></text:p>
      <text:p text:style-name="P841"/>
      <text:p text:style-name="Normal"><text:tab/>Dėl balsavimo motyvų dėl projekto<text:s/><text:span text:style-name="T842">Nr. XIIIP-</text:span>4308(2) kalbėjo Seimo narys M. Majauskas.</text:p>
      <text:p text:style-name="P843"/>
      <text:p text:style-name="P844"><text:span text:style-name="T845">NUTARTA.<text:s/></text:span><text:span text:style-name="T846">Pritarti<text:s/></text:span><text:span text:style-name="T847">visiems likusiems<text:s/></text:span><text:span text:style-name="T848">projekt</text:span><text:span text:style-name="T849">ams</text:span><text:span text:style-name="T850"><text:s/>po svarstymo Seimo posėdyje.<text:s/></text:span><text:span text:style-name="T851">Pritarta bendru sutarimu.</text:span></text:p>
      <text:p text:style-name="P852"/>
      <text:p text:style-name="Normal"/>
      <text:p text:style-name="P853">18.37<text:s/>val.</text:p>
      <text:p text:style-name="P854"><text:span text:style-name="T855">SVARSTYTA</text:span><text:span text:style-name="T856">:</text:span></text:p>
      <text:p text:style-name="Normal"><text:span text:style-name="T857"><text:tab/>1.</text:span><text:span text:style-name="T858"><text:s/></text:span><text:span text:style-name="T859">Kelių priežiūros ir plėtros programos finansavimo įstatymo VIII-2032 2, 3, 6, 9 straipsnių ir 2 priedo pakeitimo įstatymo projektas<text:s/></text:span><text:span text:style-name="T860">Nr. XIIIP-</text:span><text:span text:style-name="T861">1250(2)</text:span><text:span text:style-name="T862">.</text:span></text:p>
      <text:p text:style-name="Normal"><text:span text:style-name="T863"><text:tab/>2.</text:span><text:span text:style-name="T864"><text:s/></text:span><text:span text:style-name="T865">Kelių įstatymo Nr. I-891 17 straipsnio pakeitimo įstatymo projektas<text:s/></text:span><text:span text:style-name="T866">Nr. XIIIP-</text:span><text:span text:style-name="T867">1251(2)</text:span><text:span text:style-name="T868">.</text:span></text:p>
      <text:p text:style-name="Normal"><text:span text:style-name="T869"><text:tab/>3.<text:s/></text:span><text:span text:style-name="T870">Administracinių nusižengimų kodekso 463 straipsnio pakeitimo įstatymo projektas įstatymo projektas<text:s/></text:span><text:span text:style-name="T871">Nr. XIIIP-</text:span><text:span text:style-name="T872">1252(2)</text:span><text:span text:style-name="T873"><text:s/></text:span><text:span text:style-name="T874">(teikėjai –<text:s/></text:span><text:span text:style-name="T875">A. Baura / 39<text:s/></text:span><text:span text:style-name="T876">Seimo nar</text:span><text:span text:style-name="T877">iai</text:span><text:span text:style-name="T878">)</text:span><text:s/><text:span text:style-name="T879">(svarstymas)</text:span><text:span text:style-name="T880">.</text:span></text:p>
      <text:p text:style-name="Normal"/>
      <text:p text:style-name="P881"><text:span text:style-name="T882">Dėl posėdžio vedimo tvarkos kalbėjo Seimo narys<text:s/></text:span><text:span text:style-name="T883">V. Ąžuolas</text:span><text:span text:style-name="T884"><text:s/>(</text:span><text:span text:style-name="T885">Lietuvos valstiečių ir žaliųjų sąjungos<text:s/></text:span><text:span text:style-name="T886">frakcij</text:span><text:span text:style-name="T887">os vardu prašė daryti pertrauką iki kito posėdžio).</text:span></text:p>
      <text:p text:style-name="Normal"/>
      <text:p text:style-name="P888"><text:span text:style-name="T889">NUTARTA.</text:span><text:s/><text:span text:style-name="T890">Daryti pertrauką iki kito posėdžio.</text:span><text:s/></text:p>
      <text:p text:style-name="P891"/>
      <text:p text:style-name="P892"/>
      <text:p text:style-name="P893">18.38<text:s/>val.</text:p>
      <text:p text:style-name="P894"><text:span text:style-name="T895">SVARSTYTA</text:span><text:span text:style-name="T896">:</text:span></text:p>
      <text:p text:style-name="Normal"><text:span text:style-name="T897"><text:tab/>1.</text:span><text:span text:style-name="T898"><text:s/></text:span><text:span text:style-name="T899">Mobilizacijos ir priimančiosios šalies paramos įstatymo Nr. I-1623 pakeitimo įstatymo projektas<text:s/></text:span><text:span text:style-name="T900">Nr. XIIIP-</text:span><text:span text:style-name="T901">4355(2)</text:span><text:span text:style-name="T902">.</text:span></text:p>
      <text:p text:style-name="Normal"><text:span text:style-name="T903"><text:tab/>2.</text:span><text:span text:style-name="T904"><text:s/></text:span><text:span text:style-name="T905">Karo padėties įstatymo Nr. VIII-1721 pakeitimo įstatymo projektas<text:s/></text:span><text:span text:style-name="T906">Nr. XIIIP-</text:span><text:span text:style-name="T907">4356(2)</text:span><text:span text:style-name="T908">.</text:span></text:p>
      <text:p text:style-name="Normal"><text:span text:style-name="T909"><text:tab/>3.<text:s/></text:span><text:span text:style-name="T910">Administracinių nusižengimų kodekso 505, 517, 589 straipsnių pakeitimo ir Kodekso papildymo 188</text:span><text:span text:style-name="T911">2</text:span><text:span text:style-name="T912">, 505</text:span><text:span text:style-name="T913">1</text:span><text:span text:style-name="T914">, 505</text:span><text:span text:style-name="T915">2</text:span><text:span text:style-name="T916">, 517</text:span><text:span text:style-name="T917">1</text:span><text:span text:style-name="T918">, 517</text:span><text:span text:style-name="T919">2</text:span><text:span text:style-name="T920">, 517</text:span><text:span text:style-name="T921">3</text:span><text:span text:style-name="T922">, 517</text:span><text:span text:style-name="T923">4</text:span><text:span text:style-name="T924">, 560</text:span><text:span text:style-name="T925">1</text:span><text:span text:style-name="T926"><text:s/>straipsniais įstatymo projektas<text:s/></text:span><text:span text:style-name="T927">Nr. XIIIP-</text:span><text:span text:style-name="T928">4357(2)</text:span><text:span text:style-name="T929">.</text:span></text:p>
      <text:soft-page-break/>
      <text:p text:style-name="Normal"><text:span text:style-name="T930"><text:tab/>4.<text:s/></text:span><text:span text:style-name="T931">Baudžiamojo kodekso XLVI skyriaus pavadinimo, 330 straipsnio pakeitimo ir Kodekso papildymo 316</text:span><text:span text:style-name="T932">1</text:span><text:span text:style-name="T933"><text:s/>straipsniu įstatymo projektas<text:s/></text:span><text:span text:style-name="T934">Nr. XIIIP-</text:span><text:span text:style-name="T935">4358(2)</text:span><text:span text:style-name="T936">.</text:span></text:p>
      <text:p text:style-name="Normal"><text:span text:style-name="T937"><text:tab/>5.<text:s/></text:span><text:span text:style-name="T938">Darbo kodekso 3 straipsnio pakeitimo įstatymo projektas<text:s/></text:span><text:span text:style-name="T939">Nr. XIIIP-</text:span><text:span text:style-name="T940">4359(2)</text:span><text:span text:style-name="T941">.</text:span></text:p>
      <text:p text:style-name="Normal"><text:span text:style-name="T942"><text:tab/>6.<text:s/></text:span><text:span text:style-name="T943">Ginkluotos gynybos ir pasipriešinimo agresijai įstatymo Nr. VIII-1856 2 ir 10 straipsnių pakeitimo įstatymo projektas<text:s/></text:span><text:span text:style-name="T944">Nr. XIIIP-</text:span><text:span text:style-name="T945">4360(2)</text:span><text:span text:style-name="T946">.</text:span></text:p>
      <text:p text:style-name="Normal"><text:span text:style-name="T947"><text:tab/>7.<text:s/></text:span><text:span text:style-name="T948">Karo prievolės įstatymo Nr. I-1593 3, 3, 15, 25, 26, 29 ir 31 straipsnių pakeitimo įstatymo projektas<text:s/></text:span><text:span text:style-name="T949">Nr. XIIIP-</text:span><text:span text:style-name="T950">4361(2)</text:span><text:span text:style-name="T951">.</text:span></text:p>
      <text:p text:style-name="Normal"><text:span text:style-name="T952"><text:tab/>8.<text:s/></text:span><text:span text:style-name="T953">Kašto apsaugos sistemos organizavimo ir karo tarnybos įstatymo Nr. VIII-723 3, 12, 13, 14, 17, 21, 23 ir 67 straipsnių pakeitimo įstatymo projektas<text:s/></text:span><text:span text:style-name="T954">Nr. XIIIP-</text:span><text:span text:style-name="T955">4362(2)</text:span><text:span text:style-name="T956">.</text:span></text:p>
      <text:p text:style-name="Normal"><text:span text:style-name="T957"><text:tab/>9.<text:s/></text:span><text:span text:style-name="T958">Laikino tiesioginio valdymo savivaldybės teritorijoje įstatymo Nr. I-830 2, 3, 4 ir 5 straipsnių pakeitimo įstatymo projektas<text:s/></text:span><text:span text:style-name="T959">Nr. XIIIP-</text:span><text:span text:style-name="T960">4363(2)</text:span><text:span text:style-name="T961">.</text:span></text:p>
      <text:p text:style-name="Normal"><text:span text:style-name="T962"><text:tab/>10.<text:s/></text:span><text:span text:style-name="T963">Lietuvos šaulių sąjungos įstatymo Nr. VIII-375 2, 3, 8, 9, 12, 13, 21, 34, 35 ir 41 straipsnių pakeitimo ir Įstatymo papildymo 20</text:span><text:span text:style-name="T964">1</text:span><text:span text:style-name="T965"><text:s/>ir 33</text:span><text:span text:style-name="T966">1</text:span><text:span text:style-name="T967"><text:s/>straipsniais įstatymo projektas<text:s/></text:span><text:span text:style-name="T968">Nr. XIIIP-</text:span><text:span text:style-name="T969">4364(2)</text:span><text:span text:style-name="T970">.</text:span></text:p>
      <text:p text:style-name="Normal"><text:span text:style-name="T971"><text:tab/>11.<text:s/></text:span><text:span text:style-name="T972">Mokesčių administravimo įstatymo Nr. IX-2112 3 straipsnio pakeitimo įstatymo projektas<text:s/></text:span><text:span text:style-name="T973">Nr. XIIIP-</text:span><text:span text:style-name="T974">4365(2)</text:span><text:span text:style-name="T975">.</text:span></text:p>
      <text:p text:style-name="Normal"><text:span text:style-name="T976"><text:tab/>12.<text:s/></text:span><text:span text:style-name="T977">Nacionalinio saugumo pagrindų įstatymo Nr. VIII-49 priedėlio 7, 8, 18, 19 ir 22</text:span><text:span text:style-name="T978">1</text:span><text:span text:style-name="T979"><text:s/>skyrių pakeitimo įstatymo projektas<text:s/></text:span><text:span text:style-name="T980">Nr. XIIIP-</text:span><text:span text:style-name="T981">4366(2)</text:span><text:span text:style-name="T982">.</text:span></text:p>
      <text:p text:style-name="Normal"><text:span text:style-name="T983"><text:tab/>12.<text:s/></text:span><text:span text:style-name="T984">Nepaprastosios padėties įstatymo Nr. IX-938 2 ir 10 straipsnių pakeitimo įstatymo projektas<text:s/></text:span><text:span text:style-name="T985">Nr. XIIIP-</text:span><text:span text:style-name="T986">4367(2)</text:span><text:span text:style-name="T987">.<text:s/></text:span></text:p>
      <text:p text:style-name="Normal"><text:span text:style-name="T988"><text:tab/>14.<text:s/></text:span><text:span text:style-name="T989">Pilietybės įstatymo Nr. XI-1196 25 straipsnio pakeitimo įstatymo projektas<text:s/></text:span><text:span text:style-name="T990">Nr. XIIIP-</text:span><text:span text:style-name="T991">4368(2)</text:span><text:span text:style-name="T992">.<text:s/></text:span></text:p>
      <text:p text:style-name="Normal"><text:span text:style-name="T993"><text:tab/>15.<text:s/></text:span><text:span text:style-name="T994">Suėmimo vykdymo įstatymo Nr. I-1175 7 ir 10 straipsnių pakeitimo įstatymo projektas<text:s/></text:span><text:span text:style-name="T995">Nr. XIIIP-</text:span><text:span text:style-name="T996">4369(2)</text:span><text:span text:style-name="T997">.</text:span></text:p>
      <text:p text:style-name="Normal"><text:span text:style-name="T998"><text:tab/>16.<text:s/></text:span><text:span text:style-name="T999">Teisėkūros pagrindų įstatymo Nr. XI-2220 20 straipsnio pakeitimo ir Įstatymo papildymo ketvirtuoju</text:span><text:span text:style-name="T1000">1</text:span><text:span text:style-name="T1001"><text:s/>skirsniu įstatymo projektas<text:s/></text:span><text:span text:style-name="T1002">Nr. XIIIP-</text:span><text:span text:style-name="T1003">4370(2)</text:span><text:span text:style-name="T1004">.<text:s/></text:span></text:p>
      <text:p text:style-name="Normal"><text:span text:style-name="T1005"><text:tab/>17.<text:s/></text:span><text:span text:style-name="T1006">Vietos savivaldos įstatymo Nr. I-533 11, 19, 25 ir 29 straipsnių pakeitimo įstatymo projektas<text:s/></text:span><text:span text:style-name="T1007">Nr. XIIIP-</text:span><text:span text:style-name="T1008">4371(2)</text:span><text:span text:style-name="T1009">.</text:span></text:p>
      <text:p text:style-name="Normal"><text:span text:style-name="T1010"><text:tab/>18.<text:s/></text:span><text:span text:style-name="T1011">Žvalgybos įstatymo Nr. VIII-1861 27 straipsnio pakeitimo įstatymo projektas<text:s/></text:span><text:span text:style-name="T1012">Nr. XIIIP-</text:span><text:span text:style-name="T1013">4372(2)</text:span><text:span text:style-name="T1014">.</text:span></text:p>
      <text:p text:style-name="Normal"><text:span text:style-name="T1015"><text:tab/></text:span><text:span text:style-name="T1016">1</text:span><text:span text:style-name="T1017">9.<text:s/></text:span><text:span text:style-name="T1018">Seimo statuto „Dėl Lietuvos Respublikos Seimo statuto Nr. I-399 63, 69, 172 ir 186</text:span><text:span text:style-name="T1019">2</text:span><text:span text:style-name="T1020"><text:s/>straipsnių pakeitimo“ projektas<text:s/></text:span><text:span text:style-name="T1021">Nr. XIIIP-</text:span><text:span text:style-name="T1022">4373(2)</text:span><text:span text:style-name="T1023"><text:s/></text:span><text:span text:style-name="T1024">(teikėjai –<text:s/></text:span><text:span text:style-name="T1025">Vyriausybė </text:span><text:span text:style-name="T1026">/ </text:span><text:span text:style-name="T1027">krašto apsaugos ministras<text:s/></text:span><text:span text:style-name="T1028">R. Karoblis</text:span><text:span text:style-name="T1029">)<text:s/></text:span><text:span text:style-name="T1030">(svarstymas)</text:span><text:span text:style-name="T1031">.</text:span></text:p>
      <text:p text:style-name="Normal"/>
      <text:p text:style-name="P1032">Komitetų išvadas<text:s/>pateikė:<text:s/>J. Jarutis<text:s/>(Nacionalinio saugumo ir gynybos<text:s/>komiteto vardu),<text:s/>L. Stacevičius<text:s/>(Teisės ir teisėtvarkos komiteto vardu),<text:s/>G. Kindurys (Valstybės valdymo ir savivaldybių<text:s/>komiteto vardu).<text:s/></text:p>
      <text:p text:style-name="P1033"/>
      <text:p text:style-name="P1034"><text:span text:style-name="T1035">Dėl posėdžio vedimo tvarkos kalbėjo Seimo narys D. Gaižauskas.</text:span></text:p>
      <text:p text:style-name="Normal"/>
      <text:h text:style-name="Heading2" text:outline-level="2"><text:span text:style-name="T1036">Projekto Nr. XIIIP-</text:span><text:span text:style-name="T1037">4361(2)</text:span><text:span text:style-name="T1038"><text:s/>pataisų svarstymas</text:span></text:h>
      <text:p text:style-name="P1039">Pranešėjas – pagrindinio komiteto<text:s/>atstovas J. Jarutis</text:p>
      <text:p text:style-name="P1040"/>
      <text:p text:style-name="P1041">Dėl<text:s/>D. Šakalienės<text:s/>pataisos, kuriai nepritarė pagrindinis komitetas,<text:s/>kalbėjo Seimo nariai:<text:s/>D. Šakalienė, A. Skardžius.</text:p>
      <text:p text:style-name="P1042">Balsuota dėl<text:s/>D. Šakalienės<text:s/>pataisos, kuriai nepritarė pagrindinis komitetas: už –<text:s/>16, prieš –<text:s/>11, susilaikė<text:s/>34. Nepriimta.<text:s/><text:span text:style-name="T1043">(Užsiregistravo 61</text:span><text:span text:style-name="T1044"><text:s/>Seimo nar</text:span><text:span text:style-name="T1045">ys</text:span><text:span text:style-name="T1046"><text:s/>(1</text:span><text:span text:style-name="T1047">8.48</text:span><text:span text:style-name="T1048"><text:s/>val.)</text:span></text:p>
      <text:p text:style-name="P1049"/>
      <text:p text:style-name="Normal"><text:tab/>Dėl balsavimo motyvų kalbėjo Seimo narys<text:s/>P. Saudargas.</text:p>
      <text:p text:style-name="P1050"/>
      <text:p text:style-name="Normal"><text:tab/><text:span text:style-name="T1051">NUTARTA.</text:span><text:s/>Pritarti<text:s/>visiems<text:s/>šiems<text:s/>projektams po svarstymo Seimo posėdyje.<text:s/><text:span text:style-name="T1052">P</text:span><text:span text:style-name="T1053">ritarta bendru sutarimu.<text:s/></text:span></text:p>
      <text:p text:style-name="Normal"/>
      <text:p text:style-name="P1054"/>
      <text:soft-page-break/>
      <text:p text:style-name="Normal"><text:tab/><text:span text:style-name="T1055">Toliau posėdžiui pirmininkavo<text:s/></text:span><text:span text:style-name="T1056">Seimo Pirmininko pirmoji pavaduotoja R. Baškienė</text:span><text:span text:style-name="T1057">.</text:span></text:p>
      <text:p text:style-name="P1058"/>
      <text:p text:style-name="Normal"/>
      <text:p text:style-name="P1059">18.52<text:s/>val.</text:p>
      <text:p text:style-name="Normal"><text:span text:style-name="T1060"><text:tab/>SVARSTYTA</text:span>. <text:span text:style-name="T1061">Valstybės gynimo tarybos įstatymo Nr. VIII-209 5 straipsnio pakeitimo įstatymo projektas</text:span><text:span text:style-name="T1062"><text:s/></text:span><text:span text:style-name="T1063">Nr. XIIIP-</text:span><text:span text:style-name="T1064">4013(2)<text:s/></text:span><text:span text:style-name="T1065">(teikėjas –<text:s/></text:span><text:span text:style-name="T1066">A. Anušauskas</text:span><text:span text:style-name="T1067">)<text:s/></text:span><text:span text:style-name="T1068">(svarstymas)</text:span><text:span text:style-name="T1069">.</text:span></text:p>
      <text:p text:style-name="Normal"/>
      <text:p text:style-name="P1070">Pagrindinio –<text:s/>Nacionalinio saugumo ir gynybos<text:s/>komiteto išvadą pateikė šio komiteto atstovas<text:s/>J. Jarutis.</text:p>
      <text:p text:style-name="Normal"/>
      <text:p text:style-name="Normal"><text:tab/><text:span text:style-name="T1071">NUTARTA.</text:span><text:s/>Pritarti šiam projektui po svarstymo Seimo posėdyje.<text:s/><text:span text:style-name="T1072">P</text:span><text:span text:style-name="T1073">ritarta bendru sutarimu.<text:s/></text:span></text:p>
      <text:p text:style-name="P1074"/>
      <text:p text:style-name="Normal"/>
      <text:p text:style-name="P1075">18.54<text:s/>val.</text:p>
      <text:p text:style-name="P1076"><text:span text:style-name="T1077">SVARSTYTA</text:span><text:span text:style-name="T1078">:</text:span></text:p>
      <text:p text:style-name="Normal"><text:span text:style-name="T1079"><text:tab/>1.</text:span><text:span text:style-name="T1080"><text:s/></text:span><text:span text:style-name="T1081">Organizuoto nusikalstamumo prevencijos įstatymo projektas<text:s/></text:span><text:span text:style-name="T1082">Nr. XIIP-</text:span><text:span text:style-name="T1083">4041(2)</text:span><text:span text:style-name="T1084">.</text:span></text:p>
      <text:p text:style-name="Normal"><text:span text:style-name="T1085"><text:tab/>2.</text:span><text:span text:style-name="T1086"><text:s/></text:span><text:span text:style-name="T1087">Strateginę reikšmę nacionaliniam saugumui turinčių įmonių ir įrenginių bei kitų nacionaliniam saugumui užtikrinti svarbių įmonių įstatymo Nr. IX-1132 6 straipsnio pakeitimo įstatymo projektas<text:s/></text:span><text:span text:style-name="T1088">Nr. XIIP-</text:span><text:span text:style-name="T1089">4042(2)</text:span><text:span text:style-name="T1090">.</text:span></text:p>
      <text:p text:style-name="Normal"><text:tab/>3.<text:s/><text:span text:style-name="T1091">Sprogmenų a</text:span><text:span text:style-name="T1092">pyvartos kontrolės įstatymo Nr. </text:span><text:span text:style-name="T1093">IX-1315 7 straipsnio pakeitimo įstatymo projektas<text:s/></text:span><text:span text:style-name="T1094">Nr. XIIP-</text:span><text:span text:style-name="T1095">4043(2)</text:span><text:span text:style-name="T1096">.</text:span></text:p>
      <text:p text:style-name="Normal"><text:span text:style-name="T1097"><text:tab/>4.<text:s/></text:span><text:span text:style-name="T1098">Smurtiniais nusikaltimais padarytos žalos kompensavimo įstatymo Nr. X-296 8 straipsnio pakeitimo įstatymo projektas<text:s/></text:span><text:span text:style-name="T1099">Nr. XIIP-</text:span><text:span text:style-name="T1100">4044</text:span><text:span text:style-name="T1101">.</text:span></text:p>
      <text:p text:style-name="Normal"><text:span text:style-name="T1102"><text:tab/>5.<text:s/></text:span><text:span text:style-name="T1103">Radiacinės saugos įstatymo Nr. VIII-1019 25 straipsnio pakeitimo įstatymo projektas<text:s/></text:span><text:span text:style-name="T1104">Nr. XIIP-</text:span><text:span text:style-name="T1105">4045(2)</text:span><text:span text:style-name="T1106">.</text:span></text:p>
      <text:p text:style-name="Normal"><text:span text:style-name="T1107"><text:tab/>6.<text:s/></text:span><text:span text:style-name="T1108">Pluoštinių kanapių įstatymo Nr. XII-336 6 straipsnio pakeitimo įstatymo projektas<text:s/></text:span><text:span text:style-name="T1109">Nr. XIIP-</text:span><text:span text:style-name="T1110">4046(2)</text:span><text:span text:style-name="T1111">.</text:span></text:p>
      <text:p text:style-name="Normal"><text:span text:style-name="T1112"><text:tab/>7.<text:s/></text:span><text:span text:style-name="T1113">Valstybės tarnybos ir paslapčių Nr. VIII-1443 7, 17 ir 36 straipsnių pakeitimo įstatymo projektas<text:s/></text:span><text:span text:style-name="T1114">Nr. XIIP-</text:span><text:span text:style-name="T1115">4047(2)</text:span><text:span text:style-name="T1116">.</text:span></text:p>
      <text:p text:style-name="Normal"><text:span text:style-name="T1117"><text:tab/>8.<text:s/></text:span><text:span text:style-name="T1118">Narkotinių ir psichotropinių medžiagų pirmtakų (prekursorių) kontrolės įstatymo Nr. VIII-1207 3 straipsnio pakeitimo įstatymo projektas<text:s/></text:span><text:span text:style-name="T1119">Nr. XIIP-</text:span><text:span text:style-name="T1120">4048(2)</text:span><text:span text:style-name="T1121">.</text:span></text:p>
      <text:p text:style-name="Normal"><text:span text:style-name="T1122"><text:tab/>9.<text:s/></text:span><text:span text:style-name="T1123">Valstybės tarnybos ir paslapčių Nr. VIII-1443 7, 17 ir 36 straipsnių pakeitimo įstatymo projektas<text:s/></text:span><text:span text:style-name="T1124">Nr. XIIP-</text:span><text:span text:style-name="T1125">4049(2)</text:span><text:span text:style-name="T1126">.</text:span></text:p>
      <text:p text:style-name="Normal"><text:span text:style-name="T1127"><text:tab/>10.<text:s/></text:span><text:span text:style-name="T1128">Valstybės tarnybos ir paslapčių Nr. VIII-1443 7, 17 ir 36 straipsnių pakeitimo įstatymo projektas<text:s/></text:span><text:span text:style-name="T1129">Nr. XIIP-</text:span><text:span text:style-name="T1130">4050(2)</text:span><text:span text:style-name="T1131">.</text:span></text:p>
      <text:p text:style-name="Normal"><text:span text:style-name="T1132"><text:tab/>11.<text:s/></text:span><text:span text:style-name="T1133">Gyventojų turto deklaravimo įstatymo Nr. I-1338 papildymo 7</text:span><text:span text:style-name="T1134">3</text:span><text:span text:style-name="T1135"><text:s/>straipsniu ir Įstatymo 1, 2, 3, 4, 5, 9 straipsnių pakeitimo įstatymo projektas<text:s/></text:span><text:span text:style-name="T1136">Nr. XIIP-</text:span><text:span text:style-name="T1137">4051</text:span><text:span text:style-name="T1138">.</text:span></text:p>
      <text:p text:style-name="Normal"><text:span text:style-name="T1139"><text:tab/>12.<text:s/></text:span><text:span text:style-name="T1140">Civilinių pirotechnikos priemonių apyvartos kontrolės įstatymo Nr. IX-931 11 straipsnio pakeitimo įstatymo projektas<text:s/></text:span><text:span text:style-name="T1141">Nr. XIIP-</text:span><text:span text:style-name="T1142">4052(2)</text:span><text:span text:style-name="T1143">.</text:span></text:p>
      <text:p text:style-name="Normal"><text:span text:style-name="T1144"><text:tab/>13.<text:s/></text:span><text:span text:style-name="T1145">Ginklų ir šaudmenų kontrolės įstatymo Nr. IX-705 18 straipsnio pakeitimo įstatymo projektas<text:s/></text:span><text:span text:style-name="T1146">Nr. XIIP-</text:span><text:span text:style-name="T1147">4053(2)</text:span><text:span text:style-name="T1148">.</text:span></text:p>
      <text:p text:style-name="Normal"><text:span text:style-name="T1149"><text:tab/>14.<text:s/></text:span><text:span text:style-name="T1150">Gyventojų pajamų mokesčio įstatymo Nr. IX-1007 27 straipsnio pakeitimo įstatymo projektas<text:s/></text:span><text:span text:style-name="T1151">Nr. XIIP-</text:span><text:span text:style-name="T1152">4054</text:span><text:span text:style-name="T1153">.</text:span></text:p>
      <text:p text:style-name="Normal"><text:span text:style-name="T1154"><text:tab/>15.<text:s/></text:span><text:span text:style-name="T1155">Aviacijos įstatymo Nr. VIII-2066 66 straipsnio pakeitimo įstatymo projektas<text:s/></text:span><text:span text:style-name="T1156">Nr. XIIP-</text:span><text:span text:style-name="T1157">4055</text:span><text:span text:style-name="T1158">.</text:span></text:p>
      <text:p text:style-name="Normal"><text:span text:style-name="T1159"><text:tab/>16.<text:s/></text:span><text:span text:style-name="T1160">Asmens ir turto saugos įstatymo Nr. IX-2327 3 straipsnio pakeitimo įstatymo projektas<text:s/></text:span><text:span text:style-name="T1161">Nr. XIIP-</text:span><text:span text:style-name="T1162">4056(2)</text:span><text:span text:style-name="T1163">.</text:span></text:p>
      <text:p text:style-name="Normal"><text:span text:style-name="T1164"><text:tab/>17.<text:s/></text:span><text:span text:style-name="T1165">Administracinių nusižengimų kodekso 512 straipsnio pakeitimo įstatymo projektas<text:s/></text:span><text:span text:style-name="T1166">Nr. XIIP-</text:span><text:span text:style-name="T1167">4057(2)</text:span><text:span text:style-name="T1168">.</text:span></text:p>
      <text:p text:style-name="Normal"><text:span text:style-name="T1169"><text:tab/>18.<text:s/></text:span><text:span text:style-name="T1170">Baudžiamojo kodekso papildymo 32</text:span><text:span text:style-name="T1171">1</text:span><text:span text:style-name="T1172"><text:s/>straipsniu įstatymo projektas<text:s/></text:span><text:span text:style-name="T1173">Nr. XIIP-</text:span><text:span text:style-name="T1174">4058</text:span><text:span text:style-name="T1175">.</text:span></text:p>
      <text:p text:style-name="Normal"><text:span text:style-name="T1176"><text:tab/>19.<text:s/></text:span><text:span text:style-name="T1177">Baudžiamojo proceso kodekso 3 straipsnio pakeitimo įstatymo projektas<text:s/></text:span><text:span text:style-name="T1178">Nr. XIIP-</text:span><text:span text:style-name="T1179">4059(2)</text:span><text:span text:style-name="T1180"><text:s/></text:span><text:span text:style-name="T1181">(teikėja – darbo grupė)<text:s/></text:span><text:span text:style-name="T1182">(svarstymas)</text:span><text:span text:style-name="T1183">.</text:span></text:p>
      <text:p text:style-name="Normal"/>
      <text:p text:style-name="P1184">Pagrindinio – Teisės ir teisėtvarkos komiteto išvadas pateikė šio komiteto pirmininkė A. Širinskienė.</text:p>
      <text:p text:style-name="Normal"/>
      <text:p text:style-name="Normal"><text:tab/><text:span text:style-name="T1185">NUTARTA:</text:span></text:p>
      <text:p text:style-name="P1186"><text:span text:style-name="T1187">1. Atmesti</text:span><text:span text:style-name="T1188"><text:s/></text:span><text:span text:style-name="T1189">projektus Nr. XIIP-4044,<text:s/></text:span><text:span text:style-name="T1190">Nr. XIIP-</text:span><text:span text:style-name="T1191">4051,<text:s/></text:span><text:span text:style-name="T1192">Nr. XIIP-</text:span><text:span text:style-name="T1193">4054,<text:s/></text:span><text:span text:style-name="T1194">Nr. XIIP-</text:span><text:span text:style-name="T1195">4055 ir<text:s/></text:span><text:span text:style-name="T1196">Nr. XIIP-</text:span><text:span text:style-name="T1197">4058.</text:span><text:span text:style-name="T1198"><text:s/></text:span><text:span text:style-name="T1199">Pritarta bendru sutarimu.</text:span></text:p>
      <text:p text:style-name="P1200"><text:span text:style-name="T1201">2.<text:s/></text:span>Pritarti visiems likusiems projektams po svarstymo Seimo posėdyje.<text:s/><text:span text:style-name="T1202">P</text:span><text:span text:style-name="T1203">ritarta bendru sutarimu.<text:s/></text:span></text:p>
      <text:p text:style-name="P1204"/>
      <text:p text:style-name="P1205"><text:tab/></text:p>
      <text:p text:style-name="P1206">18.56<text:s/>val.</text:p>
      <text:p text:style-name="Normal"><text:span text:style-name="T1207"><text:tab/>SVARSTYTA</text:span>. <text:span text:style-name="T1208">Prokuratūros įstatymo Nr. I-599 16</text:span><text:span text:style-name="T1209">1</text:span><text:span text:style-name="T1210"><text:s/>straipsnio pakeitimo įstatymo projektas</text:span><text:span text:style-name="T1211"><text:s/></text:span><text:span text:style-name="T1212">Nr. XIIIP-</text:span><text:span text:style-name="T1213">4412(2)</text:span><text:s/><text:span text:style-name="T1214">(teikėja –<text:s/></text:span><text:span text:style-name="T1215">A. Širinskienė</text:span><text:span text:style-name="T1216">)<text:s/></text:span><text:span text:style-name="T1217">(svarstymas)</text:span><text:span text:style-name="T1218">.</text:span></text:p>
      <text:p text:style-name="P1219"/>
      <text:p text:style-name="P1220">Pagrindinio –<text:s/>Teisės ir teisėtvarkos<text:s/>komiteto išvadą pateikė<text:s/>šio komiteto pirmininkė A. Širinskienė.</text:p>
      <text:p text:style-name="P1221"/>
      <text:p text:style-name="Normal"><text:tab/><text:span text:style-name="T1222">NUTARTA.</text:span><text:s/>Pritarti šiam projektui po svarstymo Seimo posėdyje.<text:s/><text:span text:style-name="T1223">P</text:span><text:span text:style-name="T1224">ritarta bendru sutarimu.<text:s/></text:span></text:p>
      <text:p text:style-name="P1225"/>
      <text:p text:style-name="Normal"/>
      <text:p text:style-name="P1226">18.57<text:s/>val.</text:p>
      <text:p text:style-name="P1227"><text:span text:style-name="T1228">SVARSTYTA</text:span><text:span text:style-name="T1229">:</text:span></text:p>
      <text:p text:style-name="Normal"><text:span text:style-name="T1230"><text:tab/>1.</text:span><text:span text:style-name="T1231"><text:s/></text:span><text:span text:style-name="T1232">Teismų įstatymo Nr. I-480 47 straipsnio pakeitimo įstatymo projektas<text:s/></text:span><text:span text:style-name="T1233">Nr. XIIIP-</text:span><text:span text:style-name="T1234">4842(2)</text:span><text:span text:style-name="T1235">.</text:span></text:p>
      <text:p text:style-name="Normal"><text:span text:style-name="T1236"><text:tab/>2.</text:span><text:span text:style-name="T1237"><text:s/></text:span><text:span text:style-name="T1238">Konstitucinio Teismo įstatymo Nr. I-67 8 straipsnio pakeitimo įstatymo projektas<text:s/></text:span><text:span text:style-name="T1239">Nr. XIIIP-</text:span><text:span text:style-name="T1240">4843(2)</text:span><text:span text:style-name="T1241"><text:s/></text:span><text:span text:style-name="T1242">(teikėjai –<text:s/></text:span><text:span text:style-name="T1243">A. Širinskienė</text:span><text:span text:style-name="T1244"><text:s/>/ 9<text:s/></text:span><text:span text:style-name="T1245">Seimo nar</text:span><text:span text:style-name="T1246">iai)<text:s/></text:span><text:span text:style-name="T1247">(svarstymas)</text:span><text:span text:style-name="T1248">.</text:span></text:p>
      <text:p text:style-name="Normal"/>
      <text:p text:style-name="P1249">Pagrindinio – Teisės ir teisėtvarkos komiteto išvadas pateikė šio komiteto pirmininkė A. Širinskienė.</text:p>
      <text:p text:style-name="Normal"/>
      <text:p text:style-name="P1250"><text:span text:style-name="T1251">Dėl posėdžio vedimo tvarkos kalbėjo Seimo nar</text:span><text:span text:style-name="T1252">ys</text:span><text:span text:style-name="T1253"><text:s/>A. </text:span><text:span text:style-name="T1254">Sysas.</text:span></text:p>
      <text:p text:style-name="P1255"/>
      <text:p text:style-name="Normal"><text:span text:style-name="T1256"><text:tab/></text:span>Diskusijoje kalbėjo Seimo narys<text:s/>E. Gentvilas.</text:p>
      <text:p text:style-name="P1257"/>
      <text:p text:style-name="Normal"><text:tab/>Dėl balsavimo motyvų kalbėjo Seimo nariai:<text:s/>A. Skardžius, A. Sysas.</text:p>
      <text:p text:style-name="Normal"/>
      <text:p text:style-name="Normal"><text:tab/><text:span text:style-name="T1258">NUTARTA.</text:span><text:s/>Pritarti šiems projektams po svarstymo Seimo posėdyje.<text:s/><text:span text:style-name="T1259">Balsavimo rezultatai: už<text:s/></text:span>–<text:span text:style-name="T1260"><text:s/>43, prieš<text:s/></text:span>–<text:span text:style-name="T1261"><text:s/>3, susilaikė 12</text:span>.<text:s/><text:span text:style-name="T1262">(Užsiregistravo 60 Seimo narių (19.07 val.)</text:span></text:p>
      <text:p text:style-name="Normal"/>
      <text:p text:style-name="P1263">Replikavo Seimo narė<text:s/>A. Širinskienė.</text:p>
      <text:p text:style-name="P1264"/>
      <text:p text:style-name="P1265"><text:span text:style-name="T1266">Dėl posėdžio vedimo tvarkos kalbėjo Seimo narys P. Saudargas.</text:span></text:p>
      <text:p text:style-name="P1267"/>
      <text:p text:style-name="Normal"/>
      <text:p text:style-name="P1268">19.10 val.</text:p>
      <text:p text:style-name="Normal"><text:span text:style-name="T1269"><text:tab/>SVARSTYTA</text:span>. <text:span text:style-name="T1270">Seimo nutarimo „Dėl Lietuvos Respubl</text:span><text:span text:style-name="T1271">ikos Seimo 2020 m. balandžio 21 </text:span><text:span text:style-name="T1272">d. nutarimo Nr. XIII-2849 „Dėl Lietuvos Respublikos Seimo VIII (pavasario) sesijos darbų programos patvirtinimo“ pakeitimo“ projektas</text:span><text:span text:style-name="T1273"><text:s/></text:span><text:span text:style-name="T1274">Nr. XIIIP-</text:span><text:span text:style-name="T1275">4962</text:span><text:s/><text:span text:style-name="T1276">(pateikimas, svarstymas ir priėmimas)</text:span>.</text:p>
      <text:p text:style-name="Normal"><text:tab/>Pranešėjas – Seimo narys P. Saudargas.</text:p>
      <text:p text:style-name="Normal"/>
      <text:p text:style-name="P1277">NUTARTA.<text:s/><text:span text:style-name="T1278">Pritarti šiam projektui po pateikimo.<text:s/></text:span><text:span text:style-name="T1279">Pritarta bendru sutarimu.</text:span></text:p>
      <text:p text:style-name="P1280"/>
      <text:p text:style-name="Normal"><text:tab/>NUTARTA.<text:s/><text:span text:style-name="T1281">Pritarti šiam projektui po svarstymo Seimo posėdyje.<text:s/></text:span><text:span text:style-name="T1282">Pritarta bendru sutarimu.</text:span></text:p>
      <text:p text:style-name="P1283"/>
      <text:p text:style-name="P1284"><text:tab/><text:span text:style-name="T1285">NUTARTA.<text:s/></text:span><text:span text:style-name="T1286">Priimti<text:s/></text:span><text:span text:style-name="T1287">Seimo nutarim</text:span><text:span text:style-name="T1288">ą</text:span><text:span text:style-name="T1289"><text:s/>„Dėl Lietuvos Respublikos Seimo 2020 m. balandžio 21 d. nutarimo Nr. XIII-2849 „Dėl Lietuvos Respublikos Seimo VIII (pavasario) sesijos darbų programos pat</text:span><text:span text:style-name="T1290">virtinimo“ pakeitimo“</text:span>.<text:s/><text:span text:style-name="T1291">Balsavimo rezultatai: už<text:s/></text:span>–<text:span text:style-name="T1292"><text:s/>59, prieš<text:s/></text:span>–<text:span text:style-name="T1293"><text:s/>0, susilaikė 0</text:span>.<text:s/><text:span text:style-name="T1294">(Užsiregistravo 59 Seimo nariai (19.11 val.)</text:span></text:p>
      <text:p text:style-name="P1295"/>
      <text:p text:style-name="P1296"><text:span text:style-name="T1297">NUTARTA.</text:span><text:s/>Sujungti<text:s/>visus<text:s/>šiandien priimtus<text:s/><text:span text:style-name="T1298">Seimo nutarim</text:span><text:span text:style-name="T1299">us</text:span><text:span text:style-name="T1300"><text:s/></text:span><text:span text:style-name="T1301">„Dėl Lietuvos Respublikos Seimo 2020 m. balandžio 21 d. nutarimo Nr. XIII-2849 „Dėl Lietuvos Respublikos Seimo VIII (pavasario) sesijos darbų programos pat</text:span><text:span text:style-name="T1302">virtinimo“ pakeitimo“</text:span><text:span text:style-name="T1303"><text:s/></text:span><text:span text:style-name="T1304">(</text:span><text:span text:style-name="T1305">projekta</text:span><text:span text:style-name="T1306">i Nr. XIIIP-4962 ir<text:s/></text:span><text:span text:style-name="T1307">Nr. XIIIP-</text:span><text:span text:style-name="T1308">4996</text:span><text:span text:style-name="T1309">)</text:span><text:span text:style-name="T1310">.</text:span><text:span text:style-name="T1311"><text:s/></text:span><text:span text:style-name="T1312">P</text:span><text:span text:style-name="T1313">ritarta bendru sutarimu.</text:span></text:p>
      <text:p text:style-name="Normal"/>
      <text:p text:style-name="Normal"/>
      <text:p text:style-name="P1314">19.12 val.</text:p>
      <text:p text:style-name="Normal"><text:span text:style-name="T1315"><text:tab/>SVARSTYTA</text:span>. <text:span text:style-name="T1316">Lietuvos šaulių sąjungos įstatymo Nr. VIII-375 16 ir 17 straipsnių pakeitimo įstatymo projektas</text:span><text:span text:style-name="T1317"><text:s/></text:span><text:span text:style-name="T1318">Nr. XIIIP-</text:span><text:span text:style-name="T1319">4957</text:span><text:s/><text:span text:style-name="T1320">(teikėjai –<text:s/></text:span><text:span text:style-name="T1321">P</text:span><text:span text:style-name="T1322">. </text:span><text:span text:style-name="T1323">Saudargas / 3 Seimo nariai / 47 </text:span><text:span text:style-name="T1324">Seimo nariai</text:span><text:span text:style-name="T1325">)</text:span><text:s/><text:span text:style-name="T1326">(pateikimas)</text:span><text:span text:style-name="T1327">.</text:span></text:p>
      <text:p text:style-name="Normal"><text:tab/>Pranešėjas – Seimo narys P. Saudargas.</text:p>
      <text:p text:style-name="P1328"/>
      <text:p text:style-name="P1329">Klausė Seimo narys<text:s/>J. Sabatauskas.</text:p>
      <text:p text:style-name="P1330"/>
      <text:p text:style-name="Normal"><text:s text:c="11"/><text:span text:style-name="T1331">NUTARTA:</text:span></text:p>
      <text:p text:style-name="Normal"><text:tab/>1. Pritarti šiam projektui po pateikimo ir pradėti jo svarstymo procedūrą.<text:s/><text:span text:style-name="T1332">P</text:span><text:span text:style-name="T1333">ritarta bendru sutarimu.<text:s/></text:span></text:p>
      <text:p text:style-name="Normal"><text:tab/>2. Paskirti<text:s/>Nacionalinio saugumo ir gynybos<text:s/>komitetą pagrindiniu komitetu šiam projektui svarstyti.<text:s/><text:span text:style-name="T1334">Pritarta bendru sutarimu.</text:span></text:p>
      <text:p text:style-name="Normal"><text:tab/>3.<text:s/>Paskirti šio<text:s/>projekto svarstymą šioje<text:s/>sesijoje.<text:s/><text:span text:style-name="T1335">P</text:span><text:span text:style-name="T1336">ritarta bendru sutarimu.</text:span></text:p>
      <text:p text:style-name="P1337"/>
      <text:p text:style-name="Normal"/>
      <text:p text:style-name="P1338">19.14<text:s/>val.</text:p>
      <text:p text:style-name="P1339"><text:span text:style-name="T1340">SVARSTYTA</text:span><text:span text:style-name="T1341">:</text:span></text:p>
      <text:p text:style-name="Normal"><text:span text:style-name="T1342"><text:tab/>1.</text:span><text:span text:style-name="T1343"><text:s/></text:span><text:span text:style-name="T1344">Darbo kodekso patvirtinimo, įsigaliojimo ir įgyvendinimo įstatymo Nr. XII-2603 123 straipsnio pakeitimo įstatymo projektas<text:s/></text:span><text:span text:style-name="T1345">Nr. XIIIP-</text:span><text:span text:style-name="T1346">4975</text:span><text:span text:style-name="T1347">.</text:span></text:p>
      <text:p text:style-name="Normal"><text:span text:style-name="T1348"><text:tab/>2.</text:span><text:span text:style-name="T1349"><text:s/></text:span><text:span text:style-name="T1350">Atmintinų dienų įstatymo Nr. VIII-397 1 straipsnio pakeitimo įstatymo projektas<text:s/></text:span><text:span text:style-name="T1351">Nr. XIIIP-</text:span><text:span text:style-name="T1352">4976</text:span><text:span text:style-name="T1353"><text:s/></text:span><text:span text:style-name="T1354">(teikėjai –<text:s/></text:span><text:span text:style-name="T1355">A. Gumuliauskas</text:span><text:span text:style-name="T1356"><text:s/>/<text:s/></text:span><text:span text:style-name="T1357">Laisvės kovų ir valstybės istorinės atminties komisij</text:span><text:span text:style-name="T1358">a / 47<text:s/></text:span><text:span text:style-name="T1359">Seimo nar</text:span><text:span text:style-name="T1360">iai</text:span><text:span text:style-name="T1361">)</text:span><text:s/><text:span text:style-name="T1362">(pateikimas)</text:span><text:span text:style-name="T1363">.</text:span></text:p>
      <text:p text:style-name="Normal"><text:s/><text:tab/>Pranešėjas –<text:s/>Seimo narys A. Gumuliauskas.<text:s/><text:s/></text:p>
      <text:p text:style-name="Normal"><text:s/></text:p>
      <text:p text:style-name="P1364">Klausė Seimo nariai:<text:s/>A. Sysas, A. Papirtienė, J. Sabatauskas.</text:p>
      <text:p text:style-name="Normal"><text:tab/>Dėl balsavimo motyvų kalbėjo Seimo narys<text:s/>E. Pupinis.</text:p>
      <text:p text:style-name="P1365">Kalbėjo Seimo narys A. Sysas (prašė Trišalės tarybos ir Vyriausybės išvadų).</text:p>
      <text:p text:style-name="P1366"/>
      <text:p text:style-name="Normal"><text:span text:style-name="T1367"><text:tab/></text:span><text:span text:style-name="T1368">NUTARTA:</text:span></text:p>
      <text:p text:style-name="P1369">1. Pritarti šiems projektams po pateikimo ir pradėti jų svarstymo procedūrą.<text:s/><text:span text:style-name="T1370">Balsavimo rezultatai: už<text:s/></text:span><text:span text:style-name="T1371">–</text:span><text:span text:style-name="T1372"><text:s/></text:span><text:span text:style-name="T1373">49</text:span><text:span text:style-name="T1374">, prieš<text:s/></text:span><text:span text:style-name="T1375">–</text:span><text:span text:style-name="T1376"><text:s/></text:span><text:span text:style-name="T1377">0</text:span><text:span text:style-name="T1378">, susilaikė<text:s/></text:span><text:span text:style-name="T1379">5</text:span><text:span text:style-name="T1380">.<text:s/></text:span><text:span text:style-name="T1381">(Užsiregistravo 54</text:span><text:span text:style-name="T1382"><text:s/>Seimo nariai (1</text:span><text:span text:style-name="T1383">9.19</text:span><text:span text:style-name="T1384"><text:s/>val.)</text:span></text:p>
      <text:p text:style-name="P1385">2. Paskirti<text:s/>Socialinių reikalų ir darbo<text:s/>komitetą pagrindiniu komitetu šiems projektams svarstyti.<text:s/><text:span text:style-name="T1386">Pritarta bendru sutarimu.<text:s/></text:span></text:p>
      <text:p text:style-name="P1387">3. Paskirti Švietimo ir mokslo komitetą papildomu komitetu šiems projektams svarstyti.<text:s/><text:span text:style-name="T1388">Pritarta bendru sutarimu.<text:s/></text:span></text:p>
      <text:soft-page-break/>
      <text:p text:style-name="Normal"><text:tab/>4. Pavesti<text:s/><text:span text:style-name="T1389">Laisvės kovų ir valstybės istorinės atminties<text:s/></text:span>komisijai apsvarstyti šiuos<text:s/>projektus.<text:s/><text:span text:style-name="T1390">P</text:span><text:span text:style-name="T1391">ritarta bendru sutarimu.</text:span></text:p>
      <text:p text:style-name="Normal"><text:tab/>5. Paskirti šių<text:s/>projektų svarstymą Seimo posėdyje IX<text:s/>(rudens) sesijoje.<text:s/><text:span text:style-name="T1392">P</text:span><text:span text:style-name="T1393">ritarta bendru sutarimu.</text:span></text:p>
      <text:p text:style-name="P1394">6. Prašyti<text:s/>Trišalės tarybos<text:s/>ir<text:s/>Vyriausybės<text:s/>išvadų.<text:s/><text:span text:style-name="T1395">P</text:span><text:span text:style-name="T1396">ritarta bendru sutarimu.</text:span></text:p>
      <text:p text:style-name="Normal"/>
      <text:p text:style-name="Normal"/>
      <text:p text:style-name="P1397">19.20<text:s/>val.</text:p>
      <text:p text:style-name="P1398"><text:span text:style-name="T1399">Seimo narių pareiškimai</text:span>.</text:p>
      <text:p text:style-name="Normal"/>
      <text:p text:style-name="P1400">Seimo narys<text:s/>S. Gentvilas<text:s/>padarė<text:s/>pareiškimą.</text:p>
      <text:p text:style-name="P1401"/>
      <text:p text:style-name="P1402">Užsiregistravo 51<text:s/>Seimo narys<text:s/><text:span text:style-name="T1403">(1</text:span><text:span text:style-name="T1404">9.22</text:span><text:span text:style-name="T1405"><text:s/>val.)</text:span></text:p>
      <text:p text:style-name="P1406"/>
      <text:p text:style-name="P1407">Posėdis baigtas</text:p>
      <text:p text:style-name="P1408"><text:s/><text:span text:style-name="T1409">(1</text:span><text:span text:style-name="T1410">9.23</text:span><text:span text:style-name="T1411"><text:s/>val.)</text:span></text:p>
      <text:p text:style-name="Normal"/>
      <text:p text:style-name="P1412"/>
      <text:p text:style-name="P1413"/>
      <text:p text:style-name="P1414">Seimo Pirmininkas<text:tab/>Viktoras Pranckietis<text:s/></text:p>
      <text:p text:style-name="P1415"/>
      <text:p text:style-name="P1416"><text:tab/></text:p>
      <text:p text:style-name="P1417"/>
      <text:p text:style-name="P1418">Seimo Pirmininko pirmoji pavaduotoja<text:tab/><text:span text:style-name="T1419">Rima Baškienė</text:span><text:s/></text:p>
      <text:p text:style-name="P1420"/>
      <text:p text:style-name="P1421"/>
      <text:p text:style-name="P1422"/>
      <text:p text:style-name="P1423">Seimo Pirmininko pavaduotojas<text:tab/>Gediminas Kirkilas</text:p>
      <text:p text:style-name="Normal"/>
      <text:p text:style-name="Normal"/>
      <text:p text:style-name="Normal"/>
      <text:p text:style-name="P1424">Seimo Pirmininko pavaduotojas<text:tab/>Arvydas Nekrošius</text:p>
      <text:p text:style-name="P1425"/>
      <text:p text:style-name="P1426"/>
      <text:p text:style-name="P1427"/>
      <text:p text:style-name="P1428">Seimo Pirmininko pavaduotoja<text:tab/>Irena Šiaulienė</text:p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><text:span text:style-name="T1438">Protokolą rašė</text:span></text:p>
      <text:p text:style-name="P1439"><text:span text:style-name="T1440">Dokumentų departamento</text:span></text:p>
      <text:p text:style-name="P1441"><text:span text:style-name="T1442">Stenogramų skyriaus</text:span></text:p>
      <text:p text:style-name="P1443"><text:span text:style-name="T1444">vyriausioji specialistė</text:span><text:span text:style-name="T1445"><text:tab/>Tatjana Juršėnienė</text:span></text:p>
      <text:p text:style-name="P1446"/>
      <text:p text:style-name="P1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6-17T10:23:00Z</meta:creation-date>
    <dc:date>2020-06-17T10:23:00Z</dc:date>
    <meta:print-date>2020-06-17T10:18:00Z</meta:print-date>
    <meta:template xlink:href="PROTOKOL.DOT" xlink:type="simple"/>
    <meta:editing-cycles>2</meta:editing-cycles>
    <meta:editing-duration>PT0S</meta:editing-duration>
    <meta:document-statistic meta:page-count="15" meta:paragraph-count="202" meta:word-count="4399" meta:character-count="35393" meta:row-count="577" meta:non-whitespace-character-count="31196"/>
  </office:meta>
</office:document-meta>
</file>