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Hyperlink" style:family="text">
      <style:text-properties style:text-underline-type="none"/>
    </style:style>
    <style:style style:name="T44" style:parent-style-name="Hyperlink" style:family="text">
      <style:text-properties style:text-underline-type="none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ETERINARIJOS ĮSTATYMO</text:span><text:span text:style-name="T11"><text:s/></text:span><text:span text:style-name="T12">NR. I-2110</text:span></text:p>
      <text:p text:style-name="P13">6 STRAIPSNIO PAKEITIMO</text:p>
      <text:p text:style-name="P14"><text:span text:style-name="T15">ĮSTATYMO<text:s/></text:span><text:span text:style-name="T16">PROJEKTO</text:span></text:p>
      <text:p text:style-name="P17"/>
      <text:p text:style-name="P18">2024-07-01<text:s/>Nr. XIVP-4003</text:p>
      <text:p text:style-name="P19">Vilnius</text:p>
      <text:p text:style-name="P20"/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pastabų neturime.<text:s/></text:span></text:p>
      <text:p text:style-name="P25"/>
      <text:p text:style-name="P26"/>
      <text:p text:style-name="P27"/>
      <text:p text:style-name="P28">Departamento direktorius<text:tab/><text:tab/><text:tab/><text:tab/><text:tab/><text:tab/><text:tab/><text:s text:c="7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I. Girdžiūnaitė, tel.</text:span><text:span text:style-name="T42"><text:s/></text:span><text:span text:style-name="T43">(0 5) <text:s/>209 6895, el. p.<text:s/></text:span><text:a xlink:href="mailto:inga.girdziunaite@lrs.lt" office:target-frame-name="_top" xlink:show="replace"><text:span text:style-name="T44">inga.girdziunaite@lrs.lt</text:span></text:a></text:p>
      <text:p text:style-name="P45"><text:span text:style-name="T46">E. Mušinskis, tel. (0 5) <text:s/>209 6356, el. p.<text:s/></text:span><text:a xlink:href="mailto:edvinas.musinskis@lrs.lt" office:target-frame-name="_top" xlink:show="replace"><text:span text:style-name="T4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46:00Z</meta:creation-date>
    <dc:date>2024-07-01T09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7" meta:character-count="624" meta:row-count="40" meta:non-whitespace-character-count="562"/>
  </office:meta>
</office:document-meta>
</file>