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9055in"/>
    </style:style>
    <style:style style:name="TableColumn13" style:family="table-column">
      <style:table-column-properties style:column-width="0.8263in"/>
    </style:style>
    <style:style style:name="TableColumn14" style:family="table-column">
      <style:table-column-properties style:column-width="0.7902in"/>
    </style:style>
    <style:style style:name="TableColumn15" style:family="table-column">
      <style:table-column-properties style:column-width="4.3208in"/>
    </style:style>
    <style:style style:name="Table11" style:family="table">
      <style:table-properties style:width="6.843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language="en" fo:country="U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language="en" fo:country="US"/>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text-properties fo:language="en" fo:country="U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text-properties fo:language="en" fo:country="U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text-properties fo:language="en" fo:country="US"/>
    </style:style>
    <style:style style:name="P28" style:parent-style-name="Normal" style:family="paragraph">
      <style:text-properties fo:language="en" fo:country="US"/>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language="en" fo:country="U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fo:language="en" fo:country="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indent="0.3277in"/>
      <style:text-properties fo:font-weight="bold" style:font-weight-asian="bold" fo:language="en" fo:country="US"/>
    </style:style>
    <style:style style:name="P38" style:parent-style-name="Normal" style:family="paragraph">
      <style:paragraph-properties fo:text-align="justify" fo:text-indent="0.3277in"/>
      <style:text-properties fo:language="en" fo:country="US"/>
    </style:style>
    <style:style style:name="P39" style:parent-style-name="Normal" style:family="paragraph">
      <style:paragraph-properties fo:text-align="justify" fo:text-indent="0.3277in"/>
      <style:text-properties fo:language="en" fo:country="US"/>
    </style:style>
    <style:style style:name="P40" style:parent-style-name="Normal" style:family="paragraph">
      <style:paragraph-properties fo:text-align="justify" fo:text-indent="0.3277in"/>
      <style:text-properties fo:language="en" fo:country="US"/>
    </style:style>
    <style:style style:name="P41" style:parent-style-name="Normal" style:family="paragraph">
      <style:paragraph-properties fo:text-align="justify" fo:text-indent="0.3277in"/>
      <style:text-properties fo:language="en" fo:country="US"/>
    </style:style>
    <style:style style:name="P42" style:parent-style-name="Normal" style:family="paragraph">
      <style:paragraph-properties fo:text-align="justify" fo:text-indent="0.3277in"/>
      <style:text-properties fo:language="en" fo:country="US"/>
    </style:style>
    <style:style style:name="P43" style:parent-style-name="Normal" style:family="paragraph">
      <style:paragraph-properties fo:text-align="justify" fo:text-indent="0.3277in"/>
    </style:style>
    <style:style style:name="T44" style:parent-style-name="DefaultParagraphFont" style:family="text">
      <style:text-properties fo:language="en" fo:country="US"/>
    </style:style>
    <style:style style:name="P45" style:parent-style-name="Normal" style:family="paragraph">
      <style:paragraph-properties fo:text-align="justify" fo:text-indent="0.3277in"/>
      <style:text-properties fo:language="en" fo:country="US"/>
    </style:style>
    <style:style style:name="P46" style:parent-style-name="Normal" style:family="paragraph">
      <style:paragraph-properties fo:text-align="justify" fo:text-indent="0.3277in"/>
      <style:text-properties fo:language="en" fo:country="US"/>
    </style:style>
    <style:style style:name="P47" style:parent-style-name="Normal" style:family="paragraph">
      <style:paragraph-properties fo:text-align="justify" fo:text-indent="0.3277in"/>
      <style:text-properties fo:language="en" fo:country="US"/>
    </style:style>
    <style:style style:name="P48" style:parent-style-name="msolistparagraph0" style:family="paragraph">
      <style:paragraph-properties fo:text-align="justify"/>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style:text-properties fo:language="en" fo:country="US"/>
    </style:style>
    <style:style style:name="P59" style:parent-style-name="Įprastasis1" style:family="paragraph">
      <style:paragraph-properties fo:text-align="justify" fo:text-indent="0.5in"/>
      <style:text-properties style:font-name="Times New Roman" fo:font-size="12pt" style:font-size-asian="12pt" style:font-size-complex="12pt" fo:language="en" fo:country="US"/>
    </style:style>
    <style:style style:name="P60" style:parent-style-name="Normal" style:family="paragraph">
      <style:paragraph-properties fo:text-align="justify"/>
      <style:text-properties fo:language="en" fo:country="US"/>
    </style:style>
    <style:style style:name="P61" style:parent-style-name="Normal" style:family="paragraph">
      <style:paragraph-properties fo:text-align="justify" fo:text-indent="0.3277in"/>
      <style:text-properties fo:font-weight="bold" style:font-weight-asian="bold" fo:language="en" fo:country="US"/>
    </style:style>
    <style:style style:name="P62" style:parent-style-name="Normal" style:family="paragraph">
      <style:paragraph-properties fo:text-align="justify" fo:text-indent="0.3277in"/>
      <style:text-properties fo:language="en" fo:country="US"/>
    </style:style>
    <style:style style:name="P63" style:parent-style-name="Normal" style:family="paragraph">
      <style:paragraph-properties fo:text-align="justify" fo:text-indent="0.2812in"/>
    </style:style>
    <style:style style:name="T64" style:parent-style-name="DefaultParagraphFont" style:family="text">
      <style:text-properties fo:language="en" fo:country="US"/>
    </style:style>
    <style:style style:name="T6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language="en" fo:country="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language="en" fo:country="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3277in"/>
      <style:text-properties fo:language="en" fo:country="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office:automatic-styles>
  <office:body>
    <office:text text:use-soft-page-breaks="true">
      <text:p text:style-name="P1">2018-01-10</text:p>
      <text:p text:style-name="P3"/>
      <text:p text:style-name="P4"><text:span text:style-name="T5">PASIŪLYMAS</text:span></text:p>
      <text:p text:style-name="P6">LIETUVOS RESPUBLIKOS</text:p>
      <text:p text:style-name="P7">STRATEGINĘ REIKŠMĘ NACIONALINIAM SAUGUMUI TURINČIŲ ĮMONIŲ IR ĮRENGINIŲ BEI KITŲ NACIONALINIAM SAUGUMUI UŽTIKRINTI SVARBIŲ ĮMONIŲ ĮSTATYMO NR. IX-1132 PAKEITIMO<text:s/></text:p>
      <text:p text:style-name="P8">ĮSTATYMO PROJEKTUI NR. XIIIP-885(2)</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17</text:p>
          </table:table-cell>
          <table:table-cell table:style-name="TableCell32">
            <text:p text:style-name="P33">1</text:p>
          </table:table-cell>
          <table:table-cell table:style-name="TableCell34">
            <text:p text:style-name="P35"/>
          </table:table-cell>
          <table:table-cell table:style-name="TableCell36">
            <text:p text:style-name="P37">Argumentai:</text:p>
            <text:p text:style-name="P38">Pagal siūlomą teisinį reguliavimą <text:s/>Vyriausybė ar<text:s/>jos įgaliota institucija galės nuspręsti, kad asmenys, kurie dirba nacionaliniam saugumui užtikrinti svarbiose įmonėse ir (arba) su nacionaliniam saugumui užtikrinti svarbiais įrenginiais ir kurie yra išrinkti profesinių sąjungų vadovais, negali eiti pareigų profesinėje sąjungoje.</text:p>
            <text:p text:style-name="P39"/>
            <text:p text:style-name="P40">Toks reguliavimas nesuderinamas su Lietuvos Respublikos Konstitucija ir tarptautine teise –<text:s/>kuri gina vieną<text:s/>iš pamatinių teisės principų - asociacijų laisvės principą. <text:s/></text:p>
            <text:p text:style-name="P41">Teisė jungtis į organizacijas ir asociacijų laisvė priskiriamos prie pagrindinių žmogaus teisių ir laisvių, kurios įtvirtintos daugelyje teisės aktų ir garantuojamos valstybių įsipareigojimais visai tarptautinei bendrijai.<text:s/></text:p>
            <text:p text:style-name="P42">Siūlomas teisinis reguliavimas prieštarautų Tarptautinės darbo organizacijos (TDO) konvencijai Nr. 87 „Dėl asociacijų laisvės ir teisės jungtis į organizacijas gynimo„ ir ją paneigtų. Svarbu tai, kad <text:s/>asociacijų laisvės principo turinį be kita ko sudaro:<text:s/></text:p>
            <text:p text:style-name="P43">1<text:span text:style-name="T44">. darbuotojų ir darbdavių organizacijų teisė laisvai rinkti savo atstovus, organizuoti valdymą ir veiklą;</text:span></text:p>
            <text:p text:style-name="P45">2. darbuotojų ir darbdavių teisė be išimties pasirinkti ir be išankstinio leidimo steigti ir stoti į organizacijas, vadovaujantis tik tų organizacijų taisyklėmis;</text:p>
            <text:p text:style-name="P46">3. darbuotojų ir darbdavių organizacijų teisė parengti savo įstatus ir taisykles;<text:s/></text:p>
            <text:p text:style-name="P47">Taigi, siūlomu reguliavimu būtų paneigta galimybė darbuotojams patiems nustatyti profesinių sąjungų veiklos taisykles ir laisvai rinkti savo atstovus.</text:p>
            <text:p text:style-name="P48"><text:span text:style-name="T49"><text:s text:c="11"/>Toks reguliavimas pažeistų TDO konvencijoje Nr. 135 „Dėl darbuotojų atstovų gynimo ir jiems teikiamų galimybių įmonėje“, kurioje įtvirtinama darbuotojų atstovų įmonėje veiksmingo gynimo nuo bet kokių veiksmų, kurie gali padaryti jiems žalą dėl jų narystės profesinėse sąjungose, teisė. Akivaizdu, kad įsigaliojus siūlomam reguliavimui Vyriausybė a</text:span><text:span text:style-name="T50">r</text:span><text:span text:style-name="T51"><text:s/>jos įgaliota institucija, o taip pat į konkrečių įmonių vadovai įgytų galimybę daryti tisioginę intervencją<text:s/></text:span><text:soft-page-break/><text:span text:style-name="T52">renkant darbuotojų atstovus, o tai suvaržytų ar net paneigtų galimybę darbuotojams efektyviai ginti savo teises.</text:span></text:p>
            <text:p text:style-name="P53"><text:span text:style-name="T54"><text:s text:c="11"/>Siūlomas reguliavimas pažeistų Lietuvos Respublikos Konstitucijos<text:s/></text:span>50 str., kuriame<text:s/><text:span text:style-name="T55">įtvirt</text:span><text:span text:style-name="T56">i</text:span><text:span text:style-name="T57">nta, kad <text:s/>Profesinės sąjungos kuriasi laisvai ir veikia savarankiškai. Visos profesinės sąjungos turi lygias teises.</text:span></text:p>
            <text:p text:style-name="P58"/>
            <text:p text:style-name="P59">Atkreiptinas dėmesys, kad<text:s/>dabar galiojančiuose įstatymuose profesinių sąjungų veiklos sustabdymas ar nutraukimas yra numatytas, jei profesinė sąjunga pažeidžia Lietuvos Respublikos įstatymus ir Konstituciją. Tokį sprendimą gali priimti tik teismas.</text:p>
            <text:p text:style-name="P60"/>
            <text:p text:style-name="P61">Pasiūlymas:</text:p>
            <text:p text:style-name="P62">1. Pakeisti įstatymo projekto 17 straipsnio 1 dalį išbraukiant šios dalies paskutinį sakinį <text:s/>ir ją išdėstyti taip:</text:p>
            <text:p text:style-name="P63"><text:span text:style-name="T64">1. Vyriausybė arba jos įgaliota institucija nustato asmenų (įskaitant nacionaliniam saugumui užtikrinti svarbių įmonių kolegialių priežiūros organų narius, valdymo organų narius ir vienasmenius valdymo organus), dirbančių nacionaliniam saugumui užtikrinti svarbiose įmonėse ir (arba) su nacionaliniam saugumui užtikrinti svarbiais įrenginiais, taip pat asmenų, kuriems dėl jiems priskirtų funkcijų ar pavesto darbo būtų suteikta teisė be palydos patekti prie šioje dalyje nurodytų įmonių, įrenginių ir turto ar priimti sprendimus dėl šių įrenginių ir turto funkcionavimo, einamų pareigų sąrašą (toliau – Pareigų sąrašas), kuriame nurodo pareigas, į kurias skiriami ar paskirti asmenys turi atitikti šio straipsnio 2 dalyje nustatytus kriterijus.<text:s/></text:span><text:span text:style-name="T65">Šios dalies nuostatos mutatis mutandis taikomos pirmos ir antros kategorijų nacionaliniam saugumui užtikrinti svarbiose įmonėse veikiančių profesinių sąjungų kolegialaus valdymo organo (jeigu jis sudaromas) nariams ir pirmininkams.</text:span></text:p>
          </table:table-cell>
        </table:table-row>
        <table:table-row table:style-name="TableRow66">
          <table:table-cell table:style-name="TableCell67">
            <text:p text:style-name="P68"><text:s text:c="2"/></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Normal"/>
      <text:p text:style-name="Normal"/>
      <text:p text:style-name="Normal"/>
      <text:p text:style-name="Normal">S<text:span text:style-name="T75">e</text:span><text:span text:style-name="T76">imo narys</text:span><text:span text:style-name="T77"><text:tab/></text:span><text:span text:style-name="T78"><text:tab/></text:span><text:span text:style-name="T79"><text:tab/></text:span><text:span text:style-name="T80"><text:tab/></text:span><text:span text:style-name="T81"><text:tab/>Vytautas Ba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msolistparagraph0" style:display-name="msolistparagraph" style:family="paragraph" style:parent-style-name="Normal">
      <style:paragraph-properties fo:margin-top="0.0694in" fo:margin-bottom="0.0694in"/>
      <style:text-properties fo:hyphenate="false"/>
    </style:style>
    <style:style style:name="Įprastasis1" style:display-name="Įprastasis1" style:family="paragraph" style:parent-style-name="Normal">
      <style:text-properties style:font-name="TimesLT"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KAS Vytautas</meta:initial-creator>
    <dc:creator>adlibuser</dc:creator>
    <meta:creation-date>2018-01-10T08:53:00Z</meta:creation-date>
    <dc:date>2018-01-10T08:53:00Z</dc:date>
    <meta:print-date>2018-01-10T08:43:00Z</meta:print-date>
    <meta:template xlink:href="Normal.dotm" xlink:type="simple"/>
    <meta:editing-cycles>2</meta:editing-cycles>
    <meta:editing-duration>PT0S</meta:editing-duration>
    <meta:document-statistic meta:page-count="2" meta:paragraph-count="30" meta:word-count="493" meta:character-count="3987" meta:row-count="125" meta:non-whitespace-character-count="3524"/>
  </office:meta>
</office:document-meta>
</file>