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left="3.6in" fo:text-indent="0.9in">
        <style:tab-stops/>
      </style:paragraph-properties>
      <style:text-properties style:font-name="TimesLT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end" fo:margin-bottom="0in" fo:line-height="100%" fo:margin-left="4.5in">
        <style:tab-stops/>
      </style:paragraph-properties>
      <style:text-properties style:font-name="TimesLT" fo:font-weight="bold" style:font-weight-asian="bold" fo:font-size="12pt" style:font-size-asian="12pt" style:font-size-complex="12pt"/>
    </style:style>
    <style:style style:name="P3" style:parent-style-name="Įprastasis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Įprastasis1" style:family="paragraph">
      <style:paragraph-properties fo:text-align="center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Įprastasis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Įprastasis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00%" fo:text-indent="0.4923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00%" fo:text-indent="0.4923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4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 fo:text-indent="0.5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0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text:s/>Nr. XIIIP-3857(2)</text:p>
      <text:p text:style-name="P2">lyginamasis variantas</text:p>
      <text:p text:style-name="P3"/>
      <text:p text:style-name="P4"><text:span text:style-name="T5">LIETUVOS RESPUBLIKOS</text:span></text:p>
      <text:p text:style-name="P6">LIETUVOS BANKO ĮSTATYMO NR. I-678 43 STRAIPSNIO<text:s/>IR<text:s/>3 PRIEDO<text:s/>PAKEITIMO</text:p>
      <text:p text:style-name="P7">ĮSTATYMAS</text:p>
      <text:p text:style-name="P8"/>
      <text:p text:style-name="P9"><text:span text:style-name="T10">201</text:span><text:span text:style-name="T11">9</text:span><text:span text:style-name="T12"><text:s/>m. <text:s text:c="21"/></text:span><text:span text:style-name="T13"><text:s/>d. Nr.</text:span></text:p>
      <text:p text:style-name="P14"><text:span text:style-name="T15">Vilnius</text:span></text:p>
      <text:p text:style-name="P16"/>
      <text:p text:style-name="P17">1 straipsnis.<text:s/>43 straipsnio pakeitimas</text:p>
      <text:p text:style-name="P18">Pakeisti 43 straipsnio 7 dalies 5 punktą ir jį išdėstyti taip:</text:p>
      <text:p text:style-name="P19"><text:span text:style-name="T20">„</text:span><text:span text:style-name="T21">5</text:span><text:span text:style-name="T22">) užsienio valstybių kredito įstaigų ir kitų finansinių paslaugų teikimo veiklos, draudimo veiklos ir finansų rinkų priežiūros institucijoms,<text:s/></text:span><text:span text:style-name="T23">jeigu</text:span><text:span text:style-name="T24"><text:s/>ji reikalinga priežiūros funkcijai atlikti</text:span><text:span text:style-name="T25">,<text:s/></text:span><text:span text:style-name="T26">taip pat<text:s/></text:span><text:span text:style-name="T27">Europos<text:s/></text:span><text:span text:style-name="T28">c</text:span><text:span text:style-name="T29">entriniam<text:s/></text:span><text:span text:style-name="T30">b</text:span><text:span text:style-name="T31">ankui,<text:s/></text:span><text:span text:style-name="T32">kai</text:span><text:span text:style-name="T33"><text:s/>pagal Reglamento (ES) Nr. 1024/2013 nuostatas finansų rinkos priežiūros funkciją atlieka Europos centrinis bankas</text:span><text:span text:style-name="T34">;</text:span><text:span text:style-name="T35">“.</text:span></text:p>
      <text:p text:style-name="P36"/>
      <text:p text:style-name="P37">2 straipsnis. Įstatymo 3 priedo pakeitimas</text:p>
      <text:p text:style-name="P38">Papildyti Įstatymo<text:s/>3<text:s/>priedą<text:s/>16<text:s/>punktu:</text:p>
      <text:p text:style-name="P39"><text:span text:style-name="T40">„</text:span><text:span text:style-name="T41">1</text:span><text:span text:style-name="T42">6</text:span><text:span text:style-name="T43">. 2018 m. gegužės 30 d. Europos Parlamento ir Tarybos direktyva (ES) 2018/843, kuria iš dalies keičiama Direktyva (ES) 2015/849 dėl finansų sistemos naudojimo pinigų plovimui ar teroristų finansavimui prevencijos ir iš dalies keičiamos direktyvos 2009/138/EB ir 2013/36/ES (OL 201</text:span><text:span text:style-name="T44">8</text:span><text:span text:style-name="T45"><text:s/>L<text:s/></text:span><text:span text:style-name="T46">156</text:span><text:span text:style-name="T47">, p.<text:s/></text:span><text:span text:style-name="T48">43</text:span><text:span text:style-name="T49">).</text:span><text:span text:style-name="T50">“</text:span></text:p>
      <text:p text:style-name="P51"/>
      <text:p text:style-name="P52">3<text:s/>straipsnis.<text:s/>Įstatymo įsigaliojimas</text:p>
      <text:p text:style-name="P53">Šis įstatymas įsigalioja 2020<text:s/>m. sausio 10<text:s/>d.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>Respublikos Prezidentas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Įprastasis1" style:display-name="Įprastasis1" style:family="paragraph" style:parent-style-name="Normal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ef0680d-3039-493e-99e9-b1af175a3c55</dc:title>
    <meta:initial-creator>Jovita Burlėgienė</meta:initial-creator>
    <dc:creator>adlibuser</dc:creator>
    <meta:creation-date>2019-11-13T13:23:00Z</meta:creation-date>
    <dc:date>2019-11-13T13:23:00Z</dc:date>
    <meta:print-date>2019-10-07T06:42:00Z</meta:print-date>
    <meta:template xlink:href="Normal.dotm" xlink:type="simple"/>
    <meta:editing-cycles>2</meta:editing-cycles>
    <meta:editing-duration>PT0S</meta:editing-duration>
    <meta:user-defined meta:name="ContentTypeId">0x010100D7B61C23E9B2F444BD48E0E2217250C0</meta:user-defined>
    <meta:document-statistic meta:page-count="1" meta:paragraph-count="19" meta:word-count="166" meta:character-count="1186" meta:row-count="61" meta:non-whitespace-character-count="1039"/>
  </office:meta>
</office:document-meta>
</file>