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fo:font-weight="bold" style:font-weight-asian="bold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03" style:parent-style-name="ListParagraph" style:family="paragraph">
      <style:paragraph-properties fo:text-align="justify"/>
      <style:text-properties fo:font-weight="bold" style:font-weight-asian="bold" fo:color="#000000" style:font-size-complex="12pt"/>
    </style:style>
    <style:style style:name="P204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213" style:parent-style-name="ListParagraph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 fo:background-color="#FFFFFF"/>
    </style:style>
    <style:style style:name="P233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234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23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36" style:parent-style-name="Normal" style:family="paragraph">
      <style:paragraph-properties fo:text-align="justify" fo:text-indent="0.5in"/>
      <style:text-properties style:font-size-complex="12pt"/>
    </style:style>
    <style:style style:name="P237" style:parent-style-name="Normal" style:family="paragraph">
      <style:paragraph-properties fo:text-align="justify" fo:text-indent="0.5in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<text:s/>XIVP-923(2)</text:p>
      <text:p text:style-name="P5">lyginamasis variantas</text:p>
      <text:p text:style-name="P6"/>
      <text:p text:style-name="P7"/>
      <text:p text:style-name="P8">LIETUVOS RESPUBLIKOS</text:p>
      <text:p text:style-name="P9"><text:span text:style-name="T10">ŠVIETIMO</text:span><text:span text:style-name="T11"><text:s/>ĮSTATYMO<text:s/></text:span><text:span text:style-name="T12">NR.<text:s/></text:span><text:span text:style-name="T13">I-</text:span><text:span text:style-name="T14">1489<text:s/></text:span><text:span text:style-name="T15">24, 38<text:s/></text:span><text:span text:style-name="T16">IR<text:s/></text:span><text:span text:style-name="T17">47</text:span><text:span text:style-name="T18"><text:s/></text:span><text:span text:style-name="T19">straipsnių</text:span><text:span text:style-name="T20"><text:s/>PAKEITIMO</text:span></text:p>
      <text:p text:style-name="P21">ĮSTATYMAS</text:p>
      <text:p text:style-name="P22"/>
      <text:p text:style-name="P23">2022<text:s/>m. <text:s text:c="21"/>d. Nr.<text:s/></text:p>
      <text:p text:style-name="P24">Vilnius</text:p>
      <text:p text:style-name="P25"/>
      <text:p text:style-name="P26"><text:span text:style-name="T27">1 straipsnis.<text:s/></text:span><text:span text:style-name="T28">24 straipsnio pakeitimas</text:span></text:p>
      <text:p text:style-name="P29"><text:span text:style-name="T30">Pakeisti<text:s/></text:span><text:span text:style-name="T31">24</text:span><text:span text:style-name="T32"><text:s/></text:span><text:span text:style-name="T33">straipsnio 5 dalį ir ją išdėstyti taip:<text:s/></text:span></text:p>
      <text:p text:style-name="P34"><text:span text:style-name="T35">„</text:span><text:span text:style-name="T36">5.<text:s/></text:span><text:span text:style-name="T37">Asmeniui, įgijusiam pradinį ar pagrindinį išsilavinimą arba baigusiam pagrindinio ugdymo programos pirmąją dalį ir<text:s/></text:span><text:span text:style-name="T38">nepasiekusiam patenkinamo pasiekimų lygmens</text:span><text:span text:style-name="T39">, sudaromas individual</text:span><text:span text:style-name="T40">i</text:span><text:span text:style-name="T41">ų mokymosi pasiekimų gerinimo planas ir skiriama reikalinga mokymosi pagalb</text:span><text:span text:style-name="T42">a</text:span><text:span text:style-name="T43"><text:s/>švietimo, mokslo ir sporto ministro nustatyta tvarka</text:span><text:span text:style-name="T44">.</text:span><text:span text:style-name="T45"><text:s/></text:span><text:span text:style-name="T46">Asmeniui, įgijusiam pagrindinį ar vidurinį išsilavinimą ir pageidaujančiam geriau pasirengti toliau mokytis, sudaromos sąlygos mokytis pageidaujamų bendrojo ugdymo dalykų ir pasitikrinti mokymosi pasiekimus<text:s/></text:span><text:span text:style-name="T47">savo lėšomis</text:span><text:span text:style-name="T48"><text:s/>švietimo</text:span><text:span text:style-name="T49">,</text:span><text:span text:style-name="T50"><text:s/></text:span><text:span text:style-name="T51">ir<text:s/></text:span><text:span text:style-name="T52">mokslo<text:s/></text:span><text:span text:style-name="T53">ir sporto</text:span><text:span text:style-name="T54"><text:s/></text:span><text:span text:style-name="T55">ministro nustatyta tvarka</text:span><text:span text:style-name="T56">.</text:span><text:span text:style-name="T57">“</text:span></text:p>
      <text:p text:style-name="P58"/>
      <text:p text:style-name="P59"><text:span text:style-name="T60">2</text:span><text:span text:style-name="T61"><text:s/></text:span><text:span text:style-name="T62">straipsnis.<text:s/></text:span><text:span text:style-name="T63">3</text:span><text:span text:style-name="T64">8 straipsnio pakeitimas</text:span></text:p>
      <text:p text:style-name="P65"><text:span text:style-name="T66">1.<text:s/></text:span><text:span text:style-name="T67">Pakei</text:span><text:span text:style-name="T68">st</text:span><text:span text:style-name="T69">i<text:s/></text:span><text:span text:style-name="T70">3</text:span><text:span text:style-name="T71">8 straipsnio<text:s/></text:span><text:span text:style-name="T72">4</text:span><text:span text:style-name="T73"><text:s/>dalį ir ją išdėstyti taip:</text:span><text:span text:style-name="T74"><text:s/></text:span></text:p>
      <text:p text:style-name="P75"><text:span text:style-name="T76">„4</text:span><text:span text:style-name="T77">.</text:span><text:span text:style-name="T78"><text:s/></text:span><text:span text:style-name="T79">Švietimo</text:span><text:span text:style-name="T80">,</text:span><text:span text:style-name="T81"><text:s/></text:span><text:span text:style-name="T82">ir</text:span><text:span text:style-name="T83"><text:s/>mokslo<text:s/></text:span><text:span text:style-name="T84">ir<text:s/></text:span><text:span text:style-name="T85">sporto<text:s/></text:span><text:span text:style-name="T86">ministro įgaliotos institucijos ir savivaldybių vykdomosios institucijos organizuoja mokymosi pagal bendrojo<text:s/></text:span><text:span text:style-name="T87">ugdymo programas pasiekimų patikrinimus<text:s/></text:span><text:soft-page-break/><text:span text:style-name="T88">(brandos egzaminus,<text:s/></text:span><text:span text:style-name="T89">pasiekimų patikrinimus<text:s/></text:span><text:span text:style-name="T90">baigus pagrindinio ugdymo programą,</text:span><text:span text:style-name="T91"><text:s/> </text:span><text:span text:style-name="T92">nacionalinius mokinių pasiekimų patikrinimus</text:span><text:span text:style-name="T93"><text:s/></text:span><text:span text:style-name="T94">kitus egzaminus, įskaitas<text:s/></text:span><text:span text:style-name="T95">ir kitus mokymosi pasiekimų patikrinimo būdus) pagal švietimo</text:span><text:span text:style-name="T96">,</text:span><text:span text:style-name="T97"><text:s/></text:span><text:span text:style-name="T98">ir</text:span><text:span text:style-name="T99"><text:s/>mokslo<text:s/></text:span><text:span text:style-name="T100">ir</text:span><text:span text:style-name="T101"><text:s/></text:span><text:span text:style-name="T102">sporto</text:span><text:span text:style-name="T103"><text:s/>ministro patvirtintas mokymosi pasiekimų patikrinimų programas<text:s/></text:span><text:span text:style-name="T104">ir mokymosi<text:s/></text:span><text:span text:style-name="T105">pasiekimų patikrinimų organizavimo ir vykdymo tvarkos aprašus, mokinių pasiekimų tyrimus. Šie mokymosi pasiekimų patikrinimai organizuojami vienodi visų mokomųjų kalbų mokyklų mokiniams, nepažeidžiant lygių galimybių principo, apibrėžto šio įstatymo 5 straipsnyje</text:span><text:span text:style-name="T106">.</text:span><text:span text:style-name="T107">,</text:span><text:span text:style-name="T108"><text:s/></text:span><text:span text:style-name="T109">o mokiniams, turintiems specialiųjų ugdymosi poreikių<text:s/></text:span><text:span text:style-name="T110">(išskyrus atsirandančius dėl išskirtinių asmens gabumų)</text:span><text:span text:style-name="T111">, pritaikomi švietimo, mokslo ir sporto ministro nustatyta tvarka.<text:s/></text:span><text:span text:style-name="T112">Nacionaliniai mokinių pasiekimų patikrinimai organizuojami švietimo, mokslo ir sporto ministro nustatyta tvarka.</text:span><text:span text:style-name="T113"><text:s/></text:span><text:span text:style-name="T114">Visos bendrojo ugdymo mokyklos užtikrina lietuvių kalbos mokėjimą pagal</text:span><text:span text:style-name="T115"><text:s/></text:span><text:span text:style-name="T116">bendrąją<text:s/></text:span><text:span text:style-name="T117">švietimo</text:span><text:span text:style-name="T118">,</text:span><text:span text:style-name="T119"><text:s/></text:span><text:span text:style-name="T120">ir<text:s/></text:span><text:span text:style-name="T121">mokslo<text:s/></text:span><text:span text:style-name="T122">ir</text:span><text:span text:style-name="T123"><text:s/></text:span><text:span text:style-name="T124">sporto</text:span><text:span text:style-name="T125"><text:s/>ministro patvirtintą<text:s/></text:span><text:span text:style-name="T126">l</text:span><text:span text:style-name="T127">ietuvių kalbos ir literatūros bendrąją</text:span><text:span text:style-name="T128"><text:s/>programą<text:s/></text:span><text:span text:style-name="T129">(</text:span><text:span text:style-name="T130">nacionalinio mokinių pasiekimų patikrinimo,</text:span><text:span text:style-name="T131"><text:s/></text:span><text:span text:style-name="T132">pagrindinio ugdymo pasiekimų patikrinimo ir brandos egzaminų)</text:span><text:span text:style-name="T133">.</text:span><text:span text:style-name="T134">“</text:span></text:p>
      <text:p text:style-name="P135"><text:span text:style-name="T136">2. Pakeisti 38 straipsnio 4 dalį ir ją išdėstyti taip:<text:s/></text:span></text:p>
      <text:p text:style-name="P137"><text:span text:style-name="T138">„4</text:span><text:span text:style-name="T139">.</text:span><text:span text:style-name="T140"><text:s/></text:span><text:span text:style-name="T141">Švietimo</text:span><text:span text:style-name="T142">,</text:span><text:span text:style-name="T143"><text:s/></text:span><text:span text:style-name="T144">ir<text:s/></text:span><text:span text:style-name="T145">mokslo<text:s/></text:span><text:span text:style-name="T146">ir</text:span><text:span text:style-name="T147"><text:s/></text:span><text:span text:style-name="T148">sporto<text:s/></text:span><text:span text:style-name="T149">ministro įgaliotos institucijos ir savivaldybių vykdomosios institucijos organizuoja mokymosi pagal bendrojo<text:s/></text:span><text:span text:style-name="T150">ugdymo programas pasiekimų patikrinimus<text:s/></text:span><text:span text:style-name="T151">(brandos egzaminus,<text:s/></text:span><text:span text:style-name="T152">pasiekimų patikrinimus<text:s/></text:span><text:span text:style-name="T153">baigus pagrindinio ugdymo programą,</text:span><text:span text:style-name="T154"><text:s/> </text:span><text:span text:style-name="T155">nacionalinius mokinių pasiekimų patikrinimus</text:span><text:span text:style-name="T156"><text:s/></text:span><text:span text:style-name="T157">kitus egzaminus, įskaitas</text:span><text:span text:style-name="T158"><text:s/></text:span><text:span text:style-name="T159">ir kitus mokymosi pasiekimų patikrinimo būdus) pagal švietimo</text:span><text:span text:style-name="T160">,</text:span><text:span text:style-name="T161"><text:s/></text:span><text:span text:style-name="T162">ir<text:s/></text:span><text:span text:style-name="T163">mokslo<text:s/></text:span><text:span text:style-name="T164">ir</text:span><text:span text:style-name="T165"><text:s/></text:span><text:span text:style-name="T166">sporto</text:span><text:span text:style-name="T167"><text:s/></text:span><text:span text:style-name="T168">ministro patvirtintas<text:s/></text:span><text:span text:style-name="T169">mokymosi pasiekimų patikrinimų<text:s/></text:span><text:span text:style-name="T170">bendrąsias</text:span><text:span text:style-name="T171"><text:s/>programas ir mokymosi<text:s/></text:span><text:span text:style-name="T172">pasiekimų patikrinimų organizavimo ir vykdymo tvarkos aprašus, mokinių pasiekimų tyrimus. Šie mokymosi pasiekimų patikrinimai organizuojami vienodi visų mokomųjų kalbų mokyklų mokiniams, nepažeidžiant lygių galimybių principo, apibrėžto šio įstatymo 5 straipsnyje</text:span><text:span text:style-name="T173">,</text:span><text:span text:style-name="T174">.</text:span><text:span text:style-name="T175"><text:s/></text:span><text:span text:style-name="T176">o mokiniams, turintiems specialiųjų ugdymosi poreikių<text:s/></text:span><text:span text:style-name="T177">(išskyrus atsirandančius dėl išskirtinių asmens gabumų)</text:span><text:span text:style-name="T178">, pritaikomi švietimo, mokslo ir sporto ministro nustatyta tvarka.<text:s/></text:span><text:span text:style-name="T179"> Nacionaliniai mokinių<text:s/></text:span><text:soft-page-break/><text:span text:style-name="T180">pasiekimų patikrinimai organizuojami švietimo</text:span><text:span text:style-name="T181">, mokslo ir sporto<text:s/></text:span><text:span text:style-name="T182">ministro nustatyta tvarka.</text:span><text:span text:style-name="T183"><text:s/></text:span><text:span text:style-name="T184">Visos bendrojo ugdymo mokyklos užtikrina lietuvių kalbos mokėjimą pagal<text:s/></text:span><text:span text:style-name="T185">bendrąją<text:s/></text:span><text:span text:style-name="T186">švietimo</text:span><text:span text:style-name="T187">,</text:span><text:span text:style-name="T188"><text:s/></text:span><text:span text:style-name="T189">ir<text:s/></text:span><text:span text:style-name="T190">mokslo</text:span><text:span text:style-name="T191"><text:s/>ir</text:span><text:span text:style-name="T192"><text:s/></text:span><text:span text:style-name="T193">sporto</text:span><text:span text:style-name="T194"><text:s/>ministro patvirtintą<text:s/></text:span><text:span text:style-name="T195">l</text:span><text:span text:style-name="T196">ietuvių kalbos ir literatūros bendrąją</text:span><text:span text:style-name="T197"><text:s/>programą</text:span><text:span text:style-name="T198"><text:s/></text:span><text:span text:style-name="T199">(pagrindinio ugdymo pasiekimų patikrinimo ir brandos egzaminų)</text:span><text:span text:style-name="T200">.</text:span><text:span text:style-name="T201">“</text:span></text:p>
      <text:p text:style-name="P202"/>
      <text:p text:style-name="P203">3<text:s/>straipsnis. 47 straipsnio pakeitimas</text:p>
      <text:p text:style-name="P204">Pakeisti 47 straipsnio 1 dalies 3 punktą ir jį išdėstyti taip:</text:p>
      <text:p text:style-name="P205"><text:span text:style-name="T206">„3) gauti informaciją apie vaiko būklę, ugdymo ir ugdymosi poreikius, pažangą, mokyklos lankymą ir elgesį</text:span><text:span text:style-name="T207">,<text:s/></text:span><text:span text:style-name="T208">po mokymosi pasiekimų patikrinimų gauti rekomendacijas dėl vaiko mokymosi pasiekimų gerinimo</text:span><text:span text:style-name="T209">;</text:span><text:span text:style-name="T210">“</text:span><text:span text:style-name="T211">.</text:span></text:p>
      <text:p text:style-name="P212"/>
      <text:p text:style-name="P213"><text:span text:style-name="T214">4</text:span><text:span text:style-name="T215"><text:s/></text:span><text:span text:style-name="T216">straipsnis.<text:s/></text:span><text:span text:style-name="T217">Įstatymo įsigaliojimas ir įgyvendinimas</text:span></text:p>
      <text:p text:style-name="P218"><text:span text:style-name="T219">1.</text:span><text:span text:style-name="T220"><text:tab/>Šis įstatymas, išskyrus<text:s/></text:span><text:span text:style-name="T221">1</text:span><text:span text:style-name="T222"><text:s/>straipsnį</text:span><text:span text:style-name="T223">, 2</text:span><text:span text:style-name="T224"><text:s/>straipsnio 2 dalį<text:s/></text:span><text:span text:style-name="T225">ir šio straipsnio 4 dalį</text:span><text:span text:style-name="T226">, įsigalioja 2022 m. rugsėjo 1 d.</text:span></text:p>
      <text:p text:style-name="P227">2.<text:tab/>Šio įstatymo<text:s/>1<text:s/>straipsnis įsigalioja 2023 m. rugsėjo 1 d.</text:p>
      <text:p text:style-name="P228">3.<text:tab/>Šio įstatymo<text:s/>2<text:s/>straipsnio 2 dalis įsigalioja 2024 m. rugsėjo 1 d.</text:p>
      <text:p text:style-name="P229"><text:span text:style-name="T230">4.</text:span><text:span text:style-name="T231"><text:tab/>Lietuvos Respublikos Vyriausybė ir švietimo, mokslo ir sporto ministras iki 2022 m. rugpjūčio 31 d.<text:s/></text:span><text:span text:style-name="T232">priima šio įstatymo įgyvendinamuosius teisės aktus.</text:span></text:p>
      <text:p text:style-name="P233"/>
      <text:p text:style-name="P234"/>
      <text:p text:style-name="P235">Skelbiu šį Lietuvos Respublikos Seimo priimtą įstatymą.</text:p>
      <text:p text:style-name="P236"/>
      <text:p text:style-name="P237"/>
      <text:p text:style-name="P238">Respublikos Prezidentas</text:p>
      <text:p text:style-name="P239"/>
      <text:soft-page-break/>
      <text:p text:style-name="P240">Teikia</text:p>
      <text:p text:style-name="P241"><text:span text:style-name="T242">Švietimo ir mokslo komiteto pirmininkas<text:s/></text:span><text:span text:style-name="T243"><text:tab/></text:span><text:span text:style-name="T244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PONĖNIENĖ Rūta</meta:initial-creator>
    <dc:creator>adlibuser</dc:creator>
    <meta:creation-date>2022-05-30T07:39:00Z</meta:creation-date>
    <dc:date>2022-05-30T07:39:00Z</dc:date>
    <meta:print-date>2022-05-02T08:36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562" meta:character-count="4554" meta:row-count="74" meta:non-whitespace-character-count="4024"/>
  </office:meta>
</office:document-meta>
</file>