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1916in"/>
      <style:text-properties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fo:text-align="center" fo:margin-bottom="0in" style:line-height-at-least="0.1916in"/>
    </style:style>
    <style:style style:name="T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" style:parent-style-name="DefaultParagraphFont" style:family="text">
      <style:text-properties style:font-weight-complex="bold" fo:text-transform="uppercase" fo:color="#000000" fo:font-size="12pt" style:font-size-asian="12pt" style:font-size-complex="12pt"/>
    </style:style>
    <style:style style:name="T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weight-complex="bold" fo:text-transform="uppercase" fo:color="#000000" fo:font-size="12pt" style:font-size-asian="12pt" style:font-size-complex="12pt"/>
    </style:style>
    <style:style style:name="T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style:line-height-at-least="0.1916in"/>
      <style:text-properties fo:color="#000000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1916in" fo:margin-left="1.8in" fo:text-indent="0.9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 fo:margin-left="1.8in" fo:text-indent="0.9in">
        <style:tab-stops/>
      </style:paragraph-properties>
    </style:style>
    <style:style style:name="T13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4611in"/>
    </style:style>
    <style:style style:name="TableColumn19" style:family="table-column">
      <style:table-column-properties style:column-width="0.5395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4.6458in"/>
    </style:style>
    <style:style style:name="Table17" style:family="table">
      <style:table-properties style:width="0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2958in"/>
    </style:style>
    <style:style style:name="P31" style:parent-style-name="Normal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 fo:margin-bottom="0in" fo:line-height="100%" fo:text-indent="0.3937in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67" style:parent-style-name="DefaultParagraphFont" style:family="text">
      <style:text-properties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10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10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00%" fo:text-indent="0.3937in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style:vertical-align="baseline"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 LIETUVOS RESPUBLIKOS SEIMO STATUTO „DĖL </text:span><text:span text:style-name="T4">LIETUVOS RESPUBLIKOS SEIMO STATUTO NR. I-399 </text:span><text:span text:style-name="T5">70 </text:span><text:span text:style-name="T6">STRAIPSNIO PAKEITIMO</text:span><text:span text:style-name="T7">“</text:span><text:span text:style-name="T8"><text:line-break/>PROJEKTO</text:span><text:span text:style-name="T9"><text:s/>Nr. XIVP-2581(2)</text:span></text:p>
      <text:p text:style-name="P10"/>
      <text:p text:style-name="P11">2023-05-12</text:p>
      <text:p text:style-name="P12"><text:span text:style-name="T13"><text:s text:c="2"/>V</text:span><text:span text:style-name="T14">ilnius</text:span></text:p>
      <text:p text:style-name="P15"><text:span text:style-name="T16">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Argumentai:</text:span></text:p>
            <text:p text:style-name="P54"><text:span text:style-name="T55">Projekto 1 straipsnis, kuriuo keičiamas Seimo Statuto 70 straipsnis</text:span><text:span text:style-name="T56">,</text:span><text:span text:style-name="T57"><text:s/>neatitinka 2023 m. gegužės 1 d. įsigaliojusio Lietuvos Respublikos religinių bendruomenių ir bendrijų įstatymo 6 straipsnio, kurio 4 dalyje, be kita ko, nustatyta teisė <text:s/>religinei bendrijai, siekiančiai gauti valstybės pripažintos religinės bendrijos statusą, <text:s/>pateikti nuomonę, o ne pastabas Seimui dėl Teisingumo ministerijos pateiktos išvados: “</text:span><text:span text:style-name="T58">Religinė bendrija, susipažinusi su Teisingumo ministerijos išvada, turi teisę raštu pateikti nuomonę dėl šios išvados Seimui ir pristatyti ją Seimo nutarimo projekto svarstymo Seime metu“ (6 straipsnio 4 dalis).</text:span><text:span text:style-name="T59"><text:s/></text:span></text:p>
            <text:p text:style-name="P60"><text:span text:style-name="T61"><text:s/>Siekiant pašalinti nurodytąjį prieštaravimą minėtam Religinių bendruomenių ir bendrijų įstatymui siūlau tikslinti keičiamą Seimo statuto 70 straipsnį, jame nurodant, kad religinė bendrija gali pateikti<text:s/></text:span><text:span text:style-name="T62">nuomonę</text:span><text:span text:style-name="T63"><text:s/>dėl Teisingumo ministerijos pateiktos išvados.<text:s/></text:span></text:p>
            <text:p text:style-name="P64">Be to, pagal minėto įstatymo 6 straipsnio 1 dalį <text:s/></text:p>
            <text:p text:style-name="P65"><text:span text:style-name="T66">„Kitos (netradicinės) religinės bendrijos gali būti valstybės pripažintos kaip Lietuvos istorinio, dvasinio ir socialinio palikimo dalis, jeigu jos<text:s/></text:span><text:span text:style-name="T67">turi tvirtą ir ilgalaikę atramą visuomenėje</text:span><text:span text:style-name="T68"><text:s/>ir jų mokymas bei apeigos neprieštarauja įstatymams ir dorai.</text:span><text:span text:style-name="T69">“<text:s/></text:span><text:soft-page-break/><text:span text:style-name="T70">Atsižvelgiant į tai bei siekiant teisinio reguliavimo aiškumo ir skaidrumo, jo atitikties Konstitucijos 43 straipsniui ir Konstitucinio Teismo doktrinai <text:s/>siūlau Statuto 70 straipsnyje nurodyti, kad išvada rengiama dėl patvirtinimo ar paneigimo, kad religinė bendrija turi tvirtą ir ilgalaikę atramą visuomenėje<text:s/></text:span><text:span text:style-name="T71">dėl</text:span><text:span text:style-name="T72"><text:s/></text:span><text:span text:style-name="T73">kurios nekyla jokių abejonių<text:s/></text:span><text:span text:style-name="T74">(</text:span><text:span text:style-name="T75">ji vienija pakankamai gausią žmonių grupę ar visuomenės dalį, <text:s/>veikia daugiau nei kelis dešimtmečius ir neapsiriboja keliomis žmonių kartomi; Bažnyčios mokymas<text:s/></text:span><text:span text:style-name="T76">bei apeigos neprieštarauja įstatymams ir dorai).</text:span></text:p>
            <text:p text:style-name="P77"/>
            <text:p text:style-name="P78"><text:span text:style-name="T79">Pasiūlymas:</text:span></text:p>
            <text:p text:style-name="P80">Projekto 1 straipsniu<text:s/>keičiamą<text:s/>Seimo statuto 70 straipsnio<text:s/>naują 9 dalį išdėstyti taip:</text:p>
            <text:p text:style-name="P81"><text:span text:style-name="T82">„9) atsižvelgus į Teisingumo ministerijos išvadą ir įvertinus </text:span><text:span text:style-name="T83">dėl jos</text:span><text:span text:style-name="T84"><text:s/></text:span><text:span text:style-name="T85">pateiktas</text:span><text:span text:style-name="T86"><text:s/></text:span><text:span text:style-name="T87">pateiktą</text:span><text:span text:style-name="T88"><text:s/>religinės bendrijos<text:s/></text:span><text:span text:style-name="T89">nuomonę<text:s/></text:span><text:span text:style-name="T90">pastabas</text:span><text:span text:style-name="T91">, rengti Seimo nutarimų dėl valstybės pripažinimo suteikimo</text:span><text:span text:style-name="T92"><text:s/>religinei</text:span><text:span text:style-name="T93"><text:s/>bendri</text:span><text:span text:style-name="T94">jai</text:span><text:span text:style-name="T95"><text:s/></text:span><text:span text:style-name="T96">projektus,</text:span><text:span text:style-name="T97"><text:s/></text:span><text:span text:style-name="T98">kai religinė bendrija turi tvirtą ir ilgalaikę atramą visuomenėje<text:s/></text:span><text:span text:style-name="T99">dėl kurios nekyla jokių abejonių<text:s/></text:span><text:span text:style-name="T100">(</text:span><text:span text:style-name="T101">ji vienija pakankamai gausią žmonių grupę ar visuomenės dalį, <text:s/>veikia daugiau nei kelis dešimtmečius ir neapsiriboja keliomis žmonių kartomis; Bažnyčios mokymas<text:s/></text:span><text:span text:style-name="T102">bei apeigos neprieštarauja įstatymams ir dorai) arba<text:s/></text:span><text:span text:style-name="T103">atsisakymo religinei bendrijai suteikti valstybės pripažinimą ar religinei bendrijai suteikto valstybės pripažinimo atšaukimo projektus</text:span><text:span text:style-name="T104">,<text:s/></text:span><text:span text:style-name="T105">kai ji nebeatitinka nurodytų kriterijų projektus</text:span><text:span text:style-name="T106">,<text:s/></text:span><text:span text:style-name="T107">ir juos svarstyti.“</text:span></text:p>
            <text:p text:style-name="P108"><text:span text:style-name="T109"> </text:span></text:p>
          </table:table-cell>
        </table:table-row>
      </table:table>
      <text:soft-page-break/>
      <text:p text:style-name="P110"> </text:p>
      <text:p text:style-name="P111"> </text:p>
      <text:p text:style-name="P112">Teikia:</text:p>
      <text:p text:style-name="P113">Seimo narys<text:s text:c="44"/> Jurgis Razma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3-05-12T11:53:00Z</meta:creation-date>
    <dc:date>2023-05-12T11:53:00Z</dc:date>
    <meta:template xlink:href="Normal.dotm" xlink:type="simple"/>
    <meta:editing-cycles>2</meta:editing-cycles>
    <meta:editing-duration>PT0S</meta:editing-duration>
    <meta:document-statistic meta:page-count="2" meta:paragraph-count="104" meta:word-count="360" meta:character-count="2826" meta:row-count="142" meta:non-whitespace-character-count="2570"/>
  </office:meta>
</office:document-meta>
</file>