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291in" fo:margin-right="-0.000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Calibri" style:font-name-complex="Calibri" fo:color="#000000" fo:font-size="11pt" style:font-size-asian="11pt" style:font-size-complex="11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291in" fo:margin-right="-0.0006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fo:margin-left="0.5in" fo:text-indent="0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margin-left="0.5in" fo:text-indent="0in">
        <style:tab-stops/>
      </style:paragraph-properties>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P32" style:parent-style-name="Normal" style:family="paragraph">
      <style:paragraph-properties fo:text-align="justify"/>
      <style:text-properties fo:font-size="9pt" style:font-size-asian="9pt" style:font-size-complex="9pt"/>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2256in"/>
    </style:style>
    <style:style style:name="T84" style:parent-style-name="DefaultParagraphFont" style:family="text">
      <style:text-properties fo:color="#000000" fo:font-size="11pt" style:font-size-asian="11pt" style:font-size-complex="11pt"/>
    </style:style>
    <style:style style:name="P85" style:parent-style-name="ListParagraph" style:family="paragraph">
      <style:paragraph-properties fo:text-align="justify" fo:margin-top="0in" fo:margin-bottom="0in" fo:text-indent="0.2256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indent="0.1576in"/>
    </style:style>
    <style:style style:name="T92" style:parent-style-name="DefaultParagraphFont" style:family="text">
      <style:text-properties fo:color="#000000"/>
    </style:style>
    <style:style style:name="P93" style:parent-style-name="Normal" style:family="paragraph">
      <style:paragraph-properties fo:text-align="justify" fo:text-indent="0.1861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P96" style:parent-style-name="Normal" style:family="paragraph">
      <style:paragraph-properties fo:text-align="justify" fo:text-indent="0.1861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 style:parent-style-name="Normal" style:family="paragraph">
      <style:paragraph-properties fo:text-align="justify" fo:text-indent="0.1861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6" style:parent-style-name="Normal" style:family="paragraph">
      <style:paragraph-properties fo:text-align="justify" fo:text-indent="0.1861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1861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1861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text-indent="0.1861in"/>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indent="0.1576in"/>
    </style:style>
    <style:style style:name="T148" style:parent-style-name="DefaultParagraphFont" style:family="text">
      <style:text-properties fo:color="#000000"/>
    </style:style>
    <style:style style:name="T149" style:parent-style-name="DefaultParagraphFont" style:family="text">
      <style:text-properties fo:color="#000000" fo:font-size="7pt" style:font-size-asian="7pt" style:font-size-complex="7pt"/>
    </style:style>
    <style:style style:name="T150" style:parent-style-name="DefaultParagraphFont" style:family="text">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indent="0.1576in"/>
    </style:style>
    <style:style style:name="T171" style:parent-style-name="DefaultParagraphFont" style:family="text">
      <style:text-properties fo:color="#000000"/>
    </style:style>
    <style:style style:name="T172" style:parent-style-name="DefaultParagraphFont" style:family="text">
      <style:text-properties fo:color="#000000" fo:font-size="7pt" style:font-size-asian="7pt" style:font-size-complex="7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color="#000000"/>
    </style:style>
    <style:style style:name="P177" style:parent-style-name="Pasiūlymai5" style:family="paragraph">
      <style:paragraph-properties fo:text-align="center"/>
      <style:text-properties fo:color="#000000"/>
    </style:style>
    <style:style style:name="P178" style:parent-style-name="Pasiūlymai5" style:family="paragraph">
      <style:paragraph-properties fo:text-align="center"/>
      <style:text-properties fo:color="#000000"/>
    </style:style>
    <style:style style:name="P179" style:parent-style-name="Pasiūlymai5" style:family="paragraph">
      <style:paragraph-properties fo:text-align="center"/>
      <style:text-properties fo:color="#000000"/>
    </style:style>
    <style:style style:name="P180" style:parent-style-name="Pasiūlymai5" style:family="paragraph">
      <style:paragraph-properties fo:text-align="center"/>
      <style:text-properties fo:color="#000000"/>
    </style:style>
    <style:style style:name="P181" style:parent-style-name="Pasiūlymai5" style:family="paragraph">
      <style:paragraph-properties fo:text-align="center"/>
      <style:text-properties fo:color="#000000"/>
    </style:style>
    <style:style style:name="P182" style:parent-style-name="Pasiūlymai5" style:family="paragraph">
      <style:paragraph-properties fo:text-align="center"/>
      <style:text-properties fo:color="#000000"/>
    </style:style>
    <style:style style:name="P183" style:parent-style-name="Pasiūlymai5" style:family="paragraph">
      <style:paragraph-properties fo:text-align="center"/>
      <style:text-properties fo:color="#000000"/>
    </style:style>
    <style:style style:name="P184" style:parent-style-name="Pasiūlymai5" style:family="paragraph">
      <style:paragraph-properties fo:text-align="center"/>
      <style:text-properties fo:color="#000000"/>
    </style:style>
    <style:style style:name="P185" style:parent-style-name="Pasiūlymai5" style:family="paragraph">
      <style:paragraph-properties fo:text-align="center"/>
      <style:text-properties fo:color="#000000"/>
    </style:style>
    <style:style style:name="P186" style:parent-style-name="Pasiūlymai5" style:family="paragraph">
      <style:paragraph-properties fo:text-align="center"/>
      <style:text-properties fo:color="#000000"/>
    </style:style>
    <style:style style:name="P187" style:parent-style-name="Pasiūlymai5" style:family="paragraph">
      <style:paragraph-properties fo:text-align="center"/>
      <style:text-properties fo:color="#000000"/>
    </style:style>
    <style:style style:name="P188" style:parent-style-name="Pasiūlymai5" style:family="paragraph">
      <style:paragraph-properties fo:text-align="center"/>
      <style:text-properties fo:color="#000000"/>
    </style:style>
    <style:style style:name="P189" style:parent-style-name="Pasiūlymai5" style:family="paragraph">
      <style:paragraph-properties fo:text-align="center"/>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indent="0.1576in"/>
      <style:text-properties fo:color="#000000"/>
    </style:style>
    <style:style style:name="P192" style:parent-style-name="Pasiūlymai5" style:family="paragraph">
      <style:paragraph-properties fo:text-indent="0.1576in"/>
      <style:text-properties fo:color="#000000"/>
    </style:style>
    <style:style style:name="P193" style:parent-style-name="Pasiūlymai5" style:family="paragraph">
      <style:paragraph-properties fo:text-indent="0.1576in"/>
      <style:text-properties fo:color="#000000"/>
    </style:style>
    <style:style style:name="P194" style:parent-style-name="Pasiūlymai5" style:family="paragraph">
      <style:paragraph-properties fo:text-indent="0.157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indent="0.157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indent="0.1576in"/>
    </style:style>
    <style:style style:name="P219" style:parent-style-name="Pasiūlymai5" style:family="paragraph">
      <style:paragraph-properties fo:text-indent="0.157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1784in" fo:text-indent="0.087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indent="0.1576in"/>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indent="0.1576in"/>
    </style:style>
    <style:style style:name="P249" style:parent-style-name="Pasiūlymai5" style:family="paragraph">
      <style:paragraph-properties fo:text-indent="0.1576in"/>
    </style:style>
    <style:style style:name="P250" style:parent-style-name="Pasiūlymai5" style:family="paragraph">
      <style:paragraph-properties fo:text-indent="0.1576in"/>
    </style:style>
    <style:style style:name="T251" style:parent-style-name="DefaultParagraphFont" style:family="text">
      <style:text-properties fo:font-weight="bold" style:font-weight-asian="bold" style:font-weight-complex="normal" fo:color="#000000"/>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indent="0.1576in"/>
    </style:style>
    <style:style style:name="T268" style:parent-style-name="DefaultParagraphFont" style:family="text">
      <style:text-properties fo:color="#000000"/>
    </style:style>
    <style:style style:name="T269" style:parent-style-name="DefaultParagraphFont" style:family="text">
      <style:text-properties fo:color="#000000" fo:font-size="7pt" style:font-size-asian="7pt" style:font-size-complex="7pt"/>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indent="0.1576in"/>
    </style:style>
    <style:style style:name="P275" style:parent-style-name="Pasiūlymai5" style:family="paragraph">
      <style:paragraph-properties fo:text-indent="0.1576in"/>
      <style:text-properties fo:color="#000000"/>
    </style:style>
    <style:style style:name="P276" style:parent-style-name="Pasiūlymai5" style:family="paragraph">
      <style:paragraph-properties fo:text-indent="0.1576in"/>
    </style:style>
    <style:style style:name="T277" style:parent-style-name="DefaultParagraphFont" style:family="text">
      <style:text-properties fo:color="#000000"/>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indent="0.1576in"/>
    </style:style>
    <style:style style:name="T296" style:parent-style-name="DefaultParagraphFont" style:family="text">
      <style:text-properties fo:color="#000000"/>
    </style:style>
    <style:style style:name="T297" style:parent-style-name="DefaultParagraphFont" style:family="text">
      <style:text-properties fo:color="#000000" fo:font-size="7pt" style:font-size-asian="7pt" style:font-size-complex="7pt"/>
    </style:style>
    <style:style style:name="T298" style:parent-style-name="DefaultParagraphFont" style:family="text">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indent="0.1576in"/>
      <style:text-properties fo:color="#000000"/>
    </style:style>
    <style:style style:name="P303" style:parent-style-name="Pasiūlymai5" style:family="paragraph">
      <style:paragraph-properties fo:text-indent="0.1576in"/>
      <style:text-properties fo:color="#000000"/>
    </style:style>
    <style:style style:name="P304" style:parent-style-name="Pasiūlymai5" style:family="paragraph">
      <style:paragraph-properties fo:text-indent="0.1576in"/>
      <style:text-properties fo:color="#000000"/>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indent="0.1576in"/>
    </style:style>
    <style:style style:name="T322" style:parent-style-name="DefaultParagraphFont" style:family="text">
      <style:text-properties fo:color="#000000"/>
    </style:style>
    <style:style style:name="T323" style:parent-style-name="DefaultParagraphFont" style:family="text">
      <style:text-properties fo:color="#000000" fo:font-size="7pt" style:font-size-asian="7pt" style:font-size-complex="7pt"/>
    </style:style>
    <style:style style:name="T324" style:parent-style-name="DefaultParagraphFont" style:family="text">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color="#000000"/>
    </style:style>
    <style:style style:name="P327" style:parent-style-name="Pasiūlymai5" style:family="paragraph">
      <style:paragraph-properties fo:text-align="center"/>
      <style:text-properties fo:color="#FF0000"/>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indent="0.1576in"/>
      <style:text-properties fo:color="#000000"/>
    </style:style>
    <style:style style:name="P330" style:parent-style-name="Pasiūlymai5" style:family="paragraph">
      <style:paragraph-properties fo:text-indent="0.1576in"/>
      <style:text-properties fo:color="#000000"/>
    </style:style>
    <style:style style:name="P331" style:parent-style-name="Pasiūlymai5" style:family="paragraph">
      <style:paragraph-properties fo:text-indent="0.1576in"/>
      <style:text-properties fo:color="#000000"/>
    </style:style>
    <style:style style:name="P332" style:parent-style-name="Pasiūlymai5" style:family="paragraph">
      <style:paragraph-properties fo:text-indent="0.1576in"/>
      <style:text-properties style:font-weight-complex="normal" fo:color="#000000"/>
    </style:style>
    <style:style style:name="P333" style:parent-style-name="Normal" style:family="paragraph">
      <style:paragraph-properties fo:text-align="justify" fo:margin-right="-0.0006in" fo:text-indent="0.0875in"/>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36" style:parent-style-name="Normal" style:family="paragraph">
      <style:paragraph-properties fo:text-indent="0.087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7" style:parent-style-name="Normal" style:family="paragraph">
      <style:paragraph-properties fo:text-align="justify" fo:text-indent="0.0875in"/>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Pasiūlymai5" style:family="paragraph">
      <style:text-properties fo:color="#000000"/>
    </style:style>
    <style:style style:name="P341" style:parent-style-name="Pasiūlymai5" style:family="paragraph">
      <style:paragraph-properties fo:text-indent="0.1576in"/>
      <style:text-properties fo:color="#000000"/>
    </style:style>
    <style:style style:name="P342" style:parent-style-name="Pasiūlymai5" style:family="paragraph">
      <style:paragraph-properties fo:text-indent="0.1576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indent="0.1576in"/>
    </style:style>
    <style:style style:name="T363" style:parent-style-name="DefaultParagraphFont" style:family="text">
      <style:text-properties fo:color="#000000"/>
    </style:style>
    <style:style style:name="T364" style:parent-style-name="DefaultParagraphFont" style:family="text">
      <style:text-properties fo:color="#000000" fo:font-size="7pt" style:font-size-asian="7pt" style:font-size-complex="7pt"/>
    </style:style>
    <style:style style:name="T365" style:parent-style-name="DefaultParagraphFont" style:family="text">
      <style:text-properties fo:color="#000000"/>
    </style:style>
    <style:style style:name="T366" style:parent-style-name="DefaultParagraphFont" style:family="text">
      <style:text-properties fo:color="#000000" fo:font-size="14pt" style:font-size-asian="14pt" style:font-size-complex="14pt"/>
    </style:style>
    <style:style style:name="T367" style:parent-style-name="DefaultParagraphFont" style:family="text">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indent="0.1576in"/>
      <style:text-properties fo:color="#000000"/>
    </style:style>
    <style:style style:name="P372" style:parent-style-name="Pasiūlymai5" style:family="paragraph">
      <style:paragraph-properties fo:text-indent="0.1576in"/>
      <style:text-properties fo:color="#000000"/>
    </style:style>
    <style:style style:name="P373" style:parent-style-name="Default" style:family="paragraph">
      <style:paragraph-properties fo:text-align="justify"/>
      <style:text-properties fo:color="#000000" fo:font-size="11pt" style:font-size-asian="11pt" style:font-size-complex="11pt"/>
    </style:style>
    <style:style style:name="P374" style:parent-style-name="Pasiūlymai5" style:family="paragraph">
      <style:paragraph-properties fo:text-indent="0.1576in"/>
      <style:text-properties fo:color="#000000"/>
    </style:style>
    <style:style style:name="P375" style:parent-style-name="Pasiūlymai5" style:family="paragraph">
      <style:paragraph-properties fo:text-indent="0.1576in"/>
      <style:text-properties fo:color="#000000"/>
    </style:style>
    <style:style style:name="P376" style:parent-style-name="Pasiūlymai5" style:family="paragraph">
      <style:paragraph-properties fo:text-indent="0.1576in"/>
      <style:text-properties fo:color="#000000"/>
    </style:style>
    <style:style style:name="P377" style:parent-style-name="Pasiūlymai5" style:family="paragraph">
      <style:paragraph-properties fo:text-indent="0.1576in"/>
      <style:text-properties fo:color="#000000"/>
    </style:style>
    <style:style style:name="T378" style:parent-style-name="DefaultParagraphFont" style:family="text">
      <style:text-properties fo:color="#000000"/>
    </style:style>
    <style:style style:name="P379" style:parent-style-name="Pasiūlymai5" style:family="paragraph">
      <style:paragraph-properties fo:text-indent="0.1576in"/>
      <style:text-properties fo:color="#000000"/>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T397" style:parent-style-name="DefaultParagraphFont" style:family="text">
      <style:text-properties fo:color="#000000"/>
    </style:style>
    <style:style style:name="T398" style:parent-style-name="DefaultParagraphFont" style:family="text">
      <style:text-properties fo:color="#000000" fo:font-size="7pt" style:font-size-asian="7pt" style:font-size-complex="7pt"/>
    </style:style>
    <style:style style:name="T399" style:parent-style-name="DefaultParagraphFont" style:family="text">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indent="0.1576in"/>
      <style:text-properties fo:color="#000000"/>
    </style:style>
    <style:style style:name="P404" style:parent-style-name="Pasiūlymai5" style:family="paragraph">
      <style:paragraph-properties fo:text-indent="0.1576in"/>
      <style:text-properties fo:color="#000000"/>
    </style:style>
    <style:style style:name="P405" style:parent-style-name="Pasiūlymai5" style:family="paragraph">
      <style:paragraph-properties fo:text-indent="0.1576in"/>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0" style:parent-style-name="Normal" style:family="paragraph">
      <style:paragraph-properties fo:text-align="center" fo:text-indent="0.5in"/>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1861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indent="0.1861in"/>
      <style:text-properties fo:color="#000000"/>
    </style:style>
    <style:style style:name="P424" style:parent-style-name="Normal" style:family="paragraph">
      <style:paragraph-properties fo:text-align="justify" fo:text-indent="0.1861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style:style>
    <style:style style:name="P444" style:parent-style-name="Normal" style:family="paragraph">
      <style:paragraph-properties fo:text-align="justify" fo:margin-left="3.5in" fo:text-indent="1.5in">
        <style:tab-stops/>
      </style:paragraph-properties>
    </style:style>
    <style:style style:name="P445" style:parent-style-name="Normal" style:family="paragraph">
      <style:paragraph-properties fo:text-align="center" fo:text-indent="7.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 LIETUVOS RESPUBLIKOS KELIŲ PRIEŽIŪROS IR PLĖTROS PROGRAMOS FINANSAVIMO ĮSTATYMO  NR. VIII-2032 2, 3, 6, 9 STRAIPSNIŲ IR 2 PRIEDO</text:span><text:span text:style-name="T20"><text:s/></text:span><text:span text:style-name="T21">PAKEITIMO<text:s/></text:span></text:p>
      <text:p text:style-name="P22"><text:span text:style-name="T23">ĮSTATYMO PROJEKTO NR. XIIIP-</text:span><text:span text:style-name="T24">1250(3)</text:span></text:p>
      <text:p text:style-name="Projektas"/>
      <text:p text:style-name="P25">2020-11-09<text:s text:c="2"/>Nr. 109-P-40</text:p>
      <text:p text:style-name="P26">Vilnius</text:p>
      <text:p text:style-name="P27"/>
      <text:p text:style-name="P28"><text:span text:style-name="T29">1.Komiteto posėdyje dalyvavo:<text:s/></text:span>Valius Ąžuolas, Kęstutis Glaveckas, Andrius Palionis (nuotoliniu), Mykolas Majauskas, Viktoras Rinkevičius (nuotoliniu), Algirdas Butkevičius, Gintarė Skaistė, Juozas Varžgalys, Vida Ačienė, Rita Tamašunienė (nuotoliniu), Juozas Varžgalys.</text:p>
      <text:p text:style-name="P30">Biudžeto ir finansų komiteto biuras: vedėja: Alina Brazdilienė (nuotoliniu), patarėjai: Dalia Mudėnienė (nuotoliniu), Jolanta Dzikaitė, Jolanta Žaltkauskienė, vyr. specialistė Agnė Gedraitytė, padėjėjos Danguolė Zabulėnienė ir Jolanta Matiliauskienė (nuotoliniu).</text:p>
      <text:p text:style-name="P31">2.<text:s/>Seimo kanceliarijos Teisės departamento<text:s/>išvados ir kitų ekspertų<text:s/>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5">Seimo kanceliarijos Teisės departamentas,<text:s/><text:span text:style-name="T72">2020 m. lapkri</text:span>čio<text:s/><text:span text:style-name="T73">6 d.</text:span></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Europos Sąjungos teisės aktams, teisėkūros principams ir teisės technikos taisyklėms, teikiame šias pastabas:</text:span></text:p>
            <text:p text:style-name="P85"><text:span text:style-name="T86">1.         Projekto 1 straipsniu siūloma papildyti keičiamo įstatymo 2 straipsnį nauja sąvoka „kelių rinkliava“, o projekto 2 - 4 straipsniuose sąvoka „kelių naudotojo mokestis“ keičiama naująja sąvoka „kelių rinkliava“. Atkreiptinas dėmesys, kad priėmus projektu<text:s/></text:span><text:soft-page-break/><text:span text:style-name="T87">siūlomas nuostatas, keičiamo įstatymo tekste nebebūtų vartojamos sąvokos „kelių naudotojas“ bei „kelių naudotojo mokestis“, tačiau šios sąvokos liktų įtvirtintos keičiamo įstatymo 2 straipsnyje. Atsižvelgiant į tai, svarstytina, ar šių sąvokų nevertėtų atsisakyti kaip perteklinių.</text:span></text:p>
          </table:table-cell>
          <table:table-cell table:style-name="TableCell88">
            <text:p text:style-name="P89">Pritarti.</text:p>
          </table:table-cell>
          <table:table-cell table:style-name="TableCell90">
            <text:p text:style-name="P91">Patikslinti pro<text:span text:style-name="T92">jekto 1 straipsniu keičiamo įstatymo 2 straipsnį ir jį išdėstyti taip:</text:span></text:p>
            <text:p text:style-name="P93"><text:span text:style-name="T94">„</text:span><text:span text:style-name="T95">2 straipsnis. Pagrindinės šio įstatymo sąvokos</text:span></text:p>
            <text:p text:style-name="P96"><text:bookmark-start text:name="part_a29f523fbe3f4deba3f6780a70b3ce47"/><text:bookmark-end text:name="part_a29f523fbe3f4deba3f6780a70b3ce47"/><text:span text:style-name="T97">1.</text:span><text:span text:style-name="T98"> </text:span><text:span text:style-name="T99">Kelių naudotojas</text:span><text:span text:style-name="T100"> – asmuo, kuris tiesiogiai ar netiesiogiai naudojasi keliais<text:s/></text:span><text:soft-page-break/><text:span text:style-name="T101">ir jų statiniais.</text:span></text:p>
            <text:p text:style-name="P102"><text:bookmark-start text:name="part_e15ad3f8082a44319714fd6f52292d4d"/><text:bookmark-end text:name="part_e15ad3f8082a44319714fd6f52292d4d"/><text:span text:style-name="T103">2. </text:span><text:span text:style-name="T104">Kelių naudotojo mokestis</text:span><text:span text:style-name="T105"> – transporto priemonės valdytojo mokestis už naudojimąsi keliais ir jų statiniais.</text:span></text:p>
            <text:p text:style-name="P106"><text:bookmark-start text:name="part_bf1628de69d9471e8eb593b9d0662a4d"/><text:bookmark-end text:name="part_bf1628de69d9471e8eb593b9d0662a4d"/><text:span text:style-name="T107">1.</text:span><text:span text:style-name="T108"><text:s/>Kelių rinkliava </text:span><text:span text:style-name="T109">– privalomoji įmoka, pagal transporto priemonės tipą ir išmetamųjų teršalų kiekio standartus „Euro“ mokama už ta priemone nuvažiuotą atstumą Lietuvos Respublikos Vyriausybės ar jos įgaliotos institucijos nustatytais valstybinės reikšmės keliais</text:span></text:p>
            <text:p text:style-name="P110"><text:span text:style-name="T111">3</text:span><text:span text:style-name="T112">.</text:span><text:span text:style-name="T113"><text:s/>2.<text:s/></text:span><text:span text:style-name="T114"> Programos finansavimo lėšos </text:span><text:span text:style-name="T115">– valstybės biudžeto pajamų dalis, fizinių, juridinių asmenų, kitų organizacijų, jų padalinių ir užsienio valstybių tikslinės lėšos, skirtos Programai finansuoti.</text:span></text:p>
            <text:p text:style-name="P116"><text:bookmark-start text:name="part_b510fe6c18c5497cbb55dd9f21a5df3f"/><text:bookmark-end text:name="part_b510fe6c18c5497cbb55dd9f21a5df3f"/><text:span text:style-name="T117">4</text:span><text:span text:style-name="T118">. </text:span><text:span text:style-name="T119">3.<text:s/></text:span><text:span text:style-name="T120">Stacionarioji Kelių eismo taisyklių pažeidimų fiksavimo įranga</text:span><text:span text:style-name="T121"> – tam tikrose vietose nejudamai įtvirtinta įranga (greičio matuokliai, vaizdo kameros<text:s/></text:span><text:soft-page-break/><text:span text:style-name="T122">su duomenų perdavimo įranga ir kt.), skirta Kelių eismo taisyklių pažeidimams fiksuoti.</text:span></text:p>
            <text:p text:style-name="P123"><text:bookmark-start text:name="part_6a2596f6e9b04e68868ea3f60cbdd9c8"/><text:bookmark-end text:name="part_6a2596f6e9b04e68868ea3f60cbdd9c8"/><text:span text:style-name="T124">5</text:span><text:span text:style-name="T125">.</text:span><text:span text:style-name="T126"> </text:span><text:span text:style-name="T127">4.<text:s/></text:span><text:span text:style-name="T128">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text:span><text:span text:style-name="T129"> </text:span><text:span text:style-name="T130">Lietuvos Respublikos žemės ūkio, maisto ūkio ir kaimo plėtros įstatyme.</text:span><text:span text:style-name="T131">“</text:span></text:p>
          </table:table-cell>
        </table:table-row>
        <text:soft-page-break/>
        <table:table-row table:style-name="TableRow132">
          <table:table-cell table:style-name="TableCell133">
            <text:p text:style-name="P134">2.</text:p>
          </table:table-cell>
          <table:table-cell table:style-name="TableCell135">
            <text:p text:style-name="Pasiūlymai5">Seimo kanceliarijos Teisės departamentas,<text:s/><text:span text:style-name="T136">2020 m. lapkri</text:span>čio<text:s/><text:span text:style-name="T137">6 d.</text:span></text:p>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2.</text:span><text:span text:style-name="T149">         </text:span><text:span text:style-name="T150">Atsižvelgiant į teisės technikos taisyklių reikalavimus, vienintelė projekto 3 straipsnio dalis yra nenumeruotina.</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asiūlymai5">Seimo kanceliarijos Teisės departamentas,<text:s/><text:span text:style-name="T159">2020 m. lapkri</text:span>čio<text:s/><text:span text:style-name="T160">6 d.</text:span></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3.</text:span><text:span text:style-name="T172">         </text:span><text:span text:style-name="T173">Projekto 3 straipsniu keičiamo įstatymo 6 straipsnio 4 dalies 1 punkte numatyta, kad mažiausi kelių rinkliavos ribiniai tarifai būtų taikomi žemės ūkio veiklos subjektams, kurie verčiasi žemdirbyste. Atkreiptinas dėmesys, kad Lietuvos Respublikos žemės ūkio, maisto ūkio ir kaimo plėtros įstatyme žemės ūkio veiklos<text:s/></text:span><text:soft-page-break/><text:span text:style-name="T174">subjektas yra apibrėžtas kaip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 Pastebėtina, kad šiame įstatyme nėra vartojama sąvoka žemdirbystė, todėl siekiant teisinio aiškumo, siūlytina patikslinti projektu teikiamą nuostatą.</text:span></text:p>
          </table:table-cell>
          <table:table-cell table:style-name="TableCell175">
            <text:p text:style-name="P176">Nepritarti.</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Argumentai:</text:p>
            <text:p text:style-name="P192">Ribinius tarifus taikant visiems žemės ūkio veiklos subjektas, kaip numatyta Lietuvos Respublikos žemės ūkio, maisto ūkio ir kaimo<text:s/><text:soft-page-break/>plėtros įstatyme, nepagrįstai išsiplėstų subjektų, kuriems taikomos nuolaidos ratas.<text:s/></text:p>
            <text:p text:style-name="P193">KPPPĮ pakeitimo projekto 3 straipsniu keičiamos KPPPĮ 6 straipsnio 2 dalyje nurodyta, kad „Kelių naudotojo mokesčio rinkliavos dydžius, neviršydama šio įstatymo 2 priede nustatytų ribinių tarifų, šio mokesčio kelių rinkliavos mokėjimo, administravimo ir priežiūros tvarką nustato Vyriausybė.&gt;“ Dėl šios priežasties, tikslinga visą detalizuojančią informacija nustatyti minėtoje tvarkoje.</text:p>
            <text:p text:style-name="P194"><text:span text:style-name="T195">Pasiūlymas:<text:s/></text:span><text:span text:style-name="T196"><text:line-break/>Nekeisti KPPPĮ pakeitimo projekte pateiktų sąvokų ir nuostatų.</text:span></text:p>
          </table:table-cell>
        </table:table-row>
        <text:soft-page-break/>
        <table:table-row table:style-name="TableRow197">
          <table:table-cell table:style-name="TableCell198">
            <text:p text:style-name="P199">4.</text:p>
          </table:table-cell>
          <table:table-cell table:style-name="TableCell200">
            <text:p text:style-name="Pasiūlymai5">Seimo kanceliarijos Teisės departamentas,<text:s/><text:span text:style-name="T201">2020 m. lapkri</text:span>čio<text:s/><text:span text:style-name="T202">6 d.</text:span></text:p>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4.         Projekto 3 straipsniu keičiamo įstatymo 6 straipsnio 4 dalies 1 punkte numatyta, kad mažiausi kelių rinkliavos ribiniai tarifai būtų taikomi tolimojo reguliaraus susisiekimo maršrutais važiuojančioms keleivinėms transporto priemonėms ir (ar) jų junginiams. Atkreiptinas dėmesys, kad remiantis projekto 5 straipsniu keičiamo įstatymo 2 priedu yra apmokestinamos tik transporto priemonės. Atsižvelgiant į tai bei siekiant teisinio aiškumo,<text:s/></text:span><text:soft-page-break/><text:span text:style-name="T214">siūlytina formuluotės „ir (ar) jų junginiams“ atsisakyti kaip perteklinės.</text:span></text:p>
          </table:table-cell>
          <table:table-cell table:style-name="TableCell215">
            <text:p text:style-name="P216">Pritarti.</text:p>
          </table:table-cell>
          <table:table-cell table:style-name="TableCell217">
            <text:p text:style-name="P218">Siūlymas:</text:p>
            <text:p text:style-name="P219"><text:span text:style-name="T220">Projekto 3 straipsniu keičiamo įstatymo 6 straipsnio 4 dalies<text:s/></text:span><text:span text:style-name="T221">2 punktą išdėstyti taip:</text:span></text:p>
            <text:p text:style-name="P222"><text:span text:style-name="T223">„</text:span><text:span text:style-name="T224">2) tolimojo reguliaraus susisiekimo maršrutais važiuojančioms keleivinėms<text:s/></text:span><text:soft-page-break/><text:span text:style-name="T225">transporto priemonėms<text:s/></text:span><text:span text:style-name="T226">ir (ar) jų junginiams.</text:span><text:span text:style-name="T227">“</text:span></text:p>
          </table:table-cell>
        </table:table-row>
        <text:soft-page-break/>
        <table:table-row table:style-name="TableRow228">
          <table:table-cell table:style-name="TableCell229">
            <text:p text:style-name="P230">5.</text:p>
          </table:table-cell>
          <table:table-cell table:style-name="TableCell231">
            <text:p text:style-name="Pasiūlymai5">Seimo kanceliarijos Teisės departamentas,<text:s/><text:span text:style-name="T232">2020 m. lapkri</text:span>čio<text:s/><text:span text:style-name="T233">6 d.</text:span></text:p>
          </table:table-cell>
          <table:table-cell table:style-name="TableCell234">
            <text:p text:style-name="P235">6</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5.         Atsižvelgiant į projekto 6 straipsnio turinį, jo pavadinimas pildytinas žodžiu „taikymas“.</text:span></text:p>
          </table:table-cell>
          <table:table-cell table:style-name="TableCell245">
            <text:p text:style-name="P246">Pritarti.</text:p>
          </table:table-cell>
          <table:table-cell table:style-name="TableCell247">
            <text:p text:style-name="P248">Siūlymas:</text:p>
            <text:p text:style-name="P249">Patikslinti projekto 6 straipsnio pavadinimą ir jį išdėstyti taip:</text:p>
            <text:p text:style-name="P250"><text:span text:style-name="T251">„6 straipsnis. Įstatymo įsigaliojimas, įgyvendinimas ir taikymas“</text:span></text:p>
          </table:table-cell>
        </table:table-row>
        <table:table-row table:style-name="TableRow252">
          <table:table-cell table:style-name="TableCell253">
            <text:p text:style-name="P254">6.</text:p>
          </table:table-cell>
          <table:table-cell table:style-name="TableCell255">
            <text:p text:style-name="Pasiūlymai5">Seimo kanceliarijos Teisės departamentas,<text:s/><text:span text:style-name="T256">2020 m. lapkri</text:span>čio<text:s/><text:span text:style-name="T257">6 d.</text:span></text:p>
          </table:table-cell>
          <table:table-cell table:style-name="TableCell258">
            <text:p text:style-name="P259">6</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text:span text:style-name="T268">6.</text:span><text:span text:style-name="T269">         </text:span><text:span text:style-name="T270">Siekiant teisinio aiškumo, projekto 6 straipsnio 1 dalies formuluotę „išskyrus 4 straipsnio 2 dalį, ir šio straipsnio 2 ir 3 dalis“ siūlytina išdėstyti taip: „šio straipsnio 2 ir 3 dalis ir 4 straipsnio 2 dalį“.</text:span></text:p>
          </table:table-cell>
          <table:table-cell table:style-name="TableCell271">
            <text:p text:style-name="P272">Pritarti.</text:p>
          </table:table-cell>
          <table:table-cell table:style-name="TableCell273">
            <text:p text:style-name="P274">Siūlymas:</text:p>
            <text:p text:style-name="P275">Patikslinti projekto 6 straipsnio 1 dalies formuluotę ir ją išdėstyti taip:</text:p>
            <text:p text:style-name="P276"><text:span text:style-name="T277">„1. Šis įstatymas, išskyrus šio straipsnio 2 ir 3 dalis ir 4 straipsnio 2 dalį, įsigalioja 2023 m. sausio 1 d.“</text:span></text:p>
          </table:table-cell>
        </table:table-row>
        <table:table-row table:style-name="TableRow278">
          <table:table-cell table:style-name="TableCell279">
            <text:p text:style-name="P280">7.</text:p>
          </table:table-cell>
          <table:table-cell table:style-name="TableCell281">
            <text:p text:style-name="Pasiūlymai5">Seimo kanceliarijos Teisės departamentas,<text:s/><text:span text:style-name="T282">2020 m. lapkri</text:span>čio<text:s/><text:span text:style-name="T283">6 d.</text:span></text:p>
          </table:table-cell>
          <table:table-cell table:style-name="TableCell284">
            <text:p text:style-name="P285">6</text:p>
          </table:table-cell>
          <table:table-cell table:style-name="TableCell286">
            <text:p text:style-name="P287">3</text:p>
            <text:p text:style-name="P288">4</text:p>
            <text:p text:style-name="P289">5</text:p>
          </table:table-cell>
          <table:table-cell table:style-name="TableCell290">
            <text:p text:style-name="P291"/>
          </table:table-cell>
          <table:table-cell table:style-name="TableCell292">
            <text:p text:style-name="P293"/>
          </table:table-cell>
          <table:table-cell table:style-name="TableCell294">
            <text:p text:style-name="P295"><text:span text:style-name="T296">7.</text:span><text:span text:style-name="T297">         </text:span><text:span text:style-name="T298">Atsižvelgiant į projekto 6 straipsnio 3 – 5 dalių turinį, manytina, kad jos nėra projektu keičiamo įstatymo reguliavimo dalykas, todėl siūlytina šių nuostatų atsisakyti kaip perteklinių.</text:span></text:p>
          </table:table-cell>
          <table:table-cell table:style-name="TableCell299">
            <text:p text:style-name="P300">Nepritarti.</text:p>
          </table:table-cell>
          <table:table-cell table:style-name="TableCell301">
            <text:p text:style-name="P302">Argumentai:<text:line-break/>Siekiant įgyvendinti Direktyvas 1999/62/EB ir <text:s text:c="2"/>2019/520 (EB) bei užtikrinti KPPPĮ pakeitimo projekte pateiktų nuostatų įgyvendinimą ir įdiegti elektroninę rinkliavos sistemą, svarbu sudaryti prielaidas tvariam rinkliavos sistemos sukūrimui,<text:s/><text:soft-page-break/>užtikrinant finansavimo šaltinius, nustatant aiškų finansavimo bei lėšų panaudojimo mechanizmą.</text:p>
            <text:p text:style-name="P303">Pasiūlymas:</text:p>
            <text:p text:style-name="P304">Nekeisti KPPPĮ pakeitimo projekte 6 straipsnio 3–5 dalyse pateiktų nuostatų.</text:p>
          </table:table-cell>
        </table:table-row>
        <text:soft-page-break/>
        <table:table-row table:style-name="TableRow305">
          <table:table-cell table:style-name="TableCell306">
            <text:p text:style-name="P307">8.</text:p>
            <text:p text:style-name="P308"/>
          </table:table-cell>
          <table:table-cell table:style-name="TableCell309">
            <text:p text:style-name="Pasiūlymai5">Seimo kanceliarijos Teisės departamentas,<text:s/><text:span text:style-name="T310">2020 m. lapkri</text:span>čio<text:s/><text:span text:style-name="T311">6 d.</text:span></text:p>
          </table:table-cell>
          <table:table-cell table:style-name="TableCell312">
            <text:p text:style-name="P313">6</text:p>
          </table:table-cell>
          <table:table-cell table:style-name="TableCell314">
            <text:p text:style-name="P315">5</text:p>
          </table:table-cell>
          <table:table-cell table:style-name="TableCell316">
            <text:p text:style-name="P317"/>
          </table:table-cell>
          <table:table-cell table:style-name="TableCell318">
            <text:p text:style-name="P319"/>
          </table:table-cell>
          <table:table-cell table:style-name="TableCell320">
            <text:p text:style-name="P321"><text:span text:style-name="T322">8.</text:span><text:span text:style-name="T323">         </text:span><text:span text:style-name="T324">Projekto 6 straipsnio 5 dalyje numatyta, kad gautos lėšos iš kelių rinkliavos yra valstybės įmonės Lietuvos automobilių kelių direkcijos pajamos. Atkreiptinas dėmesys į projekto 2 straipsniu keičiamo įstatymo 3 straipsnio 4 punktą, kuriame numatyta, jog kelių priežiūros ir plėtros programos finansavimo šaltinis yra kelių rinkliava. Pažymėtina, jog iš projekto nuostatų nėra aiškus projekto 6 straipsnio 5 dalies nuostatų santykis su keičiamo įstatymo 3 straipsniu. Atitinkamai iš projekto nuostatų nėra aiškus ir projekto 6 straipsnio 5 dalies bei keičiamo įstatymo 9 straipsnio, kuriame išvardijama, kam naudojamos Programos finansavimo lėšos, santykis. Siekiant teisinio aiškumo, šios nuostatos derintinos tarpusavyje.</text:span></text:p>
          </table:table-cell>
          <table:table-cell table:style-name="TableCell325">
            <text:p text:style-name="P326">Pritarti.</text:p>
            <text:p text:style-name="P327"/>
          </table:table-cell>
          <table:table-cell table:style-name="TableCell328">
            <text:p text:style-name="P329">Argumentai:</text:p>
            <text:p text:style-name="P330">Vadovaujantis Direktyvos 1999/62/ES straipsnio<text:line-break/>2 dalies nuostatomis „Valstybės narės nustato, kaip naudojamos pajamos, gautos įgyvendinant šią direktyvą. Siekiant išplėtoti visą transporto tinklą, iš infrastruktūros ir išorinių kaštų mokesčių gautos pajamos arba šių pajamų vertės finansinis atitikmuo turėtų būti naudojami transporto sektoriaus reikmėms ir visai transporto sistemai optimizuoti.“ Šį Direktyvos nuostata yra perkelta į KPPPĮ pakeitimo projekto 6 straipsnio 5 dalį, kurioje aiškiai nurodoma, kad iš kelių rinkliavos gautos pajamos naudojamos<text:s/><text:soft-page-break/>mokamų valstybinės reikšmės kelių priežiūrai ir plėtrai bei kelių rinkliavos sistemos administravimui ir plėtrai.</text:p>
            <text:p text:style-name="P331">Siūlymas:</text:p>
            <text:p text:style-name="P332">Siekiant teisinio aiškumo ir teisės akto projekte pateiktų nuostatų tarpusavio suderinamumo ir nuoseklumo, siūloma pritarti patektam projekto pasiūlymui ir atitinkamai patikslinti KPPPĮ pakeitimo projekto<text:s/><text:line-break/>2 straipsniu keičiamo įstatymo 3 straipsnio 4 punktą, išbraukiat nuostatą, kad kelių rinkliava yra Kelių priežiūros ir plėtros<text:s/>programos finansavimo šaltinis:</text:p>
            <text:p text:style-name="P333"><text:span text:style-name="T334">„</text:span><text:span text:style-name="T335">2 straipsnis. 3 straipsnio pakeitimas</text:span></text:p>
            <text:p text:style-name="P336"><text:bookmark-start text:name="part_f8286408949a41ca87b9dbea86583fa8"/><text:bookmark-end text:name="part_f8286408949a41ca87b9dbea86583fa8"/>Pakeisti 3 straipsnio 4 punktą ir jį išdėstyti taip:</text:p>
            <text:p text:style-name="P337"><text:bookmark-start text:name="part_a1533545c694462ca15e872b5f529b06"/><text:bookmark-start text:name="part_cc4b2664e41b4b998da2993f6de7cccc"/><text:bookmark-end text:name="part_a1533545c694462ca15e872b5f529b06"/><text:bookmark-end text:name="part_cc4b2664e41b4b998da2993f6de7cccc"/><text:span text:style-name="T338">„4) kelių rinkliava</text:span><text:span text:style-name="T339">;“</text:span></text:p>
            <text:p text:style-name="P340"/>
            <text:p text:style-name="P341">Taip pat patikslinti KPPĮ pakeitimo projekto 4 straipsniu keičiamą 9<text:s/><text:soft-page-break/>straipsnio 1 dalies 20 punktą ir jį išdėstyti taip:<text:s/></text:p>
            <text:p text:style-name="P342"><text:span text:style-name="T343">„20)<text:s/></text:span><text:span text:style-name="T344">kelių<text:s/></text:span><text:span text:style-name="T345">rinkliavai</text:span><text:span text:style-name="T346">, mokesčiams už Lietuvos Respublikoje įregistruotas krovinines transporto priemones, už naudojimąsi keliais važiuojant didžiagabaritėmis ir (ar) sunkiasvorėmis transporto priemonėmis, už eismo ribojimą administruoti ir jų surinkimo priežiūrai atlikti;“.</text:span></text:p>
          </table:table-cell>
        </table:table-row>
        <text:soft-page-break/>
        <table:table-row table:style-name="TableRow347">
          <table:table-cell table:style-name="TableCell348">
            <text:p text:style-name="P349">9.</text:p>
          </table:table-cell>
          <table:table-cell table:style-name="TableCell350">
            <text:p text:style-name="Pasiūlymai5">Seimo kanceliarijos Teisės departamentas,<text:s/><text:span text:style-name="T351">2020 m. lapkri</text:span>čio<text:s/><text:span text:style-name="T352">6 d.</text:span></text:p>
          </table:table-cell>
          <table:table-cell table:style-name="TableCell353">
            <text:p text:style-name="P354">6</text:p>
          </table:table-cell>
          <table:table-cell table:style-name="TableCell355">
            <text:p text:style-name="P356">6</text:p>
          </table:table-cell>
          <table:table-cell table:style-name="TableCell357">
            <text:p text:style-name="P358"/>
          </table:table-cell>
          <table:table-cell table:style-name="TableCell359">
            <text:p text:style-name="P360"/>
          </table:table-cell>
          <table:table-cell table:style-name="TableCell361">
            <text:p text:style-name="P362"><text:span text:style-name="T363">9.</text:span><text:span text:style-name="T364">         </text:span><text:span text:style-name="T365">Atsižvelgiant į tai, kad pagal šiuo metu galiojantį teisinį reguliavimą gali būti mokamas kelių naudotojo mokestis dienai, savaitei, mėnesiui ir metams, projekto 6 straipsnio 6 dalyje yra numatyta, kad iki šio įstatymo įsigaliojimo išduoti kelių naudotojo mokesčio sumokėjimą patvirtinantys dokumentai galioja Lietuvos Respublikos Vyriausybės nustatyta tvarka</text:span><text:span text:style-name="T366">. </text:span><text:span text:style-name="T367">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text:span></text:p>
          </table:table-cell>
          <table:table-cell table:style-name="TableCell368">
            <text:p text:style-name="P369">Nepritarti.</text:p>
          </table:table-cell>
          <table:table-cell table:style-name="TableCell370">
            <text:p text:style-name="P371">Argumentai:<text:s/></text:p>
            <text:p text:style-name="P372">6 straipsnio 6 dalies redakcija <text:s/>suformuluota atsižvelgiant į Lietuvos Respublikos Seimo kanceliarijos 2017-10-27 išvadą:</text:p>
            <text:p text:style-name="P373">„6. Atsižvelgiant į tai, kad pagal šiuo metu galiojantį teisinį reguliavimą gali būti mokamas kelių naudotojo mokestis dienai, savaitei, mėnesiui ir metams, siūlytina papildyti projekto 6 straipsnį baigiamosiomis nuostatomis, kuriose būtų aptartos iki įstatymo įsigaliojimo išduotų kelių<text:s/><text:soft-page-break/>naudotojo mokesčio sumokėjimą patvirtinančių dokumentų galiojimo taisyklės.“<text:s/></text:p>
            <text:p text:style-name="P374">Atsižvelgiant į kelių naudotojo mokesčio prigimtį, kelių naudotojo mokestis yra mokestis už suteiktą paslaugą, o ne žyminis rinkliavos mokestis valstybei, kaip tai apibrėžta mokesčių įstatyme.</text:p>
            <text:p text:style-name="P375">Dėl šios priežasties, tvarką už iš anksto apmokėtas, bet nesuteiktas arba dalinai suteiktas paslaugas, siūloma reglamentuoti poįstatyminiais aktais.</text:p>
            <text:p text:style-name="P376">Poįstatyminiuose aktuose būtų galimybė reglamentuoti skirtingus nepanaudotų kelių naudotojo mokesčio lėšų grąžinimo, užskaitymo, perkėlimo ir pan. mechanizmus ir būdus, kurių detali ir išsami tvarka bei konkrečios taisyklės būtų pateiktos atitinkamuose teisės aktuose, Lietuvos Respublikos Vyriausybės<text:s/><text:soft-page-break/>nustatyta tvarka.<text:s/></text:p>
            <text:p text:style-name="P377">Siūlymas:</text:p>
            <text:p text:style-name="Default"><text:span text:style-name="T378">Nekeisti KPPPĮ pakeitimo projekto 6 straipsnio 6 dalies nuostatų.</text:span></text:p>
            <text:p text:style-name="P379"/>
          </table:table-cell>
        </table:table-row>
        <text:soft-page-break/>
        <table:table-row table:style-name="TableRow380">
          <table:table-cell table:style-name="TableCell381">
            <text:p text:style-name="P382">10.</text:p>
            <text:p text:style-name="P383"/>
          </table:table-cell>
          <table:table-cell table:style-name="TableCell384">
            <text:p text:style-name="Pasiūlymai5">Seimo kanceliarijos Teisės departamentas,<text:s/><text:span text:style-name="T385">2020 m. lapkri</text:span>čio<text:s/><text:span text:style-name="T386">6 d.</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10.</text:span><text:span text:style-name="T398">     </text:span><text:span text:style-name="T399">Svarstytina, ar atsižvelgiant į Lietuvos Respublikos Teisingumo ministro 2020 m. kovo 6 d. įsakymą „Dėl nuorodų į Europos Sąjungos teisės aktus teikimo teisės aktuose reikalavimų aprašo patvirtinimo“, kartu projekte nevertėtų atitinkamai pakoreguoti ir keičiamo įstatymo 5 priedo.</text:span></text:p>
          </table:table-cell>
          <table:table-cell table:style-name="TableCell400">
            <text:p text:style-name="P401">Pritarti.</text:p>
          </table:table-cell>
          <table:table-cell table:style-name="TableCell402">
            <text:p text:style-name="P403">Siūlymas:</text:p>
            <text:p text:style-name="P404">Pakoreguoti keičiamo įstatymo 5 priedą, pateikiant nuorodas į aktualias Direktyvų redakcijas.</text:p>
            <text:p text:style-name="P405">„Siūlymas:</text:p>
            <text:p text:style-name="P406"><text:span text:style-name="T407"> </text:span></text:p>
            <text:p text:style-name="P408"><text:span text:style-name="T409">ĮGYVENDINAMI EUROPOS SĄJUNGOS TEISĖS AKTAI</text:span></text:p>
            <text:p text:style-name="P410"><text:span text:style-name="T411"> </text:span></text:p>
            <text:p text:style-name="P412"><text:bookmark-start text:name="part_cefa6ea23a4945428a8769d2cab16055"/><text:bookmark-end text:name="part_cefa6ea23a4945428a8769d2cab16055"/><text:span text:style-name="T413">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text:s/></text:span><text:span text:style-name="T414">(OL </text:span><text:span text:style-name="T415">2004 m</text:span><text:span text:style-name="T416">.</text:span><text:span text:style-name="T417"> specialusis leidimas</text:span><text:span text:style-name="T418">, 7 skyrius, 2 tomas, p. 478)</text:span><text:span text:style-name="T419">,<text:s/></text:span><text:soft-page-break/><text:span text:style-name="T420">su paskutiniais pakeitimais, padarytais 2015 m. balandžio 29 d. Europos Parlamento ir Tarybos direktyva (ES) 2015/719<text:s/></text:span><text:span text:style-name="T421">(OL 2015 L 115, p. 1)</text:span><text:span text:style-name="T422">.</text:span></text:p>
            <text:p text:style-name="P423"> </text:p>
            <text:p text:style-name="P424"><text:bookmark-start text:name="part_da3e7cd902154e45b4b1e1785c5c04d4"/><text:bookmark-end text:name="part_da3e7cd902154e45b4b1e1785c5c04d4"/><text:span text:style-name="T425">2. 1999 m. birželio 17 d. Europos Parlamento ir Tarybos direktyva 1999/62/EB dėl sunkiasvorių krovininių transporto priemonių apmokestinimo už naudojimąsi tam tikra infrastruktūra<text:s/></text:span><text:span text:style-name="T426">(OL 2004 m.</text:span><text:span text:style-name="T427"> specialusis leidimas</text:span><text:span text:style-name="T428">, 7 skyrius, 4 tomas, p. 372)</text:span><text:span text:style-name="T429"><text:s/>su paskutiniais pakeitimais, padarytais 2011 m. rugsėjo 27 d. Europos Parlamento ir Tarybos direktyva 2011/76/EB<text:s/></text:span><text:span text:style-name="T430">(OL 2011 L 269, p. 1)</text:span><text:span text:style-name="T431">.</text:span><text:span text:style-name="T432">“</text:span></text:p>
          </table:table-cell>
        </table:table-row>
      </table:table>
      <text:p text:style-name="P433"/>
      <text:p text:style-name="P434"><text:span text:style-name="T435">3</text:span><text:span text:style-name="T436">. Subjektų, turinčių įstatymų leidybos iniciatyvos teisę, pasiūlymai:</text:span><text:span text:style-name="T437"><text:s/></text:span><text:span text:style-name="T438">Negauta.</text:span></text:p>
      <text:p text:style-name="P439"><text:span text:style-name="T440">4</text:span><text:span text:style-name="T441">. Balsavimo rezultatai:</text:span><text:s/>pritarta bendru sutarimu.</text:p>
      <text:p text:style-name="P442"/>
      <text:p text:style-name="P443">Komiteto<text:s/>pirmininkas<text:tab/><text:tab/><text:tab/><text:tab/><text:tab/><text:tab/><text:tab/><text:tab/><text:tab/><text:tab/><text:tab/><text:tab/><text:tab/><text:tab/><text:tab/>Valius Ąžuolas</text:p>
      <text:p text:style-name="P444"/>
      <text:p text:style-name="P445"/>
      <text:p text:style-name="Normal"><text:span text:style-name="T446">B</text:span><text:span text:style-name="T447">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9T11:28:00Z</meta:creation-date>
    <dc:date>2020-11-09T11:28:00Z</dc:date>
    <meta:print-date>2020-11-09T06: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2" meta:paragraph-count="114" meta:word-count="1654" meta:character-count="13671" meta:row-count="418" meta:non-whitespace-character-count="12131"/>
  </office:meta>
</office:document-meta>
</file>