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0pt" style:language-asian="lt" style:country-asian="LT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0pt" style:language-asian="lt" style:country-asian="LT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6" style:parent-style-name="Normal" style:family="paragraph">
      <style:paragraph-properties fo:margin-bottom="0in" fo:line-height="100%" fo:margin-left="5.4in">
        <style:tab-stops/>
      </style:paragraph-properties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margin-bottom="0in" fo:line-height="100%" fo:margin-left="5.4in">
        <style:tab-stops/>
      </style:paragraph-properties>
      <style:text-properties style:font-name-asian="Times New Roman" style:font-name-complex="Times New Roman" style:font-weight-complex="bold" fo:text-transform="uppercase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margin-bottom="0in" fo:line-height="100%" fo:margin-left="5.4in">
        <style:tab-stops/>
      </style:paragraph-properties>
      <style:text-properties style:font-name-asian="Times New Roman" style:font-name-complex="Times New Roman" style:font-weight-complex="bold" fo:text-transform="uppercase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28" style:parent-style-name="Normal" style:family="paragraph">
      <style:paragraph-properties fo:text-align="justify" fo:margin-bottom="0in" fo:line-height="150%" fo:text-indent="0.5in"/>
    </style:style>
    <style:style style:name="T29" style:parent-style-name="DefaultParagraphFont" style:family="text">
      <style:text-properties style:font-name-asian="Times New Roman" style:font-name-complex="Times New Roman"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 fo:text-indent="0.5in"/>
    </style:style>
    <style:style style:name="T3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 fo:text-indent="0.5in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text-indent="0.5in"/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 fo:line-height="150%" fo:text-indent="0.5in"/>
    </style:style>
    <style:style style:name="T57" style:parent-style-name="DefaultParagraphFont" style:family="text">
      <style:text-properties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text-indent="0.5in"/>
    </style:style>
    <style:style style:name="T59" style:parent-style-name="DefaultParagraphFont" style:family="text">
      <style:text-properties style:font-weight-complex="bold"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style:vertical-align="baseline" fo:text-indent="0.5597in"/>
      <style:text-properties fo:font-style="italic" style:font-style-asian="italic" style:font-style-complex="italic" fo:font-size="12pt" style:font-size-asian="12pt" style:font-size-complex="12pt" style:language-asian="lt" style:country-asian="LT"/>
    </style:style>
    <style:style style:name="P62" style:parent-style-name="Normal" style:family="paragraph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margin-top="0.0694in" fo:margin-bottom="0.0694in" fo:line-height="100%" fo:text-indent="0.5597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margin-bottom="0in" fo:line-height="100%" fo:text-indent="0.5597in"/>
      <style:text-properties style:font-name-asian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margin-bottom="0in" fo:line-height="100%" fo:text-indent="0.5597in"/>
      <style:text-properties style:font-name-asian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margin-bottom="0in" fo:line-height="100%"/>
      <style:text-properties style:font-name-asian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margin-bottom="0in" fo:line-height="100%"/>
      <style:text-properties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<text:s text:c="81"/></text:span><text:span text:style-name="T3">P</text:span><text:span text:style-name="T4">rojekto<text:s/></text:span><text:span text:style-name="T5">XIVP-3367 (2) lyginamasis variantas</text:span></text:p>
      <text:p text:style-name="P6"/>
      <text:p text:style-name="P7"/>
      <text:p text:style-name="P8"/>
      <text:p text:style-name="P9"><text:span text:style-name="T10">LIETUVOS RESPUBLIKOS</text:span></text:p>
      <text:p text:style-name="P11">PRIDĖTINĖS VERTĖS MOKESČIO ĮSTATYMO NR. IX-751<text:s/></text:p>
      <text:p text:style-name="P12"><text:span text:style-name="T13">19 STRAIPSNIO PAKEITIMO</text:span></text:p>
      <text:p text:style-name="P14"><text:span text:style-name="T15">ĮSTATYMAS</text:span></text:p>
      <text:p text:style-name="P16"><text:span text:style-name="T17"> </text:span></text:p>
      <text:p text:style-name="P18"><text:span text:style-name="T19">20</text:span><text:span text:style-name="T20">2</text:span><text:span text:style-name="T21">4</text:span><text:span text:style-name="T22"><text:s/>m</text:span><text:span text:style-name="T23">. <text:s text:c="9"/></text:span><text:span text:style-name="T24">Nr.<text:s/></text:span></text:p>
      <text:p text:style-name="P25">Vilnius</text:p>
      <text:p text:style-name="P26"><text:span text:style-name="T27"> </text:span></text:p>
      <text:p text:style-name="P28"><text:span text:style-name="T29"> </text:span></text:p>
      <text:p text:style-name="P30"> </text:p>
      <text:p text:style-name="P31"><text:bookmark-start text:name="part_c5dc01aaf2ff4a14973da871a68149b1"/><text:bookmark-end text:name="part_c5dc01aaf2ff4a14973da871a68149b1"/><text:span text:style-name="T32">1 straipsnis. 19 straipsnio pakeitimas</text:span></text:p>
      <text:p text:style-name="P33"><text:bookmark-start text:name="part_e127352983f14fb593baee980d482a29"/><text:bookmark-end text:name="part_e127352983f14fb593baee980d482a29"/><text:span text:style-name="T34">P</text:span><text:span text:style-name="T35">apildyti 19 straipsnio<text:s/></text:span><text:span text:style-name="T36">4</text:span><text:span text:style-name="T37"><text:s/>dalį<text:s/></text:span><text:span text:style-name="T38">4</text:span><text:span text:style-name="T39"><text:s/>punktu</text:span><text:span text:style-name="T40"><text:s/></text:span><text:span text:style-name="T41">ir<text:s/></text:span><text:span text:style-name="T42">jį išdėstyti taip:</text:span></text:p>
      <text:p text:style-name="Normal"><text:span text:style-name="T43"><text:s text:c="12"/></text:span><text:span text:style-name="T44">„</text:span><text:span text:style-name="T45">4</text:span><text:span text:style-name="T46">)<text:s/></text:span><text:span text:style-name="T47">Lietuvos Respublikos teritorijoje<text:s/></text:span><text:span text:style-name="T48">parduodamiems</text:span><text:span text:style-name="T49"><text:s/></text:span><text:span text:style-name="T50">vaisiams,<text:s/></text:span><text:span text:style-name="T51">daržovėms,<text:s/></text:span><text:span text:style-name="T52">uogoms</text:span><text:span text:style-name="T53">.</text:span><text:span text:style-name="T54">“</text:span></text:p>
      <text:p text:style-name="P55">2 straipsnis.<text:s/>Įstatymo įsigaliojimas ir įgyvendinimas</text:p>
      <text:p text:style-name="P56"><text:span text:style-name="T57">1) Šis įstatymas, išskyrus šio straipsnio 2 dalį, įsigalioja 2024 m. rugsėjo 1 d.</text:span></text:p>
      <text:soft-page-break/>
      <text:p text:style-name="P58"><text:span text:style-name="T59">2) Lietuvos Respublikos Vyriausybė iki 2024 m. gegužės 31 d. priima šio įstatymo įgyvendinamuosius teisės aktus.</text:span></text:p>
      <text:p text:style-name="P60"/>
      <text:p text:style-name="P61">Skelbiu šį Lietuvos Respublikos Seimo priimtą įstatymą.</text:p>
      <text:p text:style-name="P62"/>
      <text:p text:style-name="P63">Respublikos Prezidentas</text:p>
      <text:p text:style-name="P64"> </text:p>
      <text:p text:style-name="P65"/>
      <text:p text:style-name="P66">Teikia</text:p>
      <text:p text:style-name="P67">Seimo narys<text:s/><text:tab/><text:tab/><text:tab/><text:tab/>Dainius Kepenis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Krakauskas</meta:initial-creator>
    <dc:creator>adlibuser</dc:creator>
    <meta:creation-date>2024-02-07T10:43:00Z</meta:creation-date>
    <dc:date>2024-02-07T10:43:00Z</dc:date>
    <meta:print-date>2018-05-31T12:5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12" meta:character-count="817" meta:row-count="48" meta:non-whitespace-character-count="728"/>
  </office:meta>
</office:document-meta>
</file>