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4" style:family="table-column">
      <style:table-column-properties style:column-width="2.2805in"/>
    </style:style>
    <style:style style:name="TableColumn5" style:family="table-column">
      <style:table-column-properties style:column-width="2.027in"/>
    </style:style>
    <style:style style:name="TableColumn6" style:family="table-column">
      <style:table-column-properties style:column-width="2.534in"/>
    </style:style>
    <style:style style:name="Table3" style:family="table">
      <style:table-properties style:width="6.8416in" fo:margin-left="0in" table:align="center"/>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style:font-size-complex="12pt" style:language-asian="lt" style:country-asian="LT"/>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style:font-size-complex="12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margin-left="0.75in" fo:text-indent="-0.25in" fo:background-color="#FFFFFF">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7pt" style:font-size-asian="7pt" style:font-size-complex="7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5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5in" fo:background-color="#FFFFFF">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5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FF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FF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FF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style:text-properties style:font-name-asian="Arial" fo:color="#000000" fo:font-size="11pt" style:font-size-asian="11pt" style:font-size-complex="11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FFFFFF"/>
    </style:style>
    <style:style style:name="P116" style:parent-style-name="Normal" style:family="paragraph">
      <style:paragraph-properties fo:text-align="justify"/>
    </style:style>
  </office:automatic-styles>
  <office:body>
    <office:text text:use-soft-page-breaks="true">
      <text:p text:style-name="P1">PASIŪLYMA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ext:p>
          </table:table-cell>
          <table:table-cell table:style-name="TableCell12">
            <text:p text:style-name="P13"> </text:p>
          </table:table-cell>
        </table:table-row>
      </table:table>
      <text:p text:style-name="P14"><text:span text:style-name="T15">LIETUVOS RESPUBLIKOS</text:span></text:p>
      <text:p text:style-name="P16"><text:span text:style-name="T17">LIGOS IR MOTINYSTĖS SOCIALINIO DRAUDIMO ĮSTATYMO NR. IX-110</text:span></text:p>
      <text:p text:style-name="P18"><text:span text:style-name="T19">10 IR 22 STRAIPSNIŲ PAKEITIMO</text:span></text:p>
      <text:p text:style-name="P20"><text:span text:style-name="T21">ĮSTATYMO PROJEKTO<text:s/></text:span><text:span text:style-name="T22">XIIIP-</text:span><text:span text:style-name="T23">1068</text:span><text:span text:style-name="T24">(2)</text:span></text:p>
      <text:p text:style-name="P25">2018<text:s/>m.<text:s/>sausio 11<text:s/>d.</text:p>
      <text:p text:style-name="P26">Vilniu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Normal"/>
          </table:covered-table-cell>
        </table:table-row>
        <table:table-row table:style-name="TableRow52">
          <table:table-cell table:style-name="TableCell53">
            <text:p text:style-name="P54"/>
          </table:table-cell>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ext:p text:style-name="P62"><text:span text:style-name="T63">Argumentai:<text:s/></text:span><text:span text:style-name="T64">Socialiniai partneriai diskusijų metu iškėlė klausimą: kuriam asmeniui turėtų būti teikiamas prioritetas gauti vaiko priežiūros išmoką, jei tiek vaiko tėvai (įtėviai), tiek ir seneliai nesutartų tarpusavyje ir atsirastų keli pretendentai šią išmoką gauti. Patikslinimui siūloma įrašyti, kad vaiko seneliai gali gauti vaiko priežiūros išmoką, jei tam pritaria abu vaiko tėvai (įtėviai).</text:span></text:p>
            <text:p text:style-name="P65"><text:span text:style-name="T66">Pasiūlymas:</text:span><text:span text:style-name="T67"><text:s/></text:span><text:span text:style-name="T68">Siūlau pakeisti į</text:span><text:span text:style-name="T69">statymo projekto<text:s/></text:span><text:span text:style-name="T70">2</text:span><text:span text:style-name="T71"><text:s/>straipsnį ir išdėstyti jį taip:</text:span></text:p>
            <text:p text:style-name="P72"><text:span text:style-name="T73">2 straipsnis. 22 straipsnio pakeitimas</text:span></text:p>
            <text:p text:style-name="P74"><text:span text:style-name="T75">1.</text:span><text:span text:style-name="T76">      </text:span><text:span text:style-name="T77">Pakeisti 22 straipsnio 1 dalį ir ją išdėstyti taip:</text:span></text:p>
            <text:p text:style-name="P78"><text:span text:style-name="T79">,,1. Teisę gauti vaiko priežiūros išmoką turi vienas iš tėvų (įtėvių) ar globėjas, ar<text:s/></text:span><text:span text:style-name="T80">abiems tėvams<text:s/></text:span><text:span text:style-name="T81">(įtėviams)<text:s/></text:span><text:span text:style-name="T82">pritarus</text:span><text:span text:style-name="T83"><text:s/></text:span><text:span text:style-name="T84">vienas iš vaiko senelių (jeigu jis atitinka šios dalies sąlygas ir tik tuo atveju, jeigu teisę gauti vaiko priežiūros išmoką tam pačiam vaikui prižiūrėti turi bent vienas iš vaiko tėvų (įtėvių), kuris:</text:span></text:p>
            <text:p text:style-name="P85"><text:span text:style-name="T86">1) yra apdraustas motinystės socialiniu draudimu, išskyrus atvejus, numatytus šio straipsnio 5, 6 ir 7</text:span><text:span text:style-name="T87"> </text:span><text:span text:style-name="T88">dalyse;</text:span></text:p>
            <text:p text:style-name="P89"><text:span text:style-name="T90">2) įstatymų nustatyta tvarka išleistas vaiko priežiūros atostogų, išskyrus pirmaisiais vaiko auginimo metais (iki vaikui sueis vieni metai), kai vaiko priežiūros atostogos nutraukiamos dėl grįžimo į darbą ar tarnybą, ar antraisiais vaiko auginimo metais (iki vaikui sueis 2 metai), taip pat atvejus, kai apdraustasis asmuo pagal šio įstatymo 5 straipsnio 4 dalį prilyginamas asmeniui, išleistam vaiko priežiūros atostogų, ir atvejus, numatytus šio straipsnio 5 ir 6</text:span><text:span text:style-name="T91"> </text:span><text:span text:style-name="T92">dalyse;</text:span></text:p>
            <text:p text:style-name="P93"><text:span text:style-name="T94">3) iki pirmosios vaiko priežiūros atostogų dienos turi ne trumpesnį kaip 12 mėnesių per paskutinius 24 mėnesius motinystės socialinio draudimo stažą,</text:span><text:span text:style-name="T95"> </text:span><text:span text:style-name="T96">išskyrus šio straipsnio 2 dalyje numatytą atvejį.“</text:span></text:p>
            <text:p text:style-name="P97">2. Pakeisti 22 straipsnio 5 dalį ir ją išdėstyti taip:</text:p>
            <text:p text:style-name="P98"><text:span text:style-name="T99">,,5. Vienam iš tėvų (įtėvių) ar globėjui, ar vienam iš senelių, gaunančiam vaiko priežiūros išmoką, kuriam</text:span><text:span text:style-name="T100"> </text:span><text:span text:style-name="T101">pasibaigė darbo sutartis arba kuris buvo atleistas iš tarnybos, vaiko priežiūros išmoka mokama šio įstatymo 23 ir 24 straipsniuose nustatyta tvarka. Ši nuostata taip pat taikoma skiriant vaiko priežiūros išmoką, jeigu teisė ją gauti atsirado prieš tai gimusio,</text:span><text:span text:style-name="T102"> </text:span><text:span text:style-name="T103">globojamo ar įvaikinto vaiko auginimo iki 3 metų laikotarpiu.“</text:span></text:p>
            <text:p text:style-name="P104">3. Pakeisti 22 straipsnio 6 dalį ir ją išdėstyti taip:</text:p>
            <text:p text:style-name="P105"><text:span text:style-name="T106">,,6. Vienam iš tėvų (įtėvių) ar globėjui, ar vienam iš<text:s/></text:span><text:soft-page-break/><text:span text:style-name="T107">senelių, turinčiam šio straipsnio 1 dalies 3 punkte nurodytą motinystės socialinio draudimo stažą, kuriam</text:span><text:span text:style-name="T108"> </text:span><text:span text:style-name="T109">pasibaigė darbo sutartis arba kuris buvo atleistas iš tarnybos ir dėl to negavo vaiko priežiūros atostogų, vaiko priežiūros išmoka mokama šio įstatymo 23 ir 24 straipsniuose nustatyta tvarka. Ši nuostata taip pat taikoma skiriant vaiko priežiūros išmoką, jeigu teisė ją gauti atsirado prieš tai gimusio,</text:span><text:span text:style-name="T110"> </text:span><text:span text:style-name="T111">globojamo ar įvaikinto vaiko auginimo iki 3 metų laikotarpiu.“</text:span></text:p>
            <text:p text:style-name="P112"/>
          </table:table-cell>
        </table:table-row>
      </table:table>
      <text:p text:style-name="P113"/>
      <text:p text:style-name="P114">Teikia: Seimo narė:<text:tab/><text:tab/><text:tab/><text:tab/><text:tab/><text:span text:style-name="T115">JurhgiJ</text:span><text:tab/>Gintarė Skaistė</text:p>
      <text:p text:style-name="P116"><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7in"/>
      </style:footer-style>
    </style:page-layout>
    <style:style style:name="T2" style:parent-style-name="DefaultParagraphFont" style:family="text">
      <style:text-properties fo:font-style="italic" style:font-style-asian="italic" fo:color="#FF0000"/>
    </style:style>
  </office:automatic-styles>
  <office:master-styles>
    <style:master-page style:name="MP0" style:page-layout-name="PL0"/>
    <style:master-page style:next-style-name="MP0" style:name="MPF0" style:page-layout-name="PL0">
      <style:header>
        <text:p text:style-name="Header"><text:tab/><text:tab/><text:span text:style-name="T2">Atsiėmė 2018-01-1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1-13T06:52:00Z</meta:creation-date>
    <dc:date>2018-01-13T06:52: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 meta:word-count="458" meta:character-count="3067" meta:row-count="21" meta:non-whitespace-character-count="2615"/>
  </office:meta>
</office:document-meta>
</file>