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8" style:parent-style-name="Title" style:family="paragraph">
      <style:paragraph-properties fo:text-align="end"/>
      <style:text-properties fo:font-size="9pt" style:font-size-asian="9pt"/>
    </style:style>
    <style:style style:name="P29" style:parent-style-name="Title" style:family="paragraph">
      <style:text-properties fo:letter-spacing="0.0027in" fo:font-size="11.5pt" style:font-size-asian="11.5pt" style:font-size-complex="11.5pt"/>
    </style:style>
    <style:style style:name="P30" style:parent-style-name="Title" style:family="paragraph">
      <style:text-properties fo:font-size="11.5pt" style:font-size-asian="11.5pt" style:font-size-complex="11.5pt"/>
    </style:style>
    <style:style style:name="P31" style:parent-style-name="Title" style:family="paragraph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font-size="10pt" style:font-size-asian="10pt"/>
    </style:style>
    <style:style style:name="P3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0" style:parent-style-name="Roman" style:family="paragraph">
      <style:paragraph-properties fo:text-align="center" fo:text-indent="0in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P4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5" style:parent-style-name="DefaultParagraphFont" style:family="text">
      <style:text-properties fo:font-weight="bold" style:font-weight-asian="bold" fo:font-size="11pt" style:font-size-asian="11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fo:font-style="italic" style:font-style-asian="italic" style:font-size-complex="12pt"/>
    </style:style>
    <style:style style:name="T75" style:parent-style-name="DefaultParagraphFont" style:family="text">
      <style:text-properties style:font-weight-complex="bold" fo:font-style="italic" style:font-style-asian="italic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Roman" style:family="paragraph">
      <style:text-properties style:font-weight-complex="bold" style:font-size-complex="12pt"/>
    </style:style>
    <style:style style:name="P82" style:parent-style-name="Roman" style:family="paragraph">
      <style:text-properties style:font-weight-complex="bold" style:font-size-complex="12pt"/>
    </style:style>
    <style:style style:name="P83" style:parent-style-name="Roman" style:family="paragraph">
      <style:text-properties style:font-weight-complex="bold" style:font-size-complex="12pt"/>
    </style:style>
    <style:style style:name="P84" style:parent-style-name="Roman" style:family="paragraph">
      <style:text-properties style:font-weight-complex="bold" style:font-size-complex="12pt"/>
    </style:style>
    <style:style style:name="P85" style:parent-style-name="Roman" style:family="paragraph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fo:letter-spacing="-0.0013in" style:font-size-complex="12pt"/>
    </style:style>
    <style:style style:name="T124" style:parent-style-name="DefaultParagraphFont" style:family="text">
      <style:text-properties style:font-weight-complex="bold" fo:letter-spacing="-0.0013in" style:font-size-complex="12pt"/>
    </style:style>
    <style:style style:name="T125" style:parent-style-name="DefaultParagraphFont" style:family="text">
      <style:text-properties style:font-weight-complex="bold" fo:letter-spacing="-0.0013in" style:font-size-complex="12pt"/>
    </style:style>
    <style:style style:name="T126" style:parent-style-name="DefaultParagraphFont" style:family="text">
      <style:text-properties style:font-weight-complex="bold" fo:letter-spacing="-0.0013in" style:font-size-complex="12pt"/>
    </style:style>
    <style:style style:name="T127" style:parent-style-name="DefaultParagraphFont" style:family="text">
      <style:text-properties style:font-weight-complex="bold" fo:letter-spacing="-0.0013in" style:font-size-complex="12pt"/>
    </style:style>
    <style:style style:name="T128" style:parent-style-name="DefaultParagraphFont" style:family="text">
      <style:text-properties style:font-weight-complex="bold" fo:letter-spacing="-0.0013in" style:font-size-complex="12pt"/>
    </style:style>
    <style:style style:name="T129" style:parent-style-name="DefaultParagraphFont" style:family="text">
      <style:text-properties style:font-weight-complex="bold" fo:letter-spacing="-0.0013in" style:font-size-complex="12pt"/>
    </style:style>
    <style:style style:name="T130" style:parent-style-name="DefaultParagraphFont" style:family="text">
      <style:text-properties style:font-weight-complex="bold" fo:letter-spacing="-0.0013in" style:font-size-complex="12pt"/>
    </style:style>
    <style:style style:name="T131" style:parent-style-name="DefaultParagraphFont" style:family="text">
      <style:text-properties style:font-weight-complex="bold" fo:letter-spacing="-0.0013in" style:font-size-complex="12pt"/>
    </style:style>
    <style:style style:name="T132" style:parent-style-name="DefaultParagraphFont" style:family="text">
      <style:text-properties style:font-weight-complex="bold" fo:letter-spacing="-0.0013in" style:font-size-complex="12pt"/>
    </style:style>
    <style:style style:name="T133" style:parent-style-name="DefaultParagraphFont" style:family="text">
      <style:text-properties style:font-weight-complex="bold" fo:letter-spacing="-0.0013in" style:font-size-complex="12pt"/>
    </style:style>
    <style:style style:name="T134" style:parent-style-name="DefaultParagraphFont" style:family="text">
      <style:text-properties style:font-weight-complex="bold" fo:letter-spacing="-0.0013in" style:font-size-complex="12pt"/>
    </style:style>
    <style:style style:name="T135" style:parent-style-name="DefaultParagraphFont" style:family="text">
      <style:text-properties style:font-weight-complex="bold" fo:letter-spacing="-0.0013in" style:font-size-complex="12pt"/>
    </style:style>
    <style:style style:name="T136" style:parent-style-name="DefaultParagraphFont" style:family="text">
      <style:text-properties style:font-weight-complex="bold" fo:letter-spacing="-0.0013in" style:font-size-complex="12pt"/>
    </style:style>
    <style:style style:name="T137" style:parent-style-name="DefaultParagraphFont" style:family="text">
      <style:text-properties style:font-weight-complex="bold" fo:letter-spacing="-0.0013in" style:font-size-complex="12pt"/>
    </style:style>
    <style:style style:name="T138" style:parent-style-name="DefaultParagraphFont" style:family="text">
      <style:text-properties style:font-weight-complex="bold" fo:letter-spacing="-0.0013in" style:font-size-complex="12pt"/>
    </style:style>
    <style:style style:name="T139" style:parent-style-name="DefaultParagraphFont" style:family="text">
      <style:text-properties style:font-weight-complex="bold" fo:letter-spacing="-0.0013in" style:font-size-complex="12pt"/>
    </style:style>
    <style:style style:name="T140" style:parent-style-name="DefaultParagraphFont" style:family="text">
      <style:text-properties style:font-weight-complex="bold" fo:letter-spacing="-0.0013in" style:font-size-complex="12pt"/>
    </style:style>
    <style:style style:name="T141" style:parent-style-name="DefaultParagraphFont" style:family="text">
      <style:text-properties style:font-weight-complex="bold" fo:letter-spacing="-0.0013in" style:font-size-complex="12pt"/>
    </style:style>
    <style:style style:name="T142" style:parent-style-name="DefaultParagraphFont" style:family="text">
      <style:text-properties style:font-weight-complex="bold" fo:letter-spacing="-0.0013in" style:font-size-complex="12pt"/>
    </style:style>
    <style:style style:name="T143" style:parent-style-name="DefaultParagraphFont" style:family="text">
      <style:text-properties style:font-weight-complex="bold" fo:letter-spacing="-0.0013in" style:font-size-complex="12pt"/>
    </style:style>
    <style:style style:name="P144" style:parent-style-name="Roman" style:family="paragraph">
      <style:text-properties style:font-weight-complex="bold" style:font-size-complex="12pt"/>
    </style:style>
    <style:style style:name="P145" style:parent-style-name="Roman" style:family="paragraph">
      <style:text-properties style:font-weight-complex="bold" style:font-size-complex="12pt"/>
    </style:style>
    <style:style style:name="P146" style:parent-style-name="Roman" style:family="paragraph">
      <style:text-properties style:font-weight-complex="bold" style:font-size-complex="12pt"/>
    </style:style>
    <style:style style:name="P147" style:parent-style-name="Roman" style:family="paragraph">
      <style:text-properties style:font-weight-complex="bold" style:font-size-complex="12pt"/>
    </style:style>
    <style:style style:name="P148" style:parent-style-name="Roman" style:family="paragraph">
      <style:text-properties style:font-weight-complex="bold" style:font-size-complex="12pt"/>
    </style:style>
    <style:style style:name="P149" style:parent-style-name="Roman" style:family="paragraph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weight-complex="bold" fo:font-style="italic" style:font-style-asian="italic" style:font-size-complex="12pt"/>
    </style:style>
    <style:style style:name="T194" style:parent-style-name="DefaultParagraphFont" style:family="text">
      <style:text-properties style:font-weight-complex="bold" fo:font-style="italic" style:font-style-asian="italic" style:font-size-complex="12pt"/>
    </style:style>
    <style:style style:name="T195" style:parent-style-name="DefaultParagraphFont" style:family="text">
      <style:text-properties style:font-weight-complex="bold" fo:font-style="italic" style:font-style-asian="italic"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P197" style:parent-style-name="Roman" style:family="paragraph">
      <style:text-properties style:font-weight-complex="bold" style:font-size-complex="12pt"/>
    </style:style>
    <style:style style:name="P198" style:parent-style-name="Roman" style:family="paragraph">
      <style:text-properties style:font-weight-complex="bold" style:font-size-complex="12pt"/>
    </style:style>
    <style:style style:name="P199" style:parent-style-name="Roman" style:family="paragraph">
      <style:text-properties style:font-weight-complex="bold" style:font-size-complex="12pt"/>
    </style:style>
    <style:style style:name="T20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weight-complex="bold"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weight-complex="bold" style:font-size-complex="12pt"/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T233" style:parent-style-name="DefaultParagraphFont" style:family="text">
      <style:text-properties style:font-weight-complex="bold" style:font-size-complex="12pt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weight-complex="bold"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style:font-weight-complex="bold" style:font-size-complex="12pt"/>
    </style:style>
    <style:style style:name="T242" style:parent-style-name="DefaultParagraphFont" style:family="text">
      <style:text-properties style:font-weight-complex="bold" style:font-size-complex="12pt"/>
    </style:style>
    <style:style style:name="T243" style:parent-style-name="DefaultParagraphFont" style:family="text">
      <style:text-properties style:font-weight-complex="bold" style:font-size-complex="12pt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weight-complex="bold" style:font-size-complex="12pt"/>
    </style:style>
    <style:style style:name="T247" style:parent-style-name="DefaultParagraphFont" style:family="text">
      <style:text-properties style:font-weight-complex="bold" style:font-size-complex="12pt"/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T251" style:parent-style-name="DefaultParagraphFont" style:family="text">
      <style:text-properties style:font-weight-complex="bold" style:font-size-complex="12pt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weight-complex="bold" style:font-size-complex="12pt"/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T258" style:parent-style-name="DefaultParagraphFont" style:family="text">
      <style:text-properties style:font-weight-complex="bold" style:font-size-complex="12pt"/>
    </style:style>
    <style:style style:name="T259" style:parent-style-name="DefaultParagraphFont" style:family="text">
      <style:text-properties style:font-weight-complex="bold" style:font-size-complex="12pt"/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style:font-weight-complex="bold" style:font-size-complex="12pt"/>
    </style:style>
    <style:style style:name="T262" style:parent-style-name="DefaultParagraphFont" style:family="text">
      <style:text-properties style:font-weight-complex="bold" style:font-size-complex="12pt"/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style:font-weight-complex="bold" style:font-size-complex="12pt"/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style:font-weight-complex="bold" style:font-size-complex="12pt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weight-complex="bold" style:font-size-complex="12pt"/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style:font-weight-complex="bold" style:font-size-complex="12pt"/>
    </style:style>
    <style:style style:name="T272" style:parent-style-name="DefaultParagraphFont" style:family="text">
      <style:text-properties style:font-weight-complex="bold" style:font-size-complex="12pt"/>
    </style:style>
    <style:style style:name="T273" style:parent-style-name="DefaultParagraphFont" style:family="text">
      <style:text-properties style:font-weight-complex="bold" style:font-size-complex="12pt"/>
    </style:style>
    <style:style style:name="T274" style:parent-style-name="DefaultParagraphFont" style:family="text">
      <style:text-properties style:font-weight-complex="bold"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weight-complex="bold" style:font-size-complex="12pt"/>
    </style:style>
    <style:style style:name="T277" style:parent-style-name="DefaultParagraphFont" style:family="text">
      <style:text-properties style:font-weight-complex="bold" style:font-size-complex="12pt"/>
    </style:style>
    <style:style style:name="T278" style:parent-style-name="DefaultParagraphFont" style:family="text">
      <style:text-properties style:font-weight-complex="bold" style:font-size-complex="12pt"/>
    </style:style>
    <style:style style:name="T279" style:parent-style-name="DefaultParagraphFont" style:family="text">
      <style:text-properties style:font-weight-complex="bold" style:font-size-complex="12pt"/>
    </style:style>
    <style:style style:name="T2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fo:font-style="italic" style:font-style-asian="italic" style:font-size-complex="12pt"/>
    </style:style>
    <style:style style:name="T387" style:parent-style-name="DefaultParagraphFont" style:family="text">
      <style:text-properties fo:font-style="italic" style:font-style-asian="italic" style:font-size-complex="12pt"/>
    </style:style>
    <style:style style:name="T388" style:parent-style-name="DefaultParagraphFont" style:family="text">
      <style:text-properties fo:font-style="italic" style:font-style-asian="italic"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fo:font-style="italic" style:font-style-asian="italic" style:font-size-complex="12pt"/>
    </style:style>
    <style:style style:name="T469" style:parent-style-name="DefaultParagraphFont" style:family="text">
      <style:text-properties fo:font-style="italic" style:font-style-asian="italic" style:font-size-complex="12pt"/>
    </style:style>
    <style:style style:name="T470" style:parent-style-name="DefaultParagraphFont" style:family="text">
      <style:text-properties fo:font-style="italic" style:font-style-asian="italic"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fo:letter-spacing="-0.0013in" style:font-size-complex="12pt"/>
    </style:style>
    <style:style style:name="T475" style:parent-style-name="DefaultParagraphFont" style:family="text">
      <style:text-properties fo:letter-spacing="-0.0013in" style:font-size-complex="12pt"/>
    </style:style>
    <style:style style:name="T476" style:parent-style-name="DefaultParagraphFont" style:family="text">
      <style:text-properties fo:letter-spacing="-0.0013in" style:font-size-complex="12pt"/>
    </style:style>
    <style:style style:name="T477" style:parent-style-name="DefaultParagraphFont" style:family="text">
      <style:text-properties fo:letter-spacing="-0.0013in" style:font-size-complex="12pt"/>
    </style:style>
    <style:style style:name="T478" style:parent-style-name="DefaultParagraphFont" style:family="text">
      <style:text-properties fo:letter-spacing="-0.0013in" style:font-size-complex="12pt"/>
    </style:style>
    <style:style style:name="T479" style:parent-style-name="DefaultParagraphFont" style:family="text">
      <style:text-properties fo:letter-spacing="-0.0013in" style:font-size-complex="12pt"/>
    </style:style>
    <style:style style:name="T480" style:parent-style-name="DefaultParagraphFont" style:family="text">
      <style:text-properties fo:letter-spacing="-0.0013in" style:font-size-complex="12pt"/>
    </style:style>
    <style:style style:name="T481" style:parent-style-name="DefaultParagraphFont" style:family="text">
      <style:text-properties fo:letter-spacing="-0.0013in" style:font-size-complex="12pt"/>
    </style:style>
    <style:style style:name="T482" style:parent-style-name="DefaultParagraphFont" style:family="text">
      <style:text-properties fo:letter-spacing="-0.0013in" style:font-size-complex="12pt"/>
    </style:style>
    <style:style style:name="T483" style:parent-style-name="DefaultParagraphFont" style:family="text">
      <style:text-properties fo:letter-spacing="-0.0013in" style:font-size-complex="12pt"/>
    </style:style>
    <style:style style:name="T484" style:parent-style-name="DefaultParagraphFont" style:family="text">
      <style:text-properties fo:letter-spacing="-0.0013in" style:font-size-complex="12pt"/>
    </style:style>
    <style:style style:name="T485" style:parent-style-name="DefaultParagraphFont" style:family="text">
      <style:text-properties fo:letter-spacing="-0.0013in" style:font-size-complex="12pt"/>
    </style:style>
    <style:style style:name="T486" style:parent-style-name="DefaultParagraphFont" style:family="text">
      <style:text-properties fo:letter-spacing="-0.0013in" style:font-size-complex="12pt"/>
    </style:style>
    <style:style style:name="T487" style:parent-style-name="DefaultParagraphFont" style:family="text">
      <style:text-properties fo:letter-spacing="-0.0013in" style:font-size-complex="12pt"/>
    </style:style>
    <style:style style:name="T488" style:parent-style-name="DefaultParagraphFont" style:family="text">
      <style:text-properties fo:letter-spacing="-0.0013in" style:font-size-complex="12pt"/>
    </style:style>
    <style:style style:name="T489" style:parent-style-name="DefaultParagraphFont" style:family="text">
      <style:text-properties fo:letter-spacing="-0.0013in" style:font-size-complex="12pt"/>
    </style:style>
    <style:style style:name="T490" style:parent-style-name="DefaultParagraphFont" style:family="text">
      <style:text-properties fo:letter-spacing="-0.0013in" style:font-size-complex="12pt"/>
    </style:style>
    <style:style style:name="T491" style:parent-style-name="DefaultParagraphFont" style:family="text">
      <style:text-properties fo:letter-spacing="-0.0013in" style:font-size-complex="12pt"/>
    </style:style>
    <style:style style:name="T492" style:parent-style-name="DefaultParagraphFont" style:family="text">
      <style:text-properties fo:letter-spacing="-0.0013in" style:font-size-complex="12pt"/>
    </style:style>
    <style:style style:name="T493" style:parent-style-name="DefaultParagraphFont" style:family="text">
      <style:text-properties fo:letter-spacing="-0.0013in" style:font-size-complex="12pt"/>
    </style:style>
    <style:style style:name="T494" style:parent-style-name="DefaultParagraphFont" style:family="text">
      <style:text-properties fo:letter-spacing="-0.0013in" style:font-size-complex="12pt"/>
    </style:style>
    <style:style style:name="T495" style:parent-style-name="DefaultParagraphFont" style:family="text">
      <style:text-properties fo:letter-spacing="-0.0013in" style:font-size-complex="12pt"/>
    </style:style>
    <style:style style:name="T496" style:parent-style-name="DefaultParagraphFont" style:family="text">
      <style:text-properties fo:letter-spacing="-0.0013in" style:font-size-complex="12pt"/>
    </style:style>
    <style:style style:name="T497" style:parent-style-name="DefaultParagraphFont" style:family="text">
      <style:text-properties fo:letter-spacing="-0.0013in" style:font-size-complex="12pt"/>
    </style:style>
    <style:style style:name="T498" style:parent-style-name="DefaultParagraphFont" style:family="text">
      <style:text-properties fo:letter-spacing="-0.0013in" style:font-size-complex="12pt"/>
    </style:style>
    <style:style style:name="T499" style:parent-style-name="DefaultParagraphFont" style:family="text">
      <style:text-properties fo:letter-spacing="-0.0013in"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fo:font-style="italic" style:font-style-asian="italic" style:font-size-complex="12pt"/>
    </style:style>
    <style:style style:name="T502" style:parent-style-name="DefaultParagraphFont" style:family="text">
      <style:text-properties fo:font-style="italic" style:font-style-asian="italic" style:font-size-complex="12pt"/>
    </style:style>
    <style:style style:name="T503" style:parent-style-name="DefaultParagraphFont" style:family="text">
      <style:text-properties fo:font-style="italic" style:font-style-asian="italic"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06" style:parent-style-name="DefaultParagraphFont" style:family="text">
      <style:text-properties style:font-weight-complex="bold" style:font-size-complex="12pt"/>
    </style:style>
    <style:style style:name="T507" style:parent-style-name="DefaultParagraphFont" style:family="text">
      <style:text-properties style:font-weight-complex="bold" style:font-size-complex="12pt"/>
    </style:style>
    <style:style style:name="T508" style:parent-style-name="DefaultParagraphFont" style:family="text">
      <style:text-properties style:font-weight-complex="bold" style:font-size-complex="12pt"/>
    </style:style>
    <style:style style:name="T509" style:parent-style-name="DefaultParagraphFont" style:family="text">
      <style:text-properties style:font-weight-complex="bold" style:font-size-complex="12pt"/>
    </style:style>
    <style:style style:name="T510" style:parent-style-name="DefaultParagraphFont" style:family="text">
      <style:text-properties style:font-weight-complex="bold" style:font-size-complex="12pt"/>
    </style:style>
    <style:style style:name="T511" style:parent-style-name="DefaultParagraphFont" style:family="text">
      <style:text-properties style:font-weight-complex="bold" style:font-size-complex="12pt"/>
    </style:style>
    <style:style style:name="T512" style:parent-style-name="DefaultParagraphFont" style:family="text">
      <style:text-properties style:font-weight-complex="bold" style:font-size-complex="12pt"/>
    </style:style>
    <style:style style:name="T513" style:parent-style-name="DefaultParagraphFont" style:family="text">
      <style:text-properties style:font-weight-complex="bold" style:font-size-complex="12pt"/>
    </style:style>
    <style:style style:name="T514" style:parent-style-name="DefaultParagraphFont" style:family="text">
      <style:text-properties style:font-weight-complex="bold" style:font-size-complex="12pt"/>
    </style:style>
    <style:style style:name="T515" style:parent-style-name="DefaultParagraphFont" style:family="text">
      <style:text-properties style:font-weight-complex="bold" style:font-size-complex="12pt"/>
    </style:style>
    <style:style style:name="T516" style:parent-style-name="DefaultParagraphFont" style:family="text">
      <style:text-properties style:font-weight-complex="bold" style:font-size-complex="12pt"/>
    </style:style>
    <style:style style:name="T517" style:parent-style-name="DefaultParagraphFont" style:family="text">
      <style:text-properties style:font-weight-complex="bold" style:font-size-complex="12pt"/>
    </style:style>
    <style:style style:name="T518" style:parent-style-name="DefaultParagraphFont" style:family="text">
      <style:text-properties style:font-weight-complex="bold" style:font-size-complex="12pt"/>
    </style:style>
    <style:style style:name="T519" style:parent-style-name="DefaultParagraphFont" style:family="text">
      <style:text-properties style:font-weight-complex="bold" style:font-size-complex="12pt"/>
    </style:style>
    <style:style style:name="T520" style:parent-style-name="DefaultParagraphFont" style:family="text">
      <style:text-properties style:font-weight-complex="bold" style:font-size-complex="12pt"/>
    </style:style>
    <style:style style:name="T521" style:parent-style-name="DefaultParagraphFont" style:family="text">
      <style:text-properties style:font-weight-complex="bold" style:font-size-complex="12pt"/>
    </style:style>
    <style:style style:name="T522" style:parent-style-name="DefaultParagraphFont" style:family="text">
      <style:text-properties style:font-weight-complex="bold" style:font-size-complex="12pt"/>
    </style:style>
    <style:style style:name="T523" style:parent-style-name="DefaultParagraphFont" style:family="text">
      <style:text-properties style:font-weight-complex="bold" style:font-size-complex="12pt"/>
    </style:style>
    <style:style style:name="T524" style:parent-style-name="DefaultParagraphFont" style:family="text">
      <style:text-properties style:font-weight-complex="bold" style:font-size-complex="12pt"/>
    </style:style>
    <style:style style:name="T525" style:parent-style-name="DefaultParagraphFont" style:family="text">
      <style:text-properties style:font-weight-complex="bold" style:font-size-complex="12pt"/>
    </style:style>
    <style:style style:name="T526" style:parent-style-name="DefaultParagraphFont" style:family="text">
      <style:text-properties style:font-weight-complex="bold" style:font-size-complex="12pt"/>
    </style:style>
    <style:style style:name="T527" style:parent-style-name="DefaultParagraphFont" style:family="text">
      <style:text-properties style:font-weight-complex="bold" style:font-size-complex="12pt"/>
    </style:style>
    <style:style style:name="T528" style:parent-style-name="DefaultParagraphFont" style:family="text">
      <style:text-properties style:font-weight-complex="bold" style:font-size-complex="12pt"/>
    </style:style>
    <style:style style:name="T529" style:parent-style-name="DefaultParagraphFont" style:family="text">
      <style:text-properties style:font-weight-complex="bold" style:font-size-complex="12pt"/>
    </style:style>
    <style:style style:name="T530" style:parent-style-name="DefaultParagraphFont" style:family="text">
      <style:text-properties style:font-weight-complex="bold" style:font-size-complex="12pt"/>
    </style:style>
    <style:style style:name="T531" style:parent-style-name="DefaultParagraphFont" style:family="text">
      <style:text-properties style:font-weight-complex="bold" style:font-size-complex="12pt"/>
    </style:style>
    <style:style style:name="T532" style:parent-style-name="DefaultParagraphFont" style:family="text">
      <style:text-properties style:font-weight-complex="bold" style:font-size-complex="12pt"/>
    </style:style>
    <style:style style:name="T533" style:parent-style-name="DefaultParagraphFont" style:family="text">
      <style:text-properties style:font-weight-complex="bold" style:font-size-complex="12pt"/>
    </style:style>
    <style:style style:name="T534" style:parent-style-name="DefaultParagraphFont" style:family="text">
      <style:text-properties style:font-weight-complex="bold" style:font-size-complex="12pt"/>
    </style:style>
    <style:style style:name="T535" style:parent-style-name="DefaultParagraphFont" style:family="text">
      <style:text-properties style:font-weight-complex="bold" style:font-size-complex="12pt"/>
    </style:style>
    <style:style style:name="T536" style:parent-style-name="DefaultParagraphFont" style:family="text">
      <style:text-properties style:font-weight-complex="bold" style:font-size-complex="12pt"/>
    </style:style>
    <style:style style:name="T537" style:parent-style-name="DefaultParagraphFont" style:family="text">
      <style:text-properties style:font-weight-complex="bold" style:font-size-complex="12pt"/>
    </style:style>
    <style:style style:name="T538" style:parent-style-name="DefaultParagraphFont" style:family="text">
      <style:text-properties style:font-weight-complex="bold" style:font-size-complex="12pt"/>
    </style:style>
    <style:style style:name="T539" style:parent-style-name="DefaultParagraphFont" style:family="text">
      <style:text-properties style:font-weight-complex="bold" style:font-size-complex="12pt"/>
    </style:style>
    <style:style style:name="T540" style:parent-style-name="DefaultParagraphFont" style:family="text">
      <style:text-properties style:font-weight-complex="bold" style:font-size-complex="12pt"/>
    </style:style>
    <style:style style:name="T541" style:parent-style-name="DefaultParagraphFont" style:family="text">
      <style:text-properties style:font-weight-complex="bold" style:font-size-complex="12pt"/>
    </style:style>
    <style:style style:name="T542" style:parent-style-name="DefaultParagraphFont" style:family="text">
      <style:text-properties style:font-weight-complex="bold" style:font-size-complex="12pt"/>
    </style:style>
    <style:style style:name="T543" style:parent-style-name="DefaultParagraphFont" style:family="text">
      <style:text-properties style:font-weight-complex="bold" style:font-size-complex="12pt"/>
    </style:style>
    <style:style style:name="T544" style:parent-style-name="DefaultParagraphFont" style:family="text">
      <style:text-properties style:font-weight-complex="bold" style:font-size-complex="12pt"/>
    </style:style>
    <style:style style:name="T545" style:parent-style-name="DefaultParagraphFont" style:family="text">
      <style:text-properties style:font-weight-complex="bold" style:font-size-complex="12pt"/>
    </style:style>
    <style:style style:name="T546" style:parent-style-name="DefaultParagraphFont" style:family="text">
      <style:text-properties style:font-weight-complex="bold" style:font-size-complex="12pt"/>
    </style:style>
    <style:style style:name="T547" style:parent-style-name="DefaultParagraphFont" style:family="text">
      <style:text-properties style:font-weight-complex="bold" style:font-size-complex="12pt"/>
    </style:style>
    <style:style style:name="T548" style:parent-style-name="DefaultParagraphFont" style:family="text">
      <style:text-properties style:font-weight-complex="bold" style:font-size-complex="12pt"/>
    </style:style>
    <style:style style:name="T549" style:parent-style-name="DefaultParagraphFont" style:family="text">
      <style:text-properties style:font-weight-complex="bold" style:font-size-complex="12pt"/>
    </style:style>
    <style:style style:name="T550" style:parent-style-name="DefaultParagraphFont" style:family="text">
      <style:text-properties style:font-weight-complex="bold" style:font-size-complex="12pt"/>
    </style:style>
    <style:style style:name="T551" style:parent-style-name="DefaultParagraphFont" style:family="text">
      <style:text-properties style:font-weight-complex="bold" style:font-size-complex="12pt"/>
    </style:style>
    <style:style style:name="T552" style:parent-style-name="DefaultParagraphFont" style:family="text">
      <style:text-properties style:font-weight-complex="bold" style:font-size-complex="12pt"/>
    </style:style>
    <style:style style:name="T553" style:parent-style-name="DefaultParagraphFont" style:family="text">
      <style:text-properties style:font-weight-complex="bold" style:font-size-complex="12pt"/>
    </style:style>
    <style:style style:name="T554" style:parent-style-name="DefaultParagraphFont" style:family="text">
      <style:text-properties style:font-weight-complex="bold" style:font-size-complex="12pt"/>
    </style:style>
    <style:style style:name="T555" style:parent-style-name="DefaultParagraphFont" style:family="text">
      <style:text-properties style:font-weight-complex="bold" style:font-size-complex="12pt"/>
    </style:style>
    <style:style style:name="T556" style:parent-style-name="DefaultParagraphFont" style:family="text">
      <style:text-properties style:font-weight-complex="bold" style:font-size-complex="12pt"/>
    </style:style>
    <style:style style:name="T557" style:parent-style-name="DefaultParagraphFont" style:family="text">
      <style:text-properties style:font-weight-complex="bold" style:font-size-complex="12pt"/>
    </style:style>
    <style:style style:name="T558" style:parent-style-name="DefaultParagraphFont" style:family="text">
      <style:text-properties style:font-weight-complex="bold" style:font-size-complex="12pt"/>
    </style:style>
    <style:style style:name="T559" style:parent-style-name="DefaultParagraphFont" style:family="text">
      <style:text-properties style:font-weight-complex="bold" style:font-size-complex="12pt"/>
    </style:style>
    <style:style style:name="T560" style:parent-style-name="DefaultParagraphFont" style:family="text">
      <style:text-properties style:font-weight-complex="bold" style:font-size-complex="12pt"/>
    </style:style>
    <style:style style:name="T561" style:parent-style-name="DefaultParagraphFont" style:family="text">
      <style:text-properties style:font-weight-complex="bold" style:font-size-complex="12pt"/>
    </style:style>
    <style:style style:name="T562" style:parent-style-name="DefaultParagraphFont" style:family="text">
      <style:text-properties style:font-weight-complex="bold" style:font-size-complex="12pt"/>
    </style:style>
    <style:style style:name="T563" style:parent-style-name="DefaultParagraphFont" style:family="text">
      <style:text-properties style:font-weight-complex="bold" style:font-size-complex="12pt"/>
    </style:style>
    <style:style style:name="T564" style:parent-style-name="DefaultParagraphFont" style:family="text">
      <style:text-properties style:font-weight-complex="bold" style:font-size-complex="12pt"/>
    </style:style>
    <style:style style:name="T565" style:parent-style-name="DefaultParagraphFont" style:family="text">
      <style:text-properties style:font-weight-complex="bold" fo:font-style="italic" style:font-style-asian="italic" style:font-size-complex="12pt"/>
    </style:style>
    <style:style style:name="T566" style:parent-style-name="DefaultParagraphFont" style:family="text">
      <style:text-properties style:font-weight-complex="bold" fo:font-style="italic" style:font-style-asian="italic" style:font-size-complex="12pt"/>
    </style:style>
    <style:style style:name="T567" style:parent-style-name="DefaultParagraphFont" style:family="text">
      <style:text-properties style:font-weight-complex="bold" fo:font-style="italic" style:font-style-asian="italic" style:font-size-complex="12pt"/>
    </style:style>
    <style:style style:name="T568" style:parent-style-name="DefaultParagraphFont" style:family="text">
      <style:text-properties style:font-weight-complex="bold"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fo:font-style="italic" style:font-style-asian="italic" style:font-size-complex="12pt"/>
    </style:style>
    <style:style style:name="T583" style:parent-style-name="DefaultParagraphFont" style:family="text">
      <style:text-properties fo:font-style="italic" style:font-style-asian="italic" style:font-size-complex="12pt"/>
    </style:style>
    <style:style style:name="T584" style:parent-style-name="DefaultParagraphFont" style:family="text">
      <style:text-properties fo:font-style="italic" style:font-style-asian="italic"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fo:font-style="italic" style:font-style-asian="italic" style:font-size-complex="12pt"/>
    </style:style>
    <style:style style:name="T598" style:parent-style-name="DefaultParagraphFont" style:family="text">
      <style:text-properties fo:font-style="italic" style:font-style-asian="italic" style:font-size-complex="12pt"/>
    </style:style>
    <style:style style:name="T599" style:parent-style-name="DefaultParagraphFont" style:family="text">
      <style:text-properties fo:font-style="italic" style:font-style-asian="italic"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02" style:parent-style-name="DefaultParagraphFont" style:family="text">
      <style:text-properties style:font-weight-complex="bold" style:font-size-complex="12pt"/>
    </style:style>
    <style:style style:name="T603" style:parent-style-name="DefaultParagraphFont" style:family="text">
      <style:text-properties style:font-weight-complex="bold" fo:font-size="10pt" style:font-size-asian="10pt" style:font-size-complex="12pt"/>
    </style:style>
    <style:style style:name="T60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05" style:parent-style-name="FootnoteReference" style:family="text">
      <style:text-properties fo:font-style="italic" style:font-style-asian="italic" fo:letter-spacing="-0.0013in" fo:font-size="9pt" style:font-size-asian="9pt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 fo:font-size="10pt" style:font-size-asian="10pt"/>
    </style:style>
    <style:style style:name="T608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609" style:parent-style-name="DefaultParagraphFont" style:family="text">
      <style:text-properties fo:letter-spacing="-0.0013in"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tyle="italic" style:font-style-asian="italic" fo:font-size="10pt" style:font-size-asian="10pt"/>
    </style:style>
    <style:style style:name="T612" style:parent-style-name="DefaultParagraphFont" style:family="text">
      <style:text-properties fo:font-style="italic" style:font-style-asian="italic" fo:font-size="10pt" style:font-size-asian="10pt"/>
    </style:style>
    <style:style style:name="T613" style:parent-style-name="DefaultParagraphFont" style:family="text">
      <style:text-properties fo:font-style="italic" style:font-style-asian="italic"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tyle="italic" style:font-style-asian="italic" fo:font-size="10pt" style:font-size-asian="10pt"/>
    </style:style>
    <style:style style:name="T618" style:parent-style-name="DefaultParagraphFont" style:family="text">
      <style:text-properties fo:font-style="italic" style:font-style-asian="italic" fo:font-size="10pt" style:font-size-asian="10pt"/>
    </style:style>
    <style:style style:name="T619" style:parent-style-name="DefaultParagraphFont" style:family="text">
      <style:text-properties fo:font-style="italic" style:font-style-asian="italic"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letter-spacing="-0.0013in" fo:font-size="10pt" style:font-size-asian="10pt"/>
    </style:style>
    <style:style style:name="T637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638" style:parent-style-name="DefaultParagraphFont" style:family="text">
      <style:text-properties fo:letter-spacing="-0.0013in" fo:font-size="10pt" style:font-size-asian="10pt"/>
    </style:style>
    <style:style style:name="T639" style:parent-style-name="DefaultParagraphFont" style:family="text">
      <style:text-properties style:font-weight-complex="bold" fo:font-size="10pt" style:font-size-asian="10pt" style:font-size-complex="12pt"/>
    </style:style>
    <style:style style:name="T640" style:parent-style-name="DefaultParagraphFont" style:family="text">
      <style:text-properties style:font-weight-complex="bold" style:font-size-complex="12pt"/>
    </style:style>
    <style:style style:name="T641" style:parent-style-name="DefaultParagraphFont" style:family="text">
      <style:text-properties style:font-weight-complex="bold" style:font-size-complex="12pt"/>
    </style:style>
    <style:style style:name="T642" style:parent-style-name="DefaultParagraphFont" style:family="text">
      <style:text-properties style:font-weight-complex="bold" style:font-size-complex="12pt"/>
    </style:style>
    <style:style style:name="T643" style:parent-style-name="DefaultParagraphFont" style:family="text">
      <style:text-properties style:font-weight-complex="bold" style:font-size-complex="12pt"/>
    </style:style>
    <style:style style:name="T644" style:parent-style-name="DefaultParagraphFont" style:family="text">
      <style:text-properties style:font-weight-complex="bold" fo:font-style="italic" style:font-style-asian="italic" style:font-size-complex="12pt"/>
    </style:style>
    <style:style style:name="T645" style:parent-style-name="DefaultParagraphFont" style:family="text">
      <style:text-properties style:font-weight-complex="bold" fo:font-style="italic" style:font-style-asian="italic" style:font-size-complex="12pt"/>
    </style:style>
    <style:style style:name="T646" style:parent-style-name="DefaultParagraphFont" style:family="text">
      <style:text-properties style:font-weight-complex="bold" fo:font-style="italic" style:font-style-asian="italic" style:font-size-complex="12pt"/>
    </style:style>
    <style:style style:name="T647" style:parent-style-name="DefaultParagraphFont" style:family="text">
      <style:text-properties style:font-weight-complex="bold" style:font-size-complex="12pt"/>
    </style:style>
    <style:style style:name="P648" style:parent-style-name="Roman" style:family="paragraph">
      <style:text-properties style:font-weight-complex="bold" style:font-size-complex="12pt"/>
    </style:style>
    <style:style style:name="P649" style:parent-style-name="Roman" style:family="paragraph">
      <style:text-properties style:font-weight-complex="bold" style:font-size-complex="12pt"/>
    </style:style>
    <style:style style:name="T65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51" style:parent-style-name="DefaultParagraphFont" style:family="text">
      <style:text-properties style:font-weight-complex="bold" style:font-size-complex="12pt"/>
    </style:style>
    <style:style style:name="T652" style:parent-style-name="DefaultParagraphFont" style:family="text">
      <style:text-properties style:font-weight-complex="bold" style:font-size-complex="12pt"/>
    </style:style>
    <style:style style:name="T653" style:parent-style-name="DefaultParagraphFont" style:family="text">
      <style:text-properties style:font-weight-complex="bold" style:font-size-complex="12pt"/>
    </style:style>
    <style:style style:name="T654" style:parent-style-name="DefaultParagraphFont" style:family="text">
      <style:text-properties style:font-weight-complex="bold" style:font-size-complex="12pt"/>
    </style:style>
    <style:style style:name="T655" style:parent-style-name="DefaultParagraphFont" style:family="text">
      <style:text-properties style:font-weight-complex="bold" style:font-size-complex="12pt"/>
    </style:style>
    <style:style style:name="T656" style:parent-style-name="DefaultParagraphFont" style:family="text">
      <style:text-properties style:font-weight-complex="bold" style:font-size-complex="12pt"/>
    </style:style>
    <style:style style:name="T657" style:parent-style-name="DefaultParagraphFont" style:family="text">
      <style:text-properties style:font-weight-complex="bold" style:font-size-complex="12pt"/>
    </style:style>
    <style:style style:name="T658" style:parent-style-name="DefaultParagraphFont" style:family="text">
      <style:text-properties style:font-weight-complex="bold" style:font-size-complex="12pt"/>
    </style:style>
    <style:style style:name="T659" style:parent-style-name="DefaultParagraphFont" style:family="text">
      <style:text-properties style:font-weight-complex="bold" style:font-size-complex="12pt"/>
    </style:style>
    <style:style style:name="T660" style:parent-style-name="DefaultParagraphFont" style:family="text">
      <style:text-properties style:font-weight-complex="bold" style:font-size-complex="12pt"/>
    </style:style>
    <style:style style:name="T661" style:parent-style-name="DefaultParagraphFont" style:family="text">
      <style:text-properties style:font-weight-complex="bold" style:font-size-complex="12pt"/>
    </style:style>
    <style:style style:name="T662" style:parent-style-name="DefaultParagraphFont" style:family="text">
      <style:text-properties style:font-weight-complex="bold" style:font-size-complex="12pt"/>
    </style:style>
    <style:style style:name="T663" style:parent-style-name="DefaultParagraphFont" style:family="text">
      <style:text-properties style:font-weight-complex="bold" style:font-size-complex="12pt"/>
    </style:style>
    <style:style style:name="T664" style:parent-style-name="DefaultParagraphFont" style:family="text">
      <style:text-properties style:font-weight-complex="bold" style:font-size-complex="12pt"/>
    </style:style>
    <style:style style:name="T665" style:parent-style-name="DefaultParagraphFont" style:family="text">
      <style:text-properties style:font-weight-complex="bold" style:font-size-complex="12pt"/>
    </style:style>
    <style:style style:name="T666" style:parent-style-name="DefaultParagraphFont" style:family="text">
      <style:text-properties style:font-weight-complex="bold" style:font-size-complex="12pt"/>
    </style:style>
    <style:style style:name="T667" style:parent-style-name="DefaultParagraphFont" style:family="text">
      <style:text-properties style:font-weight-complex="bold" style:font-size-complex="12pt"/>
    </style:style>
    <style:style style:name="T668" style:parent-style-name="DefaultParagraphFont" style:family="text">
      <style:text-properties style:font-weight-complex="bold" style:font-size-complex="12pt"/>
    </style:style>
    <style:style style:name="T669" style:parent-style-name="DefaultParagraphFont" style:family="text">
      <style:text-properties style:font-weight-complex="bold" style:font-size-complex="12pt"/>
    </style:style>
    <style:style style:name="T670" style:parent-style-name="DefaultParagraphFont" style:family="text">
      <style:text-properties style:font-weight-complex="bold" style:font-size-complex="12pt"/>
    </style:style>
    <style:style style:name="T671" style:parent-style-name="DefaultParagraphFont" style:family="text">
      <style:text-properties style:font-weight-complex="bold" style:font-size-complex="12pt"/>
    </style:style>
    <style:style style:name="T672" style:parent-style-name="DefaultParagraphFont" style:family="text">
      <style:text-properties style:font-weight-complex="bold" style:font-size-complex="12pt"/>
    </style:style>
    <style:style style:name="T673" style:parent-style-name="DefaultParagraphFont" style:family="text">
      <style:text-properties style:font-weight-complex="bold" style:font-size-complex="12pt"/>
    </style:style>
    <style:style style:name="T674" style:parent-style-name="DefaultParagraphFont" style:family="text">
      <style:text-properties style:font-weight-complex="bold" style:font-size-complex="12pt"/>
    </style:style>
    <style:style style:name="T675" style:parent-style-name="DefaultParagraphFont" style:family="text">
      <style:text-properties style:font-weight-complex="bold" style:font-size-complex="12pt"/>
    </style:style>
    <style:style style:name="T676" style:parent-style-name="DefaultParagraphFont" style:family="text">
      <style:text-properties style:font-weight-complex="bold" style:font-size-complex="12pt"/>
    </style:style>
    <style:style style:name="T677" style:parent-style-name="DefaultParagraphFont" style:family="text">
      <style:text-properties style:font-weight-complex="bold" style:font-size-complex="12pt"/>
    </style:style>
    <style:style style:name="T678" style:parent-style-name="DefaultParagraphFont" style:family="text">
      <style:text-properties style:font-weight-complex="bold" style:font-size-complex="12pt"/>
    </style:style>
    <style:style style:name="T679" style:parent-style-name="DefaultParagraphFont" style:family="text">
      <style:text-properties style:font-weight-complex="bold" style:font-size-complex="12pt"/>
    </style:style>
    <style:style style:name="T680" style:parent-style-name="DefaultParagraphFont" style:family="text">
      <style:text-properties style:font-weight-complex="bold" style:font-size-complex="12pt"/>
    </style:style>
    <style:style style:name="T681" style:parent-style-name="DefaultParagraphFont" style:family="text">
      <style:text-properties style:font-weight-complex="bold" style:font-size-complex="12pt"/>
    </style:style>
    <style:style style:name="T682" style:parent-style-name="DefaultParagraphFont" style:family="text">
      <style:text-properties style:font-weight-complex="bold" style:font-size-complex="12pt"/>
    </style:style>
    <style:style style:name="T683" style:parent-style-name="DefaultParagraphFont" style:family="text">
      <style:text-properties style:font-weight-complex="bold" style:font-size-complex="12pt"/>
    </style:style>
    <style:style style:name="T684" style:parent-style-name="DefaultParagraphFont" style:family="text">
      <style:text-properties style:font-weight-complex="bold" style:font-size-complex="12pt"/>
    </style:style>
    <style:style style:name="T685" style:parent-style-name="DefaultParagraphFont" style:family="text">
      <style:text-properties style:font-weight-complex="bold" style:font-size-complex="12pt"/>
    </style:style>
    <style:style style:name="T686" style:parent-style-name="DefaultParagraphFont" style:family="text">
      <style:text-properties style:font-weight-complex="bold" style:font-size-complex="12pt"/>
    </style:style>
    <style:style style:name="T687" style:parent-style-name="DefaultParagraphFont" style:family="text">
      <style:text-properties style:font-weight-complex="bold" style:font-size-complex="12pt"/>
    </style:style>
    <style:style style:name="T688" style:parent-style-name="DefaultParagraphFont" style:family="text">
      <style:text-properties style:font-weight-complex="bold" style:font-size-complex="12pt"/>
    </style:style>
    <style:style style:name="T689" style:parent-style-name="DefaultParagraphFont" style:family="text">
      <style:text-properties style:font-weight-complex="bold" style:font-size-complex="12pt"/>
    </style:style>
    <style:style style:name="T690" style:parent-style-name="DefaultParagraphFont" style:family="text">
      <style:text-properties style:font-weight-complex="bold" style:font-size-complex="12pt"/>
    </style:style>
    <style:style style:name="T691" style:parent-style-name="DefaultParagraphFont" style:family="text">
      <style:text-properties style:font-weight-complex="bold" style:font-size-complex="12pt"/>
    </style:style>
    <style:style style:name="T692" style:parent-style-name="DefaultParagraphFont" style:family="text">
      <style:text-properties style:font-weight-complex="bold" style:font-size-complex="12pt"/>
    </style:style>
    <style:style style:name="T693" style:parent-style-name="DefaultParagraphFont" style:family="text">
      <style:text-properties style:font-weight-complex="bold" style:font-size-complex="12pt"/>
    </style:style>
    <style:style style:name="T694" style:parent-style-name="DefaultParagraphFont" style:family="text">
      <style:text-properties style:font-weight-complex="bold" style:font-size-complex="12pt"/>
    </style:style>
    <style:style style:name="T6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6" style:parent-style-name="DefaultParagraphFont" style:family="text">
      <style:text-properties style:font-weight-complex="bold" style:font-size-complex="12pt"/>
    </style:style>
    <style:style style:name="T697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99" style:parent-style-name="DefaultParagraphFont" style:family="text">
      <style:text-properties style:font-weight-complex="bold" style:font-size-complex="12pt"/>
    </style:style>
    <style:style style:name="T700" style:parent-style-name="DefaultParagraphFont" style:family="text">
      <style:text-properties style:font-weight-complex="bold" style:font-size-complex="12pt"/>
    </style:style>
    <style:style style:name="T701" style:parent-style-name="DefaultParagraphFont" style:family="text">
      <style:text-properties style:font-weight-complex="bold" style:font-size-complex="12pt"/>
    </style:style>
    <style:style style:name="T702" style:parent-style-name="DefaultParagraphFont" style:family="text">
      <style:text-properties style:font-weight-complex="bold" style:font-size-complex="12pt"/>
    </style:style>
    <style:style style:name="T703" style:parent-style-name="DefaultParagraphFont" style:family="text">
      <style:text-properties style:font-weight-complex="bold" style:font-size-complex="12pt"/>
    </style:style>
    <style:style style:name="T704" style:parent-style-name="DefaultParagraphFont" style:family="text">
      <style:text-properties style:font-weight-complex="bold" style:font-size-complex="12pt"/>
    </style:style>
    <style:style style:name="T705" style:parent-style-name="DefaultParagraphFont" style:family="text">
      <style:text-properties style:font-weight-complex="bold" style:font-size-complex="12pt"/>
    </style:style>
    <style:style style:name="T706" style:parent-style-name="DefaultParagraphFont" style:family="text">
      <style:text-properties style:font-weight-complex="bold" style:font-size-complex="12pt"/>
    </style:style>
    <style:style style:name="T707" style:parent-style-name="DefaultParagraphFont" style:family="text">
      <style:text-properties style:font-weight-complex="bold" style:font-size-complex="12pt"/>
    </style:style>
    <style:style style:name="T708" style:parent-style-name="DefaultParagraphFont" style:family="text">
      <style:text-properties style:font-weight-complex="bold" style:font-size-complex="12pt"/>
    </style:style>
    <style:style style:name="T709" style:parent-style-name="DefaultParagraphFont" style:family="text">
      <style:text-properties style:font-weight-complex="bold" style:font-size-complex="12pt"/>
    </style:style>
    <style:style style:name="T710" style:parent-style-name="DefaultParagraphFont" style:family="text">
      <style:text-properties style:font-weight-complex="bold" style:font-size-complex="12pt"/>
    </style:style>
    <style:style style:name="T711" style:parent-style-name="DefaultParagraphFont" style:family="text">
      <style:text-properties style:font-weight-complex="bold" style:font-size-complex="12pt"/>
    </style:style>
    <style:style style:name="T712" style:parent-style-name="DefaultParagraphFont" style:family="text">
      <style:text-properties style:font-weight-complex="bold" style:font-size-complex="12pt"/>
    </style:style>
    <style:style style:name="T713" style:parent-style-name="DefaultParagraphFont" style:family="text">
      <style:text-properties style:font-weight-complex="bold" style:font-size-complex="12pt"/>
    </style:style>
    <style:style style:name="T714" style:parent-style-name="DefaultParagraphFont" style:family="text">
      <style:text-properties style:font-weight-complex="bold" style:font-size-complex="12pt"/>
    </style:style>
    <style:style style:name="T715" style:parent-style-name="DefaultParagraphFont" style:family="text">
      <style:text-properties style:font-weight-complex="bold" style:font-size-complex="12pt"/>
    </style:style>
    <style:style style:name="T716" style:parent-style-name="DefaultParagraphFont" style:family="text">
      <style:text-properties style:font-weight-complex="bold" style:font-size-complex="12pt"/>
    </style:style>
    <style:style style:name="T717" style:parent-style-name="DefaultParagraphFont" style:family="text">
      <style:text-properties style:font-weight-complex="bold" style:font-size-complex="12pt"/>
    </style:style>
    <style:style style:name="T718" style:parent-style-name="DefaultParagraphFont" style:family="text">
      <style:text-properties style:font-weight-complex="bold" style:font-size-complex="12pt"/>
    </style:style>
    <style:style style:name="T719" style:parent-style-name="DefaultParagraphFont" style:family="text">
      <style:text-properties style:font-weight-complex="bold" style:font-size-complex="12pt"/>
    </style:style>
    <style:style style:name="T720" style:parent-style-name="DefaultParagraphFont" style:family="text">
      <style:text-properties style:font-weight-complex="bold" style:font-size-complex="12pt"/>
    </style:style>
    <style:style style:name="T721" style:parent-style-name="DefaultParagraphFont" style:family="text">
      <style:text-properties style:font-weight-complex="bold" style:font-size-complex="12pt"/>
    </style:style>
    <style:style style:name="T722" style:parent-style-name="DefaultParagraphFont" style:family="text">
      <style:text-properties style:font-weight-complex="bold" style:font-size-complex="12pt"/>
    </style:style>
    <style:style style:name="T723" style:parent-style-name="DefaultParagraphFont" style:family="text">
      <style:text-properties style:font-weight-complex="bold" style:font-size-complex="12pt"/>
    </style:style>
    <style:style style:name="T724" style:parent-style-name="DefaultParagraphFont" style:family="text">
      <style:text-properties style:font-weight-complex="bold" style:font-size-complex="12pt"/>
    </style:style>
    <style:style style:name="T725" style:parent-style-name="DefaultParagraphFont" style:family="text">
      <style:text-properties style:font-weight-complex="bold" style:font-size-complex="12pt"/>
    </style:style>
    <style:style style:name="T726" style:parent-style-name="DefaultParagraphFont" style:family="text">
      <style:text-properties style:font-weight-complex="bold" style:font-size-complex="12pt"/>
    </style:style>
    <style:style style:name="T727" style:parent-style-name="DefaultParagraphFont" style:family="text">
      <style:text-properties style:font-weight-complex="bold" style:font-size-complex="12pt"/>
    </style:style>
    <style:style style:name="T728" style:parent-style-name="DefaultParagraphFont" style:family="text">
      <style:text-properties style:font-weight-complex="bold" style:font-size-complex="12pt"/>
    </style:style>
    <style:style style:name="T729" style:parent-style-name="DefaultParagraphFont" style:family="text">
      <style:text-properties style:font-weight-complex="bold" style:font-size-complex="12pt"/>
    </style:style>
    <style:style style:name="T730" style:parent-style-name="DefaultParagraphFont" style:family="text">
      <style:text-properties style:font-weight-complex="bold" style:font-size-complex="12pt"/>
    </style:style>
    <style:style style:name="T731" style:parent-style-name="DefaultParagraphFont" style:family="text">
      <style:text-properties style:font-weight-complex="bold" style:font-size-complex="12pt"/>
    </style:style>
    <style:style style:name="T732" style:parent-style-name="DefaultParagraphFont" style:family="text">
      <style:text-properties style:font-weight-complex="bold" style:font-size-complex="12pt"/>
    </style:style>
    <style:style style:name="T733" style:parent-style-name="DefaultParagraphFont" style:family="text">
      <style:text-properties style:font-weight-complex="bold" style:font-size-complex="12pt"/>
    </style:style>
    <style:style style:name="T734" style:parent-style-name="DefaultParagraphFont" style:family="text">
      <style:text-properties style:font-weight-complex="bold" style:font-size-complex="12pt"/>
    </style:style>
    <style:style style:name="T735" style:parent-style-name="DefaultParagraphFont" style:family="text">
      <style:text-properties style:font-weight-complex="bold" style:font-size-complex="12pt"/>
    </style:style>
    <style:style style:name="T736" style:parent-style-name="DefaultParagraphFont" style:family="text">
      <style:text-properties style:font-weight-complex="bold" style:font-size-complex="12pt"/>
    </style:style>
    <style:style style:name="T737" style:parent-style-name="DefaultParagraphFont" style:family="text">
      <style:text-properties style:font-weight-complex="bold" style:font-size-complex="12pt"/>
    </style:style>
    <style:style style:name="T738" style:parent-style-name="DefaultParagraphFont" style:family="text">
      <style:text-properties style:font-weight-complex="bold" style:font-size-complex="12pt"/>
    </style:style>
    <style:style style:name="T739" style:parent-style-name="DefaultParagraphFont" style:family="text">
      <style:text-properties style:font-weight-complex="bold" style:font-size-complex="12pt"/>
    </style:style>
    <style:style style:name="T740" style:parent-style-name="DefaultParagraphFont" style:family="text">
      <style:text-properties style:font-weight-complex="bold" style:font-size-complex="12pt"/>
    </style:style>
    <style:style style:name="T741" style:parent-style-name="DefaultParagraphFont" style:family="text">
      <style:text-properties style:font-weight-complex="bold" style:font-size-complex="12pt"/>
    </style:style>
    <style:style style:name="T742" style:parent-style-name="DefaultParagraphFont" style:family="text">
      <style:text-properties style:font-weight-complex="bold" style:font-size-complex="12pt"/>
    </style:style>
    <style:style style:name="T743" style:parent-style-name="DefaultParagraphFont" style:family="text">
      <style:text-properties style:font-weight-complex="bold" style:font-size-complex="12pt"/>
    </style:style>
    <style:style style:name="T744" style:parent-style-name="DefaultParagraphFont" style:family="text">
      <style:text-properties style:font-weight-complex="bold" style:font-size-complex="12pt"/>
    </style:style>
    <style:style style:name="T745" style:parent-style-name="DefaultParagraphFont" style:family="text">
      <style:text-properties style:font-weight-complex="bold" style:font-size-complex="12pt"/>
    </style:style>
    <style:style style:name="T746" style:parent-style-name="DefaultParagraphFont" style:family="text">
      <style:text-properties style:font-weight-complex="bold" style:font-size-complex="12pt"/>
    </style:style>
    <style:style style:name="T747" style:parent-style-name="DefaultParagraphFont" style:family="text">
      <style:text-properties style:font-weight-complex="bold" style:font-size-complex="12pt"/>
    </style:style>
    <style:style style:name="T748" style:parent-style-name="DefaultParagraphFont" style:family="text">
      <style:text-properties style:font-weight-complex="bold" style:font-size-complex="12pt"/>
    </style:style>
    <style:style style:name="T749" style:parent-style-name="DefaultParagraphFont" style:family="text">
      <style:text-properties style:font-weight-complex="bold" style:font-size-complex="12pt"/>
    </style:style>
    <style:style style:name="T750" style:parent-style-name="DefaultParagraphFont" style:family="text">
      <style:text-properties style:font-weight-complex="bold" fo:font-style="italic" style:font-style-asian="italic" style:font-size-complex="12pt"/>
    </style:style>
    <style:style style:name="T751" style:parent-style-name="DefaultParagraphFont" style:family="text">
      <style:text-properties style:font-weight-complex="bold" fo:font-style="italic" style:font-style-asian="italic" style:font-size-complex="12pt"/>
    </style:style>
    <style:style style:name="T752" style:parent-style-name="DefaultParagraphFont" style:family="text">
      <style:text-properties style:font-weight-complex="bold" fo:font-style="italic" style:font-style-asian="italic" style:font-size-complex="12pt"/>
    </style:style>
    <style:style style:name="T753" style:parent-style-name="DefaultParagraphFont" style:family="text">
      <style:text-properties style:font-weight-complex="bold" style:font-size-complex="12pt"/>
    </style:style>
    <style:style style:name="T754" style:parent-style-name="DefaultParagraphFont" style:family="text">
      <style:text-properties style:font-weight-complex="bold" style:font-size-complex="12pt"/>
    </style:style>
    <style:style style:name="T755" style:parent-style-name="DefaultParagraphFont" style:family="text">
      <style:text-properties style:font-weight-complex="bold" style:font-size-complex="12pt"/>
    </style:style>
    <style:style style:name="T756" style:parent-style-name="DefaultParagraphFont" style:family="text">
      <style:text-properties style:font-weight-complex="bold" style:font-size-complex="12pt"/>
    </style:style>
    <style:style style:name="T757" style:parent-style-name="DefaultParagraphFont" style:family="text">
      <style:text-properties style:font-weight-complex="bold" style:font-size-complex="12pt"/>
    </style:style>
    <style:style style:name="T758" style:parent-style-name="DefaultParagraphFont" style:family="text">
      <style:text-properties style:font-weight-complex="bold" style:font-size-complex="12pt"/>
    </style:style>
    <style:style style:name="T759" style:parent-style-name="DefaultParagraphFont" style:family="text">
      <style:text-properties style:font-weight-complex="bold" style:font-size-complex="12pt"/>
    </style:style>
    <style:style style:name="T760" style:parent-style-name="DefaultParagraphFont" style:family="text">
      <style:text-properties style:font-weight-complex="bold" style:font-size-complex="12pt"/>
    </style:style>
    <style:style style:name="T761" style:parent-style-name="DefaultParagraphFont" style:family="text">
      <style:text-properties style:font-weight-complex="bold" style:font-size-complex="12pt"/>
    </style:style>
    <style:style style:name="T762" style:parent-style-name="DefaultParagraphFont" style:family="text">
      <style:text-properties style:font-weight-complex="bold" style:font-size-complex="12pt"/>
    </style:style>
    <style:style style:name="T763" style:parent-style-name="DefaultParagraphFont" style:family="text">
      <style:text-properties style:font-weight-complex="bold" style:font-size-complex="12pt"/>
    </style:style>
    <style:style style:name="T764" style:parent-style-name="DefaultParagraphFont" style:family="text">
      <style:text-properties style:font-weight-complex="bold" style:font-size-complex="12pt"/>
    </style:style>
    <style:style style:name="T765" style:parent-style-name="DefaultParagraphFont" style:family="text">
      <style:text-properties style:font-weight-complex="bold" style:font-size-complex="12pt"/>
    </style:style>
    <style:style style:name="T766" style:parent-style-name="DefaultParagraphFont" style:family="text">
      <style:text-properties style:font-weight-complex="bold" style:font-size-complex="12pt"/>
    </style:style>
    <style:style style:name="T767" style:parent-style-name="DefaultParagraphFont" style:family="text">
      <style:text-properties style:font-weight-complex="bold" style:font-size-complex="12pt"/>
    </style:style>
    <style:style style:name="T768" style:parent-style-name="DefaultParagraphFont" style:family="text">
      <style:text-properties style:font-weight-complex="bold" style:font-size-complex="12pt"/>
    </style:style>
    <style:style style:name="T769" style:parent-style-name="DefaultParagraphFont" style:family="text">
      <style:text-properties style:font-weight-complex="bold" style:font-size-complex="12pt"/>
    </style:style>
    <style:style style:name="T770" style:parent-style-name="DefaultParagraphFont" style:family="text">
      <style:text-properties style:font-weight-complex="bold" style:font-size-complex="12pt"/>
    </style:style>
    <style:style style:name="T771" style:parent-style-name="DefaultParagraphFont" style:family="text">
      <style:text-properties style:font-weight-complex="bold" style:font-size-complex="12pt"/>
    </style:style>
    <style:style style:name="T772" style:parent-style-name="DefaultParagraphFont" style:family="text">
      <style:text-properties style:font-weight-complex="bold" style:font-size-complex="12pt"/>
    </style:style>
    <style:style style:name="T773" style:parent-style-name="DefaultParagraphFont" style:family="text">
      <style:text-properties style:font-weight-complex="bold" style:font-size-complex="12pt"/>
    </style:style>
    <style:style style:name="T774" style:parent-style-name="DefaultParagraphFont" style:family="text">
      <style:text-properties style:font-weight-complex="bold" style:font-size-complex="12pt"/>
    </style:style>
    <style:style style:name="T775" style:parent-style-name="DefaultParagraphFont" style:family="text">
      <style:text-properties style:font-weight-complex="bold" style:font-size-complex="12pt"/>
    </style:style>
    <style:style style:name="T776" style:parent-style-name="DefaultParagraphFont" style:family="text">
      <style:text-properties style:font-weight-complex="bold" style:font-size-complex="12pt"/>
    </style:style>
    <style:style style:name="T777" style:parent-style-name="DefaultParagraphFont" style:family="text">
      <style:text-properties style:font-weight-complex="bold" style:font-size-complex="12pt"/>
    </style:style>
    <style:style style:name="T778" style:parent-style-name="DefaultParagraphFont" style:family="text">
      <style:text-properties style:font-weight-complex="bold" style:font-size-complex="12pt"/>
    </style:style>
    <style:style style:name="T779" style:parent-style-name="DefaultParagraphFont" style:family="text">
      <style:text-properties style:font-weight-complex="bold" style:font-size-complex="12pt"/>
    </style:style>
    <style:style style:name="T780" style:parent-style-name="DefaultParagraphFont" style:family="text">
      <style:text-properties style:font-weight-complex="bold" style:font-size-complex="12pt"/>
    </style:style>
    <style:style style:name="T781" style:parent-style-name="DefaultParagraphFont" style:family="text">
      <style:text-properties style:font-weight-complex="bold" style:font-size-complex="12pt"/>
    </style:style>
    <style:style style:name="T782" style:parent-style-name="DefaultParagraphFont" style:family="text">
      <style:text-properties style:font-weight-complex="bold" style:font-size-complex="12pt"/>
    </style:style>
    <style:style style:name="T783" style:parent-style-name="DefaultParagraphFont" style:family="text">
      <style:text-properties style:font-weight-complex="bold" style:font-size-complex="12pt"/>
    </style:style>
    <style:style style:name="T784" style:parent-style-name="DefaultParagraphFont" style:family="text">
      <style:text-properties style:font-weight-complex="bold" style:font-size-complex="12pt"/>
    </style:style>
    <style:style style:name="T785" style:parent-style-name="DefaultParagraphFont" style:family="text">
      <style:text-properties style:font-weight-complex="bold" style:font-size-complex="12pt"/>
    </style:style>
    <style:style style:name="T786" style:parent-style-name="DefaultParagraphFont" style:family="text">
      <style:text-properties style:font-weight-complex="bold" style:font-size-complex="12pt"/>
    </style:style>
    <style:style style:name="T787" style:parent-style-name="DefaultParagraphFont" style:family="text">
      <style:text-properties style:font-weight-complex="bold" style:font-size-complex="12pt"/>
    </style:style>
    <style:style style:name="T788" style:parent-style-name="DefaultParagraphFont" style:family="text">
      <style:text-properties style:font-weight-complex="bold" style:font-size-complex="12pt"/>
    </style:style>
    <style:style style:name="T789" style:parent-style-name="DefaultParagraphFont" style:family="text">
      <style:text-properties style:font-weight-complex="bold" style:font-size-complex="12pt"/>
    </style:style>
    <style:style style:name="T790" style:parent-style-name="DefaultParagraphFont" style:family="text">
      <style:text-properties style:font-weight-complex="bold" style:font-size-complex="12pt"/>
    </style:style>
    <style:style style:name="T791" style:parent-style-name="DefaultParagraphFont" style:family="text">
      <style:text-properties style:font-weight-complex="bold" style:font-size-complex="12pt"/>
    </style:style>
    <style:style style:name="T792" style:parent-style-name="DefaultParagraphFont" style:family="text">
      <style:text-properties style:font-weight-complex="bold" style:font-size-complex="12pt"/>
    </style:style>
    <style:style style:name="T793" style:parent-style-name="DefaultParagraphFont" style:family="text">
      <style:text-properties style:font-weight-complex="bold" style:font-size-complex="12pt"/>
    </style:style>
    <style:style style:name="T794" style:parent-style-name="DefaultParagraphFont" style:family="text">
      <style:text-properties style:font-weight-complex="bold" style:font-size-complex="12pt"/>
    </style:style>
    <style:style style:name="T795" style:parent-style-name="DefaultParagraphFont" style:family="text">
      <style:text-properties style:font-weight-complex="bold" style:font-size-complex="12pt"/>
    </style:style>
    <style:style style:name="T796" style:parent-style-name="DefaultParagraphFont" style:family="text">
      <style:text-properties style:font-weight-complex="bold" style:font-size-complex="12pt"/>
    </style:style>
    <style:style style:name="T797" style:parent-style-name="DefaultParagraphFont" style:family="text">
      <style:text-properties style:font-weight-complex="bold" style:font-size-complex="12pt"/>
    </style:style>
    <style:style style:name="T798" style:parent-style-name="DefaultParagraphFont" style:family="text">
      <style:text-properties style:font-weight-complex="bold" style:font-size-complex="12pt"/>
    </style:style>
    <style:style style:name="T799" style:parent-style-name="DefaultParagraphFont" style:family="text">
      <style:text-properties style:font-weight-complex="bold" style:font-size-complex="12pt"/>
    </style:style>
    <style:style style:name="T800" style:parent-style-name="DefaultParagraphFont" style:family="text">
      <style:text-properties style:font-weight-complex="bold" style:font-size-complex="12pt"/>
    </style:style>
    <style:style style:name="T801" style:parent-style-name="DefaultParagraphFont" style:family="text">
      <style:text-properties style:font-weight-complex="bold" style:font-size-complex="12pt"/>
    </style:style>
    <style:style style:name="T802" style:parent-style-name="DefaultParagraphFont" style:family="text">
      <style:text-properties style:font-weight-complex="bold" style:font-size-complex="12pt"/>
    </style:style>
    <style:style style:name="T803" style:parent-style-name="DefaultParagraphFont" style:family="text">
      <style:text-properties style:font-weight-complex="bold" style:font-size-complex="12pt"/>
    </style:style>
    <style:style style:name="T804" style:parent-style-name="DefaultParagraphFont" style:family="text">
      <style:text-properties style:font-weight-complex="bold" style:font-size-complex="12pt"/>
    </style:style>
    <style:style style:name="T805" style:parent-style-name="DefaultParagraphFont" style:family="text">
      <style:text-properties style:font-weight-complex="bold" style:font-size-complex="12pt"/>
    </style:style>
    <style:style style:name="T806" style:parent-style-name="DefaultParagraphFont" style:family="text">
      <style:text-properties style:font-weight-complex="bold" style:font-size-complex="12pt"/>
    </style:style>
    <style:style style:name="T807" style:parent-style-name="DefaultParagraphFont" style:family="text">
      <style:text-properties style:font-weight-complex="bold" style:font-size-complex="12pt"/>
    </style:style>
    <style:style style:name="T808" style:parent-style-name="DefaultParagraphFont" style:family="text">
      <style:text-properties style:font-weight-complex="bold" fo:font-style="italic" style:font-style-asian="italic" style:font-size-complex="12pt"/>
    </style:style>
    <style:style style:name="T809" style:parent-style-name="DefaultParagraphFont" style:family="text">
      <style:text-properties style:font-weight-complex="bold" fo:font-style="italic" style:font-style-asian="italic" style:font-size-complex="12pt"/>
    </style:style>
    <style:style style:name="T810" style:parent-style-name="DefaultParagraphFont" style:family="text">
      <style:text-properties style:font-weight-complex="bold" fo:font-style="italic" style:font-style-asian="italic" style:font-size-complex="12pt"/>
    </style:style>
    <style:style style:name="T811" style:parent-style-name="DefaultParagraphFont" style:family="text">
      <style:text-properties style:font-weight-complex="bold" style:font-size-complex="12pt"/>
    </style:style>
    <style:style style:name="T812" style:parent-style-name="DefaultParagraphFont" style:family="text">
      <style:text-properties style:font-weight-complex="bold" style:font-size-complex="12pt"/>
    </style:style>
    <style:style style:name="T813" style:parent-style-name="DefaultParagraphFont" style:family="text">
      <style:text-properties style:font-weight-complex="bold" style:font-size-complex="12pt"/>
    </style:style>
    <style:style style:name="T814" style:parent-style-name="DefaultParagraphFont" style:family="text">
      <style:text-properties style:font-weight-complex="bold" style:font-size-complex="12pt"/>
    </style:style>
    <style:style style:name="T815" style:parent-style-name="DefaultParagraphFont" style:family="text">
      <style:text-properties style:font-weight-complex="bold" style:font-size-complex="12pt"/>
    </style:style>
    <style:style style:name="T816" style:parent-style-name="DefaultParagraphFont" style:family="text">
      <style:text-properties style:font-weight-complex="bold" style:font-size-complex="12pt"/>
    </style:style>
    <style:style style:name="T817" style:parent-style-name="DefaultParagraphFont" style:family="text">
      <style:text-properties style:font-weight-complex="bold" style:font-size-complex="12pt"/>
    </style:style>
    <style:style style:name="T818" style:parent-style-name="DefaultParagraphFont" style:family="text">
      <style:text-properties style:font-weight-complex="bold" style:font-size-complex="12pt"/>
    </style:style>
    <style:style style:name="T819" style:parent-style-name="DefaultParagraphFont" style:family="text">
      <style:text-properties style:font-weight-complex="bold" style:font-size-complex="12pt"/>
    </style:style>
    <style:style style:name="T820" style:parent-style-name="DefaultParagraphFont" style:family="text">
      <style:text-properties style:font-weight-complex="bold" style:font-size-complex="12pt"/>
    </style:style>
    <style:style style:name="T821" style:parent-style-name="DefaultParagraphFont" style:family="text">
      <style:text-properties style:font-weight-complex="bold" style:font-size-complex="12pt"/>
    </style:style>
    <style:style style:name="T822" style:parent-style-name="DefaultParagraphFont" style:family="text">
      <style:text-properties style:font-weight-complex="bold" style:font-size-complex="12pt"/>
    </style:style>
    <style:style style:name="T823" style:parent-style-name="DefaultParagraphFont" style:family="text">
      <style:text-properties style:font-weight-complex="bold" style:font-size-complex="12pt"/>
    </style:style>
    <style:style style:name="T824" style:parent-style-name="DefaultParagraphFont" style:family="text">
      <style:text-properties style:font-weight-complex="bold" style:font-size-complex="12pt"/>
    </style:style>
    <style:style style:name="T825" style:parent-style-name="DefaultParagraphFont" style:family="text">
      <style:text-properties style:font-weight-complex="bold" style:font-size-complex="12pt"/>
    </style:style>
    <style:style style:name="T826" style:parent-style-name="DefaultParagraphFont" style:family="text">
      <style:text-properties style:font-weight-complex="bold" style:font-size-complex="12pt"/>
    </style:style>
    <style:style style:name="P827" style:parent-style-name="Roman" style:family="paragraph">
      <style:text-properties style:font-weight-complex="bold" style:font-size-complex="12pt"/>
    </style:style>
    <style:style style:name="T828" style:parent-style-name="DefaultParagraphFont" style:family="text">
      <style:text-properties fo:font-style="italic" style:font-style-asian="italic"/>
    </style:style>
    <style:style style:name="T829" style:parent-style-name="DefaultParagraphFont" style:family="text">
      <style:text-properties fo:font-style="italic" style:font-style-asian="italic"/>
    </style:style>
    <style:style style:name="T830" style:parent-style-name="DefaultParagraphFont" style:family="text">
      <style:text-properties fo:font-style="italic" style:font-style-asian="italic"/>
    </style:style>
    <style:style style:name="T831" style:parent-style-name="DefaultParagraphFont" style:family="text">
      <style:text-properties fo:font-style="italic" style:font-style-asian="italic"/>
    </style:style>
    <style:style style:name="P832" style:parent-style-name="Roman" style:family="paragraph">
      <style:text-properties style:font-weight-complex="bold" style:font-size-complex="12pt"/>
    </style:style>
    <style:style style:name="T833" style:parent-style-name="DefaultParagraphFont" style:family="text">
      <style:text-properties style:font-weight-complex="bold" style:font-size-complex="12pt"/>
    </style:style>
    <style:style style:name="T834" style:parent-style-name="DefaultParagraphFont" style:family="text">
      <style:text-properties style:font-weight-complex="bold" style:font-size-complex="12pt"/>
    </style:style>
    <style:style style:name="T835" style:parent-style-name="DefaultParagraphFont" style:family="text">
      <style:text-properties style:font-weight-complex="bold" style:font-size-complex="12pt"/>
    </style:style>
    <style:style style:name="T836" style:parent-style-name="DefaultParagraphFont" style:family="text">
      <style:text-properties style:font-weight-complex="bold" style:font-size-complex="12pt"/>
    </style:style>
    <style:style style:name="T837" style:parent-style-name="DefaultParagraphFont" style:family="text">
      <style:text-properties style:font-weight-complex="bold" style:font-size-complex="12pt"/>
    </style:style>
    <style:style style:name="T838" style:parent-style-name="DefaultParagraphFont" style:family="text">
      <style:text-properties style:font-weight-complex="bold" style:font-size-complex="12pt"/>
    </style:style>
    <style:style style:name="T839" style:parent-style-name="DefaultParagraphFont" style:family="text">
      <style:text-properties style:font-weight-complex="bold" style:font-size-complex="12pt"/>
    </style:style>
    <style:style style:name="T840" style:parent-style-name="DefaultParagraphFont" style:family="text">
      <style:text-properties style:font-weight-complex="bold" style:font-size-complex="12pt"/>
    </style:style>
    <style:style style:name="T841" style:parent-style-name="DefaultParagraphFont" style:family="text">
      <style:text-properties style:font-weight-complex="bold" style:font-size-complex="12pt"/>
    </style:style>
    <style:style style:name="T842" style:parent-style-name="DefaultParagraphFont" style:family="text">
      <style:text-properties style:font-weight-complex="bold" style:font-size-complex="12pt"/>
    </style:style>
    <style:style style:name="T843" style:parent-style-name="DefaultParagraphFont" style:family="text">
      <style:text-properties style:font-weight-complex="bold" style:font-size-complex="12pt"/>
    </style:style>
    <style:style style:name="T844" style:parent-style-name="DefaultParagraphFont" style:family="text">
      <style:text-properties style:font-weight-complex="bold" style:font-size-complex="12pt"/>
    </style:style>
    <style:style style:name="T845" style:parent-style-name="DefaultParagraphFont" style:family="text">
      <style:text-properties style:font-weight-complex="bold" style:font-size-complex="12pt"/>
    </style:style>
    <style:style style:name="T846" style:parent-style-name="DefaultParagraphFont" style:family="text">
      <style:text-properties style:font-weight-complex="bold" style:font-size-complex="12pt"/>
    </style:style>
    <style:style style:name="T847" style:parent-style-name="DefaultParagraphFont" style:family="text">
      <style:text-properties style:font-weight-complex="bold" style:font-size-complex="12pt"/>
    </style:style>
    <style:style style:name="T848" style:parent-style-name="DefaultParagraphFont" style:family="text">
      <style:text-properties style:font-weight-complex="bold" style:font-size-complex="12pt"/>
    </style:style>
    <style:style style:name="T849" style:parent-style-name="DefaultParagraphFont" style:family="text">
      <style:text-properties style:font-weight-complex="bold" style:font-size-complex="12pt"/>
    </style:style>
    <style:style style:name="T850" style:parent-style-name="DefaultParagraphFont" style:family="text">
      <style:text-properties style:font-weight-complex="bold" style:font-size-complex="12pt"/>
    </style:style>
    <style:style style:name="T851" style:parent-style-name="DefaultParagraphFont" style:family="text">
      <style:text-properties style:font-weight-complex="bold" style:font-size-complex="12pt"/>
    </style:style>
    <style:style style:name="T852" style:parent-style-name="DefaultParagraphFont" style:family="text">
      <style:text-properties style:font-weight-complex="bold" style:font-size-complex="12pt"/>
    </style:style>
    <style:style style:name="T853" style:parent-style-name="DefaultParagraphFont" style:family="text">
      <style:text-properties style:font-weight-complex="bold" style:font-size-complex="12pt"/>
    </style:style>
    <style:style style:name="T854" style:parent-style-name="DefaultParagraphFont" style:family="text">
      <style:text-properties style:font-weight-complex="bold" style:font-size-complex="12pt"/>
    </style:style>
    <style:style style:name="T855" style:parent-style-name="DefaultParagraphFont" style:family="text">
      <style:text-properties style:font-weight-complex="bold" style:font-size-complex="12pt"/>
    </style:style>
    <style:style style:name="T856" style:parent-style-name="DefaultParagraphFont" style:family="text">
      <style:text-properties style:font-weight-complex="bold" style:font-size-complex="12pt"/>
    </style:style>
    <style:style style:name="T857" style:parent-style-name="DefaultParagraphFont" style:family="text">
      <style:text-properties style:font-weight-complex="bold" style:font-size-complex="12pt"/>
    </style:style>
    <style:style style:name="T85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59" style:parent-style-name="DefaultParagraphFont" style:family="text">
      <style:text-properties style:font-weight-complex="bold" style:font-size-complex="12pt"/>
    </style:style>
    <style:style style:name="T860" style:parent-style-name="DefaultParagraphFont" style:family="text">
      <style:text-properties style:font-weight-complex="bold" style:font-size-complex="12pt"/>
    </style:style>
    <style:style style:name="T861" style:parent-style-name="DefaultParagraphFont" style:family="text">
      <style:text-properties style:font-weight-complex="bold" style:font-size-complex="12pt"/>
    </style:style>
    <style:style style:name="T862" style:parent-style-name="DefaultParagraphFont" style:family="text">
      <style:text-properties style:font-weight-complex="bold" style:font-size-complex="12pt"/>
    </style:style>
    <style:style style:name="T863" style:parent-style-name="DefaultParagraphFont" style:family="text">
      <style:text-properties style:font-weight-complex="bold" style:font-size-complex="12pt"/>
    </style:style>
    <style:style style:name="T864" style:parent-style-name="DefaultParagraphFont" style:family="text">
      <style:text-properties style:font-weight-complex="bold" style:font-size-complex="12pt"/>
    </style:style>
    <style:style style:name="T865" style:parent-style-name="DefaultParagraphFont" style:family="text">
      <style:text-properties style:font-weight-complex="bold" style:font-size-complex="12pt"/>
    </style:style>
    <style:style style:name="T866" style:parent-style-name="DefaultParagraphFont" style:family="text">
      <style:text-properties style:font-weight-complex="bold" style:font-size-complex="12pt"/>
    </style:style>
    <style:style style:name="T867" style:parent-style-name="DefaultParagraphFont" style:family="text">
      <style:text-properties style:font-weight-complex="bold" style:font-size-complex="12pt"/>
    </style:style>
    <style:style style:name="T868" style:parent-style-name="DefaultParagraphFont" style:family="text">
      <style:text-properties style:font-weight-complex="bold" style:font-size-complex="12pt"/>
    </style:style>
    <style:style style:name="T869" style:parent-style-name="DefaultParagraphFont" style:family="text">
      <style:text-properties style:font-weight-complex="bold" style:font-size-complex="12pt"/>
    </style:style>
    <style:style style:name="T870" style:parent-style-name="DefaultParagraphFont" style:family="text">
      <style:text-properties style:font-weight-complex="bold" style:font-size-complex="12pt"/>
    </style:style>
    <style:style style:name="T871" style:parent-style-name="DefaultParagraphFont" style:family="text">
      <style:text-properties style:font-weight-complex="bold" style:font-size-complex="12pt"/>
    </style:style>
    <style:style style:name="T872" style:parent-style-name="DefaultParagraphFont" style:family="text">
      <style:text-properties style:font-weight-complex="bold" style:font-size-complex="12pt"/>
    </style:style>
    <style:style style:name="T873" style:parent-style-name="DefaultParagraphFont" style:family="text">
      <style:text-properties style:font-weight-complex="bold" style:font-size-complex="12pt"/>
    </style:style>
    <style:style style:name="T874" style:parent-style-name="DefaultParagraphFont" style:family="text">
      <style:text-properties style:font-weight-complex="bold" style:font-size-complex="12pt"/>
    </style:style>
    <style:style style:name="T875" style:parent-style-name="DefaultParagraphFont" style:family="text">
      <style:text-properties style:font-weight-complex="bold" style:font-size-complex="12pt"/>
    </style:style>
    <style:style style:name="T876" style:parent-style-name="DefaultParagraphFont" style:family="text">
      <style:text-properties style:font-weight-complex="bold" style:font-size-complex="12pt"/>
    </style:style>
    <style:style style:name="T877" style:parent-style-name="DefaultParagraphFont" style:family="text">
      <style:text-properties style:font-weight-complex="bold" style:font-size-complex="12pt"/>
    </style:style>
    <style:style style:name="T878" style:parent-style-name="DefaultParagraphFont" style:family="text">
      <style:text-properties style:font-weight-complex="bold" style:font-size-complex="12pt"/>
    </style:style>
    <style:style style:name="P879" style:parent-style-name="Roman" style:family="paragraph">
      <style:text-properties style:font-weight-complex="bold" style:font-size-complex="12pt"/>
    </style:style>
    <style:style style:name="P880" style:parent-style-name="Roman" style:family="paragraph">
      <style:text-properties style:font-weight-complex="bold" style:font-size-complex="12pt"/>
    </style:style>
    <style:style style:name="P881" style:parent-style-name="Roman" style:family="paragraph">
      <style:text-properties style:font-weight-complex="bold" style:font-size-complex="12pt"/>
    </style:style>
    <style:style style:name="P882" style:parent-style-name="Roman" style:family="paragraph">
      <style:text-properties style:font-weight-complex="bold" style:font-size-complex="12pt"/>
    </style:style>
    <style:style style:name="P883" style:parent-style-name="Roman" style:family="paragraph">
      <style:text-properties style:font-weight-complex="bold" style:font-size-complex="12pt"/>
    </style:style>
    <style:style style:name="P884" style:parent-style-name="Roman" style:family="paragraph">
      <style:text-properties style:font-weight-complex="bold" style:font-size-complex="12pt"/>
    </style:style>
    <style:style style:name="P885" style:parent-style-name="Roman" style:family="paragraph">
      <style:text-properties style:font-weight-complex="bold" style:font-size-complex="12pt"/>
    </style:style>
    <style:style style:name="P886" style:parent-style-name="Roman" style:family="paragraph">
      <style:text-properties style:font-weight-complex="bold" style:font-size-complex="12pt"/>
    </style:style>
    <style:style style:name="P887" style:parent-style-name="Roman" style:family="paragraph">
      <style:text-properties style:font-weight-complex="bold" style:font-size-complex="12pt"/>
    </style:style>
    <style:style style:name="P888" style:parent-style-name="Roman" style:family="paragraph">
      <style:text-properties style:font-weight-complex="bold" style:font-size-complex="12pt"/>
    </style:style>
    <style:style style:name="P889" style:parent-style-name="Roman" style:family="paragraph">
      <style:text-properties style:font-weight-complex="bold" style:font-size-complex="12pt"/>
    </style:style>
    <style:style style:name="P890" style:parent-style-name="Roman" style:family="paragraph">
      <style:text-properties style:font-weight-complex="bold" style:font-size-complex="12pt"/>
    </style:style>
    <style:style style:name="P891" style:parent-style-name="Roman" style:family="paragraph">
      <style:text-properties style:font-weight-complex="bold" style:font-size-complex="12pt"/>
    </style:style>
    <style:style style:name="T892" style:parent-style-name="DefaultParagraphFont" style:family="text">
      <style:text-properties style:font-weight-complex="bold" style:font-size-complex="12pt"/>
    </style:style>
    <style:style style:name="T893" style:parent-style-name="DefaultParagraphFont" style:family="text">
      <style:text-properties style:font-weight-complex="bold" style:font-size-complex="12pt"/>
    </style:style>
    <style:style style:name="T894" style:parent-style-name="DefaultParagraphFont" style:family="text">
      <style:text-properties style:font-weight-complex="bold" style:font-size-complex="12pt"/>
    </style:style>
    <style:style style:name="T895" style:parent-style-name="DefaultParagraphFont" style:family="text">
      <style:text-properties style:font-weight-complex="bold" style:font-size-complex="12pt"/>
    </style:style>
    <style:style style:name="T896" style:parent-style-name="DefaultParagraphFont" style:family="text">
      <style:text-properties style:font-weight-complex="bold" style:font-size-complex="12pt"/>
    </style:style>
    <style:style style:name="T897" style:parent-style-name="DefaultParagraphFont" style:family="text">
      <style:text-properties style:font-weight-complex="bold" style:font-size-complex="12pt"/>
    </style:style>
    <style:style style:name="T898" style:parent-style-name="DefaultParagraphFont" style:family="text">
      <style:text-properties style:font-weight-complex="bold" style:font-size-complex="12pt"/>
    </style:style>
    <style:style style:name="T899" style:parent-style-name="DefaultParagraphFont" style:family="text">
      <style:text-properties style:font-weight-complex="bold" style:font-size-complex="12pt"/>
    </style:style>
    <style:style style:name="T900" style:parent-style-name="DefaultParagraphFont" style:family="text">
      <style:text-properties style:font-weight-complex="bold" style:font-size-complex="12pt"/>
    </style:style>
    <style:style style:name="T901" style:parent-style-name="DefaultParagraphFont" style:family="text">
      <style:text-properties style:font-weight-complex="bold" style:font-size-complex="12pt"/>
    </style:style>
    <style:style style:name="T902" style:parent-style-name="DefaultParagraphFont" style:family="text">
      <style:text-properties style:font-weight-complex="bold" style:font-size-complex="12pt"/>
    </style:style>
    <style:style style:name="T903" style:parent-style-name="DefaultParagraphFont" style:family="text">
      <style:text-properties style:font-weight-complex="bold" style:font-size-complex="12pt"/>
    </style:style>
    <style:style style:name="T904" style:parent-style-name="DefaultParagraphFont" style:family="text">
      <style:text-properties style:font-weight-complex="bold" style:font-size-complex="12pt"/>
    </style:style>
    <style:style style:name="T905" style:parent-style-name="DefaultParagraphFont" style:family="text">
      <style:text-properties style:font-weight-complex="bold" style:font-size-complex="12pt"/>
    </style:style>
    <style:style style:name="T906" style:parent-style-name="DefaultParagraphFont" style:family="text">
      <style:text-properties style:font-weight-complex="bold" style:font-size-complex="12pt"/>
    </style:style>
    <style:style style:name="T907" style:parent-style-name="DefaultParagraphFont" style:family="text">
      <style:text-properties style:font-weight-complex="bold" style:font-size-complex="12pt"/>
    </style:style>
    <style:style style:name="T908" style:parent-style-name="DefaultParagraphFont" style:family="text">
      <style:text-properties style:font-weight-complex="bold" style:font-size-complex="12pt"/>
    </style:style>
    <style:style style:name="T909" style:parent-style-name="DefaultParagraphFont" style:family="text">
      <style:text-properties style:font-weight-complex="bold" style:font-size-complex="12pt"/>
    </style:style>
    <style:style style:name="T910" style:parent-style-name="DefaultParagraphFont" style:family="text">
      <style:text-properties style:font-weight-complex="bold" style:font-size-complex="12pt"/>
    </style:style>
    <style:style style:name="T911" style:parent-style-name="DefaultParagraphFont" style:family="text">
      <style:text-properties style:font-weight-complex="bold" style:font-size-complex="12pt"/>
    </style:style>
    <style:style style:name="T912" style:parent-style-name="DefaultParagraphFont" style:family="text">
      <style:text-properties style:font-weight-complex="bold" style:font-size-complex="12pt"/>
    </style:style>
    <style:style style:name="T913" style:parent-style-name="DefaultParagraphFont" style:family="text">
      <style:text-properties style:font-weight-complex="bold" style:font-size-complex="12pt"/>
    </style:style>
    <style:style style:name="T914" style:parent-style-name="DefaultParagraphFont" style:family="text">
      <style:text-properties style:font-weight-complex="bold" style:font-size-complex="12pt"/>
    </style:style>
    <style:style style:name="T915" style:parent-style-name="DefaultParagraphFont" style:family="text">
      <style:text-properties style:font-weight-complex="bold" style:font-size-complex="12pt"/>
    </style:style>
    <style:style style:name="T916" style:parent-style-name="DefaultParagraphFont" style:family="text">
      <style:text-properties style:font-weight-complex="bold" style:font-size-complex="12pt"/>
    </style:style>
    <style:style style:name="T917" style:parent-style-name="DefaultParagraphFont" style:family="text">
      <style:text-properties style:font-weight-complex="bold" style:font-size-complex="12pt"/>
    </style:style>
    <style:style style:name="T918" style:parent-style-name="DefaultParagraphFont" style:family="text">
      <style:text-properties style:font-weight-complex="bold" style:font-size-complex="12pt"/>
    </style:style>
    <style:style style:name="T919" style:parent-style-name="DefaultParagraphFont" style:family="text">
      <style:text-properties style:font-weight-complex="bold" style:font-size-complex="12pt"/>
    </style:style>
    <style:style style:name="T920" style:parent-style-name="DefaultParagraphFont" style:family="text">
      <style:text-properties style:font-weight-complex="bold" style:font-size-complex="12pt"/>
    </style:style>
    <style:style style:name="T921" style:parent-style-name="DefaultParagraphFont" style:family="text">
      <style:text-properties style:font-weight-complex="bold" style:font-size-complex="12pt"/>
    </style:style>
    <style:style style:name="T922" style:parent-style-name="DefaultParagraphFont" style:family="text">
      <style:text-properties style:font-weight-complex="bold" style:font-size-complex="12pt"/>
    </style:style>
    <style:style style:name="T923" style:parent-style-name="DefaultParagraphFont" style:family="text">
      <style:text-properties style:font-weight-complex="bold" style:font-size-complex="12pt"/>
    </style:style>
    <style:style style:name="T924" style:parent-style-name="DefaultParagraphFont" style:family="text">
      <style:text-properties style:font-weight-complex="bold" style:font-size-complex="12pt"/>
    </style:style>
    <style:style style:name="T9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fo:font-size="10pt" style:font-size-asian="10pt" style:font-size-complex="12pt"/>
    </style:style>
    <style:style style:name="T93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31" style:parent-style-name="DefaultParagraphFont" style:family="text">
      <style:text-properties fo:font-size="10pt" style:font-size-asian="10pt"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P1008" style:parent-style-name="Roman" style:family="paragraph">
      <style:text-properties style:font-size-complex="12pt"/>
    </style:style>
    <style:style style:name="P1009" style:parent-style-name="Roman" style:family="paragraph">
      <style:text-properties style:font-size-complex="12pt"/>
    </style:style>
    <style:style style:name="P1010" style:parent-style-name="Roman" style:family="paragraph">
      <style:text-properties style:font-size-complex="12pt"/>
    </style:style>
    <style:style style:name="P1011" style:parent-style-name="Roman" style:family="paragraph">
      <style:text-properties style:font-size-complex="12pt"/>
    </style:style>
    <style:style style:name="P1012" style:parent-style-name="Roman" style:family="paragraph">
      <style:text-properties style:font-size-complex="12pt"/>
    </style:style>
    <style:style style:name="P1013" style:parent-style-name="Roman" style:family="paragraph">
      <style:text-properties style:font-size-complex="12pt"/>
    </style:style>
    <style:style style:name="P1014" style:parent-style-name="Roman" style:family="paragraph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fo:font-weight="bold" style:font-weight-asian="bold" fo:font-size="11pt" style:font-size-asian="11pt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 fo:font-size="10pt" style:font-size-asian="10pt"/>
    </style:style>
    <style:style style:name="T11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21" style:parent-style-name="DefaultParagraphFont" style:family="text">
      <style:text-properties style:font-weight-complex="bold" fo:font-size="10pt" style:font-size-asian="10pt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 style:font-size-complex="12pt"/>
    </style:style>
    <style:style style:name="T1231" style:parent-style-name="DefaultParagraphFont" style:family="text">
      <style:text-properties style:font-weight-complex="bold" style:font-size-complex="12pt"/>
    </style:style>
    <style:style style:name="T1232" style:parent-style-name="DefaultParagraphFont" style:family="text">
      <style:text-properties style:font-weight-complex="bold" style:font-size-complex="12pt"/>
    </style:style>
    <style:style style:name="T1233" style:parent-style-name="DefaultParagraphFont" style:family="text">
      <style:text-properties style:font-weight-complex="bold" style:font-size-complex="12pt"/>
    </style:style>
    <style:style style:name="T1234" style:parent-style-name="DefaultParagraphFont" style:family="text">
      <style:text-properties style:font-weight-complex="bold" style:font-size-complex="12pt"/>
    </style:style>
    <style:style style:name="T1235" style:parent-style-name="DefaultParagraphFont" style:family="text">
      <style:text-properties style:font-weight-complex="bold" style:font-size-complex="12pt"/>
    </style:style>
    <style:style style:name="T1236" style:parent-style-name="DefaultParagraphFont" style:family="text">
      <style:text-properties style:font-weight-complex="bold" style:font-size-complex="12pt"/>
    </style:style>
    <style:style style:name="T1237" style:parent-style-name="DefaultParagraphFont" style:family="text">
      <style:text-properties style:font-weight-complex="bold" style:font-size-complex="12pt"/>
    </style:style>
    <style:style style:name="T1238" style:parent-style-name="DefaultParagraphFont" style:family="text">
      <style:text-properties style:font-weight-complex="bold" style:font-size-complex="12pt"/>
    </style:style>
    <style:style style:name="T1239" style:parent-style-name="DefaultParagraphFont" style:family="text">
      <style:text-properties style:font-weight-complex="bold" style:font-size-complex="12pt"/>
    </style:style>
    <style:style style:name="T1240" style:parent-style-name="DefaultParagraphFont" style:family="text">
      <style:text-properties style:font-weight-complex="bold" style:font-size-complex="12pt"/>
    </style:style>
    <style:style style:name="T1241" style:parent-style-name="DefaultParagraphFont" style:family="text">
      <style:text-properties style:font-weight-complex="bold" style:font-size-complex="12pt"/>
    </style:style>
    <style:style style:name="T1242" style:parent-style-name="DefaultParagraphFont" style:family="text">
      <style:text-properties style:font-weight-complex="bold" style:font-size-complex="12pt"/>
    </style:style>
    <style:style style:name="T1243" style:parent-style-name="DefaultParagraphFont" style:family="text">
      <style:text-properties style:font-weight-complex="bold" style:font-size-complex="12pt"/>
    </style:style>
    <style:style style:name="T1244" style:parent-style-name="DefaultParagraphFont" style:family="text">
      <style:text-properties style:font-weight-complex="bold" style:font-size-complex="12pt"/>
    </style:style>
    <style:style style:name="T1245" style:parent-style-name="DefaultParagraphFont" style:family="text">
      <style:text-properties style:font-weight-complex="bold" style:font-size-complex="12pt"/>
    </style:style>
    <style:style style:name="T1246" style:parent-style-name="DefaultParagraphFont" style:family="text">
      <style:text-properties style:font-weight-complex="bold" style:font-size-complex="12pt"/>
    </style:style>
    <style:style style:name="T1247" style:parent-style-name="DefaultParagraphFont" style:family="text">
      <style:text-properties style:font-weight-complex="bold" style:font-size-complex="12pt"/>
    </style:style>
    <style:style style:name="T1248" style:parent-style-name="DefaultParagraphFont" style:family="text">
      <style:text-properties style:font-weight-complex="bold" style:font-size-complex="12pt"/>
    </style:style>
    <style:style style:name="T1249" style:parent-style-name="DefaultParagraphFont" style:family="text">
      <style:text-properties style:font-weight-complex="bold" style:font-size-complex="12pt"/>
    </style:style>
    <style:style style:name="T1250" style:parent-style-name="DefaultParagraphFont" style:family="text">
      <style:text-properties style:font-weight-complex="bold" style:font-size-complex="12pt"/>
    </style:style>
    <style:style style:name="T1251" style:parent-style-name="DefaultParagraphFont" style:family="text">
      <style:text-properties style:font-weight-complex="bold" style:font-size-complex="12pt"/>
    </style:style>
    <style:style style:name="T1252" style:parent-style-name="DefaultParagraphFont" style:family="text">
      <style:text-properties style:font-weight-complex="bold" style:font-size-complex="12pt"/>
    </style:style>
    <style:style style:name="T1253" style:parent-style-name="DefaultParagraphFont" style:family="text">
      <style:text-properties style:font-weight-complex="bold" style:font-size-complex="12pt"/>
    </style:style>
    <style:style style:name="T1254" style:parent-style-name="DefaultParagraphFont" style:family="text">
      <style:text-properties style:font-weight-complex="bold" style:font-size-complex="12pt"/>
    </style:style>
    <style:style style:name="T1255" style:parent-style-name="DefaultParagraphFont" style:family="text">
      <style:text-properties style:font-weight-complex="bold" style:font-size-complex="12pt"/>
    </style:style>
    <style:style style:name="T1256" style:parent-style-name="DefaultParagraphFont" style:family="text">
      <style:text-properties style:font-weight-complex="bold" style:font-size-complex="12pt"/>
    </style:style>
    <style:style style:name="T1257" style:parent-style-name="DefaultParagraphFont" style:family="text">
      <style:text-properties style:font-weight-complex="bold" style:font-size-complex="12pt"/>
    </style:style>
    <style:style style:name="T1258" style:parent-style-name="DefaultParagraphFont" style:family="text">
      <style:text-properties style:font-weight-complex="bold" style:font-size-complex="12pt"/>
    </style:style>
    <style:style style:name="T1259" style:parent-style-name="DefaultParagraphFont" style:family="text">
      <style:text-properties style:font-weight-complex="bold" style:font-size-complex="12pt"/>
    </style:style>
    <style:style style:name="T1260" style:parent-style-name="DefaultParagraphFont" style:family="text">
      <style:text-properties style:font-weight-complex="bold" style:font-size-complex="12pt"/>
    </style:style>
    <style:style style:name="T1261" style:parent-style-name="DefaultParagraphFont" style:family="text">
      <style:text-properties style:font-weight-complex="bold" style:font-size-complex="12pt"/>
    </style:style>
    <style:style style:name="T1262" style:parent-style-name="DefaultParagraphFont" style:family="text">
      <style:text-properties style:font-weight-complex="bold" style:font-size-complex="12pt"/>
    </style:style>
    <style:style style:name="T126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64" style:parent-style-name="DefaultParagraphFont" style:family="text">
      <style:text-properties style:font-weight-complex="bold" style:font-size-complex="12pt"/>
    </style:style>
    <style:style style:name="T1265" style:parent-style-name="DefaultParagraphFont" style:family="text">
      <style:text-properties style:font-weight-complex="bold" fo:font-size="10pt" style:font-size-asian="10pt" style:font-size-complex="12pt"/>
    </style:style>
    <style:style style:name="T126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67" style:parent-style-name="DefaultParagraphFont" style:family="text">
      <style:text-properties style:font-weight-complex="bold" fo:font-size="10pt" style:font-size-asian="10pt" style:font-size-complex="12pt"/>
    </style:style>
    <style:style style:name="T1268" style:parent-style-name="DefaultParagraphFont" style:family="text">
      <style:text-properties style:font-weight-complex="bold" style:font-size-complex="12pt"/>
    </style:style>
    <style:style style:name="T1269" style:parent-style-name="DefaultParagraphFont" style:family="text">
      <style:text-properties style:font-weight-complex="bold" style:font-size-complex="12pt"/>
    </style:style>
    <style:style style:name="T1270" style:parent-style-name="DefaultParagraphFont" style:family="text">
      <style:text-properties style:font-weight-complex="bold" style:font-size-complex="12pt"/>
    </style:style>
    <style:style style:name="T1271" style:parent-style-name="DefaultParagraphFont" style:family="text">
      <style:text-properties style:font-weight-complex="bold" style:font-size-complex="12pt"/>
    </style:style>
    <style:style style:name="T1272" style:parent-style-name="DefaultParagraphFont" style:family="text">
      <style:text-properties style:font-weight-complex="bold" style:font-size-complex="12pt"/>
    </style:style>
    <style:style style:name="T1273" style:parent-style-name="DefaultParagraphFont" style:family="text">
      <style:text-properties style:font-weight-complex="bold" style:font-size-complex="12pt"/>
    </style:style>
    <style:style style:name="T1274" style:parent-style-name="DefaultParagraphFont" style:family="text">
      <style:text-properties style:font-weight-complex="bold" style:font-size-complex="12pt"/>
    </style:style>
    <style:style style:name="T1275" style:parent-style-name="DefaultParagraphFont" style:family="text">
      <style:text-properties style:font-weight-complex="bold" style:font-size-complex="12pt"/>
    </style:style>
    <style:style style:name="T1276" style:parent-style-name="DefaultParagraphFont" style:family="text">
      <style:text-properties style:font-weight-complex="bold" style:font-size-complex="12pt"/>
    </style:style>
    <style:style style:name="T1277" style:parent-style-name="DefaultParagraphFont" style:family="text">
      <style:text-properties style:font-weight-complex="bold" style:font-size-complex="12pt"/>
    </style:style>
    <style:style style:name="T1278" style:parent-style-name="DefaultParagraphFont" style:family="text">
      <style:text-properties style:font-weight-complex="bold" style:font-size-complex="12pt"/>
    </style:style>
    <style:style style:name="T1279" style:parent-style-name="DefaultParagraphFont" style:family="text">
      <style:text-properties style:font-weight-complex="bold" style:font-size-complex="12pt"/>
    </style:style>
    <style:style style:name="T1280" style:parent-style-name="DefaultParagraphFont" style:family="text">
      <style:text-properties style:font-weight-complex="bold" style:font-size-complex="12pt"/>
    </style:style>
    <style:style style:name="T1281" style:parent-style-name="DefaultParagraphFont" style:family="text">
      <style:text-properties style:font-weight-complex="bold" style:font-size-complex="12pt"/>
    </style:style>
    <style:style style:name="T1282" style:parent-style-name="DefaultParagraphFont" style:family="text">
      <style:text-properties style:font-weight-complex="bold" style:font-size-complex="12pt"/>
    </style:style>
    <style:style style:name="T1283" style:parent-style-name="DefaultParagraphFont" style:family="text">
      <style:text-properties style:font-weight-complex="bold" style:font-size-complex="12pt"/>
    </style:style>
    <style:style style:name="T1284" style:parent-style-name="DefaultParagraphFont" style:family="text">
      <style:text-properties style:font-weight-complex="bold" style:font-size-complex="12pt"/>
    </style:style>
    <style:style style:name="T1285" style:parent-style-name="DefaultParagraphFont" style:family="text">
      <style:text-properties style:font-weight-complex="bold" style:font-size-complex="12pt"/>
    </style:style>
    <style:style style:name="T1286" style:parent-style-name="DefaultParagraphFont" style:family="text">
      <style:text-properties style:font-weight-complex="bold" style:font-size-complex="12pt"/>
    </style:style>
    <style:style style:name="T1287" style:parent-style-name="DefaultParagraphFont" style:family="text">
      <style:text-properties style:font-weight-complex="bold" style:font-size-complex="12pt"/>
    </style:style>
    <style:style style:name="T1288" style:parent-style-name="DefaultParagraphFont" style:family="text">
      <style:text-properties style:font-weight-complex="bold" style:font-size-complex="12pt"/>
    </style:style>
    <style:style style:name="T1289" style:parent-style-name="DefaultParagraphFont" style:family="text">
      <style:text-properties style:font-weight-complex="bold" style:font-size-complex="12pt"/>
    </style:style>
    <style:style style:name="T1290" style:parent-style-name="DefaultParagraphFont" style:family="text">
      <style:text-properties style:font-weight-complex="bold" style:font-size-complex="12pt"/>
    </style:style>
    <style:style style:name="T1291" style:parent-style-name="DefaultParagraphFont" style:family="text">
      <style:text-properties style:font-weight-complex="bold" style:font-size-complex="12pt"/>
    </style:style>
    <style:style style:name="T1292" style:parent-style-name="DefaultParagraphFont" style:family="text">
      <style:text-properties style:font-weight-complex="bold" style:font-size-complex="12pt"/>
    </style:style>
    <style:style style:name="T1293" style:parent-style-name="DefaultParagraphFont" style:family="text">
      <style:text-properties style:font-weight-complex="bold" style:font-size-complex="12pt"/>
    </style:style>
    <style:style style:name="T1294" style:parent-style-name="DefaultParagraphFont" style:family="text">
      <style:text-properties style:font-weight-complex="bold" style:font-size-complex="12pt"/>
    </style:style>
    <style:style style:name="T1295" style:parent-style-name="DefaultParagraphFont" style:family="text">
      <style:text-properties style:font-weight-complex="bold" style:font-size-complex="12pt"/>
    </style:style>
    <style:style style:name="T1296" style:parent-style-name="DefaultParagraphFont" style:family="text">
      <style:text-properties style:font-weight-complex="bold" style:font-size-complex="12pt"/>
    </style:style>
    <style:style style:name="T1297" style:parent-style-name="DefaultParagraphFont" style:family="text">
      <style:text-properties style:font-weight-complex="bold" style:font-size-complex="12pt"/>
    </style:style>
    <style:style style:name="T1298" style:parent-style-name="DefaultParagraphFont" style:family="text">
      <style:text-properties style:font-weight-complex="bold" style:font-size-complex="12pt"/>
    </style:style>
    <style:style style:name="T1299" style:parent-style-name="DefaultParagraphFont" style:family="text">
      <style:text-properties style:font-weight-complex="bold" style:font-size-complex="12pt"/>
    </style:style>
    <style:style style:name="T1300" style:parent-style-name="DefaultParagraphFont" style:family="text">
      <style:text-properties style:font-weight-complex="bold" style:font-size-complex="12pt"/>
    </style:style>
    <style:style style:name="T1301" style:parent-style-name="DefaultParagraphFont" style:family="text">
      <style:text-properties style:font-weight-complex="bold" style:font-size-complex="12pt"/>
    </style:style>
    <style:style style:name="T1302" style:parent-style-name="DefaultParagraphFont" style:family="text">
      <style:text-properties style:font-weight-complex="bold" style:font-size-complex="12pt"/>
    </style:style>
    <style:style style:name="T1303" style:parent-style-name="DefaultParagraphFont" style:family="text">
      <style:text-properties style:font-weight-complex="bold" style:font-size-complex="12pt"/>
    </style:style>
    <style:style style:name="T1304" style:parent-style-name="DefaultParagraphFont" style:family="text">
      <style:text-properties style:font-weight-complex="bold" style:font-size-complex="12pt"/>
    </style:style>
    <style:style style:name="T1305" style:parent-style-name="DefaultParagraphFont" style:family="text">
      <style:text-properties style:font-weight-complex="bold" style:font-size-complex="12pt"/>
    </style:style>
    <style:style style:name="T1306" style:parent-style-name="DefaultParagraphFont" style:family="text">
      <style:text-properties style:font-weight-complex="bold" style:font-size-complex="12pt"/>
    </style:style>
    <style:style style:name="T1307" style:parent-style-name="DefaultParagraphFont" style:family="text">
      <style:text-properties style:font-weight-complex="bold" style:font-size-complex="12pt"/>
    </style:style>
    <style:style style:name="T1308" style:parent-style-name="DefaultParagraphFont" style:family="text">
      <style:text-properties style:font-weight-complex="bold" style:font-size-complex="12pt"/>
    </style:style>
    <style:style style:name="T1309" style:parent-style-name="DefaultParagraphFont" style:family="text">
      <style:text-properties style:font-weight-complex="bold" style:font-size-complex="12pt"/>
    </style:style>
    <style:style style:name="T1310" style:parent-style-name="DefaultParagraphFont" style:family="text">
      <style:text-properties style:font-weight-complex="bold" style:font-size-complex="12pt"/>
    </style:style>
    <style:style style:name="T1311" style:parent-style-name="DefaultParagraphFont" style:family="text">
      <style:text-properties style:font-weight-complex="bold" style:font-size-complex="12pt"/>
    </style:style>
    <style:style style:name="T1312" style:parent-style-name="DefaultParagraphFont" style:family="text">
      <style:text-properties style:font-weight-complex="bold" style:font-size-complex="12pt"/>
    </style:style>
    <style:style style:name="T1313" style:parent-style-name="DefaultParagraphFont" style:family="text">
      <style:text-properties style:font-weight-complex="bold" style:font-size-complex="12pt"/>
    </style:style>
    <style:style style:name="T1314" style:parent-style-name="DefaultParagraphFont" style:family="text">
      <style:text-properties style:font-weight-complex="bold" style:font-size-complex="12pt"/>
    </style:style>
    <style:style style:name="T1315" style:parent-style-name="DefaultParagraphFont" style:family="text">
      <style:text-properties style:font-weight-complex="bold" style:font-size-complex="12pt"/>
    </style:style>
    <style:style style:name="T1316" style:parent-style-name="DefaultParagraphFont" style:family="text">
      <style:text-properties style:font-weight-complex="bold" style:font-size-complex="12pt"/>
    </style:style>
    <style:style style:name="T1317" style:parent-style-name="DefaultParagraphFont" style:family="text">
      <style:text-properties style:font-weight-complex="bold" style:font-size-complex="12pt"/>
    </style:style>
    <style:style style:name="T1318" style:parent-style-name="DefaultParagraphFont" style:family="text">
      <style:text-properties style:font-weight-complex="bold" style:font-size-complex="12pt"/>
    </style:style>
    <style:style style:name="T1319" style:parent-style-name="DefaultParagraphFont" style:family="text">
      <style:text-properties style:font-weight-complex="bold" style:font-size-complex="12pt"/>
    </style:style>
    <style:style style:name="T1320" style:parent-style-name="DefaultParagraphFont" style:family="text">
      <style:text-properties style:font-weight-complex="bold" style:font-size-complex="12pt"/>
    </style:style>
    <style:style style:name="T1321" style:parent-style-name="DefaultParagraphFont" style:family="text">
      <style:text-properties style:font-weight-complex="bold" style:font-size-complex="12pt"/>
    </style:style>
    <style:style style:name="T1322" style:parent-style-name="DefaultParagraphFont" style:family="text">
      <style:text-properties style:font-weight-complex="bold" style:font-size-complex="12pt"/>
    </style:style>
    <style:style style:name="T1323" style:parent-style-name="DefaultParagraphFont" style:family="text">
      <style:text-properties style:font-weight-complex="bold" style:font-size-complex="12pt"/>
    </style:style>
    <style:style style:name="T1324" style:parent-style-name="DefaultParagraphFont" style:family="text">
      <style:text-properties style:font-weight-complex="bold" style:font-size-complex="12pt"/>
    </style:style>
    <style:style style:name="T1325" style:parent-style-name="DefaultParagraphFont" style:family="text">
      <style:text-properties style:font-weight-complex="bold" style:font-size-complex="12pt"/>
    </style:style>
    <style:style style:name="T1326" style:parent-style-name="DefaultParagraphFont" style:family="text">
      <style:text-properties style:font-weight-complex="bold" style:font-size-complex="12pt"/>
    </style:style>
    <style:style style:name="T1327" style:parent-style-name="DefaultParagraphFont" style:family="text">
      <style:text-properties style:font-weight-complex="bold" style:font-size-complex="12pt"/>
    </style:style>
    <style:style style:name="T1328" style:parent-style-name="DefaultParagraphFont" style:family="text">
      <style:text-properties style:font-weight-complex="bold" style:font-size-complex="12pt"/>
    </style:style>
    <style:style style:name="T1329" style:parent-style-name="DefaultParagraphFont" style:family="text">
      <style:text-properties style:font-weight-complex="bold" style:font-size-complex="12pt"/>
    </style:style>
    <style:style style:name="T1330" style:parent-style-name="DefaultParagraphFont" style:family="text">
      <style:text-properties style:font-weight-complex="bold" style:font-size-complex="12pt"/>
    </style:style>
    <style:style style:name="T1331" style:parent-style-name="DefaultParagraphFont" style:family="text">
      <style:text-properties style:font-weight-complex="bold" style:font-size-complex="12pt"/>
    </style:style>
    <style:style style:name="T1332" style:parent-style-name="DefaultParagraphFont" style:family="text">
      <style:text-properties style:font-weight-complex="bold" style:font-size-complex="12pt"/>
    </style:style>
    <style:style style:name="T1333" style:parent-style-name="DefaultParagraphFont" style:family="text">
      <style:text-properties style:font-weight-complex="bold" style:font-size-complex="12pt"/>
    </style:style>
    <style:style style:name="T1334" style:parent-style-name="DefaultParagraphFont" style:family="text">
      <style:text-properties style:font-weight-complex="bold" style:font-size-complex="12pt"/>
    </style:style>
    <style:style style:name="T1335" style:parent-style-name="DefaultParagraphFont" style:family="text">
      <style:text-properties style:font-weight-complex="bold" style:font-size-complex="12pt"/>
    </style:style>
    <style:style style:name="T1336" style:parent-style-name="DefaultParagraphFont" style:family="text">
      <style:text-properties style:font-weight-complex="bold" style:font-size-complex="12pt"/>
    </style:style>
    <style:style style:name="T1337" style:parent-style-name="DefaultParagraphFont" style:family="text">
      <style:text-properties style:font-weight-complex="bold" style:font-size-complex="12pt"/>
    </style:style>
    <style:style style:name="T1338" style:parent-style-name="DefaultParagraphFont" style:family="text">
      <style:text-properties style:font-weight-complex="bold" style:font-size-complex="12pt"/>
    </style:style>
    <style:style style:name="T1339" style:parent-style-name="DefaultParagraphFont" style:family="text">
      <style:text-properties style:font-weight-complex="bold" style:font-size-complex="12pt"/>
    </style:style>
    <style:style style:name="T1340" style:parent-style-name="DefaultParagraphFont" style:family="text">
      <style:text-properties style:font-weight-complex="bold" style:font-size-complex="12pt"/>
    </style:style>
    <style:style style:name="T1341" style:parent-style-name="DefaultParagraphFont" style:family="text">
      <style:text-properties style:font-weight-complex="bold" style:font-size-complex="12pt"/>
    </style:style>
    <style:style style:name="T1342" style:parent-style-name="DefaultParagraphFont" style:family="text">
      <style:text-properties style:font-weight-complex="bold" style:font-size-complex="12pt"/>
    </style:style>
    <style:style style:name="T1343" style:parent-style-name="DefaultParagraphFont" style:family="text">
      <style:text-properties style:font-weight-complex="bold" style:font-size-complex="12pt"/>
    </style:style>
    <style:style style:name="T1344" style:parent-style-name="DefaultParagraphFont" style:family="text">
      <style:text-properties style:font-weight-complex="bold" style:font-size-complex="12pt"/>
    </style:style>
    <style:style style:name="T1345" style:parent-style-name="DefaultParagraphFont" style:family="text">
      <style:text-properties style:font-weight-complex="bold" style:font-size-complex="12pt"/>
    </style:style>
    <style:style style:name="T1346" style:parent-style-name="DefaultParagraphFont" style:family="text">
      <style:text-properties style:font-weight-complex="bold" style:font-size-complex="12pt"/>
    </style:style>
    <style:style style:name="T1347" style:parent-style-name="DefaultParagraphFont" style:family="text">
      <style:text-properties style:font-weight-complex="bold" style:font-size-complex="12pt"/>
    </style:style>
    <style:style style:name="T1348" style:parent-style-name="DefaultParagraphFont" style:family="text">
      <style:text-properties style:font-weight-complex="bold" style:font-size-complex="12pt"/>
    </style:style>
    <style:style style:name="T1349" style:parent-style-name="DefaultParagraphFont" style:family="text">
      <style:text-properties style:font-weight-complex="bold" style:font-size-complex="12pt"/>
    </style:style>
    <style:style style:name="T1350" style:parent-style-name="DefaultParagraphFont" style:family="text">
      <style:text-properties style:font-weight-complex="bold" style:font-size-complex="12pt"/>
    </style:style>
    <style:style style:name="T1351" style:parent-style-name="DefaultParagraphFont" style:family="text">
      <style:text-properties style:font-weight-complex="bold" style:font-size-complex="12pt"/>
    </style:style>
    <style:style style:name="T1352" style:parent-style-name="DefaultParagraphFont" style:family="text">
      <style:text-properties style:font-weight-complex="bold" style:font-size-complex="12pt"/>
    </style:style>
    <style:style style:name="T1353" style:parent-style-name="DefaultParagraphFont" style:family="text">
      <style:text-properties style:font-weight-complex="bold" style:font-size-complex="12pt"/>
    </style:style>
    <style:style style:name="T1354" style:parent-style-name="DefaultParagraphFont" style:family="text">
      <style:text-properties style:font-weight-complex="bold" style:font-size-complex="12pt"/>
    </style:style>
    <style:style style:name="T1355" style:parent-style-name="DefaultParagraphFont" style:family="text">
      <style:text-properties style:font-weight-complex="bold" style:font-size-complex="12pt"/>
    </style:style>
    <style:style style:name="T1356" style:parent-style-name="DefaultParagraphFont" style:family="text">
      <style:text-properties style:font-weight-complex="bold" style:font-size-complex="12pt"/>
    </style:style>
    <style:style style:name="T1357" style:parent-style-name="DefaultParagraphFont" style:family="text">
      <style:text-properties style:font-weight-complex="bold" style:font-size-complex="12pt"/>
    </style:style>
    <style:style style:name="T1358" style:parent-style-name="DefaultParagraphFont" style:family="text">
      <style:text-properties style:font-weight-complex="bold" style:font-size-complex="12pt"/>
    </style:style>
    <style:style style:name="T1359" style:parent-style-name="DefaultParagraphFont" style:family="text">
      <style:text-properties style:font-weight-complex="bold" style:font-size-complex="12pt"/>
    </style:style>
    <style:style style:name="T1360" style:parent-style-name="DefaultParagraphFont" style:family="text">
      <style:text-properties style:font-weight-complex="bold" style:font-size-complex="12pt"/>
    </style:style>
    <style:style style:name="T1361" style:parent-style-name="DefaultParagraphFont" style:family="text">
      <style:text-properties style:font-weight-complex="bold" style:font-size-complex="12pt"/>
    </style:style>
    <style:style style:name="T1362" style:parent-style-name="DefaultParagraphFont" style:family="text">
      <style:text-properties style:font-weight-complex="bold" style:font-size-complex="12pt"/>
    </style:style>
    <style:style style:name="T1363" style:parent-style-name="DefaultParagraphFont" style:family="text">
      <style:text-properties style:font-weight-complex="bold" style:font-size-complex="12pt"/>
    </style:style>
    <style:style style:name="T1364" style:parent-style-name="DefaultParagraphFont" style:family="text">
      <style:text-properties style:font-weight-complex="bold" style:font-size-complex="12pt"/>
    </style:style>
    <style:style style:name="T1365" style:parent-style-name="DefaultParagraphFont" style:family="text">
      <style:text-properties style:font-weight-complex="bold" style:font-size-complex="12pt"/>
    </style:style>
    <style:style style:name="T1366" style:parent-style-name="DefaultParagraphFont" style:family="text">
      <style:text-properties style:font-weight-complex="bold" style:font-size-complex="12pt"/>
    </style:style>
    <style:style style:name="T1367" style:parent-style-name="DefaultParagraphFont" style:family="text">
      <style:text-properties style:font-weight-complex="bold" style:font-size-complex="12pt"/>
    </style:style>
    <style:style style:name="T1368" style:parent-style-name="DefaultParagraphFont" style:family="text">
      <style:text-properties style:font-weight-complex="bold" style:font-size-complex="12pt"/>
    </style:style>
    <style:style style:name="T1369" style:parent-style-name="DefaultParagraphFont" style:family="text">
      <style:text-properties style:font-weight-complex="bold" style:font-size-complex="12pt"/>
    </style:style>
    <style:style style:name="T1370" style:parent-style-name="DefaultParagraphFont" style:family="text">
      <style:text-properties style:font-weight-complex="bold" style:font-size-complex="12pt"/>
    </style:style>
    <style:style style:name="T1371" style:parent-style-name="DefaultParagraphFont" style:family="text">
      <style:text-properties style:font-weight-complex="bold" style:font-size-complex="12pt"/>
    </style:style>
    <style:style style:name="T1372" style:parent-style-name="DefaultParagraphFont" style:family="text">
      <style:text-properties style:font-weight-complex="bold" style:font-size-complex="12pt"/>
    </style:style>
    <style:style style:name="T1373" style:parent-style-name="DefaultParagraphFont" style:family="text">
      <style:text-properties style:font-weight-complex="bold" style:font-size-complex="12pt"/>
    </style:style>
    <style:style style:name="T1374" style:parent-style-name="DefaultParagraphFont" style:family="text">
      <style:text-properties style:font-weight-complex="bold" style:font-size-complex="12pt"/>
    </style:style>
    <style:style style:name="T1375" style:parent-style-name="DefaultParagraphFont" style:family="text">
      <style:text-properties style:font-weight-complex="bold" style:font-size-complex="12pt"/>
    </style:style>
    <style:style style:name="T1376" style:parent-style-name="DefaultParagraphFont" style:family="text">
      <style:text-properties style:font-weight-complex="bold" style:font-size-complex="12pt"/>
    </style:style>
    <style:style style:name="T1377" style:parent-style-name="DefaultParagraphFont" style:family="text">
      <style:text-properties style:font-weight-complex="bold" style:font-size-complex="12pt"/>
    </style:style>
    <style:style style:name="T1378" style:parent-style-name="DefaultParagraphFont" style:family="text">
      <style:text-properties style:font-weight-complex="bold" style:font-size-complex="12pt"/>
    </style:style>
    <style:style style:name="T1379" style:parent-style-name="DefaultParagraphFont" style:family="text">
      <style:text-properties style:font-weight-complex="bold" style:font-size-complex="12pt"/>
    </style:style>
    <style:style style:name="T1380" style:parent-style-name="DefaultParagraphFont" style:family="text">
      <style:text-properties style:font-weight-complex="bold" style:font-size-complex="12pt"/>
    </style:style>
    <style:style style:name="T1381" style:parent-style-name="DefaultParagraphFont" style:family="text">
      <style:text-properties style:font-weight-complex="bold" style:font-size-complex="12pt"/>
    </style:style>
    <style:style style:name="T1382" style:parent-style-name="DefaultParagraphFont" style:family="text">
      <style:text-properties style:font-weight-complex="bold" style:font-size-complex="12pt"/>
    </style:style>
    <style:style style:name="T1383" style:parent-style-name="DefaultParagraphFont" style:family="text">
      <style:text-properties style:font-weight-complex="bold" style:font-size-complex="12pt"/>
    </style:style>
    <style:style style:name="T1384" style:parent-style-name="DefaultParagraphFont" style:family="text">
      <style:text-properties style:font-weight-complex="bold" style:font-size-complex="12pt"/>
    </style:style>
    <style:style style:name="T1385" style:parent-style-name="DefaultParagraphFont" style:family="text">
      <style:text-properties style:font-weight-complex="bold" style:font-size-complex="12pt"/>
    </style:style>
    <style:style style:name="T1386" style:parent-style-name="DefaultParagraphFont" style:family="text">
      <style:text-properties style:font-weight-complex="bold" style:font-size-complex="12pt"/>
    </style:style>
    <style:style style:name="T1387" style:parent-style-name="DefaultParagraphFont" style:family="text">
      <style:text-properties style:font-weight-complex="bold" style:font-size-complex="12pt"/>
    </style:style>
    <style:style style:name="T1388" style:parent-style-name="DefaultParagraphFont" style:family="text">
      <style:text-properties style:font-weight-complex="bold" style:font-size-complex="12pt"/>
    </style:style>
    <style:style style:name="T1389" style:parent-style-name="DefaultParagraphFont" style:family="text">
      <style:text-properties style:font-weight-complex="bold" style:font-size-complex="12pt"/>
    </style:style>
    <style:style style:name="T1390" style:parent-style-name="DefaultParagraphFont" style:family="text">
      <style:text-properties style:font-weight-complex="bold" style:font-size-complex="12pt"/>
    </style:style>
    <style:style style:name="T1391" style:parent-style-name="DefaultParagraphFont" style:family="text">
      <style:text-properties style:font-weight-complex="bold" style:font-size-complex="12pt"/>
    </style:style>
    <style:style style:name="T1392" style:parent-style-name="DefaultParagraphFont" style:family="text">
      <style:text-properties style:font-weight-complex="bold" style:font-size-complex="12pt"/>
    </style:style>
    <style:style style:name="T1393" style:parent-style-name="DefaultParagraphFont" style:family="text">
      <style:text-properties style:font-weight-complex="bold" style:font-size-complex="12pt"/>
    </style:style>
    <style:style style:name="T1394" style:parent-style-name="DefaultParagraphFont" style:family="text">
      <style:text-properties style:font-weight-complex="bold" style:font-size-complex="12pt"/>
    </style:style>
    <style:style style:name="T1395" style:parent-style-name="DefaultParagraphFont" style:family="text">
      <style:text-properties style:font-weight-complex="bold" style:font-size-complex="12pt"/>
    </style:style>
    <style:style style:name="T1396" style:parent-style-name="DefaultParagraphFont" style:family="text">
      <style:text-properties style:font-weight-complex="bold" style:font-size-complex="12pt"/>
    </style:style>
    <style:style style:name="T1397" style:parent-style-name="DefaultParagraphFont" style:family="text">
      <style:text-properties style:font-weight-complex="bold" style:font-size-complex="12pt"/>
    </style:style>
    <style:style style:name="T1398" style:parent-style-name="DefaultParagraphFont" style:family="text">
      <style:text-properties style:font-weight-complex="bold" style:font-size-complex="12pt"/>
    </style:style>
    <style:style style:name="T1399" style:parent-style-name="DefaultParagraphFont" style:family="text">
      <style:text-properties style:font-weight-complex="bold" style:font-size-complex="12pt"/>
    </style:style>
    <style:style style:name="T1400" style:parent-style-name="DefaultParagraphFont" style:family="text">
      <style:text-properties style:font-weight-complex="bold" style:font-size-complex="12pt"/>
    </style:style>
    <style:style style:name="T140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402" style:parent-style-name="DefaultParagraphFont" style:family="text">
      <style:text-properties style:font-weight-complex="bold" style:font-size-complex="12pt"/>
    </style:style>
    <style:style style:name="T1403" style:parent-style-name="DefaultParagraphFont" style:family="text">
      <style:text-properties style:font-weight-complex="bold" style:font-size-complex="12pt"/>
    </style:style>
    <style:style style:name="T1404" style:parent-style-name="DefaultParagraphFont" style:family="text">
      <style:text-properties style:font-weight-complex="bold" style:font-size-complex="12pt"/>
    </style:style>
    <style:style style:name="T1405" style:parent-style-name="DefaultParagraphFont" style:family="text">
      <style:text-properties style:font-weight-complex="bold" style:font-size-complex="12pt"/>
    </style:style>
    <style:style style:name="T1406" style:parent-style-name="DefaultParagraphFont" style:family="text">
      <style:text-properties style:font-weight-complex="bold" style:font-size-complex="12pt"/>
    </style:style>
    <style:style style:name="T1407" style:parent-style-name="DefaultParagraphFont" style:family="text">
      <style:text-properties style:font-weight-complex="bold" style:font-size-complex="12pt"/>
    </style:style>
    <style:style style:name="T1408" style:parent-style-name="DefaultParagraphFont" style:family="text">
      <style:text-properties style:font-weight-complex="bold" style:font-size-complex="12pt"/>
    </style:style>
    <style:style style:name="T1409" style:parent-style-name="DefaultParagraphFont" style:family="text">
      <style:text-properties style:font-weight-complex="bold" style:font-size-complex="12pt"/>
    </style:style>
    <style:style style:name="T141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411" style:parent-style-name="DefaultParagraphFont" style:family="text">
      <style:text-properties style:font-weight-complex="bold" style:font-size-complex="12pt"/>
    </style:style>
    <style:style style:name="T1412" style:parent-style-name="DefaultParagraphFont" style:family="text">
      <style:text-properties style:font-weight-complex="bold" fo:font-size="10pt" style:font-size-asian="10pt" style:font-size-complex="12pt"/>
    </style:style>
    <style:style style:name="T141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414" style:parent-style-name="DefaultParagraphFont" style:family="text">
      <style:text-properties style:font-weight-complex="bold" fo:font-size="10pt" style:font-size-asian="10pt" style:font-size-complex="12pt"/>
    </style:style>
    <style:style style:name="T1415" style:parent-style-name="DefaultParagraphFont" style:family="text">
      <style:text-properties style:font-weight-complex="bold" style:font-size-complex="12pt"/>
    </style:style>
    <style:style style:name="T1416" style:parent-style-name="DefaultParagraphFont" style:family="text">
      <style:text-properties style:font-weight-complex="bold" style:font-size-complex="12pt"/>
    </style:style>
    <style:style style:name="T1417" style:parent-style-name="DefaultParagraphFont" style:family="text">
      <style:text-properties style:font-weight-complex="bold" style:font-size-complex="12pt"/>
    </style:style>
    <style:style style:name="T1418" style:parent-style-name="DefaultParagraphFont" style:family="text">
      <style:text-properties style:font-weight-complex="bold" style:font-size-complex="12pt"/>
    </style:style>
    <style:style style:name="T1419" style:parent-style-name="DefaultParagraphFont" style:family="text">
      <style:text-properties style:font-weight-complex="bold" style:font-size-complex="12pt"/>
    </style:style>
    <style:style style:name="T1420" style:parent-style-name="DefaultParagraphFont" style:family="text">
      <style:text-properties style:font-weight-complex="bold" style:font-size-complex="12pt"/>
    </style:style>
    <style:style style:name="T1421" style:parent-style-name="DefaultParagraphFont" style:family="text">
      <style:text-properties style:font-weight-complex="bold" style:font-size-complex="12pt"/>
    </style:style>
    <style:style style:name="T1422" style:parent-style-name="DefaultParagraphFont" style:family="text">
      <style:text-properties style:font-weight-complex="bold" style:font-size-complex="12pt"/>
    </style:style>
    <style:style style:name="T1423" style:parent-style-name="DefaultParagraphFont" style:family="text">
      <style:text-properties style:font-weight-complex="bold" style:font-size-complex="12pt"/>
    </style:style>
    <style:style style:name="T1424" style:parent-style-name="DefaultParagraphFont" style:family="text">
      <style:text-properties style:font-weight-complex="bold" style:font-size-complex="12pt"/>
    </style:style>
    <style:style style:name="T1425" style:parent-style-name="DefaultParagraphFont" style:family="text">
      <style:text-properties style:font-weight-complex="bold" style:font-size-complex="12pt"/>
    </style:style>
    <style:style style:name="T1426" style:parent-style-name="DefaultParagraphFont" style:family="text">
      <style:text-properties style:font-weight-complex="bold" style:font-size-complex="12pt"/>
    </style:style>
    <style:style style:name="T1427" style:parent-style-name="DefaultParagraphFont" style:family="text">
      <style:text-properties style:font-weight-complex="bold" style:font-size-complex="12pt"/>
    </style:style>
    <style:style style:name="T1428" style:parent-style-name="DefaultParagraphFont" style:family="text">
      <style:text-properties style:font-weight-complex="bold" style:font-size-complex="12pt"/>
    </style:style>
    <style:style style:name="T1429" style:parent-style-name="DefaultParagraphFont" style:family="text">
      <style:text-properties style:font-weight-complex="bold" style:font-size-complex="12pt"/>
    </style:style>
    <style:style style:name="T1430" style:parent-style-name="DefaultParagraphFont" style:family="text">
      <style:text-properties style:font-weight-complex="bold" style:font-size-complex="12pt"/>
    </style:style>
    <style:style style:name="T1431" style:parent-style-name="DefaultParagraphFont" style:family="text">
      <style:text-properties style:font-weight-complex="bold" style:font-size-complex="12pt"/>
    </style:style>
    <style:style style:name="T1432" style:parent-style-name="DefaultParagraphFont" style:family="text">
      <style:text-properties style:font-weight-complex="bold" style:font-size-complex="12pt"/>
    </style:style>
    <style:style style:name="T1433" style:parent-style-name="DefaultParagraphFont" style:family="text">
      <style:text-properties style:font-weight-complex="bold" style:font-size-complex="12pt"/>
    </style:style>
    <style:style style:name="T1434" style:parent-style-name="DefaultParagraphFont" style:family="text">
      <style:text-properties style:font-weight-complex="bold" style:font-size-complex="12pt"/>
    </style:style>
    <style:style style:name="T1435" style:parent-style-name="DefaultParagraphFont" style:family="text">
      <style:text-properties style:font-weight-complex="bold" style:font-size-complex="12pt"/>
    </style:style>
    <style:style style:name="T1436" style:parent-style-name="DefaultParagraphFont" style:family="text">
      <style:text-properties style:font-weight-complex="bold" style:font-size-complex="12pt"/>
    </style:style>
    <style:style style:name="T1437" style:parent-style-name="DefaultParagraphFont" style:family="text">
      <style:text-properties style:font-weight-complex="bold" style:font-size-complex="12pt"/>
    </style:style>
    <style:style style:name="T1438" style:parent-style-name="DefaultParagraphFont" style:family="text">
      <style:text-properties style:font-weight-complex="bold" style:font-size-complex="12pt"/>
    </style:style>
    <style:style style:name="T1439" style:parent-style-name="DefaultParagraphFont" style:family="text">
      <style:text-properties style:font-weight-complex="bold" style:font-size-complex="12pt"/>
    </style:style>
    <style:style style:name="T1440" style:parent-style-name="DefaultParagraphFont" style:family="text">
      <style:text-properties style:font-weight-complex="bold" style:font-size-complex="12pt"/>
    </style:style>
    <style:style style:name="T1441" style:parent-style-name="DefaultParagraphFont" style:family="text">
      <style:text-properties style:font-weight-complex="bold" style:font-size-complex="12pt"/>
    </style:style>
    <style:style style:name="T1442" style:parent-style-name="DefaultParagraphFont" style:family="text">
      <style:text-properties style:font-weight-complex="bold" style:font-size-complex="12pt"/>
    </style:style>
    <style:style style:name="T1443" style:parent-style-name="DefaultParagraphFont" style:family="text">
      <style:text-properties style:font-weight-complex="bold" style:font-size-complex="12pt"/>
    </style:style>
    <style:style style:name="T1444" style:parent-style-name="DefaultParagraphFont" style:family="text">
      <style:text-properties style:font-weight-complex="bold" style:font-size-complex="12pt"/>
    </style:style>
    <style:style style:name="T1445" style:parent-style-name="DefaultParagraphFont" style:family="text">
      <style:text-properties style:font-weight-complex="bold" style:font-size-complex="12pt"/>
    </style:style>
    <style:style style:name="T1446" style:parent-style-name="DefaultParagraphFont" style:family="text">
      <style:text-properties style:font-weight-complex="bold" style:font-size-complex="12pt"/>
    </style:style>
    <style:style style:name="T1447" style:parent-style-name="DefaultParagraphFont" style:family="text">
      <style:text-properties style:font-weight-complex="bold" style:font-size-complex="12pt"/>
    </style:style>
    <style:style style:name="T1448" style:parent-style-name="DefaultParagraphFont" style:family="text">
      <style:text-properties style:font-weight-complex="bold" style:font-size-complex="12pt"/>
    </style:style>
    <style:style style:name="T1449" style:parent-style-name="DefaultParagraphFont" style:family="text">
      <style:text-properties style:font-weight-complex="bold" style:font-size-complex="12pt"/>
    </style:style>
    <style:style style:name="T1450" style:parent-style-name="DefaultParagraphFont" style:family="text">
      <style:text-properties style:font-weight-complex="bold" style:font-size-complex="12pt"/>
    </style:style>
    <style:style style:name="T1451" style:parent-style-name="DefaultParagraphFont" style:family="text">
      <style:text-properties style:font-weight-complex="bold" style:font-size-complex="12pt"/>
    </style:style>
    <style:style style:name="T1452" style:parent-style-name="DefaultParagraphFont" style:family="text">
      <style:text-properties style:font-weight-complex="bold" style:font-size-complex="12pt"/>
    </style:style>
    <style:style style:name="T1453" style:parent-style-name="DefaultParagraphFont" style:family="text">
      <style:text-properties style:font-weight-complex="bold" style:font-size-complex="12pt"/>
    </style:style>
    <style:style style:name="T1454" style:parent-style-name="DefaultParagraphFont" style:family="text">
      <style:text-properties style:font-weight-complex="bold" style:font-size-complex="12pt"/>
    </style:style>
    <style:style style:name="T1455" style:parent-style-name="DefaultParagraphFont" style:family="text">
      <style:text-properties style:font-weight-complex="bold" style:font-size-complex="12pt"/>
    </style:style>
    <style:style style:name="T1456" style:parent-style-name="DefaultParagraphFont" style:family="text">
      <style:text-properties style:font-weight-complex="bold" style:font-size-complex="12pt"/>
    </style:style>
    <style:style style:name="T1457" style:parent-style-name="DefaultParagraphFont" style:family="text">
      <style:text-properties style:font-weight-complex="bold" style:font-size-complex="12pt"/>
    </style:style>
    <style:style style:name="T1458" style:parent-style-name="DefaultParagraphFont" style:family="text">
      <style:text-properties style:font-weight-complex="bold" style:font-size-complex="12pt"/>
    </style:style>
    <style:style style:name="T1459" style:parent-style-name="DefaultParagraphFont" style:family="text">
      <style:text-properties style:font-weight-complex="bold" style:font-size-complex="12pt"/>
    </style:style>
    <style:style style:name="T1460" style:parent-style-name="DefaultParagraphFont" style:family="text">
      <style:text-properties style:font-weight-complex="bold" style:font-size-complex="12pt"/>
    </style:style>
    <style:style style:name="T1461" style:parent-style-name="DefaultParagraphFont" style:family="text">
      <style:text-properties style:font-weight-complex="bold" style:font-size-complex="12pt"/>
    </style:style>
    <style:style style:name="T1462" style:parent-style-name="DefaultParagraphFont" style:family="text">
      <style:text-properties style:font-weight-complex="bold" style:font-size-complex="12pt"/>
    </style:style>
    <style:style style:name="T1463" style:parent-style-name="DefaultParagraphFont" style:family="text">
      <style:text-properties style:font-weight-complex="bold" style:font-size-complex="12pt"/>
    </style:style>
    <style:style style:name="T1464" style:parent-style-name="DefaultParagraphFont" style:family="text">
      <style:text-properties style:font-weight-complex="bold" style:font-size-complex="12pt"/>
    </style:style>
    <style:style style:name="T1465" style:parent-style-name="DefaultParagraphFont" style:family="text">
      <style:text-properties style:font-weight-complex="bold" style:font-size-complex="12pt"/>
    </style:style>
    <style:style style:name="T1466" style:parent-style-name="DefaultParagraphFont" style:family="text">
      <style:text-properties style:font-weight-complex="bold" style:font-size-complex="12pt"/>
    </style:style>
    <style:style style:name="T1467" style:parent-style-name="DefaultParagraphFont" style:family="text">
      <style:text-properties style:font-weight-complex="bold" style:font-size-complex="12pt"/>
    </style:style>
    <style:style style:name="T1468" style:parent-style-name="DefaultParagraphFont" style:family="text">
      <style:text-properties style:font-weight-complex="bold" style:font-size-complex="12pt"/>
    </style:style>
    <style:style style:name="T1469" style:parent-style-name="DefaultParagraphFont" style:family="text">
      <style:text-properties style:font-weight-complex="bold" style:font-size-complex="12pt"/>
    </style:style>
    <style:style style:name="T1470" style:parent-style-name="DefaultParagraphFont" style:family="text">
      <style:text-properties style:font-weight-complex="bold" style:font-size-complex="12pt"/>
    </style:style>
    <style:style style:name="T1471" style:parent-style-name="DefaultParagraphFont" style:family="text">
      <style:text-properties style:font-weight-complex="bold" style:font-size-complex="12pt"/>
    </style:style>
    <style:style style:name="T1472" style:parent-style-name="DefaultParagraphFont" style:family="text">
      <style:text-properties style:font-weight-complex="bold" style:font-size-complex="12pt"/>
    </style:style>
    <style:style style:name="T1473" style:parent-style-name="DefaultParagraphFont" style:family="text">
      <style:text-properties style:font-weight-complex="bold" style:font-size-complex="12pt"/>
    </style:style>
    <style:style style:name="T1474" style:parent-style-name="DefaultParagraphFont" style:family="text">
      <style:text-properties style:font-weight-complex="bold" style:font-size-complex="12pt"/>
    </style:style>
    <style:style style:name="T1475" style:parent-style-name="DefaultParagraphFont" style:family="text">
      <style:text-properties style:font-weight-complex="bold" style:font-size-complex="12pt"/>
    </style:style>
    <style:style style:name="T1476" style:parent-style-name="DefaultParagraphFont" style:family="text">
      <style:text-properties style:font-weight-complex="bold" style:font-size-complex="12pt"/>
    </style:style>
    <style:style style:name="T1477" style:parent-style-name="DefaultParagraphFont" style:family="text">
      <style:text-properties style:font-weight-complex="bold" style:font-size-complex="12pt"/>
    </style:style>
    <style:style style:name="T1478" style:parent-style-name="DefaultParagraphFont" style:family="text">
      <style:text-properties style:font-weight-complex="bold" style:font-size-complex="12pt"/>
    </style:style>
    <style:style style:name="T1479" style:parent-style-name="DefaultParagraphFont" style:family="text">
      <style:text-properties style:font-weight-complex="bold" style:font-size-complex="12pt"/>
    </style:style>
    <style:style style:name="T1480" style:parent-style-name="DefaultParagraphFont" style:family="text">
      <style:text-properties style:font-weight-complex="bold" style:font-size-complex="12pt"/>
    </style:style>
    <style:style style:name="T1481" style:parent-style-name="DefaultParagraphFont" style:family="text">
      <style:text-properties style:font-weight-complex="bold" style:font-size-complex="12pt"/>
    </style:style>
    <style:style style:name="T1482" style:parent-style-name="DefaultParagraphFont" style:family="text">
      <style:text-properties style:font-weight-complex="bold" style:font-size-complex="12pt"/>
    </style:style>
    <style:style style:name="T1483" style:parent-style-name="DefaultParagraphFont" style:family="text">
      <style:text-properties style:font-weight-complex="bold" style:font-size-complex="12pt"/>
    </style:style>
    <style:style style:name="T1484" style:parent-style-name="DefaultParagraphFont" style:family="text">
      <style:text-properties style:font-weight-complex="bold" style:font-size-complex="12pt"/>
    </style:style>
    <style:style style:name="T1485" style:parent-style-name="DefaultParagraphFont" style:family="text">
      <style:text-properties style:font-weight-complex="bold" style:font-size-complex="12pt"/>
    </style:style>
    <style:style style:name="T1486" style:parent-style-name="DefaultParagraphFont" style:family="text">
      <style:text-properties style:font-weight-complex="bold" style:font-size-complex="12pt"/>
    </style:style>
    <style:style style:name="T1487" style:parent-style-name="DefaultParagraphFont" style:family="text">
      <style:text-properties style:font-weight-complex="bold" style:font-size-complex="12pt"/>
    </style:style>
    <style:style style:name="T1488" style:parent-style-name="DefaultParagraphFont" style:family="text">
      <style:text-properties style:font-weight-complex="bold" style:font-size-complex="12pt"/>
    </style:style>
    <style:style style:name="T1489" style:parent-style-name="DefaultParagraphFont" style:family="text">
      <style:text-properties style:font-weight-complex="bold" style:font-size-complex="12pt"/>
    </style:style>
    <style:style style:name="T1490" style:parent-style-name="DefaultParagraphFont" style:family="text">
      <style:text-properties style:font-weight-complex="bold" style:font-size-complex="12pt"/>
    </style:style>
    <style:style style:name="T1491" style:parent-style-name="DefaultParagraphFont" style:family="text">
      <style:text-properties style:font-weight-complex="bold" style:font-size-complex="12pt"/>
    </style:style>
    <style:style style:name="T1492" style:parent-style-name="DefaultParagraphFont" style:family="text">
      <style:text-properties style:font-weight-complex="bold" style:font-size-complex="12pt"/>
    </style:style>
    <style:style style:name="T1493" style:parent-style-name="DefaultParagraphFont" style:family="text">
      <style:text-properties style:font-weight-complex="bold" style:font-size-complex="12pt"/>
    </style:style>
    <style:style style:name="T1494" style:parent-style-name="DefaultParagraphFont" style:family="text">
      <style:text-properties style:font-weight-complex="bold" style:font-size-complex="12pt"/>
    </style:style>
    <style:style style:name="T1495" style:parent-style-name="DefaultParagraphFont" style:family="text">
      <style:text-properties style:font-weight-complex="bold" style:font-size-complex="12pt"/>
    </style:style>
    <style:style style:name="T1496" style:parent-style-name="DefaultParagraphFont" style:family="text">
      <style:text-properties style:font-weight-complex="bold" style:font-size-complex="12pt"/>
    </style:style>
    <style:style style:name="T1497" style:parent-style-name="DefaultParagraphFont" style:family="text">
      <style:text-properties style:font-weight-complex="bold" style:font-size-complex="12pt"/>
    </style:style>
    <style:style style:name="T1498" style:parent-style-name="DefaultParagraphFont" style:family="text">
      <style:text-properties style:font-weight-complex="bold" style:font-size-complex="12pt"/>
    </style:style>
    <style:style style:name="T1499" style:parent-style-name="DefaultParagraphFont" style:family="text">
      <style:text-properties style:font-weight-complex="bold" style:font-size-complex="12pt"/>
    </style:style>
    <style:style style:name="T1500" style:parent-style-name="DefaultParagraphFont" style:family="text">
      <style:text-properties style:font-weight-complex="bold" style:font-size-complex="12pt"/>
    </style:style>
    <style:style style:name="T1501" style:parent-style-name="DefaultParagraphFont" style:family="text">
      <style:text-properties style:font-weight-complex="bold" style:font-size-complex="12pt"/>
    </style:style>
    <style:style style:name="T1502" style:parent-style-name="DefaultParagraphFont" style:family="text">
      <style:text-properties style:font-weight-complex="bold" style:font-size-complex="12pt"/>
    </style:style>
    <style:style style:name="T1503" style:parent-style-name="DefaultParagraphFont" style:family="text">
      <style:text-properties style:font-weight-complex="bold" style:font-size-complex="12pt"/>
    </style:style>
    <style:style style:name="T1504" style:parent-style-name="DefaultParagraphFont" style:family="text">
      <style:text-properties style:font-weight-complex="bold" style:font-size-complex="12pt"/>
    </style:style>
    <style:style style:name="T1505" style:parent-style-name="DefaultParagraphFont" style:family="text">
      <style:text-properties style:font-weight-complex="bold" style:font-size-complex="12pt"/>
    </style:style>
    <style:style style:name="T1506" style:parent-style-name="DefaultParagraphFont" style:family="text">
      <style:text-properties style:font-weight-complex="bold" style:font-size-complex="12pt"/>
    </style:style>
    <style:style style:name="T1507" style:parent-style-name="DefaultParagraphFont" style:family="text">
      <style:text-properties style:font-weight-complex="bold" style:font-size-complex="12pt"/>
    </style:style>
    <style:style style:name="T1508" style:parent-style-name="DefaultParagraphFont" style:family="text">
      <style:text-properties style:font-weight-complex="bold" style:font-size-complex="12pt"/>
    </style:style>
    <style:style style:name="T1509" style:parent-style-name="DefaultParagraphFont" style:family="text">
      <style:text-properties style:font-weight-complex="bold" style:font-size-complex="12pt"/>
    </style:style>
    <style:style style:name="T1510" style:parent-style-name="DefaultParagraphFont" style:family="text">
      <style:text-properties style:font-weight-complex="bold" style:font-size-complex="12pt"/>
    </style:style>
    <style:style style:name="T1511" style:parent-style-name="DefaultParagraphFont" style:family="text">
      <style:text-properties style:font-weight-complex="bold" style:font-size-complex="12pt"/>
    </style:style>
    <style:style style:name="T1512" style:parent-style-name="DefaultParagraphFont" style:family="text">
      <style:text-properties style:font-weight-complex="bold" style:font-size-complex="12pt"/>
    </style:style>
    <style:style style:name="T1513" style:parent-style-name="DefaultParagraphFont" style:family="text">
      <style:text-properties style:font-weight-complex="bold" style:font-size-complex="12pt"/>
    </style:style>
    <style:style style:name="T1514" style:parent-style-name="DefaultParagraphFont" style:family="text">
      <style:text-properties style:font-weight-complex="bold" style:font-size-complex="12pt"/>
    </style:style>
    <style:style style:name="T1515" style:parent-style-name="DefaultParagraphFont" style:family="text">
      <style:text-properties style:font-weight-complex="bold" style:font-size-complex="12pt"/>
    </style:style>
    <style:style style:name="T1516" style:parent-style-name="DefaultParagraphFont" style:family="text">
      <style:text-properties style:font-weight-complex="bold" style:font-size-complex="12pt"/>
    </style:style>
    <style:style style:name="T1517" style:parent-style-name="DefaultParagraphFont" style:family="text">
      <style:text-properties style:font-weight-complex="bold" style:font-size-complex="12pt"/>
    </style:style>
    <style:style style:name="T1518" style:parent-style-name="DefaultParagraphFont" style:family="text">
      <style:text-properties style:font-weight-complex="bold" style:font-size-complex="12pt"/>
    </style:style>
    <style:style style:name="T1519" style:parent-style-name="DefaultParagraphFont" style:family="text">
      <style:text-properties style:font-weight-complex="bold" style:font-size-complex="12pt"/>
    </style:style>
    <style:style style:name="T152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521" style:parent-style-name="DefaultParagraphFont" style:family="text">
      <style:text-properties style:font-weight-complex="bold" style:font-size-complex="12pt"/>
    </style:style>
    <style:style style:name="T1522" style:parent-style-name="DefaultParagraphFont" style:family="text">
      <style:text-properties style:font-weight-complex="bold" style:font-size-complex="12pt"/>
    </style:style>
    <style:style style:name="T1523" style:parent-style-name="DefaultParagraphFont" style:family="text">
      <style:text-properties style:font-weight-complex="bold" style:font-size-complex="12pt"/>
    </style:style>
    <style:style style:name="T1524" style:parent-style-name="DefaultParagraphFont" style:family="text">
      <style:text-properties style:font-weight-complex="bold" style:font-size-complex="12pt"/>
    </style:style>
    <style:style style:name="T1525" style:parent-style-name="DefaultParagraphFont" style:family="text">
      <style:text-properties style:font-weight-complex="bold" style:font-size-complex="12pt"/>
    </style:style>
    <style:style style:name="T1526" style:parent-style-name="DefaultParagraphFont" style:family="text">
      <style:text-properties style:font-weight-complex="bold" style:font-size-complex="12pt"/>
    </style:style>
    <style:style style:name="T1527" style:parent-style-name="DefaultParagraphFont" style:family="text">
      <style:text-properties style:font-weight-complex="bold" style:font-size-complex="12pt"/>
    </style:style>
    <style:style style:name="T1528" style:parent-style-name="DefaultParagraphFont" style:family="text">
      <style:text-properties style:font-weight-complex="bold" style:font-size-complex="12pt"/>
    </style:style>
    <style:style style:name="T1529" style:parent-style-name="DefaultParagraphFont" style:family="text">
      <style:text-properties style:font-weight-complex="bold" style:font-size-complex="12pt"/>
    </style:style>
    <style:style style:name="T1530" style:parent-style-name="DefaultParagraphFont" style:family="text">
      <style:text-properties style:font-weight-complex="bold" style:font-size-complex="12pt"/>
    </style:style>
    <style:style style:name="T1531" style:parent-style-name="DefaultParagraphFont" style:family="text">
      <style:text-properties style:font-weight-complex="bold" style:font-size-complex="12pt"/>
    </style:style>
    <style:style style:name="T1532" style:parent-style-name="DefaultParagraphFont" style:family="text">
      <style:text-properties style:font-weight-complex="bold" style:font-size-complex="12pt"/>
    </style:style>
    <style:style style:name="T1533" style:parent-style-name="DefaultParagraphFont" style:family="text">
      <style:text-properties style:font-weight-complex="bold" style:font-size-complex="12pt"/>
    </style:style>
    <style:style style:name="T153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535" style:parent-style-name="DefaultParagraphFont" style:family="text">
      <style:text-properties style:font-weight-complex="bold" style:font-size-complex="12pt"/>
    </style:style>
    <style:style style:name="T1536" style:parent-style-name="DefaultParagraphFont" style:family="text">
      <style:text-properties style:font-weight-complex="bold" fo:font-size="10pt" style:font-size-asian="10pt" style:font-size-complex="12pt"/>
    </style:style>
    <style:style style:name="T153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538" style:parent-style-name="DefaultParagraphFont" style:family="text">
      <style:text-properties style:font-weight-complex="bold" fo:font-size="10pt" style:font-size-asian="10pt" style:font-size-complex="12pt"/>
    </style:style>
    <style:style style:name="T1539" style:parent-style-name="DefaultParagraphFont" style:family="text">
      <style:text-properties style:font-weight-complex="bold" style:font-size-complex="12pt"/>
    </style:style>
    <style:style style:name="T1540" style:parent-style-name="DefaultParagraphFont" style:family="text">
      <style:text-properties style:font-weight-complex="bold" style:font-size-complex="12pt"/>
    </style:style>
    <style:style style:name="T1541" style:parent-style-name="DefaultParagraphFont" style:family="text">
      <style:text-properties style:font-weight-complex="bold" style:font-size-complex="12pt"/>
    </style:style>
    <style:style style:name="T1542" style:parent-style-name="DefaultParagraphFont" style:family="text">
      <style:text-properties style:font-weight-complex="bold" style:font-size-complex="12pt"/>
    </style:style>
    <style:style style:name="T1543" style:parent-style-name="DefaultParagraphFont" style:family="text">
      <style:text-properties style:font-weight-complex="bold" style:font-size-complex="12pt"/>
    </style:style>
    <style:style style:name="T1544" style:parent-style-name="DefaultParagraphFont" style:family="text">
      <style:text-properties style:font-weight-complex="bold" style:font-size-complex="12pt"/>
    </style:style>
    <style:style style:name="T1545" style:parent-style-name="DefaultParagraphFont" style:family="text">
      <style:text-properties style:font-weight-complex="bold" style:font-size-complex="12pt"/>
    </style:style>
    <style:style style:name="T1546" style:parent-style-name="DefaultParagraphFont" style:family="text">
      <style:text-properties style:font-weight-complex="bold" style:font-size-complex="12pt"/>
    </style:style>
    <style:style style:name="T1547" style:parent-style-name="DefaultParagraphFont" style:family="text">
      <style:text-properties style:font-weight-complex="bold" style:font-size-complex="12pt"/>
    </style:style>
    <style:style style:name="T1548" style:parent-style-name="DefaultParagraphFont" style:family="text">
      <style:text-properties style:font-weight-complex="bold" style:font-size-complex="12pt"/>
    </style:style>
    <style:style style:name="T1549" style:parent-style-name="DefaultParagraphFont" style:family="text">
      <style:text-properties style:font-weight-complex="bold" style:font-size-complex="12pt"/>
    </style:style>
    <style:style style:name="T1550" style:parent-style-name="DefaultParagraphFont" style:family="text">
      <style:text-properties style:font-weight-complex="bold" style:font-size-complex="12pt"/>
    </style:style>
    <style:style style:name="T1551" style:parent-style-name="DefaultParagraphFont" style:family="text">
      <style:text-properties style:font-weight-complex="bold" style:font-size-complex="12pt"/>
    </style:style>
    <style:style style:name="T1552" style:parent-style-name="DefaultParagraphFont" style:family="text">
      <style:text-properties style:font-weight-complex="bold" style:font-size-complex="12pt"/>
    </style:style>
    <style:style style:name="T1553" style:parent-style-name="DefaultParagraphFont" style:family="text">
      <style:text-properties style:font-weight-complex="bold" style:font-size-complex="12pt"/>
    </style:style>
    <style:style style:name="T1554" style:parent-style-name="DefaultParagraphFont" style:family="text">
      <style:text-properties style:font-weight-complex="bold" style:font-size-complex="12pt"/>
    </style:style>
    <style:style style:name="T1555" style:parent-style-name="DefaultParagraphFont" style:family="text">
      <style:text-properties style:font-weight-complex="bold" style:font-size-complex="12pt"/>
    </style:style>
    <style:style style:name="T1556" style:parent-style-name="DefaultParagraphFont" style:family="text">
      <style:text-properties style:font-weight-complex="bold" style:font-size-complex="12pt"/>
    </style:style>
    <style:style style:name="T1557" style:parent-style-name="DefaultParagraphFont" style:family="text">
      <style:text-properties style:font-weight-complex="bold" style:font-size-complex="12pt"/>
    </style:style>
    <style:style style:name="T1558" style:parent-style-name="DefaultParagraphFont" style:family="text">
      <style:text-properties style:font-weight-complex="bold" style:font-size-complex="12pt"/>
    </style:style>
    <style:style style:name="T1559" style:parent-style-name="DefaultParagraphFont" style:family="text">
      <style:text-properties style:font-weight-complex="bold" style:font-size-complex="12pt"/>
    </style:style>
    <style:style style:name="T1560" style:parent-style-name="DefaultParagraphFont" style:family="text">
      <style:text-properties style:font-weight-complex="bold" style:font-size-complex="12pt"/>
    </style:style>
    <style:style style:name="T1561" style:parent-style-name="DefaultParagraphFont" style:family="text">
      <style:text-properties style:font-weight-complex="bold" style:font-size-complex="12pt"/>
    </style:style>
    <style:style style:name="T1562" style:parent-style-name="DefaultParagraphFont" style:family="text">
      <style:text-properties style:font-weight-complex="bold" style:font-size-complex="12pt"/>
    </style:style>
    <style:style style:name="T1563" style:parent-style-name="DefaultParagraphFont" style:family="text">
      <style:text-properties style:font-weight-complex="bold" style:font-size-complex="12pt"/>
    </style:style>
    <style:style style:name="T1564" style:parent-style-name="DefaultParagraphFont" style:family="text">
      <style:text-properties style:font-weight-complex="bold" style:font-size-complex="12pt"/>
    </style:style>
    <style:style style:name="T1565" style:parent-style-name="DefaultParagraphFont" style:family="text">
      <style:text-properties style:font-weight-complex="bold" style:font-size-complex="12pt"/>
    </style:style>
    <style:style style:name="T1566" style:parent-style-name="DefaultParagraphFont" style:family="text">
      <style:text-properties style:font-weight-complex="bold" style:font-size-complex="12pt"/>
    </style:style>
    <style:style style:name="T1567" style:parent-style-name="DefaultParagraphFont" style:family="text">
      <style:text-properties style:font-weight-complex="bold" style:font-size-complex="12pt"/>
    </style:style>
    <style:style style:name="T1568" style:parent-style-name="DefaultParagraphFont" style:family="text">
      <style:text-properties style:font-weight-complex="bold" style:font-size-complex="12pt"/>
    </style:style>
    <style:style style:name="T1569" style:parent-style-name="DefaultParagraphFont" style:family="text">
      <style:text-properties style:font-weight-complex="bold" style:font-size-complex="12pt"/>
    </style:style>
    <style:style style:name="T1570" style:parent-style-name="DefaultParagraphFont" style:family="text">
      <style:text-properties style:font-weight-complex="bold" style:font-size-complex="12pt"/>
    </style:style>
    <style:style style:name="T1571" style:parent-style-name="DefaultParagraphFont" style:family="text">
      <style:text-properties style:font-weight-complex="bold" style:font-size-complex="12pt"/>
    </style:style>
    <style:style style:name="T1572" style:parent-style-name="DefaultParagraphFont" style:family="text">
      <style:text-properties style:font-weight-complex="bold" style:font-size-complex="12pt"/>
    </style:style>
    <style:style style:name="T1573" style:parent-style-name="DefaultParagraphFont" style:family="text">
      <style:text-properties style:font-weight-complex="bold" style:font-size-complex="12pt"/>
    </style:style>
    <style:style style:name="T1574" style:parent-style-name="DefaultParagraphFont" style:family="text">
      <style:text-properties style:font-weight-complex="bold" style:font-size-complex="12pt"/>
    </style:style>
    <style:style style:name="T1575" style:parent-style-name="DefaultParagraphFont" style:family="text">
      <style:text-properties style:font-weight-complex="bold" style:font-size-complex="12pt"/>
    </style:style>
    <style:style style:name="T1576" style:parent-style-name="DefaultParagraphFont" style:family="text">
      <style:text-properties style:font-weight-complex="bold" style:font-size-complex="12pt"/>
    </style:style>
    <style:style style:name="T1577" style:parent-style-name="DefaultParagraphFont" style:family="text">
      <style:text-properties style:font-weight-complex="bold" style:font-size-complex="12pt"/>
    </style:style>
    <style:style style:name="T1578" style:parent-style-name="DefaultParagraphFont" style:family="text">
      <style:text-properties style:font-weight-complex="bold" style:font-size-complex="12pt"/>
    </style:style>
    <style:style style:name="T1579" style:parent-style-name="DefaultParagraphFont" style:family="text">
      <style:text-properties style:font-weight-complex="bold" style:font-size-complex="12pt"/>
    </style:style>
    <style:style style:name="T1580" style:parent-style-name="DefaultParagraphFont" style:family="text">
      <style:text-properties style:font-weight-complex="bold" style:font-size-complex="12pt"/>
    </style:style>
    <style:style style:name="T1581" style:parent-style-name="DefaultParagraphFont" style:family="text">
      <style:text-properties style:font-weight-complex="bold" style:font-size-complex="12pt"/>
    </style:style>
    <style:style style:name="T1582" style:parent-style-name="DefaultParagraphFont" style:family="text">
      <style:text-properties style:font-weight-complex="bold" style:font-size-complex="12pt"/>
    </style:style>
    <style:style style:name="T1583" style:parent-style-name="DefaultParagraphFont" style:family="text">
      <style:text-properties style:font-weight-complex="bold" style:font-size-complex="12pt"/>
    </style:style>
    <style:style style:name="T1584" style:parent-style-name="DefaultParagraphFont" style:family="text">
      <style:text-properties style:font-weight-complex="bold" style:font-size-complex="12pt"/>
    </style:style>
    <style:style style:name="T1585" style:parent-style-name="DefaultParagraphFont" style:family="text">
      <style:text-properties style:font-weight-complex="bold" style:font-size-complex="12pt"/>
    </style:style>
    <style:style style:name="T1586" style:parent-style-name="DefaultParagraphFont" style:family="text">
      <style:text-properties style:font-weight-complex="bold" style:font-size-complex="12pt"/>
    </style:style>
    <style:style style:name="T1587" style:parent-style-name="DefaultParagraphFont" style:family="text">
      <style:text-properties style:font-weight-complex="bold" style:font-size-complex="12pt"/>
    </style:style>
    <style:style style:name="T1588" style:parent-style-name="DefaultParagraphFont" style:family="text">
      <style:text-properties style:font-weight-complex="bold" style:font-size-complex="12pt"/>
    </style:style>
    <style:style style:name="T1589" style:parent-style-name="DefaultParagraphFont" style:family="text">
      <style:text-properties style:font-weight-complex="bold" style:font-size-complex="12pt"/>
    </style:style>
    <style:style style:name="T1590" style:parent-style-name="DefaultParagraphFont" style:family="text">
      <style:text-properties style:font-weight-complex="bold" style:font-size-complex="12pt"/>
    </style:style>
    <style:style style:name="T1591" style:parent-style-name="DefaultParagraphFont" style:family="text">
      <style:text-properties style:font-weight-complex="bold" style:font-size-complex="12pt"/>
    </style:style>
    <style:style style:name="T1592" style:parent-style-name="DefaultParagraphFont" style:family="text">
      <style:text-properties style:font-weight-complex="bold" style:font-size-complex="12pt"/>
    </style:style>
    <style:style style:name="T1593" style:parent-style-name="DefaultParagraphFont" style:family="text">
      <style:text-properties style:font-weight-complex="bold" style:font-size-complex="12pt"/>
    </style:style>
    <style:style style:name="T1594" style:parent-style-name="DefaultParagraphFont" style:family="text">
      <style:text-properties style:font-weight-complex="bold" style:font-size-complex="12pt"/>
    </style:style>
    <style:style style:name="T1595" style:parent-style-name="DefaultParagraphFont" style:family="text">
      <style:text-properties style:font-weight-complex="bold" style:font-size-complex="12pt"/>
    </style:style>
    <style:style style:name="T1596" style:parent-style-name="DefaultParagraphFont" style:family="text">
      <style:text-properties style:font-weight-complex="bold" style:font-size-complex="12pt"/>
    </style:style>
    <style:style style:name="T1597" style:parent-style-name="DefaultParagraphFont" style:family="text">
      <style:text-properties style:font-weight-complex="bold" style:font-size-complex="12pt"/>
    </style:style>
    <style:style style:name="T1598" style:parent-style-name="DefaultParagraphFont" style:family="text">
      <style:text-properties style:font-weight-complex="bold" style:font-size-complex="12pt"/>
    </style:style>
    <style:style style:name="T1599" style:parent-style-name="DefaultParagraphFont" style:family="text">
      <style:text-properties style:font-weight-complex="bold" style:font-size-complex="12pt"/>
    </style:style>
    <style:style style:name="T1600" style:parent-style-name="DefaultParagraphFont" style:family="text">
      <style:text-properties style:font-weight-complex="bold" style:font-size-complex="12pt"/>
    </style:style>
    <style:style style:name="T1601" style:parent-style-name="DefaultParagraphFont" style:family="text">
      <style:text-properties style:font-weight-complex="bold" style:font-size-complex="12pt"/>
    </style:style>
    <style:style style:name="T1602" style:parent-style-name="DefaultParagraphFont" style:family="text">
      <style:text-properties style:font-weight-complex="bold" style:font-size-complex="12pt"/>
    </style:style>
    <style:style style:name="T1603" style:parent-style-name="DefaultParagraphFont" style:family="text">
      <style:text-properties style:font-weight-complex="bold" style:font-size-complex="12pt"/>
    </style:style>
    <style:style style:name="T1604" style:parent-style-name="DefaultParagraphFont" style:family="text">
      <style:text-properties style:font-weight-complex="bold" style:font-size-complex="12pt"/>
    </style:style>
    <style:style style:name="T1605" style:parent-style-name="DefaultParagraphFont" style:family="text">
      <style:text-properties style:font-weight-complex="bold" style:font-size-complex="12pt"/>
    </style:style>
    <style:style style:name="T1606" style:parent-style-name="DefaultParagraphFont" style:family="text">
      <style:text-properties style:font-weight-complex="bold" style:font-size-complex="12pt"/>
    </style:style>
    <style:style style:name="T1607" style:parent-style-name="DefaultParagraphFont" style:family="text">
      <style:text-properties style:font-weight-complex="bold" style:font-size-complex="12pt"/>
    </style:style>
    <style:style style:name="T1608" style:parent-style-name="DefaultParagraphFont" style:family="text">
      <style:text-properties style:font-weight-complex="bold" style:font-size-complex="12pt"/>
    </style:style>
    <style:style style:name="T1609" style:parent-style-name="DefaultParagraphFont" style:family="text">
      <style:text-properties style:font-weight-complex="bold" style:font-size-complex="12pt"/>
    </style:style>
    <style:style style:name="T1610" style:parent-style-name="DefaultParagraphFont" style:family="text">
      <style:text-properties style:font-weight-complex="bold" style:font-size-complex="12pt"/>
    </style:style>
    <style:style style:name="T1611" style:parent-style-name="DefaultParagraphFont" style:family="text">
      <style:text-properties style:font-weight-complex="bold" style:font-size-complex="12pt"/>
    </style:style>
    <style:style style:name="T1612" style:parent-style-name="DefaultParagraphFont" style:family="text">
      <style:text-properties style:font-weight-complex="bold" style:font-size-complex="12pt"/>
    </style:style>
    <style:style style:name="T1613" style:parent-style-name="DefaultParagraphFont" style:family="text">
      <style:text-properties style:font-weight-complex="bold" style:font-size-complex="12pt"/>
    </style:style>
    <style:style style:name="T1614" style:parent-style-name="DefaultParagraphFont" style:family="text">
      <style:text-properties style:font-weight-complex="bold" style:font-size-complex="12pt"/>
    </style:style>
    <style:style style:name="T1615" style:parent-style-name="DefaultParagraphFont" style:family="text">
      <style:text-properties style:font-weight-complex="bold" style:font-size-complex="12pt"/>
    </style:style>
    <style:style style:name="T1616" style:parent-style-name="DefaultParagraphFont" style:family="text">
      <style:text-properties style:font-weight-complex="bold" style:font-size-complex="12pt"/>
    </style:style>
    <style:style style:name="T1617" style:parent-style-name="DefaultParagraphFont" style:family="text">
      <style:text-properties style:font-weight-complex="bold" style:font-size-complex="12pt"/>
    </style:style>
    <style:style style:name="T1618" style:parent-style-name="DefaultParagraphFont" style:family="text">
      <style:text-properties style:font-weight-complex="bold" style:font-size-complex="12pt"/>
    </style:style>
    <style:style style:name="T1619" style:parent-style-name="DefaultParagraphFont" style:family="text">
      <style:text-properties style:font-weight-complex="bold" style:font-size-complex="12pt"/>
    </style:style>
    <style:style style:name="T1620" style:parent-style-name="DefaultParagraphFont" style:family="text">
      <style:text-properties style:font-weight-complex="bold" style:font-size-complex="12pt"/>
    </style:style>
    <style:style style:name="T1621" style:parent-style-name="DefaultParagraphFont" style:family="text">
      <style:text-properties style:font-weight-complex="bold" style:font-size-complex="12pt"/>
    </style:style>
    <style:style style:name="T1622" style:parent-style-name="DefaultParagraphFont" style:family="text">
      <style:text-properties style:font-weight-complex="bold" style:font-size-complex="12pt"/>
    </style:style>
    <style:style style:name="T1623" style:parent-style-name="DefaultParagraphFont" style:family="text">
      <style:text-properties style:font-weight-complex="bold" style:font-size-complex="12pt"/>
    </style:style>
    <style:style style:name="T1624" style:parent-style-name="DefaultParagraphFont" style:family="text">
      <style:text-properties style:font-weight-complex="bold" style:font-size-complex="12pt"/>
    </style:style>
    <style:style style:name="T1625" style:parent-style-name="DefaultParagraphFont" style:family="text">
      <style:text-properties style:font-weight-complex="bold" style:font-size-complex="12pt"/>
    </style:style>
    <style:style style:name="T1626" style:parent-style-name="DefaultParagraphFont" style:family="text">
      <style:text-properties style:font-weight-complex="bold" style:font-size-complex="12pt"/>
    </style:style>
    <style:style style:name="T1627" style:parent-style-name="DefaultParagraphFont" style:family="text">
      <style:text-properties style:font-weight-complex="bold" style:font-size-complex="12pt"/>
    </style:style>
    <style:style style:name="T1628" style:parent-style-name="DefaultParagraphFont" style:family="text">
      <style:text-properties style:font-weight-complex="bold" style:font-size-complex="12pt"/>
    </style:style>
    <style:style style:name="T1629" style:parent-style-name="DefaultParagraphFont" style:family="text">
      <style:text-properties style:font-weight-complex="bold" style:font-size-complex="12pt"/>
    </style:style>
    <style:style style:name="T1630" style:parent-style-name="DefaultParagraphFont" style:family="text">
      <style:text-properties style:font-weight-complex="bold" style:font-size-complex="12pt"/>
    </style:style>
    <style:style style:name="T1631" style:parent-style-name="DefaultParagraphFont" style:family="text">
      <style:text-properties style:font-weight-complex="bold" style:font-size-complex="12pt"/>
    </style:style>
    <style:style style:name="T1632" style:parent-style-name="DefaultParagraphFont" style:family="text">
      <style:text-properties style:font-weight-complex="bold" style:font-size-complex="12pt"/>
    </style:style>
    <style:style style:name="T1633" style:parent-style-name="DefaultParagraphFont" style:family="text">
      <style:text-properties style:font-weight-complex="bold" style:font-size-complex="12pt"/>
    </style:style>
    <style:style style:name="T1634" style:parent-style-name="DefaultParagraphFont" style:family="text">
      <style:text-properties style:font-weight-complex="bold" style:font-size-complex="12pt"/>
    </style:style>
    <style:style style:name="T1635" style:parent-style-name="DefaultParagraphFont" style:family="text">
      <style:text-properties style:font-weight-complex="bold" style:font-size-complex="12pt"/>
    </style:style>
    <style:style style:name="T1636" style:parent-style-name="DefaultParagraphFont" style:family="text">
      <style:text-properties style:font-weight-complex="bold" style:font-size-complex="12pt"/>
    </style:style>
    <style:style style:name="T1637" style:parent-style-name="DefaultParagraphFont" style:family="text">
      <style:text-properties style:font-weight-complex="bold" style:font-size-complex="12pt"/>
    </style:style>
    <style:style style:name="T1638" style:parent-style-name="DefaultParagraphFont" style:family="text">
      <style:text-properties style:font-weight-complex="bold" style:font-size-complex="12pt"/>
    </style:style>
    <style:style style:name="T1639" style:parent-style-name="DefaultParagraphFont" style:family="text">
      <style:text-properties style:font-weight-complex="bold" style:font-size-complex="12pt"/>
    </style:style>
    <style:style style:name="T1640" style:parent-style-name="DefaultParagraphFont" style:family="text">
      <style:text-properties style:font-weight-complex="bold" style:font-size-complex="12pt"/>
    </style:style>
    <style:style style:name="T1641" style:parent-style-name="DefaultParagraphFont" style:family="text">
      <style:text-properties style:font-weight-complex="bold" style:font-size-complex="12pt"/>
    </style:style>
    <style:style style:name="T1642" style:parent-style-name="DefaultParagraphFont" style:family="text">
      <style:text-properties style:font-weight-complex="bold" style:font-size-complex="12pt"/>
    </style:style>
    <style:style style:name="T1643" style:parent-style-name="DefaultParagraphFont" style:family="text">
      <style:text-properties style:font-weight-complex="bold" style:font-size-complex="12pt"/>
    </style:style>
    <style:style style:name="T1644" style:parent-style-name="DefaultParagraphFont" style:family="text">
      <style:text-properties style:font-weight-complex="bold" style:font-size-complex="12pt"/>
    </style:style>
    <style:style style:name="T1645" style:parent-style-name="DefaultParagraphFont" style:family="text">
      <style:text-properties style:font-weight-complex="bold" style:font-size-complex="12pt"/>
    </style:style>
    <style:style style:name="T1646" style:parent-style-name="DefaultParagraphFont" style:family="text">
      <style:text-properties style:font-weight-complex="bold" style:font-size-complex="12pt"/>
    </style:style>
    <style:style style:name="T1647" style:parent-style-name="DefaultParagraphFont" style:family="text">
      <style:text-properties style:font-weight-complex="bold" style:font-size-complex="12pt"/>
    </style:style>
    <style:style style:name="T1648" style:parent-style-name="DefaultParagraphFont" style:family="text">
      <style:text-properties style:font-weight-complex="bold" style:font-size-complex="12pt"/>
    </style:style>
    <style:style style:name="T1649" style:parent-style-name="DefaultParagraphFont" style:family="text">
      <style:text-properties style:font-weight-complex="bold" style:font-size-complex="12pt"/>
    </style:style>
    <style:style style:name="T1650" style:parent-style-name="DefaultParagraphFont" style:family="text">
      <style:text-properties style:font-weight-complex="bold" style:font-size-complex="12pt"/>
    </style:style>
    <style:style style:name="T1651" style:parent-style-name="DefaultParagraphFont" style:family="text">
      <style:text-properties style:font-weight-complex="bold" style:font-size-complex="12pt"/>
    </style:style>
    <style:style style:name="T1652" style:parent-style-name="DefaultParagraphFont" style:family="text">
      <style:text-properties style:font-weight-complex="bold" style:font-size-complex="12pt"/>
    </style:style>
    <style:style style:name="T1653" style:parent-style-name="DefaultParagraphFont" style:family="text">
      <style:text-properties style:font-weight-complex="bold" style:font-size-complex="12pt"/>
    </style:style>
    <style:style style:name="T1654" style:parent-style-name="DefaultParagraphFont" style:family="text">
      <style:text-properties style:font-weight-complex="bold" style:font-size-complex="12pt"/>
    </style:style>
    <style:style style:name="T1655" style:parent-style-name="DefaultParagraphFont" style:family="text">
      <style:text-properties style:font-weight-complex="bold" style:font-size-complex="12pt"/>
    </style:style>
    <style:style style:name="T1656" style:parent-style-name="DefaultParagraphFont" style:family="text">
      <style:text-properties style:font-weight-complex="bold" style:font-size-complex="12pt"/>
    </style:style>
    <style:style style:name="T1657" style:parent-style-name="DefaultParagraphFont" style:family="text">
      <style:text-properties style:font-weight-complex="bold" style:font-size-complex="12pt"/>
    </style:style>
    <style:style style:name="T1658" style:parent-style-name="DefaultParagraphFont" style:family="text">
      <style:text-properties style:font-weight-complex="bold" style:font-size-complex="12pt"/>
    </style:style>
    <style:style style:name="T1659" style:parent-style-name="DefaultParagraphFont" style:family="text">
      <style:text-properties style:font-weight-complex="bold" style:font-size-complex="12pt"/>
    </style:style>
    <style:style style:name="T1660" style:parent-style-name="DefaultParagraphFont" style:family="text">
      <style:text-properties style:font-weight-complex="bold" style:font-size-complex="12pt"/>
    </style:style>
    <style:style style:name="T1661" style:parent-style-name="DefaultParagraphFont" style:family="text">
      <style:text-properties style:font-weight-complex="bold" style:font-size-complex="12pt"/>
    </style:style>
    <style:style style:name="T1662" style:parent-style-name="DefaultParagraphFont" style:family="text">
      <style:text-properties style:font-weight-complex="bold" style:font-size-complex="12pt"/>
    </style:style>
    <style:style style:name="T1663" style:parent-style-name="DefaultParagraphFont" style:family="text">
      <style:text-properties style:font-weight-complex="bold" style:font-size-complex="12pt"/>
    </style:style>
    <style:style style:name="T1664" style:parent-style-name="DefaultParagraphFont" style:family="text">
      <style:text-properties style:font-weight-complex="bold" style:font-size-complex="12pt"/>
    </style:style>
    <style:style style:name="T1665" style:parent-style-name="DefaultParagraphFont" style:family="text">
      <style:text-properties style:font-weight-complex="bold" style:font-size-complex="12pt"/>
    </style:style>
    <style:style style:name="T1666" style:parent-style-name="DefaultParagraphFont" style:family="text">
      <style:text-properties style:font-weight-complex="bold" style:font-size-complex="12pt"/>
    </style:style>
    <style:style style:name="T1667" style:parent-style-name="DefaultParagraphFont" style:family="text">
      <style:text-properties style:font-weight-complex="bold" style:font-size-complex="12pt"/>
    </style:style>
    <style:style style:name="T1668" style:parent-style-name="DefaultParagraphFont" style:family="text">
      <style:text-properties style:font-weight-complex="bold" style:font-size-complex="12pt"/>
    </style:style>
    <style:style style:name="T1669" style:parent-style-name="DefaultParagraphFont" style:family="text">
      <style:text-properties style:font-weight-complex="bold" style:font-size-complex="12pt"/>
    </style:style>
    <style:style style:name="T1670" style:parent-style-name="DefaultParagraphFont" style:family="text">
      <style:text-properties style:font-weight-complex="bold" style:font-size-complex="12pt"/>
    </style:style>
    <style:style style:name="T1671" style:parent-style-name="DefaultParagraphFont" style:family="text">
      <style:text-properties style:font-weight-complex="bold" style:font-size-complex="12pt"/>
    </style:style>
    <style:style style:name="T1672" style:parent-style-name="DefaultParagraphFont" style:family="text">
      <style:text-properties style:font-weight-complex="bold" style:font-size-complex="12pt"/>
    </style:style>
    <style:style style:name="T1673" style:parent-style-name="DefaultParagraphFont" style:family="text">
      <style:text-properties style:font-weight-complex="bold" style:font-size-complex="12pt"/>
    </style:style>
    <style:style style:name="T1674" style:parent-style-name="DefaultParagraphFont" style:family="text">
      <style:text-properties style:font-weight-complex="bold" style:font-size-complex="12pt"/>
    </style:style>
    <style:style style:name="T1675" style:parent-style-name="DefaultParagraphFont" style:family="text">
      <style:text-properties style:font-weight-complex="bold" style:font-size-complex="12pt"/>
    </style:style>
    <style:style style:name="T167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677" style:parent-style-name="DefaultParagraphFont" style:family="text">
      <style:text-properties style:font-weight-complex="bold" style:font-size-complex="12pt"/>
    </style:style>
    <style:style style:name="T1678" style:parent-style-name="DefaultParagraphFont" style:family="text">
      <style:text-properties style:font-weight-complex="bold" style:font-size-complex="12pt"/>
    </style:style>
    <style:style style:name="T1679" style:parent-style-name="DefaultParagraphFont" style:family="text">
      <style:text-properties style:font-weight-complex="bold" style:font-size-complex="12pt"/>
    </style:style>
    <style:style style:name="T1680" style:parent-style-name="DefaultParagraphFont" style:family="text">
      <style:text-properties fo:font-weight="bold" style:font-weight-asian="bold" style:font-weight-complex="bold" fo:letter-spacing="-0.0027in" fo:font-size="11pt" style:font-size-asian="11pt" style:font-size-complex="12pt"/>
    </style:style>
    <style:style style:name="T1681" style:parent-style-name="DefaultParagraphFont" style:family="text">
      <style:text-properties style:font-weight-complex="bold" fo:letter-spacing="-0.0027in" style:font-size-complex="12pt"/>
    </style:style>
    <style:style style:name="T1682" style:parent-style-name="DefaultParagraphFont" style:family="text">
      <style:text-properties style:font-weight-complex="bold" fo:letter-spacing="-0.0027in" fo:font-size="10pt" style:font-size-asian="10pt" style:font-size-complex="12pt"/>
    </style:style>
    <style:style style:name="T1683" style:parent-style-name="DefaultParagraphFont" style:family="text">
      <style:text-properties style:font-weight-complex="bold" fo:font-style="italic" style:font-style-asian="italic" fo:letter-spacing="-0.0027in" fo:font-size="10pt" style:font-size-asian="10pt" style:font-size-complex="12pt"/>
    </style:style>
    <style:style style:name="T1684" style:parent-style-name="DefaultParagraphFont" style:family="text">
      <style:text-properties style:font-weight-complex="bold" fo:letter-spacing="-0.0027in" fo:font-size="10pt" style:font-size-asian="10pt" style:font-size-complex="12pt"/>
    </style:style>
    <style:style style:name="T1685" style:parent-style-name="DefaultParagraphFont" style:family="text">
      <style:text-properties style:font-weight-complex="bold" fo:letter-spacing="-0.0027in" style:font-size-complex="12pt"/>
    </style:style>
    <style:style style:name="T1686" style:parent-style-name="DefaultParagraphFont" style:family="text">
      <style:text-properties style:font-weight-complex="bold" fo:letter-spacing="-0.0027in" style:font-size-complex="12pt"/>
    </style:style>
    <style:style style:name="T1687" style:parent-style-name="DefaultParagraphFont" style:family="text">
      <style:text-properties style:font-weight-complex="bold" fo:letter-spacing="-0.0027in" style:font-size-complex="12pt"/>
    </style:style>
    <style:style style:name="T1688" style:parent-style-name="DefaultParagraphFont" style:family="text">
      <style:text-properties style:font-weight-complex="bold" fo:letter-spacing="-0.0027in" style:font-size-complex="12pt"/>
    </style:style>
    <style:style style:name="T1689" style:parent-style-name="DefaultParagraphFont" style:family="text">
      <style:text-properties style:font-weight-complex="bold" fo:letter-spacing="-0.0027in" style:font-size-complex="12pt"/>
    </style:style>
    <style:style style:name="T1690" style:parent-style-name="DefaultParagraphFont" style:family="text">
      <style:text-properties style:font-weight-complex="bold" fo:letter-spacing="-0.0027in" style:font-size-complex="12pt"/>
    </style:style>
    <style:style style:name="T1691" style:parent-style-name="DefaultParagraphFont" style:family="text">
      <style:text-properties style:font-weight-complex="bold" fo:letter-spacing="-0.0027in" style:font-size-complex="12pt"/>
    </style:style>
    <style:style style:name="T1692" style:parent-style-name="DefaultParagraphFont" style:family="text">
      <style:text-properties style:font-weight-complex="bold" fo:letter-spacing="-0.0027in" style:font-size-complex="12pt"/>
    </style:style>
    <style:style style:name="T1693" style:parent-style-name="DefaultParagraphFont" style:family="text">
      <style:text-properties style:font-weight-complex="bold" fo:letter-spacing="-0.0027in" style:font-size-complex="12pt"/>
    </style:style>
    <style:style style:name="T1694" style:parent-style-name="DefaultParagraphFont" style:family="text">
      <style:text-properties style:font-weight-complex="bold" fo:letter-spacing="-0.0027in" style:font-size-complex="12pt"/>
    </style:style>
    <style:style style:name="T1695" style:parent-style-name="DefaultParagraphFont" style:family="text">
      <style:text-properties style:font-weight-complex="bold" fo:letter-spacing="-0.0027in" style:font-size-complex="12pt"/>
    </style:style>
    <style:style style:name="T1696" style:parent-style-name="DefaultParagraphFont" style:family="text">
      <style:text-properties style:font-weight-complex="bold" fo:letter-spacing="-0.0027in" style:font-size-complex="12pt"/>
    </style:style>
    <style:style style:name="T169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698" style:parent-style-name="DefaultParagraphFont" style:family="text">
      <style:text-properties style:font-weight-complex="bold" style:font-size-complex="12pt"/>
    </style:style>
    <style:style style:name="T1699" style:parent-style-name="DefaultParagraphFont" style:family="text">
      <style:text-properties style:font-weight-complex="bold" fo:font-size="10pt" style:font-size-asian="10pt" style:font-size-complex="12pt"/>
    </style:style>
    <style:style style:name="T170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701" style:parent-style-name="DefaultParagraphFont" style:family="text">
      <style:text-properties style:font-weight-complex="bold" fo:font-size="10pt" style:font-size-asian="10pt" style:font-size-complex="12pt"/>
    </style:style>
    <style:style style:name="T1702" style:parent-style-name="DefaultParagraphFont" style:family="text">
      <style:text-properties style:font-weight-complex="bold" style:font-size-complex="12pt"/>
    </style:style>
    <style:style style:name="T1703" style:parent-style-name="DefaultParagraphFont" style:family="text">
      <style:text-properties style:font-weight-complex="bold" style:font-size-complex="12pt"/>
    </style:style>
    <style:style style:name="T1704" style:parent-style-name="DefaultParagraphFont" style:family="text">
      <style:text-properties style:font-weight-complex="bold" style:font-size-complex="12pt"/>
    </style:style>
    <style:style style:name="T1705" style:parent-style-name="DefaultParagraphFont" style:family="text">
      <style:text-properties style:font-weight-complex="bold" style:font-size-complex="12pt"/>
    </style:style>
    <style:style style:name="T1706" style:parent-style-name="DefaultParagraphFont" style:family="text">
      <style:text-properties style:font-weight-complex="bold" style:font-size-complex="12pt"/>
    </style:style>
    <style:style style:name="T1707" style:parent-style-name="DefaultParagraphFont" style:family="text">
      <style:text-properties style:font-weight-complex="bold" style:font-size-complex="12pt"/>
    </style:style>
    <style:style style:name="T1708" style:parent-style-name="DefaultParagraphFont" style:family="text">
      <style:text-properties style:font-weight-complex="bold" style:font-size-complex="12pt"/>
    </style:style>
    <style:style style:name="T1709" style:parent-style-name="DefaultParagraphFont" style:family="text">
      <style:text-properties style:font-weight-complex="bold" style:font-size-complex="12pt"/>
    </style:style>
    <style:style style:name="T1710" style:parent-style-name="DefaultParagraphFont" style:family="text">
      <style:text-properties style:font-weight-complex="bold" style:font-size-complex="12pt"/>
    </style:style>
    <style:style style:name="T1711" style:parent-style-name="DefaultParagraphFont" style:family="text">
      <style:text-properties style:font-weight-complex="bold" style:font-size-complex="12pt"/>
    </style:style>
    <style:style style:name="T1712" style:parent-style-name="DefaultParagraphFont" style:family="text">
      <style:text-properties style:font-weight-complex="bold" style:font-size-complex="12pt"/>
    </style:style>
    <style:style style:name="T1713" style:parent-style-name="DefaultParagraphFont" style:family="text">
      <style:text-properties style:font-weight-complex="bold" style:font-size-complex="12pt"/>
    </style:style>
    <style:style style:name="T1714" style:parent-style-name="DefaultParagraphFont" style:family="text">
      <style:text-properties style:font-weight-complex="bold" style:font-size-complex="12pt"/>
    </style:style>
    <style:style style:name="T1715" style:parent-style-name="DefaultParagraphFont" style:family="text">
      <style:text-properties style:font-weight-complex="bold" style:font-size-complex="12pt"/>
    </style:style>
    <style:style style:name="T1716" style:parent-style-name="DefaultParagraphFont" style:family="text">
      <style:text-properties style:font-weight-complex="bold" style:font-size-complex="12pt"/>
    </style:style>
    <style:style style:name="T1717" style:parent-style-name="DefaultParagraphFont" style:family="text">
      <style:text-properties style:font-weight-complex="bold" style:font-size-complex="12pt"/>
    </style:style>
    <style:style style:name="T1718" style:parent-style-name="DefaultParagraphFont" style:family="text">
      <style:text-properties style:font-weight-complex="bold" style:font-size-complex="12pt"/>
    </style:style>
    <style:style style:name="T1719" style:parent-style-name="DefaultParagraphFont" style:family="text">
      <style:text-properties style:font-weight-complex="bold" style:font-size-complex="12pt"/>
    </style:style>
    <style:style style:name="T1720" style:parent-style-name="DefaultParagraphFont" style:family="text">
      <style:text-properties style:font-weight-complex="bold" style:font-size-complex="12pt"/>
    </style:style>
    <style:style style:name="T1721" style:parent-style-name="DefaultParagraphFont" style:family="text">
      <style:text-properties style:font-weight-complex="bold" style:font-size-complex="12pt"/>
    </style:style>
    <style:style style:name="T1722" style:parent-style-name="DefaultParagraphFont" style:family="text">
      <style:text-properties style:font-weight-complex="bold" style:font-size-complex="12pt"/>
    </style:style>
    <style:style style:name="T1723" style:parent-style-name="DefaultParagraphFont" style:family="text">
      <style:text-properties style:font-weight-complex="bold" style:font-size-complex="12pt"/>
    </style:style>
    <style:style style:name="T1724" style:parent-style-name="DefaultParagraphFont" style:family="text">
      <style:text-properties style:font-weight-complex="bold" style:font-size-complex="12pt"/>
    </style:style>
    <style:style style:name="T1725" style:parent-style-name="DefaultParagraphFont" style:family="text">
      <style:text-properties style:font-weight-complex="bold" style:font-size-complex="12pt"/>
    </style:style>
    <style:style style:name="T1726" style:parent-style-name="DefaultParagraphFont" style:family="text">
      <style:text-properties style:font-weight-complex="bold" style:font-size-complex="12pt"/>
    </style:style>
    <style:style style:name="T1727" style:parent-style-name="DefaultParagraphFont" style:family="text">
      <style:text-properties style:font-weight-complex="bold" style:font-size-complex="12pt"/>
    </style:style>
    <style:style style:name="T1728" style:parent-style-name="DefaultParagraphFont" style:family="text">
      <style:text-properties style:font-weight-complex="bold" style:font-size-complex="12pt"/>
    </style:style>
    <style:style style:name="T1729" style:parent-style-name="DefaultParagraphFont" style:family="text">
      <style:text-properties style:font-weight-complex="bold" style:font-size-complex="12pt"/>
    </style:style>
    <style:style style:name="T1730" style:parent-style-name="DefaultParagraphFont" style:family="text">
      <style:text-properties style:font-weight-complex="bold" style:font-size-complex="12pt"/>
    </style:style>
    <style:style style:name="T1731" style:parent-style-name="DefaultParagraphFont" style:family="text">
      <style:text-properties style:font-weight-complex="bold" style:font-size-complex="12pt"/>
    </style:style>
    <style:style style:name="T1732" style:parent-style-name="DefaultParagraphFont" style:family="text">
      <style:text-properties style:font-weight-complex="bold" style:font-size-complex="12pt"/>
    </style:style>
    <style:style style:name="T1733" style:parent-style-name="DefaultParagraphFont" style:family="text">
      <style:text-properties style:font-weight-complex="bold" style:font-size-complex="12pt"/>
    </style:style>
    <style:style style:name="T1734" style:parent-style-name="DefaultParagraphFont" style:family="text">
      <style:text-properties style:font-weight-complex="bold" style:font-size-complex="12pt"/>
    </style:style>
    <style:style style:name="T1735" style:parent-style-name="DefaultParagraphFont" style:family="text">
      <style:text-properties style:font-weight-complex="bold" style:font-size-complex="12pt"/>
    </style:style>
    <style:style style:name="T1736" style:parent-style-name="DefaultParagraphFont" style:family="text">
      <style:text-properties style:font-weight-complex="bold" style:font-size-complex="12pt"/>
    </style:style>
    <style:style style:name="T1737" style:parent-style-name="DefaultParagraphFont" style:family="text">
      <style:text-properties style:font-weight-complex="bold" style:font-size-complex="12pt"/>
    </style:style>
    <style:style style:name="T1738" style:parent-style-name="DefaultParagraphFont" style:family="text">
      <style:text-properties style:font-weight-complex="bold" style:font-size-complex="12pt"/>
    </style:style>
    <style:style style:name="T1739" style:parent-style-name="DefaultParagraphFont" style:family="text">
      <style:text-properties style:font-weight-complex="bold" style:font-size-complex="12pt"/>
    </style:style>
    <style:style style:name="T1740" style:parent-style-name="DefaultParagraphFont" style:family="text">
      <style:text-properties style:font-weight-complex="bold" style:font-size-complex="12pt"/>
    </style:style>
    <style:style style:name="T1741" style:parent-style-name="DefaultParagraphFont" style:family="text">
      <style:text-properties style:font-weight-complex="bold" style:font-size-complex="12pt"/>
    </style:style>
    <style:style style:name="T1742" style:parent-style-name="DefaultParagraphFont" style:family="text">
      <style:text-properties style:font-weight-complex="bold" style:font-size-complex="12pt"/>
    </style:style>
    <style:style style:name="T1743" style:parent-style-name="DefaultParagraphFont" style:family="text">
      <style:text-properties style:font-weight-complex="bold" style:font-size-complex="12pt"/>
    </style:style>
    <style:style style:name="T1744" style:parent-style-name="DefaultParagraphFont" style:family="text">
      <style:text-properties style:font-weight-complex="bold" style:font-size-complex="12pt"/>
    </style:style>
    <style:style style:name="T1745" style:parent-style-name="DefaultParagraphFont" style:family="text">
      <style:text-properties style:font-weight-complex="bold" style:font-size-complex="12pt"/>
    </style:style>
    <style:style style:name="T1746" style:parent-style-name="DefaultParagraphFont" style:family="text">
      <style:text-properties style:font-weight-complex="bold" style:font-size-complex="12pt"/>
    </style:style>
    <style:style style:name="T1747" style:parent-style-name="DefaultParagraphFont" style:family="text">
      <style:text-properties style:font-weight-complex="bold" style:font-size-complex="12pt"/>
    </style:style>
    <style:style style:name="T1748" style:parent-style-name="DefaultParagraphFont" style:family="text">
      <style:text-properties style:font-weight-complex="bold" style:font-size-complex="12pt"/>
    </style:style>
    <style:style style:name="T1749" style:parent-style-name="DefaultParagraphFont" style:family="text">
      <style:text-properties style:font-weight-complex="bold" style:font-size-complex="12pt"/>
    </style:style>
    <style:style style:name="T1750" style:parent-style-name="DefaultParagraphFont" style:family="text">
      <style:text-properties style:font-weight-complex="bold" style:font-size-complex="12pt"/>
    </style:style>
    <style:style style:name="T1751" style:parent-style-name="DefaultParagraphFont" style:family="text">
      <style:text-properties style:font-weight-complex="bold" style:font-size-complex="12pt"/>
    </style:style>
    <style:style style:name="T1752" style:parent-style-name="DefaultParagraphFont" style:family="text">
      <style:text-properties style:font-weight-complex="bold" style:font-size-complex="12pt"/>
    </style:style>
    <style:style style:name="T1753" style:parent-style-name="DefaultParagraphFont" style:family="text">
      <style:text-properties style:font-weight-complex="bold" style:font-size-complex="12pt"/>
    </style:style>
    <style:style style:name="T1754" style:parent-style-name="DefaultParagraphFont" style:family="text">
      <style:text-properties style:font-weight-complex="bold" style:font-size-complex="12pt"/>
    </style:style>
    <style:style style:name="T1755" style:parent-style-name="DefaultParagraphFont" style:family="text">
      <style:text-properties style:font-weight-complex="bold" style:font-size-complex="12pt"/>
    </style:style>
    <style:style style:name="T1756" style:parent-style-name="DefaultParagraphFont" style:family="text">
      <style:text-properties style:font-weight-complex="bold" style:font-size-complex="12pt"/>
    </style:style>
    <style:style style:name="T1757" style:parent-style-name="DefaultParagraphFont" style:family="text">
      <style:text-properties style:font-weight-complex="bold" style:font-size-complex="12pt"/>
    </style:style>
    <style:style style:name="T1758" style:parent-style-name="DefaultParagraphFont" style:family="text">
      <style:text-properties style:font-weight-complex="bold" style:font-size-complex="12pt"/>
    </style:style>
    <style:style style:name="T1759" style:parent-style-name="DefaultParagraphFont" style:family="text">
      <style:text-properties style:font-weight-complex="bold" style:font-size-complex="12pt"/>
    </style:style>
    <style:style style:name="T1760" style:parent-style-name="DefaultParagraphFont" style:family="text">
      <style:text-properties style:font-weight-complex="bold" style:font-size-complex="12pt"/>
    </style:style>
    <style:style style:name="T1761" style:parent-style-name="DefaultParagraphFont" style:family="text">
      <style:text-properties style:font-weight-complex="bold" style:font-size-complex="12pt"/>
    </style:style>
    <style:style style:name="T1762" style:parent-style-name="DefaultParagraphFont" style:family="text">
      <style:text-properties style:font-weight-complex="bold" style:font-size-complex="12pt"/>
    </style:style>
    <style:style style:name="T1763" style:parent-style-name="DefaultParagraphFont" style:family="text">
      <style:text-properties style:font-weight-complex="bold" style:font-size-complex="12pt"/>
    </style:style>
    <style:style style:name="T1764" style:parent-style-name="DefaultParagraphFont" style:family="text">
      <style:text-properties style:font-weight-complex="bold" style:font-size-complex="12pt"/>
    </style:style>
    <style:style style:name="T1765" style:parent-style-name="DefaultParagraphFont" style:family="text">
      <style:text-properties style:font-weight-complex="bold" style:font-size-complex="12pt"/>
    </style:style>
    <style:style style:name="T1766" style:parent-style-name="DefaultParagraphFont" style:family="text">
      <style:text-properties style:font-weight-complex="bold" style:font-size-complex="12pt"/>
    </style:style>
    <style:style style:name="T1767" style:parent-style-name="DefaultParagraphFont" style:family="text">
      <style:text-properties style:font-weight-complex="bold" style:font-size-complex="12pt"/>
    </style:style>
    <style:style style:name="T1768" style:parent-style-name="DefaultParagraphFont" style:family="text">
      <style:text-properties style:font-weight-complex="bold" style:font-size-complex="12pt"/>
    </style:style>
    <style:style style:name="T1769" style:parent-style-name="DefaultParagraphFont" style:family="text">
      <style:text-properties style:font-weight-complex="bold" style:font-size-complex="12pt"/>
    </style:style>
    <style:style style:name="T1770" style:parent-style-name="DefaultParagraphFont" style:family="text">
      <style:text-properties style:font-weight-complex="bold" style:font-size-complex="12pt"/>
    </style:style>
    <style:style style:name="T1771" style:parent-style-name="DefaultParagraphFont" style:family="text">
      <style:text-properties style:font-weight-complex="bold" style:font-size-complex="12pt"/>
    </style:style>
    <style:style style:name="T1772" style:parent-style-name="DefaultParagraphFont" style:family="text">
      <style:text-properties style:font-weight-complex="bold" style:font-size-complex="12pt"/>
    </style:style>
    <style:style style:name="T1773" style:parent-style-name="DefaultParagraphFont" style:family="text">
      <style:text-properties style:font-weight-complex="bold" style:font-size-complex="12pt"/>
    </style:style>
    <style:style style:name="T1774" style:parent-style-name="DefaultParagraphFont" style:family="text">
      <style:text-properties style:font-weight-complex="bold" style:font-size-complex="12pt"/>
    </style:style>
    <style:style style:name="T1775" style:parent-style-name="DefaultParagraphFont" style:family="text">
      <style:text-properties style:font-weight-complex="bold" style:font-size-complex="12pt"/>
    </style:style>
    <style:style style:name="T1776" style:parent-style-name="DefaultParagraphFont" style:family="text">
      <style:text-properties style:font-weight-complex="bold" style:font-size-complex="12pt"/>
    </style:style>
    <style:style style:name="T1777" style:parent-style-name="DefaultParagraphFont" style:family="text">
      <style:text-properties style:font-weight-complex="bold" style:font-size-complex="12pt"/>
    </style:style>
    <style:style style:name="T1778" style:parent-style-name="DefaultParagraphFont" style:family="text">
      <style:text-properties style:font-weight-complex="bold" style:font-size-complex="12pt"/>
    </style:style>
    <style:style style:name="T1779" style:parent-style-name="DefaultParagraphFont" style:family="text">
      <style:text-properties style:font-weight-complex="bold" style:font-size-complex="12pt"/>
    </style:style>
    <style:style style:name="T1780" style:parent-style-name="DefaultParagraphFont" style:family="text">
      <style:text-properties style:font-weight-complex="bold" style:font-size-complex="12pt"/>
    </style:style>
    <style:style style:name="T1781" style:parent-style-name="DefaultParagraphFont" style:family="text">
      <style:text-properties style:font-weight-complex="bold" style:font-size-complex="12pt"/>
    </style:style>
    <style:style style:name="T1782" style:parent-style-name="DefaultParagraphFont" style:family="text">
      <style:text-properties style:font-weight-complex="bold" style:font-size-complex="12pt"/>
    </style:style>
    <style:style style:name="T1783" style:parent-style-name="DefaultParagraphFont" style:family="text">
      <style:text-properties style:font-weight-complex="bold" style:font-size-complex="12pt"/>
    </style:style>
    <style:style style:name="T1784" style:parent-style-name="DefaultParagraphFont" style:family="text">
      <style:text-properties style:font-weight-complex="bold" style:font-size-complex="12pt"/>
    </style:style>
    <style:style style:name="T1785" style:parent-style-name="DefaultParagraphFont" style:family="text">
      <style:text-properties style:font-weight-complex="bold" style:font-size-complex="12pt"/>
    </style:style>
    <style:style style:name="T1786" style:parent-style-name="DefaultParagraphFont" style:family="text">
      <style:text-properties style:font-weight-complex="bold" style:font-size-complex="12pt"/>
    </style:style>
    <style:style style:name="T1787" style:parent-style-name="DefaultParagraphFont" style:family="text">
      <style:text-properties style:font-weight-complex="bold" style:font-size-complex="12pt"/>
    </style:style>
    <style:style style:name="T1788" style:parent-style-name="DefaultParagraphFont" style:family="text">
      <style:text-properties style:font-weight-complex="bold" style:font-size-complex="12pt"/>
    </style:style>
    <style:style style:name="T1789" style:parent-style-name="DefaultParagraphFont" style:family="text">
      <style:text-properties style:font-weight-complex="bold" style:font-size-complex="12pt"/>
    </style:style>
    <style:style style:name="T1790" style:parent-style-name="DefaultParagraphFont" style:family="text">
      <style:text-properties style:font-weight-complex="bold" style:font-size-complex="12pt"/>
    </style:style>
    <style:style style:name="T1791" style:parent-style-name="DefaultParagraphFont" style:family="text">
      <style:text-properties style:font-weight-complex="bold" style:font-size-complex="12pt"/>
    </style:style>
    <style:style style:name="T1792" style:parent-style-name="DefaultParagraphFont" style:family="text">
      <style:text-properties style:font-weight-complex="bold" style:font-size-complex="12pt"/>
    </style:style>
    <style:style style:name="T1793" style:parent-style-name="DefaultParagraphFont" style:family="text">
      <style:text-properties style:font-weight-complex="bold" style:font-size-complex="12pt"/>
    </style:style>
    <style:style style:name="T1794" style:parent-style-name="DefaultParagraphFont" style:family="text">
      <style:text-properties style:font-weight-complex="bold" style:font-size-complex="12pt"/>
    </style:style>
    <style:style style:name="T1795" style:parent-style-name="DefaultParagraphFont" style:family="text">
      <style:text-properties style:font-weight-complex="bold" style:font-size-complex="12pt"/>
    </style:style>
    <style:style style:name="T1796" style:parent-style-name="DefaultParagraphFont" style:family="text">
      <style:text-properties style:font-weight-complex="bold" style:font-size-complex="12pt"/>
    </style:style>
    <style:style style:name="T1797" style:parent-style-name="DefaultParagraphFont" style:family="text">
      <style:text-properties style:font-weight-complex="bold" style:font-size-complex="12pt"/>
    </style:style>
    <style:style style:name="T1798" style:parent-style-name="DefaultParagraphFont" style:family="text">
      <style:text-properties style:font-weight-complex="bold" style:font-size-complex="12pt"/>
    </style:style>
    <style:style style:name="T1799" style:parent-style-name="DefaultParagraphFont" style:family="text">
      <style:text-properties style:font-weight-complex="bold" style:font-size-complex="12pt"/>
    </style:style>
    <style:style style:name="T1800" style:parent-style-name="DefaultParagraphFont" style:family="text">
      <style:text-properties style:font-weight-complex="bold" style:font-size-complex="12pt"/>
    </style:style>
    <style:style style:name="T1801" style:parent-style-name="DefaultParagraphFont" style:family="text">
      <style:text-properties style:font-weight-complex="bold" style:font-size-complex="12pt"/>
    </style:style>
    <style:style style:name="T1802" style:parent-style-name="DefaultParagraphFont" style:family="text">
      <style:text-properties style:font-weight-complex="bold" style:font-size-complex="12pt"/>
    </style:style>
    <style:style style:name="T1803" style:parent-style-name="DefaultParagraphFont" style:family="text">
      <style:text-properties style:font-weight-complex="bold" style:font-size-complex="12pt"/>
    </style:style>
    <style:style style:name="T1804" style:parent-style-name="DefaultParagraphFont" style:family="text">
      <style:text-properties style:font-weight-complex="bold" style:font-size-complex="12pt"/>
    </style:style>
    <style:style style:name="T1805" style:parent-style-name="DefaultParagraphFont" style:family="text">
      <style:text-properties style:font-weight-complex="bold" style:font-size-complex="12pt"/>
    </style:style>
    <style:style style:name="T1806" style:parent-style-name="DefaultParagraphFont" style:family="text">
      <style:text-properties style:font-weight-complex="bold" style:font-size-complex="12pt"/>
    </style:style>
    <style:style style:name="T1807" style:parent-style-name="DefaultParagraphFont" style:family="text">
      <style:text-properties style:font-weight-complex="bold" style:font-size-complex="12pt"/>
    </style:style>
    <style:style style:name="T1808" style:parent-style-name="DefaultParagraphFont" style:family="text">
      <style:text-properties style:font-weight-complex="bold" style:font-size-complex="12pt"/>
    </style:style>
    <style:style style:name="T1809" style:parent-style-name="DefaultParagraphFont" style:family="text">
      <style:text-properties style:font-weight-complex="bold" style:font-size-complex="12pt"/>
    </style:style>
    <style:style style:name="T1810" style:parent-style-name="DefaultParagraphFont" style:family="text">
      <style:text-properties style:font-weight-complex="bold" style:font-size-complex="12pt"/>
    </style:style>
    <style:style style:name="T1811" style:parent-style-name="DefaultParagraphFont" style:family="text">
      <style:text-properties style:font-weight-complex="bold" style:font-size-complex="12pt"/>
    </style:style>
    <style:style style:name="T1812" style:parent-style-name="DefaultParagraphFont" style:family="text">
      <style:text-properties style:font-weight-complex="bold" style:font-size-complex="12pt"/>
    </style:style>
    <style:style style:name="T1813" style:parent-style-name="DefaultParagraphFont" style:family="text">
      <style:text-properties style:font-weight-complex="bold" style:font-size-complex="12pt"/>
    </style:style>
    <style:style style:name="T1814" style:parent-style-name="DefaultParagraphFont" style:family="text">
      <style:text-properties style:font-weight-complex="bold" style:font-size-complex="12pt"/>
    </style:style>
    <style:style style:name="T1815" style:parent-style-name="DefaultParagraphFont" style:family="text">
      <style:text-properties style:font-weight-complex="bold" style:font-size-complex="12pt"/>
    </style:style>
    <style:style style:name="T1816" style:parent-style-name="DefaultParagraphFont" style:family="text">
      <style:text-properties style:font-weight-complex="bold" style:font-size-complex="12pt"/>
    </style:style>
    <style:style style:name="T1817" style:parent-style-name="DefaultParagraphFont" style:family="text">
      <style:text-properties style:font-weight-complex="bold" style:font-size-complex="12pt"/>
    </style:style>
    <style:style style:name="T1818" style:parent-style-name="DefaultParagraphFont" style:family="text">
      <style:text-properties style:font-weight-complex="bold" style:font-size-complex="12pt"/>
    </style:style>
    <style:style style:name="T1819" style:parent-style-name="DefaultParagraphFont" style:family="text">
      <style:text-properties style:font-weight-complex="bold" style:font-size-complex="12pt"/>
    </style:style>
    <style:style style:name="T1820" style:parent-style-name="DefaultParagraphFont" style:family="text">
      <style:text-properties style:font-weight-complex="bold" style:font-size-complex="12pt"/>
    </style:style>
    <style:style style:name="T1821" style:parent-style-name="DefaultParagraphFont" style:family="text">
      <style:text-properties style:font-weight-complex="bold" style:font-size-complex="12pt"/>
    </style:style>
    <style:style style:name="T1822" style:parent-style-name="DefaultParagraphFont" style:family="text">
      <style:text-properties style:font-weight-complex="bold" style:font-size-complex="12pt"/>
    </style:style>
    <style:style style:name="T1823" style:parent-style-name="DefaultParagraphFont" style:family="text">
      <style:text-properties style:font-weight-complex="bold" style:font-size-complex="12pt"/>
    </style:style>
    <style:style style:name="T1824" style:parent-style-name="DefaultParagraphFont" style:family="text">
      <style:text-properties style:font-weight-complex="bold" style:font-size-complex="12pt"/>
    </style:style>
    <style:style style:name="T1825" style:parent-style-name="DefaultParagraphFont" style:family="text">
      <style:text-properties style:font-weight-complex="bold" style:font-size-complex="12pt"/>
    </style:style>
    <style:style style:name="T1826" style:parent-style-name="DefaultParagraphFont" style:family="text">
      <style:text-properties style:font-weight-complex="bold" style:font-size-complex="12pt"/>
    </style:style>
    <style:style style:name="T1827" style:parent-style-name="DefaultParagraphFont" style:family="text">
      <style:text-properties style:font-weight-complex="bold" style:font-size-complex="12pt"/>
    </style:style>
    <style:style style:name="T1828" style:parent-style-name="DefaultParagraphFont" style:family="text">
      <style:text-properties style:font-weight-complex="bold" style:font-size-complex="12pt"/>
    </style:style>
    <style:style style:name="T1829" style:parent-style-name="DefaultParagraphFont" style:family="text">
      <style:text-properties style:font-weight-complex="bold" style:font-size-complex="12pt"/>
    </style:style>
    <style:style style:name="T1830" style:parent-style-name="DefaultParagraphFont" style:family="text">
      <style:text-properties style:font-weight-complex="bold" style:font-size-complex="12pt"/>
    </style:style>
    <style:style style:name="T1831" style:parent-style-name="DefaultParagraphFont" style:family="text">
      <style:text-properties style:font-weight-complex="bold" style:font-size-complex="12pt"/>
    </style:style>
    <style:style style:name="T1832" style:parent-style-name="DefaultParagraphFont" style:family="text">
      <style:text-properties style:font-weight-complex="bold" style:font-size-complex="12pt"/>
    </style:style>
    <style:style style:name="T1833" style:parent-style-name="DefaultParagraphFont" style:family="text">
      <style:text-properties style:font-weight-complex="bold" style:font-size-complex="12pt"/>
    </style:style>
    <style:style style:name="T1834" style:parent-style-name="DefaultParagraphFont" style:family="text">
      <style:text-properties style:font-weight-complex="bold" style:font-size-complex="12pt"/>
    </style:style>
    <style:style style:name="T1835" style:parent-style-name="DefaultParagraphFont" style:family="text">
      <style:text-properties style:font-weight-complex="bold" style:font-size-complex="12pt"/>
    </style:style>
    <style:style style:name="T1836" style:parent-style-name="DefaultParagraphFont" style:family="text">
      <style:text-properties style:font-weight-complex="bold" style:font-size-complex="12pt"/>
    </style:style>
    <style:style style:name="T1837" style:parent-style-name="DefaultParagraphFont" style:family="text">
      <style:text-properties style:font-weight-complex="bold" style:font-size-complex="12pt"/>
    </style:style>
    <style:style style:name="T1838" style:parent-style-name="DefaultParagraphFont" style:family="text">
      <style:text-properties style:font-weight-complex="bold" style:font-size-complex="12pt"/>
    </style:style>
    <style:style style:name="T1839" style:parent-style-name="DefaultParagraphFont" style:family="text">
      <style:text-properties style:font-weight-complex="bold" style:font-size-complex="12pt"/>
    </style:style>
    <style:style style:name="T1840" style:parent-style-name="DefaultParagraphFont" style:family="text">
      <style:text-properties style:font-weight-complex="bold" style:font-size-complex="12pt"/>
    </style:style>
    <style:style style:name="T1841" style:parent-style-name="DefaultParagraphFont" style:family="text">
      <style:text-properties style:font-weight-complex="bold" style:font-size-complex="12pt"/>
    </style:style>
    <style:style style:name="P1842" style:parent-style-name="Roman" style:family="paragraph">
      <style:text-properties style:font-weight-complex="bold" style:font-size-complex="12pt"/>
    </style:style>
    <style:style style:name="T184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44" style:parent-style-name="DefaultParagraphFont" style:family="text">
      <style:text-properties style:font-weight-complex="bold" style:font-size-complex="12pt"/>
    </style:style>
    <style:style style:name="T1845" style:parent-style-name="DefaultParagraphFont" style:family="text">
      <style:text-properties style:font-weight-complex="bold" style:font-size-complex="12pt"/>
    </style:style>
    <style:style style:name="T1846" style:parent-style-name="DefaultParagraphFont" style:family="text">
      <style:text-properties style:font-weight-complex="bold" style:font-size-complex="12pt"/>
    </style:style>
    <style:style style:name="T1847" style:parent-style-name="DefaultParagraphFont" style:family="text">
      <style:text-properties style:font-weight-complex="bold" style:font-size-complex="12pt"/>
    </style:style>
    <style:style style:name="T1848" style:parent-style-name="DefaultParagraphFont" style:family="text">
      <style:text-properties style:font-weight-complex="bold" style:font-size-complex="12pt"/>
    </style:style>
    <style:style style:name="T1849" style:parent-style-name="DefaultParagraphFont" style:family="text">
      <style:text-properties style:font-weight-complex="bold" style:font-size-complex="12pt"/>
    </style:style>
    <style:style style:name="T1850" style:parent-style-name="DefaultParagraphFont" style:family="text">
      <style:text-properties style:font-weight-complex="bold" style:font-size-complex="12pt"/>
    </style:style>
    <style:style style:name="T1851" style:parent-style-name="DefaultParagraphFont" style:family="text">
      <style:text-properties style:font-weight-complex="bold" style:font-size-complex="12pt"/>
    </style:style>
    <style:style style:name="T1852" style:parent-style-name="DefaultParagraphFont" style:family="text">
      <style:text-properties style:font-weight-complex="bold" style:font-size-complex="12pt"/>
    </style:style>
    <style:style style:name="T1853" style:parent-style-name="DefaultParagraphFont" style:family="text">
      <style:text-properties style:font-weight-complex="bold" style:font-size-complex="12pt"/>
    </style:style>
    <style:style style:name="T1854" style:parent-style-name="DefaultParagraphFont" style:family="text">
      <style:text-properties style:font-weight-complex="bold" style:font-size-complex="12pt"/>
    </style:style>
    <style:style style:name="T1855" style:parent-style-name="DefaultParagraphFont" style:family="text">
      <style:text-properties style:font-weight-complex="bold" style:font-size-complex="12pt"/>
    </style:style>
    <style:style style:name="T185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57" style:parent-style-name="DefaultParagraphFont" style:family="text">
      <style:text-properties style:font-weight-complex="bold" style:font-size-complex="12pt"/>
    </style:style>
    <style:style style:name="T1858" style:parent-style-name="DefaultParagraphFont" style:family="text">
      <style:text-properties style:font-weight-complex="bold" fo:font-size="10pt" style:font-size-asian="10pt" style:font-size-complex="12pt"/>
    </style:style>
    <style:style style:name="T185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860" style:parent-style-name="DefaultParagraphFont" style:family="text">
      <style:text-properties style:font-weight-complex="bold" fo:font-size="10pt" style:font-size-asian="10pt" style:font-size-complex="12pt"/>
    </style:style>
    <style:style style:name="T1861" style:parent-style-name="DefaultParagraphFont" style:family="text">
      <style:text-properties style:font-weight-complex="bold" style:font-size-complex="12pt"/>
    </style:style>
    <style:style style:name="T1862" style:parent-style-name="DefaultParagraphFont" style:family="text">
      <style:text-properties style:font-weight-complex="bold" style:font-size-complex="12pt"/>
    </style:style>
    <style:style style:name="T1863" style:parent-style-name="DefaultParagraphFont" style:family="text">
      <style:text-properties style:font-weight-complex="bold" style:font-size-complex="12pt"/>
    </style:style>
    <style:style style:name="T1864" style:parent-style-name="DefaultParagraphFont" style:family="text">
      <style:text-properties style:font-weight-complex="bold" style:font-size-complex="12pt"/>
    </style:style>
    <style:style style:name="T1865" style:parent-style-name="DefaultParagraphFont" style:family="text">
      <style:text-properties style:font-weight-complex="bold" style:font-size-complex="12pt"/>
    </style:style>
    <style:style style:name="T1866" style:parent-style-name="DefaultParagraphFont" style:family="text">
      <style:text-properties style:font-weight-complex="bold" style:font-size-complex="12pt"/>
    </style:style>
    <style:style style:name="T1867" style:parent-style-name="DefaultParagraphFont" style:family="text">
      <style:text-properties style:font-weight-complex="bold" style:font-size-complex="12pt"/>
    </style:style>
    <style:style style:name="T1868" style:parent-style-name="DefaultParagraphFont" style:family="text">
      <style:text-properties style:font-weight-complex="bold" style:font-size-complex="12pt"/>
    </style:style>
    <style:style style:name="T1869" style:parent-style-name="DefaultParagraphFont" style:family="text">
      <style:text-properties style:font-weight-complex="bold" style:font-size-complex="12pt"/>
    </style:style>
    <style:style style:name="T1870" style:parent-style-name="DefaultParagraphFont" style:family="text">
      <style:text-properties style:font-weight-complex="bold" style:font-size-complex="12pt"/>
    </style:style>
    <style:style style:name="T1871" style:parent-style-name="DefaultParagraphFont" style:family="text">
      <style:text-properties style:font-weight-complex="bold" style:font-size-complex="12pt"/>
    </style:style>
    <style:style style:name="T1872" style:parent-style-name="DefaultParagraphFont" style:family="text">
      <style:text-properties style:font-weight-complex="bold" style:font-size-complex="12pt"/>
    </style:style>
    <style:style style:name="T1873" style:parent-style-name="DefaultParagraphFont" style:family="text">
      <style:text-properties style:font-weight-complex="bold" style:font-size-complex="12pt"/>
    </style:style>
    <style:style style:name="T1874" style:parent-style-name="DefaultParagraphFont" style:family="text">
      <style:text-properties style:font-weight-complex="bold" style:font-size-complex="12pt"/>
    </style:style>
    <style:style style:name="T1875" style:parent-style-name="DefaultParagraphFont" style:family="text">
      <style:text-properties style:font-weight-complex="bold" style:font-size-complex="12pt"/>
    </style:style>
    <style:style style:name="T1876" style:parent-style-name="DefaultParagraphFont" style:family="text">
      <style:text-properties style:font-weight-complex="bold" style:font-size-complex="12pt"/>
    </style:style>
    <style:style style:name="T1877" style:parent-style-name="DefaultParagraphFont" style:family="text">
      <style:text-properties style:font-weight-complex="bold" style:font-size-complex="12pt"/>
    </style:style>
    <style:style style:name="T1878" style:parent-style-name="DefaultParagraphFont" style:family="text">
      <style:text-properties style:font-weight-complex="bold" style:font-size-complex="12pt"/>
    </style:style>
    <style:style style:name="T1879" style:parent-style-name="DefaultParagraphFont" style:family="text">
      <style:text-properties style:font-weight-complex="bold" style:font-size-complex="12pt"/>
    </style:style>
    <style:style style:name="T1880" style:parent-style-name="DefaultParagraphFont" style:family="text">
      <style:text-properties style:font-weight-complex="bold" style:font-size-complex="12pt"/>
    </style:style>
    <style:style style:name="T1881" style:parent-style-name="DefaultParagraphFont" style:family="text">
      <style:text-properties style:font-weight-complex="bold" style:font-size-complex="12pt"/>
    </style:style>
    <style:style style:name="T1882" style:parent-style-name="DefaultParagraphFont" style:family="text">
      <style:text-properties style:font-weight-complex="bold" style:font-size-complex="12pt"/>
    </style:style>
    <style:style style:name="T1883" style:parent-style-name="DefaultParagraphFont" style:family="text">
      <style:text-properties style:font-weight-complex="bold" style:font-size-complex="12pt"/>
    </style:style>
    <style:style style:name="T1884" style:parent-style-name="DefaultParagraphFont" style:family="text">
      <style:text-properties style:font-weight-complex="bold" style:font-size-complex="12pt"/>
    </style:style>
    <style:style style:name="T1885" style:parent-style-name="DefaultParagraphFont" style:family="text">
      <style:text-properties style:font-weight-complex="bold" style:font-size-complex="12pt"/>
    </style:style>
    <style:style style:name="T1886" style:parent-style-name="DefaultParagraphFont" style:family="text">
      <style:text-properties style:font-weight-complex="bold" style:font-size-complex="12pt"/>
    </style:style>
    <style:style style:name="T1887" style:parent-style-name="DefaultParagraphFont" style:family="text">
      <style:text-properties style:font-weight-complex="bold" style:font-size-complex="12pt"/>
    </style:style>
    <style:style style:name="T1888" style:parent-style-name="DefaultParagraphFont" style:family="text">
      <style:text-properties style:font-weight-complex="bold" style:font-size-complex="12pt"/>
    </style:style>
    <style:style style:name="T1889" style:parent-style-name="DefaultParagraphFont" style:family="text">
      <style:text-properties style:font-weight-complex="bold" style:font-size-complex="12pt"/>
    </style:style>
    <style:style style:name="T1890" style:parent-style-name="DefaultParagraphFont" style:family="text">
      <style:text-properties style:font-weight-complex="bold" style:font-size-complex="12pt"/>
    </style:style>
    <style:style style:name="T1891" style:parent-style-name="DefaultParagraphFont" style:family="text">
      <style:text-properties style:font-weight-complex="bold" style:font-size-complex="12pt"/>
    </style:style>
    <style:style style:name="T1892" style:parent-style-name="DefaultParagraphFont" style:family="text">
      <style:text-properties style:font-weight-complex="bold" style:font-size-complex="12pt"/>
    </style:style>
    <style:style style:name="T1893" style:parent-style-name="DefaultParagraphFont" style:family="text">
      <style:text-properties style:font-weight-complex="bold" style:font-size-complex="12pt"/>
    </style:style>
    <style:style style:name="T1894" style:parent-style-name="DefaultParagraphFont" style:family="text">
      <style:text-properties style:font-weight-complex="bold" style:font-size-complex="12pt"/>
    </style:style>
    <style:style style:name="T1895" style:parent-style-name="DefaultParagraphFont" style:family="text">
      <style:text-properties style:font-weight-complex="bold" style:font-size-complex="12pt"/>
    </style:style>
    <style:style style:name="T1896" style:parent-style-name="DefaultParagraphFont" style:family="text">
      <style:text-properties style:font-weight-complex="bold" style:font-size-complex="12pt"/>
    </style:style>
    <style:style style:name="T1897" style:parent-style-name="DefaultParagraphFont" style:family="text">
      <style:text-properties style:font-weight-complex="bold" style:font-size-complex="12pt"/>
    </style:style>
    <style:style style:name="T1898" style:parent-style-name="DefaultParagraphFont" style:family="text">
      <style:text-properties style:font-weight-complex="bold" style:font-size-complex="12pt"/>
    </style:style>
    <style:style style:name="T1899" style:parent-style-name="DefaultParagraphFont" style:family="text">
      <style:text-properties style:font-weight-complex="bold" style:font-size-complex="12pt"/>
    </style:style>
    <style:style style:name="T1900" style:parent-style-name="DefaultParagraphFont" style:family="text">
      <style:text-properties style:font-weight-complex="bold" style:font-size-complex="12pt"/>
    </style:style>
    <style:style style:name="T1901" style:parent-style-name="DefaultParagraphFont" style:family="text">
      <style:text-properties style:font-weight-complex="bold" style:font-size-complex="12pt"/>
    </style:style>
    <style:style style:name="T1902" style:parent-style-name="DefaultParagraphFont" style:family="text">
      <style:text-properties style:font-weight-complex="bold" style:font-size-complex="12pt"/>
    </style:style>
    <style:style style:name="T1903" style:parent-style-name="DefaultParagraphFont" style:family="text">
      <style:text-properties style:font-weight-complex="bold" style:font-size-complex="12pt"/>
    </style:style>
    <style:style style:name="T1904" style:parent-style-name="DefaultParagraphFont" style:family="text">
      <style:text-properties style:font-weight-complex="bold" style:font-size-complex="12pt"/>
    </style:style>
    <style:style style:name="T1905" style:parent-style-name="DefaultParagraphFont" style:family="text">
      <style:text-properties style:font-weight-complex="bold" style:font-size-complex="12pt"/>
    </style:style>
    <style:style style:name="T1906" style:parent-style-name="DefaultParagraphFont" style:family="text">
      <style:text-properties style:font-weight-complex="bold" style:font-size-complex="12pt"/>
    </style:style>
    <style:style style:name="T1907" style:parent-style-name="DefaultParagraphFont" style:family="text">
      <style:text-properties style:font-weight-complex="bold" style:font-size-complex="12pt"/>
    </style:style>
    <style:style style:name="T1908" style:parent-style-name="DefaultParagraphFont" style:family="text">
      <style:text-properties style:font-weight-complex="bold" style:font-size-complex="12pt"/>
    </style:style>
    <style:style style:name="T1909" style:parent-style-name="DefaultParagraphFont" style:family="text">
      <style:text-properties style:font-weight-complex="bold" style:font-size-complex="12pt"/>
    </style:style>
    <style:style style:name="T1910" style:parent-style-name="DefaultParagraphFont" style:family="text">
      <style:text-properties style:font-weight-complex="bold" style:font-size-complex="12pt"/>
    </style:style>
    <style:style style:name="T1911" style:parent-style-name="DefaultParagraphFont" style:family="text">
      <style:text-properties style:font-weight-complex="bold" style:font-size-complex="12pt"/>
    </style:style>
    <style:style style:name="T1912" style:parent-style-name="DefaultParagraphFont" style:family="text">
      <style:text-properties style:font-weight-complex="bold" style:font-size-complex="12pt"/>
    </style:style>
    <style:style style:name="T1913" style:parent-style-name="DefaultParagraphFont" style:family="text">
      <style:text-properties style:font-weight-complex="bold" style:font-size-complex="12pt"/>
    </style:style>
    <style:style style:name="T1914" style:parent-style-name="DefaultParagraphFont" style:family="text">
      <style:text-properties style:font-weight-complex="bold" style:font-size-complex="12pt"/>
    </style:style>
    <style:style style:name="T1915" style:parent-style-name="DefaultParagraphFont" style:family="text">
      <style:text-properties style:font-weight-complex="bold" style:font-size-complex="12pt"/>
    </style:style>
    <style:style style:name="T1916" style:parent-style-name="DefaultParagraphFont" style:family="text">
      <style:text-properties style:font-weight-complex="bold" style:font-size-complex="12pt"/>
    </style:style>
    <style:style style:name="T1917" style:parent-style-name="DefaultParagraphFont" style:family="text">
      <style:text-properties style:font-weight-complex="bold" style:font-size-complex="12pt"/>
    </style:style>
    <style:style style:name="T1918" style:parent-style-name="DefaultParagraphFont" style:family="text">
      <style:text-properties style:font-weight-complex="bold" style:font-size-complex="12pt"/>
    </style:style>
    <style:style style:name="T1919" style:parent-style-name="DefaultParagraphFont" style:family="text">
      <style:text-properties style:font-weight-complex="bold" style:font-size-complex="12pt"/>
    </style:style>
    <style:style style:name="T1920" style:parent-style-name="DefaultParagraphFont" style:family="text">
      <style:text-properties style:font-weight-complex="bold" style:font-size-complex="12pt"/>
    </style:style>
    <style:style style:name="T1921" style:parent-style-name="DefaultParagraphFont" style:family="text">
      <style:text-properties style:font-weight-complex="bold" style:font-size-complex="12pt"/>
    </style:style>
    <style:style style:name="T1922" style:parent-style-name="DefaultParagraphFont" style:family="text">
      <style:text-properties style:font-weight-complex="bold" style:font-size-complex="12pt"/>
    </style:style>
    <style:style style:name="T1923" style:parent-style-name="DefaultParagraphFont" style:family="text">
      <style:text-properties style:font-weight-complex="bold" style:font-size-complex="12pt"/>
    </style:style>
    <style:style style:name="T1924" style:parent-style-name="DefaultParagraphFont" style:family="text">
      <style:text-properties style:font-weight-complex="bold" style:font-size-complex="12pt"/>
    </style:style>
    <style:style style:name="T1925" style:parent-style-name="DefaultParagraphFont" style:family="text">
      <style:text-properties style:font-weight-complex="bold" style:font-size-complex="12pt"/>
    </style:style>
    <style:style style:name="T1926" style:parent-style-name="DefaultParagraphFont" style:family="text">
      <style:text-properties style:font-weight-complex="bold" style:font-size-complex="12pt"/>
    </style:style>
    <style:style style:name="T1927" style:parent-style-name="DefaultParagraphFont" style:family="text">
      <style:text-properties style:font-weight-complex="bold" style:font-size-complex="12pt"/>
    </style:style>
    <style:style style:name="T1928" style:parent-style-name="DefaultParagraphFont" style:family="text">
      <style:text-properties style:font-weight-complex="bold" style:font-size-complex="12pt"/>
    </style:style>
    <style:style style:name="T1929" style:parent-style-name="DefaultParagraphFont" style:family="text">
      <style:text-properties style:font-weight-complex="bold" style:font-size-complex="12pt"/>
    </style:style>
    <style:style style:name="T1930" style:parent-style-name="DefaultParagraphFont" style:family="text">
      <style:text-properties style:font-weight-complex="bold" style:font-size-complex="12pt"/>
    </style:style>
    <style:style style:name="T1931" style:parent-style-name="DefaultParagraphFont" style:family="text">
      <style:text-properties style:font-weight-complex="bold" style:font-size-complex="12pt"/>
    </style:style>
    <style:style style:name="T1932" style:parent-style-name="DefaultParagraphFont" style:family="text">
      <style:text-properties style:font-weight-complex="bold" style:font-size-complex="12pt"/>
    </style:style>
    <style:style style:name="T1933" style:parent-style-name="DefaultParagraphFont" style:family="text">
      <style:text-properties style:font-weight-complex="bold" style:font-size-complex="12pt"/>
    </style:style>
    <style:style style:name="T1934" style:parent-style-name="DefaultParagraphFont" style:family="text">
      <style:text-properties style:font-weight-complex="bold" style:font-size-complex="12pt"/>
    </style:style>
    <style:style style:name="T1935" style:parent-style-name="DefaultParagraphFont" style:family="text">
      <style:text-properties style:font-weight-complex="bold" style:font-size-complex="12pt"/>
    </style:style>
    <style:style style:name="T1936" style:parent-style-name="DefaultParagraphFont" style:family="text">
      <style:text-properties style:font-weight-complex="bold" style:font-size-complex="12pt"/>
    </style:style>
    <style:style style:name="T1937" style:parent-style-name="DefaultParagraphFont" style:family="text">
      <style:text-properties style:font-weight-complex="bold" style:font-size-complex="12pt"/>
    </style:style>
    <style:style style:name="T1938" style:parent-style-name="DefaultParagraphFont" style:family="text">
      <style:text-properties style:font-weight-complex="bold" style:font-size-complex="12pt"/>
    </style:style>
    <style:style style:name="T193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40" style:parent-style-name="DefaultParagraphFont" style:family="text">
      <style:text-properties style:font-weight-complex="bold" style:font-size-complex="12pt"/>
    </style:style>
    <style:style style:name="T1941" style:parent-style-name="DefaultParagraphFont" style:family="text">
      <style:text-properties style:font-weight-complex="bold" fo:font-size="10pt" style:font-size-asian="10pt" style:font-size-complex="12pt"/>
    </style:style>
    <style:style style:name="T194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943" style:parent-style-name="DefaultParagraphFont" style:family="text">
      <style:text-properties style:font-weight-complex="bold" fo:font-size="10pt" style:font-size-asian="10pt" style:font-size-complex="12pt"/>
    </style:style>
    <style:style style:name="T1944" style:parent-style-name="DefaultParagraphFont" style:family="text">
      <style:text-properties style:font-weight-complex="bold" style:font-size-complex="12pt"/>
    </style:style>
    <style:style style:name="T1945" style:parent-style-name="DefaultParagraphFont" style:family="text">
      <style:text-properties style:font-weight-complex="bold" style:font-size-complex="12pt"/>
    </style:style>
    <style:style style:name="T1946" style:parent-style-name="DefaultParagraphFont" style:family="text">
      <style:text-properties style:font-weight-complex="bold" style:font-size-complex="12pt"/>
    </style:style>
    <style:style style:name="T1947" style:parent-style-name="DefaultParagraphFont" style:family="text">
      <style:text-properties style:font-weight-complex="bold" style:font-size-complex="12pt"/>
    </style:style>
    <style:style style:name="T1948" style:parent-style-name="DefaultParagraphFont" style:family="text">
      <style:text-properties style:font-weight-complex="bold" style:font-size-complex="12pt"/>
    </style:style>
    <style:style style:name="T1949" style:parent-style-name="DefaultParagraphFont" style:family="text">
      <style:text-properties style:font-weight-complex="bold" style:font-size-complex="12pt"/>
    </style:style>
    <style:style style:name="T1950" style:parent-style-name="DefaultParagraphFont" style:family="text">
      <style:text-properties style:font-weight-complex="bold" style:font-size-complex="12pt"/>
    </style:style>
    <style:style style:name="T1951" style:parent-style-name="DefaultParagraphFont" style:family="text">
      <style:text-properties style:font-weight-complex="bold" style:font-size-complex="12pt"/>
    </style:style>
    <style:style style:name="T1952" style:parent-style-name="DefaultParagraphFont" style:family="text">
      <style:text-properties style:font-weight-complex="bold" style:font-size-complex="12pt"/>
    </style:style>
    <style:style style:name="T1953" style:parent-style-name="DefaultParagraphFont" style:family="text">
      <style:text-properties style:font-weight-complex="bold" style:font-size-complex="12pt"/>
    </style:style>
    <style:style style:name="T1954" style:parent-style-name="DefaultParagraphFont" style:family="text">
      <style:text-properties style:font-weight-complex="bold" style:font-size-complex="12pt"/>
    </style:style>
    <style:style style:name="T1955" style:parent-style-name="DefaultParagraphFont" style:family="text">
      <style:text-properties style:font-weight-complex="bold" style:font-size-complex="12pt"/>
    </style:style>
    <style:style style:name="T1956" style:parent-style-name="DefaultParagraphFont" style:family="text">
      <style:text-properties style:font-weight-complex="bold" style:font-size-complex="12pt"/>
    </style:style>
    <style:style style:name="T1957" style:parent-style-name="DefaultParagraphFont" style:family="text">
      <style:text-properties style:font-weight-complex="bold" style:font-size-complex="12pt"/>
    </style:style>
    <style:style style:name="T1958" style:parent-style-name="DefaultParagraphFont" style:family="text">
      <style:text-properties style:font-weight-complex="bold" style:font-size-complex="12pt"/>
    </style:style>
    <style:style style:name="T1959" style:parent-style-name="DefaultParagraphFont" style:family="text">
      <style:text-properties style:font-weight-complex="bold" style:font-size-complex="12pt"/>
    </style:style>
    <style:style style:name="T1960" style:parent-style-name="DefaultParagraphFont" style:family="text">
      <style:text-properties style:font-weight-complex="bold" style:font-size-complex="12pt"/>
    </style:style>
    <style:style style:name="T1961" style:parent-style-name="DefaultParagraphFont" style:family="text">
      <style:text-properties style:font-weight-complex="bold" style:font-size-complex="12pt"/>
    </style:style>
    <style:style style:name="T1962" style:parent-style-name="DefaultParagraphFont" style:family="text">
      <style:text-properties style:font-weight-complex="bold" style:font-size-complex="12pt"/>
    </style:style>
    <style:style style:name="T1963" style:parent-style-name="DefaultParagraphFont" style:family="text">
      <style:text-properties style:font-weight-complex="bold" style:font-size-complex="12pt"/>
    </style:style>
    <style:style style:name="T1964" style:parent-style-name="DefaultParagraphFont" style:family="text">
      <style:text-properties style:font-weight-complex="bold" style:font-size-complex="12pt"/>
    </style:style>
    <style:style style:name="T1965" style:parent-style-name="DefaultParagraphFont" style:family="text">
      <style:text-properties style:font-weight-complex="bold" style:font-size-complex="12pt"/>
    </style:style>
    <style:style style:name="T1966" style:parent-style-name="DefaultParagraphFont" style:family="text">
      <style:text-properties style:font-weight-complex="bold" style:font-size-complex="12pt"/>
    </style:style>
    <style:style style:name="T1967" style:parent-style-name="DefaultParagraphFont" style:family="text">
      <style:text-properties style:font-weight-complex="bold" style:font-size-complex="12pt"/>
    </style:style>
    <style:style style:name="T1968" style:parent-style-name="DefaultParagraphFont" style:family="text">
      <style:text-properties style:font-weight-complex="bold" style:font-size-complex="12pt"/>
    </style:style>
    <style:style style:name="T1969" style:parent-style-name="DefaultParagraphFont" style:family="text">
      <style:text-properties style:font-weight-complex="bold" style:font-size-complex="12pt"/>
    </style:style>
    <style:style style:name="T1970" style:parent-style-name="DefaultParagraphFont" style:family="text">
      <style:text-properties style:font-weight-complex="bold" style:font-size-complex="12pt"/>
    </style:style>
    <style:style style:name="T1971" style:parent-style-name="DefaultParagraphFont" style:family="text">
      <style:text-properties style:font-weight-complex="bold" style:font-size-complex="12pt"/>
    </style:style>
    <style:style style:name="T1972" style:parent-style-name="DefaultParagraphFont" style:family="text">
      <style:text-properties style:font-weight-complex="bold" style:font-size-complex="12pt"/>
    </style:style>
    <style:style style:name="T1973" style:parent-style-name="DefaultParagraphFont" style:family="text">
      <style:text-properties style:font-weight-complex="bold" style:font-size-complex="12pt"/>
    </style:style>
    <style:style style:name="T1974" style:parent-style-name="DefaultParagraphFont" style:family="text">
      <style:text-properties style:font-weight-complex="bold" style:font-size-complex="12pt"/>
    </style:style>
    <style:style style:name="T1975" style:parent-style-name="DefaultParagraphFont" style:family="text">
      <style:text-properties style:font-weight-complex="bold" style:font-size-complex="12pt"/>
    </style:style>
    <style:style style:name="T1976" style:parent-style-name="DefaultParagraphFont" style:family="text">
      <style:text-properties style:font-weight-complex="bold" style:font-size-complex="12pt"/>
    </style:style>
    <style:style style:name="T1977" style:parent-style-name="DefaultParagraphFont" style:family="text">
      <style:text-properties style:font-weight-complex="bold" style:font-size-complex="12pt"/>
    </style:style>
    <style:style style:name="T1978" style:parent-style-name="DefaultParagraphFont" style:family="text">
      <style:text-properties style:font-weight-complex="bold" style:font-size-complex="12pt"/>
    </style:style>
    <style:style style:name="T1979" style:parent-style-name="DefaultParagraphFont" style:family="text">
      <style:text-properties style:font-weight-complex="bold" style:font-size-complex="12pt"/>
    </style:style>
    <style:style style:name="T1980" style:parent-style-name="DefaultParagraphFont" style:family="text">
      <style:text-properties style:font-weight-complex="bold" style:font-size-complex="12pt"/>
    </style:style>
    <style:style style:name="T1981" style:parent-style-name="DefaultParagraphFont" style:family="text">
      <style:text-properties style:font-weight-complex="bold" style:font-size-complex="12pt"/>
    </style:style>
    <style:style style:name="T1982" style:parent-style-name="DefaultParagraphFont" style:family="text">
      <style:text-properties style:font-weight-complex="bold" style:font-size-complex="12pt"/>
    </style:style>
    <style:style style:name="T1983" style:parent-style-name="DefaultParagraphFont" style:family="text">
      <style:text-properties style:font-weight-complex="bold" style:font-size-complex="12pt"/>
    </style:style>
    <style:style style:name="T1984" style:parent-style-name="DefaultParagraphFont" style:family="text">
      <style:text-properties style:font-weight-complex="bold" style:font-size-complex="12pt"/>
    </style:style>
    <style:style style:name="T1985" style:parent-style-name="DefaultParagraphFont" style:family="text">
      <style:text-properties style:font-weight-complex="bold" style:font-size-complex="12pt"/>
    </style:style>
    <style:style style:name="T1986" style:parent-style-name="DefaultParagraphFont" style:family="text">
      <style:text-properties style:font-weight-complex="bold" style:font-size-complex="12pt"/>
    </style:style>
    <style:style style:name="T1987" style:parent-style-name="DefaultParagraphFont" style:family="text">
      <style:text-properties style:font-weight-complex="bold" style:font-size-complex="12pt"/>
    </style:style>
    <style:style style:name="T1988" style:parent-style-name="DefaultParagraphFont" style:family="text">
      <style:text-properties style:font-weight-complex="bold" style:font-size-complex="12pt"/>
    </style:style>
    <style:style style:name="T1989" style:parent-style-name="DefaultParagraphFont" style:family="text">
      <style:text-properties style:font-weight-complex="bold" style:font-size-complex="12pt"/>
    </style:style>
    <style:style style:name="T1990" style:parent-style-name="DefaultParagraphFont" style:family="text">
      <style:text-properties style:font-weight-complex="bold" style:font-size-complex="12pt"/>
    </style:style>
    <style:style style:name="T1991" style:parent-style-name="DefaultParagraphFont" style:family="text">
      <style:text-properties style:font-weight-complex="bold" style:font-size-complex="12pt"/>
    </style:style>
    <style:style style:name="T1992" style:parent-style-name="DefaultParagraphFont" style:family="text">
      <style:text-properties style:font-weight-complex="bold" style:font-size-complex="12pt"/>
    </style:style>
    <style:style style:name="T1993" style:parent-style-name="DefaultParagraphFont" style:family="text">
      <style:text-properties style:font-weight-complex="bold" style:font-size-complex="12pt"/>
    </style:style>
    <style:style style:name="T1994" style:parent-style-name="DefaultParagraphFont" style:family="text">
      <style:text-properties style:font-weight-complex="bold" style:font-size-complex="12pt"/>
    </style:style>
    <style:style style:name="T1995" style:parent-style-name="DefaultParagraphFont" style:family="text">
      <style:text-properties style:font-weight-complex="bold" style:font-size-complex="12pt"/>
    </style:style>
    <style:style style:name="T1996" style:parent-style-name="DefaultParagraphFont" style:family="text">
      <style:text-properties style:font-weight-complex="bold" style:font-size-complex="12pt"/>
    </style:style>
    <style:style style:name="T1997" style:parent-style-name="DefaultParagraphFont" style:family="text">
      <style:text-properties style:font-weight-complex="bold" style:font-size-complex="12pt"/>
    </style:style>
    <style:style style:name="T1998" style:parent-style-name="DefaultParagraphFont" style:family="text">
      <style:text-properties style:font-weight-complex="bold" style:font-size-complex="12pt"/>
    </style:style>
    <style:style style:name="T1999" style:parent-style-name="DefaultParagraphFont" style:family="text">
      <style:text-properties style:font-weight-complex="bold" style:font-size-complex="12pt"/>
    </style:style>
    <style:style style:name="T2000" style:parent-style-name="DefaultParagraphFont" style:family="text">
      <style:text-properties style:font-weight-complex="bold" style:font-size-complex="12pt"/>
    </style:style>
    <style:style style:name="T2001" style:parent-style-name="DefaultParagraphFont" style:family="text">
      <style:text-properties style:font-weight-complex="bold" style:font-size-complex="12pt"/>
    </style:style>
    <style:style style:name="T2002" style:parent-style-name="DefaultParagraphFont" style:family="text">
      <style:text-properties style:font-weight-complex="bold" style:font-size-complex="12pt"/>
    </style:style>
    <style:style style:name="T2003" style:parent-style-name="DefaultParagraphFont" style:family="text">
      <style:text-properties style:font-weight-complex="bold" style:font-size-complex="12pt"/>
    </style:style>
    <style:style style:name="T2004" style:parent-style-name="DefaultParagraphFont" style:family="text">
      <style:text-properties style:font-weight-complex="bold" style:font-size-complex="12pt"/>
    </style:style>
    <style:style style:name="T2005" style:parent-style-name="DefaultParagraphFont" style:family="text">
      <style:text-properties style:font-weight-complex="bold" style:font-size-complex="12pt"/>
    </style:style>
    <style:style style:name="T2006" style:parent-style-name="DefaultParagraphFont" style:family="text">
      <style:text-properties style:font-weight-complex="bold" style:font-size-complex="12pt"/>
    </style:style>
    <style:style style:name="T2007" style:parent-style-name="DefaultParagraphFont" style:family="text">
      <style:text-properties style:font-weight-complex="bold" style:font-size-complex="12pt"/>
    </style:style>
    <style:style style:name="T2008" style:parent-style-name="DefaultParagraphFont" style:family="text">
      <style:text-properties style:font-weight-complex="bold" style:font-size-complex="12pt"/>
    </style:style>
    <style:style style:name="T2009" style:parent-style-name="DefaultParagraphFont" style:family="text">
      <style:text-properties style:font-weight-complex="bold" style:font-size-complex="12pt"/>
    </style:style>
    <style:style style:name="T2010" style:parent-style-name="DefaultParagraphFont" style:family="text">
      <style:text-properties style:font-weight-complex="bold" style:font-size-complex="12pt"/>
    </style:style>
    <style:style style:name="T2011" style:parent-style-name="DefaultParagraphFont" style:family="text">
      <style:text-properties style:font-weight-complex="bold" style:font-size-complex="12pt"/>
    </style:style>
    <style:style style:name="T2012" style:parent-style-name="DefaultParagraphFont" style:family="text">
      <style:text-properties style:font-weight-complex="bold" style:font-size-complex="12pt"/>
    </style:style>
    <style:style style:name="T2013" style:parent-style-name="DefaultParagraphFont" style:family="text">
      <style:text-properties style:font-weight-complex="bold" style:font-size-complex="12pt"/>
    </style:style>
    <style:style style:name="T2014" style:parent-style-name="DefaultParagraphFont" style:family="text">
      <style:text-properties style:font-weight-complex="bold" style:font-size-complex="12pt"/>
    </style:style>
    <style:style style:name="T2015" style:parent-style-name="DefaultParagraphFont" style:family="text">
      <style:text-properties style:font-weight-complex="bold" style:font-size-complex="12pt"/>
    </style:style>
    <style:style style:name="T2016" style:parent-style-name="DefaultParagraphFont" style:family="text">
      <style:text-properties style:font-weight-complex="bold" style:font-size-complex="12pt"/>
    </style:style>
    <style:style style:name="T2017" style:parent-style-name="DefaultParagraphFont" style:family="text">
      <style:text-properties style:font-weight-complex="bold" style:font-size-complex="12pt"/>
    </style:style>
    <style:style style:name="T2018" style:parent-style-name="DefaultParagraphFont" style:family="text">
      <style:text-properties style:font-weight-complex="bold" style:font-size-complex="12pt"/>
    </style:style>
    <style:style style:name="T2019" style:parent-style-name="DefaultParagraphFont" style:family="text">
      <style:text-properties style:font-weight-complex="bold" style:font-size-complex="12pt"/>
    </style:style>
    <style:style style:name="T2020" style:parent-style-name="DefaultParagraphFont" style:family="text">
      <style:text-properties style:font-weight-complex="bold" style:font-size-complex="12pt"/>
    </style:style>
    <style:style style:name="T2021" style:parent-style-name="DefaultParagraphFont" style:family="text">
      <style:text-properties style:font-weight-complex="bold" style:font-size-complex="12pt"/>
    </style:style>
    <style:style style:name="T2022" style:parent-style-name="DefaultParagraphFont" style:family="text">
      <style:text-properties style:font-weight-complex="bold" style:font-size-complex="12pt"/>
    </style:style>
    <style:style style:name="T2023" style:parent-style-name="DefaultParagraphFont" style:family="text">
      <style:text-properties style:font-weight-complex="bold" style:font-size-complex="12pt"/>
    </style:style>
    <style:style style:name="T2024" style:parent-style-name="DefaultParagraphFont" style:family="text">
      <style:text-properties style:font-weight-complex="bold" style:font-size-complex="12pt"/>
    </style:style>
    <style:style style:name="T2025" style:parent-style-name="DefaultParagraphFont" style:family="text">
      <style:text-properties style:font-weight-complex="bold" style:font-size-complex="12pt"/>
    </style:style>
    <style:style style:name="T2026" style:parent-style-name="DefaultParagraphFont" style:family="text">
      <style:text-properties style:font-weight-complex="bold" style:font-size-complex="12pt"/>
    </style:style>
    <style:style style:name="T2027" style:parent-style-name="DefaultParagraphFont" style:family="text">
      <style:text-properties style:font-weight-complex="bold" style:font-size-complex="12pt"/>
    </style:style>
    <style:style style:name="T2028" style:parent-style-name="DefaultParagraphFont" style:family="text">
      <style:text-properties style:font-weight-complex="bold" style:font-size-complex="12pt"/>
    </style:style>
    <style:style style:name="T2029" style:parent-style-name="DefaultParagraphFont" style:family="text">
      <style:text-properties style:font-weight-complex="bold" style:font-size-complex="12pt"/>
    </style:style>
    <style:style style:name="T2030" style:parent-style-name="DefaultParagraphFont" style:family="text">
      <style:text-properties style:font-weight-complex="bold" style:font-size-complex="12pt"/>
    </style:style>
    <style:style style:name="T2031" style:parent-style-name="DefaultParagraphFont" style:family="text">
      <style:text-properties style:font-weight-complex="bold" style:font-size-complex="12pt"/>
    </style:style>
    <style:style style:name="T2032" style:parent-style-name="DefaultParagraphFont" style:family="text">
      <style:text-properties style:font-weight-complex="bold" style:font-size-complex="12pt"/>
    </style:style>
    <style:style style:name="T2033" style:parent-style-name="DefaultParagraphFont" style:family="text">
      <style:text-properties style:font-weight-complex="bold" style:font-size-complex="12pt"/>
    </style:style>
    <style:style style:name="T2034" style:parent-style-name="DefaultParagraphFont" style:family="text">
      <style:text-properties style:font-weight-complex="bold" style:font-size-complex="12pt"/>
    </style:style>
    <style:style style:name="T2035" style:parent-style-name="DefaultParagraphFont" style:family="text">
      <style:text-properties style:font-weight-complex="bold" style:font-size-complex="12pt"/>
    </style:style>
    <style:style style:name="T2036" style:parent-style-name="DefaultParagraphFont" style:family="text">
      <style:text-properties style:font-weight-complex="bold" style:font-size-complex="12pt"/>
    </style:style>
    <style:style style:name="T2037" style:parent-style-name="DefaultParagraphFont" style:family="text">
      <style:text-properties style:font-weight-complex="bold" style:font-size-complex="12pt"/>
    </style:style>
    <style:style style:name="T2038" style:parent-style-name="DefaultParagraphFont" style:family="text">
      <style:text-properties style:font-weight-complex="bold" style:font-size-complex="12pt"/>
    </style:style>
    <style:style style:name="T2039" style:parent-style-name="DefaultParagraphFont" style:family="text">
      <style:text-properties style:font-weight-complex="bold" style:font-size-complex="12pt"/>
    </style:style>
    <style:style style:name="T2040" style:parent-style-name="DefaultParagraphFont" style:family="text">
      <style:text-properties style:font-weight-complex="bold" style:font-size-complex="12pt"/>
    </style:style>
    <style:style style:name="T2041" style:parent-style-name="DefaultParagraphFont" style:family="text">
      <style:text-properties style:font-weight-complex="bold" style:font-size-complex="12pt"/>
    </style:style>
    <style:style style:name="T2042" style:parent-style-name="DefaultParagraphFont" style:family="text">
      <style:text-properties style:font-weight-complex="bold" style:font-size-complex="12pt"/>
    </style:style>
    <style:style style:name="T2043" style:parent-style-name="DefaultParagraphFont" style:family="text">
      <style:text-properties style:font-weight-complex="bold" style:font-size-complex="12pt"/>
    </style:style>
    <style:style style:name="T2044" style:parent-style-name="DefaultParagraphFont" style:family="text">
      <style:text-properties style:font-weight-complex="bold" style:font-size-complex="12pt"/>
    </style:style>
    <style:style style:name="T2045" style:parent-style-name="DefaultParagraphFont" style:family="text">
      <style:text-properties style:font-weight-complex="bold" style:font-size-complex="12pt"/>
    </style:style>
    <style:style style:name="T2046" style:parent-style-name="DefaultParagraphFont" style:family="text">
      <style:text-properties style:font-weight-complex="bold" style:font-size-complex="12pt"/>
    </style:style>
    <style:style style:name="T2047" style:parent-style-name="DefaultParagraphFont" style:family="text">
      <style:text-properties style:font-weight-complex="bold" style:font-size-complex="12pt"/>
    </style:style>
    <style:style style:name="T2048" style:parent-style-name="DefaultParagraphFont" style:family="text">
      <style:text-properties style:font-weight-complex="bold" style:font-size-complex="12pt"/>
    </style:style>
    <style:style style:name="T2049" style:parent-style-name="DefaultParagraphFont" style:family="text">
      <style:text-properties style:font-weight-complex="bold" style:font-size-complex="12pt"/>
    </style:style>
    <style:style style:name="T2050" style:parent-style-name="DefaultParagraphFont" style:family="text">
      <style:text-properties style:font-weight-complex="bold" style:font-size-complex="12pt"/>
    </style:style>
    <style:style style:name="T2051" style:parent-style-name="DefaultParagraphFont" style:family="text">
      <style:text-properties style:font-weight-complex="bold" style:font-size-complex="12pt"/>
    </style:style>
    <style:style style:name="T2052" style:parent-style-name="DefaultParagraphFont" style:family="text">
      <style:text-properties style:font-weight-complex="bold" style:font-size-complex="12pt"/>
    </style:style>
    <style:style style:name="T2053" style:parent-style-name="DefaultParagraphFont" style:family="text">
      <style:text-properties style:font-weight-complex="bold" style:font-size-complex="12pt"/>
    </style:style>
    <style:style style:name="T2054" style:parent-style-name="DefaultParagraphFont" style:family="text">
      <style:text-properties style:font-weight-complex="bold" style:font-size-complex="12pt"/>
    </style:style>
    <style:style style:name="T2055" style:parent-style-name="DefaultParagraphFont" style:family="text">
      <style:text-properties style:font-weight-complex="bold" style:font-size-complex="12pt"/>
    </style:style>
    <style:style style:name="T2056" style:parent-style-name="DefaultParagraphFont" style:family="text">
      <style:text-properties style:font-weight-complex="bold" style:font-size-complex="12pt"/>
    </style:style>
    <style:style style:name="T2057" style:parent-style-name="DefaultParagraphFont" style:family="text">
      <style:text-properties style:font-weight-complex="bold" style:font-size-complex="12pt"/>
    </style:style>
    <style:style style:name="T2058" style:parent-style-name="DefaultParagraphFont" style:family="text">
      <style:text-properties style:font-weight-complex="bold" style:font-size-complex="12pt"/>
    </style:style>
    <style:style style:name="T2059" style:parent-style-name="DefaultParagraphFont" style:family="text">
      <style:text-properties style:font-weight-complex="bold" style:font-size-complex="12pt"/>
    </style:style>
    <style:style style:name="T2060" style:parent-style-name="DefaultParagraphFont" style:family="text">
      <style:text-properties style:font-weight-complex="bold" style:font-size-complex="12pt"/>
    </style:style>
    <style:style style:name="T2061" style:parent-style-name="DefaultParagraphFont" style:family="text">
      <style:text-properties style:font-weight-complex="bold" style:font-size-complex="12pt"/>
    </style:style>
    <style:style style:name="T2062" style:parent-style-name="DefaultParagraphFont" style:family="text">
      <style:text-properties style:font-weight-complex="bold" style:font-size-complex="12pt"/>
    </style:style>
    <style:style style:name="T2063" style:parent-style-name="DefaultParagraphFont" style:family="text">
      <style:text-properties style:font-weight-complex="bold" style:font-size-complex="12pt"/>
    </style:style>
    <style:style style:name="T2064" style:parent-style-name="DefaultParagraphFont" style:family="text">
      <style:text-properties style:font-weight-complex="bold" style:font-size-complex="12pt"/>
    </style:style>
    <style:style style:name="T2065" style:parent-style-name="DefaultParagraphFont" style:family="text">
      <style:text-properties style:font-weight-complex="bold" style:font-size-complex="12pt"/>
    </style:style>
    <style:style style:name="T2066" style:parent-style-name="DefaultParagraphFont" style:family="text">
      <style:text-properties style:font-weight-complex="bold" style:font-size-complex="12pt"/>
    </style:style>
    <style:style style:name="T2067" style:parent-style-name="DefaultParagraphFont" style:family="text">
      <style:text-properties style:font-weight-complex="bold" style:font-size-complex="12pt"/>
    </style:style>
    <style:style style:name="T2068" style:parent-style-name="DefaultParagraphFont" style:family="text">
      <style:text-properties style:font-weight-complex="bold" style:font-size-complex="12pt"/>
    </style:style>
    <style:style style:name="T2069" style:parent-style-name="DefaultParagraphFont" style:family="text">
      <style:text-properties style:font-weight-complex="bold" style:font-size-complex="12pt"/>
    </style:style>
    <style:style style:name="T2070" style:parent-style-name="DefaultParagraphFont" style:family="text">
      <style:text-properties style:font-weight-complex="bold" style:font-size-complex="12pt"/>
    </style:style>
    <style:style style:name="T2071" style:parent-style-name="DefaultParagraphFont" style:family="text">
      <style:text-properties style:font-weight-complex="bold" style:font-size-complex="12pt"/>
    </style:style>
    <style:style style:name="T2072" style:parent-style-name="DefaultParagraphFont" style:family="text">
      <style:text-properties style:font-weight-complex="bold" style:font-size-complex="12pt"/>
    </style:style>
    <style:style style:name="T2073" style:parent-style-name="DefaultParagraphFont" style:family="text">
      <style:text-properties style:font-weight-complex="bold" style:font-size-complex="12pt"/>
    </style:style>
    <style:style style:name="T2074" style:parent-style-name="DefaultParagraphFont" style:family="text">
      <style:text-properties style:font-weight-complex="bold" style:font-size-complex="12pt"/>
    </style:style>
    <style:style style:name="T2075" style:parent-style-name="DefaultParagraphFont" style:family="text">
      <style:text-properties style:font-weight-complex="bold" style:font-size-complex="12pt"/>
    </style:style>
    <style:style style:name="T2076" style:parent-style-name="DefaultParagraphFont" style:family="text">
      <style:text-properties style:font-weight-complex="bold" style:font-size-complex="12pt"/>
    </style:style>
    <style:style style:name="T2077" style:parent-style-name="DefaultParagraphFont" style:family="text">
      <style:text-properties style:font-weight-complex="bold" style:font-size-complex="12pt"/>
    </style:style>
    <style:style style:name="T2078" style:parent-style-name="DefaultParagraphFont" style:family="text">
      <style:text-properties style:font-weight-complex="bold" style:font-size-complex="12pt"/>
    </style:style>
    <style:style style:name="T2079" style:parent-style-name="DefaultParagraphFont" style:family="text">
      <style:text-properties style:font-weight-complex="bold" style:font-size-complex="12pt"/>
    </style:style>
    <style:style style:name="T2080" style:parent-style-name="DefaultParagraphFont" style:family="text">
      <style:text-properties style:font-weight-complex="bold" style:font-size-complex="12pt"/>
    </style:style>
    <style:style style:name="T2081" style:parent-style-name="DefaultParagraphFont" style:family="text">
      <style:text-properties style:font-weight-complex="bold" style:font-size-complex="12pt"/>
    </style:style>
    <style:style style:name="T2082" style:parent-style-name="DefaultParagraphFont" style:family="text">
      <style:text-properties style:font-weight-complex="bold" style:font-size-complex="12pt"/>
    </style:style>
    <style:style style:name="T2083" style:parent-style-name="DefaultParagraphFont" style:family="text">
      <style:text-properties style:font-weight-complex="bold" style:font-size-complex="12pt"/>
    </style:style>
    <style:style style:name="T2084" style:parent-style-name="DefaultParagraphFont" style:family="text">
      <style:text-properties style:font-weight-complex="bold" style:font-size-complex="12pt"/>
    </style:style>
    <style:style style:name="T2085" style:parent-style-name="DefaultParagraphFont" style:family="text">
      <style:text-properties style:font-weight-complex="bold" style:font-size-complex="12pt"/>
    </style:style>
    <style:style style:name="T2086" style:parent-style-name="DefaultParagraphFont" style:family="text">
      <style:text-properties style:font-weight-complex="bold" style:font-size-complex="12pt"/>
    </style:style>
    <style:style style:name="T2087" style:parent-style-name="DefaultParagraphFont" style:family="text">
      <style:text-properties style:font-weight-complex="bold" style:font-size-complex="12pt"/>
    </style:style>
    <style:style style:name="T2088" style:parent-style-name="DefaultParagraphFont" style:family="text">
      <style:text-properties style:font-weight-complex="bold" style:font-size-complex="12pt"/>
    </style:style>
    <style:style style:name="T2089" style:parent-style-name="DefaultParagraphFont" style:family="text">
      <style:text-properties style:font-weight-complex="bold" style:font-size-complex="12pt"/>
    </style:style>
    <style:style style:name="T2090" style:parent-style-name="DefaultParagraphFont" style:family="text">
      <style:text-properties style:font-weight-complex="bold" style:font-size-complex="12pt"/>
    </style:style>
    <style:style style:name="T2091" style:parent-style-name="DefaultParagraphFont" style:family="text">
      <style:text-properties style:font-weight-complex="bold" style:font-size-complex="12pt"/>
    </style:style>
    <style:style style:name="T2092" style:parent-style-name="DefaultParagraphFont" style:family="text">
      <style:text-properties style:font-weight-complex="bold" style:font-size-complex="12pt"/>
    </style:style>
    <style:style style:name="T2093" style:parent-style-name="DefaultParagraphFont" style:family="text">
      <style:text-properties style:font-weight-complex="bold" style:font-size-complex="12pt"/>
    </style:style>
    <style:style style:name="T2094" style:parent-style-name="DefaultParagraphFont" style:family="text">
      <style:text-properties style:font-weight-complex="bold" style:font-size-complex="12pt"/>
    </style:style>
    <style:style style:name="T2095" style:parent-style-name="DefaultParagraphFont" style:family="text">
      <style:text-properties style:font-weight-complex="bold" style:font-size-complex="12pt"/>
    </style:style>
    <style:style style:name="T2096" style:parent-style-name="DefaultParagraphFont" style:family="text">
      <style:text-properties style:font-weight-complex="bold" style:font-size-complex="12pt"/>
    </style:style>
    <style:style style:name="T2097" style:parent-style-name="DefaultParagraphFont" style:family="text">
      <style:text-properties style:font-weight-complex="bold" fo:letter-spacing="-0.0013in" style:font-size-complex="12pt"/>
    </style:style>
    <style:style style:name="T2098" style:parent-style-name="DefaultParagraphFont" style:family="text">
      <style:text-properties style:font-weight-complex="bold" fo:letter-spacing="-0.0013in" style:font-size-complex="12pt"/>
    </style:style>
    <style:style style:name="T2099" style:parent-style-name="DefaultParagraphFont" style:family="text">
      <style:text-properties style:font-weight-complex="bold" fo:letter-spacing="-0.0013in" style:font-size-complex="12pt"/>
    </style:style>
    <style:style style:name="T2100" style:parent-style-name="DefaultParagraphFont" style:family="text">
      <style:text-properties style:font-weight-complex="bold" fo:letter-spacing="-0.0013in" style:font-size-complex="12pt"/>
    </style:style>
    <style:style style:name="T2101" style:parent-style-name="DefaultParagraphFont" style:family="text">
      <style:text-properties style:font-weight-complex="bold" fo:letter-spacing="-0.0013in" style:font-size-complex="12pt"/>
    </style:style>
    <style:style style:name="T2102" style:parent-style-name="DefaultParagraphFont" style:family="text">
      <style:text-properties style:font-weight-complex="bold" fo:letter-spacing="-0.0013in" style:font-size-complex="12pt"/>
    </style:style>
    <style:style style:name="T2103" style:parent-style-name="DefaultParagraphFont" style:family="text">
      <style:text-properties style:font-weight-complex="bold" fo:letter-spacing="-0.0013in" style:font-size-complex="12pt"/>
    </style:style>
    <style:style style:name="T2104" style:parent-style-name="DefaultParagraphFont" style:family="text">
      <style:text-properties style:font-weight-complex="bold" fo:letter-spacing="-0.0013in" style:font-size-complex="12pt"/>
    </style:style>
    <style:style style:name="T2105" style:parent-style-name="DefaultParagraphFont" style:family="text">
      <style:text-properties style:font-weight-complex="bold" fo:letter-spacing="-0.0013in" style:font-size-complex="12pt"/>
    </style:style>
    <style:style style:name="T2106" style:parent-style-name="DefaultParagraphFont" style:family="text">
      <style:text-properties style:font-weight-complex="bold" fo:letter-spacing="-0.0013in" style:font-size-complex="12pt"/>
    </style:style>
    <style:style style:name="T2107" style:parent-style-name="DefaultParagraphFont" style:family="text">
      <style:text-properties style:font-weight-complex="bold" fo:letter-spacing="-0.0013in" style:font-size-complex="12pt"/>
    </style:style>
    <style:style style:name="T2108" style:parent-style-name="DefaultParagraphFont" style:family="text">
      <style:text-properties style:font-weight-complex="bold" fo:letter-spacing="-0.0013in" style:font-size-complex="12pt"/>
    </style:style>
    <style:style style:name="T2109" style:parent-style-name="DefaultParagraphFont" style:family="text">
      <style:text-properties style:font-weight-complex="bold" fo:letter-spacing="-0.0013in" style:font-size-complex="12pt"/>
    </style:style>
    <style:style style:name="T2110" style:parent-style-name="DefaultParagraphFont" style:family="text">
      <style:text-properties style:font-weight-complex="bold" fo:letter-spacing="-0.0013in" style:font-size-complex="12pt"/>
    </style:style>
    <style:style style:name="T2111" style:parent-style-name="DefaultParagraphFont" style:family="text">
      <style:text-properties style:font-weight-complex="bold" fo:letter-spacing="-0.0013in" style:font-size-complex="12pt"/>
    </style:style>
    <style:style style:name="T2112" style:parent-style-name="DefaultParagraphFont" style:family="text">
      <style:text-properties style:font-weight-complex="bold" fo:letter-spacing="-0.0013in" style:font-size-complex="12pt"/>
    </style:style>
    <style:style style:name="T2113" style:parent-style-name="DefaultParagraphFont" style:family="text">
      <style:text-properties style:font-weight-complex="bold" fo:letter-spacing="-0.0013in" style:font-size-complex="12pt"/>
    </style:style>
    <style:style style:name="T2114" style:parent-style-name="DefaultParagraphFont" style:family="text">
      <style:text-properties style:font-weight-complex="bold" fo:letter-spacing="-0.0013in" style:font-size-complex="12pt"/>
    </style:style>
    <style:style style:name="T2115" style:parent-style-name="DefaultParagraphFont" style:family="text">
      <style:text-properties style:font-weight-complex="bold" fo:letter-spacing="-0.0013in" style:font-size-complex="12pt"/>
    </style:style>
    <style:style style:name="T211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17" style:parent-style-name="DefaultParagraphFont" style:family="text">
      <style:text-properties style:font-weight-complex="bold" style:font-size-complex="12pt"/>
    </style:style>
    <style:style style:name="T2118" style:parent-style-name="DefaultParagraphFont" style:family="text">
      <style:text-properties style:font-weight-complex="bold" style:font-size-complex="12pt"/>
    </style:style>
    <style:style style:name="T2119" style:parent-style-name="DefaultParagraphFont" style:family="text">
      <style:text-properties style:font-weight-complex="bold" style:font-size-complex="12pt"/>
    </style:style>
    <style:style style:name="T2120" style:parent-style-name="DefaultParagraphFont" style:family="text">
      <style:text-properties style:font-weight-complex="bold" style:font-size-complex="12pt"/>
    </style:style>
    <style:style style:name="T2121" style:parent-style-name="DefaultParagraphFont" style:family="text">
      <style:text-properties style:font-weight-complex="bold" style:font-size-complex="12pt"/>
    </style:style>
    <style:style style:name="T2122" style:parent-style-name="DefaultParagraphFont" style:family="text">
      <style:text-properties style:font-weight-complex="bold" style:font-size-complex="12pt"/>
    </style:style>
    <style:style style:name="T2123" style:parent-style-name="DefaultParagraphFont" style:family="text">
      <style:text-properties style:font-weight-complex="bold" style:font-size-complex="12pt"/>
    </style:style>
    <style:style style:name="T2124" style:parent-style-name="DefaultParagraphFont" style:family="text">
      <style:text-properties style:font-weight-complex="bold" style:font-size-complex="12pt"/>
    </style:style>
    <style:style style:name="T2125" style:parent-style-name="DefaultParagraphFont" style:family="text">
      <style:text-properties style:font-weight-complex="bold" style:font-size-complex="12pt"/>
    </style:style>
    <style:style style:name="T212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27" style:parent-style-name="DefaultParagraphFont" style:family="text">
      <style:text-properties style:font-weight-complex="bold" style:font-size-complex="12pt"/>
    </style:style>
    <style:style style:name="T2128" style:parent-style-name="DefaultParagraphFont" style:family="text">
      <style:text-properties style:font-weight-complex="bold" fo:font-size="10pt" style:font-size-asian="10pt" style:font-size-complex="12pt"/>
    </style:style>
    <style:style style:name="T212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130" style:parent-style-name="DefaultParagraphFont" style:family="text">
      <style:text-properties style:font-weight-complex="bold" fo:font-size="10pt" style:font-size-asian="10pt" style:font-size-complex="12pt"/>
    </style:style>
    <style:style style:name="T2131" style:parent-style-name="DefaultParagraphFont" style:family="text">
      <style:text-properties style:font-weight-complex="bold" style:font-size-complex="12pt"/>
    </style:style>
    <style:style style:name="T2132" style:parent-style-name="DefaultParagraphFont" style:family="text">
      <style:text-properties style:font-weight-complex="bold" style:font-size-complex="12pt"/>
    </style:style>
    <style:style style:name="T2133" style:parent-style-name="DefaultParagraphFont" style:family="text">
      <style:text-properties style:font-weight-complex="bold" style:font-size-complex="12pt"/>
    </style:style>
    <style:style style:name="T2134" style:parent-style-name="DefaultParagraphFont" style:family="text">
      <style:text-properties style:font-weight-complex="bold" style:font-size-complex="12pt"/>
    </style:style>
    <style:style style:name="T2135" style:parent-style-name="DefaultParagraphFont" style:family="text">
      <style:text-properties style:font-weight-complex="bold" style:font-size-complex="12pt"/>
    </style:style>
    <style:style style:name="T2136" style:parent-style-name="DefaultParagraphFont" style:family="text">
      <style:text-properties style:font-weight-complex="bold" style:font-size-complex="12pt"/>
    </style:style>
    <style:style style:name="T2137" style:parent-style-name="DefaultParagraphFont" style:family="text">
      <style:text-properties style:font-weight-complex="bold" style:font-size-complex="12pt"/>
    </style:style>
    <style:style style:name="T2138" style:parent-style-name="DefaultParagraphFont" style:family="text">
      <style:text-properties style:font-weight-complex="bold" style:font-size-complex="12pt"/>
    </style:style>
    <style:style style:name="T2139" style:parent-style-name="DefaultParagraphFont" style:family="text">
      <style:text-properties style:font-weight-complex="bold" style:font-size-complex="12pt"/>
    </style:style>
    <style:style style:name="T2140" style:parent-style-name="DefaultParagraphFont" style:family="text">
      <style:text-properties style:font-weight-complex="bold" style:font-size-complex="12pt"/>
    </style:style>
    <style:style style:name="T2141" style:parent-style-name="DefaultParagraphFont" style:family="text">
      <style:text-properties style:font-weight-complex="bold" style:font-size-complex="12pt"/>
    </style:style>
    <style:style style:name="T2142" style:parent-style-name="DefaultParagraphFont" style:family="text">
      <style:text-properties style:font-weight-complex="bold" style:font-size-complex="12pt"/>
    </style:style>
    <style:style style:name="T2143" style:parent-style-name="DefaultParagraphFont" style:family="text">
      <style:text-properties style:font-weight-complex="bold" style:font-size-complex="12pt"/>
    </style:style>
    <style:style style:name="T2144" style:parent-style-name="DefaultParagraphFont" style:family="text">
      <style:text-properties style:font-weight-complex="bold" style:font-size-complex="12pt"/>
    </style:style>
    <style:style style:name="T2145" style:parent-style-name="DefaultParagraphFont" style:family="text">
      <style:text-properties style:font-weight-complex="bold" style:font-size-complex="12pt"/>
    </style:style>
    <style:style style:name="T2146" style:parent-style-name="DefaultParagraphFont" style:family="text">
      <style:text-properties style:font-weight-complex="bold" style:font-size-complex="12pt"/>
    </style:style>
    <style:style style:name="T2147" style:parent-style-name="DefaultParagraphFont" style:family="text">
      <style:text-properties style:font-weight-complex="bold" style:font-size-complex="12pt"/>
    </style:style>
    <style:style style:name="T2148" style:parent-style-name="DefaultParagraphFont" style:family="text">
      <style:text-properties style:font-weight-complex="bold" style:font-size-complex="12pt"/>
    </style:style>
    <style:style style:name="T2149" style:parent-style-name="DefaultParagraphFont" style:family="text">
      <style:text-properties style:font-weight-complex="bold" style:font-size-complex="12pt"/>
    </style:style>
    <style:style style:name="T2150" style:parent-style-name="DefaultParagraphFont" style:family="text">
      <style:text-properties style:font-weight-complex="bold" style:font-size-complex="12pt"/>
    </style:style>
    <style:style style:name="T2151" style:parent-style-name="DefaultParagraphFont" style:family="text">
      <style:text-properties style:font-weight-complex="bold" style:font-size-complex="12pt"/>
    </style:style>
    <style:style style:name="T2152" style:parent-style-name="DefaultParagraphFont" style:family="text">
      <style:text-properties style:font-weight-complex="bold" style:font-size-complex="12pt"/>
    </style:style>
    <style:style style:name="T2153" style:parent-style-name="DefaultParagraphFont" style:family="text">
      <style:text-properties style:font-weight-complex="bold" style:font-size-complex="12pt"/>
    </style:style>
    <style:style style:name="T2154" style:parent-style-name="DefaultParagraphFont" style:family="text">
      <style:text-properties style:font-weight-complex="bold" style:font-size-complex="12pt"/>
    </style:style>
    <style:style style:name="T2155" style:parent-style-name="DefaultParagraphFont" style:family="text">
      <style:text-properties style:font-weight-complex="bold" style:font-size-complex="12pt"/>
    </style:style>
    <style:style style:name="T2156" style:parent-style-name="DefaultParagraphFont" style:family="text">
      <style:text-properties style:font-weight-complex="bold" style:font-size-complex="12pt"/>
    </style:style>
    <style:style style:name="T2157" style:parent-style-name="DefaultParagraphFont" style:family="text">
      <style:text-properties style:font-weight-complex="bold" style:font-size-complex="12pt"/>
    </style:style>
    <style:style style:name="T2158" style:parent-style-name="DefaultParagraphFont" style:family="text">
      <style:text-properties style:font-weight-complex="bold" style:font-size-complex="12pt"/>
    </style:style>
    <style:style style:name="T2159" style:parent-style-name="DefaultParagraphFont" style:family="text">
      <style:text-properties style:font-weight-complex="bold" style:font-size-complex="12pt"/>
    </style:style>
    <style:style style:name="T2160" style:parent-style-name="DefaultParagraphFont" style:family="text">
      <style:text-properties style:font-weight-complex="bold" style:font-size-complex="12pt"/>
    </style:style>
    <style:style style:name="T2161" style:parent-style-name="DefaultParagraphFont" style:family="text">
      <style:text-properties style:font-weight-complex="bold" style:font-size-complex="12pt"/>
    </style:style>
    <style:style style:name="T21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fo:font-weight="bold" style:font-weight-asian="bold" fo:font-size="11pt" style:font-size-asian="11pt"/>
    </style:style>
    <style:style style:name="T2165" style:parent-style-name="DefaultParagraphFont" style:family="text">
      <style:text-properties fo:font-size="10pt" style:font-size-asian="10pt"/>
    </style:style>
    <style:style style:name="T2166" style:parent-style-name="DefaultParagraphFont" style:family="text">
      <style:text-properties fo:font-style="italic" style:font-style-asian="italic" fo:font-size="10pt" style:font-size-asian="10pt"/>
    </style:style>
    <style:style style:name="T2167" style:parent-style-name="DefaultParagraphFont" style:family="text">
      <style:text-properties fo:font-size="10pt" style:font-size-asian="10pt"/>
    </style:style>
    <style:style style:name="T216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69" style:parent-style-name="DefaultParagraphFont" style:family="text">
      <style:text-properties style:font-weight-complex="bold" style:font-size-complex="12pt"/>
    </style:style>
    <style:style style:name="T2170" style:parent-style-name="DefaultParagraphFont" style:family="text">
      <style:text-properties style:font-weight-complex="bold" style:font-size-complex="12pt"/>
    </style:style>
    <style:style style:name="T2171" style:parent-style-name="DefaultParagraphFont" style:family="text">
      <style:text-properties style:font-weight-complex="bold" style:font-size-complex="12pt"/>
    </style:style>
    <style:style style:name="T2172" style:parent-style-name="DefaultParagraphFont" style:family="text">
      <style:text-properties style:font-weight-complex="bold" style:font-size-complex="12pt"/>
    </style:style>
    <style:style style:name="T2173" style:parent-style-name="DefaultParagraphFont" style:family="text">
      <style:text-properties style:font-weight-complex="bold" style:font-size-complex="12pt"/>
    </style:style>
    <style:style style:name="T2174" style:parent-style-name="DefaultParagraphFont" style:family="text">
      <style:text-properties style:font-weight-complex="bold" style:font-size-complex="12pt"/>
    </style:style>
    <style:style style:name="T2175" style:parent-style-name="DefaultParagraphFont" style:family="text">
      <style:text-properties style:font-weight-complex="bold" style:font-size-complex="12pt"/>
    </style:style>
    <style:style style:name="T2176" style:parent-style-name="DefaultParagraphFont" style:family="text">
      <style:text-properties style:font-weight-complex="bold" style:font-size-complex="12pt"/>
    </style:style>
    <style:style style:name="T2177" style:parent-style-name="DefaultParagraphFont" style:family="text">
      <style:text-properties style:font-weight-complex="bold" style:font-size-complex="12pt"/>
    </style:style>
    <style:style style:name="T2178" style:parent-style-name="DefaultParagraphFont" style:family="text">
      <style:text-properties style:font-weight-complex="bold" style:font-size-complex="12pt"/>
    </style:style>
    <style:style style:name="T2179" style:parent-style-name="DefaultParagraphFont" style:family="text">
      <style:text-properties style:font-weight-complex="bold" style:font-size-complex="12pt"/>
    </style:style>
    <style:style style:name="T2180" style:parent-style-name="DefaultParagraphFont" style:family="text">
      <style:text-properties style:font-weight-complex="bold" style:font-size-complex="12pt"/>
    </style:style>
    <style:style style:name="T2181" style:parent-style-name="DefaultParagraphFont" style:family="text">
      <style:text-properties style:font-weight-complex="bold" style:font-size-complex="12pt"/>
    </style:style>
    <style:style style:name="T2182" style:parent-style-name="DefaultParagraphFont" style:family="text">
      <style:text-properties style:font-weight-complex="bold" style:font-size-complex="12pt"/>
    </style:style>
    <style:style style:name="T2183" style:parent-style-name="DefaultParagraphFont" style:family="text">
      <style:text-properties style:font-weight-complex="bold" style:font-size-complex="12pt"/>
    </style:style>
    <style:style style:name="T2184" style:parent-style-name="DefaultParagraphFont" style:family="text">
      <style:text-properties style:font-weight-complex="bold" style:font-size-complex="12pt"/>
    </style:style>
    <style:style style:name="T2185" style:parent-style-name="DefaultParagraphFont" style:family="text">
      <style:text-properties style:font-weight-complex="bold" style:font-size-complex="12pt"/>
    </style:style>
    <style:style style:name="T2186" style:parent-style-name="DefaultParagraphFont" style:family="text">
      <style:text-properties style:font-weight-complex="bold" style:font-size-complex="12pt"/>
    </style:style>
    <style:style style:name="T2187" style:parent-style-name="DefaultParagraphFont" style:family="text">
      <style:text-properties style:font-weight-complex="bold" style:font-size-complex="12pt"/>
    </style:style>
    <style:style style:name="T2188" style:parent-style-name="DefaultParagraphFont" style:family="text">
      <style:text-properties style:font-weight-complex="bold" style:font-size-complex="12pt"/>
    </style:style>
    <style:style style:name="T2189" style:parent-style-name="DefaultParagraphFont" style:family="text">
      <style:text-properties style:font-weight-complex="bold" style:font-size-complex="12pt"/>
    </style:style>
    <style:style style:name="T2190" style:parent-style-name="DefaultParagraphFont" style:family="text">
      <style:text-properties style:font-weight-complex="bold" style:font-size-complex="12pt"/>
    </style:style>
    <style:style style:name="T2191" style:parent-style-name="DefaultParagraphFont" style:family="text">
      <style:text-properties style:font-weight-complex="bold" style:font-size-complex="12pt"/>
    </style:style>
    <style:style style:name="T2192" style:parent-style-name="DefaultParagraphFont" style:family="text">
      <style:text-properties style:font-weight-complex="bold" style:font-size-complex="12pt"/>
    </style:style>
    <style:style style:name="T2193" style:parent-style-name="DefaultParagraphFont" style:family="text">
      <style:text-properties style:font-weight-complex="bold" style:font-size-complex="12pt"/>
    </style:style>
    <style:style style:name="T2194" style:parent-style-name="DefaultParagraphFont" style:family="text">
      <style:text-properties style:font-weight-complex="bold" style:font-size-complex="12pt"/>
    </style:style>
    <style:style style:name="T2195" style:parent-style-name="DefaultParagraphFont" style:family="text">
      <style:text-properties style:font-weight-complex="bold" style:font-size-complex="12pt"/>
    </style:style>
    <style:style style:name="T2196" style:parent-style-name="DefaultParagraphFont" style:family="text">
      <style:text-properties style:font-weight-complex="bold" style:font-size-complex="12pt"/>
    </style:style>
    <style:style style:name="T2197" style:parent-style-name="DefaultParagraphFont" style:family="text">
      <style:text-properties style:font-weight-complex="bold" style:font-size-complex="12pt"/>
    </style:style>
    <style:style style:name="T2198" style:parent-style-name="DefaultParagraphFont" style:family="text">
      <style:text-properties style:font-weight-complex="bold" style:font-size-complex="12pt"/>
    </style:style>
    <style:style style:name="T2199" style:parent-style-name="DefaultParagraphFont" style:family="text">
      <style:text-properties style:font-weight-complex="bold" style:font-size-complex="12pt"/>
    </style:style>
    <style:style style:name="T2200" style:parent-style-name="DefaultParagraphFont" style:family="text">
      <style:text-properties style:font-weight-complex="bold" style:font-size-complex="12pt"/>
    </style:style>
    <style:style style:name="T2201" style:parent-style-name="DefaultParagraphFont" style:family="text">
      <style:text-properties style:font-weight-complex="bold" style:font-size-complex="12pt"/>
    </style:style>
    <style:style style:name="T2202" style:parent-style-name="DefaultParagraphFont" style:family="text">
      <style:text-properties style:font-weight-complex="bold" style:font-size-complex="12pt"/>
    </style:style>
    <style:style style:name="T2203" style:parent-style-name="DefaultParagraphFont" style:family="text">
      <style:text-properties style:font-weight-complex="bold" style:font-size-complex="12pt"/>
    </style:style>
    <style:style style:name="T2204" style:parent-style-name="DefaultParagraphFont" style:family="text">
      <style:text-properties style:font-weight-complex="bold" style:font-size-complex="12pt"/>
    </style:style>
    <style:style style:name="T2205" style:parent-style-name="DefaultParagraphFont" style:family="text">
      <style:text-properties style:font-weight-complex="bold" style:font-size-complex="12pt"/>
    </style:style>
    <style:style style:name="T2206" style:parent-style-name="DefaultParagraphFont" style:family="text">
      <style:text-properties style:font-weight-complex="bold" style:font-size-complex="12pt"/>
    </style:style>
    <style:style style:name="T2207" style:parent-style-name="DefaultParagraphFont" style:family="text">
      <style:text-properties style:font-weight-complex="bold" style:font-size-complex="12pt"/>
    </style:style>
    <style:style style:name="T2208" style:parent-style-name="DefaultParagraphFont" style:family="text">
      <style:text-properties style:font-weight-complex="bold" style:font-size-complex="12pt"/>
    </style:style>
    <style:style style:name="T2209" style:parent-style-name="DefaultParagraphFont" style:family="text">
      <style:text-properties style:font-weight-complex="bold" style:font-size-complex="12pt"/>
    </style:style>
    <style:style style:name="T2210" style:parent-style-name="DefaultParagraphFont" style:family="text">
      <style:text-properties style:font-weight-complex="bold" style:font-size-complex="12pt"/>
    </style:style>
    <style:style style:name="T2211" style:parent-style-name="DefaultParagraphFont" style:family="text">
      <style:text-properties style:font-weight-complex="bold" style:font-size-complex="12pt"/>
    </style:style>
    <style:style style:name="T2212" style:parent-style-name="DefaultParagraphFont" style:family="text">
      <style:text-properties style:font-weight-complex="bold" style:font-size-complex="12pt"/>
    </style:style>
    <style:style style:name="T2213" style:parent-style-name="DefaultParagraphFont" style:family="text">
      <style:text-properties style:font-weight-complex="bold" style:font-size-complex="12pt"/>
    </style:style>
    <style:style style:name="T2214" style:parent-style-name="DefaultParagraphFont" style:family="text">
      <style:text-properties style:font-weight-complex="bold" style:font-size-complex="12pt"/>
    </style:style>
    <style:style style:name="T2215" style:parent-style-name="DefaultParagraphFont" style:family="text">
      <style:text-properties style:font-weight-complex="bold" style:font-size-complex="12pt"/>
    </style:style>
    <style:style style:name="T2216" style:parent-style-name="DefaultParagraphFont" style:family="text">
      <style:text-properties style:font-weight-complex="bold" style:font-size-complex="12pt"/>
    </style:style>
    <style:style style:name="T2217" style:parent-style-name="DefaultParagraphFont" style:family="text">
      <style:text-properties style:font-weight-complex="bold" style:font-size-complex="12pt"/>
    </style:style>
    <style:style style:name="T2218" style:parent-style-name="DefaultParagraphFont" style:family="text">
      <style:text-properties style:font-weight-complex="bold" style:font-size-complex="12pt"/>
    </style:style>
    <style:style style:name="T2219" style:parent-style-name="DefaultParagraphFont" style:family="text">
      <style:text-properties style:font-weight-complex="bold" style:font-size-complex="12pt"/>
    </style:style>
    <style:style style:name="T2220" style:parent-style-name="DefaultParagraphFont" style:family="text">
      <style:text-properties style:font-weight-complex="bold" style:font-size-complex="12pt"/>
    </style:style>
    <style:style style:name="T2221" style:parent-style-name="DefaultParagraphFont" style:family="text">
      <style:text-properties style:font-weight-complex="bold" style:font-size-complex="12pt"/>
    </style:style>
    <style:style style:name="T2222" style:parent-style-name="DefaultParagraphFont" style:family="text">
      <style:text-properties style:font-weight-complex="bold" style:font-size-complex="12pt"/>
    </style:style>
    <style:style style:name="T2223" style:parent-style-name="DefaultParagraphFont" style:family="text">
      <style:text-properties style:font-weight-complex="bold" style:font-size-complex="12pt"/>
    </style:style>
    <style:style style:name="T2224" style:parent-style-name="DefaultParagraphFont" style:family="text">
      <style:text-properties style:font-weight-complex="bold" style:font-size-complex="12pt"/>
    </style:style>
    <style:style style:name="T2225" style:parent-style-name="DefaultParagraphFont" style:family="text">
      <style:text-properties style:font-weight-complex="bold" style:font-size-complex="12pt"/>
    </style:style>
    <style:style style:name="T2226" style:parent-style-name="DefaultParagraphFont" style:family="text">
      <style:text-properties style:font-weight-complex="bold" style:font-size-complex="12pt"/>
    </style:style>
    <style:style style:name="T2227" style:parent-style-name="DefaultParagraphFont" style:family="text">
      <style:text-properties style:font-weight-complex="bold" style:font-size-complex="12pt"/>
    </style:style>
    <style:style style:name="T2228" style:parent-style-name="DefaultParagraphFont" style:family="text">
      <style:text-properties style:font-weight-complex="bold" style:font-size-complex="12pt"/>
    </style:style>
    <style:style style:name="T2229" style:parent-style-name="DefaultParagraphFont" style:family="text">
      <style:text-properties style:font-weight-complex="bold" style:font-size-complex="12pt"/>
    </style:style>
    <style:style style:name="P2230" style:parent-style-name="Roman" style:family="paragraph">
      <style:text-properties style:font-weight-complex="bold" style:font-size-complex="12pt"/>
    </style:style>
    <style:style style:name="T223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232" style:parent-style-name="DefaultParagraphFont" style:family="text">
      <style:text-properties style:font-weight-complex="bold" style:font-size-complex="12pt"/>
    </style:style>
    <style:style style:name="T2233" style:parent-style-name="DefaultParagraphFont" style:family="text">
      <style:text-properties style:font-weight-complex="bold" style:font-size-complex="12pt"/>
    </style:style>
    <style:style style:name="T2234" style:parent-style-name="DefaultParagraphFont" style:family="text">
      <style:text-properties style:font-weight-complex="bold" style:font-size-complex="12pt"/>
    </style:style>
    <style:style style:name="T2235" style:parent-style-name="DefaultParagraphFont" style:family="text">
      <style:text-properties style:font-weight-complex="bold" style:font-size-complex="12pt"/>
    </style:style>
    <style:style style:name="T2236" style:parent-style-name="DefaultParagraphFont" style:family="text">
      <style:text-properties style:font-weight-complex="bold" style:font-size-complex="12pt"/>
    </style:style>
    <style:style style:name="T2237" style:parent-style-name="DefaultParagraphFont" style:family="text">
      <style:text-properties style:font-weight-complex="bold" style:font-size-complex="12pt"/>
    </style:style>
    <style:style style:name="T2238" style:parent-style-name="DefaultParagraphFont" style:family="text">
      <style:text-properties style:font-weight-complex="bold" style:font-size-complex="12pt"/>
    </style:style>
    <style:style style:name="T223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240" style:parent-style-name="DefaultParagraphFont" style:family="text">
      <style:text-properties style:font-weight-complex="bold" style:font-size-complex="12pt"/>
    </style:style>
    <style:style style:name="T2241" style:parent-style-name="DefaultParagraphFont" style:family="text">
      <style:text-properties style:font-weight-complex="bold" fo:font-size="10pt" style:font-size-asian="10pt" style:font-size-complex="12pt"/>
    </style:style>
    <style:style style:name="T224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243" style:parent-style-name="DefaultParagraphFont" style:family="text">
      <style:text-properties style:font-weight-complex="bold" fo:font-size="10pt" style:font-size-asian="10pt" style:font-size-complex="12pt"/>
    </style:style>
    <style:style style:name="T2244" style:parent-style-name="DefaultParagraphFont" style:family="text">
      <style:text-properties style:font-weight-complex="bold" style:font-size-complex="12pt"/>
    </style:style>
    <style:style style:name="T2245" style:parent-style-name="DefaultParagraphFont" style:family="text">
      <style:text-properties style:font-weight-complex="bold" style:font-size-complex="12pt"/>
    </style:style>
    <style:style style:name="T2246" style:parent-style-name="DefaultParagraphFont" style:family="text">
      <style:text-properties style:font-weight-complex="bold" style:font-size-complex="12pt"/>
    </style:style>
    <style:style style:name="T2247" style:parent-style-name="DefaultParagraphFont" style:family="text">
      <style:text-properties style:font-weight-complex="bold" style:font-size-complex="12pt"/>
    </style:style>
    <style:style style:name="T2248" style:parent-style-name="DefaultParagraphFont" style:family="text">
      <style:text-properties style:font-weight-complex="bold" style:font-size-complex="12pt"/>
    </style:style>
    <style:style style:name="T2249" style:parent-style-name="DefaultParagraphFont" style:family="text">
      <style:text-properties style:font-weight-complex="bold" style:font-size-complex="12pt"/>
    </style:style>
    <style:style style:name="T2250" style:parent-style-name="DefaultParagraphFont" style:family="text">
      <style:text-properties style:font-weight-complex="bold" style:font-size-complex="12pt"/>
    </style:style>
    <style:style style:name="T2251" style:parent-style-name="DefaultParagraphFont" style:family="text">
      <style:text-properties style:font-weight-complex="bold" style:font-size-complex="12pt"/>
    </style:style>
    <style:style style:name="T2252" style:parent-style-name="DefaultParagraphFont" style:family="text">
      <style:text-properties style:font-weight-complex="bold" style:font-size-complex="12pt"/>
    </style:style>
    <style:style style:name="T2253" style:parent-style-name="DefaultParagraphFont" style:family="text">
      <style:text-properties style:font-weight-complex="bold" style:font-size-complex="12pt"/>
    </style:style>
    <style:style style:name="T2254" style:parent-style-name="DefaultParagraphFont" style:family="text">
      <style:text-properties style:font-weight-complex="bold" style:font-size-complex="12pt"/>
    </style:style>
    <style:style style:name="T2255" style:parent-style-name="DefaultParagraphFont" style:family="text">
      <style:text-properties style:font-weight-complex="bold" style:font-size-complex="12pt"/>
    </style:style>
    <style:style style:name="T2256" style:parent-style-name="DefaultParagraphFont" style:family="text">
      <style:text-properties style:font-weight-complex="bold" style:font-size-complex="12pt"/>
    </style:style>
    <style:style style:name="T2257" style:parent-style-name="DefaultParagraphFont" style:family="text">
      <style:text-properties style:font-weight-complex="bold" style:font-size-complex="12pt"/>
    </style:style>
    <style:style style:name="T2258" style:parent-style-name="DefaultParagraphFont" style:family="text">
      <style:text-properties style:font-weight-complex="bold" style:font-size-complex="12pt"/>
    </style:style>
    <style:style style:name="T2259" style:parent-style-name="DefaultParagraphFont" style:family="text">
      <style:text-properties style:font-weight-complex="bold" style:font-size-complex="12pt"/>
    </style:style>
    <style:style style:name="T2260" style:parent-style-name="DefaultParagraphFont" style:family="text">
      <style:text-properties style:font-weight-complex="bold" style:font-size-complex="12pt"/>
    </style:style>
    <style:style style:name="T2261" style:parent-style-name="DefaultParagraphFont" style:family="text">
      <style:text-properties style:font-weight-complex="bold" style:font-size-complex="12pt"/>
    </style:style>
    <style:style style:name="T2262" style:parent-style-name="DefaultParagraphFont" style:family="text">
      <style:text-properties style:font-weight-complex="bold" style:font-size-complex="12pt"/>
    </style:style>
    <style:style style:name="T2263" style:parent-style-name="DefaultParagraphFont" style:family="text">
      <style:text-properties style:font-weight-complex="bold" style:font-size-complex="12pt"/>
    </style:style>
    <style:style style:name="T2264" style:parent-style-name="DefaultParagraphFont" style:family="text">
      <style:text-properties style:font-weight-complex="bold" style:font-size-complex="12pt"/>
    </style:style>
    <style:style style:name="T2265" style:parent-style-name="DefaultParagraphFont" style:family="text">
      <style:text-properties style:font-weight-complex="bold" style:font-size-complex="12pt"/>
    </style:style>
    <style:style style:name="T2266" style:parent-style-name="DefaultParagraphFont" style:family="text">
      <style:text-properties style:font-weight-complex="bold" style:font-size-complex="12pt"/>
    </style:style>
    <style:style style:name="T2267" style:parent-style-name="DefaultParagraphFont" style:family="text">
      <style:text-properties style:font-weight-complex="bold" style:font-size-complex="12pt"/>
    </style:style>
    <style:style style:name="T2268" style:parent-style-name="DefaultParagraphFont" style:family="text">
      <style:text-properties style:font-weight-complex="bold" style:font-size-complex="12pt"/>
    </style:style>
    <style:style style:name="T2269" style:parent-style-name="DefaultParagraphFont" style:family="text">
      <style:text-properties style:font-weight-complex="bold" style:font-size-complex="12pt"/>
    </style:style>
    <style:style style:name="T2270" style:parent-style-name="DefaultParagraphFont" style:family="text">
      <style:text-properties style:font-weight-complex="bold" style:font-size-complex="12pt"/>
    </style:style>
    <style:style style:name="T2271" style:parent-style-name="DefaultParagraphFont" style:family="text">
      <style:text-properties style:font-weight-complex="bold" style:font-size-complex="12pt"/>
    </style:style>
    <style:style style:name="T2272" style:parent-style-name="DefaultParagraphFont" style:family="text">
      <style:text-properties style:font-weight-complex="bold" style:font-size-complex="12pt"/>
    </style:style>
    <style:style style:name="T2273" style:parent-style-name="DefaultParagraphFont" style:family="text">
      <style:text-properties style:font-weight-complex="bold" style:font-size-complex="12pt"/>
    </style:style>
    <style:style style:name="T2274" style:parent-style-name="DefaultParagraphFont" style:family="text">
      <style:text-properties style:font-weight-complex="bold" style:font-size-complex="12pt"/>
    </style:style>
    <style:style style:name="T2275" style:parent-style-name="DefaultParagraphFont" style:family="text">
      <style:text-properties style:font-weight-complex="bold" style:font-size-complex="12pt"/>
    </style:style>
    <style:style style:name="T2276" style:parent-style-name="DefaultParagraphFont" style:family="text">
      <style:text-properties style:font-weight-complex="bold" style:font-size-complex="12pt"/>
    </style:style>
    <style:style style:name="T2277" style:parent-style-name="DefaultParagraphFont" style:family="text">
      <style:text-properties style:font-weight-complex="bold" style:font-size-complex="12pt"/>
    </style:style>
    <style:style style:name="T2278" style:parent-style-name="DefaultParagraphFont" style:family="text">
      <style:text-properties style:font-weight-complex="bold" style:font-size-complex="12pt"/>
    </style:style>
    <style:style style:name="T2279" style:parent-style-name="DefaultParagraphFont" style:family="text">
      <style:text-properties style:font-weight-complex="bold" style:font-size-complex="12pt"/>
    </style:style>
    <style:style style:name="T2280" style:parent-style-name="DefaultParagraphFont" style:family="text">
      <style:text-properties style:font-weight-complex="bold" style:font-size-complex="12pt"/>
    </style:style>
    <style:style style:name="T2281" style:parent-style-name="DefaultParagraphFont" style:family="text">
      <style:text-properties style:font-weight-complex="bold" style:font-size-complex="12pt"/>
    </style:style>
    <style:style style:name="T2282" style:parent-style-name="DefaultParagraphFont" style:family="text">
      <style:text-properties style:font-weight-complex="bold" style:font-size-complex="12pt"/>
    </style:style>
    <style:style style:name="T2283" style:parent-style-name="DefaultParagraphFont" style:family="text">
      <style:text-properties style:font-weight-complex="bold" style:font-size-complex="12pt"/>
    </style:style>
    <style:style style:name="T2284" style:parent-style-name="DefaultParagraphFont" style:family="text">
      <style:text-properties style:font-weight-complex="bold" style:font-size-complex="12pt"/>
    </style:style>
    <style:style style:name="T2285" style:parent-style-name="DefaultParagraphFont" style:family="text">
      <style:text-properties style:font-weight-complex="bold" style:font-size-complex="12pt"/>
    </style:style>
    <style:style style:name="T2286" style:parent-style-name="DefaultParagraphFont" style:family="text">
      <style:text-properties style:font-weight-complex="bold" style:font-size-complex="12pt"/>
    </style:style>
    <style:style style:name="T2287" style:parent-style-name="DefaultParagraphFont" style:family="text">
      <style:text-properties style:font-weight-complex="bold" style:font-size-complex="12pt"/>
    </style:style>
    <style:style style:name="T2288" style:parent-style-name="DefaultParagraphFont" style:family="text">
      <style:text-properties style:font-weight-complex="bold" style:font-size-complex="12pt"/>
    </style:style>
    <style:style style:name="T2289" style:parent-style-name="DefaultParagraphFont" style:family="text">
      <style:text-properties style:font-weight-complex="bold" style:font-size-complex="12pt"/>
    </style:style>
    <style:style style:name="T2290" style:parent-style-name="DefaultParagraphFont" style:family="text">
      <style:text-properties style:font-weight-complex="bold" style:font-size-complex="12pt"/>
    </style:style>
    <style:style style:name="T2291" style:parent-style-name="DefaultParagraphFont" style:family="text">
      <style:text-properties style:font-weight-complex="bold" style:font-size-complex="12pt"/>
    </style:style>
    <style:style style:name="T2292" style:parent-style-name="DefaultParagraphFont" style:family="text">
      <style:text-properties style:font-weight-complex="bold" style:font-size-complex="12pt"/>
    </style:style>
    <style:style style:name="T2293" style:parent-style-name="DefaultParagraphFont" style:family="text">
      <style:text-properties style:font-weight-complex="bold" style:font-size-complex="12pt"/>
    </style:style>
    <style:style style:name="T2294" style:parent-style-name="DefaultParagraphFont" style:family="text">
      <style:text-properties style:font-weight-complex="bold" style:font-size-complex="12pt"/>
    </style:style>
    <style:style style:name="T2295" style:parent-style-name="DefaultParagraphFont" style:family="text">
      <style:text-properties style:font-weight-complex="bold" style:font-size-complex="12pt"/>
    </style:style>
    <style:style style:name="T2296" style:parent-style-name="DefaultParagraphFont" style:family="text">
      <style:text-properties style:font-weight-complex="bold" style:font-size-complex="12pt"/>
    </style:style>
    <style:style style:name="T2297" style:parent-style-name="DefaultParagraphFont" style:family="text">
      <style:text-properties style:font-weight-complex="bold" style:font-size-complex="12pt"/>
    </style:style>
    <style:style style:name="T2298" style:parent-style-name="DefaultParagraphFont" style:family="text">
      <style:text-properties style:font-weight-complex="bold" style:font-size-complex="12pt"/>
    </style:style>
    <style:style style:name="T2299" style:parent-style-name="DefaultParagraphFont" style:family="text">
      <style:text-properties style:font-weight-complex="bold" style:font-size-complex="12pt"/>
    </style:style>
    <style:style style:name="T2300" style:parent-style-name="DefaultParagraphFont" style:family="text">
      <style:text-properties style:font-weight-complex="bold" style:font-size-complex="12pt"/>
    </style:style>
    <style:style style:name="T2301" style:parent-style-name="DefaultParagraphFont" style:family="text">
      <style:text-properties style:font-weight-complex="bold" style:font-size-complex="12pt"/>
    </style:style>
    <style:style style:name="T2302" style:parent-style-name="DefaultParagraphFont" style:family="text">
      <style:text-properties style:font-weight-complex="bold" style:font-size-complex="12pt"/>
    </style:style>
    <style:style style:name="T2303" style:parent-style-name="DefaultParagraphFont" style:family="text">
      <style:text-properties style:font-weight-complex="bold" style:font-size-complex="12pt"/>
    </style:style>
    <style:style style:name="T2304" style:parent-style-name="DefaultParagraphFont" style:family="text">
      <style:text-properties style:font-weight-complex="bold" style:font-size-complex="12pt"/>
    </style:style>
    <style:style style:name="T2305" style:parent-style-name="DefaultParagraphFont" style:family="text">
      <style:text-properties style:font-weight-complex="bold" style:font-size-complex="12pt"/>
    </style:style>
    <style:style style:name="T2306" style:parent-style-name="DefaultParagraphFont" style:family="text">
      <style:text-properties style:font-weight-complex="bold" style:font-size-complex="12pt"/>
    </style:style>
    <style:style style:name="T2307" style:parent-style-name="DefaultParagraphFont" style:family="text">
      <style:text-properties style:font-weight-complex="bold" style:font-size-complex="12pt"/>
    </style:style>
    <style:style style:name="T2308" style:parent-style-name="DefaultParagraphFont" style:family="text">
      <style:text-properties style:font-weight-complex="bold" style:font-size-complex="12pt"/>
    </style:style>
    <style:style style:name="T2309" style:parent-style-name="DefaultParagraphFont" style:family="text">
      <style:text-properties style:font-weight-complex="bold" style:font-size-complex="12pt"/>
    </style:style>
    <style:style style:name="T2310" style:parent-style-name="DefaultParagraphFont" style:family="text">
      <style:text-properties style:font-weight-complex="bold" style:font-size-complex="12pt"/>
    </style:style>
    <style:style style:name="T2311" style:parent-style-name="DefaultParagraphFont" style:family="text">
      <style:text-properties style:font-weight-complex="bold" style:font-size-complex="12pt"/>
    </style:style>
    <style:style style:name="T2312" style:parent-style-name="DefaultParagraphFont" style:family="text">
      <style:text-properties style:font-weight-complex="bold" style:font-size-complex="12pt"/>
    </style:style>
    <style:style style:name="T2313" style:parent-style-name="DefaultParagraphFont" style:family="text">
      <style:text-properties style:font-weight-complex="bold" style:font-size-complex="12pt"/>
    </style:style>
    <style:style style:name="T2314" style:parent-style-name="DefaultParagraphFont" style:family="text">
      <style:text-properties style:font-weight-complex="bold" style:font-size-complex="12pt"/>
    </style:style>
    <style:style style:name="T2315" style:parent-style-name="DefaultParagraphFont" style:family="text">
      <style:text-properties style:font-weight-complex="bold" style:font-size-complex="12pt"/>
    </style:style>
    <style:style style:name="T2316" style:parent-style-name="DefaultParagraphFont" style:family="text">
      <style:text-properties style:font-weight-complex="bold" style:font-size-complex="12pt"/>
    </style:style>
    <style:style style:name="T2317" style:parent-style-name="DefaultParagraphFont" style:family="text">
      <style:text-properties style:font-weight-complex="bold" style:font-size-complex="12pt"/>
    </style:style>
    <style:style style:name="T2318" style:parent-style-name="DefaultParagraphFont" style:family="text">
      <style:text-properties style:font-weight-complex="bold" style:font-size-complex="12pt"/>
    </style:style>
    <style:style style:name="T2319" style:parent-style-name="DefaultParagraphFont" style:family="text">
      <style:text-properties style:font-weight-complex="bold" style:font-size-complex="12pt"/>
    </style:style>
    <style:style style:name="T2320" style:parent-style-name="DefaultParagraphFont" style:family="text">
      <style:text-properties style:font-weight-complex="bold" style:font-size-complex="12pt"/>
    </style:style>
    <style:style style:name="T2321" style:parent-style-name="DefaultParagraphFont" style:family="text">
      <style:text-properties style:font-weight-complex="bold" style:font-size-complex="12pt"/>
    </style:style>
    <style:style style:name="T2322" style:parent-style-name="DefaultParagraphFont" style:family="text">
      <style:text-properties style:font-weight-complex="bold" style:font-size-complex="12pt"/>
    </style:style>
    <style:style style:name="T2323" style:parent-style-name="DefaultParagraphFont" style:family="text">
      <style:text-properties style:font-weight-complex="bold" style:font-size-complex="12pt"/>
    </style:style>
    <style:style style:name="P2324" style:parent-style-name="Roman" style:family="paragraph">
      <style:text-properties style:font-weight-complex="bold" style:font-size-complex="12pt"/>
    </style:style>
    <style:style style:name="P2325" style:parent-style-name="Roman" style:family="paragraph">
      <style:text-properties style:font-weight-complex="bold" style:font-size-complex="12pt"/>
    </style:style>
    <style:style style:name="T2326" style:parent-style-name="DefaultParagraphFont" style:family="text">
      <style:text-properties style:font-weight-complex="bold" style:font-size-complex="12pt"/>
    </style:style>
    <style:style style:name="T2327" style:parent-style-name="DefaultParagraphFont" style:family="text">
      <style:text-properties style:font-weight-complex="bold" style:font-size-complex="12pt"/>
    </style:style>
    <style:style style:name="T2328" style:parent-style-name="DefaultParagraphFont" style:family="text">
      <style:text-properties style:font-weight-complex="bold" style:font-size-complex="12pt"/>
    </style:style>
    <style:style style:name="T2329" style:parent-style-name="DefaultParagraphFont" style:family="text">
      <style:text-properties style:font-weight-complex="bold" style:font-size-complex="12pt"/>
    </style:style>
    <style:style style:name="T2330" style:parent-style-name="DefaultParagraphFont" style:family="text">
      <style:text-properties style:font-weight-complex="bold" style:font-size-complex="12pt"/>
    </style:style>
    <style:style style:name="T2331" style:parent-style-name="DefaultParagraphFont" style:family="text">
      <style:text-properties style:font-weight-complex="bold" style:font-size-complex="12pt"/>
    </style:style>
    <style:style style:name="T2332" style:parent-style-name="DefaultParagraphFont" style:family="text">
      <style:text-properties style:font-weight-complex="bold" style:font-size-complex="12pt"/>
    </style:style>
    <style:style style:name="T2333" style:parent-style-name="DefaultParagraphFont" style:family="text">
      <style:text-properties style:font-weight-complex="bold" style:font-size-complex="12pt"/>
    </style:style>
    <style:style style:name="T2334" style:parent-style-name="DefaultParagraphFont" style:family="text">
      <style:text-properties style:font-weight-complex="bold" style:font-size-complex="12pt"/>
    </style:style>
    <style:style style:name="T2335" style:parent-style-name="DefaultParagraphFont" style:family="text">
      <style:text-properties style:font-weight-complex="bold" style:font-size-complex="12pt"/>
    </style:style>
    <style:style style:name="T2336" style:parent-style-name="DefaultParagraphFont" style:family="text">
      <style:text-properties style:font-weight-complex="bold" style:font-size-complex="12pt"/>
    </style:style>
    <style:style style:name="T2337" style:parent-style-name="DefaultParagraphFont" style:family="text">
      <style:text-properties style:font-weight-complex="bold" style:font-size-complex="12pt"/>
    </style:style>
    <style:style style:name="T2338" style:parent-style-name="DefaultParagraphFont" style:family="text">
      <style:text-properties style:font-weight-complex="bold" style:font-size-complex="12pt"/>
    </style:style>
    <style:style style:name="T2339" style:parent-style-name="DefaultParagraphFont" style:family="text">
      <style:text-properties style:font-weight-complex="bold" style:font-size-complex="12pt"/>
    </style:style>
    <style:style style:name="T2340" style:parent-style-name="DefaultParagraphFont" style:family="text">
      <style:text-properties style:font-weight-complex="bold" style:font-size-complex="12pt"/>
    </style:style>
    <style:style style:name="T2341" style:parent-style-name="DefaultParagraphFont" style:family="text">
      <style:text-properties style:font-weight-complex="bold" style:font-size-complex="12pt"/>
    </style:style>
    <style:style style:name="T2342" style:parent-style-name="DefaultParagraphFont" style:family="text">
      <style:text-properties style:font-weight-complex="bold" style:font-size-complex="12pt"/>
    </style:style>
    <style:style style:name="T2343" style:parent-style-name="DefaultParagraphFont" style:family="text">
      <style:text-properties style:font-weight-complex="bold" style:font-size-complex="12pt"/>
    </style:style>
    <style:style style:name="T2344" style:parent-style-name="DefaultParagraphFont" style:family="text">
      <style:text-properties style:font-weight-complex="bold" style:font-size-complex="12pt"/>
    </style:style>
    <style:style style:name="T2345" style:parent-style-name="DefaultParagraphFont" style:family="text">
      <style:text-properties style:font-weight-complex="bold" style:font-size-complex="12pt"/>
    </style:style>
    <style:style style:name="T2346" style:parent-style-name="DefaultParagraphFont" style:family="text">
      <style:text-properties style:font-weight-complex="bold" style:font-size-complex="12pt"/>
    </style:style>
    <style:style style:name="T2347" style:parent-style-name="DefaultParagraphFont" style:family="text">
      <style:text-properties style:font-weight-complex="bold" style:font-size-complex="12pt"/>
    </style:style>
    <style:style style:name="T2348" style:parent-style-name="DefaultParagraphFont" style:family="text">
      <style:text-properties style:font-weight-complex="bold" style:font-size-complex="12pt"/>
    </style:style>
    <style:style style:name="T2349" style:parent-style-name="DefaultParagraphFont" style:family="text">
      <style:text-properties style:font-weight-complex="bold" style:font-size-complex="12pt"/>
    </style:style>
    <style:style style:name="T2350" style:parent-style-name="DefaultParagraphFont" style:family="text">
      <style:text-properties style:font-weight-complex="bold" style:font-size-complex="12pt"/>
    </style:style>
    <style:style style:name="T2351" style:parent-style-name="DefaultParagraphFont" style:family="text">
      <style:text-properties style:font-weight-complex="bold" style:font-size-complex="12pt"/>
    </style:style>
    <style:style style:name="T2352" style:parent-style-name="DefaultParagraphFont" style:family="text">
      <style:text-properties style:font-weight-complex="bold" style:font-size-complex="12pt"/>
    </style:style>
    <style:style style:name="T2353" style:parent-style-name="DefaultParagraphFont" style:family="text">
      <style:text-properties style:font-weight-complex="bold" style:font-size-complex="12pt"/>
    </style:style>
    <style:style style:name="T2354" style:parent-style-name="DefaultParagraphFont" style:family="text">
      <style:text-properties style:font-weight-complex="bold" style:font-size-complex="12pt"/>
    </style:style>
    <style:style style:name="T2355" style:parent-style-name="DefaultParagraphFont" style:family="text">
      <style:text-properties style:font-weight-complex="bold" style:font-size-complex="12pt"/>
    </style:style>
    <style:style style:name="T2356" style:parent-style-name="DefaultParagraphFont" style:family="text">
      <style:text-properties style:font-weight-complex="bold" style:font-size-complex="12pt"/>
    </style:style>
    <style:style style:name="T2357" style:parent-style-name="DefaultParagraphFont" style:family="text">
      <style:text-properties style:font-weight-complex="bold" style:font-size-complex="12pt"/>
    </style:style>
    <style:style style:name="T2358" style:parent-style-name="DefaultParagraphFont" style:family="text">
      <style:text-properties style:font-weight-complex="bold" fo:font-style="italic" style:font-style-asian="italic" style:font-size-complex="12pt"/>
    </style:style>
    <style:style style:name="T2359" style:parent-style-name="DefaultParagraphFont" style:family="text">
      <style:text-properties style:font-weight-complex="bold" fo:font-style="italic" style:font-style-asian="italic" style:font-size-complex="12pt"/>
    </style:style>
    <style:style style:name="T2360" style:parent-style-name="DefaultParagraphFont" style:family="text">
      <style:text-properties style:font-weight-complex="bold" fo:font-style="italic" style:font-style-asian="italic" style:font-size-complex="12pt"/>
    </style:style>
    <style:style style:name="T2361" style:parent-style-name="DefaultParagraphFont" style:family="text">
      <style:text-properties style:font-weight-complex="bold" fo:font-style="italic" style:font-style-asian="italic" style:font-size-complex="12pt"/>
    </style:style>
    <style:style style:name="T2362" style:parent-style-name="DefaultParagraphFont" style:family="text">
      <style:text-properties style:font-weight-complex="bold" style:font-size-complex="12pt"/>
    </style:style>
    <style:style style:name="T236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64" style:parent-style-name="DefaultParagraphFont" style:family="text">
      <style:text-properties style:font-weight-complex="bold" style:font-size-complex="12pt"/>
    </style:style>
    <style:style style:name="T2365" style:parent-style-name="DefaultParagraphFont" style:family="text">
      <style:text-properties style:font-weight-complex="bold" fo:font-size="10pt" style:font-size-asian="10pt" style:font-size-complex="12pt"/>
    </style:style>
    <style:style style:name="T236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367" style:parent-style-name="DefaultParagraphFont" style:family="text">
      <style:text-properties style:font-weight-complex="bold" fo:font-size="10pt" style:font-size-asian="10pt" style:font-size-complex="12pt"/>
    </style:style>
    <style:style style:name="T2368" style:parent-style-name="DefaultParagraphFont" style:family="text">
      <style:text-properties style:font-weight-complex="bold" style:font-size-complex="12pt"/>
    </style:style>
    <style:style style:name="T2369" style:parent-style-name="DefaultParagraphFont" style:family="text">
      <style:text-properties style:font-weight-complex="bold" style:font-size-complex="12pt"/>
    </style:style>
    <style:style style:name="T2370" style:parent-style-name="DefaultParagraphFont" style:family="text">
      <style:text-properties style:font-weight-complex="bold" style:font-size-complex="12pt"/>
    </style:style>
    <style:style style:name="T2371" style:parent-style-name="DefaultParagraphFont" style:family="text">
      <style:text-properties style:font-weight-complex="bold" style:font-size-complex="12pt"/>
    </style:style>
    <style:style style:name="T2372" style:parent-style-name="DefaultParagraphFont" style:family="text">
      <style:text-properties style:font-weight-complex="bold" style:font-size-complex="12pt"/>
    </style:style>
    <style:style style:name="T2373" style:parent-style-name="DefaultParagraphFont" style:family="text">
      <style:text-properties style:font-weight-complex="bold" style:font-size-complex="12pt"/>
    </style:style>
    <style:style style:name="T2374" style:parent-style-name="DefaultParagraphFont" style:family="text">
      <style:text-properties style:font-weight-complex="bold" style:font-size-complex="12pt"/>
    </style:style>
    <style:style style:name="T2375" style:parent-style-name="DefaultParagraphFont" style:family="text">
      <style:text-properties style:font-weight-complex="bold" style:font-size-complex="12pt"/>
    </style:style>
    <style:style style:name="T2376" style:parent-style-name="DefaultParagraphFont" style:family="text">
      <style:text-properties style:font-weight-complex="bold" style:font-size-complex="12pt"/>
    </style:style>
    <style:style style:name="T2377" style:parent-style-name="DefaultParagraphFont" style:family="text">
      <style:text-properties style:font-weight-complex="bold" style:font-size-complex="12pt"/>
    </style:style>
    <style:style style:name="T2378" style:parent-style-name="DefaultParagraphFont" style:family="text">
      <style:text-properties style:font-weight-complex="bold" style:font-size-complex="12pt"/>
    </style:style>
    <style:style style:name="T2379" style:parent-style-name="DefaultParagraphFont" style:family="text">
      <style:text-properties style:font-weight-complex="bold" style:font-size-complex="12pt"/>
    </style:style>
    <style:style style:name="T2380" style:parent-style-name="DefaultParagraphFont" style:family="text">
      <style:text-properties style:font-weight-complex="bold" style:font-size-complex="12pt"/>
    </style:style>
    <style:style style:name="T2381" style:parent-style-name="DefaultParagraphFont" style:family="text">
      <style:text-properties style:font-weight-complex="bold" style:font-size-complex="12pt"/>
    </style:style>
    <style:style style:name="P2382" style:parent-style-name="Roman" style:family="paragraph">
      <style:text-properties style:font-weight-complex="bold" style:font-size-complex="12pt"/>
    </style:style>
    <style:style style:name="T238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84" style:parent-style-name="DefaultParagraphFont" style:family="text">
      <style:text-properties style:font-weight-complex="bold" style:font-size-complex="12pt"/>
    </style:style>
    <style:style style:name="T2385" style:parent-style-name="DefaultParagraphFont" style:family="text">
      <style:text-properties style:font-weight-complex="bold" style:font-size-complex="12pt"/>
    </style:style>
    <style:style style:name="T2386" style:parent-style-name="DefaultParagraphFont" style:family="text">
      <style:text-properties style:font-weight-complex="bold" style:font-size-complex="12pt"/>
    </style:style>
    <style:style style:name="T2387" style:parent-style-name="DefaultParagraphFont" style:family="text">
      <style:text-properties style:font-weight-complex="bold" style:font-size-complex="12pt"/>
    </style:style>
    <style:style style:name="T2388" style:parent-style-name="DefaultParagraphFont" style:family="text">
      <style:text-properties style:font-weight-complex="bold" style:font-size-complex="12pt"/>
    </style:style>
    <style:style style:name="T2389" style:parent-style-name="DefaultParagraphFont" style:family="text">
      <style:text-properties style:font-weight-complex="bold" style:font-size-complex="12pt"/>
    </style:style>
    <style:style style:name="T2390" style:parent-style-name="DefaultParagraphFont" style:family="text">
      <style:text-properties style:font-weight-complex="bold" style:font-size-complex="12pt"/>
    </style:style>
    <style:style style:name="T2391" style:parent-style-name="DefaultParagraphFont" style:family="text">
      <style:text-properties style:font-weight-complex="bold" style:font-size-complex="12pt"/>
    </style:style>
    <style:style style:name="T2392" style:parent-style-name="DefaultParagraphFont" style:family="text">
      <style:text-properties style:font-weight-complex="bold" style:font-size-complex="12pt"/>
    </style:style>
    <style:style style:name="T2393" style:parent-style-name="DefaultParagraphFont" style:family="text">
      <style:text-properties style:font-weight-complex="bold" style:font-size-complex="12pt"/>
    </style:style>
    <style:style style:name="T2394" style:parent-style-name="DefaultParagraphFont" style:family="text">
      <style:text-properties style:font-weight-complex="bold" style:font-size-complex="12pt"/>
    </style:style>
    <style:style style:name="T2395" style:parent-style-name="DefaultParagraphFont" style:family="text">
      <style:text-properties style:font-weight-complex="bold" style:font-size-complex="12pt"/>
    </style:style>
    <style:style style:name="T2396" style:parent-style-name="DefaultParagraphFont" style:family="text">
      <style:text-properties style:font-weight-complex="bold" style:font-size-complex="12pt"/>
    </style:style>
    <style:style style:name="T2397" style:parent-style-name="DefaultParagraphFont" style:family="text">
      <style:text-properties style:font-weight-complex="bold" style:font-size-complex="12pt"/>
    </style:style>
    <style:style style:name="T2398" style:parent-style-name="DefaultParagraphFont" style:family="text">
      <style:text-properties style:font-weight-complex="bold" style:font-size-complex="12pt"/>
    </style:style>
    <style:style style:name="T2399" style:parent-style-name="DefaultParagraphFont" style:family="text">
      <style:text-properties style:font-weight-complex="bold" style:font-size-complex="12pt"/>
    </style:style>
    <style:style style:name="T240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401" style:parent-style-name="DefaultParagraphFont" style:family="text">
      <style:text-properties style:font-weight-complex="bold" style:font-size-complex="12pt"/>
    </style:style>
    <style:style style:name="T2402" style:parent-style-name="DefaultParagraphFont" style:family="text">
      <style:text-properties style:font-weight-complex="bold" fo:font-size="10pt" style:font-size-asian="10pt" style:font-size-complex="12pt"/>
    </style:style>
    <style:style style:name="T240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404" style:parent-style-name="DefaultParagraphFont" style:family="text">
      <style:text-properties style:font-weight-complex="bold" fo:font-size="10pt" style:font-size-asian="10pt" style:font-size-complex="12pt"/>
    </style:style>
    <style:style style:name="T2405" style:parent-style-name="DefaultParagraphFont" style:family="text">
      <style:text-properties style:font-weight-complex="bold" style:font-size-complex="12pt"/>
    </style:style>
    <style:style style:name="T2406" style:parent-style-name="DefaultParagraphFont" style:family="text">
      <style:text-properties style:font-weight-complex="bold" style:font-size-complex="12pt"/>
    </style:style>
    <style:style style:name="T2407" style:parent-style-name="DefaultParagraphFont" style:family="text">
      <style:text-properties style:font-weight-complex="bold" style:font-size-complex="12pt"/>
    </style:style>
    <style:style style:name="T2408" style:parent-style-name="DefaultParagraphFont" style:family="text">
      <style:text-properties style:font-weight-complex="bold" style:font-size-complex="12pt"/>
    </style:style>
    <style:style style:name="T2409" style:parent-style-name="DefaultParagraphFont" style:family="text">
      <style:text-properties style:font-weight-complex="bold" style:font-size-complex="12pt"/>
    </style:style>
    <style:style style:name="T2410" style:parent-style-name="DefaultParagraphFont" style:family="text">
      <style:text-properties style:font-weight-complex="bold" style:font-size-complex="12pt"/>
    </style:style>
    <style:style style:name="T2411" style:parent-style-name="DefaultParagraphFont" style:family="text">
      <style:text-properties style:font-weight-complex="bold" style:font-size-complex="12pt"/>
    </style:style>
    <style:style style:name="T2412" style:parent-style-name="DefaultParagraphFont" style:family="text">
      <style:text-properties style:font-weight-complex="bold" style:font-size-complex="12pt"/>
    </style:style>
    <style:style style:name="T2413" style:parent-style-name="DefaultParagraphFont" style:family="text">
      <style:text-properties style:font-weight-complex="bold" style:font-size-complex="12pt"/>
    </style:style>
    <style:style style:name="T2414" style:parent-style-name="DefaultParagraphFont" style:family="text">
      <style:text-properties style:font-weight-complex="bold" style:font-size-complex="12pt"/>
    </style:style>
    <style:style style:name="T2415" style:parent-style-name="DefaultParagraphFont" style:family="text">
      <style:text-properties style:font-weight-complex="bold" style:font-size-complex="12pt"/>
    </style:style>
    <style:style style:name="T2416" style:parent-style-name="DefaultParagraphFont" style:family="text">
      <style:text-properties style:font-weight-complex="bold" style:font-size-complex="12pt"/>
    </style:style>
    <style:style style:name="T2417" style:parent-style-name="DefaultParagraphFont" style:family="text">
      <style:text-properties style:font-weight-complex="bold" style:font-size-complex="12pt"/>
    </style:style>
    <style:style style:name="T2418" style:parent-style-name="DefaultParagraphFont" style:family="text">
      <style:text-properties style:font-weight-complex="bold" style:font-size-complex="12pt"/>
    </style:style>
    <style:style style:name="T2419" style:parent-style-name="DefaultParagraphFont" style:family="text">
      <style:text-properties style:font-weight-complex="bold" style:font-size-complex="12pt"/>
    </style:style>
    <style:style style:name="T2420" style:parent-style-name="DefaultParagraphFont" style:family="text">
      <style:text-properties style:font-weight-complex="bold" style:font-size-complex="12pt"/>
    </style:style>
    <style:style style:name="T2421" style:parent-style-name="DefaultParagraphFont" style:family="text">
      <style:text-properties style:font-weight-complex="bold" style:font-size-complex="12pt"/>
    </style:style>
    <style:style style:name="T2422" style:parent-style-name="DefaultParagraphFont" style:family="text">
      <style:text-properties style:font-weight-complex="bold" style:font-size-complex="12pt"/>
    </style:style>
    <style:style style:name="T2423" style:parent-style-name="DefaultParagraphFont" style:family="text">
      <style:text-properties style:font-weight-complex="bold" style:font-size-complex="12pt"/>
    </style:style>
    <style:style style:name="T2424" style:parent-style-name="DefaultParagraphFont" style:family="text">
      <style:text-properties style:font-weight-complex="bold" style:font-size-complex="12pt"/>
    </style:style>
    <style:style style:name="T2425" style:parent-style-name="DefaultParagraphFont" style:family="text">
      <style:text-properties style:font-weight-complex="bold" style:font-size-complex="12pt"/>
    </style:style>
    <style:style style:name="T2426" style:parent-style-name="DefaultParagraphFont" style:family="text">
      <style:text-properties style:font-weight-complex="bold" style:font-size-complex="12pt"/>
    </style:style>
    <style:style style:name="T2427" style:parent-style-name="DefaultParagraphFont" style:family="text">
      <style:text-properties style:font-weight-complex="bold" style:font-size-complex="12pt"/>
    </style:style>
    <style:style style:name="T2428" style:parent-style-name="DefaultParagraphFont" style:family="text">
      <style:text-properties style:font-weight-complex="bold" style:font-size-complex="12pt"/>
    </style:style>
    <style:style style:name="T2429" style:parent-style-name="DefaultParagraphFont" style:family="text">
      <style:text-properties style:font-weight-complex="bold" style:font-size-complex="12pt"/>
    </style:style>
    <style:style style:name="T2430" style:parent-style-name="DefaultParagraphFont" style:family="text">
      <style:text-properties style:font-weight-complex="bold" style:font-size-complex="12pt"/>
    </style:style>
    <style:style style:name="T2431" style:parent-style-name="DefaultParagraphFont" style:family="text">
      <style:text-properties style:font-weight-complex="bold" style:font-size-complex="12pt"/>
    </style:style>
    <style:style style:name="T2432" style:parent-style-name="DefaultParagraphFont" style:family="text">
      <style:text-properties style:font-weight-complex="bold" style:font-size-complex="12pt"/>
    </style:style>
    <style:style style:name="T2433" style:parent-style-name="DefaultParagraphFont" style:family="text">
      <style:text-properties style:font-weight-complex="bold" style:font-size-complex="12pt"/>
    </style:style>
    <style:style style:name="T2434" style:parent-style-name="DefaultParagraphFont" style:family="text">
      <style:text-properties style:font-weight-complex="bold" style:font-size-complex="12pt"/>
    </style:style>
    <style:style style:name="T2435" style:parent-style-name="DefaultParagraphFont" style:family="text">
      <style:text-properties style:font-weight-complex="bold" style:font-size-complex="12pt"/>
    </style:style>
    <style:style style:name="T2436" style:parent-style-name="DefaultParagraphFont" style:family="text">
      <style:text-properties style:font-weight-complex="bold" style:font-size-complex="12pt"/>
    </style:style>
    <style:style style:name="T2437" style:parent-style-name="DefaultParagraphFont" style:family="text">
      <style:text-properties style:font-weight-complex="bold" style:font-size-complex="12pt"/>
    </style:style>
    <style:style style:name="T2438" style:parent-style-name="DefaultParagraphFont" style:family="text">
      <style:text-properties style:font-weight-complex="bold" style:font-size-complex="12pt"/>
    </style:style>
    <style:style style:name="T2439" style:parent-style-name="DefaultParagraphFont" style:family="text">
      <style:text-properties style:font-weight-complex="bold" style:font-size-complex="12pt"/>
    </style:style>
    <style:style style:name="T2440" style:parent-style-name="DefaultParagraphFont" style:family="text">
      <style:text-properties style:font-weight-complex="bold" style:font-size-complex="12pt"/>
    </style:style>
    <style:style style:name="T2441" style:parent-style-name="DefaultParagraphFont" style:family="text">
      <style:text-properties style:font-weight-complex="bold" style:font-size-complex="12pt"/>
    </style:style>
    <style:style style:name="T2442" style:parent-style-name="DefaultParagraphFont" style:family="text">
      <style:text-properties style:font-weight-complex="bold" style:font-size-complex="12pt"/>
    </style:style>
    <style:style style:name="T2443" style:parent-style-name="DefaultParagraphFont" style:family="text">
      <style:text-properties style:font-weight-complex="bold" style:font-size-complex="12pt"/>
    </style:style>
    <style:style style:name="T2444" style:parent-style-name="DefaultParagraphFont" style:family="text">
      <style:text-properties style:font-weight-complex="bold" style:font-size-complex="12pt"/>
    </style:style>
    <style:style style:name="T2445" style:parent-style-name="DefaultParagraphFont" style:family="text">
      <style:text-properties style:font-weight-complex="bold" style:font-size-complex="12pt"/>
    </style:style>
    <style:style style:name="T2446" style:parent-style-name="DefaultParagraphFont" style:family="text">
      <style:text-properties style:font-weight-complex="bold" style:font-size-complex="12pt"/>
    </style:style>
    <style:style style:name="T2447" style:parent-style-name="DefaultParagraphFont" style:family="text">
      <style:text-properties style:font-weight-complex="bold" style:font-size-complex="12pt"/>
    </style:style>
    <style:style style:name="T2448" style:parent-style-name="DefaultParagraphFont" style:family="text">
      <style:text-properties style:font-weight-complex="bold" style:font-size-complex="12pt"/>
    </style:style>
    <style:style style:name="T2449" style:parent-style-name="DefaultParagraphFont" style:family="text">
      <style:text-properties style:font-weight-complex="bold" style:font-size-complex="12pt"/>
    </style:style>
    <style:style style:name="T2450" style:parent-style-name="DefaultParagraphFont" style:family="text">
      <style:text-properties style:font-weight-complex="bold" style:font-size-complex="12pt"/>
    </style:style>
    <style:style style:name="T2451" style:parent-style-name="DefaultParagraphFont" style:family="text">
      <style:text-properties style:font-weight-complex="bold" style:font-size-complex="12pt"/>
    </style:style>
    <style:style style:name="T2452" style:parent-style-name="DefaultParagraphFont" style:family="text">
      <style:text-properties style:font-weight-complex="bold" style:font-size-complex="12pt"/>
    </style:style>
    <style:style style:name="T2453" style:parent-style-name="DefaultParagraphFont" style:family="text">
      <style:text-properties style:font-weight-complex="bold" style:font-size-complex="12pt"/>
    </style:style>
    <style:style style:name="T2454" style:parent-style-name="DefaultParagraphFont" style:family="text">
      <style:text-properties style:font-weight-complex="bold" style:font-size-complex="12pt"/>
    </style:style>
    <style:style style:name="T2455" style:parent-style-name="DefaultParagraphFont" style:family="text">
      <style:text-properties style:font-weight-complex="bold" style:font-size-complex="12pt"/>
    </style:style>
    <style:style style:name="T2456" style:parent-style-name="DefaultParagraphFont" style:family="text">
      <style:text-properties style:font-weight-complex="bold" style:font-size-complex="12pt"/>
    </style:style>
    <style:style style:name="T2457" style:parent-style-name="DefaultParagraphFont" style:family="text">
      <style:text-properties style:font-weight-complex="bold" style:font-size-complex="12pt"/>
    </style:style>
    <style:style style:name="T2458" style:parent-style-name="DefaultParagraphFont" style:family="text">
      <style:text-properties style:font-weight-complex="bold" style:font-size-complex="12pt"/>
    </style:style>
    <style:style style:name="P2459" style:parent-style-name="Roman" style:family="paragraph">
      <style:text-properties style:font-weight-complex="bold" style:font-size-complex="12pt"/>
    </style:style>
    <style:style style:name="P2460" style:parent-style-name="Roman" style:family="paragraph">
      <style:text-properties style:font-weight-complex="bold" style:font-size-complex="12pt"/>
    </style:style>
    <style:style style:name="T246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462" style:parent-style-name="DefaultParagraphFont" style:family="text">
      <style:text-properties style:font-weight-complex="bold" style:font-size-complex="12pt"/>
    </style:style>
    <style:style style:name="T2463" style:parent-style-name="DefaultParagraphFont" style:family="text">
      <style:text-properties style:font-weight-complex="bold" style:font-size-complex="12pt"/>
    </style:style>
    <style:style style:name="T2464" style:parent-style-name="DefaultParagraphFont" style:family="text">
      <style:text-properties style:font-weight-complex="bold" style:font-size-complex="12pt"/>
    </style:style>
    <style:style style:name="T2465" style:parent-style-name="DefaultParagraphFont" style:family="text">
      <style:text-properties style:font-weight-complex="bold" style:font-size-complex="12pt"/>
    </style:style>
    <style:style style:name="T2466" style:parent-style-name="DefaultParagraphFont" style:family="text">
      <style:text-properties style:font-weight-complex="bold" style:font-size-complex="12pt"/>
    </style:style>
    <style:style style:name="T2467" style:parent-style-name="DefaultParagraphFont" style:family="text">
      <style:text-properties style:font-weight-complex="bold" style:font-size-complex="12pt"/>
    </style:style>
    <style:style style:name="T2468" style:parent-style-name="DefaultParagraphFont" style:family="text">
      <style:text-properties style:font-weight-complex="bold" style:font-size-complex="12pt"/>
    </style:style>
    <style:style style:name="T2469" style:parent-style-name="DefaultParagraphFont" style:family="text">
      <style:text-properties style:font-weight-complex="bold" style:font-size-complex="12pt"/>
    </style:style>
    <style:style style:name="T2470" style:parent-style-name="DefaultParagraphFont" style:family="text">
      <style:text-properties style:font-weight-complex="bold" style:font-size-complex="12pt"/>
    </style:style>
    <style:style style:name="T2471" style:parent-style-name="DefaultParagraphFont" style:family="text">
      <style:text-properties style:font-weight-complex="bold" style:font-size-complex="12pt"/>
    </style:style>
    <style:style style:name="T2472" style:parent-style-name="DefaultParagraphFont" style:family="text">
      <style:text-properties style:font-weight-complex="bold" style:font-size-complex="12pt"/>
    </style:style>
    <style:style style:name="T2473" style:parent-style-name="DefaultParagraphFont" style:family="text">
      <style:text-properties style:font-weight-complex="bold" style:font-size-complex="12pt"/>
    </style:style>
    <style:style style:name="T2474" style:parent-style-name="DefaultParagraphFont" style:family="text">
      <style:text-properties style:font-weight-complex="bold" style:font-size-complex="12pt"/>
    </style:style>
    <style:style style:name="T2475" style:parent-style-name="DefaultParagraphFont" style:family="text">
      <style:text-properties style:font-weight-complex="bold" style:font-size-complex="12pt"/>
    </style:style>
    <style:style style:name="T2476" style:parent-style-name="DefaultParagraphFont" style:family="text">
      <style:text-properties style:font-weight-complex="bold" style:font-size-complex="12pt"/>
    </style:style>
    <style:style style:name="T2477" style:parent-style-name="DefaultParagraphFont" style:family="text">
      <style:text-properties style:font-weight-complex="bold" style:font-size-complex="12pt"/>
    </style:style>
    <style:style style:name="T2478" style:parent-style-name="DefaultParagraphFont" style:family="text">
      <style:text-properties style:font-weight-complex="bold" style:font-size-complex="12pt"/>
    </style:style>
    <style:style style:name="T2479" style:parent-style-name="DefaultParagraphFont" style:family="text">
      <style:text-properties style:font-weight-complex="bold" style:font-size-complex="12pt"/>
    </style:style>
    <style:style style:name="T2480" style:parent-style-name="DefaultParagraphFont" style:family="text">
      <style:text-properties style:font-weight-complex="bold" style:font-size-complex="12pt"/>
    </style:style>
    <style:style style:name="T2481" style:parent-style-name="DefaultParagraphFont" style:family="text">
      <style:text-properties style:font-weight-complex="bold" style:font-size-complex="12pt"/>
    </style:style>
    <style:style style:name="T2482" style:parent-style-name="DefaultParagraphFont" style:family="text">
      <style:text-properties style:font-weight-complex="bold" style:font-size-complex="12pt"/>
    </style:style>
    <style:style style:name="T2483" style:parent-style-name="DefaultParagraphFont" style:family="text">
      <style:text-properties style:font-weight-complex="bold" style:font-size-complex="12pt"/>
    </style:style>
    <style:style style:name="T2484" style:parent-style-name="DefaultParagraphFont" style:family="text">
      <style:text-properties style:font-weight-complex="bold" style:font-size-complex="12pt"/>
    </style:style>
    <style:style style:name="T2485" style:parent-style-name="DefaultParagraphFont" style:family="text">
      <style:text-properties style:font-weight-complex="bold" style:font-size-complex="12pt"/>
    </style:style>
    <style:style style:name="T2486" style:parent-style-name="DefaultParagraphFont" style:family="text">
      <style:text-properties style:font-weight-complex="bold" style:font-size-complex="12pt"/>
    </style:style>
    <style:style style:name="T2487" style:parent-style-name="DefaultParagraphFont" style:family="text">
      <style:text-properties style:font-weight-complex="bold" style:font-size-complex="12pt"/>
    </style:style>
    <style:style style:name="T2488" style:parent-style-name="DefaultParagraphFont" style:family="text">
      <style:text-properties style:font-weight-complex="bold" style:font-size-complex="12pt"/>
    </style:style>
    <style:style style:name="T2489" style:parent-style-name="DefaultParagraphFont" style:family="text">
      <style:text-properties style:font-weight-complex="bold" style:font-size-complex="12pt"/>
    </style:style>
    <style:style style:name="T2490" style:parent-style-name="DefaultParagraphFont" style:family="text">
      <style:text-properties style:font-weight-complex="bold" style:font-size-complex="12pt"/>
    </style:style>
    <style:style style:name="T2491" style:parent-style-name="DefaultParagraphFont" style:family="text">
      <style:text-properties style:font-weight-complex="bold" style:font-size-complex="12pt"/>
    </style:style>
    <style:style style:name="T2492" style:parent-style-name="DefaultParagraphFont" style:family="text">
      <style:text-properties style:font-weight-complex="bold" style:font-size-complex="12pt"/>
    </style:style>
    <style:style style:name="T2493" style:parent-style-name="DefaultParagraphFont" style:family="text">
      <style:text-properties style:font-weight-complex="bold" style:font-size-complex="12pt"/>
    </style:style>
    <style:style style:name="T2494" style:parent-style-name="DefaultParagraphFont" style:family="text">
      <style:text-properties style:font-weight-complex="bold" style:font-size-complex="12pt"/>
    </style:style>
    <style:style style:name="T2495" style:parent-style-name="DefaultParagraphFont" style:family="text">
      <style:text-properties style:font-weight-complex="bold" style:font-size-complex="12pt"/>
    </style:style>
    <style:style style:name="T2496" style:parent-style-name="DefaultParagraphFont" style:family="text">
      <style:text-properties style:font-weight-complex="bold" style:font-size-complex="12pt"/>
    </style:style>
    <style:style style:name="T2497" style:parent-style-name="DefaultParagraphFont" style:family="text">
      <style:text-properties style:font-weight-complex="bold" style:font-size-complex="12pt"/>
    </style:style>
    <style:style style:name="T2498" style:parent-style-name="DefaultParagraphFont" style:family="text">
      <style:text-properties style:font-weight-complex="bold" style:font-size-complex="12pt"/>
    </style:style>
    <style:style style:name="T2499" style:parent-style-name="DefaultParagraphFont" style:family="text">
      <style:text-properties style:font-weight-complex="bold" style:font-size-complex="12pt"/>
    </style:style>
    <style:style style:name="T2500" style:parent-style-name="DefaultParagraphFont" style:family="text">
      <style:text-properties style:font-weight-complex="bold" style:font-size-complex="12pt"/>
    </style:style>
    <style:style style:name="T2501" style:parent-style-name="DefaultParagraphFont" style:family="text">
      <style:text-properties style:font-weight-complex="bold" style:font-size-complex="12pt"/>
    </style:style>
    <style:style style:name="T2502" style:parent-style-name="DefaultParagraphFont" style:family="text">
      <style:text-properties style:font-weight-complex="bold" style:font-size-complex="12pt"/>
    </style:style>
    <style:style style:name="T2503" style:parent-style-name="DefaultParagraphFont" style:family="text">
      <style:text-properties style:font-weight-complex="bold" style:font-size-complex="12pt"/>
    </style:style>
    <style:style style:name="T2504" style:parent-style-name="DefaultParagraphFont" style:family="text">
      <style:text-properties style:font-weight-complex="bold" style:font-size-complex="12pt"/>
    </style:style>
    <style:style style:name="T2505" style:parent-style-name="DefaultParagraphFont" style:family="text">
      <style:text-properties style:font-weight-complex="bold" style:font-size-complex="12pt"/>
    </style:style>
    <style:style style:name="T2506" style:parent-style-name="DefaultParagraphFont" style:family="text">
      <style:text-properties style:font-weight-complex="bold" style:font-size-complex="12pt"/>
    </style:style>
    <style:style style:name="T2507" style:parent-style-name="DefaultParagraphFont" style:family="text">
      <style:text-properties style:font-weight-complex="bold" style:font-size-complex="12pt"/>
    </style:style>
    <style:style style:name="T2508" style:parent-style-name="DefaultParagraphFont" style:family="text">
      <style:text-properties style:font-weight-complex="bold" style:font-size-complex="12pt"/>
    </style:style>
    <style:style style:name="T2509" style:parent-style-name="DefaultParagraphFont" style:family="text">
      <style:text-properties style:font-weight-complex="bold" style:font-size-complex="12pt"/>
    </style:style>
    <style:style style:name="T2510" style:parent-style-name="DefaultParagraphFont" style:family="text">
      <style:text-properties style:font-weight-complex="bold" style:font-size-complex="12pt"/>
    </style:style>
    <style:style style:name="T2511" style:parent-style-name="DefaultParagraphFont" style:family="text">
      <style:text-properties style:font-weight-complex="bold" style:font-size-complex="12pt"/>
    </style:style>
    <style:style style:name="T2512" style:parent-style-name="DefaultParagraphFont" style:family="text">
      <style:text-properties style:font-weight-complex="bold" style:font-size-complex="12pt"/>
    </style:style>
    <style:style style:name="T2513" style:parent-style-name="DefaultParagraphFont" style:family="text">
      <style:text-properties style:font-weight-complex="bold" style:font-size-complex="12pt"/>
    </style:style>
    <style:style style:name="T2514" style:parent-style-name="DefaultParagraphFont" style:family="text">
      <style:text-properties style:font-weight-complex="bold" style:font-size-complex="12pt"/>
    </style:style>
    <style:style style:name="T2515" style:parent-style-name="DefaultParagraphFont" style:family="text">
      <style:text-properties style:font-weight-complex="bold" style:font-size-complex="12pt"/>
    </style:style>
    <style:style style:name="T2516" style:parent-style-name="DefaultParagraphFont" style:family="text">
      <style:text-properties style:font-weight-complex="bold" style:font-size-complex="12pt"/>
    </style:style>
    <style:style style:name="T2517" style:parent-style-name="DefaultParagraphFont" style:family="text">
      <style:text-properties style:font-weight-complex="bold" fo:font-style="italic" style:font-style-asian="italic" style:font-size-complex="12pt"/>
    </style:style>
    <style:style style:name="T2518" style:parent-style-name="DefaultParagraphFont" style:family="text">
      <style:text-properties style:font-weight-complex="bold" fo:font-style="italic" style:font-style-asian="italic" style:font-size-complex="12pt"/>
    </style:style>
    <style:style style:name="T2519" style:parent-style-name="DefaultParagraphFont" style:family="text">
      <style:text-properties style:font-weight-complex="bold" fo:font-style="italic" style:font-style-asian="italic" style:font-size-complex="12pt"/>
    </style:style>
    <style:style style:name="T2520" style:parent-style-name="DefaultParagraphFont" style:family="text">
      <style:text-properties style:font-weight-complex="bold" fo:font-style="italic" style:font-style-asian="italic" style:font-size-complex="12pt"/>
    </style:style>
    <style:style style:name="T2521" style:parent-style-name="DefaultParagraphFont" style:family="text">
      <style:text-properties style:font-weight-complex="bold" style:font-size-complex="12pt"/>
    </style:style>
    <style:style style:name="T2522" style:parent-style-name="DefaultParagraphFont" style:family="text">
      <style:text-properties style:font-weight-complex="bold" fo:font-style="italic" style:font-style-asian="italic" style:font-size-complex="12pt"/>
    </style:style>
    <style:style style:name="T2523" style:parent-style-name="DefaultParagraphFont" style:family="text">
      <style:text-properties style:font-weight-complex="bold" fo:font-style="italic" style:font-style-asian="italic" style:font-size-complex="12pt"/>
    </style:style>
    <style:style style:name="T2524" style:parent-style-name="DefaultParagraphFont" style:family="text">
      <style:text-properties style:font-weight-complex="bold" fo:font-style="italic" style:font-style-asian="italic" style:font-size-complex="12pt"/>
    </style:style>
    <style:style style:name="T2525" style:parent-style-name="DefaultParagraphFont" style:family="text">
      <style:text-properties style:font-weight-complex="bold" fo:font-style="italic" style:font-style-asian="italic" style:font-size-complex="12pt"/>
    </style:style>
    <style:style style:name="T2526" style:parent-style-name="DefaultParagraphFont" style:family="text">
      <style:text-properties style:font-weight-complex="bold" style:font-size-complex="12pt"/>
    </style:style>
    <style:style style:name="T2527" style:parent-style-name="DefaultParagraphFont" style:family="text">
      <style:text-properties style:font-weight-complex="bold" style:font-size-complex="12pt"/>
    </style:style>
    <style:style style:name="T2528" style:parent-style-name="DefaultParagraphFont" style:family="text">
      <style:text-properties style:font-weight-complex="bold" style:font-size-complex="12pt"/>
    </style:style>
    <style:style style:name="T2529" style:parent-style-name="DefaultParagraphFont" style:family="text">
      <style:text-properties style:font-weight-complex="bold" style:font-size-complex="12pt"/>
    </style:style>
    <style:style style:name="T2530" style:parent-style-name="DefaultParagraphFont" style:family="text">
      <style:text-properties style:font-weight-complex="bold" style:font-size-complex="12pt"/>
    </style:style>
    <style:style style:name="T2531" style:parent-style-name="DefaultParagraphFont" style:family="text">
      <style:text-properties style:font-weight-complex="bold" style:font-size-complex="12pt"/>
    </style:style>
    <style:style style:name="T2532" style:parent-style-name="DefaultParagraphFont" style:family="text">
      <style:text-properties style:font-weight-complex="bold" style:font-size-complex="12pt"/>
    </style:style>
    <style:style style:name="T2533" style:parent-style-name="DefaultParagraphFont" style:family="text">
      <style:text-properties style:font-weight-complex="bold" style:font-size-complex="12pt"/>
    </style:style>
    <style:style style:name="T2534" style:parent-style-name="DefaultParagraphFont" style:family="text">
      <style:text-properties style:font-weight-complex="bold" style:font-size-complex="12pt"/>
    </style:style>
    <style:style style:name="T2535" style:parent-style-name="DefaultParagraphFont" style:family="text">
      <style:text-properties style:font-weight-complex="bold" style:font-size-complex="12pt"/>
    </style:style>
    <style:style style:name="T2536" style:parent-style-name="DefaultParagraphFont" style:family="text">
      <style:text-properties style:font-weight-complex="bold" style:font-size-complex="12pt"/>
    </style:style>
    <style:style style:name="T2537" style:parent-style-name="DefaultParagraphFont" style:family="text">
      <style:text-properties style:font-weight-complex="bold" style:font-size-complex="12pt"/>
    </style:style>
    <style:style style:name="T2538" style:parent-style-name="DefaultParagraphFont" style:family="text">
      <style:text-properties style:font-weight-complex="bold" style:font-size-complex="12pt"/>
    </style:style>
    <style:style style:name="T2539" style:parent-style-name="DefaultParagraphFont" style:family="text">
      <style:text-properties style:font-weight-complex="bold" style:font-size-complex="12pt"/>
    </style:style>
    <style:style style:name="T2540" style:parent-style-name="DefaultParagraphFont" style:family="text">
      <style:text-properties style:font-weight-complex="bold" style:font-size-complex="12pt"/>
    </style:style>
    <style:style style:name="T2541" style:parent-style-name="DefaultParagraphFont" style:family="text">
      <style:text-properties style:font-weight-complex="bold" style:font-size-complex="12pt"/>
    </style:style>
    <style:style style:name="T2542" style:parent-style-name="DefaultParagraphFont" style:family="text">
      <style:text-properties style:font-weight-complex="bold" style:font-size-complex="12pt"/>
    </style:style>
    <style:style style:name="T2543" style:parent-style-name="DefaultParagraphFont" style:family="text">
      <style:text-properties style:font-weight-complex="bold" style:font-size-complex="12pt"/>
    </style:style>
    <style:style style:name="T2544" style:parent-style-name="DefaultParagraphFont" style:family="text">
      <style:text-properties style:font-weight-complex="bold" style:font-size-complex="12pt"/>
    </style:style>
    <style:style style:name="T2545" style:parent-style-name="DefaultParagraphFont" style:family="text">
      <style:text-properties style:font-weight-complex="bold" style:font-size-complex="12pt"/>
    </style:style>
    <style:style style:name="T2546" style:parent-style-name="DefaultParagraphFont" style:family="text">
      <style:text-properties style:font-weight-complex="bold" style:font-size-complex="12pt"/>
    </style:style>
    <style:style style:name="T2547" style:parent-style-name="DefaultParagraphFont" style:family="text">
      <style:text-properties style:font-weight-complex="bold" style:font-size-complex="12pt"/>
    </style:style>
    <style:style style:name="P2548" style:parent-style-name="Roman" style:family="paragraph">
      <style:text-properties style:font-weight-complex="bold" style:font-size-complex="12pt"/>
    </style:style>
    <style:style style:name="T254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550" style:parent-style-name="DefaultParagraphFont" style:family="text">
      <style:text-properties style:font-weight-complex="bold" style:font-size-complex="12pt"/>
    </style:style>
    <style:style style:name="T2551" style:parent-style-name="DefaultParagraphFont" style:family="text">
      <style:text-properties style:font-weight-complex="bold" fo:font-size="10pt" style:font-size-asian="10pt" style:font-size-complex="12pt"/>
    </style:style>
    <style:style style:name="T255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553" style:parent-style-name="DefaultParagraphFont" style:family="text">
      <style:text-properties style:font-weight-complex="bold" fo:font-size="10pt" style:font-size-asian="10pt" style:font-size-complex="12pt"/>
    </style:style>
    <style:style style:name="T2554" style:parent-style-name="DefaultParagraphFont" style:family="text">
      <style:text-properties style:font-weight-complex="bold" style:font-size-complex="12pt"/>
    </style:style>
    <style:style style:name="T2555" style:parent-style-name="DefaultParagraphFont" style:family="text">
      <style:text-properties style:font-weight-complex="bold" style:font-size-complex="12pt"/>
    </style:style>
    <style:style style:name="T2556" style:parent-style-name="DefaultParagraphFont" style:family="text">
      <style:text-properties style:font-weight-complex="bold" style:font-size-complex="12pt"/>
    </style:style>
    <style:style style:name="T2557" style:parent-style-name="DefaultParagraphFont" style:family="text">
      <style:text-properties style:font-weight-complex="bold" style:font-size-complex="12pt"/>
    </style:style>
    <style:style style:name="T2558" style:parent-style-name="DefaultParagraphFont" style:family="text">
      <style:text-properties style:font-weight-complex="bold" style:font-size-complex="12pt"/>
    </style:style>
    <style:style style:name="T2559" style:parent-style-name="DefaultParagraphFont" style:family="text">
      <style:text-properties style:font-weight-complex="bold" style:font-size-complex="12pt"/>
    </style:style>
    <style:style style:name="T2560" style:parent-style-name="DefaultParagraphFont" style:family="text">
      <style:text-properties style:font-weight-complex="bold" style:font-size-complex="12pt"/>
    </style:style>
    <style:style style:name="T2561" style:parent-style-name="DefaultParagraphFont" style:family="text">
      <style:text-properties style:font-weight-complex="bold" style:font-size-complex="12pt"/>
    </style:style>
    <style:style style:name="T2562" style:parent-style-name="DefaultParagraphFont" style:family="text">
      <style:text-properties style:font-weight-complex="bold" style:font-size-complex="12pt"/>
    </style:style>
    <style:style style:name="T2563" style:parent-style-name="DefaultParagraphFont" style:family="text">
      <style:text-properties style:font-weight-complex="bold" style:font-size-complex="12pt"/>
    </style:style>
    <style:style style:name="T2564" style:parent-style-name="DefaultParagraphFont" style:family="text">
      <style:text-properties style:font-weight-complex="bold" style:font-size-complex="12pt"/>
    </style:style>
    <style:style style:name="T2565" style:parent-style-name="DefaultParagraphFont" style:family="text">
      <style:text-properties style:font-weight-complex="bold" style:font-size-complex="12pt"/>
    </style:style>
    <style:style style:name="T2566" style:parent-style-name="DefaultParagraphFont" style:family="text">
      <style:text-properties style:font-weight-complex="bold" style:font-size-complex="12pt"/>
    </style:style>
    <style:style style:name="T2567" style:parent-style-name="DefaultParagraphFont" style:family="text">
      <style:text-properties style:font-weight-complex="bold" style:font-size-complex="12pt"/>
    </style:style>
    <style:style style:name="T2568" style:parent-style-name="DefaultParagraphFont" style:family="text">
      <style:text-properties style:font-weight-complex="bold" style:font-size-complex="12pt"/>
    </style:style>
    <style:style style:name="T2569" style:parent-style-name="DefaultParagraphFont" style:family="text">
      <style:text-properties style:font-weight-complex="bold" style:font-size-complex="12pt"/>
    </style:style>
    <style:style style:name="T2570" style:parent-style-name="DefaultParagraphFont" style:family="text">
      <style:text-properties style:font-weight-complex="bold" style:font-size-complex="12pt"/>
    </style:style>
    <style:style style:name="T2571" style:parent-style-name="DefaultParagraphFont" style:family="text">
      <style:text-properties style:font-weight-complex="bold" style:font-size-complex="12pt"/>
    </style:style>
    <style:style style:name="T2572" style:parent-style-name="DefaultParagraphFont" style:family="text">
      <style:text-properties style:font-weight-complex="bold" style:font-size-complex="12pt"/>
    </style:style>
    <style:style style:name="T2573" style:parent-style-name="DefaultParagraphFont" style:family="text">
      <style:text-properties style:font-weight-complex="bold" style:font-size-complex="12pt"/>
    </style:style>
    <style:style style:name="T2574" style:parent-style-name="DefaultParagraphFont" style:family="text">
      <style:text-properties style:font-weight-complex="bold" style:font-size-complex="12pt"/>
    </style:style>
    <style:style style:name="T257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576" style:parent-style-name="DefaultParagraphFont" style:family="text">
      <style:text-properties style:font-weight-complex="bold" style:font-size-complex="12pt"/>
    </style:style>
    <style:style style:name="T2577" style:parent-style-name="DefaultParagraphFont" style:family="text">
      <style:text-properties style:font-weight-complex="bold" style:font-size-complex="12pt"/>
    </style:style>
    <style:style style:name="T2578" style:parent-style-name="DefaultParagraphFont" style:family="text">
      <style:text-properties style:font-weight-complex="bold" style:font-size-complex="12pt"/>
    </style:style>
    <style:style style:name="T2579" style:parent-style-name="DefaultParagraphFont" style:family="text">
      <style:text-properties style:font-weight-complex="bold" style:font-size-complex="12pt"/>
    </style:style>
    <style:style style:name="T2580" style:parent-style-name="DefaultParagraphFont" style:family="text">
      <style:text-properties style:font-weight-complex="bold" style:font-size-complex="12pt"/>
    </style:style>
    <style:style style:name="T2581" style:parent-style-name="DefaultParagraphFont" style:family="text">
      <style:text-properties style:font-weight-complex="bold" style:font-size-complex="12pt"/>
    </style:style>
    <style:style style:name="T2582" style:parent-style-name="DefaultParagraphFont" style:family="text">
      <style:text-properties style:font-weight-complex="bold" style:font-size-complex="12pt"/>
    </style:style>
    <style:style style:name="T2583" style:parent-style-name="DefaultParagraphFont" style:family="text">
      <style:text-properties style:font-weight-complex="bold" style:font-size-complex="12pt"/>
    </style:style>
    <style:style style:name="T258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585" style:parent-style-name="DefaultParagraphFont" style:family="text">
      <style:text-properties style:font-weight-complex="bold" style:font-size-complex="12pt"/>
    </style:style>
    <style:style style:name="T2586" style:parent-style-name="DefaultParagraphFont" style:family="text">
      <style:text-properties style:font-weight-complex="bold" fo:font-size="10pt" style:font-size-asian="10pt" style:font-size-complex="12pt"/>
    </style:style>
    <style:style style:name="T258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588" style:parent-style-name="DefaultParagraphFont" style:family="text">
      <style:text-properties style:font-weight-complex="bold" fo:font-size="10pt" style:font-size-asian="10pt" style:font-size-complex="12pt"/>
    </style:style>
    <style:style style:name="T2589" style:parent-style-name="DefaultParagraphFont" style:family="text">
      <style:text-properties style:font-weight-complex="bold" style:font-size-complex="12pt"/>
    </style:style>
    <style:style style:name="T2590" style:parent-style-name="DefaultParagraphFont" style:family="text">
      <style:text-properties style:font-weight-complex="bold" style:font-size-complex="12pt"/>
    </style:style>
    <style:style style:name="T2591" style:parent-style-name="DefaultParagraphFont" style:family="text">
      <style:text-properties style:font-weight-complex="bold" style:font-size-complex="12pt"/>
    </style:style>
    <style:style style:name="T259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593" style:parent-style-name="DefaultParagraphFont" style:family="text">
      <style:text-properties style:font-weight-complex="bold" style:font-size-complex="12pt"/>
    </style:style>
    <style:style style:name="T2594" style:parent-style-name="DefaultParagraphFont" style:family="text">
      <style:text-properties style:font-weight-complex="bold" style:font-size-complex="12pt"/>
    </style:style>
    <style:style style:name="T2595" style:parent-style-name="DefaultParagraphFont" style:family="text">
      <style:text-properties style:font-weight-complex="bold" style:font-size-complex="12pt"/>
    </style:style>
    <style:style style:name="T2596" style:parent-style-name="DefaultParagraphFont" style:family="text">
      <style:text-properties style:font-weight-complex="bold" style:font-size-complex="12pt"/>
    </style:style>
    <style:style style:name="T2597" style:parent-style-name="DefaultParagraphFont" style:family="text">
      <style:text-properties style:font-weight-complex="bold" style:font-size-complex="12pt"/>
    </style:style>
    <style:style style:name="T2598" style:parent-style-name="DefaultParagraphFont" style:family="text">
      <style:text-properties style:font-weight-complex="bold" style:font-size-complex="12pt"/>
    </style:style>
    <style:style style:name="T259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600" style:parent-style-name="DefaultParagraphFont" style:family="text">
      <style:text-properties style:font-weight-complex="bold" style:font-size-complex="12pt"/>
    </style:style>
    <style:style style:name="T2601" style:parent-style-name="DefaultParagraphFont" style:family="text">
      <style:text-properties style:font-weight-complex="bold" style:font-size-complex="12pt"/>
    </style:style>
    <style:style style:name="T2602" style:parent-style-name="DefaultParagraphFont" style:family="text">
      <style:text-properties style:font-weight-complex="bold" style:font-size-complex="12pt"/>
    </style:style>
    <style:style style:name="T2603" style:parent-style-name="DefaultParagraphFont" style:family="text">
      <style:text-properties style:font-weight-complex="bold" style:font-size-complex="12pt"/>
    </style:style>
    <style:style style:name="T2604" style:parent-style-name="DefaultParagraphFont" style:family="text">
      <style:text-properties style:font-weight-complex="bold" style:font-size-complex="12pt"/>
    </style:style>
    <style:style style:name="T2605" style:parent-style-name="DefaultParagraphFont" style:family="text">
      <style:text-properties style:font-weight-complex="bold" style:font-size-complex="12pt"/>
    </style:style>
    <style:style style:name="T2606" style:parent-style-name="DefaultParagraphFont" style:family="text">
      <style:text-properties style:font-weight-complex="bold" style:font-size-complex="12pt"/>
    </style:style>
    <style:style style:name="T2607" style:parent-style-name="DefaultParagraphFont" style:family="text">
      <style:text-properties style:font-weight-complex="bold" style:font-size-complex="12pt"/>
    </style:style>
    <style:style style:name="T2608" style:parent-style-name="DefaultParagraphFont" style:family="text">
      <style:text-properties style:font-weight-complex="bold" style:font-size-complex="12pt"/>
    </style:style>
    <style:style style:name="T2609" style:parent-style-name="DefaultParagraphFont" style:family="text">
      <style:text-properties style:font-weight-complex="bold" style:font-size-complex="12pt"/>
    </style:style>
    <style:style style:name="T2610" style:parent-style-name="DefaultParagraphFont" style:family="text">
      <style:text-properties style:font-weight-complex="bold" style:font-size-complex="12pt"/>
    </style:style>
    <style:style style:name="T2611" style:parent-style-name="DefaultParagraphFont" style:family="text">
      <style:text-properties style:font-weight-complex="bold" style:font-size-complex="12pt"/>
    </style:style>
    <style:style style:name="T2612" style:parent-style-name="DefaultParagraphFont" style:family="text">
      <style:text-properties style:font-weight-complex="bold" style:font-size-complex="12pt"/>
    </style:style>
    <style:style style:name="T2613" style:parent-style-name="DefaultParagraphFont" style:family="text">
      <style:text-properties style:font-weight-complex="bold" style:font-size-complex="12pt"/>
    </style:style>
    <style:style style:name="T2614" style:parent-style-name="DefaultParagraphFont" style:family="text">
      <style:text-properties style:font-weight-complex="bold" style:font-size-complex="12pt"/>
    </style:style>
    <style:style style:name="P2615" style:parent-style-name="Roman" style:family="paragraph">
      <style:text-properties style:font-weight-complex="bold" style:font-size-complex="12pt"/>
    </style:style>
    <style:style style:name="T261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617" style:parent-style-name="DefaultParagraphFont" style:family="text">
      <style:text-properties style:font-weight-complex="bold" style:font-size-complex="12pt"/>
    </style:style>
    <style:style style:name="T2618" style:parent-style-name="DefaultParagraphFont" style:family="text">
      <style:text-properties style:font-weight-complex="bold" fo:font-size="10pt" style:font-size-asian="10pt" style:font-size-complex="12pt"/>
    </style:style>
    <style:style style:name="T261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620" style:parent-style-name="DefaultParagraphFont" style:family="text">
      <style:text-properties style:font-weight-complex="bold" fo:font-size="10pt" style:font-size-asian="10pt" style:font-size-complex="12pt"/>
    </style:style>
    <style:style style:name="T2621" style:parent-style-name="DefaultParagraphFont" style:family="text">
      <style:text-properties style:font-weight-complex="bold" style:font-size-complex="12pt"/>
    </style:style>
    <style:style style:name="T2622" style:parent-style-name="DefaultParagraphFont" style:family="text">
      <style:text-properties style:font-weight-complex="bold" style:font-size-complex="12pt"/>
    </style:style>
    <style:style style:name="T2623" style:parent-style-name="DefaultParagraphFont" style:family="text">
      <style:text-properties style:font-weight-complex="bold" style:font-size-complex="12pt"/>
    </style:style>
    <style:style style:name="T2624" style:parent-style-name="DefaultParagraphFont" style:family="text">
      <style:text-properties style:font-weight-complex="bold" style:font-size-complex="12pt"/>
    </style:style>
    <style:style style:name="T2625" style:parent-style-name="DefaultParagraphFont" style:family="text">
      <style:text-properties style:font-weight-complex="bold" style:font-size-complex="12pt"/>
    </style:style>
    <style:style style:name="T2626" style:parent-style-name="DefaultParagraphFont" style:family="text">
      <style:text-properties style:font-weight-complex="bold" style:font-size-complex="12pt"/>
    </style:style>
    <style:style style:name="T2627" style:parent-style-name="DefaultParagraphFont" style:family="text">
      <style:text-properties style:font-weight-complex="bold" style:font-size-complex="12pt"/>
    </style:style>
    <style:style style:name="T2628" style:parent-style-name="DefaultParagraphFont" style:family="text">
      <style:text-properties style:font-weight-complex="bold" style:font-size-complex="12pt"/>
    </style:style>
    <style:style style:name="T2629" style:parent-style-name="DefaultParagraphFont" style:family="text">
      <style:text-properties style:font-weight-complex="bold" style:font-size-complex="12pt"/>
    </style:style>
    <style:style style:name="T2630" style:parent-style-name="DefaultParagraphFont" style:family="text">
      <style:text-properties style:font-weight-complex="bold" style:font-size-complex="12pt"/>
    </style:style>
    <style:style style:name="T2631" style:parent-style-name="DefaultParagraphFont" style:family="text">
      <style:text-properties style:font-weight-complex="bold" style:font-size-complex="12pt"/>
    </style:style>
    <style:style style:name="T2632" style:parent-style-name="DefaultParagraphFont" style:family="text">
      <style:text-properties style:font-weight-complex="bold" style:font-size-complex="12pt"/>
    </style:style>
    <style:style style:name="T2633" style:parent-style-name="DefaultParagraphFont" style:family="text">
      <style:text-properties style:font-weight-complex="bold" style:font-size-complex="12pt"/>
    </style:style>
    <style:style style:name="T2634" style:parent-style-name="DefaultParagraphFont" style:family="text">
      <style:text-properties style:font-weight-complex="bold" style:font-size-complex="12pt"/>
    </style:style>
    <style:style style:name="T2635" style:parent-style-name="DefaultParagraphFont" style:family="text">
      <style:text-properties style:font-weight-complex="bold" style:font-size-complex="12pt"/>
    </style:style>
    <style:style style:name="T2636" style:parent-style-name="DefaultParagraphFont" style:family="text">
      <style:text-properties style:font-weight-complex="bold" style:font-size-complex="12pt"/>
    </style:style>
    <style:style style:name="T2637" style:parent-style-name="DefaultParagraphFont" style:family="text">
      <style:text-properties style:font-weight-complex="bold" style:font-size-complex="12pt"/>
    </style:style>
    <style:style style:name="T2638" style:parent-style-name="DefaultParagraphFont" style:family="text">
      <style:text-properties style:font-weight-complex="bold" style:font-size-complex="12pt"/>
    </style:style>
    <style:style style:name="T2639" style:parent-style-name="DefaultParagraphFont" style:family="text">
      <style:text-properties style:font-weight-complex="bold" style:font-size-complex="12pt"/>
    </style:style>
    <style:style style:name="T2640" style:parent-style-name="DefaultParagraphFont" style:family="text">
      <style:text-properties style:font-weight-complex="bold" style:font-size-complex="12pt"/>
    </style:style>
    <style:style style:name="T2641" style:parent-style-name="DefaultParagraphFont" style:family="text">
      <style:text-properties style:font-weight-complex="bold" style:font-size-complex="12pt"/>
    </style:style>
    <style:style style:name="T2642" style:parent-style-name="DefaultParagraphFont" style:family="text">
      <style:text-properties style:font-weight-complex="bold" style:font-size-complex="12pt"/>
    </style:style>
    <style:style style:name="T2643" style:parent-style-name="DefaultParagraphFont" style:family="text">
      <style:text-properties style:font-weight-complex="bold" style:font-size-complex="12pt"/>
    </style:style>
    <style:style style:name="T2644" style:parent-style-name="DefaultParagraphFont" style:family="text">
      <style:text-properties style:font-weight-complex="bold" style:font-size-complex="12pt"/>
    </style:style>
    <style:style style:name="T2645" style:parent-style-name="DefaultParagraphFont" style:family="text">
      <style:text-properties style:font-weight-complex="bold" style:font-size-complex="12pt"/>
    </style:style>
    <style:style style:name="T2646" style:parent-style-name="DefaultParagraphFont" style:family="text">
      <style:text-properties style:font-weight-complex="bold" style:font-size-complex="12pt"/>
    </style:style>
    <style:style style:name="T2647" style:parent-style-name="DefaultParagraphFont" style:family="text">
      <style:text-properties style:font-weight-complex="bold" style:font-size-complex="12pt"/>
    </style:style>
    <style:style style:name="T2648" style:parent-style-name="DefaultParagraphFont" style:family="text">
      <style:text-properties style:font-weight-complex="bold" style:font-size-complex="12pt"/>
    </style:style>
    <style:style style:name="T2649" style:parent-style-name="DefaultParagraphFont" style:family="text">
      <style:text-properties style:font-weight-complex="bold" style:font-size-complex="12pt"/>
    </style:style>
    <style:style style:name="T2650" style:parent-style-name="DefaultParagraphFont" style:family="text">
      <style:text-properties style:font-weight-complex="bold" style:font-size-complex="12pt"/>
    </style:style>
    <style:style style:name="T2651" style:parent-style-name="DefaultParagraphFont" style:family="text">
      <style:text-properties style:font-weight-complex="bold" style:font-size-complex="12pt"/>
    </style:style>
    <style:style style:name="T2652" style:parent-style-name="DefaultParagraphFont" style:family="text">
      <style:text-properties style:font-weight-complex="bold" style:font-size-complex="12pt"/>
    </style:style>
    <style:style style:name="T2653" style:parent-style-name="DefaultParagraphFont" style:family="text">
      <style:text-properties style:font-weight-complex="bold" style:font-size-complex="12pt"/>
    </style:style>
    <style:style style:name="T2654" style:parent-style-name="DefaultParagraphFont" style:family="text">
      <style:text-properties style:font-weight-complex="bold" style:font-size-complex="12pt"/>
    </style:style>
    <style:style style:name="T2655" style:parent-style-name="DefaultParagraphFont" style:family="text">
      <style:text-properties style:font-weight-complex="bold" style:font-size-complex="12pt"/>
    </style:style>
    <style:style style:name="T2656" style:parent-style-name="DefaultParagraphFont" style:family="text">
      <style:text-properties style:font-weight-complex="bold" style:font-size-complex="12pt"/>
    </style:style>
    <style:style style:name="T2657" style:parent-style-name="DefaultParagraphFont" style:family="text">
      <style:text-properties style:font-weight-complex="bold" style:font-size-complex="12pt"/>
    </style:style>
    <style:style style:name="P2658" style:parent-style-name="Roman" style:family="paragraph">
      <style:text-properties style:font-weight-complex="bold" style:font-size-complex="12pt"/>
    </style:style>
    <style:style style:name="T265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660" style:parent-style-name="DefaultParagraphFont" style:family="text">
      <style:text-properties style:font-weight-complex="bold" style:font-size-complex="12pt"/>
    </style:style>
    <style:style style:name="T2661" style:parent-style-name="DefaultParagraphFont" style:family="text">
      <style:text-properties style:font-weight-complex="bold" style:font-size-complex="12pt"/>
    </style:style>
    <style:style style:name="T2662" style:parent-style-name="DefaultParagraphFont" style:family="text">
      <style:text-properties style:font-weight-complex="bold" style:font-size-complex="12pt"/>
    </style:style>
    <style:style style:name="T2663" style:parent-style-name="DefaultParagraphFont" style:family="text">
      <style:text-properties style:font-weight-complex="bold" style:font-size-complex="12pt"/>
    </style:style>
    <style:style style:name="T2664" style:parent-style-name="DefaultParagraphFont" style:family="text">
      <style:text-properties style:font-weight-complex="bold" style:font-size-complex="12pt"/>
    </style:style>
    <style:style style:name="T266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666" style:parent-style-name="DefaultParagraphFont" style:family="text">
      <style:text-properties style:font-weight-complex="bold" style:font-size-complex="12pt"/>
    </style:style>
    <style:style style:name="T2667" style:parent-style-name="DefaultParagraphFont" style:family="text">
      <style:text-properties style:font-weight-complex="bold" fo:font-size="10pt" style:font-size-asian="10pt" style:font-size-complex="12pt"/>
    </style:style>
    <style:style style:name="T266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669" style:parent-style-name="DefaultParagraphFont" style:family="text">
      <style:text-properties style:font-weight-complex="bold" fo:font-size="10pt" style:font-size-asian="10pt" style:font-size-complex="12pt"/>
    </style:style>
    <style:style style:name="T2670" style:parent-style-name="DefaultParagraphFont" style:family="text">
      <style:text-properties style:font-weight-complex="bold" style:font-size-complex="12pt"/>
    </style:style>
    <style:style style:name="T2671" style:parent-style-name="DefaultParagraphFont" style:family="text">
      <style:text-properties style:font-weight-complex="bold" style:font-size-complex="12pt"/>
    </style:style>
    <style:style style:name="T2672" style:parent-style-name="DefaultParagraphFont" style:family="text">
      <style:text-properties style:font-weight-complex="bold" style:font-size-complex="12pt"/>
    </style:style>
    <style:style style:name="T2673" style:parent-style-name="DefaultParagraphFont" style:family="text">
      <style:text-properties style:font-weight-complex="bold" style:font-size-complex="12pt"/>
    </style:style>
    <style:style style:name="T2674" style:parent-style-name="DefaultParagraphFont" style:family="text">
      <style:text-properties style:font-weight-complex="bold" style:font-size-complex="12pt"/>
    </style:style>
    <style:style style:name="T2675" style:parent-style-name="DefaultParagraphFont" style:family="text">
      <style:text-properties style:font-weight-complex="bold" style:font-size-complex="12pt"/>
    </style:style>
    <style:style style:name="T2676" style:parent-style-name="DefaultParagraphFont" style:family="text">
      <style:text-properties style:font-weight-complex="bold" style:font-size-complex="12pt"/>
    </style:style>
    <style:style style:name="T2677" style:parent-style-name="DefaultParagraphFont" style:family="text">
      <style:text-properties style:font-weight-complex="bold" style:font-size-complex="12pt"/>
    </style:style>
    <style:style style:name="T2678" style:parent-style-name="DefaultParagraphFont" style:family="text">
      <style:text-properties style:font-weight-complex="bold" style:font-size-complex="12pt"/>
    </style:style>
    <style:style style:name="T2679" style:parent-style-name="DefaultParagraphFont" style:family="text">
      <style:text-properties style:font-weight-complex="bold" style:font-size-complex="12pt"/>
    </style:style>
    <style:style style:name="T2680" style:parent-style-name="DefaultParagraphFont" style:family="text">
      <style:text-properties style:font-weight-complex="bold" style:font-size-complex="12pt"/>
    </style:style>
    <style:style style:name="T2681" style:parent-style-name="DefaultParagraphFont" style:family="text">
      <style:text-properties style:font-weight-complex="bold" style:font-size-complex="12pt"/>
    </style:style>
    <style:style style:name="T2682" style:parent-style-name="DefaultParagraphFont" style:family="text">
      <style:text-properties style:font-weight-complex="bold" style:font-size-complex="12pt"/>
    </style:style>
    <style:style style:name="T2683" style:parent-style-name="DefaultParagraphFont" style:family="text">
      <style:text-properties style:font-weight-complex="bold" style:font-size-complex="12pt"/>
    </style:style>
    <style:style style:name="T2684" style:parent-style-name="DefaultParagraphFont" style:family="text">
      <style:text-properties style:font-weight-complex="bold" style:font-size-complex="12pt"/>
    </style:style>
    <style:style style:name="T2685" style:parent-style-name="DefaultParagraphFont" style:family="text">
      <style:text-properties style:font-weight-complex="bold" style:font-size-complex="12pt"/>
    </style:style>
    <style:style style:name="T2686" style:parent-style-name="DefaultParagraphFont" style:family="text">
      <style:text-properties style:font-weight-complex="bold" style:font-size-complex="12pt"/>
    </style:style>
    <style:style style:name="T2687" style:parent-style-name="DefaultParagraphFont" style:family="text">
      <style:text-properties style:font-weight-complex="bold" style:font-size-complex="12pt"/>
    </style:style>
    <style:style style:name="T2688" style:parent-style-name="DefaultParagraphFont" style:family="text">
      <style:text-properties style:font-weight-complex="bold" style:font-size-complex="12pt"/>
    </style:style>
    <style:style style:name="T2689" style:parent-style-name="DefaultParagraphFont" style:family="text">
      <style:text-properties style:font-weight-complex="bold" style:font-size-complex="12pt"/>
    </style:style>
    <style:style style:name="T2690" style:parent-style-name="DefaultParagraphFont" style:family="text">
      <style:text-properties style:font-weight-complex="bold" style:font-size-complex="12pt"/>
    </style:style>
    <style:style style:name="T2691" style:parent-style-name="DefaultParagraphFont" style:family="text">
      <style:text-properties style:font-weight-complex="bold" style:font-size-complex="12pt"/>
    </style:style>
    <style:style style:name="T2692" style:parent-style-name="DefaultParagraphFont" style:family="text">
      <style:text-properties style:font-weight-complex="bold" style:font-size-complex="12pt"/>
    </style:style>
    <style:style style:name="T2693" style:parent-style-name="DefaultParagraphFont" style:family="text">
      <style:text-properties style:font-weight-complex="bold" style:font-size-complex="12pt"/>
    </style:style>
    <style:style style:name="T2694" style:parent-style-name="DefaultParagraphFont" style:family="text">
      <style:text-properties style:font-weight-complex="bold" style:font-size-complex="12pt"/>
    </style:style>
    <style:style style:name="T2695" style:parent-style-name="DefaultParagraphFont" style:family="text">
      <style:text-properties style:font-weight-complex="bold" style:font-size-complex="12pt"/>
    </style:style>
    <style:style style:name="T2696" style:parent-style-name="DefaultParagraphFont" style:family="text">
      <style:text-properties style:font-weight-complex="bold" style:font-size-complex="12pt"/>
    </style:style>
    <style:style style:name="T2697" style:parent-style-name="DefaultParagraphFont" style:family="text">
      <style:text-properties style:font-weight-complex="bold" style:font-size-complex="12pt"/>
    </style:style>
    <style:style style:name="T2698" style:parent-style-name="DefaultParagraphFont" style:family="text">
      <style:text-properties style:font-weight-complex="bold" style:font-size-complex="12pt"/>
    </style:style>
    <style:style style:name="T2699" style:parent-style-name="DefaultParagraphFont" style:family="text">
      <style:text-properties style:font-weight-complex="bold" style:font-size-complex="12pt"/>
    </style:style>
    <style:style style:name="T2700" style:parent-style-name="DefaultParagraphFont" style:family="text">
      <style:text-properties style:font-weight-complex="bold" style:font-size-complex="12pt"/>
    </style:style>
    <style:style style:name="T2701" style:parent-style-name="DefaultParagraphFont" style:family="text">
      <style:text-properties style:font-weight-complex="bold" style:font-size-complex="12pt"/>
    </style:style>
    <style:style style:name="T2702" style:parent-style-name="DefaultParagraphFont" style:family="text">
      <style:text-properties style:font-weight-complex="bold" style:font-size-complex="12pt"/>
    </style:style>
    <style:style style:name="T2703" style:parent-style-name="DefaultParagraphFont" style:family="text">
      <style:text-properties style:font-weight-complex="bold" style:font-size-complex="12pt"/>
    </style:style>
    <style:style style:name="T2704" style:parent-style-name="DefaultParagraphFont" style:family="text">
      <style:text-properties style:font-weight-complex="bold" style:font-size-complex="12pt"/>
    </style:style>
    <style:style style:name="T2705" style:parent-style-name="DefaultParagraphFont" style:family="text">
      <style:text-properties style:font-weight-complex="bold" style:font-size-complex="12pt"/>
    </style:style>
    <style:style style:name="T2706" style:parent-style-name="DefaultParagraphFont" style:family="text">
      <style:text-properties style:font-weight-complex="bold" style:font-size-complex="12pt"/>
    </style:style>
    <style:style style:name="T2707" style:parent-style-name="DefaultParagraphFont" style:family="text">
      <style:text-properties style:font-weight-complex="bold" style:font-size-complex="12pt"/>
    </style:style>
    <style:style style:name="T2708" style:parent-style-name="DefaultParagraphFont" style:family="text">
      <style:text-properties style:font-weight-complex="bold" style:font-size-complex="12pt"/>
    </style:style>
    <style:style style:name="T2709" style:parent-style-name="DefaultParagraphFont" style:family="text">
      <style:text-properties style:font-weight-complex="bold" style:font-size-complex="12pt"/>
    </style:style>
    <style:style style:name="T2710" style:parent-style-name="DefaultParagraphFont" style:family="text">
      <style:text-properties style:font-weight-complex="bold" style:font-size-complex="12pt"/>
    </style:style>
    <style:style style:name="T2711" style:parent-style-name="DefaultParagraphFont" style:family="text">
      <style:text-properties style:font-weight-complex="bold" style:font-size-complex="12pt"/>
    </style:style>
    <style:style style:name="T2712" style:parent-style-name="DefaultParagraphFont" style:family="text">
      <style:text-properties style:font-weight-complex="bold" style:font-size-complex="12pt"/>
    </style:style>
    <style:style style:name="T2713" style:parent-style-name="DefaultParagraphFont" style:family="text">
      <style:text-properties style:font-weight-complex="bold" style:font-size-complex="12pt"/>
    </style:style>
    <style:style style:name="T271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715" style:parent-style-name="DefaultParagraphFont" style:family="text">
      <style:text-properties style:font-weight-complex="bold" style:font-size-complex="12pt"/>
    </style:style>
    <style:style style:name="T2716" style:parent-style-name="DefaultParagraphFont" style:family="text">
      <style:text-properties style:font-weight-complex="bold" style:font-size-complex="12pt"/>
    </style:style>
    <style:style style:name="T2717" style:parent-style-name="DefaultParagraphFont" style:family="text">
      <style:text-properties style:font-weight-complex="bold" style:font-size-complex="12pt"/>
    </style:style>
    <style:style style:name="T2718" style:parent-style-name="DefaultParagraphFont" style:family="text">
      <style:text-properties style:font-weight-complex="bold" style:font-size-complex="12pt"/>
    </style:style>
    <style:style style:name="T2719" style:parent-style-name="DefaultParagraphFont" style:family="text">
      <style:text-properties style:font-weight-complex="bold" style:font-size-complex="12pt"/>
    </style:style>
    <style:style style:name="T2720" style:parent-style-name="DefaultParagraphFont" style:family="text">
      <style:text-properties style:font-weight-complex="bold" style:font-size-complex="12pt"/>
    </style:style>
    <style:style style:name="T2721" style:parent-style-name="DefaultParagraphFont" style:family="text">
      <style:text-properties style:font-weight-complex="bold" style:font-size-complex="12pt"/>
    </style:style>
    <style:style style:name="T2722" style:parent-style-name="DefaultParagraphFont" style:family="text">
      <style:text-properties style:font-weight-complex="bold" style:font-size-complex="12pt"/>
    </style:style>
    <style:style style:name="T2723" style:parent-style-name="DefaultParagraphFont" style:family="text">
      <style:text-properties style:font-weight-complex="bold" style:font-size-complex="12pt"/>
    </style:style>
    <style:style style:name="T2724" style:parent-style-name="DefaultParagraphFont" style:family="text">
      <style:text-properties style:font-weight-complex="bold" style:font-size-complex="12pt"/>
    </style:style>
    <style:style style:name="T2725" style:parent-style-name="DefaultParagraphFont" style:family="text">
      <style:text-properties style:font-weight-complex="bold" style:font-size-complex="12pt"/>
    </style:style>
    <style:style style:name="T2726" style:parent-style-name="DefaultParagraphFont" style:family="text">
      <style:text-properties style:font-weight-complex="bold" style:font-size-complex="12pt"/>
    </style:style>
    <style:style style:name="T2727" style:parent-style-name="DefaultParagraphFont" style:family="text">
      <style:text-properties style:font-weight-complex="bold" style:font-size-complex="12pt"/>
    </style:style>
    <style:style style:name="T2728" style:parent-style-name="DefaultParagraphFont" style:family="text">
      <style:text-properties style:font-weight-complex="bold" style:font-size-complex="12pt"/>
    </style:style>
    <style:style style:name="T2729" style:parent-style-name="DefaultParagraphFont" style:family="text">
      <style:text-properties style:font-weight-complex="bold" style:font-size-complex="12pt"/>
    </style:style>
    <style:style style:name="T2730" style:parent-style-name="DefaultParagraphFont" style:family="text">
      <style:text-properties style:font-weight-complex="bold" style:font-size-complex="12pt"/>
    </style:style>
    <style:style style:name="T2731" style:parent-style-name="DefaultParagraphFont" style:family="text">
      <style:text-properties style:font-weight-complex="bold" style:font-size-complex="12pt"/>
    </style:style>
    <style:style style:name="T2732" style:parent-style-name="DefaultParagraphFont" style:family="text">
      <style:text-properties style:font-weight-complex="bold" style:font-size-complex="12pt"/>
    </style:style>
    <style:style style:name="T2733" style:parent-style-name="DefaultParagraphFont" style:family="text">
      <style:text-properties style:font-weight-complex="bold" style:font-size-complex="12pt"/>
    </style:style>
    <style:style style:name="T2734" style:parent-style-name="DefaultParagraphFont" style:family="text">
      <style:text-properties style:font-weight-complex="bold" style:font-size-complex="12pt"/>
    </style:style>
    <style:style style:name="T2735" style:parent-style-name="DefaultParagraphFont" style:family="text">
      <style:text-properties style:font-weight-complex="bold" style:font-size-complex="12pt"/>
    </style:style>
    <style:style style:name="T2736" style:parent-style-name="DefaultParagraphFont" style:family="text">
      <style:text-properties style:font-weight-complex="bold" style:font-size-complex="12pt"/>
    </style:style>
    <style:style style:name="T2737" style:parent-style-name="DefaultParagraphFont" style:family="text">
      <style:text-properties style:font-weight-complex="bold" style:font-size-complex="12pt"/>
    </style:style>
    <style:style style:name="T2738" style:parent-style-name="DefaultParagraphFont" style:family="text">
      <style:text-properties style:font-weight-complex="bold" style:font-size-complex="12pt"/>
    </style:style>
    <style:style style:name="T2739" style:parent-style-name="DefaultParagraphFont" style:family="text">
      <style:text-properties style:font-weight-complex="bold" style:font-size-complex="12pt"/>
    </style:style>
    <style:style style:name="T2740" style:parent-style-name="DefaultParagraphFont" style:family="text">
      <style:text-properties style:font-weight-complex="bold" style:font-size-complex="12pt"/>
    </style:style>
    <style:style style:name="T2741" style:parent-style-name="DefaultParagraphFont" style:family="text">
      <style:text-properties style:font-weight-complex="bold" style:font-size-complex="12pt"/>
    </style:style>
    <style:style style:name="T2742" style:parent-style-name="DefaultParagraphFont" style:family="text">
      <style:text-properties style:font-weight-complex="bold" style:font-size-complex="12pt"/>
    </style:style>
    <style:style style:name="T2743" style:parent-style-name="DefaultParagraphFont" style:family="text">
      <style:text-properties style:font-weight-complex="bold" style:font-size-complex="12pt"/>
    </style:style>
    <style:style style:name="T2744" style:parent-style-name="DefaultParagraphFont" style:family="text">
      <style:text-properties style:font-weight-complex="bold" style:font-size-complex="12pt"/>
    </style:style>
    <style:style style:name="T2745" style:parent-style-name="DefaultParagraphFont" style:family="text">
      <style:text-properties style:font-weight-complex="bold" style:font-size-complex="12pt"/>
    </style:style>
    <style:style style:name="T2746" style:parent-style-name="DefaultParagraphFont" style:family="text">
      <style:text-properties style:font-weight-complex="bold" style:font-size-complex="12pt"/>
    </style:style>
    <style:style style:name="T2747" style:parent-style-name="DefaultParagraphFont" style:family="text">
      <style:text-properties style:font-weight-complex="bold" style:font-size-complex="12pt"/>
    </style:style>
    <style:style style:name="T2748" style:parent-style-name="DefaultParagraphFont" style:family="text">
      <style:text-properties style:font-weight-complex="bold" style:font-size-complex="12pt"/>
    </style:style>
    <style:style style:name="T2749" style:parent-style-name="DefaultParagraphFont" style:family="text">
      <style:text-properties style:font-weight-complex="bold" style:font-size-complex="12pt"/>
    </style:style>
    <style:style style:name="T2750" style:parent-style-name="DefaultParagraphFont" style:family="text">
      <style:text-properties style:font-weight-complex="bold" style:font-size-complex="12pt"/>
    </style:style>
    <style:style style:name="T2751" style:parent-style-name="DefaultParagraphFont" style:family="text">
      <style:text-properties style:font-weight-complex="bold" style:font-size-complex="12pt"/>
    </style:style>
    <style:style style:name="T2752" style:parent-style-name="DefaultParagraphFont" style:family="text">
      <style:text-properties style:font-weight-complex="bold" style:font-size-complex="12pt"/>
    </style:style>
    <style:style style:name="T2753" style:parent-style-name="DefaultParagraphFont" style:family="text">
      <style:text-properties style:font-weight-complex="bold" style:font-size-complex="12pt"/>
    </style:style>
    <style:style style:name="T2754" style:parent-style-name="DefaultParagraphFont" style:family="text">
      <style:text-properties style:font-weight-complex="bold" style:font-size-complex="12pt"/>
    </style:style>
    <style:style style:name="T275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756" style:parent-style-name="DefaultParagraphFont" style:family="text">
      <style:text-properties style:font-weight-complex="bold" style:font-size-complex="12pt"/>
    </style:style>
    <style:style style:name="T2757" style:parent-style-name="DefaultParagraphFont" style:family="text">
      <style:text-properties style:font-weight-complex="bold" style:font-size-complex="12pt"/>
    </style:style>
    <style:style style:name="T2758" style:parent-style-name="DefaultParagraphFont" style:family="text">
      <style:text-properties style:font-weight-complex="bold" style:font-size-complex="12pt"/>
    </style:style>
    <style:style style:name="T2759" style:parent-style-name="DefaultParagraphFont" style:family="text">
      <style:text-properties style:font-weight-complex="bold" style:font-size-complex="12pt"/>
    </style:style>
    <style:style style:name="T2760" style:parent-style-name="DefaultParagraphFont" style:family="text">
      <style:text-properties style:font-weight-complex="bold" style:font-size-complex="12pt"/>
    </style:style>
    <style:style style:name="T2761" style:parent-style-name="DefaultParagraphFont" style:family="text">
      <style:text-properties style:font-weight-complex="bold" style:font-size-complex="12pt"/>
    </style:style>
    <style:style style:name="T2762" style:parent-style-name="DefaultParagraphFont" style:family="text">
      <style:text-properties style:font-weight-complex="bold" style:font-size-complex="12pt"/>
    </style:style>
    <style:style style:name="T2763" style:parent-style-name="DefaultParagraphFont" style:family="text">
      <style:text-properties style:font-weight-complex="bold" style:font-size-complex="12pt"/>
    </style:style>
    <style:style style:name="T2764" style:parent-style-name="DefaultParagraphFont" style:family="text">
      <style:text-properties style:font-weight-complex="bold" style:font-size-complex="12pt"/>
    </style:style>
    <style:style style:name="T2765" style:parent-style-name="DefaultParagraphFont" style:family="text">
      <style:text-properties style:font-weight-complex="bold" style:font-size-complex="12pt"/>
    </style:style>
    <style:style style:name="T2766" style:parent-style-name="DefaultParagraphFont" style:family="text">
      <style:text-properties style:font-weight-complex="bold" style:font-size-complex="12pt"/>
    </style:style>
    <style:style style:name="T2767" style:parent-style-name="DefaultParagraphFont" style:family="text">
      <style:text-properties style:font-weight-complex="bold" style:font-size-complex="12pt"/>
    </style:style>
    <style:style style:name="T2768" style:parent-style-name="DefaultParagraphFont" style:family="text">
      <style:text-properties style:font-weight-complex="bold" style:font-size-complex="12pt"/>
    </style:style>
    <style:style style:name="T2769" style:parent-style-name="DefaultParagraphFont" style:family="text">
      <style:text-properties style:font-weight-complex="bold" style:font-size-complex="12pt"/>
    </style:style>
    <style:style style:name="T2770" style:parent-style-name="DefaultParagraphFont" style:family="text">
      <style:text-properties style:font-weight-complex="bold" fo:letter-spacing="0.0013in" style:font-size-complex="12pt"/>
    </style:style>
    <style:style style:name="T2771" style:parent-style-name="DefaultParagraphFont" style:family="text">
      <style:text-properties style:font-weight-complex="bold" fo:letter-spacing="0.0013in" style:font-size-complex="12pt"/>
    </style:style>
    <style:style style:name="T2772" style:parent-style-name="DefaultParagraphFont" style:family="text">
      <style:text-properties style:font-weight-complex="bold" fo:letter-spacing="0.0013in" style:font-size-complex="12pt"/>
    </style:style>
    <style:style style:name="T2773" style:parent-style-name="DefaultParagraphFont" style:family="text">
      <style:text-properties style:font-weight-complex="bold" fo:letter-spacing="0.0013in" style:font-size-complex="12pt"/>
    </style:style>
    <style:style style:name="T2774" style:parent-style-name="DefaultParagraphFont" style:family="text">
      <style:text-properties style:font-weight-complex="bold" fo:letter-spacing="0.0013in" style:font-size-complex="12pt"/>
    </style:style>
    <style:style style:name="T2775" style:parent-style-name="DefaultParagraphFont" style:family="text">
      <style:text-properties style:font-weight-complex="bold" fo:letter-spacing="0.0013in" style:font-size-complex="12pt"/>
    </style:style>
    <style:style style:name="T2776" style:parent-style-name="DefaultParagraphFont" style:family="text">
      <style:text-properties style:font-weight-complex="bold" fo:letter-spacing="0.0013in" style:font-size-complex="12pt"/>
    </style:style>
    <style:style style:name="T2777" style:parent-style-name="DefaultParagraphFont" style:family="text">
      <style:text-properties style:font-weight-complex="bold" fo:letter-spacing="0.0013in" style:font-size-complex="12pt"/>
    </style:style>
    <style:style style:name="T2778" style:parent-style-name="DefaultParagraphFont" style:family="text">
      <style:text-properties style:font-weight-complex="bold" fo:letter-spacing="0.0013in" style:font-size-complex="12pt"/>
    </style:style>
    <style:style style:name="T2779" style:parent-style-name="DefaultParagraphFont" style:family="text">
      <style:text-properties style:font-weight-complex="bold" fo:letter-spacing="0.0013in" style:font-size-complex="12pt"/>
    </style:style>
    <style:style style:name="T2780" style:parent-style-name="DefaultParagraphFont" style:family="text">
      <style:text-properties style:font-weight-complex="bold" fo:letter-spacing="0.0013in" style:font-size-complex="12pt"/>
    </style:style>
    <style:style style:name="T2781" style:parent-style-name="DefaultParagraphFont" style:family="text">
      <style:text-properties style:font-weight-complex="bold" fo:letter-spacing="0.0013in" style:font-size-complex="12pt"/>
    </style:style>
    <style:style style:name="T2782" style:parent-style-name="DefaultParagraphFont" style:family="text">
      <style:text-properties style:font-weight-complex="bold" fo:letter-spacing="0.0013in" style:font-size-complex="12pt"/>
    </style:style>
    <style:style style:name="T2783" style:parent-style-name="DefaultParagraphFont" style:family="text">
      <style:text-properties style:font-weight-complex="bold" fo:letter-spacing="0.0013in" style:font-size-complex="12pt"/>
    </style:style>
    <style:style style:name="T2784" style:parent-style-name="DefaultParagraphFont" style:family="text">
      <style:text-properties style:font-weight-complex="bold" fo:letter-spacing="0.0013in" style:font-size-complex="12pt"/>
    </style:style>
    <style:style style:name="T2785" style:parent-style-name="DefaultParagraphFont" style:family="text">
      <style:text-properties style:font-weight-complex="bold" fo:letter-spacing="0.0013in" style:font-size-complex="12pt"/>
    </style:style>
    <style:style style:name="T2786" style:parent-style-name="DefaultParagraphFont" style:family="text">
      <style:text-properties style:font-weight-complex="bold" fo:letter-spacing="0.0013in" style:font-size-complex="12pt"/>
    </style:style>
    <style:style style:name="T2787" style:parent-style-name="DefaultParagraphFont" style:family="text">
      <style:text-properties style:font-weight-complex="bold" fo:letter-spacing="0.0013in" style:font-size-complex="12pt"/>
    </style:style>
    <style:style style:name="T2788" style:parent-style-name="DefaultParagraphFont" style:family="text">
      <style:text-properties style:font-weight-complex="bold" fo:letter-spacing="0.0013in" style:font-size-complex="12pt"/>
    </style:style>
    <style:style style:name="T2789" style:parent-style-name="DefaultParagraphFont" style:family="text">
      <style:text-properties style:font-weight-complex="bold" style:font-size-complex="12pt"/>
    </style:style>
    <style:style style:name="T2790" style:parent-style-name="DefaultParagraphFont" style:family="text">
      <style:text-properties style:font-weight-complex="bold" style:font-size-complex="12pt"/>
    </style:style>
    <style:style style:name="T2791" style:parent-style-name="DefaultParagraphFont" style:family="text">
      <style:text-properties style:font-weight-complex="bold" style:font-size-complex="12pt"/>
    </style:style>
    <style:style style:name="T2792" style:parent-style-name="DefaultParagraphFont" style:family="text">
      <style:text-properties style:font-weight-complex="bold" style:font-size-complex="12pt"/>
    </style:style>
    <style:style style:name="T2793" style:parent-style-name="DefaultParagraphFont" style:family="text">
      <style:text-properties style:font-weight-complex="bold" style:font-size-complex="12pt"/>
    </style:style>
    <style:style style:name="T2794" style:parent-style-name="DefaultParagraphFont" style:family="text">
      <style:text-properties style:font-weight-complex="bold" style:font-size-complex="12pt"/>
    </style:style>
    <style:style style:name="T2795" style:parent-style-name="DefaultParagraphFont" style:family="text">
      <style:text-properties style:font-weight-complex="bold" style:font-size-complex="12pt"/>
    </style:style>
    <style:style style:name="T2796" style:parent-style-name="DefaultParagraphFont" style:family="text">
      <style:text-properties style:font-weight-complex="bold" style:font-size-complex="12pt"/>
    </style:style>
    <style:style style:name="T2797" style:parent-style-name="DefaultParagraphFont" style:family="text">
      <style:text-properties style:font-weight-complex="bold" style:font-size-complex="12pt"/>
    </style:style>
    <style:style style:name="T2798" style:parent-style-name="DefaultParagraphFont" style:family="text">
      <style:text-properties style:font-weight-complex="bold" style:font-size-complex="12pt"/>
    </style:style>
    <style:style style:name="T2799" style:parent-style-name="DefaultParagraphFont" style:family="text">
      <style:text-properties style:font-weight-complex="bold" style:font-size-complex="12pt"/>
    </style:style>
    <style:style style:name="T2800" style:parent-style-name="DefaultParagraphFont" style:family="text">
      <style:text-properties style:font-weight-complex="bold" style:font-size-complex="12pt"/>
    </style:style>
    <style:style style:name="T2801" style:parent-style-name="DefaultParagraphFont" style:family="text">
      <style:text-properties style:font-weight-complex="bold" style:font-size-complex="12pt"/>
    </style:style>
    <style:style style:name="T2802" style:parent-style-name="DefaultParagraphFont" style:family="text">
      <style:text-properties style:font-weight-complex="bold" style:font-size-complex="12pt"/>
    </style:style>
    <style:style style:name="T2803" style:parent-style-name="DefaultParagraphFont" style:family="text">
      <style:text-properties style:font-weight-complex="bold" style:font-size-complex="12pt"/>
    </style:style>
    <style:style style:name="T2804" style:parent-style-name="DefaultParagraphFont" style:family="text">
      <style:text-properties style:font-weight-complex="bold" style:font-size-complex="12pt"/>
    </style:style>
    <style:style style:name="T2805" style:parent-style-name="DefaultParagraphFont" style:family="text">
      <style:text-properties style:font-weight-complex="bold" style:font-size-complex="12pt"/>
    </style:style>
    <style:style style:name="T2806" style:parent-style-name="DefaultParagraphFont" style:family="text">
      <style:text-properties style:font-weight-complex="bold" style:font-size-complex="12pt"/>
    </style:style>
    <style:style style:name="T2807" style:parent-style-name="DefaultParagraphFont" style:family="text">
      <style:text-properties style:font-weight-complex="bold" style:font-size-complex="12pt"/>
    </style:style>
    <style:style style:name="T2808" style:parent-style-name="DefaultParagraphFont" style:family="text">
      <style:text-properties style:font-weight-complex="bold" style:font-size-complex="12pt"/>
    </style:style>
    <style:style style:name="T2809" style:parent-style-name="DefaultParagraphFont" style:family="text">
      <style:text-properties style:font-weight-complex="bold" style:font-size-complex="12pt"/>
    </style:style>
    <style:style style:name="T2810" style:parent-style-name="DefaultParagraphFont" style:family="text">
      <style:text-properties style:font-weight-complex="bold" style:font-size-complex="12pt"/>
    </style:style>
    <style:style style:name="T2811" style:parent-style-name="DefaultParagraphFont" style:family="text">
      <style:text-properties style:font-weight-complex="bold" style:font-size-complex="12pt"/>
    </style:style>
    <style:style style:name="T2812" style:parent-style-name="DefaultParagraphFont" style:family="text">
      <style:text-properties style:font-weight-complex="bold" style:font-size-complex="12pt"/>
    </style:style>
    <style:style style:name="T2813" style:parent-style-name="DefaultParagraphFont" style:family="text">
      <style:text-properties style:font-weight-complex="bold" style:font-size-complex="12pt"/>
    </style:style>
    <style:style style:name="T2814" style:parent-style-name="DefaultParagraphFont" style:family="text">
      <style:text-properties style:font-weight-complex="bold" style:font-size-complex="12pt"/>
    </style:style>
    <style:style style:name="T2815" style:parent-style-name="DefaultParagraphFont" style:family="text">
      <style:text-properties style:font-weight-complex="bold" style:font-size-complex="12pt"/>
    </style:style>
    <style:style style:name="T2816" style:parent-style-name="DefaultParagraphFont" style:family="text">
      <style:text-properties style:font-weight-complex="bold" style:font-size-complex="12pt"/>
    </style:style>
    <style:style style:name="T2817" style:parent-style-name="DefaultParagraphFont" style:family="text">
      <style:text-properties style:font-weight-complex="bold" style:font-size-complex="12pt"/>
    </style:style>
    <style:style style:name="T2818" style:parent-style-name="DefaultParagraphFont" style:family="text">
      <style:text-properties style:font-weight-complex="bold" style:font-size-complex="12pt"/>
    </style:style>
    <style:style style:name="T2819" style:parent-style-name="DefaultParagraphFont" style:family="text">
      <style:text-properties style:font-weight-complex="bold" style:font-size-complex="12pt"/>
    </style:style>
    <style:style style:name="T2820" style:parent-style-name="DefaultParagraphFont" style:family="text">
      <style:text-properties style:font-weight-complex="bold" style:font-size-complex="12pt"/>
    </style:style>
    <style:style style:name="T2821" style:parent-style-name="DefaultParagraphFont" style:family="text">
      <style:text-properties style:font-weight-complex="bold" style:font-size-complex="12pt"/>
    </style:style>
    <style:style style:name="T2822" style:parent-style-name="DefaultParagraphFont" style:family="text">
      <style:text-properties style:font-weight-complex="bold" style:font-size-complex="12pt"/>
    </style:style>
    <style:style style:name="T2823" style:parent-style-name="DefaultParagraphFont" style:family="text">
      <style:text-properties style:font-weight-complex="bold" style:font-size-complex="12pt"/>
    </style:style>
    <style:style style:name="T2824" style:parent-style-name="DefaultParagraphFont" style:family="text">
      <style:text-properties style:font-weight-complex="bold" style:font-size-complex="12pt"/>
    </style:style>
    <style:style style:name="T2825" style:parent-style-name="DefaultParagraphFont" style:family="text">
      <style:text-properties style:font-weight-complex="bold" style:font-size-complex="12pt"/>
    </style:style>
    <style:style style:name="T2826" style:parent-style-name="DefaultParagraphFont" style:family="text">
      <style:text-properties style:font-weight-complex="bold" style:font-size-complex="12pt"/>
    </style:style>
    <style:style style:name="T2827" style:parent-style-name="DefaultParagraphFont" style:family="text">
      <style:text-properties style:font-weight-complex="bold" style:font-size-complex="12pt"/>
    </style:style>
    <style:style style:name="T2828" style:parent-style-name="DefaultParagraphFont" style:family="text">
      <style:text-properties style:font-weight-complex="bold" style:font-size-complex="12pt"/>
    </style:style>
    <style:style style:name="T2829" style:parent-style-name="DefaultParagraphFont" style:family="text">
      <style:text-properties style:font-weight-complex="bold" style:font-size-complex="12pt"/>
    </style:style>
    <style:style style:name="T2830" style:parent-style-name="DefaultParagraphFont" style:family="text">
      <style:text-properties style:font-weight-complex="bold" style:font-size-complex="12pt"/>
    </style:style>
    <style:style style:name="T2831" style:parent-style-name="DefaultParagraphFont" style:family="text">
      <style:text-properties style:font-weight-complex="bold" style:font-size-complex="12pt"/>
    </style:style>
    <style:style style:name="T2832" style:parent-style-name="DefaultParagraphFont" style:family="text">
      <style:text-properties style:font-weight-complex="bold" style:font-size-complex="12pt"/>
    </style:style>
    <style:style style:name="T2833" style:parent-style-name="DefaultParagraphFont" style:family="text">
      <style:text-properties style:font-weight-complex="bold" style:font-size-complex="12pt"/>
    </style:style>
    <style:style style:name="T2834" style:parent-style-name="DefaultParagraphFont" style:family="text">
      <style:text-properties style:font-weight-complex="bold" style:font-size-complex="12pt"/>
    </style:style>
    <style:style style:name="T2835" style:parent-style-name="DefaultParagraphFont" style:family="text">
      <style:text-properties style:font-weight-complex="bold" style:font-size-complex="12pt"/>
    </style:style>
    <style:style style:name="T2836" style:parent-style-name="DefaultParagraphFont" style:family="text">
      <style:text-properties style:font-weight-complex="bold" fo:font-style="italic" style:font-style-asian="italic" style:font-size-complex="12pt"/>
    </style:style>
    <style:style style:name="T2837" style:parent-style-name="DefaultParagraphFont" style:family="text">
      <style:text-properties style:font-weight-complex="bold" fo:font-style="italic" style:font-style-asian="italic" style:font-size-complex="12pt"/>
    </style:style>
    <style:style style:name="T2838" style:parent-style-name="DefaultParagraphFont" style:family="text">
      <style:text-properties style:font-weight-complex="bold" fo:font-style="italic" style:font-style-asian="italic" style:font-size-complex="12pt"/>
    </style:style>
    <style:style style:name="T2839" style:parent-style-name="DefaultParagraphFont" style:family="text">
      <style:text-properties style:font-weight-complex="bold" style:font-size-complex="12pt"/>
    </style:style>
    <style:style style:name="T2840" style:parent-style-name="DefaultParagraphFont" style:family="text">
      <style:text-properties style:font-weight-complex="bold" style:font-size-complex="12pt"/>
    </style:style>
    <style:style style:name="T2841" style:parent-style-name="DefaultParagraphFont" style:family="text">
      <style:text-properties style:font-weight-complex="bold" style:font-size-complex="12pt"/>
    </style:style>
    <style:style style:name="T2842" style:parent-style-name="DefaultParagraphFont" style:family="text">
      <style:text-properties style:font-weight-complex="bold" style:font-size-complex="12pt"/>
    </style:style>
    <style:style style:name="T2843" style:parent-style-name="DefaultParagraphFont" style:family="text">
      <style:text-properties style:font-weight-complex="bold" style:font-size-complex="12pt"/>
    </style:style>
    <style:style style:name="T2844" style:parent-style-name="DefaultParagraphFont" style:family="text">
      <style:text-properties style:font-weight-complex="bold" fo:font-style="italic" style:font-style-asian="italic" style:font-size-complex="12pt"/>
    </style:style>
    <style:style style:name="T2845" style:parent-style-name="DefaultParagraphFont" style:family="text">
      <style:text-properties style:font-weight-complex="bold" fo:font-style="italic" style:font-style-asian="italic" style:font-size-complex="12pt"/>
    </style:style>
    <style:style style:name="T2846" style:parent-style-name="DefaultParagraphFont" style:family="text">
      <style:text-properties style:font-weight-complex="bold" fo:font-style="italic" style:font-style-asian="italic" style:font-size-complex="12pt"/>
    </style:style>
    <style:style style:name="T2847" style:parent-style-name="DefaultParagraphFont" style:family="text">
      <style:text-properties style:font-weight-complex="bold" fo:font-style="italic" style:font-style-asian="italic" style:font-size-complex="12pt"/>
    </style:style>
    <style:style style:name="T2848" style:parent-style-name="DefaultParagraphFont" style:family="text">
      <style:text-properties style:font-weight-complex="bold" style:font-size-complex="12pt"/>
    </style:style>
    <style:style style:name="T2849" style:parent-style-name="DefaultParagraphFont" style:family="text">
      <style:text-properties style:font-weight-complex="bold" style:font-size-complex="12pt"/>
    </style:style>
    <style:style style:name="T2850" style:parent-style-name="DefaultParagraphFont" style:family="text">
      <style:text-properties style:font-weight-complex="bold" style:font-size-complex="12pt"/>
    </style:style>
    <style:style style:name="T2851" style:parent-style-name="DefaultParagraphFont" style:family="text">
      <style:text-properties style:font-weight-complex="bold" style:font-size-complex="12pt"/>
    </style:style>
    <style:style style:name="T2852" style:parent-style-name="DefaultParagraphFont" style:family="text">
      <style:text-properties style:font-weight-complex="bold" style:font-size-complex="12pt"/>
    </style:style>
    <style:style style:name="T2853" style:parent-style-name="DefaultParagraphFont" style:family="text">
      <style:text-properties style:font-weight-complex="bold" style:font-size-complex="12pt"/>
    </style:style>
    <style:style style:name="T2854" style:parent-style-name="DefaultParagraphFont" style:family="text">
      <style:text-properties style:font-weight-complex="bold" style:font-size-complex="12pt"/>
    </style:style>
    <style:style style:name="T2855" style:parent-style-name="DefaultParagraphFont" style:family="text">
      <style:text-properties style:font-weight-complex="bold" style:font-size-complex="12pt"/>
    </style:style>
    <style:style style:name="T2856" style:parent-style-name="DefaultParagraphFont" style:family="text">
      <style:text-properties style:font-weight-complex="bold" style:font-size-complex="12pt"/>
    </style:style>
    <style:style style:name="T2857" style:parent-style-name="DefaultParagraphFont" style:family="text">
      <style:text-properties style:font-weight-complex="bold" style:font-size-complex="12pt"/>
    </style:style>
    <style:style style:name="T2858" style:parent-style-name="DefaultParagraphFont" style:family="text">
      <style:text-properties style:font-weight-complex="bold" style:font-size-complex="12pt"/>
    </style:style>
    <style:style style:name="T2859" style:parent-style-name="DefaultParagraphFont" style:family="text">
      <style:text-properties style:font-weight-complex="bold" style:font-size-complex="12pt"/>
    </style:style>
    <style:style style:name="T2860" style:parent-style-name="DefaultParagraphFont" style:family="text">
      <style:text-properties style:font-weight-complex="bold" style:font-size-complex="12pt"/>
    </style:style>
    <style:style style:name="T2861" style:parent-style-name="DefaultParagraphFont" style:family="text">
      <style:text-properties style:font-weight-complex="bold" style:font-size-complex="12pt"/>
    </style:style>
    <style:style style:name="T2862" style:parent-style-name="DefaultParagraphFont" style:family="text">
      <style:text-properties style:font-weight-complex="bold" style:font-size-complex="12pt"/>
    </style:style>
    <style:style style:name="T2863" style:parent-style-name="DefaultParagraphFont" style:family="text">
      <style:text-properties style:font-weight-complex="bold" style:font-size-complex="12pt"/>
    </style:style>
    <style:style style:name="T2864" style:parent-style-name="DefaultParagraphFont" style:family="text">
      <style:text-properties style:font-weight-complex="bold" style:font-size-complex="12pt"/>
    </style:style>
    <style:style style:name="T2865" style:parent-style-name="DefaultParagraphFont" style:family="text">
      <style:text-properties style:font-weight-complex="bold" style:font-size-complex="12pt"/>
    </style:style>
    <style:style style:name="T2866" style:parent-style-name="DefaultParagraphFont" style:family="text">
      <style:text-properties style:font-weight-complex="bold" style:font-size-complex="12pt"/>
    </style:style>
    <style:style style:name="T2867" style:parent-style-name="DefaultParagraphFont" style:family="text">
      <style:text-properties style:font-weight-complex="bold" style:font-size-complex="12pt"/>
    </style:style>
    <style:style style:name="T2868" style:parent-style-name="DefaultParagraphFont" style:family="text">
      <style:text-properties style:font-weight-complex="bold" style:font-size-complex="12pt"/>
    </style:style>
    <style:style style:name="T2869" style:parent-style-name="DefaultParagraphFont" style:family="text">
      <style:text-properties style:font-weight-complex="bold" style:font-size-complex="12pt"/>
    </style:style>
    <style:style style:name="T2870" style:parent-style-name="DefaultParagraphFont" style:family="text">
      <style:text-properties style:font-weight-complex="bold" style:font-size-complex="12pt"/>
    </style:style>
    <style:style style:name="T287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872" style:parent-style-name="DefaultParagraphFont" style:family="text">
      <style:text-properties style:font-weight-complex="bold" style:font-size-complex="12pt"/>
    </style:style>
    <style:style style:name="T2873" style:parent-style-name="DefaultParagraphFont" style:family="text">
      <style:text-properties style:font-weight-complex="bold" style:font-size-complex="12pt"/>
    </style:style>
    <style:style style:name="T2874" style:parent-style-name="DefaultParagraphFont" style:family="text">
      <style:text-properties style:font-weight-complex="bold" style:font-size-complex="12pt"/>
    </style:style>
    <style:style style:name="T2875" style:parent-style-name="DefaultParagraphFont" style:family="text">
      <style:text-properties style:font-weight-complex="bold" style:font-size-complex="12pt"/>
    </style:style>
    <style:style style:name="T2876" style:parent-style-name="DefaultParagraphFont" style:family="text">
      <style:text-properties style:font-weight-complex="bold" style:font-size-complex="12pt"/>
    </style:style>
    <style:style style:name="T2877" style:parent-style-name="DefaultParagraphFont" style:family="text">
      <style:text-properties style:font-weight-complex="bold" style:font-size-complex="12pt"/>
    </style:style>
    <style:style style:name="T2878" style:parent-style-name="DefaultParagraphFont" style:family="text">
      <style:text-properties style:font-weight-complex="bold" style:font-size-complex="12pt"/>
    </style:style>
    <style:style style:name="T2879" style:parent-style-name="DefaultParagraphFont" style:family="text">
      <style:text-properties style:font-weight-complex="bold" style:font-size-complex="12pt"/>
    </style:style>
    <style:style style:name="T288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881" style:parent-style-name="DefaultParagraphFont" style:family="text">
      <style:text-properties style:font-weight-complex="bold" style:font-size-complex="12pt"/>
    </style:style>
    <style:style style:name="T2882" style:parent-style-name="DefaultParagraphFont" style:family="text">
      <style:text-properties style:font-weight-complex="bold" fo:font-size="10pt" style:font-size-asian="10pt" style:font-size-complex="12pt"/>
    </style:style>
    <style:style style:name="T288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884" style:parent-style-name="DefaultParagraphFont" style:family="text">
      <style:text-properties style:font-weight-complex="bold" fo:font-size="10pt" style:font-size-asian="10pt" style:font-size-complex="12pt"/>
    </style:style>
    <style:style style:name="T2885" style:parent-style-name="DefaultParagraphFont" style:family="text">
      <style:text-properties style:font-weight-complex="bold" style:font-size-complex="12pt"/>
    </style:style>
    <style:style style:name="T2886" style:parent-style-name="DefaultParagraphFont" style:family="text">
      <style:text-properties style:font-weight-complex="bold" style:font-size-complex="12pt"/>
    </style:style>
    <style:style style:name="T2887" style:parent-style-name="DefaultParagraphFont" style:family="text">
      <style:text-properties style:font-weight-complex="bold" style:font-size-complex="12pt"/>
    </style:style>
    <style:style style:name="T2888" style:parent-style-name="DefaultParagraphFont" style:family="text">
      <style:text-properties style:font-weight-complex="bold" style:font-size-complex="12pt"/>
    </style:style>
    <style:style style:name="T2889" style:parent-style-name="DefaultParagraphFont" style:family="text">
      <style:text-properties style:font-weight-complex="bold" style:font-size-complex="12pt"/>
    </style:style>
    <style:style style:name="T2890" style:parent-style-name="DefaultParagraphFont" style:family="text">
      <style:text-properties style:font-weight-complex="bold" style:font-size-complex="12pt"/>
    </style:style>
    <style:style style:name="T2891" style:parent-style-name="DefaultParagraphFont" style:family="text">
      <style:text-properties style:font-weight-complex="bold" style:font-size-complex="12pt"/>
    </style:style>
    <style:style style:name="T2892" style:parent-style-name="DefaultParagraphFont" style:family="text">
      <style:text-properties style:font-weight-complex="bold" style:font-size-complex="12pt"/>
    </style:style>
    <style:style style:name="T2893" style:parent-style-name="DefaultParagraphFont" style:family="text">
      <style:text-properties style:font-weight-complex="bold" style:font-size-complex="12pt"/>
    </style:style>
    <style:style style:name="T2894" style:parent-style-name="DefaultParagraphFont" style:family="text">
      <style:text-properties style:font-weight-complex="bold" style:font-size-complex="12pt"/>
    </style:style>
    <style:style style:name="T2895" style:parent-style-name="DefaultParagraphFont" style:family="text">
      <style:text-properties style:font-weight-complex="bold" style:font-size-complex="12pt"/>
    </style:style>
    <style:style style:name="T2896" style:parent-style-name="DefaultParagraphFont" style:family="text">
      <style:text-properties style:font-weight-complex="bold" style:font-size-complex="12pt"/>
    </style:style>
    <style:style style:name="T2897" style:parent-style-name="DefaultParagraphFont" style:family="text">
      <style:text-properties style:font-weight-complex="bold" style:font-size-complex="12pt"/>
    </style:style>
    <style:style style:name="T2898" style:parent-style-name="DefaultParagraphFont" style:family="text">
      <style:text-properties style:font-weight-complex="bold" style:font-size-complex="12pt"/>
    </style:style>
    <style:style style:name="T2899" style:parent-style-name="DefaultParagraphFont" style:family="text">
      <style:text-properties style:font-weight-complex="bold" style:font-size-complex="12pt"/>
    </style:style>
    <style:style style:name="T2900" style:parent-style-name="DefaultParagraphFont" style:family="text">
      <style:text-properties style:font-weight-complex="bold" style:font-size-complex="12pt"/>
    </style:style>
    <style:style style:name="T2901" style:parent-style-name="DefaultParagraphFont" style:family="text">
      <style:text-properties style:font-weight-complex="bold" style:font-size-complex="12pt"/>
    </style:style>
    <style:style style:name="T2902" style:parent-style-name="DefaultParagraphFont" style:family="text">
      <style:text-properties style:font-weight-complex="bold" style:font-size-complex="12pt"/>
    </style:style>
    <style:style style:name="T2903" style:parent-style-name="DefaultParagraphFont" style:family="text">
      <style:text-properties style:font-weight-complex="bold" style:font-size-complex="12pt"/>
    </style:style>
    <style:style style:name="T2904" style:parent-style-name="DefaultParagraphFont" style:family="text">
      <style:text-properties style:font-weight-complex="bold" style:font-size-complex="12pt"/>
    </style:style>
    <style:style style:name="T2905" style:parent-style-name="DefaultParagraphFont" style:family="text">
      <style:text-properties style:font-weight-complex="bold" style:font-size-complex="12pt"/>
    </style:style>
    <style:style style:name="T2906" style:parent-style-name="DefaultParagraphFont" style:family="text">
      <style:text-properties style:font-weight-complex="bold" style:font-size-complex="12pt"/>
    </style:style>
    <style:style style:name="T2907" style:parent-style-name="DefaultParagraphFont" style:family="text">
      <style:text-properties style:font-weight-complex="bold" style:font-size-complex="12pt"/>
    </style:style>
    <style:style style:name="T2908" style:parent-style-name="DefaultParagraphFont" style:family="text">
      <style:text-properties style:font-weight-complex="bold" style:font-size-complex="12pt"/>
    </style:style>
    <style:style style:name="T2909" style:parent-style-name="DefaultParagraphFont" style:family="text">
      <style:text-properties style:font-weight-complex="bold" style:font-size-complex="12pt"/>
    </style:style>
    <style:style style:name="T2910" style:parent-style-name="DefaultParagraphFont" style:family="text">
      <style:text-properties style:font-weight-complex="bold" style:font-size-complex="12pt"/>
    </style:style>
    <style:style style:name="T2911" style:parent-style-name="DefaultParagraphFont" style:family="text">
      <style:text-properties style:font-weight-complex="bold" style:font-size-complex="12pt"/>
    </style:style>
    <style:style style:name="T2912" style:parent-style-name="DefaultParagraphFont" style:family="text">
      <style:text-properties style:font-weight-complex="bold" style:font-size-complex="12pt"/>
    </style:style>
    <style:style style:name="T2913" style:parent-style-name="DefaultParagraphFont" style:family="text">
      <style:text-properties style:font-weight-complex="bold" style:font-size-complex="12pt"/>
    </style:style>
    <style:style style:name="T2914" style:parent-style-name="DefaultParagraphFont" style:family="text">
      <style:text-properties style:font-weight-complex="bold" style:font-size-complex="12pt"/>
    </style:style>
    <style:style style:name="T2915" style:parent-style-name="DefaultParagraphFont" style:family="text">
      <style:text-properties style:font-weight-complex="bold" style:font-size-complex="12pt"/>
    </style:style>
    <style:style style:name="T2916" style:parent-style-name="DefaultParagraphFont" style:family="text">
      <style:text-properties style:font-weight-complex="bold" style:font-size-complex="12pt"/>
    </style:style>
    <style:style style:name="T2917" style:parent-style-name="DefaultParagraphFont" style:family="text">
      <style:text-properties style:font-weight-complex="bold" style:font-size-complex="12pt"/>
    </style:style>
    <style:style style:name="T2918" style:parent-style-name="DefaultParagraphFont" style:family="text">
      <style:text-properties style:font-weight-complex="bold" style:font-size-complex="12pt"/>
    </style:style>
    <style:style style:name="T2919" style:parent-style-name="DefaultParagraphFont" style:family="text">
      <style:text-properties style:font-weight-complex="bold" style:font-size-complex="12pt"/>
    </style:style>
    <style:style style:name="T2920" style:parent-style-name="DefaultParagraphFont" style:family="text">
      <style:text-properties style:font-weight-complex="bold" style:font-size-complex="12pt"/>
    </style:style>
    <style:style style:name="T2921" style:parent-style-name="DefaultParagraphFont" style:family="text">
      <style:text-properties style:font-weight-complex="bold" style:font-size-complex="12pt"/>
    </style:style>
    <style:style style:name="T2922" style:parent-style-name="DefaultParagraphFont" style:family="text">
      <style:text-properties style:font-weight-complex="bold" style:font-size-complex="12pt"/>
    </style:style>
    <style:style style:name="T2923" style:parent-style-name="DefaultParagraphFont" style:family="text">
      <style:text-properties style:font-weight-complex="bold" style:font-size-complex="12pt"/>
    </style:style>
    <style:style style:name="T2924" style:parent-style-name="DefaultParagraphFont" style:family="text">
      <style:text-properties style:font-weight-complex="bold" style:font-size-complex="12pt"/>
    </style:style>
    <style:style style:name="T2925" style:parent-style-name="DefaultParagraphFont" style:family="text">
      <style:text-properties style:font-weight-complex="bold" style:font-size-complex="12pt"/>
    </style:style>
    <style:style style:name="T2926" style:parent-style-name="DefaultParagraphFont" style:family="text">
      <style:text-properties style:font-weight-complex="bold" style:font-size-complex="12pt"/>
    </style:style>
    <style:style style:name="T2927" style:parent-style-name="DefaultParagraphFont" style:family="text">
      <style:text-properties style:font-weight-complex="bold" style:font-size-complex="12pt"/>
    </style:style>
    <style:style style:name="T2928" style:parent-style-name="DefaultParagraphFont" style:family="text">
      <style:text-properties style:font-weight-complex="bold" style:font-size-complex="12pt"/>
    </style:style>
    <style:style style:name="T2929" style:parent-style-name="DefaultParagraphFont" style:family="text">
      <style:text-properties style:font-weight-complex="bold" style:font-size-complex="12pt"/>
    </style:style>
    <style:style style:name="T2930" style:parent-style-name="DefaultParagraphFont" style:family="text">
      <style:text-properties style:font-weight-complex="bold" style:font-size-complex="12pt"/>
    </style:style>
    <style:style style:name="T2931" style:parent-style-name="DefaultParagraphFont" style:family="text">
      <style:text-properties style:font-weight-complex="bold" style:font-size-complex="12pt"/>
    </style:style>
    <style:style style:name="T2932" style:parent-style-name="DefaultParagraphFont" style:family="text">
      <style:text-properties style:font-weight-complex="bold" style:font-size-complex="12pt"/>
    </style:style>
    <style:style style:name="T2933" style:parent-style-name="DefaultParagraphFont" style:family="text">
      <style:text-properties style:font-weight-complex="bold" style:font-size-complex="12pt"/>
    </style:style>
    <style:style style:name="T2934" style:parent-style-name="DefaultParagraphFont" style:family="text">
      <style:text-properties style:font-weight-complex="bold" style:font-size-complex="12pt"/>
    </style:style>
    <style:style style:name="T2935" style:parent-style-name="DefaultParagraphFont" style:family="text">
      <style:text-properties style:font-weight-complex="bold" style:font-size-complex="12pt"/>
    </style:style>
    <style:style style:name="T2936" style:parent-style-name="DefaultParagraphFont" style:family="text">
      <style:text-properties style:font-weight-complex="bold" style:font-size-complex="12pt"/>
    </style:style>
    <style:style style:name="T2937" style:parent-style-name="DefaultParagraphFont" style:family="text">
      <style:text-properties style:font-weight-complex="bold" style:font-size-complex="12pt"/>
    </style:style>
    <style:style style:name="T2938" style:parent-style-name="DefaultParagraphFont" style:family="text">
      <style:text-properties style:font-weight-complex="bold" style:font-size-complex="12pt"/>
    </style:style>
    <style:style style:name="T2939" style:parent-style-name="DefaultParagraphFont" style:family="text">
      <style:text-properties style:font-weight-complex="bold" style:font-size-complex="12pt"/>
    </style:style>
    <style:style style:name="T2940" style:parent-style-name="DefaultParagraphFont" style:family="text">
      <style:text-properties style:font-weight-complex="bold" style:font-size-complex="12pt"/>
    </style:style>
    <style:style style:name="T2941" style:parent-style-name="DefaultParagraphFont" style:family="text">
      <style:text-properties style:font-weight-complex="bold" style:font-size-complex="12pt"/>
    </style:style>
    <style:style style:name="T2942" style:parent-style-name="DefaultParagraphFont" style:family="text">
      <style:text-properties style:font-weight-complex="bold" style:font-size-complex="12pt"/>
    </style:style>
    <style:style style:name="T2943" style:parent-style-name="DefaultParagraphFont" style:family="text">
      <style:text-properties style:font-weight-complex="bold" style:font-size-complex="12pt"/>
    </style:style>
    <style:style style:name="T2944" style:parent-style-name="DefaultParagraphFont" style:family="text">
      <style:text-properties style:font-weight-complex="bold" style:font-size-complex="12pt"/>
    </style:style>
    <style:style style:name="T2945" style:parent-style-name="DefaultParagraphFont" style:family="text">
      <style:text-properties style:font-weight-complex="bold" style:font-size-complex="12pt"/>
    </style:style>
    <style:style style:name="T2946" style:parent-style-name="DefaultParagraphFont" style:family="text">
      <style:text-properties style:font-weight-complex="bold" style:font-size-complex="12pt"/>
    </style:style>
    <style:style style:name="T2947" style:parent-style-name="DefaultParagraphFont" style:family="text">
      <style:text-properties style:font-weight-complex="bold" style:font-size-complex="12pt"/>
    </style:style>
    <style:style style:name="T2948" style:parent-style-name="DefaultParagraphFont" style:family="text">
      <style:text-properties style:font-weight-complex="bold" style:font-size-complex="12pt"/>
    </style:style>
    <style:style style:name="T2949" style:parent-style-name="DefaultParagraphFont" style:family="text">
      <style:text-properties style:font-weight-complex="bold" style:font-size-complex="12pt"/>
    </style:style>
    <style:style style:name="T2950" style:parent-style-name="DefaultParagraphFont" style:family="text">
      <style:text-properties style:font-weight-complex="bold" style:font-size-complex="12pt"/>
    </style:style>
    <style:style style:name="T2951" style:parent-style-name="DefaultParagraphFont" style:family="text">
      <style:text-properties style:font-weight-complex="bold" style:font-size-complex="12pt"/>
    </style:style>
    <style:style style:name="T2952" style:parent-style-name="DefaultParagraphFont" style:family="text">
      <style:text-properties style:font-weight-complex="bold" style:font-size-complex="12pt"/>
    </style:style>
    <style:style style:name="T2953" style:parent-style-name="DefaultParagraphFont" style:family="text">
      <style:text-properties style:font-weight-complex="bold" style:font-size-complex="12pt"/>
    </style:style>
    <style:style style:name="T2954" style:parent-style-name="DefaultParagraphFont" style:family="text">
      <style:text-properties style:font-weight-complex="bold" style:font-size-complex="12pt"/>
    </style:style>
    <style:style style:name="T2955" style:parent-style-name="DefaultParagraphFont" style:family="text">
      <style:text-properties style:font-weight-complex="bold" style:font-size-complex="12pt"/>
    </style:style>
    <style:style style:name="T2956" style:parent-style-name="DefaultParagraphFont" style:family="text">
      <style:text-properties style:font-weight-complex="bold" style:font-size-complex="12pt"/>
    </style:style>
    <style:style style:name="T2957" style:parent-style-name="DefaultParagraphFont" style:family="text">
      <style:text-properties style:font-weight-complex="bold" style:font-size-complex="12pt"/>
    </style:style>
    <style:style style:name="T2958" style:parent-style-name="DefaultParagraphFont" style:family="text">
      <style:text-properties style:font-weight-complex="bold" style:font-size-complex="12pt"/>
    </style:style>
    <style:style style:name="T2959" style:parent-style-name="DefaultParagraphFont" style:family="text">
      <style:text-properties style:font-weight-complex="bold" style:font-size-complex="12pt"/>
    </style:style>
    <style:style style:name="T2960" style:parent-style-name="DefaultParagraphFont" style:family="text">
      <style:text-properties style:font-weight-complex="bold" style:font-size-complex="12pt"/>
    </style:style>
    <style:style style:name="T2961" style:parent-style-name="DefaultParagraphFont" style:family="text">
      <style:text-properties style:font-weight-complex="bold" style:font-size-complex="12pt"/>
    </style:style>
    <style:style style:name="T2962" style:parent-style-name="DefaultParagraphFont" style:family="text">
      <style:text-properties style:font-weight-complex="bold" style:font-size-complex="12pt"/>
    </style:style>
    <style:style style:name="T2963" style:parent-style-name="DefaultParagraphFont" style:family="text">
      <style:text-properties style:font-weight-complex="bold" style:font-size-complex="12pt"/>
    </style:style>
    <style:style style:name="T2964" style:parent-style-name="DefaultParagraphFont" style:family="text">
      <style:text-properties style:font-weight-complex="bold" style:font-size-complex="12pt"/>
    </style:style>
    <style:style style:name="T2965" style:parent-style-name="DefaultParagraphFont" style:family="text">
      <style:text-properties style:font-weight-complex="bold" style:font-size-complex="12pt"/>
    </style:style>
    <style:style style:name="T2966" style:parent-style-name="DefaultParagraphFont" style:family="text">
      <style:text-properties style:font-weight-complex="bold" style:font-size-complex="12pt"/>
    </style:style>
    <style:style style:name="T2967" style:parent-style-name="DefaultParagraphFont" style:family="text">
      <style:text-properties style:font-weight-complex="bold" style:font-size-complex="12pt"/>
    </style:style>
    <style:style style:name="T2968" style:parent-style-name="DefaultParagraphFont" style:family="text">
      <style:text-properties style:font-weight-complex="bold" style:font-size-complex="12pt"/>
    </style:style>
    <style:style style:name="T2969" style:parent-style-name="DefaultParagraphFont" style:family="text">
      <style:text-properties style:font-weight-complex="bold" style:font-size-complex="12pt"/>
    </style:style>
    <style:style style:name="T2970" style:parent-style-name="DefaultParagraphFont" style:family="text">
      <style:text-properties style:font-weight-complex="bold" style:font-size-complex="12pt"/>
    </style:style>
    <style:style style:name="T2971" style:parent-style-name="DefaultParagraphFont" style:family="text">
      <style:text-properties style:font-weight-complex="bold" style:font-size-complex="12pt"/>
    </style:style>
    <style:style style:name="T2972" style:parent-style-name="DefaultParagraphFont" style:family="text">
      <style:text-properties style:font-weight-complex="bold" style:font-size-complex="12pt"/>
    </style:style>
    <style:style style:name="T2973" style:parent-style-name="DefaultParagraphFont" style:family="text">
      <style:text-properties style:font-weight-complex="bold" style:font-size-complex="12pt"/>
    </style:style>
    <style:style style:name="T2974" style:parent-style-name="DefaultParagraphFont" style:family="text">
      <style:text-properties style:font-weight-complex="bold" style:font-size-complex="12pt"/>
    </style:style>
    <style:style style:name="T2975" style:parent-style-name="DefaultParagraphFont" style:family="text">
      <style:text-properties style:font-weight-complex="bold" style:font-size-complex="12pt"/>
    </style:style>
    <style:style style:name="T2976" style:parent-style-name="DefaultParagraphFont" style:family="text">
      <style:text-properties style:font-weight-complex="bold" style:font-size-complex="12pt"/>
    </style:style>
    <style:style style:name="T2977" style:parent-style-name="DefaultParagraphFont" style:family="text">
      <style:text-properties style:font-weight-complex="bold" style:font-size-complex="12pt"/>
    </style:style>
    <style:style style:name="T2978" style:parent-style-name="DefaultParagraphFont" style:family="text">
      <style:text-properties style:font-weight-complex="bold" style:font-size-complex="12pt"/>
    </style:style>
    <style:style style:name="T2979" style:parent-style-name="DefaultParagraphFont" style:family="text">
      <style:text-properties style:font-weight-complex="bold" style:font-size-complex="12pt"/>
    </style:style>
    <style:style style:name="T2980" style:parent-style-name="DefaultParagraphFont" style:family="text">
      <style:text-properties style:font-weight-complex="bold" style:font-size-complex="12pt"/>
    </style:style>
    <style:style style:name="T2981" style:parent-style-name="DefaultParagraphFont" style:family="text">
      <style:text-properties style:font-weight-complex="bold" style:font-size-complex="12pt"/>
    </style:style>
    <style:style style:name="T2982" style:parent-style-name="DefaultParagraphFont" style:family="text">
      <style:text-properties style:font-weight-complex="bold" style:font-size-complex="12pt"/>
    </style:style>
    <style:style style:name="T2983" style:parent-style-name="DefaultParagraphFont" style:family="text">
      <style:text-properties style:font-weight-complex="bold" style:font-size-complex="12pt"/>
    </style:style>
    <style:style style:name="T2984" style:parent-style-name="DefaultParagraphFont" style:family="text">
      <style:text-properties style:font-weight-complex="bold" style:font-size-complex="12pt"/>
    </style:style>
    <style:style style:name="T2985" style:parent-style-name="DefaultParagraphFont" style:family="text">
      <style:text-properties style:font-weight-complex="bold" style:font-size-complex="12pt"/>
    </style:style>
    <style:style style:name="T2986" style:parent-style-name="DefaultParagraphFont" style:family="text">
      <style:text-properties style:font-weight-complex="bold" style:font-size-complex="12pt"/>
    </style:style>
    <style:style style:name="T2987" style:parent-style-name="DefaultParagraphFont" style:family="text">
      <style:text-properties style:font-weight-complex="bold" style:font-size-complex="12pt"/>
    </style:style>
    <style:style style:name="T298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89" style:parent-style-name="DefaultParagraphFont" style:family="text">
      <style:text-properties style:font-size-complex="12pt"/>
    </style:style>
    <style:style style:name="T2990" style:parent-style-name="DefaultParagraphFont" style:family="text">
      <style:text-properties fo:font-size="10pt" style:font-size-asian="10pt" style:font-size-complex="12pt"/>
    </style:style>
    <style:style style:name="T299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992" style:parent-style-name="DefaultParagraphFont" style:family="text">
      <style:text-properties fo:font-size="10pt" style:font-size-asian="10pt" style:font-size-complex="12pt"/>
    </style:style>
    <style:style style:name="T2993" style:parent-style-name="DefaultParagraphFont" style:family="text">
      <style:text-properties style:font-size-complex="12pt"/>
    </style:style>
    <style:style style:name="T2994" style:parent-style-name="DefaultParagraphFont" style:family="text">
      <style:text-properties fo:font-weight="bold" style:font-weight-asian="bold" fo:font-size="11pt" style:font-size-asian="11pt"/>
    </style:style>
    <style:style style:name="T2995" style:parent-style-name="DefaultParagraphFont" style:family="text">
      <style:text-properties fo:letter-spacing="0.0013in"/>
    </style:style>
    <style:style style:name="T2996" style:parent-style-name="DefaultParagraphFont" style:family="text">
      <style:text-properties fo:letter-spacing="0.0013in"/>
    </style:style>
    <style:style style:name="T2997" style:parent-style-name="DefaultParagraphFont" style:family="text">
      <style:text-properties fo:letter-spacing="0.0013in"/>
    </style:style>
    <style:style style:name="T2998" style:parent-style-name="DefaultParagraphFont" style:family="text">
      <style:text-properties fo:letter-spacing="0.0013in"/>
    </style:style>
    <style:style style:name="T2999" style:parent-style-name="DefaultParagraphFont" style:family="text">
      <style:text-properties fo:letter-spacing="0.0013in"/>
    </style:style>
    <style:style style:name="T3000" style:parent-style-name="DefaultParagraphFont" style:family="text">
      <style:text-properties fo:letter-spacing="0.0013in"/>
    </style:style>
    <style:style style:name="T3001" style:parent-style-name="DefaultParagraphFont" style:family="text">
      <style:text-properties fo:letter-spacing="0.0013in"/>
    </style:style>
    <style:style style:name="T3002" style:parent-style-name="DefaultParagraphFont" style:family="text">
      <style:text-properties fo:letter-spacing="0.0013in"/>
    </style:style>
    <style:style style:name="T3003" style:parent-style-name="DefaultParagraphFont" style:family="text">
      <style:text-properties fo:letter-spacing="0.0013in"/>
    </style:style>
    <style:style style:name="T3004" style:parent-style-name="DefaultParagraphFont" style:family="text">
      <style:text-properties fo:letter-spacing="0.0013in"/>
    </style:style>
    <style:style style:name="T3005" style:parent-style-name="DefaultParagraphFont" style:family="text">
      <style:text-properties fo:letter-spacing="0.0013in"/>
    </style:style>
    <style:style style:name="T3006" style:parent-style-name="DefaultParagraphFont" style:family="text">
      <style:text-properties fo:letter-spacing="0.0013in"/>
    </style:style>
    <style:style style:name="T3007" style:parent-style-name="DefaultParagraphFont" style:family="text">
      <style:text-properties fo:letter-spacing="0.0013in"/>
    </style:style>
    <style:style style:name="T3008" style:parent-style-name="DefaultParagraphFont" style:family="text">
      <style:text-properties fo:letter-spacing="0.0013in"/>
    </style:style>
    <style:style style:name="T3009" style:parent-style-name="DefaultParagraphFont" style:family="text">
      <style:text-properties fo:letter-spacing="0.0013in"/>
    </style:style>
    <style:style style:name="T3010" style:parent-style-name="DefaultParagraphFont" style:family="text">
      <style:text-properties fo:letter-spacing="0.0013in"/>
    </style:style>
    <style:style style:name="T3011" style:parent-style-name="DefaultParagraphFont" style:family="text">
      <style:text-properties fo:letter-spacing="0.0013in"/>
    </style:style>
    <style:style style:name="T3012" style:parent-style-name="DefaultParagraphFont" style:family="text">
      <style:text-properties fo:letter-spacing="0.0013in"/>
    </style:style>
    <style:style style:name="T3013" style:parent-style-name="DefaultParagraphFont" style:family="text">
      <style:text-properties fo:letter-spacing="0.0013in"/>
    </style:style>
    <style:style style:name="T3014" style:parent-style-name="DefaultParagraphFont" style:family="text">
      <style:text-properties fo:font-weight="bold" style:font-weight-asian="bold" fo:font-size="11pt" style:font-size-asian="11pt"/>
    </style:style>
    <style:style style:name="T3015" style:parent-style-name="DefaultParagraphFont" style:family="text">
      <style:text-properties fo:font-size="10pt" style:font-size-asian="10pt"/>
    </style:style>
    <style:style style:name="T3016" style:parent-style-name="DefaultParagraphFont" style:family="text">
      <style:text-properties fo:font-style="italic" style:font-style-asian="italic" fo:font-size="10pt" style:font-size-asian="10pt"/>
    </style:style>
    <style:style style:name="T3017" style:parent-style-name="DefaultParagraphFont" style:family="text">
      <style:text-properties fo:font-size="10pt" style:font-size-asian="10pt"/>
    </style:style>
    <style:style style:name="T30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19" style:parent-style-name="DefaultParagraphFont" style:family="text">
      <style:text-properties style:font-size-complex="12pt"/>
    </style:style>
    <style:style style:name="T3020" style:parent-style-name="DefaultParagraphFont" style:family="text">
      <style:text-properties fo:font-size="10pt" style:font-size-asian="10pt" style:font-size-complex="12pt"/>
    </style:style>
    <style:style style:name="T302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022" style:parent-style-name="DefaultParagraphFont" style:family="text">
      <style:text-properties fo:font-size="10pt" style:font-size-asian="10pt" style:font-size-complex="12pt"/>
    </style:style>
    <style:style style:name="T3023" style:parent-style-name="DefaultParagraphFont" style:family="text">
      <style:text-properties style:font-size-complex="12pt"/>
    </style:style>
    <style:style style:name="T3024" style:parent-style-name="DefaultParagraphFont" style:family="text">
      <style:text-properties fo:font-weight="bold" style:font-weight-asian="bold" fo:font-size="11pt" style:font-size-asian="11pt"/>
    </style:style>
    <style:style style:name="T30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 fo:font-size="10pt" style:font-size-asian="10pt"/>
    </style:style>
    <style:style style:name="T30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29" style:parent-style-name="DefaultParagraphFont" style:family="text">
      <style:text-properties style:font-weight-complex="bold" fo:font-size="10pt" style:font-size-asian="10pt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 fo:font-size="10pt" style:font-size-asian="10pt"/>
    </style:style>
    <style:style style:name="T31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08" style:parent-style-name="DefaultParagraphFont" style:family="text">
      <style:text-properties style:font-weight-complex="bold" fo:font-size="10pt" style:font-size-asian="10pt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 fo:font-size="10pt" style:font-size-asian="10pt"/>
    </style:style>
    <style:style style:name="T31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45" style:parent-style-name="DefaultParagraphFont" style:family="text">
      <style:text-properties style:font-weight-complex="bold" fo:font-size="10pt" style:font-size-asian="10pt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fo:font-style="italic" style:font-style-asian="italic"/>
    </style:style>
    <style:style style:name="T3148" style:parent-style-name="DefaultParagraphFont" style:family="text">
      <style:text-properties fo:font-style="italic" style:font-style-asian="italic"/>
    </style:style>
    <style:style style:name="T3149" style:parent-style-name="DefaultParagraphFont" style:family="text">
      <style:text-properties fo:font-style="italic" style:font-style-asian="italic"/>
    </style:style>
    <style:style style:name="T3150" style:parent-style-name="DefaultParagraphFont" style:family="text">
      <style:text-properties fo:font-style="italic" style:font-style-asian="italic"/>
    </style:style>
    <style:style style:name="T31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52" style:parent-style-name="DefaultParagraphFont" style:family="text">
      <style:text-properties style:font-size-complex="12pt"/>
    </style:style>
    <style:style style:name="T3153" style:parent-style-name="DefaultParagraphFont" style:family="text">
      <style:text-properties fo:font-size="10pt" style:font-size-asian="10pt" style:font-size-complex="12pt"/>
    </style:style>
    <style:style style:name="T315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155" style:parent-style-name="DefaultParagraphFont" style:family="text">
      <style:text-properties fo:font-size="10pt" style:font-size-asian="10pt" style:font-size-complex="12pt"/>
    </style:style>
    <style:style style:name="T3156" style:parent-style-name="DefaultParagraphFont" style:family="text">
      <style:text-properties style:font-size-complex="12pt"/>
    </style:style>
    <style:style style:name="T3157" style:parent-style-name="DefaultParagraphFont" style:family="text">
      <style:text-properties fo:font-weight="bold" style:font-weight-asian="bold" fo:font-size="11pt" style:font-size-asian="11pt"/>
    </style:style>
    <style:style style:name="T315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59" style:parent-style-name="DefaultParagraphFont" style:family="text">
      <style:text-properties style:font-weight-complex="bold" style:font-size-complex="12pt"/>
    </style:style>
    <style:style style:name="T3160" style:parent-style-name="DefaultParagraphFont" style:family="text">
      <style:text-properties style:font-weight-complex="bold" fo:font-size="10pt" style:font-size-asian="10pt" style:font-size-complex="12pt"/>
    </style:style>
    <style:style style:name="T316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162" style:parent-style-name="DefaultParagraphFont" style:family="text">
      <style:text-properties style:font-weight-complex="bold" fo:font-size="10pt" style:font-size-asian="10pt" style:font-size-complex="12pt"/>
    </style:style>
    <style:style style:name="T3163" style:parent-style-name="DefaultParagraphFont" style:family="text">
      <style:text-properties style:font-weight-complex="bold" style:font-size-complex="12pt"/>
    </style:style>
    <style:style style:name="T3164" style:parent-style-name="DefaultParagraphFont" style:family="text">
      <style:text-properties style:font-size-complex="12pt"/>
    </style:style>
    <style:style style:name="T3165" style:parent-style-name="DefaultParagraphFont" style:family="text">
      <style:text-properties style:font-size-complex="12pt"/>
    </style:style>
    <style:style style:name="T3166" style:parent-style-name="DefaultParagraphFont" style:family="text">
      <style:text-properties style:font-size-complex="12pt"/>
    </style:style>
    <style:style style:name="T3167" style:parent-style-name="DefaultParagraphFont" style:family="text">
      <style:text-properties style:font-size-complex="12pt"/>
    </style:style>
    <style:style style:name="T3168" style:parent-style-name="DefaultParagraphFont" style:family="text">
      <style:text-properties style:font-size-complex="12pt"/>
    </style:style>
    <style:style style:name="T3169" style:parent-style-name="DefaultParagraphFont" style:family="text">
      <style:text-properties style:font-size-complex="12pt"/>
    </style:style>
    <style:style style:name="T3170" style:parent-style-name="DefaultParagraphFont" style:family="text">
      <style:text-properties style:font-size-complex="12pt"/>
    </style:style>
    <style:style style:name="T3171" style:parent-style-name="DefaultParagraphFont" style:family="text">
      <style:text-properties style:font-size-complex="12pt"/>
    </style:style>
    <style:style style:name="T3172" style:parent-style-name="DefaultParagraphFont" style:family="text">
      <style:text-properties style:font-size-complex="12pt"/>
    </style:style>
    <style:style style:name="T3173" style:parent-style-name="DefaultParagraphFont" style:family="text">
      <style:text-properties style:font-size-complex="12pt"/>
    </style:style>
    <style:style style:name="T3174" style:parent-style-name="DefaultParagraphFont" style:family="text">
      <style:text-properties style:font-size-complex="12pt"/>
    </style:style>
    <style:style style:name="T3175" style:parent-style-name="DefaultParagraphFont" style:family="text">
      <style:text-properties style:font-size-complex="12pt"/>
    </style:style>
    <style:style style:name="T3176" style:parent-style-name="DefaultParagraphFont" style:family="text">
      <style:text-properties style:font-size-complex="12pt"/>
    </style:style>
    <style:style style:name="T3177" style:parent-style-name="DefaultParagraphFont" style:family="text">
      <style:text-properties style:font-size-complex="12pt"/>
    </style:style>
    <style:style style:name="T3178" style:parent-style-name="DefaultParagraphFont" style:family="text">
      <style:text-properties style:font-size-complex="12pt"/>
    </style:style>
    <style:style style:name="T3179" style:parent-style-name="DefaultParagraphFont" style:family="text">
      <style:text-properties style:font-size-complex="12pt"/>
    </style:style>
    <style:style style:name="T3180" style:parent-style-name="DefaultParagraphFont" style:family="text">
      <style:text-properties style:font-size-complex="12pt"/>
    </style:style>
    <style:style style:name="T3181" style:parent-style-name="DefaultParagraphFont" style:family="text">
      <style:text-properties style:font-size-complex="12pt"/>
    </style:style>
    <style:style style:name="T3182" style:parent-style-name="DefaultParagraphFont" style:family="text">
      <style:text-properties style:font-size-complex="12pt"/>
    </style:style>
    <style:style style:name="T3183" style:parent-style-name="DefaultParagraphFont" style:family="text">
      <style:text-properties style:font-size-complex="12pt"/>
    </style:style>
    <style:style style:name="T3184" style:parent-style-name="DefaultParagraphFont" style:family="text">
      <style:text-properties style:font-size-complex="12pt"/>
    </style:style>
    <style:style style:name="T3185" style:parent-style-name="DefaultParagraphFont" style:family="text">
      <style:text-properties style:font-size-complex="12pt"/>
    </style:style>
    <style:style style:name="T3186" style:parent-style-name="DefaultParagraphFont" style:family="text">
      <style:text-properties style:font-size-complex="12pt"/>
    </style:style>
    <style:style style:name="T3187" style:parent-style-name="DefaultParagraphFont" style:family="text">
      <style:text-properties style:font-size-complex="12pt"/>
    </style:style>
    <style:style style:name="T3188" style:parent-style-name="DefaultParagraphFont" style:family="text">
      <style:text-properties style:font-size-complex="12pt"/>
    </style:style>
    <style:style style:name="T3189" style:parent-style-name="DefaultParagraphFont" style:family="text">
      <style:text-properties style:font-size-complex="12pt"/>
    </style:style>
    <style:style style:name="T3190" style:parent-style-name="DefaultParagraphFont" style:family="text">
      <style:text-properties style:font-size-complex="12pt"/>
    </style:style>
    <style:style style:name="T3191" style:parent-style-name="DefaultParagraphFont" style:family="text">
      <style:text-properties style:font-size-complex="12pt"/>
    </style:style>
    <style:style style:name="T3192" style:parent-style-name="DefaultParagraphFont" style:family="text">
      <style:text-properties style:font-size-complex="12pt"/>
    </style:style>
    <style:style style:name="T3193" style:parent-style-name="DefaultParagraphFont" style:family="text">
      <style:text-properties style:font-size-complex="12pt"/>
    </style:style>
    <style:style style:name="T3194" style:parent-style-name="DefaultParagraphFont" style:family="text">
      <style:text-properties style:font-size-complex="12pt"/>
    </style:style>
    <style:style style:name="T3195" style:parent-style-name="DefaultParagraphFont" style:family="text">
      <style:text-properties style:font-size-complex="12pt"/>
    </style:style>
    <style:style style:name="T3196" style:parent-style-name="DefaultParagraphFont" style:family="text">
      <style:text-properties style:font-size-complex="12pt"/>
    </style:style>
    <style:style style:name="T3197" style:parent-style-name="DefaultParagraphFont" style:family="text">
      <style:text-properties style:font-size-complex="12pt"/>
    </style:style>
    <style:style style:name="T3198" style:parent-style-name="DefaultParagraphFont" style:family="text">
      <style:text-properties style:font-size-complex="12pt"/>
    </style:style>
    <style:style style:name="T3199" style:parent-style-name="DefaultParagraphFont" style:family="text">
      <style:text-properties style:font-size-complex="12pt"/>
    </style:style>
    <style:style style:name="T3200" style:parent-style-name="DefaultParagraphFont" style:family="text">
      <style:text-properties style:font-size-complex="12pt"/>
    </style:style>
    <style:style style:name="T3201" style:parent-style-name="DefaultParagraphFont" style:family="text">
      <style:text-properties style:font-size-complex="12pt"/>
    </style:style>
    <style:style style:name="T3202" style:parent-style-name="DefaultParagraphFont" style:family="text">
      <style:text-properties style:font-size-complex="12pt"/>
    </style:style>
    <style:style style:name="T3203" style:parent-style-name="DefaultParagraphFont" style:family="text">
      <style:text-properties style:font-size-complex="12pt"/>
    </style:style>
    <style:style style:name="T3204" style:parent-style-name="DefaultParagraphFont" style:family="text">
      <style:text-properties style:font-size-complex="12pt"/>
    </style:style>
    <style:style style:name="T3205" style:parent-style-name="DefaultParagraphFont" style:family="text">
      <style:text-properties style:font-size-complex="12pt"/>
    </style:style>
    <style:style style:name="T3206" style:parent-style-name="DefaultParagraphFont" style:family="text">
      <style:text-properties style:font-size-complex="12pt"/>
    </style:style>
    <style:style style:name="T3207" style:parent-style-name="DefaultParagraphFont" style:family="text">
      <style:text-properties style:font-size-complex="12pt"/>
    </style:style>
    <style:style style:name="T3208" style:parent-style-name="DefaultParagraphFont" style:family="text">
      <style:text-properties style:font-size-complex="12pt"/>
    </style:style>
    <style:style style:name="T3209" style:parent-style-name="DefaultParagraphFont" style:family="text">
      <style:text-properties style:font-size-complex="12pt"/>
    </style:style>
    <style:style style:name="T3210" style:parent-style-name="DefaultParagraphFont" style:family="text">
      <style:text-properties style:font-size-complex="12pt"/>
    </style:style>
    <style:style style:name="T3211" style:parent-style-name="DefaultParagraphFont" style:family="text">
      <style:text-properties style:font-size-complex="12pt"/>
    </style:style>
    <style:style style:name="T321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13" style:parent-style-name="DefaultParagraphFont" style:family="text">
      <style:text-properties style:font-size-complex="12pt"/>
    </style:style>
    <style:style style:name="T3214" style:parent-style-name="DefaultParagraphFont" style:family="text">
      <style:text-properties fo:font-size="10pt" style:font-size-asian="10pt" style:font-size-complex="12pt"/>
    </style:style>
    <style:style style:name="T321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216" style:parent-style-name="DefaultParagraphFont" style:family="text">
      <style:text-properties fo:font-size="10pt" style:font-size-asian="10pt" style:font-size-complex="12pt"/>
    </style:style>
    <style:style style:name="T3217" style:parent-style-name="DefaultParagraphFont" style:family="text">
      <style:text-properties style:font-size-complex="12pt"/>
    </style:style>
    <style:style style:name="T3218" style:parent-style-name="DefaultParagraphFont" style:family="text">
      <style:text-properties style:font-size-complex="12pt"/>
    </style:style>
    <style:style style:name="T3219" style:parent-style-name="DefaultParagraphFont" style:family="text">
      <style:text-properties style:font-size-complex="12pt"/>
    </style:style>
    <style:style style:name="T3220" style:parent-style-name="DefaultParagraphFont" style:family="text">
      <style:text-properties style:font-size-complex="12pt"/>
    </style:style>
    <style:style style:name="T3221" style:parent-style-name="DefaultParagraphFont" style:family="text">
      <style:text-properties style:font-size-complex="12pt"/>
    </style:style>
    <style:style style:name="T3222" style:parent-style-name="DefaultParagraphFont" style:family="text">
      <style:text-properties style:font-size-complex="12pt"/>
    </style:style>
    <style:style style:name="T3223" style:parent-style-name="DefaultParagraphFont" style:family="text">
      <style:text-properties style:font-size-complex="12pt"/>
    </style:style>
    <style:style style:name="T3224" style:parent-style-name="DefaultParagraphFont" style:family="text">
      <style:text-properties style:font-size-complex="12pt"/>
    </style:style>
    <style:style style:name="T3225" style:parent-style-name="DefaultParagraphFont" style:family="text">
      <style:text-properties style:font-size-complex="12pt"/>
    </style:style>
    <style:style style:name="T3226" style:parent-style-name="DefaultParagraphFont" style:family="text">
      <style:text-properties style:font-size-complex="12pt"/>
    </style:style>
    <style:style style:name="T3227" style:parent-style-name="DefaultParagraphFont" style:family="text">
      <style:text-properties style:font-size-complex="12pt"/>
    </style:style>
    <style:style style:name="T3228" style:parent-style-name="DefaultParagraphFont" style:family="text">
      <style:text-properties style:font-size-complex="12pt"/>
    </style:style>
    <style:style style:name="T3229" style:parent-style-name="DefaultParagraphFont" style:family="text">
      <style:text-properties style:font-size-complex="12pt"/>
    </style:style>
    <style:style style:name="T3230" style:parent-style-name="DefaultParagraphFont" style:family="text">
      <style:text-properties style:font-size-complex="12pt"/>
    </style:style>
    <style:style style:name="T3231" style:parent-style-name="DefaultParagraphFont" style:family="text">
      <style:text-properties style:font-size-complex="12pt"/>
    </style:style>
    <style:style style:name="T3232" style:parent-style-name="DefaultParagraphFont" style:family="text">
      <style:text-properties style:font-size-complex="12pt"/>
    </style:style>
    <style:style style:name="T3233" style:parent-style-name="DefaultParagraphFont" style:family="text">
      <style:text-properties style:font-size-complex="12pt"/>
    </style:style>
    <style:style style:name="T3234" style:parent-style-name="DefaultParagraphFont" style:family="text">
      <style:text-properties style:font-size-complex="12pt"/>
    </style:style>
    <style:style style:name="T3235" style:parent-style-name="DefaultParagraphFont" style:family="text">
      <style:text-properties style:font-size-complex="12pt"/>
    </style:style>
    <style:style style:name="T3236" style:parent-style-name="DefaultParagraphFont" style:family="text">
      <style:text-properties style:font-size-complex="12pt"/>
    </style:style>
    <style:style style:name="T3237" style:parent-style-name="DefaultParagraphFont" style:family="text">
      <style:text-properties style:font-size-complex="12pt"/>
    </style:style>
    <style:style style:name="T3238" style:parent-style-name="DefaultParagraphFont" style:family="text">
      <style:text-properties style:font-size-complex="12pt"/>
    </style:style>
    <style:style style:name="T3239" style:parent-style-name="DefaultParagraphFont" style:family="text">
      <style:text-properties style:font-size-complex="12pt"/>
    </style:style>
    <style:style style:name="T3240" style:parent-style-name="DefaultParagraphFont" style:family="text">
      <style:text-properties style:font-size-complex="12pt"/>
    </style:style>
    <style:style style:name="T3241" style:parent-style-name="DefaultParagraphFont" style:family="text">
      <style:text-properties style:font-size-complex="12pt"/>
    </style:style>
    <style:style style:name="T3242" style:parent-style-name="DefaultParagraphFont" style:family="text">
      <style:text-properties style:font-size-complex="12pt"/>
    </style:style>
    <style:style style:name="T3243" style:parent-style-name="DefaultParagraphFont" style:family="text">
      <style:text-properties style:font-size-complex="12pt"/>
    </style:style>
    <style:style style:name="T3244" style:parent-style-name="DefaultParagraphFont" style:family="text">
      <style:text-properties style:font-size-complex="12pt"/>
    </style:style>
    <style:style style:name="T3245" style:parent-style-name="DefaultParagraphFont" style:family="text">
      <style:text-properties style:font-size-complex="12pt"/>
    </style:style>
    <style:style style:name="T3246" style:parent-style-name="DefaultParagraphFont" style:family="text">
      <style:text-properties style:font-size-complex="12pt"/>
    </style:style>
    <style:style style:name="T3247" style:parent-style-name="DefaultParagraphFont" style:family="text">
      <style:text-properties style:font-size-complex="12pt"/>
    </style:style>
    <style:style style:name="T3248" style:parent-style-name="DefaultParagraphFont" style:family="text">
      <style:text-properties style:font-size-complex="12pt"/>
    </style:style>
    <style:style style:name="T3249" style:parent-style-name="DefaultParagraphFont" style:family="text">
      <style:text-properties style:font-size-complex="12pt"/>
    </style:style>
    <style:style style:name="T3250" style:parent-style-name="DefaultParagraphFont" style:family="text">
      <style:text-properties style:font-size-complex="12pt"/>
    </style:style>
    <style:style style:name="T3251" style:parent-style-name="DefaultParagraphFont" style:family="text">
      <style:text-properties style:font-size-complex="12pt"/>
    </style:style>
    <style:style style:name="T3252" style:parent-style-name="DefaultParagraphFont" style:family="text">
      <style:text-properties style:font-size-complex="12pt"/>
    </style:style>
    <style:style style:name="T3253" style:parent-style-name="DefaultParagraphFont" style:family="text">
      <style:text-properties style:font-size-complex="12pt"/>
    </style:style>
    <style:style style:name="T3254" style:parent-style-name="DefaultParagraphFont" style:family="text">
      <style:text-properties style:font-size-complex="12pt"/>
    </style:style>
    <style:style style:name="T3255" style:parent-style-name="DefaultParagraphFont" style:family="text">
      <style:text-properties style:font-size-complex="12pt"/>
    </style:style>
    <style:style style:name="T3256" style:parent-style-name="DefaultParagraphFont" style:family="text">
      <style:text-properties style:font-size-complex="12pt"/>
    </style:style>
    <style:style style:name="T3257" style:parent-style-name="DefaultParagraphFont" style:family="text">
      <style:text-properties style:font-size-complex="12pt"/>
    </style:style>
    <style:style style:name="T3258" style:parent-style-name="DefaultParagraphFont" style:family="text">
      <style:text-properties style:font-size-complex="12pt"/>
    </style:style>
    <style:style style:name="T3259" style:parent-style-name="DefaultParagraphFont" style:family="text">
      <style:text-properties style:font-size-complex="12pt"/>
    </style:style>
    <style:style style:name="T3260" style:parent-style-name="DefaultParagraphFont" style:family="text">
      <style:text-properties style:font-size-complex="12pt"/>
    </style:style>
    <style:style style:name="T3261" style:parent-style-name="DefaultParagraphFont" style:family="text">
      <style:text-properties style:font-size-complex="12pt"/>
    </style:style>
    <style:style style:name="T3262" style:parent-style-name="DefaultParagraphFont" style:family="text">
      <style:text-properties style:font-size-complex="12pt"/>
    </style:style>
    <style:style style:name="T3263" style:parent-style-name="DefaultParagraphFont" style:family="text">
      <style:text-properties style:font-size-complex="12pt"/>
    </style:style>
    <style:style style:name="T3264" style:parent-style-name="DefaultParagraphFont" style:family="text">
      <style:text-properties style:font-size-complex="12pt"/>
    </style:style>
    <style:style style:name="T3265" style:parent-style-name="DefaultParagraphFont" style:family="text">
      <style:text-properties style:font-size-complex="12pt"/>
    </style:style>
    <style:style style:name="T3266" style:parent-style-name="DefaultParagraphFont" style:family="text">
      <style:text-properties style:font-size-complex="12pt"/>
    </style:style>
    <style:style style:name="T3267" style:parent-style-name="DefaultParagraphFont" style:family="text">
      <style:text-properties style:font-size-complex="12pt"/>
    </style:style>
    <style:style style:name="T3268" style:parent-style-name="DefaultParagraphFont" style:family="text">
      <style:text-properties style:font-size-complex="12pt"/>
    </style:style>
    <style:style style:name="T3269" style:parent-style-name="DefaultParagraphFont" style:family="text">
      <style:text-properties style:font-size-complex="12pt"/>
    </style:style>
    <style:style style:name="T3270" style:parent-style-name="DefaultParagraphFont" style:family="text">
      <style:text-properties style:font-size-complex="12pt"/>
    </style:style>
    <style:style style:name="T3271" style:parent-style-name="DefaultParagraphFont" style:family="text">
      <style:text-properties style:font-size-complex="12pt"/>
    </style:style>
    <style:style style:name="T3272" style:parent-style-name="DefaultParagraphFont" style:family="text">
      <style:text-properties style:font-size-complex="12pt"/>
    </style:style>
    <style:style style:name="T3273" style:parent-style-name="DefaultParagraphFont" style:family="text">
      <style:text-properties style:font-size-complex="12pt"/>
    </style:style>
    <style:style style:name="T3274" style:parent-style-name="DefaultParagraphFont" style:family="text">
      <style:text-properties style:font-size-complex="12pt"/>
    </style:style>
    <style:style style:name="T3275" style:parent-style-name="DefaultParagraphFont" style:family="text">
      <style:text-properties style:font-size-complex="12pt"/>
    </style:style>
    <style:style style:name="T3276" style:parent-style-name="DefaultParagraphFont" style:family="text">
      <style:text-properties style:font-size-complex="12pt"/>
    </style:style>
    <style:style style:name="T3277" style:parent-style-name="DefaultParagraphFont" style:family="text">
      <style:text-properties style:font-size-complex="12pt"/>
    </style:style>
    <style:style style:name="T3278" style:parent-style-name="DefaultParagraphFont" style:family="text">
      <style:text-properties style:font-size-complex="12pt"/>
    </style:style>
    <style:style style:name="T3279" style:parent-style-name="DefaultParagraphFont" style:family="text">
      <style:text-properties style:font-size-complex="12pt"/>
    </style:style>
    <style:style style:name="T3280" style:parent-style-name="DefaultParagraphFont" style:family="text">
      <style:text-properties style:font-size-complex="12pt"/>
    </style:style>
    <style:style style:name="T3281" style:parent-style-name="DefaultParagraphFont" style:family="text">
      <style:text-properties style:font-size-complex="12pt"/>
    </style:style>
    <style:style style:name="T3282" style:parent-style-name="DefaultParagraphFont" style:family="text">
      <style:text-properties style:font-size-complex="12pt"/>
    </style:style>
    <style:style style:name="T3283" style:parent-style-name="DefaultParagraphFont" style:family="text">
      <style:text-properties style:font-size-complex="12pt"/>
    </style:style>
    <style:style style:name="T3284" style:parent-style-name="DefaultParagraphFont" style:family="text">
      <style:text-properties style:font-size-complex="12pt"/>
    </style:style>
    <style:style style:name="T3285" style:parent-style-name="DefaultParagraphFont" style:family="text">
      <style:text-properties style:font-size-complex="12pt"/>
    </style:style>
    <style:style style:name="T3286" style:parent-style-name="DefaultParagraphFont" style:family="text">
      <style:text-properties style:font-size-complex="12pt"/>
    </style:style>
    <style:style style:name="T3287" style:parent-style-name="DefaultParagraphFont" style:family="text">
      <style:text-properties style:font-size-complex="12pt"/>
    </style:style>
    <style:style style:name="T3288" style:parent-style-name="DefaultParagraphFont" style:family="text">
      <style:text-properties style:font-size-complex="12pt"/>
    </style:style>
    <style:style style:name="T3289" style:parent-style-name="DefaultParagraphFont" style:family="text">
      <style:text-properties style:font-size-complex="12pt"/>
    </style:style>
    <style:style style:name="T3290" style:parent-style-name="DefaultParagraphFont" style:family="text">
      <style:text-properties style:font-size-complex="12pt"/>
    </style:style>
    <style:style style:name="T3291" style:parent-style-name="DefaultParagraphFont" style:family="text">
      <style:text-properties style:font-size-complex="12pt"/>
    </style:style>
    <style:style style:name="T3292" style:parent-style-name="DefaultParagraphFont" style:family="text">
      <style:text-properties style:font-size-complex="12pt"/>
    </style:style>
    <style:style style:name="T3293" style:parent-style-name="DefaultParagraphFont" style:family="text">
      <style:text-properties style:font-size-complex="12pt"/>
    </style:style>
    <style:style style:name="T3294" style:parent-style-name="DefaultParagraphFont" style:family="text">
      <style:text-properties style:font-size-complex="12pt"/>
    </style:style>
    <style:style style:name="T3295" style:parent-style-name="DefaultParagraphFont" style:family="text">
      <style:text-properties style:font-size-complex="12pt"/>
    </style:style>
    <style:style style:name="T3296" style:parent-style-name="DefaultParagraphFont" style:family="text">
      <style:text-properties style:font-size-complex="12pt"/>
    </style:style>
    <style:style style:name="T3297" style:parent-style-name="DefaultParagraphFont" style:family="text">
      <style:text-properties style:font-size-complex="12pt"/>
    </style:style>
    <style:style style:name="T3298" style:parent-style-name="DefaultParagraphFont" style:family="text">
      <style:text-properties style:font-size-complex="12pt"/>
    </style:style>
    <style:style style:name="T3299" style:parent-style-name="DefaultParagraphFont" style:family="text">
      <style:text-properties style:font-size-complex="12pt"/>
    </style:style>
    <style:style style:name="T3300" style:parent-style-name="DefaultParagraphFont" style:family="text">
      <style:text-properties style:font-size-complex="12pt"/>
    </style:style>
    <style:style style:name="T3301" style:parent-style-name="DefaultParagraphFont" style:family="text">
      <style:text-properties style:font-size-complex="12pt"/>
    </style:style>
    <style:style style:name="T3302" style:parent-style-name="DefaultParagraphFont" style:family="text">
      <style:text-properties style:font-size-complex="12pt"/>
    </style:style>
    <style:style style:name="T3303" style:parent-style-name="DefaultParagraphFont" style:family="text">
      <style:text-properties style:font-size-complex="12pt"/>
    </style:style>
    <style:style style:name="T3304" style:parent-style-name="DefaultParagraphFont" style:family="text">
      <style:text-properties style:font-size-complex="12pt"/>
    </style:style>
    <style:style style:name="T3305" style:parent-style-name="DefaultParagraphFont" style:family="text">
      <style:text-properties style:font-size-complex="12pt"/>
    </style:style>
    <style:style style:name="T3306" style:parent-style-name="DefaultParagraphFont" style:family="text">
      <style:text-properties style:font-size-complex="12pt"/>
    </style:style>
    <style:style style:name="T3307" style:parent-style-name="DefaultParagraphFont" style:family="text">
      <style:text-properties style:font-size-complex="12pt"/>
    </style:style>
    <style:style style:name="T3308" style:parent-style-name="DefaultParagraphFont" style:family="text">
      <style:text-properties style:font-size-complex="12pt"/>
    </style:style>
    <style:style style:name="T3309" style:parent-style-name="DefaultParagraphFont" style:family="text">
      <style:text-properties style:font-size-complex="12pt"/>
    </style:style>
    <style:style style:name="T3310" style:parent-style-name="DefaultParagraphFont" style:family="text">
      <style:text-properties style:font-size-complex="12pt"/>
    </style:style>
    <style:style style:name="T3311" style:parent-style-name="DefaultParagraphFont" style:family="text">
      <style:text-properties style:font-size-complex="12pt"/>
    </style:style>
    <style:style style:name="T3312" style:parent-style-name="DefaultParagraphFont" style:family="text">
      <style:text-properties style:font-size-complex="12pt"/>
    </style:style>
    <style:style style:name="T3313" style:parent-style-name="DefaultParagraphFont" style:family="text">
      <style:text-properties style:font-size-complex="12pt"/>
    </style:style>
    <style:style style:name="T3314" style:parent-style-name="DefaultParagraphFont" style:family="text">
      <style:text-properties style:font-size-complex="12pt"/>
    </style:style>
    <style:style style:name="T3315" style:parent-style-name="DefaultParagraphFont" style:family="text">
      <style:text-properties style:font-size-complex="12pt"/>
    </style:style>
    <style:style style:name="T3316" style:parent-style-name="DefaultParagraphFont" style:family="text">
      <style:text-properties style:font-size-complex="12pt"/>
    </style:style>
    <style:style style:name="T3317" style:parent-style-name="DefaultParagraphFont" style:family="text">
      <style:text-properties style:font-size-complex="12pt"/>
    </style:style>
    <style:style style:name="T3318" style:parent-style-name="DefaultParagraphFont" style:family="text">
      <style:text-properties style:font-size-complex="12pt"/>
    </style:style>
    <style:style style:name="T3319" style:parent-style-name="DefaultParagraphFont" style:family="text">
      <style:text-properties style:font-size-complex="12pt"/>
    </style:style>
    <style:style style:name="T3320" style:parent-style-name="DefaultParagraphFont" style:family="text">
      <style:text-properties style:font-size-complex="12pt"/>
    </style:style>
    <style:style style:name="T3321" style:parent-style-name="DefaultParagraphFont" style:family="text">
      <style:text-properties style:font-size-complex="12pt"/>
    </style:style>
    <style:style style:name="T3322" style:parent-style-name="DefaultParagraphFont" style:family="text">
      <style:text-properties style:font-size-complex="12pt"/>
    </style:style>
    <style:style style:name="T3323" style:parent-style-name="DefaultParagraphFont" style:family="text">
      <style:text-properties style:font-size-complex="12pt"/>
    </style:style>
    <style:style style:name="T3324" style:parent-style-name="DefaultParagraphFont" style:family="text">
      <style:text-properties style:font-size-complex="12pt"/>
    </style:style>
    <style:style style:name="T3325" style:parent-style-name="DefaultParagraphFont" style:family="text">
      <style:text-properties style:font-size-complex="12pt"/>
    </style:style>
    <style:style style:name="T3326" style:parent-style-name="DefaultParagraphFont" style:family="text">
      <style:text-properties style:font-size-complex="12pt"/>
    </style:style>
    <style:style style:name="T3327" style:parent-style-name="DefaultParagraphFont" style:family="text">
      <style:text-properties style:font-size-complex="12pt"/>
    </style:style>
    <style:style style:name="T3328" style:parent-style-name="DefaultParagraphFont" style:family="text">
      <style:text-properties style:font-size-complex="12pt"/>
    </style:style>
    <style:style style:name="T3329" style:parent-style-name="DefaultParagraphFont" style:family="text">
      <style:text-properties style:font-size-complex="12pt"/>
    </style:style>
    <style:style style:name="T3330" style:parent-style-name="DefaultParagraphFont" style:family="text">
      <style:text-properties style:font-size-complex="12pt"/>
    </style:style>
    <style:style style:name="T3331" style:parent-style-name="DefaultParagraphFont" style:family="text">
      <style:text-properties style:font-size-complex="12pt"/>
    </style:style>
    <style:style style:name="T3332" style:parent-style-name="DefaultParagraphFont" style:family="text">
      <style:text-properties style:font-size-complex="12pt"/>
    </style:style>
    <style:style style:name="T3333" style:parent-style-name="DefaultParagraphFont" style:family="text">
      <style:text-properties style:font-size-complex="12pt"/>
    </style:style>
    <style:style style:name="T3334" style:parent-style-name="DefaultParagraphFont" style:family="text">
      <style:text-properties style:font-size-complex="12pt"/>
    </style:style>
    <style:style style:name="T3335" style:parent-style-name="DefaultParagraphFont" style:family="text">
      <style:text-properties style:font-size-complex="12pt"/>
    </style:style>
    <style:style style:name="T3336" style:parent-style-name="DefaultParagraphFont" style:family="text">
      <style:text-properties style:font-size-complex="12pt"/>
    </style:style>
    <style:style style:name="T3337" style:parent-style-name="DefaultParagraphFont" style:family="text">
      <style:text-properties style:font-size-complex="12pt"/>
    </style:style>
    <style:style style:name="T3338" style:parent-style-name="DefaultParagraphFont" style:family="text">
      <style:text-properties style:font-size-complex="12pt"/>
    </style:style>
    <style:style style:name="T3339" style:parent-style-name="DefaultParagraphFont" style:family="text">
      <style:text-properties style:font-size-complex="12pt"/>
    </style:style>
    <style:style style:name="T3340" style:parent-style-name="DefaultParagraphFont" style:family="text">
      <style:text-properties style:font-size-complex="12pt"/>
    </style:style>
    <style:style style:name="T3341" style:parent-style-name="DefaultParagraphFont" style:family="text">
      <style:text-properties style:font-size-complex="12pt"/>
    </style:style>
    <style:style style:name="T334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43" style:parent-style-name="DefaultParagraphFont" style:family="text">
      <style:text-properties style:font-size-complex="12pt"/>
    </style:style>
    <style:style style:name="T3344" style:parent-style-name="DefaultParagraphFont" style:family="text">
      <style:text-properties style:font-size-complex="12pt"/>
    </style:style>
    <style:style style:name="T3345" style:parent-style-name="DefaultParagraphFont" style:family="text">
      <style:text-properties style:font-size-complex="12pt"/>
    </style:style>
    <style:style style:name="T3346" style:parent-style-name="DefaultParagraphFont" style:family="text">
      <style:text-properties style:font-size-complex="12pt"/>
    </style:style>
    <style:style style:name="T3347" style:parent-style-name="DefaultParagraphFont" style:family="text">
      <style:text-properties style:font-size-complex="12pt"/>
    </style:style>
    <style:style style:name="T3348" style:parent-style-name="DefaultParagraphFont" style:family="text">
      <style:text-properties style:font-size-complex="12pt"/>
    </style:style>
    <style:style style:name="T3349" style:parent-style-name="DefaultParagraphFont" style:family="text">
      <style:text-properties style:font-size-complex="12pt"/>
    </style:style>
    <style:style style:name="T3350" style:parent-style-name="DefaultParagraphFont" style:family="text">
      <style:text-properties style:font-size-complex="12pt"/>
    </style:style>
    <style:style style:name="T3351" style:parent-style-name="DefaultParagraphFont" style:family="text">
      <style:text-properties style:font-size-complex="12pt"/>
    </style:style>
    <style:style style:name="T335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53" style:parent-style-name="DefaultParagraphFont" style:family="text">
      <style:text-properties style:font-size-complex="12pt"/>
    </style:style>
    <style:style style:name="T3354" style:parent-style-name="DefaultParagraphFont" style:family="text">
      <style:text-properties fo:font-size="10pt" style:font-size-asian="10pt" style:font-size-complex="12pt"/>
    </style:style>
    <style:style style:name="T335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356" style:parent-style-name="DefaultParagraphFont" style:family="text">
      <style:text-properties fo:font-size="10pt" style:font-size-asian="10pt" style:font-size-complex="12pt"/>
    </style:style>
    <style:style style:name="T3357" style:parent-style-name="DefaultParagraphFont" style:family="text">
      <style:text-properties style:font-size-complex="12pt"/>
    </style:style>
    <style:style style:name="T3358" style:parent-style-name="DefaultParagraphFont" style:family="text">
      <style:text-properties style:font-size-complex="12pt"/>
    </style:style>
    <style:style style:name="T3359" style:parent-style-name="DefaultParagraphFont" style:family="text">
      <style:text-properties style:font-size-complex="12pt"/>
    </style:style>
    <style:style style:name="T3360" style:parent-style-name="DefaultParagraphFont" style:family="text">
      <style:text-properties style:font-size-complex="12pt"/>
    </style:style>
    <style:style style:name="T3361" style:parent-style-name="DefaultParagraphFont" style:family="text">
      <style:text-properties style:font-size-complex="12pt"/>
    </style:style>
    <style:style style:name="T3362" style:parent-style-name="DefaultParagraphFont" style:family="text">
      <style:text-properties style:font-size-complex="12pt"/>
    </style:style>
    <style:style style:name="T3363" style:parent-style-name="DefaultParagraphFont" style:family="text">
      <style:text-properties style:font-size-complex="12pt"/>
    </style:style>
    <style:style style:name="T3364" style:parent-style-name="DefaultParagraphFont" style:family="text">
      <style:text-properties style:font-size-complex="12pt"/>
    </style:style>
    <style:style style:name="T3365" style:parent-style-name="DefaultParagraphFont" style:family="text">
      <style:text-properties style:font-size-complex="12pt"/>
    </style:style>
    <style:style style:name="T3366" style:parent-style-name="DefaultParagraphFont" style:family="text">
      <style:text-properties style:font-size-complex="12pt"/>
    </style:style>
    <style:style style:name="T3367" style:parent-style-name="DefaultParagraphFont" style:family="text">
      <style:text-properties style:font-size-complex="12pt"/>
    </style:style>
    <style:style style:name="T3368" style:parent-style-name="DefaultParagraphFont" style:family="text">
      <style:text-properties style:font-size-complex="12pt"/>
    </style:style>
    <style:style style:name="T3369" style:parent-style-name="DefaultParagraphFont" style:family="text">
      <style:text-properties style:font-size-complex="12pt"/>
    </style:style>
    <style:style style:name="T3370" style:parent-style-name="DefaultParagraphFont" style:family="text">
      <style:text-properties style:font-size-complex="12pt"/>
    </style:style>
    <style:style style:name="T3371" style:parent-style-name="DefaultParagraphFont" style:family="text">
      <style:text-properties style:font-size-complex="12pt"/>
    </style:style>
    <style:style style:name="T3372" style:parent-style-name="DefaultParagraphFont" style:family="text">
      <style:text-properties style:font-size-complex="12pt"/>
    </style:style>
    <style:style style:name="T3373" style:parent-style-name="DefaultParagraphFont" style:family="text">
      <style:text-properties style:font-size-complex="12pt"/>
    </style:style>
    <style:style style:name="T3374" style:parent-style-name="DefaultParagraphFont" style:family="text">
      <style:text-properties style:font-size-complex="12pt"/>
    </style:style>
    <style:style style:name="T3375" style:parent-style-name="DefaultParagraphFont" style:family="text">
      <style:text-properties style:font-size-complex="12pt"/>
    </style:style>
    <style:style style:name="T3376" style:parent-style-name="DefaultParagraphFont" style:family="text">
      <style:text-properties style:font-size-complex="12pt"/>
    </style:style>
    <style:style style:name="T3377" style:parent-style-name="DefaultParagraphFont" style:family="text">
      <style:text-properties style:font-size-complex="12pt"/>
    </style:style>
    <style:style style:name="T3378" style:parent-style-name="DefaultParagraphFont" style:family="text">
      <style:text-properties style:font-size-complex="12pt"/>
    </style:style>
    <style:style style:name="T3379" style:parent-style-name="DefaultParagraphFont" style:family="text">
      <style:text-properties style:font-size-complex="12pt"/>
    </style:style>
    <style:style style:name="T3380" style:parent-style-name="DefaultParagraphFont" style:family="text">
      <style:text-properties style:font-size-complex="12pt"/>
    </style:style>
    <style:style style:name="T3381" style:parent-style-name="DefaultParagraphFont" style:family="text">
      <style:text-properties style:font-size-complex="12pt"/>
    </style:style>
    <style:style style:name="T3382" style:parent-style-name="DefaultParagraphFont" style:family="text">
      <style:text-properties style:font-size-complex="12pt"/>
    </style:style>
    <style:style style:name="T3383" style:parent-style-name="DefaultParagraphFont" style:family="text">
      <style:text-properties style:font-size-complex="12pt"/>
    </style:style>
    <style:style style:name="T3384" style:parent-style-name="DefaultParagraphFont" style:family="text">
      <style:text-properties style:font-size-complex="12pt"/>
    </style:style>
    <style:style style:name="T3385" style:parent-style-name="DefaultParagraphFont" style:family="text">
      <style:text-properties style:font-size-complex="12pt"/>
    </style:style>
    <style:style style:name="T3386" style:parent-style-name="DefaultParagraphFont" style:family="text">
      <style:text-properties style:font-size-complex="12pt"/>
    </style:style>
    <style:style style:name="T3387" style:parent-style-name="DefaultParagraphFont" style:family="text">
      <style:text-properties style:font-size-complex="12pt"/>
    </style:style>
    <style:style style:name="T3388" style:parent-style-name="DefaultParagraphFont" style:family="text">
      <style:text-properties style:font-size-complex="12pt"/>
    </style:style>
    <style:style style:name="T3389" style:parent-style-name="DefaultParagraphFont" style:family="text">
      <style:text-properties style:font-size-complex="12pt"/>
    </style:style>
    <style:style style:name="T3390" style:parent-style-name="DefaultParagraphFont" style:family="text">
      <style:text-properties style:font-size-complex="12pt"/>
    </style:style>
    <style:style style:name="T3391" style:parent-style-name="DefaultParagraphFont" style:family="text">
      <style:text-properties style:font-size-complex="12pt"/>
    </style:style>
    <style:style style:name="T3392" style:parent-style-name="DefaultParagraphFont" style:family="text">
      <style:text-properties style:font-size-complex="12pt"/>
    </style:style>
    <style:style style:name="T3393" style:parent-style-name="DefaultParagraphFont" style:family="text">
      <style:text-properties style:font-size-complex="12pt"/>
    </style:style>
    <style:style style:name="T3394" style:parent-style-name="DefaultParagraphFont" style:family="text">
      <style:text-properties style:font-size-complex="12pt"/>
    </style:style>
    <style:style style:name="T3395" style:parent-style-name="DefaultParagraphFont" style:family="text">
      <style:text-properties style:font-size-complex="12pt"/>
    </style:style>
    <style:style style:name="T3396" style:parent-style-name="DefaultParagraphFont" style:family="text">
      <style:text-properties style:font-size-complex="12pt"/>
    </style:style>
    <style:style style:name="T3397" style:parent-style-name="DefaultParagraphFont" style:family="text">
      <style:text-properties style:font-size-complex="12pt"/>
    </style:style>
    <style:style style:name="T3398" style:parent-style-name="DefaultParagraphFont" style:family="text">
      <style:text-properties style:font-size-complex="12pt"/>
    </style:style>
    <style:style style:name="T3399" style:parent-style-name="DefaultParagraphFont" style:family="text">
      <style:text-properties style:font-size-complex="12pt"/>
    </style:style>
    <style:style style:name="T3400" style:parent-style-name="DefaultParagraphFont" style:family="text">
      <style:text-properties style:font-size-complex="12pt"/>
    </style:style>
    <style:style style:name="T3401" style:parent-style-name="DefaultParagraphFont" style:family="text">
      <style:text-properties style:font-size-complex="12pt"/>
    </style:style>
    <style:style style:name="T3402" style:parent-style-name="DefaultParagraphFont" style:family="text">
      <style:text-properties style:font-size-complex="12pt"/>
    </style:style>
    <style:style style:name="T3403" style:parent-style-name="DefaultParagraphFont" style:family="text">
      <style:text-properties style:font-size-complex="12pt"/>
    </style:style>
    <style:style style:name="T3404" style:parent-style-name="DefaultParagraphFont" style:family="text">
      <style:text-properties style:font-size-complex="12pt"/>
    </style:style>
    <style:style style:name="T3405" style:parent-style-name="DefaultParagraphFont" style:family="text">
      <style:text-properties style:font-size-complex="12pt"/>
    </style:style>
    <style:style style:name="T3406" style:parent-style-name="DefaultParagraphFont" style:family="text">
      <style:text-properties style:font-size-complex="12pt"/>
    </style:style>
    <style:style style:name="T3407" style:parent-style-name="DefaultParagraphFont" style:family="text">
      <style:text-properties style:font-size-complex="12pt"/>
    </style:style>
    <style:style style:name="T3408" style:parent-style-name="DefaultParagraphFont" style:family="text">
      <style:text-properties style:font-size-complex="12pt"/>
    </style:style>
    <style:style style:name="T3409" style:parent-style-name="DefaultParagraphFont" style:family="text">
      <style:text-properties style:font-size-complex="12pt"/>
    </style:style>
    <style:style style:name="T3410" style:parent-style-name="DefaultParagraphFont" style:family="text">
      <style:text-properties style:font-size-complex="12pt"/>
    </style:style>
    <style:style style:name="T3411" style:parent-style-name="DefaultParagraphFont" style:family="text">
      <style:text-properties style:font-size-complex="12pt"/>
    </style:style>
    <style:style style:name="T3412" style:parent-style-name="DefaultParagraphFont" style:family="text">
      <style:text-properties style:font-size-complex="12pt"/>
    </style:style>
    <style:style style:name="T3413" style:parent-style-name="DefaultParagraphFont" style:family="text">
      <style:text-properties style:font-size-complex="12pt"/>
    </style:style>
    <style:style style:name="T3414" style:parent-style-name="DefaultParagraphFont" style:family="text">
      <style:text-properties style:font-size-complex="12pt"/>
    </style:style>
    <style:style style:name="T3415" style:parent-style-name="DefaultParagraphFont" style:family="text">
      <style:text-properties style:font-size-complex="12pt"/>
    </style:style>
    <style:style style:name="T3416" style:parent-style-name="DefaultParagraphFont" style:family="text">
      <style:text-properties style:font-size-complex="12pt"/>
    </style:style>
    <style:style style:name="T3417" style:parent-style-name="DefaultParagraphFont" style:family="text">
      <style:text-properties style:font-size-complex="12pt"/>
    </style:style>
    <style:style style:name="T3418" style:parent-style-name="DefaultParagraphFont" style:family="text">
      <style:text-properties style:font-size-complex="12pt"/>
    </style:style>
    <style:style style:name="T3419" style:parent-style-name="DefaultParagraphFont" style:family="text">
      <style:text-properties style:font-size-complex="12pt"/>
    </style:style>
    <style:style style:name="T3420" style:parent-style-name="DefaultParagraphFont" style:family="text">
      <style:text-properties style:font-size-complex="12pt"/>
    </style:style>
    <style:style style:name="T3421" style:parent-style-name="DefaultParagraphFont" style:family="text">
      <style:text-properties style:font-size-complex="12pt"/>
    </style:style>
    <style:style style:name="T3422" style:parent-style-name="DefaultParagraphFont" style:family="text">
      <style:text-properties style:font-size-complex="12pt"/>
    </style:style>
    <style:style style:name="T3423" style:parent-style-name="DefaultParagraphFont" style:family="text">
      <style:text-properties style:font-size-complex="12pt"/>
    </style:style>
    <style:style style:name="T3424" style:parent-style-name="DefaultParagraphFont" style:family="text">
      <style:text-properties style:font-size-complex="12pt"/>
    </style:style>
    <style:style style:name="T3425" style:parent-style-name="DefaultParagraphFont" style:family="text">
      <style:text-properties style:font-size-complex="12pt"/>
    </style:style>
    <style:style style:name="T3426" style:parent-style-name="DefaultParagraphFont" style:family="text">
      <style:text-properties style:font-size-complex="12pt"/>
    </style:style>
    <style:style style:name="T3427" style:parent-style-name="DefaultParagraphFont" style:family="text">
      <style:text-properties style:font-size-complex="12pt"/>
    </style:style>
    <style:style style:name="T3428" style:parent-style-name="DefaultParagraphFont" style:family="text">
      <style:text-properties style:font-size-complex="12pt"/>
    </style:style>
    <style:style style:name="T3429" style:parent-style-name="DefaultParagraphFont" style:family="text">
      <style:text-properties style:font-size-complex="12pt"/>
    </style:style>
    <style:style style:name="T3430" style:parent-style-name="DefaultParagraphFont" style:family="text">
      <style:text-properties style:font-size-complex="12pt"/>
    </style:style>
    <style:style style:name="T3431" style:parent-style-name="DefaultParagraphFont" style:family="text">
      <style:text-properties style:font-size-complex="12pt"/>
    </style:style>
    <style:style style:name="T3432" style:parent-style-name="DefaultParagraphFont" style:family="text">
      <style:text-properties style:font-size-complex="12pt"/>
    </style:style>
    <style:style style:name="T3433" style:parent-style-name="DefaultParagraphFont" style:family="text">
      <style:text-properties style:font-size-complex="12pt"/>
    </style:style>
    <style:style style:name="T3434" style:parent-style-name="DefaultParagraphFont" style:family="text">
      <style:text-properties style:font-size-complex="12pt"/>
    </style:style>
    <style:style style:name="T3435" style:parent-style-name="DefaultParagraphFont" style:family="text">
      <style:text-properties style:font-size-complex="12pt"/>
    </style:style>
    <style:style style:name="T3436" style:parent-style-name="DefaultParagraphFont" style:family="text">
      <style:text-properties style:font-size-complex="12pt"/>
    </style:style>
    <style:style style:name="T3437" style:parent-style-name="DefaultParagraphFont" style:family="text">
      <style:text-properties style:font-size-complex="12pt"/>
    </style:style>
    <style:style style:name="T3438" style:parent-style-name="DefaultParagraphFont" style:family="text">
      <style:text-properties style:font-size-complex="12pt"/>
    </style:style>
    <style:style style:name="T3439" style:parent-style-name="DefaultParagraphFont" style:family="text">
      <style:text-properties style:font-size-complex="12pt"/>
    </style:style>
    <style:style style:name="T3440" style:parent-style-name="DefaultParagraphFont" style:family="text">
      <style:text-properties style:font-size-complex="12pt"/>
    </style:style>
    <style:style style:name="T3441" style:parent-style-name="DefaultParagraphFont" style:family="text">
      <style:text-properties style:font-size-complex="12pt"/>
    </style:style>
    <style:style style:name="T3442" style:parent-style-name="DefaultParagraphFont" style:family="text">
      <style:text-properties style:font-size-complex="12pt"/>
    </style:style>
    <style:style style:name="T3443" style:parent-style-name="DefaultParagraphFont" style:family="text">
      <style:text-properties style:font-size-complex="12pt"/>
    </style:style>
    <style:style style:name="T3444" style:parent-style-name="DefaultParagraphFont" style:family="text">
      <style:text-properties style:font-size-complex="12pt"/>
    </style:style>
    <style:style style:name="T3445" style:parent-style-name="DefaultParagraphFont" style:family="text">
      <style:text-properties style:font-size-complex="12pt"/>
    </style:style>
    <style:style style:name="T3446" style:parent-style-name="DefaultParagraphFont" style:family="text">
      <style:text-properties style:font-size-complex="12pt"/>
    </style:style>
    <style:style style:name="T3447" style:parent-style-name="DefaultParagraphFont" style:family="text">
      <style:text-properties style:font-size-complex="12pt"/>
    </style:style>
    <style:style style:name="T3448" style:parent-style-name="DefaultParagraphFont" style:family="text">
      <style:text-properties style:font-size-complex="12pt"/>
    </style:style>
    <style:style style:name="T3449" style:parent-style-name="DefaultParagraphFont" style:family="text">
      <style:text-properties style:font-size-complex="12pt"/>
    </style:style>
    <style:style style:name="T3450" style:parent-style-name="DefaultParagraphFont" style:family="text">
      <style:text-properties style:font-size-complex="12pt"/>
    </style:style>
    <style:style style:name="T3451" style:parent-style-name="DefaultParagraphFont" style:family="text">
      <style:text-properties style:font-size-complex="12pt"/>
    </style:style>
    <style:style style:name="T3452" style:parent-style-name="DefaultParagraphFont" style:family="text">
      <style:text-properties style:font-size-complex="12pt"/>
    </style:style>
    <style:style style:name="T3453" style:parent-style-name="DefaultParagraphFont" style:family="text">
      <style:text-properties style:font-size-complex="12pt"/>
    </style:style>
    <style:style style:name="T3454" style:parent-style-name="DefaultParagraphFont" style:family="text">
      <style:text-properties style:font-size-complex="12pt"/>
    </style:style>
    <style:style style:name="T3455" style:parent-style-name="DefaultParagraphFont" style:family="text">
      <style:text-properties style:font-size-complex="12pt"/>
    </style:style>
    <style:style style:name="T3456" style:parent-style-name="DefaultParagraphFont" style:family="text">
      <style:text-properties style:font-size-complex="12pt"/>
    </style:style>
    <style:style style:name="T3457" style:parent-style-name="DefaultParagraphFont" style:family="text">
      <style:text-properties style:font-size-complex="12pt"/>
    </style:style>
    <style:style style:name="T3458" style:parent-style-name="DefaultParagraphFont" style:family="text">
      <style:text-properties style:font-size-complex="12pt"/>
    </style:style>
    <style:style style:name="T3459" style:parent-style-name="DefaultParagraphFont" style:family="text">
      <style:text-properties style:font-size-complex="12pt"/>
    </style:style>
    <style:style style:name="T3460" style:parent-style-name="DefaultParagraphFont" style:family="text">
      <style:text-properties style:font-size-complex="12pt"/>
    </style:style>
    <style:style style:name="T3461" style:parent-style-name="DefaultParagraphFont" style:family="text">
      <style:text-properties style:font-size-complex="12pt"/>
    </style:style>
    <style:style style:name="T3462" style:parent-style-name="DefaultParagraphFont" style:family="text">
      <style:text-properties style:font-size-complex="12pt"/>
    </style:style>
    <style:style style:name="T3463" style:parent-style-name="DefaultParagraphFont" style:family="text">
      <style:text-properties style:font-size-complex="12pt"/>
    </style:style>
    <style:style style:name="T3464" style:parent-style-name="DefaultParagraphFont" style:family="text">
      <style:text-properties style:font-size-complex="12pt"/>
    </style:style>
    <style:style style:name="T3465" style:parent-style-name="DefaultParagraphFont" style:family="text">
      <style:text-properties style:font-size-complex="12pt"/>
    </style:style>
    <style:style style:name="T3466" style:parent-style-name="DefaultParagraphFont" style:family="text">
      <style:text-properties style:font-size-complex="12pt"/>
    </style:style>
    <style:style style:name="T3467" style:parent-style-name="DefaultParagraphFont" style:family="text">
      <style:text-properties style:font-size-complex="12pt"/>
    </style:style>
    <style:style style:name="T3468" style:parent-style-name="DefaultParagraphFont" style:family="text">
      <style:text-properties style:font-size-complex="12pt"/>
    </style:style>
    <style:style style:name="T3469" style:parent-style-name="DefaultParagraphFont" style:family="text">
      <style:text-properties style:font-size-complex="12pt"/>
    </style:style>
    <style:style style:name="T3470" style:parent-style-name="DefaultParagraphFont" style:family="text">
      <style:text-properties style:font-size-complex="12pt"/>
    </style:style>
    <style:style style:name="T3471" style:parent-style-name="DefaultParagraphFont" style:family="text">
      <style:text-properties style:font-size-complex="12pt"/>
    </style:style>
    <style:style style:name="T3472" style:parent-style-name="DefaultParagraphFont" style:family="text">
      <style:text-properties style:font-size-complex="12pt"/>
    </style:style>
    <style:style style:name="T3473" style:parent-style-name="DefaultParagraphFont" style:family="text">
      <style:text-properties style:font-size-complex="12pt"/>
    </style:style>
    <style:style style:name="T3474" style:parent-style-name="DefaultParagraphFont" style:family="text">
      <style:text-properties style:font-size-complex="12pt"/>
    </style:style>
    <style:style style:name="T3475" style:parent-style-name="DefaultParagraphFont" style:family="text">
      <style:text-properties style:font-size-complex="12pt"/>
    </style:style>
    <style:style style:name="T3476" style:parent-style-name="DefaultParagraphFont" style:family="text">
      <style:text-properties style:font-size-complex="12pt"/>
    </style:style>
    <style:style style:name="T3477" style:parent-style-name="DefaultParagraphFont" style:family="text">
      <style:text-properties style:font-size-complex="12pt"/>
    </style:style>
    <style:style style:name="T3478" style:parent-style-name="DefaultParagraphFont" style:family="text">
      <style:text-properties style:font-size-complex="12pt"/>
    </style:style>
    <style:style style:name="T3479" style:parent-style-name="DefaultParagraphFont" style:family="text">
      <style:text-properties style:font-size-complex="12pt"/>
    </style:style>
    <style:style style:name="T3480" style:parent-style-name="DefaultParagraphFont" style:family="text">
      <style:text-properties style:font-size-complex="12pt"/>
    </style:style>
    <style:style style:name="T3481" style:parent-style-name="DefaultParagraphFont" style:family="text">
      <style:text-properties style:font-size-complex="12pt"/>
    </style:style>
    <style:style style:name="T3482" style:parent-style-name="DefaultParagraphFont" style:family="text">
      <style:text-properties style:font-size-complex="12pt"/>
    </style:style>
    <style:style style:name="T3483" style:parent-style-name="DefaultParagraphFont" style:family="text">
      <style:text-properties style:font-size-complex="12pt"/>
    </style:style>
    <style:style style:name="T3484" style:parent-style-name="DefaultParagraphFont" style:family="text">
      <style:text-properties style:font-size-complex="12pt"/>
    </style:style>
    <style:style style:name="T3485" style:parent-style-name="DefaultParagraphFont" style:family="text">
      <style:text-properties style:font-size-complex="12pt"/>
    </style:style>
    <style:style style:name="T3486" style:parent-style-name="DefaultParagraphFont" style:family="text">
      <style:text-properties style:font-size-complex="12pt"/>
    </style:style>
    <style:style style:name="T3487" style:parent-style-name="DefaultParagraphFont" style:family="text">
      <style:text-properties style:font-size-complex="12pt"/>
    </style:style>
    <style:style style:name="T3488" style:parent-style-name="DefaultParagraphFont" style:family="text">
      <style:text-properties style:font-size-complex="12pt"/>
    </style:style>
    <style:style style:name="T3489" style:parent-style-name="DefaultParagraphFont" style:family="text">
      <style:text-properties style:font-size-complex="12pt"/>
    </style:style>
    <style:style style:name="T3490" style:parent-style-name="DefaultParagraphFont" style:family="text">
      <style:text-properties style:font-size-complex="12pt"/>
    </style:style>
    <style:style style:name="T3491" style:parent-style-name="DefaultParagraphFont" style:family="text">
      <style:text-properties style:font-size-complex="12pt"/>
    </style:style>
    <style:style style:name="T3492" style:parent-style-name="DefaultParagraphFont" style:family="text">
      <style:text-properties style:font-size-complex="12pt"/>
    </style:style>
    <style:style style:name="T3493" style:parent-style-name="DefaultParagraphFont" style:family="text">
      <style:text-properties style:font-size-complex="12pt"/>
    </style:style>
    <style:style style:name="T3494" style:parent-style-name="DefaultParagraphFont" style:family="text">
      <style:text-properties style:font-size-complex="12pt"/>
    </style:style>
    <style:style style:name="T3495" style:parent-style-name="DefaultParagraphFont" style:family="text">
      <style:text-properties style:font-size-complex="12pt"/>
    </style:style>
    <style:style style:name="T3496" style:parent-style-name="DefaultParagraphFont" style:family="text">
      <style:text-properties style:font-size-complex="12pt"/>
    </style:style>
    <style:style style:name="T3497" style:parent-style-name="DefaultParagraphFont" style:family="text">
      <style:text-properties style:font-size-complex="12pt"/>
    </style:style>
    <style:style style:name="T3498" style:parent-style-name="DefaultParagraphFont" style:family="text">
      <style:text-properties style:font-size-complex="12pt"/>
    </style:style>
    <style:style style:name="T3499" style:parent-style-name="DefaultParagraphFont" style:family="text">
      <style:text-properties style:font-size-complex="12pt"/>
    </style:style>
    <style:style style:name="T3500" style:parent-style-name="DefaultParagraphFont" style:family="text">
      <style:text-properties style:font-size-complex="12pt"/>
    </style:style>
    <style:style style:name="T3501" style:parent-style-name="DefaultParagraphFont" style:family="text">
      <style:text-properties style:font-size-complex="12pt"/>
    </style:style>
    <style:style style:name="T3502" style:parent-style-name="DefaultParagraphFont" style:family="text">
      <style:text-properties style:font-size-complex="12pt"/>
    </style:style>
    <style:style style:name="T3503" style:parent-style-name="DefaultParagraphFont" style:family="text">
      <style:text-properties style:font-size-complex="12pt"/>
    </style:style>
    <style:style style:name="T3504" style:parent-style-name="DefaultParagraphFont" style:family="text">
      <style:text-properties style:font-size-complex="12pt"/>
    </style:style>
    <style:style style:name="T3505" style:parent-style-name="DefaultParagraphFont" style:family="text">
      <style:text-properties style:font-size-complex="12pt"/>
    </style:style>
    <style:style style:name="T3506" style:parent-style-name="DefaultParagraphFont" style:family="text">
      <style:text-properties style:font-size-complex="12pt"/>
    </style:style>
    <style:style style:name="T3507" style:parent-style-name="DefaultParagraphFont" style:family="text">
      <style:text-properties style:font-size-complex="12pt"/>
    </style:style>
    <style:style style:name="T3508" style:parent-style-name="DefaultParagraphFont" style:family="text">
      <style:text-properties style:font-size-complex="12pt"/>
    </style:style>
    <style:style style:name="T3509" style:parent-style-name="DefaultParagraphFont" style:family="text">
      <style:text-properties style:font-size-complex="12pt"/>
    </style:style>
    <style:style style:name="T3510" style:parent-style-name="DefaultParagraphFont" style:family="text">
      <style:text-properties style:font-size-complex="12pt"/>
    </style:style>
    <style:style style:name="T3511" style:parent-style-name="DefaultParagraphFont" style:family="text">
      <style:text-properties style:font-size-complex="12pt"/>
    </style:style>
    <style:style style:name="T351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513" style:parent-style-name="DefaultParagraphFont" style:family="text">
      <style:text-properties style:font-size-complex="12pt"/>
    </style:style>
    <style:style style:name="T3514" style:parent-style-name="DefaultParagraphFont" style:family="text">
      <style:text-properties fo:font-size="10pt" style:font-size-asian="10pt" style:font-size-complex="12pt"/>
    </style:style>
    <style:style style:name="T351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516" style:parent-style-name="DefaultParagraphFont" style:family="text">
      <style:text-properties fo:font-size="10pt" style:font-size-asian="10pt" style:font-size-complex="12pt"/>
    </style:style>
    <style:style style:name="T3517" style:parent-style-name="DefaultParagraphFont" style:family="text">
      <style:text-properties style:font-size-complex="12pt"/>
    </style:style>
    <style:style style:name="T3518" style:parent-style-name="DefaultParagraphFont" style:family="text">
      <style:text-properties style:font-size-complex="12pt"/>
    </style:style>
    <style:style style:name="T3519" style:parent-style-name="DefaultParagraphFont" style:family="text">
      <style:text-properties style:font-size-complex="12pt"/>
    </style:style>
    <style:style style:name="T3520" style:parent-style-name="DefaultParagraphFont" style:family="text">
      <style:text-properties style:font-size-complex="12pt"/>
    </style:style>
    <style:style style:name="T3521" style:parent-style-name="DefaultParagraphFont" style:family="text">
      <style:text-properties style:font-size-complex="12pt"/>
    </style:style>
    <style:style style:name="T3522" style:parent-style-name="DefaultParagraphFont" style:family="text">
      <style:text-properties style:font-size-complex="12pt"/>
    </style:style>
    <style:style style:name="T3523" style:parent-style-name="DefaultParagraphFont" style:family="text">
      <style:text-properties style:font-size-complex="12pt"/>
    </style:style>
    <style:style style:name="T3524" style:parent-style-name="DefaultParagraphFont" style:family="text">
      <style:text-properties style:font-size-complex="12pt"/>
    </style:style>
    <style:style style:name="T3525" style:parent-style-name="DefaultParagraphFont" style:family="text">
      <style:text-properties style:font-size-complex="12pt"/>
    </style:style>
    <style:style style:name="T3526" style:parent-style-name="DefaultParagraphFont" style:family="text">
      <style:text-properties style:font-size-complex="12pt"/>
    </style:style>
    <style:style style:name="T3527" style:parent-style-name="DefaultParagraphFont" style:family="text">
      <style:text-properties style:font-size-complex="12pt"/>
    </style:style>
    <style:style style:name="T3528" style:parent-style-name="DefaultParagraphFont" style:family="text">
      <style:text-properties style:font-size-complex="12pt"/>
    </style:style>
    <style:style style:name="T3529" style:parent-style-name="DefaultParagraphFont" style:family="text">
      <style:text-properties style:font-size-complex="12pt"/>
    </style:style>
    <style:style style:name="T3530" style:parent-style-name="DefaultParagraphFont" style:family="text">
      <style:text-properties style:font-size-complex="12pt"/>
    </style:style>
    <style:style style:name="T3531" style:parent-style-name="DefaultParagraphFont" style:family="text">
      <style:text-properties style:font-size-complex="12pt"/>
    </style:style>
    <style:style style:name="T3532" style:parent-style-name="DefaultParagraphFont" style:family="text">
      <style:text-properties style:font-size-complex="12pt"/>
    </style:style>
    <style:style style:name="T3533" style:parent-style-name="DefaultParagraphFont" style:family="text">
      <style:text-properties style:font-size-complex="12pt"/>
    </style:style>
    <style:style style:name="T3534" style:parent-style-name="DefaultParagraphFont" style:family="text">
      <style:text-properties style:font-size-complex="12pt"/>
    </style:style>
    <style:style style:name="T3535" style:parent-style-name="DefaultParagraphFont" style:family="text">
      <style:text-properties style:font-size-complex="12pt"/>
    </style:style>
    <style:style style:name="T3536" style:parent-style-name="DefaultParagraphFont" style:family="text">
      <style:text-properties style:font-size-complex="12pt"/>
    </style:style>
    <style:style style:name="T3537" style:parent-style-name="DefaultParagraphFont" style:family="text">
      <style:text-properties style:font-size-complex="12pt"/>
    </style:style>
    <style:style style:name="T3538" style:parent-style-name="DefaultParagraphFont" style:family="text">
      <style:text-properties style:font-size-complex="12pt"/>
    </style:style>
    <style:style style:name="T3539" style:parent-style-name="DefaultParagraphFont" style:family="text">
      <style:text-properties style:font-size-complex="12pt"/>
    </style:style>
    <style:style style:name="T3540" style:parent-style-name="DefaultParagraphFont" style:family="text">
      <style:text-properties style:font-size-complex="12pt"/>
    </style:style>
    <style:style style:name="T3541" style:parent-style-name="DefaultParagraphFont" style:family="text">
      <style:text-properties style:font-size-complex="12pt"/>
    </style:style>
    <style:style style:name="T3542" style:parent-style-name="DefaultParagraphFont" style:family="text">
      <style:text-properties style:font-size-complex="12pt"/>
    </style:style>
    <style:style style:name="T3543" style:parent-style-name="DefaultParagraphFont" style:family="text">
      <style:text-properties style:font-size-complex="12pt"/>
    </style:style>
    <style:style style:name="T3544" style:parent-style-name="DefaultParagraphFont" style:family="text">
      <style:text-properties style:font-size-complex="12pt"/>
    </style:style>
    <style:style style:name="T3545" style:parent-style-name="DefaultParagraphFont" style:family="text">
      <style:text-properties style:font-size-complex="12pt"/>
    </style:style>
    <style:style style:name="T3546" style:parent-style-name="DefaultParagraphFont" style:family="text">
      <style:text-properties style:font-size-complex="12pt"/>
    </style:style>
    <style:style style:name="T3547" style:parent-style-name="DefaultParagraphFont" style:family="text">
      <style:text-properties style:font-size-complex="12pt"/>
    </style:style>
    <style:style style:name="T3548" style:parent-style-name="DefaultParagraphFont" style:family="text">
      <style:text-properties style:font-size-complex="12pt"/>
    </style:style>
    <style:style style:name="T3549" style:parent-style-name="DefaultParagraphFont" style:family="text">
      <style:text-properties style:font-size-complex="12pt"/>
    </style:style>
    <style:style style:name="T3550" style:parent-style-name="DefaultParagraphFont" style:family="text">
      <style:text-properties style:font-size-complex="12pt"/>
    </style:style>
    <style:style style:name="T3551" style:parent-style-name="DefaultParagraphFont" style:family="text">
      <style:text-properties style:font-size-complex="12pt"/>
    </style:style>
    <style:style style:name="T3552" style:parent-style-name="DefaultParagraphFont" style:family="text">
      <style:text-properties style:font-size-complex="12pt"/>
    </style:style>
    <style:style style:name="T3553" style:parent-style-name="DefaultParagraphFont" style:family="text">
      <style:text-properties style:font-size-complex="12pt"/>
    </style:style>
    <style:style style:name="T3554" style:parent-style-name="DefaultParagraphFont" style:family="text">
      <style:text-properties style:font-size-complex="12pt"/>
    </style:style>
    <style:style style:name="T3555" style:parent-style-name="DefaultParagraphFont" style:family="text">
      <style:text-properties style:font-size-complex="12pt"/>
    </style:style>
    <style:style style:name="T3556" style:parent-style-name="DefaultParagraphFont" style:family="text">
      <style:text-properties style:font-size-complex="12pt"/>
    </style:style>
    <style:style style:name="T3557" style:parent-style-name="DefaultParagraphFont" style:family="text">
      <style:text-properties style:font-size-complex="12pt"/>
    </style:style>
    <style:style style:name="T3558" style:parent-style-name="DefaultParagraphFont" style:family="text">
      <style:text-properties style:font-size-complex="12pt"/>
    </style:style>
    <style:style style:name="T3559" style:parent-style-name="DefaultParagraphFont" style:family="text">
      <style:text-properties style:font-size-complex="12pt"/>
    </style:style>
    <style:style style:name="T3560" style:parent-style-name="DefaultParagraphFont" style:family="text">
      <style:text-properties style:font-size-complex="12pt"/>
    </style:style>
    <style:style style:name="T3561" style:parent-style-name="DefaultParagraphFont" style:family="text">
      <style:text-properties style:font-size-complex="12pt"/>
    </style:style>
    <style:style style:name="T3562" style:parent-style-name="DefaultParagraphFont" style:family="text">
      <style:text-properties style:font-size-complex="12pt"/>
    </style:style>
    <style:style style:name="T3563" style:parent-style-name="DefaultParagraphFont" style:family="text">
      <style:text-properties style:font-size-complex="12pt"/>
    </style:style>
    <style:style style:name="T3564" style:parent-style-name="DefaultParagraphFont" style:family="text">
      <style:text-properties style:font-size-complex="12pt"/>
    </style:style>
    <style:style style:name="T3565" style:parent-style-name="DefaultParagraphFont" style:family="text">
      <style:text-properties style:font-size-complex="12pt"/>
    </style:style>
    <style:style style:name="T3566" style:parent-style-name="DefaultParagraphFont" style:family="text">
      <style:text-properties style:font-size-complex="12pt"/>
    </style:style>
    <style:style style:name="T3567" style:parent-style-name="DefaultParagraphFont" style:family="text">
      <style:text-properties style:font-size-complex="12pt"/>
    </style:style>
    <style:style style:name="T3568" style:parent-style-name="DefaultParagraphFont" style:family="text">
      <style:text-properties style:font-size-complex="12pt"/>
    </style:style>
    <style:style style:name="T3569" style:parent-style-name="DefaultParagraphFont" style:family="text">
      <style:text-properties style:font-size-complex="12pt"/>
    </style:style>
    <style:style style:name="T3570" style:parent-style-name="DefaultParagraphFont" style:family="text">
      <style:text-properties style:font-size-complex="12pt"/>
    </style:style>
    <style:style style:name="T3571" style:parent-style-name="DefaultParagraphFont" style:family="text">
      <style:text-properties style:font-size-complex="12pt"/>
    </style:style>
    <style:style style:name="T3572" style:parent-style-name="DefaultParagraphFont" style:family="text">
      <style:text-properties style:font-size-complex="12pt"/>
    </style:style>
    <style:style style:name="T3573" style:parent-style-name="DefaultParagraphFont" style:family="text">
      <style:text-properties style:font-size-complex="12pt"/>
    </style:style>
    <style:style style:name="T3574" style:parent-style-name="DefaultParagraphFont" style:family="text">
      <style:text-properties style:font-size-complex="12pt"/>
    </style:style>
    <style:style style:name="T3575" style:parent-style-name="DefaultParagraphFont" style:family="text">
      <style:text-properties style:font-size-complex="12pt"/>
    </style:style>
    <style:style style:name="T3576" style:parent-style-name="DefaultParagraphFont" style:family="text">
      <style:text-properties style:font-size-complex="12pt"/>
    </style:style>
    <style:style style:name="T3577" style:parent-style-name="DefaultParagraphFont" style:family="text">
      <style:text-properties style:font-size-complex="12pt"/>
    </style:style>
    <style:style style:name="T3578" style:parent-style-name="DefaultParagraphFont" style:family="text">
      <style:text-properties style:font-size-complex="12pt"/>
    </style:style>
    <style:style style:name="T3579" style:parent-style-name="DefaultParagraphFont" style:family="text">
      <style:text-properties style:font-size-complex="12pt"/>
    </style:style>
    <style:style style:name="T3580" style:parent-style-name="DefaultParagraphFont" style:family="text">
      <style:text-properties style:font-size-complex="12pt"/>
    </style:style>
    <style:style style:name="T3581" style:parent-style-name="DefaultParagraphFont" style:family="text">
      <style:text-properties style:font-size-complex="12pt"/>
    </style:style>
    <style:style style:name="T3582" style:parent-style-name="DefaultParagraphFont" style:family="text">
      <style:text-properties style:font-size-complex="12pt"/>
    </style:style>
    <style:style style:name="T3583" style:parent-style-name="DefaultParagraphFont" style:family="text">
      <style:text-properties style:font-size-complex="12pt"/>
    </style:style>
    <style:style style:name="T3584" style:parent-style-name="DefaultParagraphFont" style:family="text">
      <style:text-properties style:font-size-complex="12pt"/>
    </style:style>
    <style:style style:name="T3585" style:parent-style-name="DefaultParagraphFont" style:family="text">
      <style:text-properties style:font-size-complex="12pt"/>
    </style:style>
    <style:style style:name="T3586" style:parent-style-name="DefaultParagraphFont" style:family="text">
      <style:text-properties style:font-size-complex="12pt"/>
    </style:style>
    <style:style style:name="T3587" style:parent-style-name="DefaultParagraphFont" style:family="text">
      <style:text-properties style:font-size-complex="12pt"/>
    </style:style>
    <style:style style:name="T3588" style:parent-style-name="DefaultParagraphFont" style:family="text">
      <style:text-properties style:font-size-complex="12pt"/>
    </style:style>
    <style:style style:name="T3589" style:parent-style-name="DefaultParagraphFont" style:family="text">
      <style:text-properties style:font-size-complex="12pt"/>
    </style:style>
    <style:style style:name="T3590" style:parent-style-name="DefaultParagraphFont" style:family="text">
      <style:text-properties style:font-size-complex="12pt"/>
    </style:style>
    <style:style style:name="T3591" style:parent-style-name="DefaultParagraphFont" style:family="text">
      <style:text-properties style:font-size-complex="12pt"/>
    </style:style>
    <style:style style:name="T3592" style:parent-style-name="DefaultParagraphFont" style:family="text">
      <style:text-properties style:font-size-complex="12pt"/>
    </style:style>
    <style:style style:name="T3593" style:parent-style-name="DefaultParagraphFont" style:family="text">
      <style:text-properties style:font-size-complex="12pt"/>
    </style:style>
    <style:style style:name="T3594" style:parent-style-name="DefaultParagraphFont" style:family="text">
      <style:text-properties style:font-size-complex="12pt"/>
    </style:style>
    <style:style style:name="T3595" style:parent-style-name="DefaultParagraphFont" style:family="text">
      <style:text-properties style:font-size-complex="12pt"/>
    </style:style>
    <style:style style:name="T3596" style:parent-style-name="DefaultParagraphFont" style:family="text">
      <style:text-properties style:font-size-complex="12pt"/>
    </style:style>
    <style:style style:name="T3597" style:parent-style-name="DefaultParagraphFont" style:family="text">
      <style:text-properties style:font-size-complex="12pt"/>
    </style:style>
    <style:style style:name="T3598" style:parent-style-name="DefaultParagraphFont" style:family="text">
      <style:text-properties style:font-size-complex="12pt"/>
    </style:style>
    <style:style style:name="T3599" style:parent-style-name="DefaultParagraphFont" style:family="text">
      <style:text-properties style:font-size-complex="12pt"/>
    </style:style>
    <style:style style:name="T3600" style:parent-style-name="DefaultParagraphFont" style:family="text">
      <style:text-properties style:font-size-complex="12pt"/>
    </style:style>
    <style:style style:name="T3601" style:parent-style-name="DefaultParagraphFont" style:family="text">
      <style:text-properties style:font-size-complex="12pt"/>
    </style:style>
    <style:style style:name="T3602" style:parent-style-name="DefaultParagraphFont" style:family="text">
      <style:text-properties style:font-size-complex="12pt"/>
    </style:style>
    <style:style style:name="T3603" style:parent-style-name="DefaultParagraphFont" style:family="text">
      <style:text-properties style:font-size-complex="12pt"/>
    </style:style>
    <style:style style:name="T3604" style:parent-style-name="DefaultParagraphFont" style:family="text">
      <style:text-properties style:font-size-complex="12pt"/>
    </style:style>
    <style:style style:name="T3605" style:parent-style-name="DefaultParagraphFont" style:family="text">
      <style:text-properties style:font-size-complex="12pt"/>
    </style:style>
    <style:style style:name="T3606" style:parent-style-name="DefaultParagraphFont" style:family="text">
      <style:text-properties style:font-size-complex="12pt"/>
    </style:style>
    <style:style style:name="T3607" style:parent-style-name="DefaultParagraphFont" style:family="text">
      <style:text-properties style:font-size-complex="12pt"/>
    </style:style>
    <style:style style:name="T3608" style:parent-style-name="DefaultParagraphFont" style:family="text">
      <style:text-properties style:font-size-complex="12pt"/>
    </style:style>
    <style:style style:name="T3609" style:parent-style-name="DefaultParagraphFont" style:family="text">
      <style:text-properties style:font-size-complex="12pt"/>
    </style:style>
    <style:style style:name="T3610" style:parent-style-name="DefaultParagraphFont" style:family="text">
      <style:text-properties style:font-size-complex="12pt"/>
    </style:style>
    <style:style style:name="T3611" style:parent-style-name="DefaultParagraphFont" style:family="text">
      <style:text-properties style:font-size-complex="12pt"/>
    </style:style>
    <style:style style:name="T3612" style:parent-style-name="DefaultParagraphFont" style:family="text">
      <style:text-properties style:font-size-complex="12pt"/>
    </style:style>
    <style:style style:name="T3613" style:parent-style-name="DefaultParagraphFont" style:family="text">
      <style:text-properties style:font-size-complex="12pt"/>
    </style:style>
    <style:style style:name="T3614" style:parent-style-name="DefaultParagraphFont" style:family="text">
      <style:text-properties style:font-size-complex="12pt"/>
    </style:style>
    <style:style style:name="T3615" style:parent-style-name="DefaultParagraphFont" style:family="text">
      <style:text-properties style:font-size-complex="12pt"/>
    </style:style>
    <style:style style:name="T3616" style:parent-style-name="DefaultParagraphFont" style:family="text">
      <style:text-properties style:font-size-complex="12pt"/>
    </style:style>
    <style:style style:name="T3617" style:parent-style-name="DefaultParagraphFont" style:family="text">
      <style:text-properties style:font-size-complex="12pt"/>
    </style:style>
    <style:style style:name="T3618" style:parent-style-name="DefaultParagraphFont" style:family="text">
      <style:text-properties style:font-size-complex="12pt"/>
    </style:style>
    <style:style style:name="T3619" style:parent-style-name="DefaultParagraphFont" style:family="text">
      <style:text-properties style:font-size-complex="12pt"/>
    </style:style>
    <style:style style:name="T3620" style:parent-style-name="DefaultParagraphFont" style:family="text">
      <style:text-properties style:font-size-complex="12pt"/>
    </style:style>
    <style:style style:name="T3621" style:parent-style-name="DefaultParagraphFont" style:family="text">
      <style:text-properties style:font-size-complex="12pt"/>
    </style:style>
    <style:style style:name="T3622" style:parent-style-name="DefaultParagraphFont" style:family="text">
      <style:text-properties style:font-size-complex="12pt"/>
    </style:style>
    <style:style style:name="T3623" style:parent-style-name="DefaultParagraphFont" style:family="text">
      <style:text-properties style:font-size-complex="12pt"/>
    </style:style>
    <style:style style:name="T3624" style:parent-style-name="DefaultParagraphFont" style:family="text">
      <style:text-properties style:font-size-complex="12pt"/>
    </style:style>
    <style:style style:name="T3625" style:parent-style-name="DefaultParagraphFont" style:family="text">
      <style:text-properties style:font-size-complex="12pt"/>
    </style:style>
    <style:style style:name="T3626" style:parent-style-name="DefaultParagraphFont" style:family="text">
      <style:text-properties style:font-size-complex="12pt"/>
    </style:style>
    <style:style style:name="T3627" style:parent-style-name="DefaultParagraphFont" style:family="text">
      <style:text-properties style:font-size-complex="12pt"/>
    </style:style>
    <style:style style:name="T3628" style:parent-style-name="DefaultParagraphFont" style:family="text">
      <style:text-properties style:font-size-complex="12pt"/>
    </style:style>
    <style:style style:name="T3629" style:parent-style-name="DefaultParagraphFont" style:family="text">
      <style:text-properties style:font-size-complex="12pt"/>
    </style:style>
    <style:style style:name="T3630" style:parent-style-name="DefaultParagraphFont" style:family="text">
      <style:text-properties style:font-size-complex="12pt"/>
    </style:style>
    <style:style style:name="T3631" style:parent-style-name="DefaultParagraphFont" style:family="text">
      <style:text-properties style:font-size-complex="12pt"/>
    </style:style>
    <style:style style:name="T3632" style:parent-style-name="DefaultParagraphFont" style:family="text">
      <style:text-properties style:font-size-complex="12pt"/>
    </style:style>
    <style:style style:name="T3633" style:parent-style-name="DefaultParagraphFont" style:family="text">
      <style:text-properties style:font-size-complex="12pt"/>
    </style:style>
    <style:style style:name="T3634" style:parent-style-name="DefaultParagraphFont" style:family="text">
      <style:text-properties style:font-size-complex="12pt"/>
    </style:style>
    <style:style style:name="T3635" style:parent-style-name="DefaultParagraphFont" style:family="text">
      <style:text-properties style:font-size-complex="12pt"/>
    </style:style>
    <style:style style:name="T3636" style:parent-style-name="DefaultParagraphFont" style:family="text">
      <style:text-properties style:font-size-complex="12pt"/>
    </style:style>
    <style:style style:name="T3637" style:parent-style-name="DefaultParagraphFont" style:family="text">
      <style:text-properties style:font-size-complex="12pt"/>
    </style:style>
    <style:style style:name="T3638" style:parent-style-name="DefaultParagraphFont" style:family="text">
      <style:text-properties style:font-size-complex="12pt"/>
    </style:style>
    <style:style style:name="T3639" style:parent-style-name="DefaultParagraphFont" style:family="text">
      <style:text-properties style:font-size-complex="12pt"/>
    </style:style>
    <style:style style:name="T3640" style:parent-style-name="DefaultParagraphFont" style:family="text">
      <style:text-properties style:font-size-complex="12pt"/>
    </style:style>
    <style:style style:name="T3641" style:parent-style-name="DefaultParagraphFont" style:family="text">
      <style:text-properties style:font-size-complex="12pt"/>
    </style:style>
    <style:style style:name="T3642" style:parent-style-name="DefaultParagraphFont" style:family="text">
      <style:text-properties style:font-size-complex="12pt"/>
    </style:style>
    <style:style style:name="T3643" style:parent-style-name="DefaultParagraphFont" style:family="text">
      <style:text-properties style:font-size-complex="12pt"/>
    </style:style>
    <style:style style:name="T3644" style:parent-style-name="DefaultParagraphFont" style:family="text">
      <style:text-properties style:font-size-complex="12pt"/>
    </style:style>
    <style:style style:name="T3645" style:parent-style-name="DefaultParagraphFont" style:family="text">
      <style:text-properties style:font-size-complex="12pt"/>
    </style:style>
    <style:style style:name="T3646" style:parent-style-name="DefaultParagraphFont" style:family="text">
      <style:text-properties style:font-size-complex="12pt"/>
    </style:style>
    <style:style style:name="T3647" style:parent-style-name="DefaultParagraphFont" style:family="text">
      <style:text-properties style:font-size-complex="12pt"/>
    </style:style>
    <style:style style:name="T3648" style:parent-style-name="DefaultParagraphFont" style:family="text">
      <style:text-properties style:font-size-complex="12pt"/>
    </style:style>
    <style:style style:name="T3649" style:parent-style-name="DefaultParagraphFont" style:family="text">
      <style:text-properties style:font-size-complex="12pt"/>
    </style:style>
    <style:style style:name="T3650" style:parent-style-name="DefaultParagraphFont" style:family="text">
      <style:text-properties style:font-size-complex="12pt"/>
    </style:style>
    <style:style style:name="T3651" style:parent-style-name="DefaultParagraphFont" style:family="text">
      <style:text-properties style:font-size-complex="12pt"/>
    </style:style>
    <style:style style:name="T3652" style:parent-style-name="DefaultParagraphFont" style:family="text">
      <style:text-properties style:font-size-complex="12pt"/>
    </style:style>
    <style:style style:name="T3653" style:parent-style-name="DefaultParagraphFont" style:family="text">
      <style:text-properties style:font-size-complex="12pt"/>
    </style:style>
    <style:style style:name="T3654" style:parent-style-name="DefaultParagraphFont" style:family="text">
      <style:text-properties style:font-size-complex="12pt"/>
    </style:style>
    <style:style style:name="T3655" style:parent-style-name="DefaultParagraphFont" style:family="text">
      <style:text-properties style:font-size-complex="12pt"/>
    </style:style>
    <style:style style:name="T3656" style:parent-style-name="DefaultParagraphFont" style:family="text">
      <style:text-properties style:font-size-complex="12pt"/>
    </style:style>
    <style:style style:name="T3657" style:parent-style-name="DefaultParagraphFont" style:family="text">
      <style:text-properties style:font-size-complex="12pt"/>
    </style:style>
    <style:style style:name="T3658" style:parent-style-name="DefaultParagraphFont" style:family="text">
      <style:text-properties style:font-size-complex="12pt"/>
    </style:style>
    <style:style style:name="T3659" style:parent-style-name="DefaultParagraphFont" style:family="text">
      <style:text-properties style:font-size-complex="12pt"/>
    </style:style>
    <style:style style:name="T3660" style:parent-style-name="DefaultParagraphFont" style:family="text">
      <style:text-properties style:font-size-complex="12pt"/>
    </style:style>
    <style:style style:name="T3661" style:parent-style-name="DefaultParagraphFont" style:family="text">
      <style:text-properties style:font-size-complex="12pt"/>
    </style:style>
    <style:style style:name="T3662" style:parent-style-name="DefaultParagraphFont" style:family="text">
      <style:text-properties style:font-size-complex="12pt"/>
    </style:style>
    <style:style style:name="T3663" style:parent-style-name="DefaultParagraphFont" style:family="text">
      <style:text-properties style:font-size-complex="12pt"/>
    </style:style>
    <style:style style:name="P3664" style:parent-style-name="Roman" style:family="paragraph">
      <style:text-properties style:font-size-complex="12pt"/>
    </style:style>
    <style:style style:name="T366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66" style:parent-style-name="DefaultParagraphFont" style:family="text">
      <style:text-properties style:font-size-complex="12pt"/>
    </style:style>
    <style:style style:name="T3667" style:parent-style-name="DefaultParagraphFont" style:family="text">
      <style:text-properties style:font-size-complex="12pt"/>
    </style:style>
    <style:style style:name="T3668" style:parent-style-name="DefaultParagraphFont" style:family="text">
      <style:text-properties style:font-size-complex="12pt"/>
    </style:style>
    <style:style style:name="T3669" style:parent-style-name="DefaultParagraphFont" style:family="text">
      <style:text-properties style:font-size-complex="12pt"/>
    </style:style>
    <style:style style:name="T3670" style:parent-style-name="DefaultParagraphFont" style:family="text">
      <style:text-properties style:font-size-complex="12pt"/>
    </style:style>
    <style:style style:name="T3671" style:parent-style-name="DefaultParagraphFont" style:family="text">
      <style:text-properties style:font-size-complex="12pt"/>
    </style:style>
    <style:style style:name="T3672" style:parent-style-name="DefaultParagraphFont" style:family="text">
      <style:text-properties style:font-size-complex="12pt"/>
    </style:style>
    <style:style style:name="T3673" style:parent-style-name="DefaultParagraphFont" style:family="text">
      <style:text-properties style:font-size-complex="12pt"/>
    </style:style>
    <style:style style:name="T3674" style:parent-style-name="DefaultParagraphFont" style:family="text">
      <style:text-properties style:font-size-complex="12pt"/>
    </style:style>
    <style:style style:name="T3675" style:parent-style-name="DefaultParagraphFont" style:family="text">
      <style:text-properties style:font-size-complex="12pt"/>
    </style:style>
    <style:style style:name="T36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 fo:font-size="10pt" style:font-size-asian="10pt"/>
    </style:style>
    <style:style style:name="T36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80" style:parent-style-name="DefaultParagraphFont" style:family="text">
      <style:text-properties style:font-weight-complex="bold" fo:font-size="10pt" style:font-size-asian="10pt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size-complex="12pt"/>
    </style:style>
    <style:style style:name="T3683" style:parent-style-name="DefaultParagraphFont" style:family="text">
      <style:text-properties style:font-size-complex="12pt"/>
    </style:style>
    <style:style style:name="T3684" style:parent-style-name="DefaultParagraphFont" style:family="text">
      <style:text-properties style:font-size-complex="12pt"/>
    </style:style>
    <style:style style:name="T3685" style:parent-style-name="DefaultParagraphFont" style:family="text">
      <style:text-properties style:font-size-complex="12pt"/>
    </style:style>
    <style:style style:name="T3686" style:parent-style-name="DefaultParagraphFont" style:family="text">
      <style:text-properties style:font-size-complex="12pt"/>
    </style:style>
    <style:style style:name="T3687" style:parent-style-name="DefaultParagraphFont" style:family="text">
      <style:text-properties fo:font-weight="bold" style:font-weight-asian="bold" fo:font-size="11pt" style:font-size-asian="11pt"/>
    </style:style>
    <style:style style:name="T368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89" style:parent-style-name="DefaultParagraphFont" style:family="text">
      <style:text-properties style:font-size-complex="12pt"/>
    </style:style>
    <style:style style:name="T3690" style:parent-style-name="DefaultParagraphFont" style:family="text">
      <style:text-properties fo:font-size="10pt" style:font-size-asian="10pt" style:font-size-complex="12pt"/>
    </style:style>
    <style:style style:name="T369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692" style:parent-style-name="DefaultParagraphFont" style:family="text">
      <style:text-properties fo:font-size="10pt" style:font-size-asian="10pt" style:font-size-complex="12pt"/>
    </style:style>
    <style:style style:name="T3693" style:parent-style-name="DefaultParagraphFont" style:family="text">
      <style:text-properties style:font-size-complex="12pt"/>
    </style:style>
    <style:style style:name="T3694" style:parent-style-name="DefaultParagraphFont" style:family="text">
      <style:text-properties style:font-size-complex="12pt"/>
    </style:style>
    <style:style style:name="T369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96" style:parent-style-name="DefaultParagraphFont" style:family="text">
      <style:text-properties style:font-size-complex="12pt"/>
    </style:style>
    <style:style style:name="T3697" style:parent-style-name="DefaultParagraphFont" style:family="text">
      <style:text-properties fo:font-size="10pt" style:font-size-asian="10pt" style:font-size-complex="12pt"/>
    </style:style>
    <style:style style:name="T369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699" style:parent-style-name="DefaultParagraphFont" style:family="text">
      <style:text-properties fo:font-size="10pt" style:font-size-asian="10pt" style:font-size-complex="12pt"/>
    </style:style>
    <style:style style:name="T3700" style:parent-style-name="DefaultParagraphFont" style:family="text">
      <style:text-properties style:font-size-complex="12pt"/>
    </style:style>
    <style:style style:name="T3701" style:parent-style-name="DefaultParagraphFont" style:family="text">
      <style:text-properties style:font-size-complex="12pt"/>
    </style:style>
    <style:style style:name="T37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03" style:parent-style-name="DefaultParagraphFont" style:family="text">
      <style:text-properties style:font-size-complex="12pt"/>
    </style:style>
    <style:style style:name="T3704" style:parent-style-name="DefaultParagraphFont" style:family="text">
      <style:text-properties fo:font-size="10pt" style:font-size-asian="10pt" style:font-size-complex="12pt"/>
    </style:style>
    <style:style style:name="T370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706" style:parent-style-name="DefaultParagraphFont" style:family="text">
      <style:text-properties fo:font-size="10pt" style:font-size-asian="10pt" style:font-size-complex="12pt"/>
    </style:style>
    <style:style style:name="T3707" style:parent-style-name="DefaultParagraphFont" style:family="text">
      <style:text-properties style:font-size-complex="12pt"/>
    </style:style>
    <style:style style:name="T3708" style:parent-style-name="DefaultParagraphFont" style:family="text">
      <style:text-properties fo:font-weight="bold" style:font-weight-asian="bold" fo:font-size="11pt" style:font-size-asian="11pt"/>
    </style:style>
    <style:style style:name="T370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10" style:parent-style-name="DefaultParagraphFont" style:family="text">
      <style:text-properties style:font-size-complex="12pt"/>
    </style:style>
    <style:style style:name="T3711" style:parent-style-name="DefaultParagraphFont" style:family="text">
      <style:text-properties fo:font-size="10pt" style:font-size-asian="10pt" style:font-size-complex="12pt"/>
    </style:style>
    <style:style style:name="T371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713" style:parent-style-name="DefaultParagraphFont" style:family="text">
      <style:text-properties fo:font-size="10pt" style:font-size-asian="10pt" style:font-size-complex="12pt"/>
    </style:style>
    <style:style style:name="T3714" style:parent-style-name="DefaultParagraphFont" style:family="text">
      <style:text-properties style:font-size-complex="12pt"/>
    </style:style>
    <style:style style:name="T3715" style:parent-style-name="DefaultParagraphFont" style:family="text">
      <style:text-properties style:font-size-complex="12pt"/>
    </style:style>
    <style:style style:name="T371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17" style:parent-style-name="DefaultParagraphFont" style:family="text">
      <style:text-properties style:font-size-complex="12pt"/>
    </style:style>
    <style:style style:name="T3718" style:parent-style-name="DefaultParagraphFont" style:family="text">
      <style:text-properties fo:font-size="10pt" style:font-size-asian="10pt" style:font-size-complex="12pt"/>
    </style:style>
    <style:style style:name="T371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720" style:parent-style-name="DefaultParagraphFont" style:family="text">
      <style:text-properties fo:font-size="10pt" style:font-size-asian="10pt" style:font-size-complex="12pt"/>
    </style:style>
    <style:style style:name="T3721" style:parent-style-name="DefaultParagraphFont" style:family="text">
      <style:text-properties style:font-size-complex="12pt"/>
    </style:style>
    <style:style style:name="T3722" style:parent-style-name="DefaultParagraphFont" style:family="text">
      <style:text-properties fo:letter-spacing="-0.0013in"/>
    </style:style>
    <style:style style:name="T3723" style:parent-style-name="DefaultParagraphFont" style:family="text">
      <style:text-properties fo:letter-spacing="-0.0013in"/>
    </style:style>
    <style:style style:name="T3724" style:parent-style-name="DefaultParagraphFont" style:family="text">
      <style:text-properties fo:letter-spacing="-0.0013in"/>
    </style:style>
    <style:style style:name="T3725" style:parent-style-name="DefaultParagraphFont" style:family="text">
      <style:text-properties fo:letter-spacing="-0.0013in"/>
    </style:style>
    <style:style style:name="T3726" style:parent-style-name="DefaultParagraphFont" style:family="text">
      <style:text-properties fo:letter-spacing="-0.0013in"/>
    </style:style>
    <style:style style:name="T3727" style:parent-style-name="DefaultParagraphFont" style:family="text">
      <style:text-properties fo:letter-spacing="-0.0013in"/>
    </style:style>
    <style:style style:name="T3728" style:parent-style-name="DefaultParagraphFont" style:family="text">
      <style:text-properties fo:letter-spacing="-0.0013in"/>
    </style:style>
    <style:style style:name="T3729" style:parent-style-name="DefaultParagraphFont" style:family="text">
      <style:text-properties fo:letter-spacing="-0.0013in"/>
    </style:style>
    <style:style style:name="T3730" style:parent-style-name="DefaultParagraphFont" style:family="text">
      <style:text-properties fo:letter-spacing="-0.0013in"/>
    </style:style>
    <style:style style:name="T3731" style:parent-style-name="DefaultParagraphFont" style:family="text">
      <style:text-properties fo:letter-spacing="-0.0013in"/>
    </style:style>
    <style:style style:name="T3732" style:parent-style-name="DefaultParagraphFont" style:family="text">
      <style:text-properties fo:letter-spacing="-0.0013in"/>
    </style:style>
    <style:style style:name="T3733" style:parent-style-name="DefaultParagraphFont" style:family="text">
      <style:text-properties fo:letter-spacing="-0.0013in"/>
    </style:style>
    <style:style style:name="T3734" style:parent-style-name="DefaultParagraphFont" style:family="text">
      <style:text-properties fo:letter-spacing="-0.0013in"/>
    </style:style>
    <style:style style:name="T3735" style:parent-style-name="DefaultParagraphFont" style:family="text">
      <style:text-properties fo:letter-spacing="-0.0013in"/>
    </style:style>
    <style:style style:name="T3736" style:parent-style-name="DefaultParagraphFont" style:family="text">
      <style:text-properties fo:letter-spacing="-0.0013in"/>
    </style:style>
    <style:style style:name="T3737" style:parent-style-name="DefaultParagraphFont" style:family="text">
      <style:text-properties fo:letter-spacing="-0.0013in"/>
    </style:style>
    <style:style style:name="T3738" style:parent-style-name="DefaultParagraphFont" style:family="text">
      <style:text-properties fo:letter-spacing="-0.0013in"/>
    </style:style>
    <style:style style:name="T3739" style:parent-style-name="DefaultParagraphFont" style:family="text">
      <style:text-properties fo:letter-spacing="-0.0013in"/>
    </style:style>
    <style:style style:name="T3740" style:parent-style-name="DefaultParagraphFont" style:family="text">
      <style:text-properties fo:letter-spacing="-0.0013in"/>
    </style:style>
    <style:style style:name="T3741" style:parent-style-name="DefaultParagraphFont" style:family="text">
      <style:text-properties fo:letter-spacing="-0.0013in"/>
    </style:style>
    <style:style style:name="T3742" style:parent-style-name="DefaultParagraphFont" style:family="text">
      <style:text-properties fo:letter-spacing="-0.0013in"/>
    </style:style>
    <style:style style:name="T3743" style:parent-style-name="DefaultParagraphFont" style:family="text">
      <style:text-properties fo:letter-spacing="-0.0013in"/>
    </style:style>
    <style:style style:name="T3744" style:parent-style-name="DefaultParagraphFont" style:family="text">
      <style:text-properties fo:letter-spacing="-0.0013in"/>
    </style:style>
    <style:style style:name="T3745" style:parent-style-name="DefaultParagraphFont" style:family="text">
      <style:text-properties fo:letter-spacing="-0.0013in"/>
    </style:style>
    <style:style style:name="T3746" style:parent-style-name="DefaultParagraphFont" style:family="text">
      <style:text-properties fo:letter-spacing="-0.0013in"/>
    </style:style>
    <style:style style:name="T3747" style:parent-style-name="DefaultParagraphFont" style:family="text">
      <style:text-properties fo:font-weight="bold" style:font-weight-asian="bold" fo:font-size="11pt" style:font-size-asian="11pt"/>
    </style:style>
    <style:style style:name="T37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 fo:font-size="10pt" style:font-size-asian="10pt"/>
    </style:style>
    <style:style style:name="T37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52" style:parent-style-name="DefaultParagraphFont" style:family="text">
      <style:text-properties style:font-weight-complex="bold" fo:font-size="10pt" style:font-size-asian="10pt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fo:letter-spacing="-0.0013in"/>
    </style:style>
    <style:style style:name="T3755" style:parent-style-name="DefaultParagraphFont" style:family="text">
      <style:text-properties fo:letter-spacing="-0.0013in"/>
    </style:style>
    <style:style style:name="T3756" style:parent-style-name="DefaultParagraphFont" style:family="text">
      <style:text-properties fo:letter-spacing="-0.0013in"/>
    </style:style>
    <style:style style:name="T3757" style:parent-style-name="DefaultParagraphFont" style:family="text">
      <style:text-properties fo:letter-spacing="-0.0013in"/>
    </style:style>
    <style:style style:name="T3758" style:parent-style-name="DefaultParagraphFont" style:family="text">
      <style:text-properties fo:letter-spacing="-0.0013in"/>
    </style:style>
    <style:style style:name="T3759" style:parent-style-name="DefaultParagraphFont" style:family="text">
      <style:text-properties fo:letter-spacing="-0.0013in"/>
    </style:style>
    <style:style style:name="T3760" style:parent-style-name="DefaultParagraphFont" style:family="text">
      <style:text-properties fo:letter-spacing="-0.0013in"/>
    </style:style>
    <style:style style:name="T3761" style:parent-style-name="DefaultParagraphFont" style:family="text">
      <style:text-properties fo:letter-spacing="-0.0013in"/>
    </style:style>
    <style:style style:name="T3762" style:parent-style-name="DefaultParagraphFont" style:family="text">
      <style:text-properties fo:letter-spacing="-0.0013in"/>
    </style:style>
    <style:style style:name="T3763" style:parent-style-name="DefaultParagraphFont" style:family="text">
      <style:text-properties fo:letter-spacing="-0.0013in"/>
    </style:style>
    <style:style style:name="T3764" style:parent-style-name="DefaultParagraphFont" style:family="text">
      <style:text-properties fo:letter-spacing="-0.0013in"/>
    </style:style>
    <style:style style:name="T3765" style:parent-style-name="DefaultParagraphFont" style:family="text">
      <style:text-properties fo:letter-spacing="-0.0013in"/>
    </style:style>
    <style:style style:name="T3766" style:parent-style-name="DefaultParagraphFont" style:family="text">
      <style:text-properties fo:letter-spacing="-0.0013in"/>
    </style:style>
    <style:style style:name="T3767" style:parent-style-name="DefaultParagraphFont" style:family="text">
      <style:text-properties fo:letter-spacing="-0.0013in"/>
    </style:style>
    <style:style style:name="T3768" style:parent-style-name="DefaultParagraphFont" style:family="text">
      <style:text-properties fo:letter-spacing="-0.0013in"/>
    </style:style>
    <style:style style:name="T3769" style:parent-style-name="DefaultParagraphFont" style:family="text">
      <style:text-properties fo:letter-spacing="-0.0013in"/>
    </style:style>
    <style:style style:name="T3770" style:parent-style-name="DefaultParagraphFont" style:family="text">
      <style:text-properties fo:letter-spacing="-0.0013in"/>
    </style:style>
    <style:style style:name="P3771" style:parent-style-name="Roman" style:family="paragraph">
      <style:paragraph-properties fo:keep-with-next="always"/>
    </style:style>
    <style:style style:name="T3772" style:parent-style-name="DefaultParagraphFont" style:family="text">
      <style:text-properties fo:font-weight="bold" style:font-weight-asian="bold" fo:font-size="11pt" style:font-size-asian="11pt"/>
    </style:style>
    <style:style style:name="T37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 fo:font-size="10pt" style:font-size-asian="10pt"/>
    </style:style>
    <style:style style:name="T37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77" style:parent-style-name="DefaultParagraphFont" style:family="text">
      <style:text-properties style:font-weight-complex="bold" fo:font-size="10pt" style:font-size-asian="10pt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81" style:parent-style-name="DefaultParagraphFont" style:family="text">
      <style:text-properties style:font-size-complex="12pt"/>
    </style:style>
    <style:style style:name="T3782" style:parent-style-name="DefaultParagraphFont" style:family="text">
      <style:text-properties fo:font-style="italic" style:font-style-asian="italic"/>
    </style:style>
    <style:style style:name="T3783" style:parent-style-name="DefaultParagraphFont" style:family="text">
      <style:text-properties fo:font-style="italic" style:font-style-asian="italic"/>
    </style:style>
    <style:style style:name="T3784" style:parent-style-name="DefaultParagraphFont" style:family="text">
      <style:text-properties fo:font-style="italic" style:font-style-asian="italic"/>
    </style:style>
    <style:style style:name="T3785" style:parent-style-name="DefaultParagraphFont" style:family="text">
      <style:text-properties fo:font-style="italic" style:font-style-asian="italic"/>
    </style:style>
    <style:style style:name="T3786" style:parent-style-name="DefaultParagraphFont" style:family="text">
      <style:text-properties fo:font-weight="bold" style:font-weight-asian="bold" fo:font-size="11pt" style:font-size-asian="11pt"/>
    </style:style>
    <style:style style:name="T37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 fo:font-size="10pt" style:font-size-asian="10pt"/>
    </style:style>
    <style:style style:name="T37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91" style:parent-style-name="DefaultParagraphFont" style:family="text">
      <style:text-properties style:font-weight-complex="bold" fo:font-size="10pt" style:font-size-asian="10pt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fo:font-weight="bold" style:font-weight-asian="bold" fo:font-size="11pt" style:font-size-asian="11pt"/>
    </style:style>
    <style:style style:name="T3794" style:parent-style-name="DefaultParagraphFont" style:family="text">
      <style:text-properties fo:font-weight="bold" style:font-weight-asian="bold" fo:font-size="11pt" style:font-size-asian="11pt"/>
    </style:style>
    <style:style style:name="T37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 fo:font-size="10pt" style:font-size-asian="10pt"/>
    </style:style>
    <style:style style:name="T37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99" style:parent-style-name="DefaultParagraphFont" style:family="text">
      <style:text-properties style:font-weight-complex="bold" fo:font-size="10pt" style:font-size-asian="10pt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fo:font-weight="bold" style:font-weight-asian="bold" fo:font-size="11pt" style:font-size-asian="11pt"/>
    </style:style>
    <style:style style:name="T38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803" style:parent-style-name="DefaultParagraphFont" style:family="text">
      <style:text-properties style:font-size-complex="12pt"/>
    </style:style>
    <style:style style:name="T3804" style:parent-style-name="DefaultParagraphFont" style:family="text">
      <style:text-properties fo:font-size="10pt" style:font-size-asian="10pt" style:font-size-complex="12pt"/>
    </style:style>
    <style:style style:name="T380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806" style:parent-style-name="DefaultParagraphFont" style:family="text">
      <style:text-properties fo:font-size="10pt" style:font-size-asian="10pt" style:font-size-complex="12pt"/>
    </style:style>
    <style:style style:name="T3807" style:parent-style-name="DefaultParagraphFont" style:family="text">
      <style:text-properties style:font-size-complex="12pt"/>
    </style:style>
    <style:style style:name="T3808" style:parent-style-name="DefaultParagraphFont" style:family="text">
      <style:text-properties fo:font-style="italic" style:font-style-asian="italic"/>
    </style:style>
    <style:style style:name="T3809" style:parent-style-name="DefaultParagraphFont" style:family="text">
      <style:text-properties fo:font-style="italic" style:font-style-asian="italic"/>
    </style:style>
    <style:style style:name="T3810" style:parent-style-name="DefaultParagraphFont" style:family="text">
      <style:text-properties fo:font-style="italic" style:font-style-asian="italic"/>
    </style:style>
    <style:style style:name="T3811" style:parent-style-name="DefaultParagraphFont" style:family="text">
      <style:text-properties fo:letter-spacing="0.0013in"/>
    </style:style>
    <style:style style:name="T3812" style:parent-style-name="DefaultParagraphFont" style:family="text">
      <style:text-properties fo:letter-spacing="0.0013in"/>
    </style:style>
    <style:style style:name="T3813" style:parent-style-name="DefaultParagraphFont" style:family="text">
      <style:text-properties fo:letter-spacing="0.0013in"/>
    </style:style>
    <style:style style:name="T3814" style:parent-style-name="DefaultParagraphFont" style:family="text">
      <style:text-properties fo:letter-spacing="0.0013in"/>
    </style:style>
    <style:style style:name="T3815" style:parent-style-name="DefaultParagraphFont" style:family="text">
      <style:text-properties fo:letter-spacing="0.0013in"/>
    </style:style>
    <style:style style:name="T3816" style:parent-style-name="DefaultParagraphFont" style:family="text">
      <style:text-properties fo:letter-spacing="0.0013in"/>
    </style:style>
    <style:style style:name="T3817" style:parent-style-name="DefaultParagraphFont" style:family="text">
      <style:text-properties fo:letter-spacing="0.0013in"/>
    </style:style>
    <style:style style:name="T3818" style:parent-style-name="DefaultParagraphFont" style:family="text">
      <style:text-properties fo:letter-spacing="0.0013in"/>
    </style:style>
    <style:style style:name="T3819" style:parent-style-name="DefaultParagraphFont" style:family="text">
      <style:text-properties fo:letter-spacing="0.0013in"/>
    </style:style>
    <style:style style:name="T3820" style:parent-style-name="DefaultParagraphFont" style:family="text">
      <style:text-properties fo:letter-spacing="0.0013in"/>
    </style:style>
    <style:style style:name="T3821" style:parent-style-name="DefaultParagraphFont" style:family="text">
      <style:text-properties fo:letter-spacing="0.0013in"/>
    </style:style>
    <style:style style:name="T38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 fo:font-size="10pt" style:font-size-asian="10pt"/>
    </style:style>
    <style:style style:name="T38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28" style:parent-style-name="DefaultParagraphFont" style:family="text">
      <style:text-properties style:font-weight-complex="bold" fo:font-size="10pt" style:font-size-asian="10pt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 fo:font-size="10pt" style:font-size-asian="10pt"/>
    </style:style>
    <style:style style:name="T38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36" style:parent-style-name="DefaultParagraphFont" style:family="text">
      <style:text-properties style:font-weight-complex="bold" fo:font-size="10pt" style:font-size-asian="10pt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fo:font-style="italic" style:font-style-asian="italic"/>
    </style:style>
    <style:style style:name="T3839" style:parent-style-name="DefaultParagraphFont" style:family="text">
      <style:text-properties fo:font-style="italic" style:font-style-asian="italic"/>
    </style:style>
    <style:style style:name="T3840" style:parent-style-name="DefaultParagraphFont" style:family="text">
      <style:text-properties fo:font-style="italic" style:font-style-asian="italic"/>
    </style:style>
    <style:style style:name="T3841" style:parent-style-name="DefaultParagraphFont" style:family="text">
      <style:text-properties fo:font-style="italic" style:font-style-asian="italic"/>
    </style:style>
    <style:style style:name="T3842" style:parent-style-name="DefaultParagraphFont" style:family="text">
      <style:text-properties fo:font-style="italic" style:font-style-asian="italic"/>
    </style:style>
    <style:style style:name="T38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 fo:font-size="10pt" style:font-size-asian="10pt"/>
    </style:style>
    <style:style style:name="T38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49" style:parent-style-name="DefaultParagraphFont" style:family="text">
      <style:text-properties style:font-weight-complex="bold" fo:font-size="10pt" style:font-size-asian="10pt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852" style:parent-style-name="DefaultParagraphFont" style:family="text">
      <style:text-properties style:font-size-complex="12pt"/>
    </style:style>
    <style:style style:name="T3853" style:parent-style-name="DefaultParagraphFont" style:family="text">
      <style:text-properties style:font-size-complex="12pt"/>
    </style:style>
    <style:style style:name="T3854" style:parent-style-name="DefaultParagraphFont" style:family="text">
      <style:text-properties style:font-size-complex="12pt"/>
    </style:style>
    <style:style style:name="T3855" style:parent-style-name="DefaultParagraphFont" style:family="text">
      <style:text-properties style:font-size-complex="12pt"/>
    </style:style>
    <style:style style:name="T3856" style:parent-style-name="DefaultParagraphFont" style:family="text">
      <style:text-properties style:font-size-complex="12pt"/>
    </style:style>
    <style:style style:name="T3857" style:parent-style-name="DefaultParagraphFont" style:family="text">
      <style:text-properties style:font-size-complex="12pt"/>
    </style:style>
    <style:style style:name="T3858" style:parent-style-name="DefaultParagraphFont" style:family="text">
      <style:text-properties style:font-size-complex="12pt"/>
    </style:style>
    <style:style style:name="T3859" style:parent-style-name="DefaultParagraphFont" style:family="text">
      <style:text-properties style:font-size-complex="12pt"/>
    </style:style>
    <style:style style:name="T3860" style:parent-style-name="DefaultParagraphFont" style:family="text">
      <style:text-properties style:font-size-complex="12pt"/>
    </style:style>
    <style:style style:name="T3861" style:parent-style-name="DefaultParagraphFont" style:family="text">
      <style:text-properties style:font-size-complex="12pt"/>
    </style:style>
    <style:style style:name="T3862" style:parent-style-name="DefaultParagraphFont" style:family="text">
      <style:text-properties style:font-size-complex="12pt"/>
    </style:style>
    <style:style style:name="T3863" style:parent-style-name="DefaultParagraphFont" style:family="text">
      <style:text-properties style:font-size-complex="12pt"/>
    </style:style>
    <style:style style:name="T3864" style:parent-style-name="DefaultParagraphFont" style:family="text">
      <style:text-properties style:font-size-complex="12pt"/>
    </style:style>
    <style:style style:name="T3865" style:parent-style-name="DefaultParagraphFont" style:family="text">
      <style:text-properties style:font-size-complex="12pt"/>
    </style:style>
    <style:style style:name="T3866" style:parent-style-name="DefaultParagraphFont" style:family="text">
      <style:text-properties style:font-size-complex="12pt"/>
    </style:style>
    <style:style style:name="T3867" style:parent-style-name="DefaultParagraphFont" style:family="text">
      <style:text-properties style:font-size-complex="12pt"/>
    </style:style>
    <style:style style:name="T3868" style:parent-style-name="DefaultParagraphFont" style:family="text">
      <style:text-properties style:font-size-complex="12pt"/>
    </style:style>
    <style:style style:name="T3869" style:parent-style-name="DefaultParagraphFont" style:family="text">
      <style:text-properties style:font-size-complex="12pt"/>
    </style:style>
    <style:style style:name="T3870" style:parent-style-name="DefaultParagraphFont" style:family="text">
      <style:text-properties style:font-size-complex="12pt"/>
    </style:style>
    <style:style style:name="T3871" style:parent-style-name="DefaultParagraphFont" style:family="text">
      <style:text-properties style:font-size-complex="12pt"/>
    </style:style>
    <style:style style:name="T3872" style:parent-style-name="DefaultParagraphFont" style:family="text">
      <style:text-properties style:font-size-complex="12pt"/>
    </style:style>
    <style:style style:name="T3873" style:parent-style-name="DefaultParagraphFont" style:family="text">
      <style:text-properties style:font-size-complex="12pt"/>
    </style:style>
    <style:style style:name="T3874" style:parent-style-name="DefaultParagraphFont" style:family="text">
      <style:text-properties style:font-size-complex="12pt"/>
    </style:style>
    <style:style style:name="T3875" style:parent-style-name="DefaultParagraphFont" style:family="text">
      <style:text-properties style:font-size-complex="12pt"/>
    </style:style>
    <style:style style:name="T3876" style:parent-style-name="DefaultParagraphFont" style:family="text">
      <style:text-properties style:font-size-complex="12pt"/>
    </style:style>
    <style:style style:name="T3877" style:parent-style-name="DefaultParagraphFont" style:family="text">
      <style:text-properties style:font-size-complex="12pt"/>
    </style:style>
    <style:style style:name="T3878" style:parent-style-name="DefaultParagraphFont" style:family="text">
      <style:text-properties style:font-size-complex="12pt"/>
    </style:style>
    <style:style style:name="T3879" style:parent-style-name="DefaultParagraphFont" style:family="text">
      <style:text-properties style:font-size-complex="12pt"/>
    </style:style>
    <style:style style:name="T3880" style:parent-style-name="DefaultParagraphFont" style:family="text">
      <style:text-properties style:font-size-complex="12pt"/>
    </style:style>
    <style:style style:name="T3881" style:parent-style-name="DefaultParagraphFont" style:family="text">
      <style:text-properties style:font-size-complex="12pt"/>
    </style:style>
    <style:style style:name="T3882" style:parent-style-name="DefaultParagraphFont" style:family="text">
      <style:text-properties style:font-size-complex="12pt"/>
    </style:style>
    <style:style style:name="T3883" style:parent-style-name="DefaultParagraphFont" style:family="text">
      <style:text-properties style:font-size-complex="12pt"/>
    </style:style>
    <style:style style:name="T3884" style:parent-style-name="DefaultParagraphFont" style:family="text">
      <style:text-properties style:font-size-complex="12pt"/>
    </style:style>
    <style:style style:name="T3885" style:parent-style-name="DefaultParagraphFont" style:family="text">
      <style:text-properties style:font-size-complex="12pt"/>
    </style:style>
    <style:style style:name="T3886" style:parent-style-name="DefaultParagraphFont" style:family="text">
      <style:text-properties style:font-size-complex="12pt"/>
    </style:style>
    <style:style style:name="T3887" style:parent-style-name="DefaultParagraphFont" style:family="text">
      <style:text-properties style:font-size-complex="12pt"/>
    </style:style>
    <style:style style:name="T3888" style:parent-style-name="DefaultParagraphFont" style:family="text">
      <style:text-properties style:font-size-complex="12pt"/>
    </style:style>
    <style:style style:name="T3889" style:parent-style-name="DefaultParagraphFont" style:family="text">
      <style:text-properties style:font-size-complex="12pt"/>
    </style:style>
    <style:style style:name="T3890" style:parent-style-name="DefaultParagraphFont" style:family="text">
      <style:text-properties style:font-size-complex="12pt"/>
    </style:style>
    <style:style style:name="T3891" style:parent-style-name="DefaultParagraphFont" style:family="text">
      <style:text-properties style:font-size-complex="12pt"/>
    </style:style>
    <style:style style:name="T3892" style:parent-style-name="DefaultParagraphFont" style:family="text">
      <style:text-properties style:font-size-complex="12pt"/>
    </style:style>
    <style:style style:name="T3893" style:parent-style-name="DefaultParagraphFont" style:family="text">
      <style:text-properties style:font-size-complex="12pt"/>
    </style:style>
    <style:style style:name="T3894" style:parent-style-name="DefaultParagraphFont" style:family="text">
      <style:text-properties style:font-size-complex="12pt"/>
    </style:style>
    <style:style style:name="T3895" style:parent-style-name="DefaultParagraphFont" style:family="text">
      <style:text-properties style:font-size-complex="12pt"/>
    </style:style>
    <style:style style:name="T389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97" style:parent-style-name="DefaultParagraphFont" style:family="text">
      <style:text-properties style:font-weight-complex="bold" style:font-size-complex="12pt"/>
    </style:style>
    <style:style style:name="T3898" style:parent-style-name="DefaultParagraphFont" style:family="text">
      <style:text-properties style:font-size-complex="12pt"/>
    </style:style>
    <style:style style:name="T3899" style:parent-style-name="DefaultParagraphFont" style:family="text">
      <style:text-properties style:font-size-complex="12pt"/>
    </style:style>
    <style:style style:name="T3900" style:parent-style-name="DefaultParagraphFont" style:family="text">
      <style:text-properties style:font-size-complex="12pt"/>
    </style:style>
    <style:style style:name="T3901" style:parent-style-name="DefaultParagraphFont" style:family="text">
      <style:text-properties style:font-size-complex="12pt"/>
    </style:style>
    <style:style style:name="T3902" style:parent-style-name="DefaultParagraphFont" style:family="text">
      <style:text-properties style:font-size-complex="12pt"/>
    </style:style>
    <style:style style:name="T3903" style:parent-style-name="DefaultParagraphFont" style:family="text">
      <style:text-properties style:font-size-complex="12pt"/>
    </style:style>
    <style:style style:name="T3904" style:parent-style-name="DefaultParagraphFont" style:family="text">
      <style:text-properties style:font-size-complex="12pt"/>
    </style:style>
    <style:style style:name="T3905" style:parent-style-name="DefaultParagraphFont" style:family="text">
      <style:text-properties style:font-size-complex="12pt"/>
    </style:style>
    <style:style style:name="T3906" style:parent-style-name="DefaultParagraphFont" style:family="text">
      <style:text-properties style:font-size-complex="12pt"/>
    </style:style>
    <style:style style:name="T3907" style:parent-style-name="DefaultParagraphFont" style:family="text">
      <style:text-properties style:font-size-complex="12pt"/>
    </style:style>
    <style:style style:name="T3908" style:parent-style-name="DefaultParagraphFont" style:family="text">
      <style:text-properties style:font-size-complex="12pt"/>
    </style:style>
    <style:style style:name="T3909" style:parent-style-name="DefaultParagraphFont" style:family="text">
      <style:text-properties style:font-size-complex="12pt"/>
    </style:style>
    <style:style style:name="T3910" style:parent-style-name="DefaultParagraphFont" style:family="text">
      <style:text-properties style:font-size-complex="12pt"/>
    </style:style>
    <style:style style:name="T3911" style:parent-style-name="DefaultParagraphFont" style:family="text">
      <style:text-properties style:font-size-complex="12pt"/>
    </style:style>
    <style:style style:name="T391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913" style:parent-style-name="DefaultParagraphFont" style:family="text">
      <style:text-properties style:font-weight-complex="bold" style:font-size-complex="12pt"/>
    </style:style>
    <style:style style:name="T3914" style:parent-style-name="DefaultParagraphFont" style:family="text">
      <style:text-properties style:font-weight-complex="bold" fo:font-size="10pt" style:font-size-asian="10pt" style:font-size-complex="12pt"/>
    </style:style>
    <style:style style:name="T391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916" style:parent-style-name="DefaultParagraphFont" style:family="text">
      <style:text-properties style:font-weight-complex="bold" fo:font-size="10pt" style:font-size-asian="10pt" style:font-size-complex="12pt"/>
    </style:style>
    <style:style style:name="T3917" style:parent-style-name="DefaultParagraphFont" style:family="text">
      <style:text-properties style:font-weight-complex="bold" style:font-size-complex="12pt"/>
    </style:style>
    <style:style style:name="T3918" style:parent-style-name="DefaultParagraphFont" style:family="text">
      <style:text-properties style:font-size-complex="12pt"/>
    </style:style>
    <style:style style:name="T3919" style:parent-style-name="DefaultParagraphFont" style:family="text">
      <style:text-properties style:font-size-complex="12pt"/>
    </style:style>
    <style:style style:name="T3920" style:parent-style-name="DefaultParagraphFont" style:family="text">
      <style:text-properties style:font-size-complex="12pt"/>
    </style:style>
    <style:style style:name="T3921" style:parent-style-name="DefaultParagraphFont" style:family="text">
      <style:text-properties style:font-size-complex="12pt"/>
    </style:style>
    <style:style style:name="T3922" style:parent-style-name="DefaultParagraphFont" style:family="text">
      <style:text-properties style:font-size-complex="12pt"/>
    </style:style>
    <style:style style:name="T3923" style:parent-style-name="DefaultParagraphFont" style:family="text">
      <style:text-properties style:font-size-complex="12pt"/>
    </style:style>
    <style:style style:name="T3924" style:parent-style-name="DefaultParagraphFont" style:family="text">
      <style:text-properties style:font-size-complex="12pt"/>
    </style:style>
    <style:style style:name="T3925" style:parent-style-name="DefaultParagraphFont" style:family="text">
      <style:text-properties style:font-size-complex="12pt"/>
    </style:style>
    <style:style style:name="T3926" style:parent-style-name="DefaultParagraphFont" style:family="text">
      <style:text-properties style:font-size-complex="12pt"/>
    </style:style>
    <style:style style:name="T3927" style:parent-style-name="DefaultParagraphFont" style:family="text">
      <style:text-properties style:font-size-complex="12pt"/>
    </style:style>
    <style:style style:name="T3928" style:parent-style-name="DefaultParagraphFont" style:family="text">
      <style:text-properties style:font-size-complex="12pt"/>
    </style:style>
    <style:style style:name="T3929" style:parent-style-name="DefaultParagraphFont" style:family="text">
      <style:text-properties style:font-size-complex="12pt"/>
    </style:style>
    <style:style style:name="T3930" style:parent-style-name="DefaultParagraphFont" style:family="text">
      <style:text-properties style:font-size-complex="12pt"/>
    </style:style>
    <style:style style:name="T3931" style:parent-style-name="DefaultParagraphFont" style:family="text">
      <style:text-properties style:font-size-complex="12pt"/>
    </style:style>
    <style:style style:name="T3932" style:parent-style-name="DefaultParagraphFont" style:family="text">
      <style:text-properties style:font-size-complex="12pt"/>
    </style:style>
    <style:style style:name="T3933" style:parent-style-name="DefaultParagraphFont" style:family="text">
      <style:text-properties style:font-size-complex="12pt"/>
    </style:style>
    <style:style style:name="T3934" style:parent-style-name="DefaultParagraphFont" style:family="text">
      <style:text-properties style:font-size-complex="12pt"/>
    </style:style>
    <style:style style:name="T3935" style:parent-style-name="DefaultParagraphFont" style:family="text">
      <style:text-properties style:font-size-complex="12pt"/>
    </style:style>
    <style:style style:name="P3936" style:parent-style-name="Roman" style:family="paragraph">
      <style:text-properties style:font-size-complex="12pt"/>
    </style:style>
    <style:style style:name="P3937" style:parent-style-name="Roman" style:family="paragraph">
      <style:text-properties style:font-size-complex="12pt"/>
    </style:style>
    <style:style style:name="P3938" style:parent-style-name="Roman" style:family="paragraph">
      <style:paragraph-properties fo:keep-with-next="always"/>
    </style:style>
    <style:style style:name="T393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940" style:parent-style-name="DefaultParagraphFont" style:family="text">
      <style:text-properties style:font-weight-complex="bold" style:font-size-complex="12pt"/>
    </style:style>
    <style:style style:name="T3941" style:parent-style-name="DefaultParagraphFont" style:family="text">
      <style:text-properties style:font-size-complex="12pt"/>
    </style:style>
    <style:style style:name="T3942" style:parent-style-name="DefaultParagraphFont" style:family="text">
      <style:text-properties style:font-size-complex="12pt"/>
    </style:style>
    <style:style style:name="P3943" style:parent-style-name="Roman" style:family="paragraph">
      <style:paragraph-properties fo:keep-with-next="always"/>
    </style:style>
    <style:style style:name="T394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945" style:parent-style-name="DefaultParagraphFont" style:family="text">
      <style:text-properties style:font-weight-complex="bold" style:font-size-complex="12pt"/>
    </style:style>
    <style:style style:name="T3946" style:parent-style-name="DefaultParagraphFont" style:family="text">
      <style:text-properties style:font-weight-complex="bold" fo:font-size="10pt" style:font-size-asian="10pt" style:font-size-complex="12pt"/>
    </style:style>
    <style:style style:name="T394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948" style:parent-style-name="DefaultParagraphFont" style:family="text">
      <style:text-properties style:font-weight-complex="bold" fo:font-size="10pt" style:font-size-asian="10pt" style:font-size-complex="12pt"/>
    </style:style>
    <style:style style:name="T3949" style:parent-style-name="DefaultParagraphFont" style:family="text">
      <style:text-properties style:font-weight-complex="bold" style:font-size-complex="12pt"/>
    </style:style>
    <style:style style:name="T3950" style:parent-style-name="DefaultParagraphFont" style:family="text">
      <style:text-properties style:font-size-complex="12pt"/>
    </style:style>
    <style:style style:name="P3951" style:parent-style-name="Roman" style:family="paragraph">
      <style:paragraph-properties fo:keep-with-next="always"/>
    </style:style>
    <style:style style:name="T395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953" style:parent-style-name="DefaultParagraphFont" style:family="text">
      <style:text-properties style:font-weight-complex="bold" style:font-size-complex="12pt"/>
    </style:style>
    <style:style style:name="T3954" style:parent-style-name="DefaultParagraphFont" style:family="text">
      <style:text-properties style:font-weight-complex="bold" fo:font-size="10pt" style:font-size-asian="10pt" style:font-size-complex="12pt"/>
    </style:style>
    <style:style style:name="T395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956" style:parent-style-name="DefaultParagraphFont" style:family="text">
      <style:text-properties style:font-weight-complex="bold" fo:font-size="10pt" style:font-size-asian="10pt" style:font-size-complex="12pt"/>
    </style:style>
    <style:style style:name="T3957" style:parent-style-name="DefaultParagraphFont" style:family="text">
      <style:text-properties style:font-weight-complex="bold" style:font-size-complex="12pt"/>
    </style:style>
    <style:style style:name="T3958" style:parent-style-name="DefaultParagraphFont" style:family="text">
      <style:text-properties style:font-size-complex="12pt"/>
    </style:style>
    <style:style style:name="T3959" style:parent-style-name="DefaultParagraphFont" style:family="text">
      <style:text-properties style:font-size-complex="12pt"/>
    </style:style>
    <style:style style:name="T3960" style:parent-style-name="DefaultParagraphFont" style:family="text">
      <style:text-properties style:font-size-complex="12pt"/>
    </style:style>
    <style:style style:name="T3961" style:parent-style-name="DefaultParagraphFont" style:family="text">
      <style:text-properties style:font-size-complex="12pt"/>
    </style:style>
    <style:style style:name="T3962" style:parent-style-name="DefaultParagraphFont" style:family="text">
      <style:text-properties style:font-size-complex="12pt"/>
    </style:style>
    <style:style style:name="T3963" style:parent-style-name="DefaultParagraphFont" style:family="text">
      <style:text-properties style:font-size-complex="12pt"/>
    </style:style>
    <style:style style:name="T3964" style:parent-style-name="DefaultParagraphFont" style:family="text">
      <style:text-properties style:font-size-complex="12pt"/>
    </style:style>
    <style:style style:name="T3965" style:parent-style-name="DefaultParagraphFont" style:family="text">
      <style:text-properties style:font-size-complex="12pt"/>
    </style:style>
    <style:style style:name="T3966" style:parent-style-name="DefaultParagraphFont" style:family="text">
      <style:text-properties style:font-size-complex="12pt"/>
    </style:style>
    <style:style style:name="T3967" style:parent-style-name="DefaultParagraphFont" style:family="text">
      <style:text-properties style:font-size-complex="12pt"/>
    </style:style>
    <style:style style:name="T3968" style:parent-style-name="DefaultParagraphFont" style:family="text">
      <style:text-properties style:font-size-complex="12pt"/>
    </style:style>
    <style:style style:name="T3969" style:parent-style-name="DefaultParagraphFont" style:family="text">
      <style:text-properties style:font-size-complex="12pt"/>
    </style:style>
    <style:style style:name="T3970" style:parent-style-name="DefaultParagraphFont" style:family="text">
      <style:text-properties style:font-size-complex="12pt"/>
    </style:style>
    <style:style style:name="T3971" style:parent-style-name="DefaultParagraphFont" style:family="text">
      <style:text-properties style:font-size-complex="12pt"/>
    </style:style>
    <style:style style:name="T3972" style:parent-style-name="DefaultParagraphFont" style:family="text">
      <style:text-properties style:font-size-complex="12pt"/>
    </style:style>
    <style:style style:name="T3973" style:parent-style-name="DefaultParagraphFont" style:family="text">
      <style:text-properties style:font-size-complex="12pt"/>
    </style:style>
    <style:style style:name="T3974" style:parent-style-name="DefaultParagraphFont" style:family="text">
      <style:text-properties style:font-size-complex="12pt"/>
    </style:style>
    <style:style style:name="T3975" style:parent-style-name="DefaultParagraphFont" style:family="text">
      <style:text-properties style:font-size-complex="12pt"/>
    </style:style>
    <style:style style:name="T3976" style:parent-style-name="DefaultParagraphFont" style:family="text">
      <style:text-properties style:font-size-complex="12pt"/>
    </style:style>
    <style:style style:name="T3977" style:parent-style-name="DefaultParagraphFont" style:family="text">
      <style:text-properties style:font-size-complex="12pt"/>
    </style:style>
    <style:style style:name="T3978" style:parent-style-name="DefaultParagraphFont" style:family="text">
      <style:text-properties style:font-size-complex="12pt"/>
    </style:style>
    <style:style style:name="T3979" style:parent-style-name="DefaultParagraphFont" style:family="text">
      <style:text-properties style:font-size-complex="12pt"/>
    </style:style>
    <style:style style:name="T3980" style:parent-style-name="DefaultParagraphFont" style:family="text">
      <style:text-properties style:font-size-complex="12pt"/>
    </style:style>
    <style:style style:name="T3981" style:parent-style-name="DefaultParagraphFont" style:family="text">
      <style:text-properties style:font-size-complex="12pt"/>
    </style:style>
    <style:style style:name="T3982" style:parent-style-name="DefaultParagraphFont" style:family="text">
      <style:text-properties style:font-size-complex="12pt"/>
    </style:style>
    <style:style style:name="T3983" style:parent-style-name="DefaultParagraphFont" style:family="text">
      <style:text-properties style:font-size-complex="12pt"/>
    </style:style>
    <style:style style:name="T3984" style:parent-style-name="DefaultParagraphFont" style:family="text">
      <style:text-properties style:font-size-complex="12pt"/>
    </style:style>
    <style:style style:name="T3985" style:parent-style-name="DefaultParagraphFont" style:family="text">
      <style:text-properties style:font-size-complex="12pt"/>
    </style:style>
    <style:style style:name="T3986" style:parent-style-name="DefaultParagraphFont" style:family="text">
      <style:text-properties style:font-size-complex="12pt"/>
    </style:style>
    <style:style style:name="T3987" style:parent-style-name="DefaultParagraphFont" style:family="text">
      <style:text-properties style:font-size-complex="12pt"/>
    </style:style>
    <style:style style:name="T3988" style:parent-style-name="DefaultParagraphFont" style:family="text">
      <style:text-properties style:font-size-complex="12pt"/>
    </style:style>
    <style:style style:name="T3989" style:parent-style-name="DefaultParagraphFont" style:family="text">
      <style:text-properties style:font-size-complex="12pt"/>
    </style:style>
    <style:style style:name="T3990" style:parent-style-name="DefaultParagraphFont" style:family="text">
      <style:text-properties style:font-size-complex="12pt"/>
    </style:style>
    <style:style style:name="T3991" style:parent-style-name="DefaultParagraphFont" style:family="text">
      <style:text-properties style:font-size-complex="12pt"/>
    </style:style>
    <style:style style:name="T3992" style:parent-style-name="DefaultParagraphFont" style:family="text">
      <style:text-properties style:font-size-complex="12pt"/>
    </style:style>
    <style:style style:name="T3993" style:parent-style-name="DefaultParagraphFont" style:family="text">
      <style:text-properties style:font-size-complex="12pt"/>
    </style:style>
    <style:style style:name="T3994" style:parent-style-name="DefaultParagraphFont" style:family="text">
      <style:text-properties style:font-size-complex="12pt"/>
    </style:style>
    <style:style style:name="T3995" style:parent-style-name="DefaultParagraphFont" style:family="text">
      <style:text-properties style:font-size-complex="12pt"/>
    </style:style>
    <style:style style:name="T3996" style:parent-style-name="DefaultParagraphFont" style:family="text">
      <style:text-properties style:font-size-complex="12pt"/>
    </style:style>
    <style:style style:name="T3997" style:parent-style-name="DefaultParagraphFont" style:family="text">
      <style:text-properties style:font-size-complex="12pt"/>
    </style:style>
    <style:style style:name="T3998" style:parent-style-name="DefaultParagraphFont" style:family="text">
      <style:text-properties style:font-size-complex="12pt"/>
    </style:style>
    <style:style style:name="T3999" style:parent-style-name="DefaultParagraphFont" style:family="text">
      <style:text-properties style:font-size-complex="12pt"/>
    </style:style>
    <style:style style:name="T4000" style:parent-style-name="DefaultParagraphFont" style:family="text">
      <style:text-properties style:font-size-complex="12pt"/>
    </style:style>
    <style:style style:name="T4001" style:parent-style-name="DefaultParagraphFont" style:family="text">
      <style:text-properties style:font-size-complex="12pt"/>
    </style:style>
    <style:style style:name="T4002" style:parent-style-name="DefaultParagraphFont" style:family="text">
      <style:text-properties style:font-size-complex="12pt"/>
    </style:style>
    <style:style style:name="T4003" style:parent-style-name="DefaultParagraphFont" style:family="text">
      <style:text-properties style:font-size-complex="12pt"/>
    </style:style>
    <style:style style:name="T4004" style:parent-style-name="DefaultParagraphFont" style:family="text">
      <style:text-properties style:font-size-complex="12pt"/>
    </style:style>
    <style:style style:name="T4005" style:parent-style-name="DefaultParagraphFont" style:family="text">
      <style:text-properties style:font-size-complex="12pt"/>
    </style:style>
    <style:style style:name="T4006" style:parent-style-name="DefaultParagraphFont" style:family="text">
      <style:text-properties style:font-size-complex="12pt"/>
    </style:style>
    <style:style style:name="T4007" style:parent-style-name="DefaultParagraphFont" style:family="text">
      <style:text-properties style:font-size-complex="12pt"/>
    </style:style>
    <style:style style:name="T4008" style:parent-style-name="DefaultParagraphFont" style:family="text">
      <style:text-properties style:font-size-complex="12pt"/>
    </style:style>
    <style:style style:name="T4009" style:parent-style-name="DefaultParagraphFont" style:family="text">
      <style:text-properties style:font-size-complex="12pt"/>
    </style:style>
    <style:style style:name="T4010" style:parent-style-name="DefaultParagraphFont" style:family="text">
      <style:text-properties style:font-size-complex="12pt"/>
    </style:style>
    <style:style style:name="T4011" style:parent-style-name="DefaultParagraphFont" style:family="text">
      <style:text-properties style:font-size-complex="12pt"/>
    </style:style>
    <style:style style:name="T4012" style:parent-style-name="DefaultParagraphFont" style:family="text">
      <style:text-properties style:font-size-complex="12pt"/>
    </style:style>
    <style:style style:name="T4013" style:parent-style-name="DefaultParagraphFont" style:family="text">
      <style:text-properties style:font-size-complex="12pt"/>
    </style:style>
    <style:style style:name="T4014" style:parent-style-name="DefaultParagraphFont" style:family="text">
      <style:text-properties style:font-size-complex="12pt"/>
    </style:style>
    <style:style style:name="T4015" style:parent-style-name="DefaultParagraphFont" style:family="text">
      <style:text-properties style:font-size-complex="12pt"/>
    </style:style>
    <style:style style:name="T4016" style:parent-style-name="DefaultParagraphFont" style:family="text">
      <style:text-properties style:font-size-complex="12pt"/>
    </style:style>
    <style:style style:name="T4017" style:parent-style-name="DefaultParagraphFont" style:family="text">
      <style:text-properties style:font-size-complex="12pt"/>
    </style:style>
    <style:style style:name="T4018" style:parent-style-name="DefaultParagraphFont" style:family="text">
      <style:text-properties style:font-size-complex="12pt"/>
    </style:style>
    <style:style style:name="T4019" style:parent-style-name="DefaultParagraphFont" style:family="text">
      <style:text-properties style:font-size-complex="12pt"/>
    </style:style>
    <style:style style:name="T4020" style:parent-style-name="DefaultParagraphFont" style:family="text">
      <style:text-properties style:font-size-complex="12pt"/>
    </style:style>
    <style:style style:name="T4021" style:parent-style-name="DefaultParagraphFont" style:family="text">
      <style:text-properties style:font-size-complex="12pt"/>
    </style:style>
    <style:style style:name="T4022" style:parent-style-name="DefaultParagraphFont" style:family="text">
      <style:text-properties style:font-size-complex="12pt"/>
    </style:style>
    <style:style style:name="T4023" style:parent-style-name="DefaultParagraphFont" style:family="text">
      <style:text-properties style:font-size-complex="12pt"/>
    </style:style>
    <style:style style:name="T4024" style:parent-style-name="DefaultParagraphFont" style:family="text">
      <style:text-properties style:font-size-complex="12pt"/>
    </style:style>
    <style:style style:name="T4025" style:parent-style-name="DefaultParagraphFont" style:family="text">
      <style:text-properties style:font-size-complex="12pt"/>
    </style:style>
    <style:style style:name="T4026" style:parent-style-name="DefaultParagraphFont" style:family="text">
      <style:text-properties style:font-size-complex="12pt"/>
    </style:style>
    <style:style style:name="T4027" style:parent-style-name="DefaultParagraphFont" style:family="text">
      <style:text-properties style:font-size-complex="12pt"/>
    </style:style>
    <style:style style:name="T4028" style:parent-style-name="DefaultParagraphFont" style:family="text">
      <style:text-properties style:font-size-complex="12pt"/>
    </style:style>
    <style:style style:name="T4029" style:parent-style-name="DefaultParagraphFont" style:family="text">
      <style:text-properties style:font-size-complex="12pt"/>
    </style:style>
    <style:style style:name="T4030" style:parent-style-name="DefaultParagraphFont" style:family="text">
      <style:text-properties style:font-size-complex="12pt"/>
    </style:style>
    <style:style style:name="T4031" style:parent-style-name="DefaultParagraphFont" style:family="text">
      <style:text-properties style:font-size-complex="12pt"/>
    </style:style>
    <style:style style:name="T4032" style:parent-style-name="DefaultParagraphFont" style:family="text">
      <style:text-properties style:font-size-complex="12pt"/>
    </style:style>
    <style:style style:name="T4033" style:parent-style-name="DefaultParagraphFont" style:family="text">
      <style:text-properties style:font-size-complex="12pt"/>
    </style:style>
    <style:style style:name="T4034" style:parent-style-name="DefaultParagraphFont" style:family="text">
      <style:text-properties style:font-size-complex="12pt"/>
    </style:style>
    <style:style style:name="T4035" style:parent-style-name="DefaultParagraphFont" style:family="text">
      <style:text-properties style:font-size-complex="12pt"/>
    </style:style>
    <style:style style:name="T4036" style:parent-style-name="DefaultParagraphFont" style:family="text">
      <style:text-properties style:font-size-complex="12pt"/>
    </style:style>
    <style:style style:name="P4037" style:parent-style-name="Roman" style:family="paragraph">
      <style:text-properties style:font-size-complex="12pt"/>
    </style:style>
    <style:style style:name="P4038" style:parent-style-name="Roman" style:family="paragraph">
      <style:text-properties style:font-size-complex="12pt"/>
    </style:style>
    <style:style style:name="T403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40" style:parent-style-name="DefaultParagraphFont" style:family="text">
      <style:text-properties style:font-weight-complex="bold" style:font-size-complex="12pt"/>
    </style:style>
    <style:style style:name="T4041" style:parent-style-name="DefaultParagraphFont" style:family="text">
      <style:text-properties style:font-size-complex="12pt"/>
    </style:style>
    <style:style style:name="T4042" style:parent-style-name="DefaultParagraphFont" style:family="text">
      <style:text-properties style:font-size-complex="12pt"/>
    </style:style>
    <style:style style:name="T4043" style:parent-style-name="DefaultParagraphFont" style:family="text">
      <style:text-properties style:font-size-complex="12pt"/>
    </style:style>
    <style:style style:name="T4044" style:parent-style-name="DefaultParagraphFont" style:family="text">
      <style:text-properties style:font-size-complex="12pt"/>
    </style:style>
    <style:style style:name="T4045" style:parent-style-name="DefaultParagraphFont" style:family="text">
      <style:text-properties style:font-size-complex="12pt"/>
    </style:style>
    <style:style style:name="T404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47" style:parent-style-name="DefaultParagraphFont" style:family="text">
      <style:text-properties style:font-size-complex="12pt"/>
    </style:style>
    <style:style style:name="T4048" style:parent-style-name="DefaultParagraphFont" style:family="text">
      <style:text-properties style:font-size-complex="12pt"/>
    </style:style>
    <style:style style:name="T4049" style:parent-style-name="DefaultParagraphFont" style:family="text">
      <style:text-properties style:font-size-complex="12pt"/>
    </style:style>
    <style:style style:name="T4050" style:parent-style-name="DefaultParagraphFont" style:family="text">
      <style:text-properties style:font-size-complex="12pt"/>
    </style:style>
    <style:style style:name="T4051" style:parent-style-name="DefaultParagraphFont" style:family="text">
      <style:text-properties style:font-size-complex="12pt"/>
    </style:style>
    <style:style style:name="T4052" style:parent-style-name="DefaultParagraphFont" style:family="text">
      <style:text-properties style:font-size-complex="12pt"/>
    </style:style>
    <style:style style:name="T4053" style:parent-style-name="DefaultParagraphFont" style:family="text">
      <style:text-properties style:font-size-complex="12pt"/>
    </style:style>
    <style:style style:name="T4054" style:parent-style-name="DefaultParagraphFont" style:family="text">
      <style:text-properties style:font-size-complex="12pt"/>
    </style:style>
    <style:style style:name="T4055" style:parent-style-name="DefaultParagraphFont" style:family="text">
      <style:text-properties style:font-size-complex="12pt"/>
    </style:style>
    <style:style style:name="T4056" style:parent-style-name="DefaultParagraphFont" style:family="text">
      <style:text-properties style:font-size-complex="12pt"/>
    </style:style>
    <style:style style:name="T4057" style:parent-style-name="DefaultParagraphFont" style:family="text">
      <style:text-properties style:font-size-complex="12pt"/>
    </style:style>
    <style:style style:name="T4058" style:parent-style-name="DefaultParagraphFont" style:family="text">
      <style:text-properties style:font-size-complex="12pt"/>
    </style:style>
    <style:style style:name="T4059" style:parent-style-name="DefaultParagraphFont" style:family="text">
      <style:text-properties style:font-size-complex="12pt"/>
    </style:style>
    <style:style style:name="T4060" style:parent-style-name="DefaultParagraphFont" style:family="text">
      <style:text-properties style:font-size-complex="12pt"/>
    </style:style>
    <style:style style:name="T4061" style:parent-style-name="DefaultParagraphFont" style:family="text">
      <style:text-properties style:font-size-complex="12pt"/>
    </style:style>
    <style:style style:name="T4062" style:parent-style-name="DefaultParagraphFont" style:family="text">
      <style:text-properties style:font-size-complex="12pt"/>
    </style:style>
    <style:style style:name="T4063" style:parent-style-name="DefaultParagraphFont" style:family="text">
      <style:text-properties style:font-size-complex="12pt"/>
    </style:style>
    <style:style style:name="T4064" style:parent-style-name="DefaultParagraphFont" style:family="text">
      <style:text-properties style:font-size-complex="12pt"/>
    </style:style>
    <style:style style:name="T4065" style:parent-style-name="DefaultParagraphFont" style:family="text">
      <style:text-properties style:font-size-complex="12pt"/>
    </style:style>
    <style:style style:name="T4066" style:parent-style-name="DefaultParagraphFont" style:family="text">
      <style:text-properties style:font-size-complex="12pt"/>
    </style:style>
    <style:style style:name="T4067" style:parent-style-name="DefaultParagraphFont" style:family="text">
      <style:text-properties style:font-size-complex="12pt"/>
    </style:style>
    <style:style style:name="T4068" style:parent-style-name="DefaultParagraphFont" style:family="text">
      <style:text-properties style:font-size-complex="12pt"/>
    </style:style>
    <style:style style:name="T4069" style:parent-style-name="DefaultParagraphFont" style:family="text">
      <style:text-properties style:font-size-complex="12pt"/>
    </style:style>
    <style:style style:name="T4070" style:parent-style-name="DefaultParagraphFont" style:family="text">
      <style:text-properties style:font-size-complex="12pt"/>
    </style:style>
    <style:style style:name="T4071" style:parent-style-name="DefaultParagraphFont" style:family="text">
      <style:text-properties style:font-size-complex="12pt"/>
    </style:style>
    <style:style style:name="T4072" style:parent-style-name="DefaultParagraphFont" style:family="text">
      <style:text-properties style:font-size-complex="12pt"/>
    </style:style>
    <style:style style:name="T4073" style:parent-style-name="DefaultParagraphFont" style:family="text">
      <style:text-properties style:font-size-complex="12pt"/>
    </style:style>
    <style:style style:name="T4074" style:parent-style-name="DefaultParagraphFont" style:family="text">
      <style:text-properties style:font-size-complex="12pt"/>
    </style:style>
    <style:style style:name="T4075" style:parent-style-name="DefaultParagraphFont" style:family="text">
      <style:text-properties style:font-size-complex="12pt"/>
    </style:style>
    <style:style style:name="T4076" style:parent-style-name="DefaultParagraphFont" style:family="text">
      <style:text-properties style:font-size-complex="12pt"/>
    </style:style>
    <style:style style:name="T4077" style:parent-style-name="DefaultParagraphFont" style:family="text">
      <style:text-properties style:font-size-complex="12pt"/>
    </style:style>
    <style:style style:name="T4078" style:parent-style-name="DefaultParagraphFont" style:family="text">
      <style:text-properties style:font-size-complex="12pt"/>
    </style:style>
    <style:style style:name="T4079" style:parent-style-name="DefaultParagraphFont" style:family="text">
      <style:text-properties style:font-size-complex="12pt"/>
    </style:style>
    <style:style style:name="T4080" style:parent-style-name="DefaultParagraphFont" style:family="text">
      <style:text-properties style:font-size-complex="12pt"/>
    </style:style>
    <style:style style:name="T4081" style:parent-style-name="DefaultParagraphFont" style:family="text">
      <style:text-properties style:font-size-complex="12pt"/>
    </style:style>
    <style:style style:name="T4082" style:parent-style-name="DefaultParagraphFont" style:family="text">
      <style:text-properties style:font-size-complex="12pt"/>
    </style:style>
    <style:style style:name="T4083" style:parent-style-name="DefaultParagraphFont" style:family="text">
      <style:text-properties style:font-size-complex="12pt"/>
    </style:style>
    <style:style style:name="T4084" style:parent-style-name="DefaultParagraphFont" style:family="text">
      <style:text-properties style:font-size-complex="12pt"/>
    </style:style>
    <style:style style:name="T4085" style:parent-style-name="DefaultParagraphFont" style:family="text">
      <style:text-properties style:font-size-complex="12pt"/>
    </style:style>
    <style:style style:name="T4086" style:parent-style-name="DefaultParagraphFont" style:family="text">
      <style:text-properties style:font-size-complex="12pt"/>
    </style:style>
    <style:style style:name="T4087" style:parent-style-name="DefaultParagraphFont" style:family="text">
      <style:text-properties style:font-size-complex="12pt"/>
    </style:style>
    <style:style style:name="T4088" style:parent-style-name="DefaultParagraphFont" style:family="text">
      <style:text-properties style:font-size-complex="12pt"/>
    </style:style>
    <style:style style:name="T4089" style:parent-style-name="DefaultParagraphFont" style:family="text">
      <style:text-properties style:font-size-complex="12pt"/>
    </style:style>
    <style:style style:name="T4090" style:parent-style-name="DefaultParagraphFont" style:family="text">
      <style:text-properties style:font-size-complex="12pt"/>
    </style:style>
    <style:style style:name="T4091" style:parent-style-name="DefaultParagraphFont" style:family="text">
      <style:text-properties style:font-size-complex="12pt"/>
    </style:style>
    <style:style style:name="T4092" style:parent-style-name="DefaultParagraphFont" style:family="text">
      <style:text-properties style:font-size-complex="12pt"/>
    </style:style>
    <style:style style:name="T4093" style:parent-style-name="DefaultParagraphFont" style:family="text">
      <style:text-properties style:font-size-complex="12pt"/>
    </style:style>
    <style:style style:name="T4094" style:parent-style-name="DefaultParagraphFont" style:family="text">
      <style:text-properties style:font-size-complex="12pt"/>
    </style:style>
    <style:style style:name="T4095" style:parent-style-name="DefaultParagraphFont" style:family="text">
      <style:text-properties style:font-size-complex="12pt"/>
    </style:style>
    <style:style style:name="T4096" style:parent-style-name="DefaultParagraphFont" style:family="text">
      <style:text-properties style:font-size-complex="12pt"/>
    </style:style>
    <style:style style:name="T4097" style:parent-style-name="DefaultParagraphFont" style:family="text">
      <style:text-properties style:font-size-complex="12pt"/>
    </style:style>
    <style:style style:name="T4098" style:parent-style-name="DefaultParagraphFont" style:family="text">
      <style:text-properties style:font-size-complex="12pt"/>
    </style:style>
    <style:style style:name="T4099" style:parent-style-name="DefaultParagraphFont" style:family="text">
      <style:text-properties style:font-size-complex="12pt"/>
    </style:style>
    <style:style style:name="T4100" style:parent-style-name="DefaultParagraphFont" style:family="text">
      <style:text-properties style:font-size-complex="12pt"/>
    </style:style>
    <style:style style:name="T4101" style:parent-style-name="DefaultParagraphFont" style:family="text">
      <style:text-properties style:font-size-complex="12pt"/>
    </style:style>
    <style:style style:name="T4102" style:parent-style-name="DefaultParagraphFont" style:family="text">
      <style:text-properties style:font-size-complex="12pt"/>
    </style:style>
    <style:style style:name="T4103" style:parent-style-name="DefaultParagraphFont" style:family="text">
      <style:text-properties style:font-size-complex="12pt"/>
    </style:style>
    <style:style style:name="T410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105" style:parent-style-name="DefaultParagraphFont" style:family="text">
      <style:text-properties style:font-weight-complex="bold" style:font-size-complex="12pt"/>
    </style:style>
    <style:style style:name="T4106" style:parent-style-name="DefaultParagraphFont" style:family="text">
      <style:text-properties style:font-size-complex="12pt"/>
    </style:style>
    <style:style style:name="T4107" style:parent-style-name="DefaultParagraphFont" style:family="text">
      <style:text-properties style:font-size-complex="12pt"/>
    </style:style>
    <style:style style:name="T4108" style:parent-style-name="DefaultParagraphFont" style:family="text">
      <style:text-properties style:font-size-complex="12pt"/>
    </style:style>
    <style:style style:name="T4109" style:parent-style-name="DefaultParagraphFont" style:family="text">
      <style:text-properties style:font-size-complex="12pt"/>
    </style:style>
    <style:style style:name="T4110" style:parent-style-name="DefaultParagraphFont" style:family="text">
      <style:text-properties style:font-size-complex="12pt"/>
    </style:style>
    <style:style style:name="T4111" style:parent-style-name="DefaultParagraphFont" style:family="text">
      <style:text-properties style:font-size-complex="12pt"/>
    </style:style>
    <style:style style:name="T4112" style:parent-style-name="DefaultParagraphFont" style:family="text">
      <style:text-properties style:font-size-complex="12pt"/>
    </style:style>
    <style:style style:name="T4113" style:parent-style-name="DefaultParagraphFont" style:family="text">
      <style:text-properties style:font-size-complex="12pt"/>
    </style:style>
    <style:style style:name="T4114" style:parent-style-name="DefaultParagraphFont" style:family="text">
      <style:text-properties style:font-size-complex="12pt"/>
    </style:style>
    <style:style style:name="T4115" style:parent-style-name="DefaultParagraphFont" style:family="text">
      <style:text-properties style:font-size-complex="12pt"/>
    </style:style>
    <style:style style:name="T4116" style:parent-style-name="DefaultParagraphFont" style:family="text">
      <style:text-properties style:font-size-complex="12pt"/>
    </style:style>
    <style:style style:name="T4117" style:parent-style-name="DefaultParagraphFont" style:family="text">
      <style:text-properties style:font-size-complex="12pt"/>
    </style:style>
    <style:style style:name="T4118" style:parent-style-name="DefaultParagraphFont" style:family="text">
      <style:text-properties style:font-size-complex="12pt"/>
    </style:style>
    <style:style style:name="T4119" style:parent-style-name="DefaultParagraphFont" style:family="text">
      <style:text-properties style:font-size-complex="12pt"/>
    </style:style>
    <style:style style:name="T4120" style:parent-style-name="DefaultParagraphFont" style:family="text">
      <style:text-properties style:font-size-complex="12pt"/>
    </style:style>
    <style:style style:name="T4121" style:parent-style-name="DefaultParagraphFont" style:family="text">
      <style:text-properties style:font-size-complex="12pt"/>
    </style:style>
    <style:style style:name="T4122" style:parent-style-name="DefaultParagraphFont" style:family="text">
      <style:text-properties style:font-size-complex="12pt"/>
    </style:style>
    <style:style style:name="T4123" style:parent-style-name="DefaultParagraphFont" style:family="text">
      <style:text-properties style:font-size-complex="12pt"/>
    </style:style>
    <style:style style:name="T4124" style:parent-style-name="DefaultParagraphFont" style:family="text">
      <style:text-properties style:font-size-complex="12pt"/>
    </style:style>
    <style:style style:name="P4125" style:parent-style-name="Roman" style:family="paragraph">
      <style:text-properties style:font-size-complex="12pt"/>
    </style:style>
    <style:style style:name="P4126" style:parent-style-name="Roman" style:family="paragraph">
      <style:text-properties style:font-size-complex="12pt"/>
    </style:style>
    <style:style style:name="P4127" style:parent-style-name="Roman" style:family="paragraph">
      <style:text-properties style:font-size-complex="12pt"/>
    </style:style>
    <style:style style:name="P4128" style:parent-style-name="Roman" style:family="paragraph">
      <style:text-properties style:font-size-complex="12pt"/>
    </style:style>
    <style:style style:name="P4129" style:parent-style-name="Roman" style:family="paragraph">
      <style:text-properties style:font-size-complex="12pt"/>
    </style:style>
    <style:style style:name="T4130" style:parent-style-name="DefaultParagraphFont" style:family="text">
      <style:text-properties fo:font-style="italic" style:font-style-asian="italic"/>
    </style:style>
    <style:style style:name="T4131" style:parent-style-name="DefaultParagraphFont" style:family="text">
      <style:text-properties fo:font-style="italic" style:font-style-asian="italic"/>
    </style:style>
    <style:style style:name="T4132" style:parent-style-name="DefaultParagraphFont" style:family="text">
      <style:text-properties fo:font-style="italic" style:font-style-asian="italic"/>
    </style:style>
    <style:style style:name="T4133" style:parent-style-name="DefaultParagraphFont" style:family="text">
      <style:text-properties fo:font-style="italic" style:font-style-asian="italic"/>
    </style:style>
    <style:style style:name="T4134" style:parent-style-name="DefaultParagraphFont" style:family="text">
      <style:text-properties fo:font-style="italic" style:font-style-asian="italic"/>
    </style:style>
    <style:style style:name="T4135" style:parent-style-name="DefaultParagraphFont" style:family="text">
      <style:text-properties fo:font-style="italic" style:font-style-asian="italic"/>
    </style:style>
    <style:style style:name="P4136" style:parent-style-name="Roman" style:family="paragraph">
      <style:text-properties style:font-size-complex="12pt"/>
    </style:style>
    <style:style style:name="P4137" style:parent-style-name="Roman" style:family="paragraph">
      <style:text-properties style:font-size-complex="12pt"/>
    </style:style>
    <style:style style:name="T413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139" style:parent-style-name="DefaultParagraphFont" style:family="text">
      <style:text-properties style:font-weight-complex="bold" style:font-size-complex="12pt"/>
    </style:style>
    <style:style style:name="T4140" style:parent-style-name="DefaultParagraphFont" style:family="text">
      <style:text-properties style:font-weight-complex="bold" fo:font-size="10pt" style:font-size-asian="10pt" style:font-size-complex="12pt"/>
    </style:style>
    <style:style style:name="T414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142" style:parent-style-name="DefaultParagraphFont" style:family="text">
      <style:text-properties style:font-weight-complex="bold" fo:font-size="10pt" style:font-size-asian="10pt" style:font-size-complex="12pt"/>
    </style:style>
    <style:style style:name="T4143" style:parent-style-name="DefaultParagraphFont" style:family="text">
      <style:text-properties style:font-weight-complex="bold" style:font-size-complex="12pt"/>
    </style:style>
    <style:style style:name="T4144" style:parent-style-name="DefaultParagraphFont" style:family="text">
      <style:text-properties style:font-size-complex="12pt"/>
    </style:style>
    <style:style style:name="T4145" style:parent-style-name="DefaultParagraphFont" style:family="text">
      <style:text-properties style:font-size-complex="12pt"/>
    </style:style>
    <style:style style:name="T4146" style:parent-style-name="DefaultParagraphFont" style:family="text">
      <style:text-properties style:font-size-complex="12pt"/>
    </style:style>
    <style:style style:name="T4147" style:parent-style-name="DefaultParagraphFont" style:family="text">
      <style:text-properties style:font-size-complex="12pt"/>
    </style:style>
    <style:style style:name="T4148" style:parent-style-name="DefaultParagraphFont" style:family="text">
      <style:text-properties style:font-size-complex="12pt"/>
    </style:style>
    <style:style style:name="T4149" style:parent-style-name="DefaultParagraphFont" style:family="text">
      <style:text-properties style:font-size-complex="12pt"/>
    </style:style>
    <style:style style:name="T4150" style:parent-style-name="DefaultParagraphFont" style:family="text">
      <style:text-properties style:font-size-complex="12pt"/>
    </style:style>
    <style:style style:name="T4151" style:parent-style-name="DefaultParagraphFont" style:family="text">
      <style:text-properties style:font-size-complex="12pt"/>
    </style:style>
    <style:style style:name="T4152" style:parent-style-name="DefaultParagraphFont" style:family="text">
      <style:text-properties style:font-size-complex="12pt"/>
    </style:style>
    <style:style style:name="T4153" style:parent-style-name="DefaultParagraphFont" style:family="text">
      <style:text-properties style:font-size-complex="12pt"/>
    </style:style>
    <style:style style:name="T4154" style:parent-style-name="DefaultParagraphFont" style:family="text">
      <style:text-properties style:font-size-complex="12pt"/>
    </style:style>
    <style:style style:name="T4155" style:parent-style-name="DefaultParagraphFont" style:family="text">
      <style:text-properties style:font-size-complex="12pt"/>
    </style:style>
    <style:style style:name="T4156" style:parent-style-name="DefaultParagraphFont" style:family="text">
      <style:text-properties style:font-size-complex="12pt"/>
    </style:style>
    <style:style style:name="T4157" style:parent-style-name="DefaultParagraphFont" style:family="text">
      <style:text-properties style:font-size-complex="12pt"/>
    </style:style>
    <style:style style:name="T4158" style:parent-style-name="DefaultParagraphFont" style:family="text">
      <style:text-properties style:font-size-complex="12pt"/>
    </style:style>
    <style:style style:name="T4159" style:parent-style-name="DefaultParagraphFont" style:family="text">
      <style:text-properties style:font-size-complex="12pt"/>
    </style:style>
    <style:style style:name="T4160" style:parent-style-name="DefaultParagraphFont" style:family="text">
      <style:text-properties style:font-size-complex="12pt"/>
    </style:style>
    <style:style style:name="T4161" style:parent-style-name="DefaultParagraphFont" style:family="text">
      <style:text-properties style:font-size-complex="12pt"/>
    </style:style>
    <style:style style:name="T4162" style:parent-style-name="DefaultParagraphFont" style:family="text">
      <style:text-properties style:font-size-complex="12pt"/>
    </style:style>
    <style:style style:name="T4163" style:parent-style-name="DefaultParagraphFont" style:family="text">
      <style:text-properties style:font-size-complex="12pt"/>
    </style:style>
    <style:style style:name="T4164" style:parent-style-name="DefaultParagraphFont" style:family="text">
      <style:text-properties style:font-size-complex="12pt"/>
    </style:style>
    <style:style style:name="T4165" style:parent-style-name="DefaultParagraphFont" style:family="text">
      <style:text-properties style:font-size-complex="12pt"/>
    </style:style>
    <style:style style:name="T4166" style:parent-style-name="DefaultParagraphFont" style:family="text">
      <style:text-properties style:font-size-complex="12pt"/>
    </style:style>
    <style:style style:name="T4167" style:parent-style-name="DefaultParagraphFont" style:family="text">
      <style:text-properties style:font-size-complex="12pt"/>
    </style:style>
    <style:style style:name="T4168" style:parent-style-name="DefaultParagraphFont" style:family="text">
      <style:text-properties style:font-size-complex="12pt"/>
    </style:style>
    <style:style style:name="T4169" style:parent-style-name="DefaultParagraphFont" style:family="text">
      <style:text-properties style:font-size-complex="12pt"/>
    </style:style>
    <style:style style:name="T4170" style:parent-style-name="DefaultParagraphFont" style:family="text">
      <style:text-properties style:font-size-complex="12pt"/>
    </style:style>
    <style:style style:name="T4171" style:parent-style-name="DefaultParagraphFont" style:family="text">
      <style:text-properties style:font-size-complex="12pt"/>
    </style:style>
    <style:style style:name="T4172" style:parent-style-name="DefaultParagraphFont" style:family="text">
      <style:text-properties style:font-size-complex="12pt"/>
    </style:style>
    <style:style style:name="T4173" style:parent-style-name="DefaultParagraphFont" style:family="text">
      <style:text-properties style:font-size-complex="12pt"/>
    </style:style>
    <style:style style:name="T4174" style:parent-style-name="DefaultParagraphFont" style:family="text">
      <style:text-properties style:font-size-complex="12pt"/>
    </style:style>
    <style:style style:name="T4175" style:parent-style-name="DefaultParagraphFont" style:family="text">
      <style:text-properties style:font-size-complex="12pt"/>
    </style:style>
    <style:style style:name="T4176" style:parent-style-name="DefaultParagraphFont" style:family="text">
      <style:text-properties style:font-size-complex="12pt"/>
    </style:style>
    <style:style style:name="T4177" style:parent-style-name="DefaultParagraphFont" style:family="text">
      <style:text-properties style:font-size-complex="12pt"/>
    </style:style>
    <style:style style:name="T4178" style:parent-style-name="DefaultParagraphFont" style:family="text">
      <style:text-properties style:font-size-complex="12pt"/>
    </style:style>
    <style:style style:name="T4179" style:parent-style-name="DefaultParagraphFont" style:family="text">
      <style:text-properties style:font-size-complex="12pt"/>
    </style:style>
    <style:style style:name="T4180" style:parent-style-name="DefaultParagraphFont" style:family="text">
      <style:text-properties style:font-size-complex="12pt"/>
    </style:style>
    <style:style style:name="T4181" style:parent-style-name="DefaultParagraphFont" style:family="text">
      <style:text-properties style:font-size-complex="12pt"/>
    </style:style>
    <style:style style:name="T4182" style:parent-style-name="DefaultParagraphFont" style:family="text">
      <style:text-properties style:font-size-complex="12pt"/>
    </style:style>
    <style:style style:name="T4183" style:parent-style-name="DefaultParagraphFont" style:family="text">
      <style:text-properties style:font-size-complex="12pt"/>
    </style:style>
    <style:style style:name="T4184" style:parent-style-name="DefaultParagraphFont" style:family="text">
      <style:text-properties style:font-size-complex="12pt"/>
    </style:style>
    <style:style style:name="T4185" style:parent-style-name="DefaultParagraphFont" style:family="text">
      <style:text-properties style:font-size-complex="12pt"/>
    </style:style>
    <style:style style:name="T4186" style:parent-style-name="DefaultParagraphFont" style:family="text">
      <style:text-properties style:font-size-complex="12pt"/>
    </style:style>
    <style:style style:name="T4187" style:parent-style-name="DefaultParagraphFont" style:family="text">
      <style:text-properties style:font-size-complex="12pt"/>
    </style:style>
    <style:style style:name="T4188" style:parent-style-name="DefaultParagraphFont" style:family="text">
      <style:text-properties style:font-size-complex="12pt"/>
    </style:style>
    <style:style style:name="T4189" style:parent-style-name="DefaultParagraphFont" style:family="text">
      <style:text-properties style:font-size-complex="12pt"/>
    </style:style>
    <style:style style:name="T4190" style:parent-style-name="DefaultParagraphFont" style:family="text">
      <style:text-properties style:font-size-complex="12pt"/>
    </style:style>
    <style:style style:name="T4191" style:parent-style-name="DefaultParagraphFont" style:family="text">
      <style:text-properties style:font-size-complex="12pt"/>
    </style:style>
    <style:style style:name="T4192" style:parent-style-name="DefaultParagraphFont" style:family="text">
      <style:text-properties style:font-size-complex="12pt"/>
    </style:style>
    <style:style style:name="T4193" style:parent-style-name="DefaultParagraphFont" style:family="text">
      <style:text-properties style:font-size-complex="12pt"/>
    </style:style>
    <style:style style:name="T4194" style:parent-style-name="DefaultParagraphFont" style:family="text">
      <style:text-properties style:font-size-complex="12pt"/>
    </style:style>
    <style:style style:name="T4195" style:parent-style-name="DefaultParagraphFont" style:family="text">
      <style:text-properties style:font-size-complex="12pt"/>
    </style:style>
    <style:style style:name="T4196" style:parent-style-name="DefaultParagraphFont" style:family="text">
      <style:text-properties style:font-size-complex="12pt"/>
    </style:style>
    <style:style style:name="T4197" style:parent-style-name="DefaultParagraphFont" style:family="text">
      <style:text-properties style:font-size-complex="12pt"/>
    </style:style>
    <style:style style:name="T4198" style:parent-style-name="DefaultParagraphFont" style:family="text">
      <style:text-properties style:font-size-complex="12pt"/>
    </style:style>
    <style:style style:name="T4199" style:parent-style-name="DefaultParagraphFont" style:family="text">
      <style:text-properties style:font-size-complex="12pt"/>
    </style:style>
    <style:style style:name="T4200" style:parent-style-name="DefaultParagraphFont" style:family="text">
      <style:text-properties style:font-size-complex="12pt"/>
    </style:style>
    <style:style style:name="T4201" style:parent-style-name="DefaultParagraphFont" style:family="text">
      <style:text-properties style:font-size-complex="12pt"/>
    </style:style>
    <style:style style:name="T4202" style:parent-style-name="DefaultParagraphFont" style:family="text">
      <style:text-properties style:font-size-complex="12pt"/>
    </style:style>
    <style:style style:name="T4203" style:parent-style-name="DefaultParagraphFont" style:family="text">
      <style:text-properties style:font-size-complex="12pt"/>
    </style:style>
    <style:style style:name="T4204" style:parent-style-name="DefaultParagraphFont" style:family="text">
      <style:text-properties style:font-size-complex="12pt"/>
    </style:style>
    <style:style style:name="T4205" style:parent-style-name="DefaultParagraphFont" style:family="text">
      <style:text-properties style:font-size-complex="12pt"/>
    </style:style>
    <style:style style:name="T4206" style:parent-style-name="DefaultParagraphFont" style:family="text">
      <style:text-properties style:font-size-complex="12pt"/>
    </style:style>
    <style:style style:name="T4207" style:parent-style-name="DefaultParagraphFont" style:family="text">
      <style:text-properties style:font-size-complex="12pt"/>
    </style:style>
    <style:style style:name="T4208" style:parent-style-name="DefaultParagraphFont" style:family="text">
      <style:text-properties style:font-size-complex="12pt"/>
    </style:style>
    <style:style style:name="T4209" style:parent-style-name="DefaultParagraphFont" style:family="text">
      <style:text-properties style:font-size-complex="12pt"/>
    </style:style>
    <style:style style:name="T4210" style:parent-style-name="DefaultParagraphFont" style:family="text">
      <style:text-properties style:font-size-complex="12pt"/>
    </style:style>
    <style:style style:name="T4211" style:parent-style-name="DefaultParagraphFont" style:family="text">
      <style:text-properties style:font-size-complex="12pt"/>
    </style:style>
    <style:style style:name="T4212" style:parent-style-name="DefaultParagraphFont" style:family="text">
      <style:text-properties style:font-size-complex="12pt"/>
    </style:style>
    <style:style style:name="T4213" style:parent-style-name="DefaultParagraphFont" style:family="text">
      <style:text-properties style:font-size-complex="12pt"/>
    </style:style>
    <style:style style:name="T4214" style:parent-style-name="DefaultParagraphFont" style:family="text">
      <style:text-properties style:font-size-complex="12pt"/>
    </style:style>
    <style:style style:name="T4215" style:parent-style-name="DefaultParagraphFont" style:family="text">
      <style:text-properties style:font-size-complex="12pt"/>
    </style:style>
    <style:style style:name="T4216" style:parent-style-name="DefaultParagraphFont" style:family="text">
      <style:text-properties style:font-size-complex="12pt"/>
    </style:style>
    <style:style style:name="T4217" style:parent-style-name="DefaultParagraphFont" style:family="text">
      <style:text-properties style:font-size-complex="12pt"/>
    </style:style>
    <style:style style:name="T4218" style:parent-style-name="DefaultParagraphFont" style:family="text">
      <style:text-properties style:font-size-complex="12pt"/>
    </style:style>
    <style:style style:name="T4219" style:parent-style-name="DefaultParagraphFont" style:family="text">
      <style:text-properties style:font-size-complex="12pt"/>
    </style:style>
    <style:style style:name="T4220" style:parent-style-name="DefaultParagraphFont" style:family="text">
      <style:text-properties style:font-size-complex="12pt"/>
    </style:style>
    <style:style style:name="T4221" style:parent-style-name="DefaultParagraphFont" style:family="text">
      <style:text-properties style:font-size-complex="12pt"/>
    </style:style>
    <style:style style:name="T4222" style:parent-style-name="DefaultParagraphFont" style:family="text">
      <style:text-properties style:font-size-complex="12pt"/>
    </style:style>
    <style:style style:name="T4223" style:parent-style-name="DefaultParagraphFont" style:family="text">
      <style:text-properties style:font-size-complex="12pt"/>
    </style:style>
    <style:style style:name="T4224" style:parent-style-name="DefaultParagraphFont" style:family="text">
      <style:text-properties style:font-size-complex="12pt"/>
    </style:style>
    <style:style style:name="T4225" style:parent-style-name="DefaultParagraphFont" style:family="text">
      <style:text-properties style:font-size-complex="12pt"/>
    </style:style>
    <style:style style:name="T4226" style:parent-style-name="DefaultParagraphFont" style:family="text">
      <style:text-properties style:font-size-complex="12pt"/>
    </style:style>
    <style:style style:name="T4227" style:parent-style-name="DefaultParagraphFont" style:family="text">
      <style:text-properties style:font-size-complex="12pt"/>
    </style:style>
    <style:style style:name="T4228" style:parent-style-name="DefaultParagraphFont" style:family="text">
      <style:text-properties style:font-size-complex="12pt"/>
    </style:style>
    <style:style style:name="T4229" style:parent-style-name="DefaultParagraphFont" style:family="text">
      <style:text-properties style:font-size-complex="12pt"/>
    </style:style>
    <style:style style:name="T4230" style:parent-style-name="DefaultParagraphFont" style:family="text">
      <style:text-properties style:font-size-complex="12pt"/>
    </style:style>
    <style:style style:name="T4231" style:parent-style-name="DefaultParagraphFont" style:family="text">
      <style:text-properties style:font-size-complex="12pt"/>
    </style:style>
    <style:style style:name="T4232" style:parent-style-name="DefaultParagraphFont" style:family="text">
      <style:text-properties style:font-size-complex="12pt"/>
    </style:style>
    <style:style style:name="T4233" style:parent-style-name="DefaultParagraphFont" style:family="text">
      <style:text-properties style:font-size-complex="12pt"/>
    </style:style>
    <style:style style:name="T4234" style:parent-style-name="DefaultParagraphFont" style:family="text">
      <style:text-properties style:font-size-complex="12pt"/>
    </style:style>
    <style:style style:name="T4235" style:parent-style-name="DefaultParagraphFont" style:family="text">
      <style:text-properties style:font-size-complex="12pt"/>
    </style:style>
    <style:style style:name="T4236" style:parent-style-name="DefaultParagraphFont" style:family="text">
      <style:text-properties style:font-size-complex="12pt"/>
    </style:style>
    <style:style style:name="T4237" style:parent-style-name="DefaultParagraphFont" style:family="text">
      <style:text-properties style:font-size-complex="12pt"/>
    </style:style>
    <style:style style:name="T4238" style:parent-style-name="DefaultParagraphFont" style:family="text">
      <style:text-properties style:font-size-complex="12pt"/>
    </style:style>
    <style:style style:name="T4239" style:parent-style-name="DefaultParagraphFont" style:family="text">
      <style:text-properties style:font-size-complex="12pt"/>
    </style:style>
    <style:style style:name="T4240" style:parent-style-name="DefaultParagraphFont" style:family="text">
      <style:text-properties style:font-size-complex="12pt"/>
    </style:style>
    <style:style style:name="T4241" style:parent-style-name="DefaultParagraphFont" style:family="text">
      <style:text-properties style:font-size-complex="12pt"/>
    </style:style>
    <style:style style:name="T4242" style:parent-style-name="DefaultParagraphFont" style:family="text">
      <style:text-properties style:font-size-complex="12pt"/>
    </style:style>
    <style:style style:name="T4243" style:parent-style-name="DefaultParagraphFont" style:family="text">
      <style:text-properties style:font-size-complex="12pt"/>
    </style:style>
    <style:style style:name="T4244" style:parent-style-name="DefaultParagraphFont" style:family="text">
      <style:text-properties style:font-size-complex="12pt"/>
    </style:style>
    <style:style style:name="T4245" style:parent-style-name="DefaultParagraphFont" style:family="text">
      <style:text-properties style:font-size-complex="12pt"/>
    </style:style>
    <style:style style:name="T4246" style:parent-style-name="DefaultParagraphFont" style:family="text">
      <style:text-properties style:font-size-complex="12pt"/>
    </style:style>
    <style:style style:name="T4247" style:parent-style-name="DefaultParagraphFont" style:family="text">
      <style:text-properties style:font-size-complex="12pt"/>
    </style:style>
    <style:style style:name="T4248" style:parent-style-name="DefaultParagraphFont" style:family="text">
      <style:text-properties style:font-size-complex="12pt"/>
    </style:style>
    <style:style style:name="T4249" style:parent-style-name="DefaultParagraphFont" style:family="text">
      <style:text-properties style:font-size-complex="12pt"/>
    </style:style>
    <style:style style:name="T4250" style:parent-style-name="DefaultParagraphFont" style:family="text">
      <style:text-properties style:font-size-complex="12pt"/>
    </style:style>
    <style:style style:name="T4251" style:parent-style-name="DefaultParagraphFont" style:family="text">
      <style:text-properties style:font-size-complex="12pt"/>
    </style:style>
    <style:style style:name="T4252" style:parent-style-name="DefaultParagraphFont" style:family="text">
      <style:text-properties style:font-size-complex="12pt"/>
    </style:style>
    <style:style style:name="T4253" style:parent-style-name="DefaultParagraphFont" style:family="text">
      <style:text-properties style:font-size-complex="12pt"/>
    </style:style>
    <style:style style:name="T4254" style:parent-style-name="DefaultParagraphFont" style:family="text">
      <style:text-properties style:font-size-complex="12pt"/>
    </style:style>
    <style:style style:name="T4255" style:parent-style-name="DefaultParagraphFont" style:family="text">
      <style:text-properties style:font-size-complex="12pt"/>
    </style:style>
    <style:style style:name="T4256" style:parent-style-name="DefaultParagraphFont" style:family="text">
      <style:text-properties style:font-size-complex="12pt"/>
    </style:style>
    <style:style style:name="T4257" style:parent-style-name="DefaultParagraphFont" style:family="text">
      <style:text-properties style:font-size-complex="12pt"/>
    </style:style>
    <style:style style:name="T4258" style:parent-style-name="DefaultParagraphFont" style:family="text">
      <style:text-properties style:font-size-complex="12pt"/>
    </style:style>
    <style:style style:name="T4259" style:parent-style-name="DefaultParagraphFont" style:family="text">
      <style:text-properties style:font-size-complex="12pt"/>
    </style:style>
    <style:style style:name="T4260" style:parent-style-name="DefaultParagraphFont" style:family="text">
      <style:text-properties style:font-size-complex="12pt"/>
    </style:style>
    <style:style style:name="T4261" style:parent-style-name="DefaultParagraphFont" style:family="text">
      <style:text-properties style:font-size-complex="12pt"/>
    </style:style>
    <style:style style:name="T4262" style:parent-style-name="DefaultParagraphFont" style:family="text">
      <style:text-properties style:font-size-complex="12pt"/>
    </style:style>
    <style:style style:name="T4263" style:parent-style-name="DefaultParagraphFont" style:family="text">
      <style:text-properties style:font-size-complex="12pt"/>
    </style:style>
    <style:style style:name="T4264" style:parent-style-name="DefaultParagraphFont" style:family="text">
      <style:text-properties style:font-size-complex="12pt"/>
    </style:style>
    <style:style style:name="T4265" style:parent-style-name="DefaultParagraphFont" style:family="text">
      <style:text-properties style:font-size-complex="12pt"/>
    </style:style>
    <style:style style:name="T4266" style:parent-style-name="DefaultParagraphFont" style:family="text">
      <style:text-properties style:font-size-complex="12pt"/>
    </style:style>
    <style:style style:name="T4267" style:parent-style-name="DefaultParagraphFont" style:family="text">
      <style:text-properties style:font-size-complex="12pt"/>
    </style:style>
    <style:style style:name="T4268" style:parent-style-name="DefaultParagraphFont" style:family="text">
      <style:text-properties style:font-size-complex="12pt"/>
    </style:style>
    <style:style style:name="T4269" style:parent-style-name="DefaultParagraphFont" style:family="text">
      <style:text-properties style:font-size-complex="12pt"/>
    </style:style>
    <style:style style:name="T4270" style:parent-style-name="DefaultParagraphFont" style:family="text">
      <style:text-properties style:font-size-complex="12pt"/>
    </style:style>
    <style:style style:name="T4271" style:parent-style-name="DefaultParagraphFont" style:family="text">
      <style:text-properties style:font-size-complex="12pt"/>
    </style:style>
    <style:style style:name="T4272" style:parent-style-name="DefaultParagraphFont" style:family="text">
      <style:text-properties style:font-size-complex="12pt"/>
    </style:style>
    <style:style style:name="T4273" style:parent-style-name="DefaultParagraphFont" style:family="text">
      <style:text-properties style:font-size-complex="12pt"/>
    </style:style>
    <style:style style:name="T4274" style:parent-style-name="DefaultParagraphFont" style:family="text">
      <style:text-properties style:font-size-complex="12pt"/>
    </style:style>
    <style:style style:name="T4275" style:parent-style-name="DefaultParagraphFont" style:family="text">
      <style:text-properties style:font-size-complex="12pt"/>
    </style:style>
    <style:style style:name="T4276" style:parent-style-name="DefaultParagraphFont" style:family="text">
      <style:text-properties style:font-size-complex="12pt"/>
    </style:style>
    <style:style style:name="T4277" style:parent-style-name="DefaultParagraphFont" style:family="text">
      <style:text-properties style:font-size-complex="12pt"/>
    </style:style>
    <style:style style:name="T4278" style:parent-style-name="DefaultParagraphFont" style:family="text">
      <style:text-properties style:font-size-complex="12pt"/>
    </style:style>
    <style:style style:name="T4279" style:parent-style-name="DefaultParagraphFont" style:family="text">
      <style:text-properties style:font-size-complex="12pt"/>
    </style:style>
    <style:style style:name="T4280" style:parent-style-name="DefaultParagraphFont" style:family="text">
      <style:text-properties style:font-size-complex="12pt"/>
    </style:style>
    <style:style style:name="T4281" style:parent-style-name="DefaultParagraphFont" style:family="text">
      <style:text-properties style:font-size-complex="12pt"/>
    </style:style>
    <style:style style:name="T4282" style:parent-style-name="DefaultParagraphFont" style:family="text">
      <style:text-properties style:font-size-complex="12pt"/>
    </style:style>
    <style:style style:name="T4283" style:parent-style-name="DefaultParagraphFont" style:family="text">
      <style:text-properties style:font-size-complex="12pt"/>
    </style:style>
    <style:style style:name="T4284" style:parent-style-name="DefaultParagraphFont" style:family="text">
      <style:text-properties style:font-size-complex="12pt"/>
    </style:style>
    <style:style style:name="T4285" style:parent-style-name="DefaultParagraphFont" style:family="text">
      <style:text-properties style:font-size-complex="12pt"/>
    </style:style>
    <style:style style:name="T4286" style:parent-style-name="DefaultParagraphFont" style:family="text">
      <style:text-properties style:font-size-complex="12pt"/>
    </style:style>
    <style:style style:name="T4287" style:parent-style-name="DefaultParagraphFont" style:family="text">
      <style:text-properties style:font-size-complex="12pt"/>
    </style:style>
    <style:style style:name="T4288" style:parent-style-name="DefaultParagraphFont" style:family="text">
      <style:text-properties style:font-size-complex="12pt"/>
    </style:style>
    <style:style style:name="T4289" style:parent-style-name="DefaultParagraphFont" style:family="text">
      <style:text-properties style:font-size-complex="12pt"/>
    </style:style>
    <style:style style:name="T4290" style:parent-style-name="DefaultParagraphFont" style:family="text">
      <style:text-properties style:font-size-complex="12pt"/>
    </style:style>
    <style:style style:name="T4291" style:parent-style-name="DefaultParagraphFont" style:family="text">
      <style:text-properties style:font-size-complex="12pt"/>
    </style:style>
    <style:style style:name="T4292" style:parent-style-name="DefaultParagraphFont" style:family="text">
      <style:text-properties style:font-size-complex="12pt"/>
    </style:style>
    <style:style style:name="T4293" style:parent-style-name="DefaultParagraphFont" style:family="text">
      <style:text-properties style:font-size-complex="12pt"/>
    </style:style>
    <style:style style:name="T4294" style:parent-style-name="DefaultParagraphFont" style:family="text">
      <style:text-properties style:font-size-complex="12pt"/>
    </style:style>
    <style:style style:name="T4295" style:parent-style-name="DefaultParagraphFont" style:family="text">
      <style:text-properties style:font-size-complex="12pt"/>
    </style:style>
    <style:style style:name="T4296" style:parent-style-name="DefaultParagraphFont" style:family="text">
      <style:text-properties style:font-size-complex="12pt"/>
    </style:style>
    <style:style style:name="T4297" style:parent-style-name="DefaultParagraphFont" style:family="text">
      <style:text-properties style:font-size-complex="12pt"/>
    </style:style>
    <style:style style:name="T4298" style:parent-style-name="DefaultParagraphFont" style:family="text">
      <style:text-properties style:font-size-complex="12pt"/>
    </style:style>
    <style:style style:name="T4299" style:parent-style-name="DefaultParagraphFont" style:family="text">
      <style:text-properties style:font-size-complex="12pt"/>
    </style:style>
    <style:style style:name="T4300" style:parent-style-name="DefaultParagraphFont" style:family="text">
      <style:text-properties style:font-size-complex="12pt"/>
    </style:style>
    <style:style style:name="T4301" style:parent-style-name="DefaultParagraphFont" style:family="text">
      <style:text-properties style:font-size-complex="12pt"/>
    </style:style>
    <style:style style:name="T4302" style:parent-style-name="DefaultParagraphFont" style:family="text">
      <style:text-properties style:font-size-complex="12pt"/>
    </style:style>
    <style:style style:name="T4303" style:parent-style-name="DefaultParagraphFont" style:family="text">
      <style:text-properties style:font-size-complex="12pt"/>
    </style:style>
    <style:style style:name="T4304" style:parent-style-name="DefaultParagraphFont" style:family="text">
      <style:text-properties style:font-size-complex="12pt"/>
    </style:style>
    <style:style style:name="T4305" style:parent-style-name="DefaultParagraphFont" style:family="text">
      <style:text-properties style:font-size-complex="12pt"/>
    </style:style>
    <style:style style:name="T4306" style:parent-style-name="DefaultParagraphFont" style:family="text">
      <style:text-properties style:font-size-complex="12pt"/>
    </style:style>
    <style:style style:name="T4307" style:parent-style-name="DefaultParagraphFont" style:family="text">
      <style:text-properties style:font-size-complex="12pt"/>
    </style:style>
    <style:style style:name="T4308" style:parent-style-name="DefaultParagraphFont" style:family="text">
      <style:text-properties style:font-size-complex="12pt"/>
    </style:style>
    <style:style style:name="T4309" style:parent-style-name="DefaultParagraphFont" style:family="text">
      <style:text-properties style:font-size-complex="12pt"/>
    </style:style>
    <style:style style:name="T4310" style:parent-style-name="DefaultParagraphFont" style:family="text">
      <style:text-properties style:font-size-complex="12pt"/>
    </style:style>
    <style:style style:name="T4311" style:parent-style-name="DefaultParagraphFont" style:family="text">
      <style:text-properties style:font-size-complex="12pt"/>
    </style:style>
    <style:style style:name="T4312" style:parent-style-name="DefaultParagraphFont" style:family="text">
      <style:text-properties style:font-size-complex="12pt"/>
    </style:style>
    <style:style style:name="T4313" style:parent-style-name="DefaultParagraphFont" style:family="text">
      <style:text-properties style:font-size-complex="12pt"/>
    </style:style>
    <style:style style:name="T4314" style:parent-style-name="DefaultParagraphFont" style:family="text">
      <style:text-properties style:font-size-complex="12pt"/>
    </style:style>
    <style:style style:name="T4315" style:parent-style-name="DefaultParagraphFont" style:family="text">
      <style:text-properties style:font-size-complex="12pt"/>
    </style:style>
    <style:style style:name="T4316" style:parent-style-name="DefaultParagraphFont" style:family="text">
      <style:text-properties style:font-size-complex="12pt"/>
    </style:style>
    <style:style style:name="T4317" style:parent-style-name="DefaultParagraphFont" style:family="text">
      <style:text-properties style:font-size-complex="12pt"/>
    </style:style>
    <style:style style:name="T4318" style:parent-style-name="DefaultParagraphFont" style:family="text">
      <style:text-properties style:font-size-complex="12pt"/>
    </style:style>
    <style:style style:name="T4319" style:parent-style-name="DefaultParagraphFont" style:family="text">
      <style:text-properties style:font-size-complex="12pt"/>
    </style:style>
    <style:style style:name="T4320" style:parent-style-name="DefaultParagraphFont" style:family="text">
      <style:text-properties style:font-size-complex="12pt"/>
    </style:style>
    <style:style style:name="T4321" style:parent-style-name="DefaultParagraphFont" style:family="text">
      <style:text-properties style:font-size-complex="12pt"/>
    </style:style>
    <style:style style:name="T4322" style:parent-style-name="DefaultParagraphFont" style:family="text">
      <style:text-properties style:font-size-complex="12pt"/>
    </style:style>
    <style:style style:name="T4323" style:parent-style-name="DefaultParagraphFont" style:family="text">
      <style:text-properties style:font-size-complex="12pt"/>
    </style:style>
    <style:style style:name="T4324" style:parent-style-name="DefaultParagraphFont" style:family="text">
      <style:text-properties style:font-size-complex="12pt"/>
    </style:style>
    <style:style style:name="T4325" style:parent-style-name="DefaultParagraphFont" style:family="text">
      <style:text-properties style:font-size-complex="12pt"/>
    </style:style>
    <style:style style:name="T4326" style:parent-style-name="DefaultParagraphFont" style:family="text">
      <style:text-properties style:font-size-complex="12pt"/>
    </style:style>
    <style:style style:name="T4327" style:parent-style-name="DefaultParagraphFont" style:family="text">
      <style:text-properties style:font-size-complex="12pt"/>
    </style:style>
    <style:style style:name="T4328" style:parent-style-name="DefaultParagraphFont" style:family="text">
      <style:text-properties style:font-size-complex="12pt"/>
    </style:style>
    <style:style style:name="T4329" style:parent-style-name="DefaultParagraphFont" style:family="text">
      <style:text-properties style:font-size-complex="12pt"/>
    </style:style>
    <style:style style:name="T4330" style:parent-style-name="DefaultParagraphFont" style:family="text">
      <style:text-properties style:font-size-complex="12pt"/>
    </style:style>
    <style:style style:name="T4331" style:parent-style-name="DefaultParagraphFont" style:family="text">
      <style:text-properties style:font-size-complex="12pt"/>
    </style:style>
    <style:style style:name="T4332" style:parent-style-name="DefaultParagraphFont" style:family="text">
      <style:text-properties style:font-size-complex="12pt"/>
    </style:style>
    <style:style style:name="T4333" style:parent-style-name="DefaultParagraphFont" style:family="text">
      <style:text-properties style:font-size-complex="12pt"/>
    </style:style>
    <style:style style:name="T4334" style:parent-style-name="DefaultParagraphFont" style:family="text">
      <style:text-properties style:font-size-complex="12pt"/>
    </style:style>
    <style:style style:name="T4335" style:parent-style-name="DefaultParagraphFont" style:family="text">
      <style:text-properties style:font-size-complex="12pt"/>
    </style:style>
    <style:style style:name="T4336" style:parent-style-name="DefaultParagraphFont" style:family="text">
      <style:text-properties style:font-size-complex="12pt"/>
    </style:style>
    <style:style style:name="T4337" style:parent-style-name="DefaultParagraphFont" style:family="text">
      <style:text-properties style:font-size-complex="12pt"/>
    </style:style>
    <style:style style:name="T4338" style:parent-style-name="DefaultParagraphFont" style:family="text">
      <style:text-properties style:font-size-complex="12pt"/>
    </style:style>
    <style:style style:name="T4339" style:parent-style-name="DefaultParagraphFont" style:family="text">
      <style:text-properties style:font-size-complex="12pt"/>
    </style:style>
    <style:style style:name="T4340" style:parent-style-name="DefaultParagraphFont" style:family="text">
      <style:text-properties style:font-size-complex="12pt"/>
    </style:style>
    <style:style style:name="T4341" style:parent-style-name="DefaultParagraphFont" style:family="text">
      <style:text-properties style:font-size-complex="12pt"/>
    </style:style>
    <style:style style:name="T4342" style:parent-style-name="DefaultParagraphFont" style:family="text">
      <style:text-properties style:font-size-complex="12pt"/>
    </style:style>
    <style:style style:name="T4343" style:parent-style-name="DefaultParagraphFont" style:family="text">
      <style:text-properties style:font-size-complex="12pt"/>
    </style:style>
    <style:style style:name="T4344" style:parent-style-name="DefaultParagraphFont" style:family="text">
      <style:text-properties style:font-size-complex="12pt"/>
    </style:style>
    <style:style style:name="T4345" style:parent-style-name="DefaultParagraphFont" style:family="text">
      <style:text-properties style:font-size-complex="12pt"/>
    </style:style>
    <style:style style:name="T4346" style:parent-style-name="DefaultParagraphFont" style:family="text">
      <style:text-properties style:font-size-complex="12pt"/>
    </style:style>
    <style:style style:name="T4347" style:parent-style-name="DefaultParagraphFont" style:family="text">
      <style:text-properties style:font-size-complex="12pt"/>
    </style:style>
    <style:style style:name="T4348" style:parent-style-name="DefaultParagraphFont" style:family="text">
      <style:text-properties style:font-size-complex="12pt"/>
    </style:style>
    <style:style style:name="T4349" style:parent-style-name="DefaultParagraphFont" style:family="text">
      <style:text-properties style:font-size-complex="12pt"/>
    </style:style>
    <style:style style:name="T4350" style:parent-style-name="DefaultParagraphFont" style:family="text">
      <style:text-properties style:font-size-complex="12pt"/>
    </style:style>
    <style:style style:name="T4351" style:parent-style-name="DefaultParagraphFont" style:family="text">
      <style:text-properties style:font-size-complex="12pt"/>
    </style:style>
    <style:style style:name="T4352" style:parent-style-name="DefaultParagraphFont" style:family="text">
      <style:text-properties style:font-size-complex="12pt"/>
    </style:style>
    <style:style style:name="T4353" style:parent-style-name="DefaultParagraphFont" style:family="text">
      <style:text-properties style:font-size-complex="12pt"/>
    </style:style>
    <style:style style:name="T4354" style:parent-style-name="DefaultParagraphFont" style:family="text">
      <style:text-properties style:font-size-complex="12pt"/>
    </style:style>
    <style:style style:name="T4355" style:parent-style-name="DefaultParagraphFont" style:family="text">
      <style:text-properties style:font-size-complex="12pt"/>
    </style:style>
    <style:style style:name="T4356" style:parent-style-name="DefaultParagraphFont" style:family="text">
      <style:text-properties style:font-size-complex="12pt"/>
    </style:style>
    <style:style style:name="T4357" style:parent-style-name="DefaultParagraphFont" style:family="text">
      <style:text-properties style:font-size-complex="12pt"/>
    </style:style>
    <style:style style:name="T4358" style:parent-style-name="DefaultParagraphFont" style:family="text">
      <style:text-properties style:font-size-complex="12pt"/>
    </style:style>
    <style:style style:name="T4359" style:parent-style-name="DefaultParagraphFont" style:family="text">
      <style:text-properties style:font-size-complex="12pt"/>
    </style:style>
    <style:style style:name="T4360" style:parent-style-name="DefaultParagraphFont" style:family="text">
      <style:text-properties style:font-size-complex="12pt"/>
    </style:style>
    <style:style style:name="T4361" style:parent-style-name="DefaultParagraphFont" style:family="text">
      <style:text-properties style:font-size-complex="12pt"/>
    </style:style>
    <style:style style:name="T4362" style:parent-style-name="DefaultParagraphFont" style:family="text">
      <style:text-properties style:font-size-complex="12pt"/>
    </style:style>
    <style:style style:name="T4363" style:parent-style-name="DefaultParagraphFont" style:family="text">
      <style:text-properties style:font-size-complex="12pt"/>
    </style:style>
    <style:style style:name="T4364" style:parent-style-name="DefaultParagraphFont" style:family="text">
      <style:text-properties style:font-size-complex="12pt"/>
    </style:style>
    <style:style style:name="T4365" style:parent-style-name="DefaultParagraphFont" style:family="text">
      <style:text-properties style:font-size-complex="12pt"/>
    </style:style>
    <style:style style:name="T4366" style:parent-style-name="DefaultParagraphFont" style:family="text">
      <style:text-properties style:font-size-complex="12pt"/>
    </style:style>
    <style:style style:name="T436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368" style:parent-style-name="DefaultParagraphFont" style:family="text">
      <style:text-properties style:font-weight-complex="bold" style:font-size-complex="12pt"/>
    </style:style>
    <style:style style:name="T4369" style:parent-style-name="DefaultParagraphFont" style:family="text">
      <style:text-properties style:font-size-complex="12pt"/>
    </style:style>
    <style:style style:name="T4370" style:parent-style-name="DefaultParagraphFont" style:family="text">
      <style:text-properties style:font-size-complex="12pt"/>
    </style:style>
    <style:style style:name="T4371" style:parent-style-name="DefaultParagraphFont" style:family="text">
      <style:text-properties style:font-size-complex="12pt"/>
    </style:style>
    <style:style style:name="T4372" style:parent-style-name="DefaultParagraphFont" style:family="text">
      <style:text-properties style:font-size-complex="12pt"/>
    </style:style>
    <style:style style:name="T4373" style:parent-style-name="DefaultParagraphFont" style:family="text">
      <style:text-properties style:font-size-complex="12pt"/>
    </style:style>
    <style:style style:name="T4374" style:parent-style-name="DefaultParagraphFont" style:family="text">
      <style:text-properties style:font-size-complex="12pt"/>
    </style:style>
    <style:style style:name="T4375" style:parent-style-name="DefaultParagraphFont" style:family="text">
      <style:text-properties style:font-size-complex="12pt"/>
    </style:style>
    <style:style style:name="T4376" style:parent-style-name="DefaultParagraphFont" style:family="text">
      <style:text-properties style:font-size-complex="12pt"/>
    </style:style>
    <style:style style:name="T4377" style:parent-style-name="DefaultParagraphFont" style:family="text">
      <style:text-properties style:font-size-complex="12pt"/>
    </style:style>
    <style:style style:name="T4378" style:parent-style-name="DefaultParagraphFont" style:family="text">
      <style:text-properties style:font-size-complex="12pt"/>
    </style:style>
    <style:style style:name="T4379" style:parent-style-name="DefaultParagraphFont" style:family="text">
      <style:text-properties style:font-size-complex="12pt"/>
    </style:style>
    <style:style style:name="T4380" style:parent-style-name="DefaultParagraphFont" style:family="text">
      <style:text-properties style:font-size-complex="12pt"/>
    </style:style>
    <style:style style:name="T4381" style:parent-style-name="DefaultParagraphFont" style:family="text">
      <style:text-properties style:font-size-complex="12pt"/>
    </style:style>
    <style:style style:name="T4382" style:parent-style-name="DefaultParagraphFont" style:family="text">
      <style:text-properties style:font-size-complex="12pt"/>
    </style:style>
    <style:style style:name="T4383" style:parent-style-name="DefaultParagraphFont" style:family="text">
      <style:text-properties style:font-size-complex="12pt"/>
    </style:style>
    <style:style style:name="T4384" style:parent-style-name="DefaultParagraphFont" style:family="text">
      <style:text-properties style:font-size-complex="12pt"/>
    </style:style>
    <style:style style:name="T4385" style:parent-style-name="DefaultParagraphFont" style:family="text">
      <style:text-properties style:font-size-complex="12pt"/>
    </style:style>
    <style:style style:name="T4386" style:parent-style-name="DefaultParagraphFont" style:family="text">
      <style:text-properties style:font-size-complex="12pt"/>
    </style:style>
    <style:style style:name="T4387" style:parent-style-name="DefaultParagraphFont" style:family="text">
      <style:text-properties style:font-size-complex="12pt"/>
    </style:style>
    <style:style style:name="T4388" style:parent-style-name="DefaultParagraphFont" style:family="text">
      <style:text-properties style:font-size-complex="12pt"/>
    </style:style>
    <style:style style:name="T438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390" style:parent-style-name="DefaultParagraphFont" style:family="text">
      <style:text-properties style:font-weight-complex="bold" style:font-size-complex="12pt"/>
    </style:style>
    <style:style style:name="T4391" style:parent-style-name="DefaultParagraphFont" style:family="text">
      <style:text-properties style:font-weight-complex="bold" style:font-size-complex="12pt"/>
    </style:style>
    <style:style style:name="T4392" style:parent-style-name="DefaultParagraphFont" style:family="text">
      <style:text-properties style:font-weight-complex="bold" style:font-size-complex="12pt"/>
    </style:style>
    <style:style style:name="T4393" style:parent-style-name="DefaultParagraphFont" style:family="text">
      <style:text-properties style:font-weight-complex="bold" style:font-size-complex="12pt"/>
    </style:style>
    <style:style style:name="T4394" style:parent-style-name="DefaultParagraphFont" style:family="text">
      <style:text-properties style:font-weight-complex="bold" style:font-size-complex="12pt"/>
    </style:style>
    <style:style style:name="T4395" style:parent-style-name="DefaultParagraphFont" style:family="text">
      <style:text-properties style:font-weight-complex="bold" style:font-size-complex="12pt"/>
    </style:style>
    <style:style style:name="T4396" style:parent-style-name="DefaultParagraphFont" style:family="text">
      <style:text-properties style:font-weight-complex="bold" style:font-size-complex="12pt"/>
    </style:style>
    <style:style style:name="T4397" style:parent-style-name="DefaultParagraphFont" style:family="text">
      <style:text-properties style:font-weight-complex="bold" style:font-size-complex="12pt"/>
    </style:style>
    <style:style style:name="T4398" style:parent-style-name="DefaultParagraphFont" style:family="text">
      <style:text-properties style:font-weight-complex="bold" style:font-size-complex="12pt"/>
    </style:style>
    <style:style style:name="T4399" style:parent-style-name="DefaultParagraphFont" style:family="text">
      <style:text-properties style:font-weight-complex="bold" style:font-size-complex="12pt"/>
    </style:style>
    <style:style style:name="T4400" style:parent-style-name="DefaultParagraphFont" style:family="text">
      <style:text-properties style:font-weight-complex="bold" style:font-size-complex="12pt"/>
    </style:style>
    <style:style style:name="T4401" style:parent-style-name="DefaultParagraphFont" style:family="text">
      <style:text-properties style:font-weight-complex="bold" style:font-size-complex="12pt"/>
    </style:style>
    <style:style style:name="T4402" style:parent-style-name="DefaultParagraphFont" style:family="text">
      <style:text-properties style:font-weight-complex="bold" style:font-size-complex="12pt"/>
    </style:style>
    <style:style style:name="T4403" style:parent-style-name="DefaultParagraphFont" style:family="text">
      <style:text-properties style:font-weight-complex="bold" style:font-size-complex="12pt"/>
    </style:style>
    <style:style style:name="T4404" style:parent-style-name="DefaultParagraphFont" style:family="text">
      <style:text-properties style:font-weight-complex="bold" style:font-size-complex="12pt"/>
    </style:style>
    <style:style style:name="T4405" style:parent-style-name="DefaultParagraphFont" style:family="text">
      <style:text-properties style:font-weight-complex="bold" style:font-size-complex="12pt"/>
    </style:style>
    <style:style style:name="T4406" style:parent-style-name="DefaultParagraphFont" style:family="text">
      <style:text-properties style:font-weight-complex="bold" style:font-size-complex="12pt"/>
    </style:style>
    <style:style style:name="T4407" style:parent-style-name="DefaultParagraphFont" style:family="text">
      <style:text-properties style:font-weight-complex="bold" style:font-size-complex="12pt"/>
    </style:style>
    <style:style style:name="T4408" style:parent-style-name="DefaultParagraphFont" style:family="text">
      <style:text-properties style:font-weight-complex="bold" style:font-size-complex="12pt"/>
    </style:style>
    <style:style style:name="T4409" style:parent-style-name="DefaultParagraphFont" style:family="text">
      <style:text-properties style:font-weight-complex="bold" style:font-size-complex="12pt"/>
    </style:style>
    <style:style style:name="T4410" style:parent-style-name="DefaultParagraphFont" style:family="text">
      <style:text-properties style:font-weight-complex="bold" style:font-size-complex="12pt"/>
    </style:style>
    <style:style style:name="T4411" style:parent-style-name="DefaultParagraphFont" style:family="text">
      <style:text-properties style:font-weight-complex="bold" style:font-size-complex="12pt"/>
    </style:style>
    <style:style style:name="T4412" style:parent-style-name="DefaultParagraphFont" style:family="text">
      <style:text-properties style:font-weight-complex="bold" style:font-size-complex="12pt"/>
    </style:style>
    <style:style style:name="T4413" style:parent-style-name="DefaultParagraphFont" style:family="text">
      <style:text-properties style:font-weight-complex="bold" style:font-size-complex="12pt"/>
    </style:style>
    <style:style style:name="T4414" style:parent-style-name="DefaultParagraphFont" style:family="text">
      <style:text-properties style:font-weight-complex="bold" style:font-size-complex="12pt"/>
    </style:style>
    <style:style style:name="T4415" style:parent-style-name="DefaultParagraphFont" style:family="text">
      <style:text-properties style:font-weight-complex="bold" style:font-size-complex="12pt"/>
    </style:style>
    <style:style style:name="T4416" style:parent-style-name="DefaultParagraphFont" style:family="text">
      <style:text-properties style:font-weight-complex="bold" style:font-size-complex="12pt"/>
    </style:style>
    <style:style style:name="T4417" style:parent-style-name="DefaultParagraphFont" style:family="text">
      <style:text-properties style:font-weight-complex="bold" style:font-size-complex="12pt"/>
    </style:style>
    <style:style style:name="T4418" style:parent-style-name="DefaultParagraphFont" style:family="text">
      <style:text-properties style:font-weight-complex="bold" style:font-size-complex="12pt"/>
    </style:style>
    <style:style style:name="T4419" style:parent-style-name="DefaultParagraphFont" style:family="text">
      <style:text-properties style:font-weight-complex="bold" style:font-size-complex="12pt"/>
    </style:style>
    <style:style style:name="T4420" style:parent-style-name="DefaultParagraphFont" style:family="text">
      <style:text-properties style:font-weight-complex="bold" style:font-size-complex="12pt"/>
    </style:style>
    <style:style style:name="T4421" style:parent-style-name="DefaultParagraphFont" style:family="text">
      <style:text-properties style:font-weight-complex="bold" style:font-size-complex="12pt"/>
    </style:style>
    <style:style style:name="T4422" style:parent-style-name="DefaultParagraphFont" style:family="text">
      <style:text-properties style:font-weight-complex="bold" style:font-size-complex="12pt"/>
    </style:style>
    <style:style style:name="T4423" style:parent-style-name="DefaultParagraphFont" style:family="text">
      <style:text-properties style:font-weight-complex="bold" style:font-size-complex="12pt"/>
    </style:style>
    <style:style style:name="T4424" style:parent-style-name="DefaultParagraphFont" style:family="text">
      <style:text-properties style:font-weight-complex="bold" style:font-size-complex="12pt"/>
    </style:style>
    <style:style style:name="T4425" style:parent-style-name="DefaultParagraphFont" style:family="text">
      <style:text-properties style:font-weight-complex="bold" style:font-size-complex="12pt"/>
    </style:style>
    <style:style style:name="P4426" style:parent-style-name="Roman" style:family="paragraph">
      <style:text-properties style:font-weight-complex="bold" style:font-size-complex="12pt"/>
    </style:style>
    <style:style style:name="T4427" style:parent-style-name="DefaultParagraphFont" style:family="text">
      <style:text-properties style:font-weight-complex="bold" style:font-size-complex="12pt"/>
    </style:style>
    <style:style style:name="T4428" style:parent-style-name="DefaultParagraphFont" style:family="text">
      <style:text-properties style:font-weight-complex="bold" style:font-size-complex="12pt"/>
    </style:style>
    <style:style style:name="T4429" style:parent-style-name="DefaultParagraphFont" style:family="text">
      <style:text-properties style:font-weight-complex="bold" style:font-size-complex="12pt"/>
    </style:style>
    <style:style style:name="T4430" style:parent-style-name="DefaultParagraphFont" style:family="text">
      <style:text-properties style:font-weight-complex="bold" style:font-size-complex="12pt"/>
    </style:style>
    <style:style style:name="T4431" style:parent-style-name="DefaultParagraphFont" style:family="text">
      <style:text-properties style:font-weight-complex="bold" style:font-size-complex="12pt"/>
    </style:style>
    <style:style style:name="T4432" style:parent-style-name="DefaultParagraphFont" style:family="text">
      <style:text-properties style:font-weight-complex="bold" style:font-size-complex="12pt"/>
    </style:style>
    <style:style style:name="T4433" style:parent-style-name="DefaultParagraphFont" style:family="text">
      <style:text-properties style:font-weight-complex="bold" style:font-size-complex="12pt"/>
    </style:style>
    <style:style style:name="T4434" style:parent-style-name="DefaultParagraphFont" style:family="text">
      <style:text-properties style:font-weight-complex="bold" style:font-size-complex="12pt"/>
    </style:style>
    <style:style style:name="T4435" style:parent-style-name="DefaultParagraphFont" style:family="text">
      <style:text-properties style:font-weight-complex="bold" style:font-size-complex="12pt"/>
    </style:style>
    <style:style style:name="T4436" style:parent-style-name="DefaultParagraphFont" style:family="text">
      <style:text-properties style:font-weight-complex="bold" style:font-size-complex="12pt"/>
    </style:style>
    <style:style style:name="T4437" style:parent-style-name="DefaultParagraphFont" style:family="text">
      <style:text-properties style:font-weight-complex="bold" style:font-size-complex="12pt"/>
    </style:style>
    <style:style style:name="T4438" style:parent-style-name="DefaultParagraphFont" style:family="text">
      <style:text-properties style:font-weight-complex="bold" style:font-size-complex="12pt"/>
    </style:style>
    <style:style style:name="T4439" style:parent-style-name="DefaultParagraphFont" style:family="text">
      <style:text-properties style:font-weight-complex="bold" style:font-size-complex="12pt"/>
    </style:style>
    <style:style style:name="T4440" style:parent-style-name="DefaultParagraphFont" style:family="text">
      <style:text-properties style:font-weight-complex="bold" style:font-size-complex="12pt"/>
    </style:style>
    <style:style style:name="T4441" style:parent-style-name="DefaultParagraphFont" style:family="text">
      <style:text-properties style:font-weight-complex="bold" style:font-size-complex="12pt"/>
    </style:style>
    <style:style style:name="T4442" style:parent-style-name="DefaultParagraphFont" style:family="text">
      <style:text-properties style:font-weight-complex="bold" style:font-size-complex="12pt"/>
    </style:style>
    <style:style style:name="T4443" style:parent-style-name="DefaultParagraphFont" style:family="text">
      <style:text-properties style:font-weight-complex="bold" style:font-size-complex="12pt"/>
    </style:style>
    <style:style style:name="T4444" style:parent-style-name="DefaultParagraphFont" style:family="text">
      <style:text-properties style:font-weight-complex="bold" style:font-size-complex="12pt"/>
    </style:style>
    <style:style style:name="T4445" style:parent-style-name="DefaultParagraphFont" style:family="text">
      <style:text-properties style:font-weight-complex="bold" style:font-size-complex="12pt"/>
    </style:style>
    <style:style style:name="T4446" style:parent-style-name="DefaultParagraphFont" style:family="text">
      <style:text-properties style:font-weight-complex="bold" style:font-size-complex="12pt"/>
    </style:style>
    <style:style style:name="T4447" style:parent-style-name="DefaultParagraphFont" style:family="text">
      <style:text-properties style:font-weight-complex="bold" style:font-size-complex="12pt"/>
    </style:style>
    <style:style style:name="T4448" style:parent-style-name="DefaultParagraphFont" style:family="text">
      <style:text-properties style:font-weight-complex="bold" style:font-size-complex="12pt"/>
    </style:style>
    <style:style style:name="T4449" style:parent-style-name="DefaultParagraphFont" style:family="text">
      <style:text-properties style:font-weight-complex="bold" style:font-size-complex="12pt"/>
    </style:style>
    <style:style style:name="T4450" style:parent-style-name="DefaultParagraphFont" style:family="text">
      <style:text-properties style:font-weight-complex="bold" style:font-size-complex="12pt"/>
    </style:style>
    <style:style style:name="T4451" style:parent-style-name="DefaultParagraphFont" style:family="text">
      <style:text-properties style:font-weight-complex="bold" style:font-size-complex="12pt"/>
    </style:style>
    <style:style style:name="T4452" style:parent-style-name="DefaultParagraphFont" style:family="text">
      <style:text-properties style:font-weight-complex="bold" style:font-size-complex="12pt"/>
    </style:style>
    <style:style style:name="T4453" style:parent-style-name="DefaultParagraphFont" style:family="text">
      <style:text-properties style:font-weight-complex="bold" style:font-size-complex="12pt"/>
    </style:style>
    <style:style style:name="T4454" style:parent-style-name="DefaultParagraphFont" style:family="text">
      <style:text-properties style:font-weight-complex="bold" style:font-size-complex="12pt"/>
    </style:style>
    <style:style style:name="T4455" style:parent-style-name="DefaultParagraphFont" style:family="text">
      <style:text-properties style:font-weight-complex="bold" style:font-size-complex="12pt"/>
    </style:style>
    <style:style style:name="T4456" style:parent-style-name="DefaultParagraphFont" style:family="text">
      <style:text-properties style:font-weight-complex="bold" style:font-size-complex="12pt"/>
    </style:style>
    <style:style style:name="T4457" style:parent-style-name="DefaultParagraphFont" style:family="text">
      <style:text-properties style:font-weight-complex="bold" style:font-size-complex="12pt"/>
    </style:style>
    <style:style style:name="T4458" style:parent-style-name="DefaultParagraphFont" style:family="text">
      <style:text-properties style:font-weight-complex="bold" style:font-size-complex="12pt"/>
    </style:style>
    <style:style style:name="T4459" style:parent-style-name="DefaultParagraphFont" style:family="text">
      <style:text-properties style:font-weight-complex="bold" style:font-size-complex="12pt"/>
    </style:style>
    <style:style style:name="T4460" style:parent-style-name="DefaultParagraphFont" style:family="text">
      <style:text-properties style:font-weight-complex="bold" style:font-size-complex="12pt"/>
    </style:style>
    <style:style style:name="T4461" style:parent-style-name="DefaultParagraphFont" style:family="text">
      <style:text-properties style:font-weight-complex="bold" style:font-size-complex="12pt"/>
    </style:style>
    <style:style style:name="T4462" style:parent-style-name="DefaultParagraphFont" style:family="text">
      <style:text-properties style:font-weight-complex="bold" style:font-size-complex="12pt"/>
    </style:style>
    <style:style style:name="T4463" style:parent-style-name="DefaultParagraphFont" style:family="text">
      <style:text-properties style:font-weight-complex="bold" style:font-size-complex="12pt"/>
    </style:style>
    <style:style style:name="T4464" style:parent-style-name="DefaultParagraphFont" style:family="text">
      <style:text-properties style:font-weight-complex="bold" style:font-size-complex="12pt"/>
    </style:style>
    <style:style style:name="T4465" style:parent-style-name="DefaultParagraphFont" style:family="text">
      <style:text-properties style:font-weight-complex="bold" style:font-size-complex="12pt"/>
    </style:style>
    <style:style style:name="T4466" style:parent-style-name="DefaultParagraphFont" style:family="text">
      <style:text-properties style:font-weight-complex="bold" style:font-size-complex="12pt"/>
    </style:style>
    <style:style style:name="T4467" style:parent-style-name="DefaultParagraphFont" style:family="text">
      <style:text-properties style:font-weight-complex="bold" style:font-size-complex="12pt"/>
    </style:style>
    <style:style style:name="T4468" style:parent-style-name="DefaultParagraphFont" style:family="text">
      <style:text-properties style:font-weight-complex="bold" style:font-size-complex="12pt"/>
    </style:style>
    <style:style style:name="T4469" style:parent-style-name="DefaultParagraphFont" style:family="text">
      <style:text-properties style:font-weight-complex="bold" style:font-size-complex="12pt"/>
    </style:style>
    <style:style style:name="T4470" style:parent-style-name="DefaultParagraphFont" style:family="text">
      <style:text-properties style:font-weight-complex="bold" style:font-size-complex="12pt"/>
    </style:style>
    <style:style style:name="T4471" style:parent-style-name="DefaultParagraphFont" style:family="text">
      <style:text-properties style:font-weight-complex="bold" style:font-size-complex="12pt"/>
    </style:style>
    <style:style style:name="T4472" style:parent-style-name="DefaultParagraphFont" style:family="text">
      <style:text-properties style:font-weight-complex="bold" style:font-size-complex="12pt"/>
    </style:style>
    <style:style style:name="T4473" style:parent-style-name="DefaultParagraphFont" style:family="text">
      <style:text-properties style:font-weight-complex="bold" style:font-size-complex="12pt"/>
    </style:style>
    <style:style style:name="T4474" style:parent-style-name="DefaultParagraphFont" style:family="text">
      <style:text-properties style:font-weight-complex="bold" style:font-size-complex="12pt"/>
    </style:style>
    <style:style style:name="T4475" style:parent-style-name="DefaultParagraphFont" style:family="text">
      <style:text-properties style:font-weight-complex="bold" style:font-size-complex="12pt"/>
    </style:style>
    <style:style style:name="T4476" style:parent-style-name="DefaultParagraphFont" style:family="text">
      <style:text-properties style:font-weight-complex="bold" style:font-size-complex="12pt"/>
    </style:style>
    <style:style style:name="T4477" style:parent-style-name="DefaultParagraphFont" style:family="text">
      <style:text-properties style:font-weight-complex="bold" style:font-size-complex="12pt"/>
    </style:style>
    <style:style style:name="T4478" style:parent-style-name="DefaultParagraphFont" style:family="text">
      <style:text-properties style:font-weight-complex="bold" style:font-size-complex="12pt"/>
    </style:style>
    <style:style style:name="T4479" style:parent-style-name="DefaultParagraphFont" style:family="text">
      <style:text-properties style:font-weight-complex="bold" style:font-size-complex="12pt"/>
    </style:style>
    <style:style style:name="T4480" style:parent-style-name="DefaultParagraphFont" style:family="text">
      <style:text-properties style:font-weight-complex="bold" style:font-size-complex="12pt"/>
    </style:style>
    <style:style style:name="T4481" style:parent-style-name="DefaultParagraphFont" style:family="text">
      <style:text-properties style:font-weight-complex="bold" style:font-size-complex="12pt"/>
    </style:style>
    <style:style style:name="T4482" style:parent-style-name="DefaultParagraphFont" style:family="text">
      <style:text-properties style:font-weight-complex="bold" style:font-size-complex="12pt"/>
    </style:style>
    <style:style style:name="T4483" style:parent-style-name="DefaultParagraphFont" style:family="text">
      <style:text-properties style:font-weight-complex="bold" style:font-size-complex="12pt"/>
    </style:style>
    <style:style style:name="T4484" style:parent-style-name="DefaultParagraphFont" style:family="text">
      <style:text-properties style:font-weight-complex="bold" style:font-size-complex="12pt"/>
    </style:style>
    <style:style style:name="T4485" style:parent-style-name="DefaultParagraphFont" style:family="text">
      <style:text-properties style:font-weight-complex="bold" style:font-size-complex="12pt"/>
    </style:style>
    <style:style style:name="T4486" style:parent-style-name="DefaultParagraphFont" style:family="text">
      <style:text-properties style:font-weight-complex="bold" style:font-size-complex="12pt"/>
    </style:style>
    <style:style style:name="T4487" style:parent-style-name="DefaultParagraphFont" style:family="text">
      <style:text-properties style:font-weight-complex="bold" style:font-size-complex="12pt"/>
    </style:style>
    <style:style style:name="T4488" style:parent-style-name="DefaultParagraphFont" style:family="text">
      <style:text-properties style:font-weight-complex="bold" style:font-size-complex="12pt"/>
    </style:style>
    <style:style style:name="T4489" style:parent-style-name="DefaultParagraphFont" style:family="text">
      <style:text-properties style:font-weight-complex="bold" style:font-size-complex="12pt"/>
    </style:style>
    <style:style style:name="T4490" style:parent-style-name="DefaultParagraphFont" style:family="text">
      <style:text-properties style:font-weight-complex="bold" style:font-size-complex="12pt"/>
    </style:style>
    <style:style style:name="T4491" style:parent-style-name="DefaultParagraphFont" style:family="text">
      <style:text-properties style:font-weight-complex="bold" style:font-size-complex="12pt"/>
    </style:style>
    <style:style style:name="T4492" style:parent-style-name="DefaultParagraphFont" style:family="text">
      <style:text-properties style:font-weight-complex="bold" style:font-size-complex="12pt"/>
    </style:style>
    <style:style style:name="T4493" style:parent-style-name="DefaultParagraphFont" style:family="text">
      <style:text-properties style:font-weight-complex="bold" style:font-size-complex="12pt"/>
    </style:style>
    <style:style style:name="T4494" style:parent-style-name="DefaultParagraphFont" style:family="text">
      <style:text-properties style:font-weight-complex="bold" style:font-size-complex="12pt"/>
    </style:style>
    <style:style style:name="T4495" style:parent-style-name="DefaultParagraphFont" style:family="text">
      <style:text-properties style:font-weight-complex="bold" style:font-size-complex="12pt"/>
    </style:style>
    <style:style style:name="T4496" style:parent-style-name="DefaultParagraphFont" style:family="text">
      <style:text-properties style:font-weight-complex="bold" style:font-size-complex="12pt"/>
    </style:style>
    <style:style style:name="T4497" style:parent-style-name="DefaultParagraphFont" style:family="text">
      <style:text-properties style:font-weight-complex="bold" style:font-size-complex="12pt"/>
    </style:style>
    <style:style style:name="T4498" style:parent-style-name="DefaultParagraphFont" style:family="text">
      <style:text-properties style:font-weight-complex="bold" style:font-size-complex="12pt"/>
    </style:style>
    <style:style style:name="T4499" style:parent-style-name="DefaultParagraphFont" style:family="text">
      <style:text-properties style:font-weight-complex="bold" style:font-size-complex="12pt"/>
    </style:style>
    <style:style style:name="T4500" style:parent-style-name="DefaultParagraphFont" style:family="text">
      <style:text-properties style:font-weight-complex="bold" style:font-size-complex="12pt"/>
    </style:style>
    <style:style style:name="T4501" style:parent-style-name="DefaultParagraphFont" style:family="text">
      <style:text-properties style:font-weight-complex="bold" style:font-size-complex="12pt"/>
    </style:style>
    <style:style style:name="T4502" style:parent-style-name="DefaultParagraphFont" style:family="text">
      <style:text-properties style:font-weight-complex="bold" style:font-size-complex="12pt"/>
    </style:style>
    <style:style style:name="T4503" style:parent-style-name="DefaultParagraphFont" style:family="text">
      <style:text-properties style:font-weight-complex="bold" style:font-size-complex="12pt"/>
    </style:style>
    <style:style style:name="T4504" style:parent-style-name="DefaultParagraphFont" style:family="text">
      <style:text-properties style:font-weight-complex="bold" style:font-size-complex="12pt"/>
    </style:style>
    <style:style style:name="T4505" style:parent-style-name="DefaultParagraphFont" style:family="text">
      <style:text-properties style:font-weight-complex="bold" style:font-size-complex="12pt"/>
    </style:style>
    <style:style style:name="T4506" style:parent-style-name="DefaultParagraphFont" style:family="text">
      <style:text-properties style:font-weight-complex="bold" style:font-size-complex="12pt"/>
    </style:style>
    <style:style style:name="T4507" style:parent-style-name="DefaultParagraphFont" style:family="text">
      <style:text-properties style:font-weight-complex="bold" style:font-size-complex="12pt"/>
    </style:style>
    <style:style style:name="T4508" style:parent-style-name="DefaultParagraphFont" style:family="text">
      <style:text-properties style:font-weight-complex="bold" style:font-size-complex="12pt"/>
    </style:style>
    <style:style style:name="T4509" style:parent-style-name="DefaultParagraphFont" style:family="text">
      <style:text-properties style:font-weight-complex="bold" style:font-size-complex="12pt"/>
    </style:style>
    <style:style style:name="T4510" style:parent-style-name="DefaultParagraphFont" style:family="text">
      <style:text-properties style:font-weight-complex="bold" style:font-size-complex="12pt"/>
    </style:style>
    <style:style style:name="T4511" style:parent-style-name="DefaultParagraphFont" style:family="text">
      <style:text-properties style:font-weight-complex="bold" style:font-size-complex="12pt"/>
    </style:style>
    <style:style style:name="T4512" style:parent-style-name="DefaultParagraphFont" style:family="text">
      <style:text-properties style:font-weight-complex="bold" style:font-size-complex="12pt"/>
    </style:style>
    <style:style style:name="T4513" style:parent-style-name="DefaultParagraphFont" style:family="text">
      <style:text-properties style:font-weight-complex="bold" style:font-size-complex="12pt"/>
    </style:style>
    <style:style style:name="T4514" style:parent-style-name="DefaultParagraphFont" style:family="text">
      <style:text-properties style:font-weight-complex="bold" style:font-size-complex="12pt"/>
    </style:style>
    <style:style style:name="T4515" style:parent-style-name="DefaultParagraphFont" style:family="text">
      <style:text-properties style:font-weight-complex="bold" style:font-size-complex="12pt"/>
    </style:style>
    <style:style style:name="T4516" style:parent-style-name="DefaultParagraphFont" style:family="text">
      <style:text-properties style:font-weight-complex="bold" style:font-size-complex="12pt"/>
    </style:style>
    <style:style style:name="T4517" style:parent-style-name="DefaultParagraphFont" style:family="text">
      <style:text-properties style:font-weight-complex="bold" style:font-size-complex="12pt"/>
    </style:style>
    <style:style style:name="T4518" style:parent-style-name="DefaultParagraphFont" style:family="text">
      <style:text-properties style:font-weight-complex="bold" style:font-size-complex="12pt"/>
    </style:style>
    <style:style style:name="T4519" style:parent-style-name="DefaultParagraphFont" style:family="text">
      <style:text-properties style:font-weight-complex="bold" style:font-size-complex="12pt"/>
    </style:style>
    <style:style style:name="T4520" style:parent-style-name="DefaultParagraphFont" style:family="text">
      <style:text-properties style:font-weight-complex="bold" style:font-size-complex="12pt"/>
    </style:style>
    <style:style style:name="T4521" style:parent-style-name="DefaultParagraphFont" style:family="text">
      <style:text-properties style:font-weight-complex="bold" style:font-size-complex="12pt"/>
    </style:style>
    <style:style style:name="T4522" style:parent-style-name="DefaultParagraphFont" style:family="text">
      <style:text-properties style:font-weight-complex="bold" style:font-size-complex="12pt"/>
    </style:style>
    <style:style style:name="T4523" style:parent-style-name="DefaultParagraphFont" style:family="text">
      <style:text-properties style:font-weight-complex="bold" style:font-size-complex="12pt"/>
    </style:style>
    <style:style style:name="T4524" style:parent-style-name="DefaultParagraphFont" style:family="text">
      <style:text-properties style:font-weight-complex="bold" style:font-size-complex="12pt"/>
    </style:style>
    <style:style style:name="T4525" style:parent-style-name="DefaultParagraphFont" style:family="text">
      <style:text-properties style:font-weight-complex="bold" style:font-size-complex="12pt"/>
    </style:style>
    <style:style style:name="T4526" style:parent-style-name="DefaultParagraphFont" style:family="text">
      <style:text-properties style:font-weight-complex="bold" style:font-size-complex="12pt"/>
    </style:style>
    <style:style style:name="T4527" style:parent-style-name="DefaultParagraphFont" style:family="text">
      <style:text-properties style:font-weight-complex="bold" style:font-size-complex="12pt"/>
    </style:style>
    <style:style style:name="T4528" style:parent-style-name="DefaultParagraphFont" style:family="text">
      <style:text-properties style:font-weight-complex="bold" style:font-size-complex="12pt"/>
    </style:style>
    <style:style style:name="T4529" style:parent-style-name="DefaultParagraphFont" style:family="text">
      <style:text-properties style:font-weight-complex="bold" style:font-size-complex="12pt"/>
    </style:style>
    <style:style style:name="T4530" style:parent-style-name="DefaultParagraphFont" style:family="text">
      <style:text-properties style:font-weight-complex="bold" style:font-size-complex="12pt"/>
    </style:style>
    <style:style style:name="T4531" style:parent-style-name="DefaultParagraphFont" style:family="text">
      <style:text-properties style:font-weight-complex="bold" style:font-size-complex="12pt"/>
    </style:style>
    <style:style style:name="T4532" style:parent-style-name="DefaultParagraphFont" style:family="text">
      <style:text-properties fo:font-weight="bold" style:font-weight-asian="bold" fo:font-size="11pt" style:font-size-asian="11pt"/>
    </style:style>
    <style:style style:name="T45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 fo:font-size="10pt" style:font-size-asian="10pt"/>
    </style:style>
    <style:style style:name="T45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37" style:parent-style-name="DefaultParagraphFont" style:family="text">
      <style:text-properties style:font-weight-complex="bold" fo:font-size="10pt" style:font-size-asian="10pt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5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43" style:parent-style-name="DefaultParagraphFont" style:family="text">
      <style:text-properties style:font-size-complex="12pt"/>
    </style:style>
    <style:style style:name="T4544" style:parent-style-name="DefaultParagraphFont" style:family="text">
      <style:text-properties fo:font-size="10pt" style:font-size-asian="10pt" style:font-size-complex="12pt"/>
    </style:style>
    <style:style style:name="T454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546" style:parent-style-name="DefaultParagraphFont" style:family="text">
      <style:text-properties fo:font-size="10pt" style:font-size-asian="10pt" style:font-size-complex="12pt"/>
    </style:style>
    <style:style style:name="T4547" style:parent-style-name="DefaultParagraphFont" style:family="text">
      <style:text-properties style:font-size-complex="12pt"/>
    </style:style>
    <style:style style:name="T4548" style:parent-style-name="DefaultParagraphFont" style:family="text">
      <style:text-properties fo:letter-spacing="-0.0013in"/>
    </style:style>
    <style:style style:name="T4549" style:parent-style-name="DefaultParagraphFont" style:family="text">
      <style:text-properties fo:letter-spacing="-0.0013in"/>
    </style:style>
    <style:style style:name="T4550" style:parent-style-name="DefaultParagraphFont" style:family="text">
      <style:text-properties fo:letter-spacing="-0.0013in"/>
    </style:style>
    <style:style style:name="T4551" style:parent-style-name="DefaultParagraphFont" style:family="text">
      <style:text-properties fo:letter-spacing="-0.0013in"/>
    </style:style>
    <style:style style:name="T4552" style:parent-style-name="DefaultParagraphFont" style:family="text">
      <style:text-properties fo:letter-spacing="-0.0013in"/>
    </style:style>
    <style:style style:name="T4553" style:parent-style-name="DefaultParagraphFont" style:family="text">
      <style:text-properties fo:letter-spacing="-0.0013in"/>
    </style:style>
    <style:style style:name="T4554" style:parent-style-name="DefaultParagraphFont" style:family="text">
      <style:text-properties fo:letter-spacing="-0.0013in"/>
    </style:style>
    <style:style style:name="T4555" style:parent-style-name="DefaultParagraphFont" style:family="text">
      <style:text-properties fo:letter-spacing="-0.0013in"/>
    </style:style>
    <style:style style:name="T4556" style:parent-style-name="DefaultParagraphFont" style:family="text">
      <style:text-properties fo:letter-spacing="-0.0013in"/>
    </style:style>
    <style:style style:name="T4557" style:parent-style-name="DefaultParagraphFont" style:family="text">
      <style:text-properties fo:letter-spacing="-0.0013in"/>
    </style:style>
    <style:style style:name="T4558" style:parent-style-name="DefaultParagraphFont" style:family="text">
      <style:text-properties fo:letter-spacing="-0.0013in"/>
    </style:style>
    <style:style style:name="T4559" style:parent-style-name="DefaultParagraphFont" style:family="text">
      <style:text-properties fo:letter-spacing="-0.0013in"/>
    </style:style>
    <style:style style:name="T4560" style:parent-style-name="DefaultParagraphFont" style:family="text">
      <style:text-properties fo:letter-spacing="-0.0013in"/>
    </style:style>
    <style:style style:name="T4561" style:parent-style-name="DefaultParagraphFont" style:family="text">
      <style:text-properties fo:letter-spacing="-0.0013in"/>
    </style:style>
    <style:style style:name="T4562" style:parent-style-name="DefaultParagraphFont" style:family="text">
      <style:text-properties fo:letter-spacing="-0.0013in"/>
    </style:style>
    <style:style style:name="T4563" style:parent-style-name="DefaultParagraphFont" style:family="text">
      <style:text-properties fo:letter-spacing="-0.0013in"/>
    </style:style>
    <style:style style:name="T4564" style:parent-style-name="DefaultParagraphFont" style:family="text">
      <style:text-properties fo:letter-spacing="-0.0013in"/>
    </style:style>
    <style:style style:name="T4565" style:parent-style-name="DefaultParagraphFont" style:family="text">
      <style:text-properties fo:letter-spacing="-0.0013in"/>
    </style:style>
    <style:style style:name="T4566" style:parent-style-name="DefaultParagraphFont" style:family="text">
      <style:text-properties fo:letter-spacing="-0.0013in"/>
    </style:style>
    <style:style style:name="T4567" style:parent-style-name="DefaultParagraphFont" style:family="text">
      <style:text-properties fo:letter-spacing="-0.0013in"/>
    </style:style>
    <style:style style:name="T4568" style:parent-style-name="DefaultParagraphFont" style:family="text">
      <style:text-properties fo:letter-spacing="-0.0013in"/>
    </style:style>
    <style:style style:name="T4569" style:parent-style-name="DefaultParagraphFont" style:family="text">
      <style:text-properties fo:letter-spacing="-0.0013in"/>
    </style:style>
    <style:style style:name="T4570" style:parent-style-name="DefaultParagraphFont" style:family="text">
      <style:text-properties fo:letter-spacing="-0.0013in"/>
    </style:style>
    <style:style style:name="T4571" style:parent-style-name="DefaultParagraphFont" style:family="text">
      <style:text-properties fo:letter-spacing="-0.0013in"/>
    </style:style>
    <style:style style:name="T4572" style:parent-style-name="DefaultParagraphFont" style:family="text">
      <style:text-properties fo:letter-spacing="-0.0013in"/>
    </style:style>
    <style:style style:name="T4573" style:parent-style-name="DefaultParagraphFont" style:family="text">
      <style:text-properties fo:letter-spacing="-0.0013in"/>
    </style:style>
    <style:style style:name="T4574" style:parent-style-name="DefaultParagraphFont" style:family="text">
      <style:text-properties fo:letter-spacing="-0.0013in"/>
    </style:style>
    <style:style style:name="T4575" style:parent-style-name="DefaultParagraphFont" style:family="text">
      <style:text-properties fo:letter-spacing="-0.0013in"/>
    </style:style>
    <style:style style:name="T4576" style:parent-style-name="DefaultParagraphFont" style:family="text">
      <style:text-properties fo:letter-spacing="-0.0013in"/>
    </style:style>
    <style:style style:name="T4577" style:parent-style-name="DefaultParagraphFont" style:family="text">
      <style:text-properties fo:letter-spacing="-0.0013in"/>
    </style:style>
    <style:style style:name="T4578" style:parent-style-name="DefaultParagraphFont" style:family="text">
      <style:text-properties fo:letter-spacing="-0.0013in"/>
    </style:style>
    <style:style style:name="T4579" style:parent-style-name="DefaultParagraphFont" style:family="text">
      <style:text-properties fo:letter-spacing="-0.0013in"/>
    </style:style>
    <style:style style:name="T4580" style:parent-style-name="DefaultParagraphFont" style:family="text">
      <style:text-properties fo:letter-spacing="-0.0013in"/>
    </style:style>
    <style:style style:name="T4581" style:parent-style-name="DefaultParagraphFont" style:family="text">
      <style:text-properties fo:letter-spacing="-0.0013in"/>
    </style:style>
    <style:style style:name="T458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83" style:parent-style-name="DefaultParagraphFont" style:family="text">
      <style:text-properties style:font-size-complex="12pt"/>
    </style:style>
    <style:style style:name="T4584" style:parent-style-name="DefaultParagraphFont" style:family="text">
      <style:text-properties style:font-size-complex="12pt"/>
    </style:style>
    <style:style style:name="T4585" style:parent-style-name="DefaultParagraphFont" style:family="text">
      <style:text-properties style:font-size-complex="12pt"/>
    </style:style>
    <style:style style:name="T4586" style:parent-style-name="DefaultParagraphFont" style:family="text">
      <style:text-properties style:font-size-complex="12pt"/>
    </style:style>
    <style:style style:name="T4587" style:parent-style-name="DefaultParagraphFont" style:family="text">
      <style:text-properties style:font-size-complex="12pt"/>
    </style:style>
    <style:style style:name="T4588" style:parent-style-name="DefaultParagraphFont" style:family="text">
      <style:text-properties style:font-size-complex="12pt"/>
    </style:style>
    <style:style style:name="T4589" style:parent-style-name="DefaultParagraphFont" style:family="text">
      <style:text-properties style:font-size-complex="12pt"/>
    </style:style>
    <style:style style:name="T4590" style:parent-style-name="DefaultParagraphFont" style:family="text">
      <style:text-properties style:font-size-complex="12pt"/>
    </style:style>
    <style:style style:name="T4591" style:parent-style-name="DefaultParagraphFont" style:family="text">
      <style:text-properties style:font-size-complex="12pt"/>
    </style:style>
    <style:style style:name="T4592" style:parent-style-name="DefaultParagraphFont" style:family="text">
      <style:text-properties style:font-size-complex="12pt"/>
    </style:style>
    <style:style style:name="T4593" style:parent-style-name="DefaultParagraphFont" style:family="text">
      <style:text-properties style:font-size-complex="12pt"/>
    </style:style>
    <style:style style:name="T4594" style:parent-style-name="DefaultParagraphFont" style:family="text">
      <style:text-properties style:font-size-complex="12pt"/>
    </style:style>
    <style:style style:name="T4595" style:parent-style-name="DefaultParagraphFont" style:family="text">
      <style:text-properties style:font-size-complex="12pt"/>
    </style:style>
    <style:style style:name="T4596" style:parent-style-name="DefaultParagraphFont" style:family="text">
      <style:text-properties style:font-size-complex="12pt"/>
    </style:style>
    <style:style style:name="T4597" style:parent-style-name="DefaultParagraphFont" style:family="text">
      <style:text-properties style:font-size-complex="12pt"/>
    </style:style>
    <style:style style:name="T4598" style:parent-style-name="DefaultParagraphFont" style:family="text">
      <style:text-properties style:font-size-complex="12pt"/>
    </style:style>
    <style:style style:name="T4599" style:parent-style-name="DefaultParagraphFont" style:family="text">
      <style:text-properties style:font-size-complex="12pt"/>
    </style:style>
    <style:style style:name="T4600" style:parent-style-name="DefaultParagraphFont" style:family="text">
      <style:text-properties style:font-size-complex="12pt"/>
    </style:style>
    <style:style style:name="T4601" style:parent-style-name="DefaultParagraphFont" style:family="text">
      <style:text-properties style:font-size-complex="12pt"/>
    </style:style>
    <style:style style:name="T4602" style:parent-style-name="DefaultParagraphFont" style:family="text">
      <style:text-properties style:font-size-complex="12pt"/>
    </style:style>
    <style:style style:name="T4603" style:parent-style-name="DefaultParagraphFont" style:family="text">
      <style:text-properties style:font-size-complex="12pt"/>
    </style:style>
    <style:style style:name="T4604" style:parent-style-name="DefaultParagraphFont" style:family="text">
      <style:text-properties style:font-size-complex="12pt"/>
    </style:style>
    <style:style style:name="T4605" style:parent-style-name="DefaultParagraphFont" style:family="text">
      <style:text-properties style:font-size-complex="12pt"/>
    </style:style>
    <style:style style:name="T4606" style:parent-style-name="DefaultParagraphFont" style:family="text">
      <style:text-properties style:font-size-complex="12pt"/>
    </style:style>
    <style:style style:name="T4607" style:parent-style-name="DefaultParagraphFont" style:family="text">
      <style:text-properties style:font-size-complex="12pt"/>
    </style:style>
    <style:style style:name="T4608" style:parent-style-name="DefaultParagraphFont" style:family="text">
      <style:text-properties style:font-size-complex="12pt"/>
    </style:style>
    <style:style style:name="T4609" style:parent-style-name="DefaultParagraphFont" style:family="text">
      <style:text-properties style:font-size-complex="12pt"/>
    </style:style>
    <style:style style:name="T4610" style:parent-style-name="DefaultParagraphFont" style:family="text">
      <style:text-properties style:font-size-complex="12pt"/>
    </style:style>
    <style:style style:name="T4611" style:parent-style-name="DefaultParagraphFont" style:family="text">
      <style:text-properties style:font-size-complex="12pt"/>
    </style:style>
    <style:style style:name="T4612" style:parent-style-name="DefaultParagraphFont" style:family="text">
      <style:text-properties style:font-size-complex="12pt"/>
    </style:style>
    <style:style style:name="T4613" style:parent-style-name="DefaultParagraphFont" style:family="text">
      <style:text-properties style:font-size-complex="12pt"/>
    </style:style>
    <style:style style:name="T4614" style:parent-style-name="DefaultParagraphFont" style:family="text">
      <style:text-properties style:font-size-complex="12pt"/>
    </style:style>
    <style:style style:name="T4615" style:parent-style-name="DefaultParagraphFont" style:family="text">
      <style:text-properties style:font-size-complex="12pt"/>
    </style:style>
    <style:style style:name="T4616" style:parent-style-name="DefaultParagraphFont" style:family="text">
      <style:text-properties style:font-size-complex="12pt"/>
    </style:style>
    <style:style style:name="T4617" style:parent-style-name="DefaultParagraphFont" style:family="text">
      <style:text-properties style:font-size-complex="12pt"/>
    </style:style>
    <style:style style:name="T4618" style:parent-style-name="DefaultParagraphFont" style:family="text">
      <style:text-properties style:font-size-complex="12pt"/>
    </style:style>
    <style:style style:name="T4619" style:parent-style-name="DefaultParagraphFont" style:family="text">
      <style:text-properties style:font-size-complex="12pt"/>
    </style:style>
    <style:style style:name="T4620" style:parent-style-name="DefaultParagraphFont" style:family="text">
      <style:text-properties style:font-size-complex="12pt"/>
    </style:style>
    <style:style style:name="T4621" style:parent-style-name="DefaultParagraphFont" style:family="text">
      <style:text-properties style:font-size-complex="12pt"/>
    </style:style>
    <style:style style:name="T4622" style:parent-style-name="DefaultParagraphFont" style:family="text">
      <style:text-properties style:font-size-complex="12pt"/>
    </style:style>
    <style:style style:name="T4623" style:parent-style-name="DefaultParagraphFont" style:family="text">
      <style:text-properties style:font-size-complex="12pt"/>
    </style:style>
    <style:style style:name="T4624" style:parent-style-name="DefaultParagraphFont" style:family="text">
      <style:text-properties style:font-size-complex="12pt"/>
    </style:style>
    <style:style style:name="T4625" style:parent-style-name="DefaultParagraphFont" style:family="text">
      <style:text-properties style:font-size-complex="12pt"/>
    </style:style>
    <style:style style:name="T4626" style:parent-style-name="DefaultParagraphFont" style:family="text">
      <style:text-properties style:font-size-complex="12pt"/>
    </style:style>
    <style:style style:name="T4627" style:parent-style-name="DefaultParagraphFont" style:family="text">
      <style:text-properties style:font-size-complex="12pt"/>
    </style:style>
    <style:style style:name="T4628" style:parent-style-name="DefaultParagraphFont" style:family="text">
      <style:text-properties style:font-size-complex="12pt"/>
    </style:style>
    <style:style style:name="T4629" style:parent-style-name="DefaultParagraphFont" style:family="text">
      <style:text-properties style:font-size-complex="12pt"/>
    </style:style>
    <style:style style:name="T4630" style:parent-style-name="DefaultParagraphFont" style:family="text">
      <style:text-properties style:font-size-complex="12pt"/>
    </style:style>
    <style:style style:name="T4631" style:parent-style-name="DefaultParagraphFont" style:family="text">
      <style:text-properties style:font-size-complex="12pt"/>
    </style:style>
    <style:style style:name="T4632" style:parent-style-name="DefaultParagraphFont" style:family="text">
      <style:text-properties style:font-size-complex="12pt"/>
    </style:style>
    <style:style style:name="T4633" style:parent-style-name="DefaultParagraphFont" style:family="text">
      <style:text-properties style:font-size-complex="12pt"/>
    </style:style>
    <style:style style:name="T4634" style:parent-style-name="DefaultParagraphFont" style:family="text">
      <style:text-properties style:font-size-complex="12pt"/>
    </style:style>
    <style:style style:name="T4635" style:parent-style-name="DefaultParagraphFont" style:family="text">
      <style:text-properties style:font-size-complex="12pt"/>
    </style:style>
    <style:style style:name="T4636" style:parent-style-name="DefaultParagraphFont" style:family="text">
      <style:text-properties style:font-size-complex="12pt"/>
    </style:style>
    <style:style style:name="T4637" style:parent-style-name="DefaultParagraphFont" style:family="text">
      <style:text-properties style:font-size-complex="12pt"/>
    </style:style>
    <style:style style:name="T4638" style:parent-style-name="DefaultParagraphFont" style:family="text">
      <style:text-properties style:font-size-complex="12pt"/>
    </style:style>
    <style:style style:name="T4639" style:parent-style-name="DefaultParagraphFont" style:family="text">
      <style:text-properties style:font-size-complex="12pt"/>
    </style:style>
    <style:style style:name="T4640" style:parent-style-name="DefaultParagraphFont" style:family="text">
      <style:text-properties style:font-size-complex="12pt"/>
    </style:style>
    <style:style style:name="T4641" style:parent-style-name="DefaultParagraphFont" style:family="text">
      <style:text-properties style:font-size-complex="12pt"/>
    </style:style>
    <style:style style:name="T4642" style:parent-style-name="DefaultParagraphFont" style:family="text">
      <style:text-properties style:font-size-complex="12pt"/>
    </style:style>
    <style:style style:name="T4643" style:parent-style-name="DefaultParagraphFont" style:family="text">
      <style:text-properties style:font-size-complex="12pt"/>
    </style:style>
    <style:style style:name="T4644" style:parent-style-name="DefaultParagraphFont" style:family="text">
      <style:text-properties style:font-size-complex="12pt"/>
    </style:style>
    <style:style style:name="T4645" style:parent-style-name="DefaultParagraphFont" style:family="text">
      <style:text-properties style:font-size-complex="12pt"/>
    </style:style>
    <style:style style:name="T4646" style:parent-style-name="DefaultParagraphFont" style:family="text">
      <style:text-properties style:font-size-complex="12pt"/>
    </style:style>
    <style:style style:name="T4647" style:parent-style-name="DefaultParagraphFont" style:family="text">
      <style:text-properties style:font-size-complex="12pt"/>
    </style:style>
    <style:style style:name="T4648" style:parent-style-name="DefaultParagraphFont" style:family="text">
      <style:text-properties style:font-size-complex="12pt"/>
    </style:style>
    <style:style style:name="T4649" style:parent-style-name="DefaultParagraphFont" style:family="text">
      <style:text-properties style:font-size-complex="12pt"/>
    </style:style>
    <style:style style:name="T4650" style:parent-style-name="DefaultParagraphFont" style:family="text">
      <style:text-properties style:font-size-complex="12pt"/>
    </style:style>
    <style:style style:name="T4651" style:parent-style-name="DefaultParagraphFont" style:family="text">
      <style:text-properties style:font-size-complex="12pt"/>
    </style:style>
    <style:style style:name="T4652" style:parent-style-name="DefaultParagraphFont" style:family="text">
      <style:text-properties style:font-size-complex="12pt"/>
    </style:style>
    <style:style style:name="T4653" style:parent-style-name="DefaultParagraphFont" style:family="text">
      <style:text-properties style:font-size-complex="12pt"/>
    </style:style>
    <style:style style:name="T4654" style:parent-style-name="DefaultParagraphFont" style:family="text">
      <style:text-properties style:font-size-complex="12pt"/>
    </style:style>
    <style:style style:name="T4655" style:parent-style-name="DefaultParagraphFont" style:family="text">
      <style:text-properties style:font-size-complex="12pt"/>
    </style:style>
    <style:style style:name="T4656" style:parent-style-name="DefaultParagraphFont" style:family="text">
      <style:text-properties style:font-size-complex="12pt"/>
    </style:style>
    <style:style style:name="T4657" style:parent-style-name="DefaultParagraphFont" style:family="text">
      <style:text-properties style:font-size-complex="12pt"/>
    </style:style>
    <style:style style:name="T4658" style:parent-style-name="DefaultParagraphFont" style:family="text">
      <style:text-properties style:font-size-complex="12pt"/>
    </style:style>
    <style:style style:name="T4659" style:parent-style-name="DefaultParagraphFont" style:family="text">
      <style:text-properties style:font-size-complex="12pt"/>
    </style:style>
    <style:style style:name="T4660" style:parent-style-name="DefaultParagraphFont" style:family="text">
      <style:text-properties style:font-size-complex="12pt"/>
    </style:style>
    <style:style style:name="T4661" style:parent-style-name="DefaultParagraphFont" style:family="text">
      <style:text-properties style:font-size-complex="12pt"/>
    </style:style>
    <style:style style:name="T4662" style:parent-style-name="DefaultParagraphFont" style:family="text">
      <style:text-properties style:font-size-complex="12pt"/>
    </style:style>
    <style:style style:name="T4663" style:parent-style-name="DefaultParagraphFont" style:family="text">
      <style:text-properties style:font-size-complex="12pt"/>
    </style:style>
    <style:style style:name="T4664" style:parent-style-name="DefaultParagraphFont" style:family="text">
      <style:text-properties style:font-size-complex="12pt"/>
    </style:style>
    <style:style style:name="T4665" style:parent-style-name="DefaultParagraphFont" style:family="text">
      <style:text-properties style:font-size-complex="12pt"/>
    </style:style>
    <style:style style:name="T4666" style:parent-style-name="DefaultParagraphFont" style:family="text">
      <style:text-properties style:font-size-complex="12pt"/>
    </style:style>
    <style:style style:name="T4667" style:parent-style-name="DefaultParagraphFont" style:family="text">
      <style:text-properties style:font-size-complex="12pt"/>
    </style:style>
    <style:style style:name="T4668" style:parent-style-name="DefaultParagraphFont" style:family="text">
      <style:text-properties style:font-size-complex="12pt"/>
    </style:style>
    <style:style style:name="T4669" style:parent-style-name="DefaultParagraphFont" style:family="text">
      <style:text-properties style:font-size-complex="12pt"/>
    </style:style>
    <style:style style:name="T4670" style:parent-style-name="DefaultParagraphFont" style:family="text">
      <style:text-properties style:font-size-complex="12pt"/>
    </style:style>
    <style:style style:name="T4671" style:parent-style-name="DefaultParagraphFont" style:family="text">
      <style:text-properties style:font-size-complex="12pt"/>
    </style:style>
    <style:style style:name="T4672" style:parent-style-name="DefaultParagraphFont" style:family="text">
      <style:text-properties style:font-size-complex="12pt"/>
    </style:style>
    <style:style style:name="T4673" style:parent-style-name="DefaultParagraphFont" style:family="text">
      <style:text-properties style:font-size-complex="12pt"/>
    </style:style>
    <style:style style:name="T467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675" style:parent-style-name="DefaultParagraphFont" style:family="text">
      <style:text-properties style:font-weight-complex="bold" style:font-size-complex="12pt"/>
    </style:style>
    <style:style style:name="T4676" style:parent-style-name="DefaultParagraphFont" style:family="text">
      <style:text-properties style:font-size-complex="12pt"/>
    </style:style>
    <style:style style:name="T4677" style:parent-style-name="DefaultParagraphFont" style:family="text">
      <style:text-properties style:font-size-complex="12pt"/>
    </style:style>
    <style:style style:name="T4678" style:parent-style-name="DefaultParagraphFont" style:family="text">
      <style:text-properties style:font-size-complex="12pt"/>
    </style:style>
    <style:style style:name="T4679" style:parent-style-name="DefaultParagraphFont" style:family="text">
      <style:text-properties style:font-size-complex="12pt"/>
    </style:style>
    <style:style style:name="T4680" style:parent-style-name="DefaultParagraphFont" style:family="text">
      <style:text-properties style:font-size-complex="12pt"/>
    </style:style>
    <style:style style:name="T4681" style:parent-style-name="DefaultParagraphFont" style:family="text">
      <style:text-properties style:font-size-complex="12pt"/>
    </style:style>
    <style:style style:name="T4682" style:parent-style-name="DefaultParagraphFont" style:family="text">
      <style:text-properties style:font-size-complex="12pt"/>
    </style:style>
    <style:style style:name="T4683" style:parent-style-name="DefaultParagraphFont" style:family="text">
      <style:text-properties style:font-size-complex="12pt"/>
    </style:style>
    <style:style style:name="T4684" style:parent-style-name="DefaultParagraphFont" style:family="text">
      <style:text-properties style:font-size-complex="12pt"/>
    </style:style>
    <style:style style:name="T4685" style:parent-style-name="DefaultParagraphFont" style:family="text">
      <style:text-properties style:font-size-complex="12pt"/>
    </style:style>
    <style:style style:name="T468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687" style:parent-style-name="DefaultParagraphFont" style:family="text">
      <style:text-properties style:font-weight-complex="bold" style:font-size-complex="12pt"/>
    </style:style>
    <style:style style:name="T4688" style:parent-style-name="DefaultParagraphFont" style:family="text">
      <style:text-properties style:font-weight-complex="bold" fo:font-size="10pt" style:font-size-asian="10pt" style:font-size-complex="12pt"/>
    </style:style>
    <style:style style:name="T468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690" style:parent-style-name="DefaultParagraphFont" style:family="text">
      <style:text-properties style:font-weight-complex="bold" fo:font-size="10pt" style:font-size-asian="10pt" style:font-size-complex="12pt"/>
    </style:style>
    <style:style style:name="T4691" style:parent-style-name="DefaultParagraphFont" style:family="text">
      <style:text-properties style:font-weight-complex="bold" style:font-size-complex="12pt"/>
    </style:style>
    <style:style style:name="T4692" style:parent-style-name="DefaultParagraphFont" style:family="text">
      <style:text-properties style:font-size-complex="12pt"/>
    </style:style>
    <style:style style:name="T4693" style:parent-style-name="DefaultParagraphFont" style:family="text">
      <style:text-properties style:font-size-complex="12pt"/>
    </style:style>
    <style:style style:name="T4694" style:parent-style-name="DefaultParagraphFont" style:family="text">
      <style:text-properties style:font-size-complex="12pt"/>
    </style:style>
    <style:style style:name="T4695" style:parent-style-name="DefaultParagraphFont" style:family="text">
      <style:text-properties style:font-size-complex="12pt"/>
    </style:style>
    <style:style style:name="T4696" style:parent-style-name="DefaultParagraphFont" style:family="text">
      <style:text-properties style:font-size-complex="12pt"/>
    </style:style>
    <style:style style:name="T4697" style:parent-style-name="DefaultParagraphFont" style:family="text">
      <style:text-properties style:font-size-complex="12pt"/>
    </style:style>
    <style:style style:name="T4698" style:parent-style-name="DefaultParagraphFont" style:family="text">
      <style:text-properties style:font-size-complex="12pt"/>
    </style:style>
    <style:style style:name="T4699" style:parent-style-name="DefaultParagraphFont" style:family="text">
      <style:text-properties style:font-size-complex="12pt"/>
    </style:style>
    <style:style style:name="T4700" style:parent-style-name="DefaultParagraphFont" style:family="text">
      <style:text-properties style:font-size-complex="12pt"/>
    </style:style>
    <style:style style:name="T4701" style:parent-style-name="DefaultParagraphFont" style:family="text">
      <style:text-properties style:font-size-complex="12pt"/>
    </style:style>
    <style:style style:name="T4702" style:parent-style-name="DefaultParagraphFont" style:family="text">
      <style:text-properties style:font-size-complex="12pt"/>
    </style:style>
    <style:style style:name="T4703" style:parent-style-name="DefaultParagraphFont" style:family="text">
      <style:text-properties style:font-size-complex="12pt"/>
    </style:style>
    <style:style style:name="T4704" style:parent-style-name="DefaultParagraphFont" style:family="text">
      <style:text-properties style:font-size-complex="12pt"/>
    </style:style>
    <style:style style:name="T4705" style:parent-style-name="DefaultParagraphFont" style:family="text">
      <style:text-properties style:font-size-complex="12pt"/>
    </style:style>
    <style:style style:name="T4706" style:parent-style-name="DefaultParagraphFont" style:family="text">
      <style:text-properties style:font-size-complex="12pt"/>
    </style:style>
    <style:style style:name="T4707" style:parent-style-name="DefaultParagraphFont" style:family="text">
      <style:text-properties style:font-size-complex="12pt"/>
    </style:style>
    <style:style style:name="T4708" style:parent-style-name="DefaultParagraphFont" style:family="text">
      <style:text-properties style:font-size-complex="12pt"/>
    </style:style>
    <style:style style:name="T4709" style:parent-style-name="DefaultParagraphFont" style:family="text">
      <style:text-properties style:font-size-complex="12pt"/>
    </style:style>
    <style:style style:name="T4710" style:parent-style-name="DefaultParagraphFont" style:family="text">
      <style:text-properties style:font-size-complex="12pt"/>
    </style:style>
    <style:style style:name="T4711" style:parent-style-name="DefaultParagraphFont" style:family="text">
      <style:text-properties style:font-size-complex="12pt"/>
    </style:style>
    <style:style style:name="T4712" style:parent-style-name="DefaultParagraphFont" style:family="text">
      <style:text-properties style:font-size-complex="12pt"/>
    </style:style>
    <style:style style:name="T4713" style:parent-style-name="DefaultParagraphFont" style:family="text">
      <style:text-properties style:font-size-complex="12pt"/>
    </style:style>
    <style:style style:name="T4714" style:parent-style-name="DefaultParagraphFont" style:family="text">
      <style:text-properties style:font-size-complex="12pt"/>
    </style:style>
    <style:style style:name="T4715" style:parent-style-name="DefaultParagraphFont" style:family="text">
      <style:text-properties style:font-size-complex="12pt"/>
    </style:style>
    <style:style style:name="T4716" style:parent-style-name="DefaultParagraphFont" style:family="text">
      <style:text-properties style:font-size-complex="12pt"/>
    </style:style>
    <style:style style:name="T4717" style:parent-style-name="DefaultParagraphFont" style:family="text">
      <style:text-properties style:font-size-complex="12pt"/>
    </style:style>
    <style:style style:name="T4718" style:parent-style-name="DefaultParagraphFont" style:family="text">
      <style:text-properties style:font-size-complex="12pt"/>
    </style:style>
    <style:style style:name="T4719" style:parent-style-name="DefaultParagraphFont" style:family="text">
      <style:text-properties style:font-size-complex="12pt"/>
    </style:style>
    <style:style style:name="T4720" style:parent-style-name="DefaultParagraphFont" style:family="text">
      <style:text-properties style:font-size-complex="12pt"/>
    </style:style>
    <style:style style:name="T4721" style:parent-style-name="DefaultParagraphFont" style:family="text">
      <style:text-properties style:font-size-complex="12pt"/>
    </style:style>
    <style:style style:name="T4722" style:parent-style-name="DefaultParagraphFont" style:family="text">
      <style:text-properties style:font-size-complex="12pt"/>
    </style:style>
    <style:style style:name="T4723" style:parent-style-name="DefaultParagraphFont" style:family="text">
      <style:text-properties style:font-size-complex="12pt"/>
    </style:style>
    <style:style style:name="T4724" style:parent-style-name="DefaultParagraphFont" style:family="text">
      <style:text-properties style:font-size-complex="12pt"/>
    </style:style>
    <style:style style:name="T4725" style:parent-style-name="DefaultParagraphFont" style:family="text">
      <style:text-properties style:font-size-complex="12pt"/>
    </style:style>
    <style:style style:name="T4726" style:parent-style-name="DefaultParagraphFont" style:family="text">
      <style:text-properties style:font-size-complex="12pt"/>
    </style:style>
    <style:style style:name="T4727" style:parent-style-name="DefaultParagraphFont" style:family="text">
      <style:text-properties style:font-size-complex="12pt"/>
    </style:style>
    <style:style style:name="T4728" style:parent-style-name="DefaultParagraphFont" style:family="text">
      <style:text-properties style:font-size-complex="12pt"/>
    </style:style>
    <style:style style:name="T4729" style:parent-style-name="DefaultParagraphFont" style:family="text">
      <style:text-properties style:font-size-complex="12pt"/>
    </style:style>
    <style:style style:name="T4730" style:parent-style-name="DefaultParagraphFont" style:family="text">
      <style:text-properties style:font-size-complex="12pt"/>
    </style:style>
    <style:style style:name="T4731" style:parent-style-name="DefaultParagraphFont" style:family="text">
      <style:text-properties style:font-size-complex="12pt"/>
    </style:style>
    <style:style style:name="T4732" style:parent-style-name="DefaultParagraphFont" style:family="text">
      <style:text-properties style:font-size-complex="12pt"/>
    </style:style>
    <style:style style:name="T4733" style:parent-style-name="DefaultParagraphFont" style:family="text">
      <style:text-properties style:font-size-complex="12pt"/>
    </style:style>
    <style:style style:name="T4734" style:parent-style-name="DefaultParagraphFont" style:family="text">
      <style:text-properties style:font-size-complex="12pt"/>
    </style:style>
    <style:style style:name="T4735" style:parent-style-name="DefaultParagraphFont" style:family="text">
      <style:text-properties style:font-size-complex="12pt"/>
    </style:style>
    <style:style style:name="T4736" style:parent-style-name="DefaultParagraphFont" style:family="text">
      <style:text-properties style:font-size-complex="12pt"/>
    </style:style>
    <style:style style:name="T4737" style:parent-style-name="DefaultParagraphFont" style:family="text">
      <style:text-properties style:font-size-complex="12pt"/>
    </style:style>
    <style:style style:name="T4738" style:parent-style-name="DefaultParagraphFont" style:family="text">
      <style:text-properties style:font-size-complex="12pt"/>
    </style:style>
    <style:style style:name="T4739" style:parent-style-name="DefaultParagraphFont" style:family="text">
      <style:text-properties style:font-size-complex="12pt"/>
    </style:style>
    <style:style style:name="T4740" style:parent-style-name="DefaultParagraphFont" style:family="text">
      <style:text-properties style:font-size-complex="12pt"/>
    </style:style>
    <style:style style:name="T4741" style:parent-style-name="DefaultParagraphFont" style:family="text">
      <style:text-properties style:font-size-complex="12pt"/>
    </style:style>
    <style:style style:name="T4742" style:parent-style-name="DefaultParagraphFont" style:family="text">
      <style:text-properties style:font-size-complex="12pt"/>
    </style:style>
    <style:style style:name="T4743" style:parent-style-name="DefaultParagraphFont" style:family="text">
      <style:text-properties style:font-size-complex="12pt"/>
    </style:style>
    <style:style style:name="T4744" style:parent-style-name="DefaultParagraphFont" style:family="text">
      <style:text-properties style:font-size-complex="12pt"/>
    </style:style>
    <style:style style:name="T4745" style:parent-style-name="DefaultParagraphFont" style:family="text">
      <style:text-properties style:font-size-complex="12pt"/>
    </style:style>
    <style:style style:name="T4746" style:parent-style-name="DefaultParagraphFont" style:family="text">
      <style:text-properties style:font-size-complex="12pt"/>
    </style:style>
    <style:style style:name="T4747" style:parent-style-name="DefaultParagraphFont" style:family="text">
      <style:text-properties style:font-size-complex="12pt"/>
    </style:style>
    <style:style style:name="T474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49" style:parent-style-name="DefaultParagraphFont" style:family="text">
      <style:text-properties style:font-size-complex="12pt"/>
    </style:style>
    <style:style style:name="T4750" style:parent-style-name="DefaultParagraphFont" style:family="text">
      <style:text-properties style:font-size-complex="12pt"/>
    </style:style>
    <style:style style:name="T4751" style:parent-style-name="DefaultParagraphFont" style:family="text">
      <style:text-properties style:font-size-complex="12pt"/>
    </style:style>
    <style:style style:name="T4752" style:parent-style-name="DefaultParagraphFont" style:family="text">
      <style:text-properties style:font-size-complex="12pt"/>
    </style:style>
    <style:style style:name="T4753" style:parent-style-name="DefaultParagraphFont" style:family="text">
      <style:text-properties style:font-size-complex="12pt"/>
    </style:style>
    <style:style style:name="T4754" style:parent-style-name="DefaultParagraphFont" style:family="text">
      <style:text-properties style:font-size-complex="12pt"/>
    </style:style>
    <style:style style:name="T4755" style:parent-style-name="DefaultParagraphFont" style:family="text">
      <style:text-properties style:font-size-complex="12pt"/>
    </style:style>
    <style:style style:name="T4756" style:parent-style-name="DefaultParagraphFont" style:family="text">
      <style:text-properties style:font-size-complex="12pt"/>
    </style:style>
    <style:style style:name="T4757" style:parent-style-name="DefaultParagraphFont" style:family="text">
      <style:text-properties style:font-size-complex="12pt"/>
    </style:style>
    <style:style style:name="T4758" style:parent-style-name="DefaultParagraphFont" style:family="text">
      <style:text-properties style:font-size-complex="12pt"/>
    </style:style>
    <style:style style:name="T4759" style:parent-style-name="DefaultParagraphFont" style:family="text">
      <style:text-properties style:font-size-complex="12pt"/>
    </style:style>
    <style:style style:name="T4760" style:parent-style-name="DefaultParagraphFont" style:family="text">
      <style:text-properties style:font-size-complex="12pt"/>
    </style:style>
    <style:style style:name="T4761" style:parent-style-name="DefaultParagraphFont" style:family="text">
      <style:text-properties style:font-size-complex="12pt"/>
    </style:style>
    <style:style style:name="T4762" style:parent-style-name="DefaultParagraphFont" style:family="text">
      <style:text-properties fo:letter-spacing="0.0013in" style:font-size-complex="12pt"/>
    </style:style>
    <style:style style:name="T4763" style:parent-style-name="DefaultParagraphFont" style:family="text">
      <style:text-properties fo:letter-spacing="0.0013in" style:font-size-complex="12pt"/>
    </style:style>
    <style:style style:name="T4764" style:parent-style-name="DefaultParagraphFont" style:family="text">
      <style:text-properties fo:letter-spacing="0.0013in" style:font-size-complex="12pt"/>
    </style:style>
    <style:style style:name="T4765" style:parent-style-name="DefaultParagraphFont" style:family="text">
      <style:text-properties fo:letter-spacing="0.0013in" style:font-size-complex="12pt"/>
    </style:style>
    <style:style style:name="T4766" style:parent-style-name="DefaultParagraphFont" style:family="text">
      <style:text-properties fo:letter-spacing="0.0013in" style:font-size-complex="12pt"/>
    </style:style>
    <style:style style:name="T4767" style:parent-style-name="DefaultParagraphFont" style:family="text">
      <style:text-properties fo:letter-spacing="0.0013in" style:font-size-complex="12pt"/>
    </style:style>
    <style:style style:name="T4768" style:parent-style-name="DefaultParagraphFont" style:family="text">
      <style:text-properties fo:letter-spacing="0.0013in" style:font-size-complex="12pt"/>
    </style:style>
    <style:style style:name="T4769" style:parent-style-name="DefaultParagraphFont" style:family="text">
      <style:text-properties fo:letter-spacing="0.0013in" style:font-size-complex="12pt"/>
    </style:style>
    <style:style style:name="T4770" style:parent-style-name="DefaultParagraphFont" style:family="text">
      <style:text-properties fo:letter-spacing="0.0013in" style:font-size-complex="12pt"/>
    </style:style>
    <style:style style:name="T4771" style:parent-style-name="DefaultParagraphFont" style:family="text">
      <style:text-properties fo:letter-spacing="0.0013in" style:font-size-complex="12pt"/>
    </style:style>
    <style:style style:name="T4772" style:parent-style-name="DefaultParagraphFont" style:family="text">
      <style:text-properties fo:letter-spacing="0.0013in" style:font-size-complex="12pt"/>
    </style:style>
    <style:style style:name="T4773" style:parent-style-name="DefaultParagraphFont" style:family="text">
      <style:text-properties fo:letter-spacing="0.0013in" style:font-size-complex="12pt"/>
    </style:style>
    <style:style style:name="T4774" style:parent-style-name="DefaultParagraphFont" style:family="text">
      <style:text-properties fo:letter-spacing="0.0013in" style:font-size-complex="12pt"/>
    </style:style>
    <style:style style:name="T4775" style:parent-style-name="DefaultParagraphFont" style:family="text">
      <style:text-properties fo:letter-spacing="0.0013in" style:font-size-complex="12pt"/>
    </style:style>
    <style:style style:name="T4776" style:parent-style-name="DefaultParagraphFont" style:family="text">
      <style:text-properties fo:letter-spacing="0.0013in" style:font-size-complex="12pt"/>
    </style:style>
    <style:style style:name="T4777" style:parent-style-name="DefaultParagraphFont" style:family="text">
      <style:text-properties fo:letter-spacing="0.0013in" style:font-size-complex="12pt"/>
    </style:style>
    <style:style style:name="T4778" style:parent-style-name="DefaultParagraphFont" style:family="text">
      <style:text-properties fo:letter-spacing="0.0013in" style:font-size-complex="12pt"/>
    </style:style>
    <style:style style:name="T4779" style:parent-style-name="DefaultParagraphFont" style:family="text">
      <style:text-properties fo:letter-spacing="0.0013in" style:font-size-complex="12pt"/>
    </style:style>
    <style:style style:name="T4780" style:parent-style-name="DefaultParagraphFont" style:family="text">
      <style:text-properties fo:letter-spacing="0.0013in" style:font-size-complex="12pt"/>
    </style:style>
    <style:style style:name="T4781" style:parent-style-name="DefaultParagraphFont" style:family="text">
      <style:text-properties fo:letter-spacing="0.0013in" style:font-size-complex="12pt"/>
    </style:style>
    <style:style style:name="T4782" style:parent-style-name="DefaultParagraphFont" style:family="text">
      <style:text-properties style:font-size-complex="12pt"/>
    </style:style>
    <style:style style:name="T4783" style:parent-style-name="DefaultParagraphFont" style:family="text">
      <style:text-properties style:font-size-complex="12pt"/>
    </style:style>
    <style:style style:name="T4784" style:parent-style-name="DefaultParagraphFont" style:family="text">
      <style:text-properties style:font-size-complex="12pt"/>
    </style:style>
    <style:style style:name="T4785" style:parent-style-name="DefaultParagraphFont" style:family="text">
      <style:text-properties style:font-size-complex="12pt"/>
    </style:style>
    <style:style style:name="T4786" style:parent-style-name="DefaultParagraphFont" style:family="text">
      <style:text-properties style:font-size-complex="12pt"/>
    </style:style>
    <style:style style:name="T4787" style:parent-style-name="DefaultParagraphFont" style:family="text">
      <style:text-properties style:font-size-complex="12pt"/>
    </style:style>
    <style:style style:name="T4788" style:parent-style-name="DefaultParagraphFont" style:family="text">
      <style:text-properties style:font-size-complex="12pt"/>
    </style:style>
    <style:style style:name="T4789" style:parent-style-name="DefaultParagraphFont" style:family="text">
      <style:text-properties style:font-size-complex="12pt"/>
    </style:style>
    <style:style style:name="T4790" style:parent-style-name="DefaultParagraphFont" style:family="text">
      <style:text-properties style:font-size-complex="12pt"/>
    </style:style>
    <style:style style:name="T4791" style:parent-style-name="DefaultParagraphFont" style:family="text">
      <style:text-properties style:font-size-complex="12pt"/>
    </style:style>
    <style:style style:name="T4792" style:parent-style-name="DefaultParagraphFont" style:family="text">
      <style:text-properties style:font-size-complex="12pt"/>
    </style:style>
    <style:style style:name="T4793" style:parent-style-name="DefaultParagraphFont" style:family="text">
      <style:text-properties style:font-size-complex="12pt"/>
    </style:style>
    <style:style style:name="T4794" style:parent-style-name="DefaultParagraphFont" style:family="text">
      <style:text-properties style:font-size-complex="12pt"/>
    </style:style>
    <style:style style:name="T4795" style:parent-style-name="DefaultParagraphFont" style:family="text">
      <style:text-properties style:font-size-complex="12pt"/>
    </style:style>
    <style:style style:name="T4796" style:parent-style-name="DefaultParagraphFont" style:family="text">
      <style:text-properties style:font-size-complex="12pt"/>
    </style:style>
    <style:style style:name="T4797" style:parent-style-name="DefaultParagraphFont" style:family="text">
      <style:text-properties style:font-size-complex="12pt"/>
    </style:style>
    <style:style style:name="T4798" style:parent-style-name="DefaultParagraphFont" style:family="text">
      <style:text-properties style:font-size-complex="12pt"/>
    </style:style>
    <style:style style:name="T4799" style:parent-style-name="DefaultParagraphFont" style:family="text">
      <style:text-properties style:font-size-complex="12pt"/>
    </style:style>
    <style:style style:name="T4800" style:parent-style-name="DefaultParagraphFont" style:family="text">
      <style:text-properties style:font-size-complex="12pt"/>
    </style:style>
    <style:style style:name="T4801" style:parent-style-name="DefaultParagraphFont" style:family="text">
      <style:text-properties style:font-size-complex="12pt"/>
    </style:style>
    <style:style style:name="T4802" style:parent-style-name="DefaultParagraphFont" style:family="text">
      <style:text-properties style:font-size-complex="12pt"/>
    </style:style>
    <style:style style:name="T4803" style:parent-style-name="DefaultParagraphFont" style:family="text">
      <style:text-properties style:font-size-complex="12pt"/>
    </style:style>
    <style:style style:name="T4804" style:parent-style-name="DefaultParagraphFont" style:family="text">
      <style:text-properties style:font-size-complex="12pt"/>
    </style:style>
    <style:style style:name="T4805" style:parent-style-name="DefaultParagraphFont" style:family="text">
      <style:text-properties style:font-size-complex="12pt"/>
    </style:style>
    <style:style style:name="T4806" style:parent-style-name="DefaultParagraphFont" style:family="text">
      <style:text-properties style:font-size-complex="12pt"/>
    </style:style>
    <style:style style:name="T4807" style:parent-style-name="DefaultParagraphFont" style:family="text">
      <style:text-properties style:font-size-complex="12pt"/>
    </style:style>
    <style:style style:name="T4808" style:parent-style-name="DefaultParagraphFont" style:family="text">
      <style:text-properties style:font-size-complex="12pt"/>
    </style:style>
    <style:style style:name="T4809" style:parent-style-name="DefaultParagraphFont" style:family="text">
      <style:text-properties style:font-size-complex="12pt"/>
    </style:style>
    <style:style style:name="T4810" style:parent-style-name="DefaultParagraphFont" style:family="text">
      <style:text-properties style:font-size-complex="12pt"/>
    </style:style>
    <style:style style:name="T4811" style:parent-style-name="DefaultParagraphFont" style:family="text">
      <style:text-properties style:font-size-complex="12pt"/>
    </style:style>
    <style:style style:name="T481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813" style:parent-style-name="DefaultParagraphFont" style:family="text">
      <style:text-properties style:font-weight-complex="bold" style:font-size-complex="12pt"/>
    </style:style>
    <style:style style:name="T4814" style:parent-style-name="DefaultParagraphFont" style:family="text">
      <style:text-properties style:font-size-complex="12pt"/>
    </style:style>
    <style:style style:name="T4815" style:parent-style-name="DefaultParagraphFont" style:family="text">
      <style:text-properties style:font-size-complex="12pt"/>
    </style:style>
    <style:style style:name="T4816" style:parent-style-name="DefaultParagraphFont" style:family="text">
      <style:text-properties style:font-size-complex="12pt"/>
    </style:style>
    <style:style style:name="T4817" style:parent-style-name="DefaultParagraphFont" style:family="text">
      <style:text-properties style:font-size-complex="12pt"/>
    </style:style>
    <style:style style:name="T481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819" style:parent-style-name="DefaultParagraphFont" style:family="text">
      <style:text-properties style:font-weight-complex="bold" style:font-size-complex="12pt"/>
    </style:style>
    <style:style style:name="T4820" style:parent-style-name="DefaultParagraphFont" style:family="text">
      <style:text-properties style:font-weight-complex="bold" fo:font-size="10pt" style:font-size-asian="10pt" style:font-size-complex="12pt"/>
    </style:style>
    <style:style style:name="T482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822" style:parent-style-name="DefaultParagraphFont" style:family="text">
      <style:text-properties style:font-weight-complex="bold" fo:font-size="10pt" style:font-size-asian="10pt" style:font-size-complex="12pt"/>
    </style:style>
    <style:style style:name="T4823" style:parent-style-name="DefaultParagraphFont" style:family="text">
      <style:text-properties style:font-weight-complex="bold" style:font-size-complex="12pt"/>
    </style:style>
    <style:style style:name="T4824" style:parent-style-name="DefaultParagraphFont" style:family="text">
      <style:text-properties style:font-size-complex="12pt"/>
    </style:style>
    <style:style style:name="T4825" style:parent-style-name="DefaultParagraphFont" style:family="text">
      <style:text-properties style:font-size-complex="12pt"/>
    </style:style>
    <style:style style:name="T4826" style:parent-style-name="DefaultParagraphFont" style:family="text">
      <style:text-properties style:font-size-complex="12pt"/>
    </style:style>
    <style:style style:name="T4827" style:parent-style-name="DefaultParagraphFont" style:family="text">
      <style:text-properties style:font-size-complex="12pt"/>
    </style:style>
    <style:style style:name="T4828" style:parent-style-name="DefaultParagraphFont" style:family="text">
      <style:text-properties style:font-size-complex="12pt"/>
    </style:style>
    <style:style style:name="T4829" style:parent-style-name="DefaultParagraphFont" style:family="text">
      <style:text-properties style:font-size-complex="12pt"/>
    </style:style>
    <style:style style:name="T4830" style:parent-style-name="DefaultParagraphFont" style:family="text">
      <style:text-properties style:font-size-complex="12pt"/>
    </style:style>
    <style:style style:name="T4831" style:parent-style-name="DefaultParagraphFont" style:family="text">
      <style:text-properties style:font-size-complex="12pt"/>
    </style:style>
    <style:style style:name="T4832" style:parent-style-name="DefaultParagraphFont" style:family="text">
      <style:text-properties style:font-size-complex="12pt"/>
    </style:style>
    <style:style style:name="T4833" style:parent-style-name="DefaultParagraphFont" style:family="text">
      <style:text-properties style:font-size-complex="12pt"/>
    </style:style>
    <style:style style:name="T4834" style:parent-style-name="DefaultParagraphFont" style:family="text">
      <style:text-properties style:font-size-complex="12pt"/>
    </style:style>
    <style:style style:name="T4835" style:parent-style-name="DefaultParagraphFont" style:family="text">
      <style:text-properties style:font-size-complex="12pt"/>
    </style:style>
    <style:style style:name="T4836" style:parent-style-name="DefaultParagraphFont" style:family="text">
      <style:text-properties style:font-size-complex="12pt"/>
    </style:style>
    <style:style style:name="T4837" style:parent-style-name="DefaultParagraphFont" style:family="text">
      <style:text-properties style:font-size-complex="12pt"/>
    </style:style>
    <style:style style:name="T4838" style:parent-style-name="DefaultParagraphFont" style:family="text">
      <style:text-properties style:font-size-complex="12pt"/>
    </style:style>
    <style:style style:name="T4839" style:parent-style-name="DefaultParagraphFont" style:family="text">
      <style:text-properties style:font-size-complex="12pt"/>
    </style:style>
    <style:style style:name="T4840" style:parent-style-name="DefaultParagraphFont" style:family="text">
      <style:text-properties style:font-size-complex="12pt"/>
    </style:style>
    <style:style style:name="T4841" style:parent-style-name="DefaultParagraphFont" style:family="text">
      <style:text-properties style:font-size-complex="12pt"/>
    </style:style>
    <style:style style:name="T4842" style:parent-style-name="DefaultParagraphFont" style:family="text">
      <style:text-properties style:font-size-complex="12pt"/>
    </style:style>
    <style:style style:name="T4843" style:parent-style-name="DefaultParagraphFont" style:family="text">
      <style:text-properties style:font-size-complex="12pt"/>
    </style:style>
    <style:style style:name="T4844" style:parent-style-name="DefaultParagraphFont" style:family="text">
      <style:text-properties style:font-size-complex="12pt"/>
    </style:style>
    <style:style style:name="T4845" style:parent-style-name="DefaultParagraphFont" style:family="text">
      <style:text-properties style:font-size-complex="12pt"/>
    </style:style>
    <style:style style:name="T4846" style:parent-style-name="DefaultParagraphFont" style:family="text">
      <style:text-properties style:font-size-complex="12pt"/>
    </style:style>
    <style:style style:name="T4847" style:parent-style-name="DefaultParagraphFont" style:family="text">
      <style:text-properties style:font-size-complex="12pt"/>
    </style:style>
    <style:style style:name="T4848" style:parent-style-name="DefaultParagraphFont" style:family="text">
      <style:text-properties style:font-size-complex="12pt"/>
    </style:style>
    <style:style style:name="T4849" style:parent-style-name="DefaultParagraphFont" style:family="text">
      <style:text-properties style:font-size-complex="12pt"/>
    </style:style>
    <style:style style:name="T4850" style:parent-style-name="DefaultParagraphFont" style:family="text">
      <style:text-properties style:font-size-complex="12pt"/>
    </style:style>
    <style:style style:name="T4851" style:parent-style-name="DefaultParagraphFont" style:family="text">
      <style:text-properties style:font-size-complex="12pt"/>
    </style:style>
    <style:style style:name="T4852" style:parent-style-name="DefaultParagraphFont" style:family="text">
      <style:text-properties style:font-size-complex="12pt"/>
    </style:style>
    <style:style style:name="T4853" style:parent-style-name="DefaultParagraphFont" style:family="text">
      <style:text-properties style:font-size-complex="12pt"/>
    </style:style>
    <style:style style:name="T4854" style:parent-style-name="DefaultParagraphFont" style:family="text">
      <style:text-properties style:font-size-complex="12pt"/>
    </style:style>
    <style:style style:name="T4855" style:parent-style-name="DefaultParagraphFont" style:family="text">
      <style:text-properties style:font-size-complex="12pt"/>
    </style:style>
    <style:style style:name="T4856" style:parent-style-name="DefaultParagraphFont" style:family="text">
      <style:text-properties style:font-size-complex="12pt"/>
    </style:style>
    <style:style style:name="T4857" style:parent-style-name="DefaultParagraphFont" style:family="text">
      <style:text-properties style:font-size-complex="12pt"/>
    </style:style>
    <style:style style:name="T4858" style:parent-style-name="DefaultParagraphFont" style:family="text">
      <style:text-properties style:font-size-complex="12pt"/>
    </style:style>
    <style:style style:name="T4859" style:parent-style-name="DefaultParagraphFont" style:family="text">
      <style:text-properties style:font-size-complex="12pt"/>
    </style:style>
    <style:style style:name="T4860" style:parent-style-name="DefaultParagraphFont" style:family="text">
      <style:text-properties style:font-size-complex="12pt"/>
    </style:style>
    <style:style style:name="T4861" style:parent-style-name="DefaultParagraphFont" style:family="text">
      <style:text-properties style:font-size-complex="12pt"/>
    </style:style>
    <style:style style:name="T4862" style:parent-style-name="DefaultParagraphFont" style:family="text">
      <style:text-properties style:font-size-complex="12pt"/>
    </style:style>
    <style:style style:name="T4863" style:parent-style-name="DefaultParagraphFont" style:family="text">
      <style:text-properties style:font-size-complex="12pt"/>
    </style:style>
    <style:style style:name="T4864" style:parent-style-name="DefaultParagraphFont" style:family="text">
      <style:text-properties style:font-size-complex="12pt"/>
    </style:style>
    <style:style style:name="T4865" style:parent-style-name="DefaultParagraphFont" style:family="text">
      <style:text-properties style:font-size-complex="12pt"/>
    </style:style>
    <style:style style:name="T4866" style:parent-style-name="DefaultParagraphFont" style:family="text">
      <style:text-properties style:font-size-complex="12pt"/>
    </style:style>
    <style:style style:name="T4867" style:parent-style-name="DefaultParagraphFont" style:family="text">
      <style:text-properties style:font-size-complex="12pt"/>
    </style:style>
    <style:style style:name="T4868" style:parent-style-name="DefaultParagraphFont" style:family="text">
      <style:text-properties style:font-size-complex="12pt"/>
    </style:style>
    <style:style style:name="T4869" style:parent-style-name="DefaultParagraphFont" style:family="text">
      <style:text-properties style:font-size-complex="12pt"/>
    </style:style>
    <style:style style:name="T4870" style:parent-style-name="DefaultParagraphFont" style:family="text">
      <style:text-properties style:font-size-complex="12pt"/>
    </style:style>
    <style:style style:name="T4871" style:parent-style-name="DefaultParagraphFont" style:family="text">
      <style:text-properties style:font-size-complex="12pt"/>
    </style:style>
    <style:style style:name="T4872" style:parent-style-name="DefaultParagraphFont" style:family="text">
      <style:text-properties style:font-size-complex="12pt"/>
    </style:style>
    <style:style style:name="T4873" style:parent-style-name="DefaultParagraphFont" style:family="text">
      <style:text-properties style:font-size-complex="12pt"/>
    </style:style>
    <style:style style:name="T4874" style:parent-style-name="DefaultParagraphFont" style:family="text">
      <style:text-properties style:font-size-complex="12pt"/>
    </style:style>
    <style:style style:name="T4875" style:parent-style-name="DefaultParagraphFont" style:family="text">
      <style:text-properties style:font-size-complex="12pt"/>
    </style:style>
    <style:style style:name="T4876" style:parent-style-name="DefaultParagraphFont" style:family="text">
      <style:text-properties style:font-size-complex="12pt"/>
    </style:style>
    <style:style style:name="T4877" style:parent-style-name="DefaultParagraphFont" style:family="text">
      <style:text-properties style:font-size-complex="12pt"/>
    </style:style>
    <style:style style:name="T4878" style:parent-style-name="DefaultParagraphFont" style:family="text">
      <style:text-properties style:font-size-complex="12pt"/>
    </style:style>
    <style:style style:name="T4879" style:parent-style-name="DefaultParagraphFont" style:family="text">
      <style:text-properties style:font-size-complex="12pt"/>
    </style:style>
    <style:style style:name="T4880" style:parent-style-name="DefaultParagraphFont" style:family="text">
      <style:text-properties style:font-size-complex="12pt"/>
    </style:style>
    <style:style style:name="T4881" style:parent-style-name="DefaultParagraphFont" style:family="text">
      <style:text-properties style:font-size-complex="12pt"/>
    </style:style>
    <style:style style:name="T4882" style:parent-style-name="DefaultParagraphFont" style:family="text">
      <style:text-properties style:font-size-complex="12pt"/>
    </style:style>
    <style:style style:name="T4883" style:parent-style-name="DefaultParagraphFont" style:family="text">
      <style:text-properties style:font-size-complex="12pt"/>
    </style:style>
    <style:style style:name="T4884" style:parent-style-name="DefaultParagraphFont" style:family="text">
      <style:text-properties style:font-size-complex="12pt"/>
    </style:style>
    <style:style style:name="T4885" style:parent-style-name="DefaultParagraphFont" style:family="text">
      <style:text-properties style:font-size-complex="12pt"/>
    </style:style>
    <style:style style:name="T4886" style:parent-style-name="DefaultParagraphFont" style:family="text">
      <style:text-properties style:font-size-complex="12pt"/>
    </style:style>
    <style:style style:name="T4887" style:parent-style-name="DefaultParagraphFont" style:family="text">
      <style:text-properties style:font-size-complex="12pt"/>
    </style:style>
    <style:style style:name="T4888" style:parent-style-name="DefaultParagraphFont" style:family="text">
      <style:text-properties style:font-size-complex="12pt"/>
    </style:style>
    <style:style style:name="T4889" style:parent-style-name="DefaultParagraphFont" style:family="text">
      <style:text-properties style:font-size-complex="12pt"/>
    </style:style>
    <style:style style:name="T4890" style:parent-style-name="DefaultParagraphFont" style:family="text">
      <style:text-properties style:font-size-complex="12pt"/>
    </style:style>
    <style:style style:name="T4891" style:parent-style-name="DefaultParagraphFont" style:family="text">
      <style:text-properties style:font-size-complex="12pt"/>
    </style:style>
    <style:style style:name="T4892" style:parent-style-name="DefaultParagraphFont" style:family="text">
      <style:text-properties style:font-size-complex="12pt"/>
    </style:style>
    <style:style style:name="T4893" style:parent-style-name="DefaultParagraphFont" style:family="text">
      <style:text-properties style:font-size-complex="12pt"/>
    </style:style>
    <style:style style:name="T4894" style:parent-style-name="DefaultParagraphFont" style:family="text">
      <style:text-properties style:font-size-complex="12pt"/>
    </style:style>
    <style:style style:name="T4895" style:parent-style-name="DefaultParagraphFont" style:family="text">
      <style:text-properties style:font-size-complex="12pt"/>
    </style:style>
    <style:style style:name="T4896" style:parent-style-name="DefaultParagraphFont" style:family="text">
      <style:text-properties style:font-size-complex="12pt"/>
    </style:style>
    <style:style style:name="T4897" style:parent-style-name="DefaultParagraphFont" style:family="text">
      <style:text-properties style:font-size-complex="12pt"/>
    </style:style>
    <style:style style:name="T4898" style:parent-style-name="DefaultParagraphFont" style:family="text">
      <style:text-properties style:font-size-complex="12pt"/>
    </style:style>
    <style:style style:name="T4899" style:parent-style-name="DefaultParagraphFont" style:family="text">
      <style:text-properties style:font-size-complex="12pt"/>
    </style:style>
    <style:style style:name="T4900" style:parent-style-name="DefaultParagraphFont" style:family="text">
      <style:text-properties style:font-size-complex="12pt"/>
    </style:style>
    <style:style style:name="T4901" style:parent-style-name="DefaultParagraphFont" style:family="text">
      <style:text-properties style:font-size-complex="12pt"/>
    </style:style>
    <style:style style:name="T4902" style:parent-style-name="DefaultParagraphFont" style:family="text">
      <style:text-properties style:font-size-complex="12pt"/>
    </style:style>
    <style:style style:name="T4903" style:parent-style-name="DefaultParagraphFont" style:family="text">
      <style:text-properties style:font-size-complex="12pt"/>
    </style:style>
    <style:style style:name="T4904" style:parent-style-name="DefaultParagraphFont" style:family="text">
      <style:text-properties style:font-size-complex="12pt"/>
    </style:style>
    <style:style style:name="T490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906" style:parent-style-name="DefaultParagraphFont" style:family="text">
      <style:text-properties style:font-size-complex="12pt"/>
    </style:style>
    <style:style style:name="T4907" style:parent-style-name="DefaultParagraphFont" style:family="text">
      <style:text-properties style:font-size-complex="12pt"/>
    </style:style>
    <style:style style:name="T4908" style:parent-style-name="DefaultParagraphFont" style:family="text">
      <style:text-properties style:font-size-complex="12pt"/>
    </style:style>
    <style:style style:name="T4909" style:parent-style-name="DefaultParagraphFont" style:family="text">
      <style:text-properties style:font-size-complex="12pt"/>
    </style:style>
    <style:style style:name="T4910" style:parent-style-name="DefaultParagraphFont" style:family="text">
      <style:text-properties style:font-size-complex="12pt"/>
    </style:style>
    <style:style style:name="T4911" style:parent-style-name="DefaultParagraphFont" style:family="text">
      <style:text-properties style:font-size-complex="12pt"/>
    </style:style>
    <style:style style:name="T4912" style:parent-style-name="DefaultParagraphFont" style:family="text">
      <style:text-properties style:font-size-complex="12pt"/>
    </style:style>
    <style:style style:name="T4913" style:parent-style-name="DefaultParagraphFont" style:family="text">
      <style:text-properties style:font-size-complex="12pt"/>
    </style:style>
    <style:style style:name="T4914" style:parent-style-name="DefaultParagraphFont" style:family="text">
      <style:text-properties style:font-size-complex="12pt"/>
    </style:style>
    <style:style style:name="T4915" style:parent-style-name="DefaultParagraphFont" style:family="text">
      <style:text-properties style:font-size-complex="12pt"/>
    </style:style>
    <style:style style:name="T4916" style:parent-style-name="DefaultParagraphFont" style:family="text">
      <style:text-properties style:font-size-complex="12pt"/>
    </style:style>
    <style:style style:name="T4917" style:parent-style-name="DefaultParagraphFont" style:family="text">
      <style:text-properties style:font-size-complex="12pt"/>
    </style:style>
    <style:style style:name="T4918" style:parent-style-name="DefaultParagraphFont" style:family="text">
      <style:text-properties style:font-size-complex="12pt"/>
    </style:style>
    <style:style style:name="T491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920" style:parent-style-name="DefaultParagraphFont" style:family="text">
      <style:text-properties style:font-weight-complex="bold" style:font-size-complex="12pt"/>
    </style:style>
    <style:style style:name="T4921" style:parent-style-name="DefaultParagraphFont" style:family="text">
      <style:text-properties style:font-size-complex="12pt"/>
    </style:style>
    <style:style style:name="T4922" style:parent-style-name="DefaultParagraphFont" style:family="text">
      <style:text-properties style:font-size-complex="12pt"/>
    </style:style>
    <style:style style:name="T4923" style:parent-style-name="DefaultParagraphFont" style:family="text">
      <style:text-properties style:font-size-complex="12pt"/>
    </style:style>
    <style:style style:name="T4924" style:parent-style-name="DefaultParagraphFont" style:family="text">
      <style:text-properties style:font-size-complex="12pt"/>
    </style:style>
    <style:style style:name="T4925" style:parent-style-name="DefaultParagraphFont" style:family="text">
      <style:text-properties style:font-size-complex="12pt"/>
    </style:style>
    <style:style style:name="T4926" style:parent-style-name="DefaultParagraphFont" style:family="text">
      <style:text-properties style:font-size-complex="12pt"/>
    </style:style>
    <style:style style:name="T4927" style:parent-style-name="DefaultParagraphFont" style:family="text">
      <style:text-properties style:font-size-complex="12pt"/>
    </style:style>
    <style:style style:name="T4928" style:parent-style-name="DefaultParagraphFont" style:family="text">
      <style:text-properties style:font-size-complex="12pt"/>
    </style:style>
    <style:style style:name="T4929" style:parent-style-name="DefaultParagraphFont" style:family="text">
      <style:text-properties style:font-size-complex="12pt"/>
    </style:style>
    <style:style style:name="T4930" style:parent-style-name="DefaultParagraphFont" style:family="text">
      <style:text-properties style:font-size-complex="12pt"/>
    </style:style>
    <style:style style:name="T4931" style:parent-style-name="DefaultParagraphFont" style:family="text">
      <style:text-properties style:font-size-complex="12pt"/>
    </style:style>
    <style:style style:name="T4932" style:parent-style-name="DefaultParagraphFont" style:family="text">
      <style:text-properties style:font-size-complex="12pt"/>
    </style:style>
    <style:style style:name="T4933" style:parent-style-name="DefaultParagraphFont" style:family="text">
      <style:text-properties style:font-size-complex="12pt"/>
    </style:style>
    <style:style style:name="T4934" style:parent-style-name="DefaultParagraphFont" style:family="text">
      <style:text-properties style:font-size-complex="12pt"/>
    </style:style>
    <style:style style:name="T4935" style:parent-style-name="DefaultParagraphFont" style:family="text">
      <style:text-properties style:font-size-complex="12pt"/>
    </style:style>
    <style:style style:name="T4936" style:parent-style-name="DefaultParagraphFont" style:family="text">
      <style:text-properties style:font-size-complex="12pt"/>
    </style:style>
    <style:style style:name="T4937" style:parent-style-name="DefaultParagraphFont" style:family="text">
      <style:text-properties style:font-size-complex="12pt"/>
    </style:style>
    <style:style style:name="T4938" style:parent-style-name="DefaultParagraphFont" style:family="text">
      <style:text-properties style:font-size-complex="12pt"/>
    </style:style>
    <style:style style:name="T4939" style:parent-style-name="DefaultParagraphFont" style:family="text">
      <style:text-properties style:font-size-complex="12pt"/>
    </style:style>
    <style:style style:name="T4940" style:parent-style-name="DefaultParagraphFont" style:family="text">
      <style:text-properties style:font-size-complex="12pt"/>
    </style:style>
    <style:style style:name="T4941" style:parent-style-name="DefaultParagraphFont" style:family="text">
      <style:text-properties style:font-size-complex="12pt"/>
    </style:style>
    <style:style style:name="T4942" style:parent-style-name="DefaultParagraphFont" style:family="text">
      <style:text-properties style:font-size-complex="12pt"/>
    </style:style>
    <style:style style:name="T4943" style:parent-style-name="DefaultParagraphFont" style:family="text">
      <style:text-properties style:font-size-complex="12pt"/>
    </style:style>
    <style:style style:name="T4944" style:parent-style-name="DefaultParagraphFont" style:family="text">
      <style:text-properties style:font-size-complex="12pt"/>
    </style:style>
    <style:style style:name="T4945" style:parent-style-name="DefaultParagraphFont" style:family="text">
      <style:text-properties style:font-size-complex="12pt"/>
    </style:style>
    <style:style style:name="T4946" style:parent-style-name="DefaultParagraphFont" style:family="text">
      <style:text-properties style:font-size-complex="12pt"/>
    </style:style>
    <style:style style:name="T4947" style:parent-style-name="DefaultParagraphFont" style:family="text">
      <style:text-properties style:font-size-complex="12pt"/>
    </style:style>
    <style:style style:name="T4948" style:parent-style-name="DefaultParagraphFont" style:family="text">
      <style:text-properties style:font-size-complex="12pt"/>
    </style:style>
    <style:style style:name="T4949" style:parent-style-name="DefaultParagraphFont" style:family="text">
      <style:text-properties style:font-size-complex="12pt"/>
    </style:style>
    <style:style style:name="T4950" style:parent-style-name="DefaultParagraphFont" style:family="text">
      <style:text-properties style:font-size-complex="12pt"/>
    </style:style>
    <style:style style:name="T4951" style:parent-style-name="DefaultParagraphFont" style:family="text">
      <style:text-properties style:font-size-complex="12pt"/>
    </style:style>
    <style:style style:name="T4952" style:parent-style-name="DefaultParagraphFont" style:family="text">
      <style:text-properties style:font-size-complex="12pt"/>
    </style:style>
    <style:style style:name="T4953" style:parent-style-name="DefaultParagraphFont" style:family="text">
      <style:text-properties style:font-size-complex="12pt"/>
    </style:style>
    <style:style style:name="T4954" style:parent-style-name="DefaultParagraphFont" style:family="text">
      <style:text-properties style:font-size-complex="12pt"/>
    </style:style>
    <style:style style:name="T4955" style:parent-style-name="DefaultParagraphFont" style:family="text">
      <style:text-properties style:font-size-complex="12pt"/>
    </style:style>
    <style:style style:name="T4956" style:parent-style-name="DefaultParagraphFont" style:family="text">
      <style:text-properties style:font-size-complex="12pt"/>
    </style:style>
    <style:style style:name="T4957" style:parent-style-name="DefaultParagraphFont" style:family="text">
      <style:text-properties fo:font-style="italic" style:font-style-asian="italic" style:font-size-complex="12pt"/>
    </style:style>
    <style:style style:name="T4958" style:parent-style-name="DefaultParagraphFont" style:family="text">
      <style:text-properties fo:font-style="italic" style:font-style-asian="italic" style:font-size-complex="12pt"/>
    </style:style>
    <style:style style:name="T4959" style:parent-style-name="DefaultParagraphFont" style:family="text">
      <style:text-properties fo:font-style="italic" style:font-style-asian="italic" style:font-size-complex="12pt"/>
    </style:style>
    <style:style style:name="T4960" style:parent-style-name="DefaultParagraphFont" style:family="text">
      <style:text-properties fo:font-style="italic" style:font-style-asian="italic" style:font-size-complex="12pt"/>
    </style:style>
    <style:style style:name="T4961" style:parent-style-name="DefaultParagraphFont" style:family="text">
      <style:text-properties style:font-size-complex="12pt"/>
    </style:style>
    <style:style style:name="T4962" style:parent-style-name="DefaultParagraphFont" style:family="text">
      <style:text-properties style:font-size-complex="12pt"/>
    </style:style>
    <style:style style:name="T4963" style:parent-style-name="DefaultParagraphFont" style:family="text">
      <style:text-properties style:font-size-complex="12pt"/>
    </style:style>
    <style:style style:name="T4964" style:parent-style-name="DefaultParagraphFont" style:family="text">
      <style:text-properties style:font-size-complex="12pt"/>
    </style:style>
    <style:style style:name="T4965" style:parent-style-name="DefaultParagraphFont" style:family="text">
      <style:text-properties style:font-size-complex="12pt"/>
    </style:style>
    <style:style style:name="T4966" style:parent-style-name="DefaultParagraphFont" style:family="text">
      <style:text-properties style:font-size-complex="12pt"/>
    </style:style>
    <style:style style:name="T4967" style:parent-style-name="DefaultParagraphFont" style:family="text">
      <style:text-properties style:font-size-complex="12pt"/>
    </style:style>
    <style:style style:name="T4968" style:parent-style-name="DefaultParagraphFont" style:family="text">
      <style:text-properties style:font-size-complex="12pt"/>
    </style:style>
    <style:style style:name="T4969" style:parent-style-name="DefaultParagraphFont" style:family="text">
      <style:text-properties style:font-size-complex="12pt"/>
    </style:style>
    <style:style style:name="T4970" style:parent-style-name="DefaultParagraphFont" style:family="text">
      <style:text-properties style:font-size-complex="12pt"/>
    </style:style>
    <style:style style:name="P4971" style:parent-style-name="Roman" style:family="paragraph">
      <style:text-properties style:font-size-complex="12pt"/>
    </style:style>
    <style:style style:name="P4972" style:parent-style-name="Roman" style:family="paragraph">
      <style:text-properties style:font-size-complex="12pt"/>
    </style:style>
    <style:style style:name="T4973" style:parent-style-name="DefaultParagraphFont" style:family="text">
      <style:text-properties style:font-size-complex="12pt"/>
    </style:style>
    <style:style style:name="T4974" style:parent-style-name="DefaultParagraphFont" style:family="text">
      <style:text-properties style:font-size-complex="12pt"/>
    </style:style>
    <style:style style:name="T4975" style:parent-style-name="DefaultParagraphFont" style:family="text">
      <style:text-properties style:font-size-complex="12pt"/>
    </style:style>
    <style:style style:name="T4976" style:parent-style-name="DefaultParagraphFont" style:family="text">
      <style:text-properties style:font-size-complex="12pt"/>
    </style:style>
    <style:style style:name="T4977" style:parent-style-name="DefaultParagraphFont" style:family="text">
      <style:text-properties style:font-size-complex="12pt"/>
    </style:style>
    <style:style style:name="T4978" style:parent-style-name="DefaultParagraphFont" style:family="text">
      <style:text-properties style:font-size-complex="12pt"/>
    </style:style>
    <style:style style:name="T4979" style:parent-style-name="DefaultParagraphFont" style:family="text">
      <style:text-properties style:font-size-complex="12pt"/>
    </style:style>
    <style:style style:name="T4980" style:parent-style-name="DefaultParagraphFont" style:family="text">
      <style:text-properties style:font-size-complex="12pt"/>
    </style:style>
    <style:style style:name="T4981" style:parent-style-name="DefaultParagraphFont" style:family="text">
      <style:text-properties style:font-size-complex="12pt"/>
    </style:style>
    <style:style style:name="T4982" style:parent-style-name="DefaultParagraphFont" style:family="text">
      <style:text-properties style:font-size-complex="12pt"/>
    </style:style>
    <style:style style:name="T4983" style:parent-style-name="DefaultParagraphFont" style:family="text">
      <style:text-properties style:font-size-complex="12pt"/>
    </style:style>
    <style:style style:name="T4984" style:parent-style-name="DefaultParagraphFont" style:family="text">
      <style:text-properties style:font-size-complex="12pt"/>
    </style:style>
    <style:style style:name="T4985" style:parent-style-name="DefaultParagraphFont" style:family="text">
      <style:text-properties style:font-size-complex="12pt"/>
    </style:style>
    <style:style style:name="T4986" style:parent-style-name="DefaultParagraphFont" style:family="text">
      <style:text-properties style:font-size-complex="12pt"/>
    </style:style>
    <style:style style:name="T4987" style:parent-style-name="DefaultParagraphFont" style:family="text">
      <style:text-properties style:font-size-complex="12pt"/>
    </style:style>
    <style:style style:name="T4988" style:parent-style-name="DefaultParagraphFont" style:family="text">
      <style:text-properties style:font-size-complex="12pt"/>
    </style:style>
    <style:style style:name="T4989" style:parent-style-name="DefaultParagraphFont" style:family="text">
      <style:text-properties style:font-size-complex="12pt"/>
    </style:style>
    <style:style style:name="T4990" style:parent-style-name="DefaultParagraphFont" style:family="text">
      <style:text-properties style:font-size-complex="12pt"/>
    </style:style>
    <style:style style:name="T4991" style:parent-style-name="DefaultParagraphFont" style:family="text">
      <style:text-properties style:font-size-complex="12pt"/>
    </style:style>
    <style:style style:name="T4992" style:parent-style-name="DefaultParagraphFont" style:family="text">
      <style:text-properties style:font-size-complex="12pt"/>
    </style:style>
    <style:style style:name="T4993" style:parent-style-name="DefaultParagraphFont" style:family="text">
      <style:text-properties style:font-size-complex="12pt"/>
    </style:style>
    <style:style style:name="T4994" style:parent-style-name="DefaultParagraphFont" style:family="text">
      <style:text-properties style:font-size-complex="12pt"/>
    </style:style>
    <style:style style:name="T4995" style:parent-style-name="DefaultParagraphFont" style:family="text">
      <style:text-properties style:font-size-complex="12pt"/>
    </style:style>
    <style:style style:name="T4996" style:parent-style-name="DefaultParagraphFont" style:family="text">
      <style:text-properties style:font-size-complex="12pt"/>
    </style:style>
    <style:style style:name="T4997" style:parent-style-name="DefaultParagraphFont" style:family="text">
      <style:text-properties style:font-size-complex="12pt"/>
    </style:style>
    <style:style style:name="T4998" style:parent-style-name="DefaultParagraphFont" style:family="text">
      <style:text-properties style:font-size-complex="12pt"/>
    </style:style>
    <style:style style:name="T4999" style:parent-style-name="DefaultParagraphFont" style:family="text">
      <style:text-properties style:font-size-complex="12pt"/>
    </style:style>
    <style:style style:name="T5000" style:parent-style-name="DefaultParagraphFont" style:family="text">
      <style:text-properties style:font-size-complex="12pt"/>
    </style:style>
    <style:style style:name="T5001" style:parent-style-name="DefaultParagraphFont" style:family="text">
      <style:text-properties style:font-size-complex="12pt"/>
    </style:style>
    <style:style style:name="T5002" style:parent-style-name="DefaultParagraphFont" style:family="text">
      <style:text-properties style:font-size-complex="12pt"/>
    </style:style>
    <style:style style:name="T5003" style:parent-style-name="DefaultParagraphFont" style:family="text">
      <style:text-properties style:font-size-complex="12pt"/>
    </style:style>
    <style:style style:name="T5004" style:parent-style-name="DefaultParagraphFont" style:family="text">
      <style:text-properties style:font-size-complex="12pt"/>
    </style:style>
    <style:style style:name="T5005" style:parent-style-name="DefaultParagraphFont" style:family="text">
      <style:text-properties style:font-size-complex="12pt"/>
    </style:style>
    <style:style style:name="T5006" style:parent-style-name="DefaultParagraphFont" style:family="text">
      <style:text-properties style:font-size-complex="12pt"/>
    </style:style>
    <style:style style:name="T5007" style:parent-style-name="DefaultParagraphFont" style:family="text">
      <style:text-properties style:font-size-complex="12pt"/>
    </style:style>
    <style:style style:name="T5008" style:parent-style-name="DefaultParagraphFont" style:family="text">
      <style:text-properties style:font-weight-complex="bold" style:font-size-complex="12pt"/>
    </style:style>
    <style:style style:name="T5009" style:parent-style-name="DefaultParagraphFont" style:family="text">
      <style:text-properties style:font-weight-complex="bold" style:font-size-complex="12pt"/>
    </style:style>
    <style:style style:name="T5010" style:parent-style-name="DefaultParagraphFont" style:family="text">
      <style:text-properties style:font-weight-complex="bold" style:font-size-complex="12pt"/>
    </style:style>
    <style:style style:name="T5011" style:parent-style-name="DefaultParagraphFont" style:family="text">
      <style:text-properties style:font-weight-complex="bold" style:font-size-complex="12pt"/>
    </style:style>
    <style:style style:name="T5012" style:parent-style-name="DefaultParagraphFont" style:family="text">
      <style:text-properties style:font-weight-complex="bold" style:font-size-complex="12pt"/>
    </style:style>
    <style:style style:name="T5013" style:parent-style-name="DefaultParagraphFont" style:family="text">
      <style:text-properties style:font-weight-complex="bold" style:font-size-complex="12pt"/>
    </style:style>
    <style:style style:name="T5014" style:parent-style-name="DefaultParagraphFont" style:family="text">
      <style:text-properties style:font-weight-complex="bold" style:font-size-complex="12pt"/>
    </style:style>
    <style:style style:name="T5015" style:parent-style-name="DefaultParagraphFont" style:family="text">
      <style:text-properties style:font-weight-complex="bold" style:font-size-complex="12pt"/>
    </style:style>
    <style:style style:name="T5016" style:parent-style-name="DefaultParagraphFont" style:family="text">
      <style:text-properties style:font-weight-complex="bold" style:font-size-complex="12pt"/>
    </style:style>
    <style:style style:name="T5017" style:parent-style-name="DefaultParagraphFont" style:family="text">
      <style:text-properties style:font-weight-complex="bold" style:font-size-complex="12pt"/>
    </style:style>
    <style:style style:name="T5018" style:parent-style-name="DefaultParagraphFont" style:family="text">
      <style:text-properties style:font-weight-complex="bold" style:font-size-complex="12pt"/>
    </style:style>
    <style:style style:name="T5019" style:parent-style-name="DefaultParagraphFont" style:family="text">
      <style:text-properties style:font-weight-complex="bold" style:font-size-complex="12pt"/>
    </style:style>
    <style:style style:name="T5020" style:parent-style-name="DefaultParagraphFont" style:family="text">
      <style:text-properties style:font-weight-complex="bold" style:font-size-complex="12pt"/>
    </style:style>
    <style:style style:name="T5021" style:parent-style-name="DefaultParagraphFont" style:family="text">
      <style:text-properties style:font-weight-complex="bold" style:font-size-complex="12pt"/>
    </style:style>
    <style:style style:name="T5022" style:parent-style-name="DefaultParagraphFont" style:family="text">
      <style:text-properties style:font-weight-complex="bold" style:font-size-complex="12pt"/>
    </style:style>
    <style:style style:name="T5023" style:parent-style-name="DefaultParagraphFont" style:family="text">
      <style:text-properties style:font-weight-complex="bold" style:font-size-complex="12pt"/>
    </style:style>
    <style:style style:name="T5024" style:parent-style-name="DefaultParagraphFont" style:family="text">
      <style:text-properties style:font-weight-complex="bold" style:font-size-complex="12pt"/>
    </style:style>
    <style:style style:name="T5025" style:parent-style-name="DefaultParagraphFont" style:family="text">
      <style:text-properties style:font-weight-complex="bold" style:font-size-complex="12pt"/>
    </style:style>
    <style:style style:name="T5026" style:parent-style-name="DefaultParagraphFont" style:family="text">
      <style:text-properties style:font-weight-complex="bold" style:font-size-complex="12pt"/>
    </style:style>
    <style:style style:name="T5027" style:parent-style-name="DefaultParagraphFont" style:family="text">
      <style:text-properties style:font-weight-complex="bold" style:font-size-complex="12pt"/>
    </style:style>
    <style:style style:name="T5028" style:parent-style-name="DefaultParagraphFont" style:family="text">
      <style:text-properties style:font-weight-complex="bold" style:font-size-complex="12pt"/>
    </style:style>
    <style:style style:name="T5029" style:parent-style-name="DefaultParagraphFont" style:family="text">
      <style:text-properties style:font-weight-complex="bold" style:font-size-complex="12pt"/>
    </style:style>
    <style:style style:name="T5030" style:parent-style-name="DefaultParagraphFont" style:family="text">
      <style:text-properties style:font-weight-complex="bold" style:font-size-complex="12pt"/>
    </style:style>
    <style:style style:name="T5031" style:parent-style-name="DefaultParagraphFont" style:family="text">
      <style:text-properties style:font-weight-complex="bold" style:font-size-complex="12pt"/>
    </style:style>
    <style:style style:name="T5032" style:parent-style-name="DefaultParagraphFont" style:family="text">
      <style:text-properties style:font-weight-complex="bold" style:font-size-complex="12pt"/>
    </style:style>
    <style:style style:name="T5033" style:parent-style-name="DefaultParagraphFont" style:family="text">
      <style:text-properties style:font-weight-complex="bold" style:font-size-complex="12pt"/>
    </style:style>
    <style:style style:name="T5034" style:parent-style-name="DefaultParagraphFont" style:family="text">
      <style:text-properties style:font-weight-complex="bold" style:font-size-complex="12pt"/>
    </style:style>
    <style:style style:name="T5035" style:parent-style-name="DefaultParagraphFont" style:family="text">
      <style:text-properties style:font-weight-complex="bold" style:font-size-complex="12pt"/>
    </style:style>
    <style:style style:name="T5036" style:parent-style-name="DefaultParagraphFont" style:family="text">
      <style:text-properties style:font-weight-complex="bold" style:font-size-complex="12pt"/>
    </style:style>
    <style:style style:name="T5037" style:parent-style-name="DefaultParagraphFont" style:family="text">
      <style:text-properties style:font-weight-complex="bold" style:font-size-complex="12pt"/>
    </style:style>
    <style:style style:name="T5038" style:parent-style-name="DefaultParagraphFont" style:family="text">
      <style:text-properties style:font-weight-complex="bold" style:font-size-complex="12pt"/>
    </style:style>
    <style:style style:name="T5039" style:parent-style-name="DefaultParagraphFont" style:family="text">
      <style:text-properties style:font-weight-complex="bold" style:font-size-complex="12pt"/>
    </style:style>
    <style:style style:name="T5040" style:parent-style-name="DefaultParagraphFont" style:family="text">
      <style:text-properties style:font-weight-complex="bold" style:font-size-complex="12pt"/>
    </style:style>
    <style:style style:name="T5041" style:parent-style-name="DefaultParagraphFont" style:family="text">
      <style:text-properties style:font-weight-complex="bold" style:font-size-complex="12pt"/>
    </style:style>
    <style:style style:name="T5042" style:parent-style-name="DefaultParagraphFont" style:family="text">
      <style:text-properties style:font-weight-complex="bold" style:font-size-complex="12pt"/>
    </style:style>
    <style:style style:name="P5043" style:parent-style-name="Roman" style:family="paragraph">
      <style:paragraph-properties fo:keep-with-next="always"/>
      <style:text-properties style:font-weight-complex="bold" style:font-size-complex="12pt"/>
    </style:style>
    <style:style style:name="P5044" style:parent-style-name="Roman" style:family="paragraph">
      <style:paragraph-properties fo:keep-with-next="always"/>
      <style:text-properties style:font-weight-complex="bold" style:font-size-complex="12pt"/>
    </style:style>
    <style:style style:name="P5045" style:parent-style-name="Roman12" style:family="paragraph">
      <style:paragraph-properties fo:keep-with-next="always"/>
    </style:style>
    <style:style style:name="T5046" style:parent-style-name="DefaultParagraphFont" style:family="text">
      <style:text-properties fo:font-style="italic" style:font-style-asian="italic"/>
    </style:style>
    <style:style style:name="T5047" style:parent-style-name="DefaultParagraphFont" style:family="text">
      <style:text-properties fo:font-style="italic" style:font-style-asian="italic"/>
    </style:style>
    <style:style style:name="T5048" style:parent-style-name="DefaultParagraphFont" style:family="text">
      <style:text-properties fo:font-style="italic" style:font-style-asian="italic"/>
    </style:style>
    <style:style style:name="T5049" style:parent-style-name="DefaultParagraphFont" style:family="text">
      <style:text-properties fo:font-style="italic" style:font-style-asian="italic"/>
    </style:style>
    <style:style style:name="T5050" style:parent-style-name="DefaultParagraphFont" style:family="text">
      <style:text-properties fo:font-style="italic" style:font-style-asian="italic"/>
    </style:style>
    <style:style style:name="T5051" style:parent-style-name="DefaultParagraphFont" style:family="text">
      <style:text-properties fo:font-style="italic" style:font-style-asian="italic"/>
    </style:style>
    <style:style style:name="T5052" style:parent-style-name="DefaultParagraphFont" style:family="text">
      <style:text-properties fo:font-style="italic" style:font-style-asian="italic"/>
    </style:style>
    <style:style style:name="T5053" style:parent-style-name="DefaultParagraphFont" style:family="text">
      <style:text-properties fo:font-style="italic" style:font-style-asian="italic"/>
    </style:style>
    <style:style style:name="P5054" style:parent-style-name="Roman" style:family="paragraph">
      <style:paragraph-properties fo:keep-with-next="always"/>
      <style:text-properties style:font-weight-complex="bold" style:font-size-complex="12pt"/>
    </style:style>
    <style:style style:name="P5055" style:parent-style-name="Roman" style:family="paragraph">
      <style:paragraph-properties fo:keep-with-next="always"/>
    </style:style>
    <style:style style:name="T505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057" style:parent-style-name="DefaultParagraphFont" style:family="text">
      <style:text-properties style:font-weight-complex="bold" style:font-size-complex="12pt"/>
    </style:style>
    <style:style style:name="T5058" style:parent-style-name="DefaultParagraphFont" style:family="text">
      <style:text-properties style:font-weight-complex="bold" style:font-size-complex="12pt"/>
    </style:style>
    <style:style style:name="T5059" style:parent-style-name="DefaultParagraphFont" style:family="text">
      <style:text-properties style:font-weight-complex="bold" style:font-size-complex="12pt"/>
    </style:style>
    <style:style style:name="T5060" style:parent-style-name="DefaultParagraphFont" style:family="text">
      <style:text-properties style:font-weight-complex="bold" style:font-size-complex="12pt"/>
    </style:style>
    <style:style style:name="T5061" style:parent-style-name="DefaultParagraphFont" style:family="text">
      <style:text-properties style:font-weight-complex="bold" style:font-size-complex="12pt"/>
    </style:style>
    <style:style style:name="T5062" style:parent-style-name="DefaultParagraphFont" style:family="text">
      <style:text-properties style:font-weight-complex="bold" style:font-size-complex="12pt"/>
    </style:style>
    <style:style style:name="T5063" style:parent-style-name="DefaultParagraphFont" style:family="text">
      <style:text-properties style:font-weight-complex="bold" style:font-size-complex="12pt"/>
    </style:style>
    <style:style style:name="T5064" style:parent-style-name="DefaultParagraphFont" style:family="text">
      <style:text-properties style:font-weight-complex="bold" style:font-size-complex="12pt"/>
    </style:style>
    <style:style style:name="T5065" style:parent-style-name="DefaultParagraphFont" style:family="text">
      <style:text-properties style:font-weight-complex="bold" style:font-size-complex="12pt"/>
    </style:style>
    <style:style style:name="T5066" style:parent-style-name="DefaultParagraphFont" style:family="text">
      <style:text-properties style:font-weight-complex="bold" style:font-size-complex="12pt"/>
    </style:style>
    <style:style style:name="T5067" style:parent-style-name="DefaultParagraphFont" style:family="text">
      <style:text-properties style:font-weight-complex="bold" style:font-size-complex="12pt"/>
    </style:style>
    <style:style style:name="T5068" style:parent-style-name="DefaultParagraphFont" style:family="text">
      <style:text-properties style:font-weight-complex="bold" style:font-size-complex="12pt"/>
    </style:style>
    <style:style style:name="T5069" style:parent-style-name="DefaultParagraphFont" style:family="text">
      <style:text-properties style:font-weight-complex="bold" style:font-size-complex="12pt"/>
    </style:style>
    <style:style style:name="T5070" style:parent-style-name="DefaultParagraphFont" style:family="text">
      <style:text-properties style:font-weight-complex="bold" style:font-size-complex="12pt"/>
    </style:style>
    <style:style style:name="T5071" style:parent-style-name="DefaultParagraphFont" style:family="text">
      <style:text-properties style:font-weight-complex="bold" style:font-size-complex="12pt"/>
    </style:style>
    <style:style style:name="T5072" style:parent-style-name="DefaultParagraphFont" style:family="text">
      <style:text-properties style:font-weight-complex="bold" style:font-size-complex="12pt"/>
    </style:style>
    <style:style style:name="T5073" style:parent-style-name="DefaultParagraphFont" style:family="text">
      <style:text-properties style:font-weight-complex="bold" style:font-size-complex="12pt"/>
    </style:style>
    <style:style style:name="T5074" style:parent-style-name="DefaultParagraphFont" style:family="text">
      <style:text-properties style:font-weight-complex="bold" style:font-size-complex="12pt"/>
    </style:style>
    <style:style style:name="T5075" style:parent-style-name="DefaultParagraphFont" style:family="text">
      <style:text-properties style:font-weight-complex="bold" style:font-size-complex="12pt"/>
    </style:style>
    <style:style style:name="T5076" style:parent-style-name="DefaultParagraphFont" style:family="text">
      <style:text-properties style:font-weight-complex="bold" style:font-size-complex="12pt"/>
    </style:style>
    <style:style style:name="T5077" style:parent-style-name="DefaultParagraphFont" style:family="text">
      <style:text-properties style:font-weight-complex="bold" style:font-size-complex="12pt"/>
    </style:style>
    <style:style style:name="T5078" style:parent-style-name="DefaultParagraphFont" style:family="text">
      <style:text-properties style:font-weight-complex="bold" style:font-size-complex="12pt"/>
    </style:style>
    <style:style style:name="T5079" style:parent-style-name="DefaultParagraphFont" style:family="text">
      <style:text-properties style:font-weight-complex="bold" style:font-size-complex="12pt"/>
    </style:style>
    <style:style style:name="T5080" style:parent-style-name="DefaultParagraphFont" style:family="text">
      <style:text-properties style:font-weight-complex="bold" style:font-size-complex="12pt"/>
    </style:style>
    <style:style style:name="T5081" style:parent-style-name="DefaultParagraphFont" style:family="text">
      <style:text-properties style:font-weight-complex="bold" style:font-size-complex="12pt"/>
    </style:style>
    <style:style style:name="T5082" style:parent-style-name="DefaultParagraphFont" style:family="text">
      <style:text-properties style:font-weight-complex="bold" style:font-size-complex="12pt"/>
    </style:style>
    <style:style style:name="T5083" style:parent-style-name="DefaultParagraphFont" style:family="text">
      <style:text-properties style:font-weight-complex="bold" style:font-size-complex="12pt"/>
    </style:style>
    <style:style style:name="T5084" style:parent-style-name="DefaultParagraphFont" style:family="text">
      <style:text-properties style:font-weight-complex="bold" style:font-size-complex="12pt"/>
    </style:style>
    <style:style style:name="T5085" style:parent-style-name="DefaultParagraphFont" style:family="text">
      <style:text-properties style:font-weight-complex="bold" style:font-size-complex="12pt"/>
    </style:style>
    <style:style style:name="T5086" style:parent-style-name="DefaultParagraphFont" style:family="text">
      <style:text-properties style:font-weight-complex="bold" style:font-size-complex="12pt"/>
    </style:style>
    <style:style style:name="T5087" style:parent-style-name="DefaultParagraphFont" style:family="text">
      <style:text-properties style:font-weight-complex="bold" style:font-size-complex="12pt"/>
    </style:style>
    <style:style style:name="T5088" style:parent-style-name="DefaultParagraphFont" style:family="text">
      <style:text-properties style:font-weight-complex="bold" style:font-size-complex="12pt"/>
    </style:style>
    <style:style style:name="T5089" style:parent-style-name="DefaultParagraphFont" style:family="text">
      <style:text-properties style:font-weight-complex="bold" style:font-size-complex="12pt"/>
    </style:style>
    <style:style style:name="T5090" style:parent-style-name="DefaultParagraphFont" style:family="text">
      <style:text-properties style:font-weight-complex="bold" style:font-size-complex="12pt"/>
    </style:style>
    <style:style style:name="T5091" style:parent-style-name="DefaultParagraphFont" style:family="text">
      <style:text-properties style:font-weight-complex="bold" style:font-size-complex="12pt"/>
    </style:style>
    <style:style style:name="T5092" style:parent-style-name="DefaultParagraphFont" style:family="text">
      <style:text-properties style:font-weight-complex="bold" style:font-size-complex="12pt"/>
    </style:style>
    <style:style style:name="T5093" style:parent-style-name="DefaultParagraphFont" style:family="text">
      <style:text-properties style:font-weight-complex="bold" style:font-size-complex="12pt"/>
    </style:style>
    <style:style style:name="T5094" style:parent-style-name="DefaultParagraphFont" style:family="text">
      <style:text-properties style:font-weight-complex="bold" style:font-size-complex="12pt"/>
    </style:style>
    <style:style style:name="T5095" style:parent-style-name="DefaultParagraphFont" style:family="text">
      <style:text-properties style:font-weight-complex="bold" style:font-size-complex="12pt"/>
    </style:style>
    <style:style style:name="T5096" style:parent-style-name="DefaultParagraphFont" style:family="text">
      <style:text-properties style:font-weight-complex="bold" style:font-size-complex="12pt"/>
    </style:style>
    <style:style style:name="T5097" style:parent-style-name="DefaultParagraphFont" style:family="text">
      <style:text-properties style:font-weight-complex="bold" style:font-size-complex="12pt"/>
    </style:style>
    <style:style style:name="T5098" style:parent-style-name="DefaultParagraphFont" style:family="text">
      <style:text-properties style:font-weight-complex="bold" style:font-size-complex="12pt"/>
    </style:style>
    <style:style style:name="T5099" style:parent-style-name="DefaultParagraphFont" style:family="text">
      <style:text-properties style:font-weight-complex="bold" style:font-size-complex="12pt"/>
    </style:style>
    <style:style style:name="T5100" style:parent-style-name="DefaultParagraphFont" style:family="text">
      <style:text-properties style:font-weight-complex="bold" style:font-size-complex="12pt"/>
    </style:style>
    <style:style style:name="T5101" style:parent-style-name="DefaultParagraphFont" style:family="text">
      <style:text-properties style:font-weight-complex="bold" style:font-size-complex="12pt"/>
    </style:style>
    <style:style style:name="T5102" style:parent-style-name="DefaultParagraphFont" style:family="text">
      <style:text-properties style:font-weight-complex="bold" style:font-size-complex="12pt"/>
    </style:style>
    <style:style style:name="T5103" style:parent-style-name="DefaultParagraphFont" style:family="text">
      <style:text-properties style:font-weight-complex="bold" style:font-size-complex="12pt"/>
    </style:style>
    <style:style style:name="T5104" style:parent-style-name="DefaultParagraphFont" style:family="text">
      <style:text-properties style:font-weight-complex="bold" style:font-size-complex="12pt"/>
    </style:style>
    <style:style style:name="T5105" style:parent-style-name="DefaultParagraphFont" style:family="text">
      <style:text-properties style:font-weight-complex="bold" style:font-size-complex="12pt"/>
    </style:style>
    <style:style style:name="T5106" style:parent-style-name="DefaultParagraphFont" style:family="text">
      <style:text-properties style:font-weight-complex="bold" style:font-size-complex="12pt"/>
    </style:style>
    <style:style style:name="T510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108" style:parent-style-name="DefaultParagraphFont" style:family="text">
      <style:text-properties style:font-weight-complex="bold" style:font-size-complex="12pt"/>
    </style:style>
    <style:style style:name="T5109" style:parent-style-name="DefaultParagraphFont" style:family="text">
      <style:text-properties style:font-weight-complex="bold" fo:font-size="10pt" style:font-size-asian="10pt" style:font-size-complex="12pt"/>
    </style:style>
    <style:style style:name="T511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111" style:parent-style-name="DefaultParagraphFont" style:family="text">
      <style:text-properties style:font-weight-complex="bold" fo:font-size="10pt" style:font-size-asian="10pt" style:font-size-complex="12pt"/>
    </style:style>
    <style:style style:name="T5112" style:parent-style-name="DefaultParagraphFont" style:family="text">
      <style:text-properties style:font-weight-complex="bold" style:font-size-complex="12pt"/>
    </style:style>
    <style:style style:name="T5113" style:parent-style-name="DefaultParagraphFont" style:family="text">
      <style:text-properties style:font-weight-complex="bold" style:font-size-complex="12pt"/>
    </style:style>
    <style:style style:name="T5114" style:parent-style-name="DefaultParagraphFont" style:family="text">
      <style:text-properties style:font-weight-complex="bold" style:font-size-complex="12pt"/>
    </style:style>
    <style:style style:name="T5115" style:parent-style-name="DefaultParagraphFont" style:family="text">
      <style:text-properties style:font-weight-complex="bold" style:font-size-complex="12pt"/>
    </style:style>
    <style:style style:name="T5116" style:parent-style-name="DefaultParagraphFont" style:family="text">
      <style:text-properties style:font-weight-complex="bold" style:font-size-complex="12pt"/>
    </style:style>
    <style:style style:name="T5117" style:parent-style-name="DefaultParagraphFont" style:family="text">
      <style:text-properties style:font-weight-complex="bold" style:font-size-complex="12pt"/>
    </style:style>
    <style:style style:name="T5118" style:parent-style-name="DefaultParagraphFont" style:family="text">
      <style:text-properties style:font-weight-complex="bold" style:font-size-complex="12pt"/>
    </style:style>
    <style:style style:name="T5119" style:parent-style-name="DefaultParagraphFont" style:family="text">
      <style:text-properties style:font-weight-complex="bold" style:font-size-complex="12pt"/>
    </style:style>
    <style:style style:name="T5120" style:parent-style-name="DefaultParagraphFont" style:family="text">
      <style:text-properties style:font-weight-complex="bold" style:font-size-complex="12pt"/>
    </style:style>
    <style:style style:name="T5121" style:parent-style-name="DefaultParagraphFont" style:family="text">
      <style:text-properties style:font-weight-complex="bold" style:font-size-complex="12pt"/>
    </style:style>
    <style:style style:name="T5122" style:parent-style-name="DefaultParagraphFont" style:family="text">
      <style:text-properties style:font-weight-complex="bold" style:font-size-complex="12pt"/>
    </style:style>
    <style:style style:name="T5123" style:parent-style-name="DefaultParagraphFont" style:family="text">
      <style:text-properties style:font-weight-complex="bold" style:font-size-complex="12pt"/>
    </style:style>
    <style:style style:name="T5124" style:parent-style-name="DefaultParagraphFont" style:family="text">
      <style:text-properties style:font-weight-complex="bold" style:font-size-complex="12pt"/>
    </style:style>
    <style:style style:name="T5125" style:parent-style-name="DefaultParagraphFont" style:family="text">
      <style:text-properties style:font-weight-complex="bold" style:font-size-complex="12pt"/>
    </style:style>
    <style:style style:name="T5126" style:parent-style-name="DefaultParagraphFont" style:family="text">
      <style:text-properties style:font-weight-complex="bold" style:font-size-complex="12pt"/>
    </style:style>
    <style:style style:name="T5127" style:parent-style-name="DefaultParagraphFont" style:family="text">
      <style:text-properties style:font-weight-complex="bold" style:font-size-complex="12pt"/>
    </style:style>
    <style:style style:name="T5128" style:parent-style-name="DefaultParagraphFont" style:family="text">
      <style:text-properties style:font-weight-complex="bold" style:font-size-complex="12pt"/>
    </style:style>
    <style:style style:name="T5129" style:parent-style-name="DefaultParagraphFont" style:family="text">
      <style:text-properties style:font-weight-complex="bold" style:font-size-complex="12pt"/>
    </style:style>
    <style:style style:name="T5130" style:parent-style-name="DefaultParagraphFont" style:family="text">
      <style:text-properties style:font-weight-complex="bold" style:font-size-complex="12pt"/>
    </style:style>
    <style:style style:name="T5131" style:parent-style-name="DefaultParagraphFont" style:family="text">
      <style:text-properties style:font-weight-complex="bold" style:font-size-complex="12pt"/>
    </style:style>
    <style:style style:name="T5132" style:parent-style-name="DefaultParagraphFont" style:family="text">
      <style:text-properties style:font-weight-complex="bold" style:font-size-complex="12pt"/>
    </style:style>
    <style:style style:name="T5133" style:parent-style-name="DefaultParagraphFont" style:family="text">
      <style:text-properties style:font-weight-complex="bold" style:font-size-complex="12pt"/>
    </style:style>
    <style:style style:name="T5134" style:parent-style-name="DefaultParagraphFont" style:family="text">
      <style:text-properties style:font-weight-complex="bold" style:font-size-complex="12pt"/>
    </style:style>
    <style:style style:name="T5135" style:parent-style-name="DefaultParagraphFont" style:family="text">
      <style:text-properties style:font-weight-complex="bold" style:font-size-complex="12pt"/>
    </style:style>
    <style:style style:name="T5136" style:parent-style-name="DefaultParagraphFont" style:family="text">
      <style:text-properties style:font-weight-complex="bold" style:font-size-complex="12pt"/>
    </style:style>
    <style:style style:name="T5137" style:parent-style-name="DefaultParagraphFont" style:family="text">
      <style:text-properties style:font-weight-complex="bold" style:font-size-complex="12pt"/>
    </style:style>
    <style:style style:name="T5138" style:parent-style-name="DefaultParagraphFont" style:family="text">
      <style:text-properties style:font-weight-complex="bold" style:font-size-complex="12pt"/>
    </style:style>
    <style:style style:name="T5139" style:parent-style-name="DefaultParagraphFont" style:family="text">
      <style:text-properties style:font-weight-complex="bold" style:font-size-complex="12pt"/>
    </style:style>
    <style:style style:name="T5140" style:parent-style-name="DefaultParagraphFont" style:family="text">
      <style:text-properties style:font-weight-complex="bold" style:font-size-complex="12pt"/>
    </style:style>
    <style:style style:name="T5141" style:parent-style-name="DefaultParagraphFont" style:family="text">
      <style:text-properties style:font-weight-complex="bold" style:font-size-complex="12pt"/>
    </style:style>
    <style:style style:name="T5142" style:parent-style-name="DefaultParagraphFont" style:family="text">
      <style:text-properties style:font-weight-complex="bold" style:font-size-complex="12pt"/>
    </style:style>
    <style:style style:name="T5143" style:parent-style-name="DefaultParagraphFont" style:family="text">
      <style:text-properties style:font-weight-complex="bold" style:font-size-complex="12pt"/>
    </style:style>
    <style:style style:name="T5144" style:parent-style-name="DefaultParagraphFont" style:family="text">
      <style:text-properties style:font-weight-complex="bold" style:font-size-complex="12pt"/>
    </style:style>
    <style:style style:name="T5145" style:parent-style-name="DefaultParagraphFont" style:family="text">
      <style:text-properties style:font-weight-complex="bold" style:font-size-complex="12pt"/>
    </style:style>
    <style:style style:name="T5146" style:parent-style-name="DefaultParagraphFont" style:family="text">
      <style:text-properties style:font-weight-complex="bold" style:font-size-complex="12pt"/>
    </style:style>
    <style:style style:name="T5147" style:parent-style-name="DefaultParagraphFont" style:family="text">
      <style:text-properties style:font-weight-complex="bold" style:font-size-complex="12pt"/>
    </style:style>
    <style:style style:name="T5148" style:parent-style-name="DefaultParagraphFont" style:family="text">
      <style:text-properties style:font-weight-complex="bold" style:font-size-complex="12pt"/>
    </style:style>
    <style:style style:name="T5149" style:parent-style-name="DefaultParagraphFont" style:family="text">
      <style:text-properties style:font-weight-complex="bold" style:font-size-complex="12pt"/>
    </style:style>
    <style:style style:name="T5150" style:parent-style-name="DefaultParagraphFont" style:family="text">
      <style:text-properties style:font-weight-complex="bold" style:font-size-complex="12pt"/>
    </style:style>
    <style:style style:name="T5151" style:parent-style-name="DefaultParagraphFont" style:family="text">
      <style:text-properties style:font-weight-complex="bold" style:font-size-complex="12pt"/>
    </style:style>
    <style:style style:name="T5152" style:parent-style-name="DefaultParagraphFont" style:family="text">
      <style:text-properties style:font-weight-complex="bold" style:font-size-complex="12pt"/>
    </style:style>
    <style:style style:name="T5153" style:parent-style-name="DefaultParagraphFont" style:family="text">
      <style:text-properties style:font-weight-complex="bold" style:font-size-complex="12pt"/>
    </style:style>
    <style:style style:name="T5154" style:parent-style-name="DefaultParagraphFont" style:family="text">
      <style:text-properties style:font-weight-complex="bold" style:font-size-complex="12pt"/>
    </style:style>
    <style:style style:name="T5155" style:parent-style-name="DefaultParagraphFont" style:family="text">
      <style:text-properties style:font-weight-complex="bold" style:font-size-complex="12pt"/>
    </style:style>
    <style:style style:name="T5156" style:parent-style-name="DefaultParagraphFont" style:family="text">
      <style:text-properties style:font-weight-complex="bold" style:font-size-complex="12pt"/>
    </style:style>
    <style:style style:name="T5157" style:parent-style-name="DefaultParagraphFont" style:family="text">
      <style:text-properties style:font-weight-complex="bold" style:font-size-complex="12pt"/>
    </style:style>
    <style:style style:name="T5158" style:parent-style-name="DefaultParagraphFont" style:family="text">
      <style:text-properties style:font-weight-complex="bold" style:font-size-complex="12pt"/>
    </style:style>
    <style:style style:name="T5159" style:parent-style-name="DefaultParagraphFont" style:family="text">
      <style:text-properties style:font-weight-complex="bold" style:font-size-complex="12pt"/>
    </style:style>
    <style:style style:name="T5160" style:parent-style-name="DefaultParagraphFont" style:family="text">
      <style:text-properties style:font-weight-complex="bold" style:font-size-complex="12pt"/>
    </style:style>
    <style:style style:name="T5161" style:parent-style-name="DefaultParagraphFont" style:family="text">
      <style:text-properties style:font-weight-complex="bold" style:font-size-complex="12pt"/>
    </style:style>
    <style:style style:name="T5162" style:parent-style-name="DefaultParagraphFont" style:family="text">
      <style:text-properties style:font-weight-complex="bold" style:font-size-complex="12pt"/>
    </style:style>
    <style:style style:name="T5163" style:parent-style-name="DefaultParagraphFont" style:family="text">
      <style:text-properties style:font-weight-complex="bold" style:font-size-complex="12pt"/>
    </style:style>
    <style:style style:name="T5164" style:parent-style-name="DefaultParagraphFont" style:family="text">
      <style:text-properties style:font-weight-complex="bold" style:font-size-complex="12pt"/>
    </style:style>
    <style:style style:name="T5165" style:parent-style-name="DefaultParagraphFont" style:family="text">
      <style:text-properties style:font-weight-complex="bold" style:font-size-complex="12pt"/>
    </style:style>
    <style:style style:name="T5166" style:parent-style-name="DefaultParagraphFont" style:family="text">
      <style:text-properties style:font-weight-complex="bold" style:font-size-complex="12pt"/>
    </style:style>
    <style:style style:name="T5167" style:parent-style-name="DefaultParagraphFont" style:family="text">
      <style:text-properties style:font-weight-complex="bold" style:font-size-complex="12pt"/>
    </style:style>
    <style:style style:name="T5168" style:parent-style-name="DefaultParagraphFont" style:family="text">
      <style:text-properties style:font-weight-complex="bold" style:font-size-complex="12pt"/>
    </style:style>
    <style:style style:name="T5169" style:parent-style-name="DefaultParagraphFont" style:family="text">
      <style:text-properties style:font-weight-complex="bold" style:font-size-complex="12pt"/>
    </style:style>
    <style:style style:name="T5170" style:parent-style-name="DefaultParagraphFont" style:family="text">
      <style:text-properties style:font-weight-complex="bold" style:font-size-complex="12pt"/>
    </style:style>
    <style:style style:name="T5171" style:parent-style-name="DefaultParagraphFont" style:family="text">
      <style:text-properties style:font-weight-complex="bold" style:font-size-complex="12pt"/>
    </style:style>
    <style:style style:name="T5172" style:parent-style-name="DefaultParagraphFont" style:family="text">
      <style:text-properties style:font-weight-complex="bold" style:font-size-complex="12pt"/>
    </style:style>
    <style:style style:name="T5173" style:parent-style-name="DefaultParagraphFont" style:family="text">
      <style:text-properties style:font-weight-complex="bold" style:font-size-complex="12pt"/>
    </style:style>
    <style:style style:name="T5174" style:parent-style-name="DefaultParagraphFont" style:family="text">
      <style:text-properties style:font-weight-complex="bold" style:font-size-complex="12pt"/>
    </style:style>
    <style:style style:name="T5175" style:parent-style-name="DefaultParagraphFont" style:family="text">
      <style:text-properties style:font-weight-complex="bold" style:font-size-complex="12pt"/>
    </style:style>
    <style:style style:name="T5176" style:parent-style-name="DefaultParagraphFont" style:family="text">
      <style:text-properties style:font-weight-complex="bold" style:font-size-complex="12pt"/>
    </style:style>
    <style:style style:name="T5177" style:parent-style-name="DefaultParagraphFont" style:family="text">
      <style:text-properties style:font-weight-complex="bold" style:font-size-complex="12pt"/>
    </style:style>
    <style:style style:name="T5178" style:parent-style-name="DefaultParagraphFont" style:family="text">
      <style:text-properties style:font-weight-complex="bold" style:font-size-complex="12pt"/>
    </style:style>
    <style:style style:name="T5179" style:parent-style-name="DefaultParagraphFont" style:family="text">
      <style:text-properties style:font-weight-complex="bold" style:font-size-complex="12pt"/>
    </style:style>
    <style:style style:name="T5180" style:parent-style-name="DefaultParagraphFont" style:family="text">
      <style:text-properties style:font-weight-complex="bold" style:font-size-complex="12pt"/>
    </style:style>
    <style:style style:name="T5181" style:parent-style-name="DefaultParagraphFont" style:family="text">
      <style:text-properties style:font-weight-complex="bold" style:font-size-complex="12pt"/>
    </style:style>
    <style:style style:name="T5182" style:parent-style-name="DefaultParagraphFont" style:family="text">
      <style:text-properties style:font-weight-complex="bold" style:font-size-complex="12pt"/>
    </style:style>
    <style:style style:name="T5183" style:parent-style-name="DefaultParagraphFont" style:family="text">
      <style:text-properties style:font-weight-complex="bold" style:font-size-complex="12pt"/>
    </style:style>
    <style:style style:name="T5184" style:parent-style-name="DefaultParagraphFont" style:family="text">
      <style:text-properties style:font-weight-complex="bold" style:font-size-complex="12pt"/>
    </style:style>
    <style:style style:name="T5185" style:parent-style-name="DefaultParagraphFont" style:family="text">
      <style:text-properties style:font-weight-complex="bold" style:font-size-complex="12pt"/>
    </style:style>
    <style:style style:name="T5186" style:parent-style-name="DefaultParagraphFont" style:family="text">
      <style:text-properties style:font-weight-complex="bold" style:font-size-complex="12pt"/>
    </style:style>
    <style:style style:name="T5187" style:parent-style-name="DefaultParagraphFont" style:family="text">
      <style:text-properties style:font-weight-complex="bold" style:font-size-complex="12pt"/>
    </style:style>
    <style:style style:name="T5188" style:parent-style-name="DefaultParagraphFont" style:family="text">
      <style:text-properties style:font-weight-complex="bold" style:font-size-complex="12pt"/>
    </style:style>
    <style:style style:name="T5189" style:parent-style-name="DefaultParagraphFont" style:family="text">
      <style:text-properties style:font-weight-complex="bold" style:font-size-complex="12pt"/>
    </style:style>
    <style:style style:name="T5190" style:parent-style-name="DefaultParagraphFont" style:family="text">
      <style:text-properties style:font-weight-complex="bold" style:font-size-complex="12pt"/>
    </style:style>
    <style:style style:name="T5191" style:parent-style-name="DefaultParagraphFont" style:family="text">
      <style:text-properties style:font-weight-complex="bold" style:font-size-complex="12pt"/>
    </style:style>
    <style:style style:name="T5192" style:parent-style-name="DefaultParagraphFont" style:family="text">
      <style:text-properties style:font-weight-complex="bold" style:font-size-complex="12pt"/>
    </style:style>
    <style:style style:name="T51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94" style:parent-style-name="DefaultParagraphFont" style:family="text">
      <style:text-properties style:font-size-complex="12pt"/>
    </style:style>
    <style:style style:name="T5195" style:parent-style-name="DefaultParagraphFont" style:family="text">
      <style:text-properties style:font-size-complex="12pt"/>
    </style:style>
    <style:style style:name="T5196" style:parent-style-name="DefaultParagraphFont" style:family="text">
      <style:text-properties style:font-size-complex="12pt"/>
    </style:style>
    <style:style style:name="T5197" style:parent-style-name="DefaultParagraphFont" style:family="text">
      <style:text-properties style:font-size-complex="12pt"/>
    </style:style>
    <style:style style:name="T5198" style:parent-style-name="DefaultParagraphFont" style:family="text">
      <style:text-properties style:font-size-complex="12pt"/>
    </style:style>
    <style:style style:name="T5199" style:parent-style-name="DefaultParagraphFont" style:family="text">
      <style:text-properties style:font-size-complex="12pt"/>
    </style:style>
    <style:style style:name="T5200" style:parent-style-name="DefaultParagraphFont" style:family="text">
      <style:text-properties style:font-size-complex="12pt"/>
    </style:style>
    <style:style style:name="T5201" style:parent-style-name="DefaultParagraphFont" style:family="text">
      <style:text-properties style:font-size-complex="12pt"/>
    </style:style>
    <style:style style:name="T5202" style:parent-style-name="DefaultParagraphFont" style:family="text">
      <style:text-properties style:font-size-complex="12pt"/>
    </style:style>
    <style:style style:name="T5203" style:parent-style-name="DefaultParagraphFont" style:family="text">
      <style:text-properties style:font-size-complex="12pt"/>
    </style:style>
    <style:style style:name="T5204" style:parent-style-name="DefaultParagraphFont" style:family="text">
      <style:text-properties style:font-size-complex="12pt"/>
    </style:style>
    <style:style style:name="T5205" style:parent-style-name="DefaultParagraphFont" style:family="text">
      <style:text-properties style:font-size-complex="12pt"/>
    </style:style>
    <style:style style:name="T5206" style:parent-style-name="DefaultParagraphFont" style:family="text">
      <style:text-properties style:font-size-complex="12pt"/>
    </style:style>
    <style:style style:name="T5207" style:parent-style-name="DefaultParagraphFont" style:family="text">
      <style:text-properties style:font-size-complex="12pt"/>
    </style:style>
    <style:style style:name="T5208" style:parent-style-name="DefaultParagraphFont" style:family="text">
      <style:text-properties style:font-size-complex="12pt"/>
    </style:style>
    <style:style style:name="T5209" style:parent-style-name="DefaultParagraphFont" style:family="text">
      <style:text-properties style:font-size-complex="12pt"/>
    </style:style>
    <style:style style:name="T5210" style:parent-style-name="DefaultParagraphFont" style:family="text">
      <style:text-properties fo:font-style="italic" style:font-style-asian="italic" style:font-size-complex="12pt"/>
    </style:style>
    <style:style style:name="T5211" style:parent-style-name="DefaultParagraphFont" style:family="text">
      <style:text-properties fo:font-style="italic" style:font-style-asian="italic" style:font-size-complex="12pt"/>
    </style:style>
    <style:style style:name="T5212" style:parent-style-name="DefaultParagraphFont" style:family="text">
      <style:text-properties fo:font-style="italic" style:font-style-asian="italic" style:font-size-complex="12pt"/>
    </style:style>
    <style:style style:name="T5213" style:parent-style-name="DefaultParagraphFont" style:family="text">
      <style:text-properties fo:font-style="italic" style:font-style-asian="italic" style:font-size-complex="12pt"/>
    </style:style>
    <style:style style:name="T5214" style:parent-style-name="DefaultParagraphFont" style:family="text">
      <style:text-properties style:font-size-complex="12pt"/>
    </style:style>
    <style:style style:name="T5215" style:parent-style-name="DefaultParagraphFont" style:family="text">
      <style:text-properties style:font-size-complex="12pt"/>
    </style:style>
    <style:style style:name="T5216" style:parent-style-name="DefaultParagraphFont" style:family="text">
      <style:text-properties style:font-size-complex="12pt"/>
    </style:style>
    <style:style style:name="P5217" style:parent-style-name="Roman" style:family="paragraph">
      <style:text-properties style:font-size-complex="12pt"/>
    </style:style>
    <style:style style:name="P5218" style:parent-style-name="Roman" style:family="paragraph">
      <style:text-properties style:font-size-complex="12pt"/>
    </style:style>
    <style:style style:name="P5219" style:parent-style-name="Roman" style:family="paragraph">
      <style:text-properties style:font-size-complex="12pt"/>
    </style:style>
    <style:style style:name="P5220" style:parent-style-name="Roman" style:family="paragraph">
      <style:text-properties style:font-size-complex="12pt"/>
    </style:style>
    <style:style style:name="P5221" style:parent-style-name="Roman" style:family="paragraph">
      <style:text-properties style:font-size-complex="12pt"/>
    </style:style>
    <style:style style:name="T5222" style:parent-style-name="DefaultParagraphFont" style:family="text">
      <style:text-properties style:font-size-complex="12pt"/>
    </style:style>
    <style:style style:name="T5223" style:parent-style-name="DefaultParagraphFont" style:family="text">
      <style:text-properties fo:font-style="italic" style:font-style-asian="italic" style:font-size-complex="12pt"/>
    </style:style>
    <style:style style:name="T5224" style:parent-style-name="DefaultParagraphFont" style:family="text">
      <style:text-properties fo:font-style="italic" style:font-style-asian="italic" style:font-size-complex="12pt"/>
    </style:style>
    <style:style style:name="T5225" style:parent-style-name="DefaultParagraphFont" style:family="text">
      <style:text-properties style:font-size-complex="12pt"/>
    </style:style>
    <style:style style:name="T5226" style:parent-style-name="DefaultParagraphFont" style:family="text">
      <style:text-properties fo:font-style="italic" style:font-style-asian="italic"/>
    </style:style>
    <style:style style:name="T5227" style:parent-style-name="DefaultParagraphFont" style:family="text">
      <style:text-properties fo:font-style="italic" style:font-style-asian="italic"/>
    </style:style>
    <style:style style:name="T5228" style:parent-style-name="DefaultParagraphFont" style:family="text">
      <style:text-properties fo:font-style="italic" style:font-style-asian="italic"/>
    </style:style>
    <style:style style:name="T5229" style:parent-style-name="DefaultParagraphFont" style:family="text">
      <style:text-properties fo:font-style="italic" style:font-style-asian="italic"/>
    </style:style>
    <style:style style:name="T5230" style:parent-style-name="DefaultParagraphFont" style:family="text">
      <style:text-properties fo:font-style="italic" style:font-style-asian="italic"/>
    </style:style>
    <style:style style:name="T5231" style:parent-style-name="DefaultParagraphFont" style:family="text">
      <style:text-properties fo:font-style="italic" style:font-style-asian="italic"/>
    </style:style>
    <style:style style:name="T5232" style:parent-style-name="DefaultParagraphFont" style:family="text">
      <style:text-properties fo:font-style="italic" style:font-style-asian="italic"/>
    </style:style>
    <style:style style:name="T5233" style:parent-style-name="DefaultParagraphFont" style:family="text">
      <style:text-properties fo:font-style="italic" style:font-style-asian="italic"/>
    </style:style>
    <style:style style:name="T5234" style:parent-style-name="DefaultParagraphFont" style:family="text">
      <style:text-properties fo:letter-spacing="-0.0013in"/>
    </style:style>
    <style:style style:name="T5235" style:parent-style-name="DefaultParagraphFont" style:family="text">
      <style:text-properties fo:letter-spacing="-0.0013in"/>
    </style:style>
    <style:style style:name="T5236" style:parent-style-name="DefaultParagraphFont" style:family="text">
      <style:text-properties fo:letter-spacing="-0.0013in"/>
    </style:style>
    <style:style style:name="T5237" style:parent-style-name="DefaultParagraphFont" style:family="text">
      <style:text-properties fo:letter-spacing="-0.0013in"/>
    </style:style>
    <style:style style:name="T5238" style:parent-style-name="DefaultParagraphFont" style:family="text">
      <style:text-properties fo:letter-spacing="-0.0013in"/>
    </style:style>
    <style:style style:name="T5239" style:parent-style-name="DefaultParagraphFont" style:family="text">
      <style:text-properties fo:letter-spacing="-0.0013in"/>
    </style:style>
    <style:style style:name="T5240" style:parent-style-name="DefaultParagraphFont" style:family="text">
      <style:text-properties fo:letter-spacing="-0.0013in"/>
    </style:style>
    <style:style style:name="T5241" style:parent-style-name="DefaultParagraphFont" style:family="text">
      <style:text-properties fo:letter-spacing="-0.0013in"/>
    </style:style>
    <style:style style:name="T5242" style:parent-style-name="DefaultParagraphFont" style:family="text">
      <style:text-properties fo:letter-spacing="-0.0013in"/>
    </style:style>
    <style:style style:name="T5243" style:parent-style-name="DefaultParagraphFont" style:family="text">
      <style:text-properties fo:letter-spacing="-0.0013in"/>
    </style:style>
    <style:style style:name="T5244" style:parent-style-name="DefaultParagraphFont" style:family="text">
      <style:text-properties fo:letter-spacing="-0.0013in"/>
    </style:style>
    <style:style style:name="T5245" style:parent-style-name="DefaultParagraphFont" style:family="text">
      <style:text-properties fo:letter-spacing="-0.0013in"/>
    </style:style>
    <style:style style:name="T5246" style:parent-style-name="DefaultParagraphFont" style:family="text">
      <style:text-properties fo:letter-spacing="-0.0013in"/>
    </style:style>
    <style:style style:name="T5247" style:parent-style-name="DefaultParagraphFont" style:family="text">
      <style:text-properties fo:letter-spacing="-0.0013in"/>
    </style:style>
    <style:style style:name="T5248" style:parent-style-name="DefaultParagraphFont" style:family="text">
      <style:text-properties fo:letter-spacing="-0.0013in"/>
    </style:style>
    <style:style style:name="T5249" style:parent-style-name="DefaultParagraphFont" style:family="text">
      <style:text-properties fo:letter-spacing="-0.0013in"/>
    </style:style>
    <style:style style:name="T5250" style:parent-style-name="DefaultParagraphFont" style:family="text">
      <style:text-properties fo:letter-spacing="-0.0013in"/>
    </style:style>
    <style:style style:name="T5251" style:parent-style-name="DefaultParagraphFont" style:family="text">
      <style:text-properties fo:letter-spacing="-0.0013in"/>
    </style:style>
    <style:style style:name="T5252" style:parent-style-name="DefaultParagraphFont" style:family="text">
      <style:text-properties fo:letter-spacing="-0.0013in"/>
    </style:style>
    <style:style style:name="T5253" style:parent-style-name="DefaultParagraphFont" style:family="text">
      <style:text-properties fo:letter-spacing="-0.0013in"/>
    </style:style>
    <style:style style:name="T5254" style:parent-style-name="DefaultParagraphFont" style:family="text">
      <style:text-properties fo:letter-spacing="-0.0013in"/>
    </style:style>
    <style:style style:name="T5255" style:parent-style-name="DefaultParagraphFont" style:family="text">
      <style:text-properties fo:letter-spacing="-0.0013in"/>
    </style:style>
    <style:style style:name="T5256" style:parent-style-name="DefaultParagraphFont" style:family="text">
      <style:text-properties fo:letter-spacing="-0.0013in"/>
    </style:style>
    <style:style style:name="T525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258" style:parent-style-name="DefaultParagraphFont" style:family="text">
      <style:text-properties style:font-weight-complex="bold" style:font-size-complex="12pt"/>
    </style:style>
    <style:style style:name="T5259" style:parent-style-name="DefaultParagraphFont" style:family="text">
      <style:text-properties style:font-weight-complex="bold" fo:font-size="10pt" style:font-size-asian="10pt" style:font-size-complex="12pt"/>
    </style:style>
    <style:style style:name="T526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261" style:parent-style-name="DefaultParagraphFont" style:family="text">
      <style:text-properties style:font-weight-complex="bold" fo:font-size="10pt" style:font-size-asian="10pt" style:font-size-complex="12pt"/>
    </style:style>
    <style:style style:name="T5262" style:parent-style-name="DefaultParagraphFont" style:family="text">
      <style:text-properties style:font-weight-complex="bold" style:font-size-complex="12pt"/>
    </style:style>
    <style:style style:name="T5263" style:parent-style-name="DefaultParagraphFont" style:family="text">
      <style:text-properties fo:letter-spacing="-0.0013in"/>
    </style:style>
    <style:style style:name="T5264" style:parent-style-name="DefaultParagraphFont" style:family="text">
      <style:text-properties fo:letter-spacing="-0.0013in"/>
    </style:style>
    <style:style style:name="T5265" style:parent-style-name="DefaultParagraphFont" style:family="text">
      <style:text-properties fo:letter-spacing="-0.0013in"/>
    </style:style>
    <style:style style:name="T5266" style:parent-style-name="DefaultParagraphFont" style:family="text">
      <style:text-properties fo:letter-spacing="-0.0013in"/>
    </style:style>
    <style:style style:name="T5267" style:parent-style-name="DefaultParagraphFont" style:family="text">
      <style:text-properties fo:letter-spacing="-0.0013in"/>
    </style:style>
    <style:style style:name="T5268" style:parent-style-name="DefaultParagraphFont" style:family="text">
      <style:text-properties fo:letter-spacing="-0.0013in"/>
    </style:style>
    <style:style style:name="T5269" style:parent-style-name="DefaultParagraphFont" style:family="text">
      <style:text-properties fo:letter-spacing="-0.0013in"/>
    </style:style>
    <style:style style:name="T5270" style:parent-style-name="DefaultParagraphFont" style:family="text">
      <style:text-properties fo:letter-spacing="-0.0013in"/>
    </style:style>
    <style:style style:name="T5271" style:parent-style-name="DefaultParagraphFont" style:family="text">
      <style:text-properties fo:letter-spacing="-0.0013in"/>
    </style:style>
    <style:style style:name="T5272" style:parent-style-name="DefaultParagraphFont" style:family="text">
      <style:text-properties fo:letter-spacing="-0.0013in"/>
    </style:style>
    <style:style style:name="T5273" style:parent-style-name="DefaultParagraphFont" style:family="text">
      <style:text-properties fo:letter-spacing="-0.0013in"/>
    </style:style>
    <style:style style:name="T5274" style:parent-style-name="DefaultParagraphFont" style:family="text">
      <style:text-properties fo:letter-spacing="-0.0013in"/>
    </style:style>
    <style:style style:name="T5275" style:parent-style-name="DefaultParagraphFont" style:family="text">
      <style:text-properties fo:letter-spacing="-0.0013in"/>
    </style:style>
    <style:style style:name="T5276" style:parent-style-name="DefaultParagraphFont" style:family="text">
      <style:text-properties fo:letter-spacing="-0.0013in"/>
    </style:style>
    <style:style style:name="T5277" style:parent-style-name="DefaultParagraphFont" style:family="text">
      <style:text-properties fo:letter-spacing="-0.0013in"/>
    </style:style>
    <style:style style:name="T5278" style:parent-style-name="DefaultParagraphFont" style:family="text">
      <style:text-properties fo:letter-spacing="-0.0013in"/>
    </style:style>
    <style:style style:name="T5279" style:parent-style-name="DefaultParagraphFont" style:family="text">
      <style:text-properties fo:letter-spacing="-0.0013in"/>
    </style:style>
    <style:style style:name="T5280" style:parent-style-name="DefaultParagraphFont" style:family="text">
      <style:text-properties fo:letter-spacing="-0.0013in"/>
    </style:style>
    <style:style style:name="T5281" style:parent-style-name="DefaultParagraphFont" style:family="text">
      <style:text-properties fo:letter-spacing="-0.0013in"/>
    </style:style>
    <style:style style:name="T5282" style:parent-style-name="DefaultParagraphFont" style:family="text">
      <style:text-properties fo:letter-spacing="-0.0013in"/>
    </style:style>
    <style:style style:name="T528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284" style:parent-style-name="DefaultParagraphFont" style:family="text">
      <style:text-properties style:font-size-complex="12pt"/>
    </style:style>
    <style:style style:name="T5285" style:parent-style-name="DefaultParagraphFont" style:family="text">
      <style:text-properties style:font-size-complex="12pt"/>
    </style:style>
    <style:style style:name="T5286" style:parent-style-name="DefaultParagraphFont" style:family="text">
      <style:text-properties fo:font-style="italic" style:font-style-asian="italic" style:font-size-complex="12pt"/>
    </style:style>
    <style:style style:name="T5287" style:parent-style-name="DefaultParagraphFont" style:family="text">
      <style:text-properties fo:font-style="italic" style:font-style-asian="italic" style:font-size-complex="12pt"/>
    </style:style>
    <style:style style:name="T5288" style:parent-style-name="DefaultParagraphFont" style:family="text">
      <style:text-properties style:font-size-complex="12pt"/>
    </style:style>
    <style:style style:name="T5289" style:parent-style-name="DefaultParagraphFont" style:family="text">
      <style:text-properties fo:letter-spacing="-0.0013in"/>
    </style:style>
    <style:style style:name="T5290" style:parent-style-name="DefaultParagraphFont" style:family="text">
      <style:text-properties fo:letter-spacing="-0.0013in"/>
    </style:style>
    <style:style style:name="T5291" style:parent-style-name="DefaultParagraphFont" style:family="text">
      <style:text-properties fo:letter-spacing="-0.0013in"/>
    </style:style>
    <style:style style:name="T5292" style:parent-style-name="DefaultParagraphFont" style:family="text">
      <style:text-properties fo:letter-spacing="-0.0013in"/>
    </style:style>
    <style:style style:name="T5293" style:parent-style-name="DefaultParagraphFont" style:family="text">
      <style:text-properties fo:letter-spacing="-0.0013in"/>
    </style:style>
    <style:style style:name="T5294" style:parent-style-name="DefaultParagraphFont" style:family="text">
      <style:text-properties fo:letter-spacing="-0.0013in"/>
    </style:style>
    <style:style style:name="T5295" style:parent-style-name="DefaultParagraphFont" style:family="text">
      <style:text-properties fo:letter-spacing="-0.0013in"/>
    </style:style>
    <style:style style:name="T5296" style:parent-style-name="DefaultParagraphFont" style:family="text">
      <style:text-properties fo:letter-spacing="-0.0013in"/>
    </style:style>
    <style:style style:name="T5297" style:parent-style-name="DefaultParagraphFont" style:family="text">
      <style:text-properties fo:letter-spacing="-0.0013in"/>
    </style:style>
    <style:style style:name="T5298" style:parent-style-name="DefaultParagraphFont" style:family="text">
      <style:text-properties fo:letter-spacing="-0.0013in"/>
    </style:style>
    <style:style style:name="T5299" style:parent-style-name="DefaultParagraphFont" style:family="text">
      <style:text-properties fo:letter-spacing="-0.0013in"/>
    </style:style>
    <style:style style:name="T5300" style:parent-style-name="DefaultParagraphFont" style:family="text">
      <style:text-properties fo:letter-spacing="-0.0013in"/>
    </style:style>
    <style:style style:name="T5301" style:parent-style-name="DefaultParagraphFont" style:family="text">
      <style:text-properties fo:letter-spacing="-0.0013in"/>
    </style:style>
    <style:style style:name="T5302" style:parent-style-name="DefaultParagraphFont" style:family="text">
      <style:text-properties fo:letter-spacing="-0.0013in"/>
    </style:style>
    <style:style style:name="T5303" style:parent-style-name="DefaultParagraphFont" style:family="text">
      <style:text-properties fo:letter-spacing="-0.0013in"/>
    </style:style>
    <style:style style:name="T5304" style:parent-style-name="DefaultParagraphFont" style:family="text">
      <style:text-properties fo:letter-spacing="-0.0013in"/>
    </style:style>
    <style:style style:name="T5305" style:parent-style-name="DefaultParagraphFont" style:family="text">
      <style:text-properties fo:letter-spacing="-0.0013in"/>
    </style:style>
    <style:style style:name="T5306" style:parent-style-name="DefaultParagraphFont" style:family="text">
      <style:text-properties fo:letter-spacing="-0.0013in"/>
    </style:style>
    <style:style style:name="T5307" style:parent-style-name="DefaultParagraphFont" style:family="text">
      <style:text-properties fo:letter-spacing="-0.0013in"/>
    </style:style>
    <style:style style:name="T5308" style:parent-style-name="DefaultParagraphFont" style:family="text">
      <style:text-properties fo:font-style="italic" style:font-style-asian="italic"/>
    </style:style>
    <style:style style:name="T5309" style:parent-style-name="DefaultParagraphFont" style:family="text">
      <style:text-properties fo:font-style="italic" style:font-style-asian="italic"/>
    </style:style>
    <style:style style:name="T5310" style:parent-style-name="DefaultParagraphFont" style:family="text">
      <style:text-properties fo:font-style="italic" style:font-style-asian="italic"/>
    </style:style>
    <style:style style:name="T5311" style:parent-style-name="DefaultParagraphFont" style:family="text">
      <style:text-properties fo:font-style="italic" style:font-style-asian="italic"/>
    </style:style>
    <style:style style:name="T5312" style:parent-style-name="DefaultParagraphFont" style:family="text">
      <style:text-properties fo:font-style="italic" style:font-style-asian="italic"/>
    </style:style>
    <style:style style:name="T5313" style:parent-style-name="DefaultParagraphFont" style:family="text">
      <style:text-properties fo:font-style="italic" style:font-style-asian="italic"/>
    </style:style>
    <style:style style:name="T5314" style:parent-style-name="DefaultParagraphFont" style:family="text">
      <style:text-properties fo:font-style="italic" style:font-style-asian="italic"/>
    </style:style>
    <style:style style:name="T5315" style:parent-style-name="DefaultParagraphFont" style:family="text">
      <style:text-properties fo:font-style="italic" style:font-style-asian="italic"/>
    </style:style>
    <style:style style:name="T531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317" style:parent-style-name="DefaultParagraphFont" style:family="text">
      <style:text-properties style:font-weight-complex="bold" style:font-size-complex="12pt"/>
    </style:style>
    <style:style style:name="T5318" style:parent-style-name="DefaultParagraphFont" style:family="text">
      <style:text-properties style:font-weight-complex="bold" fo:font-size="10pt" style:font-size-asian="10pt" style:font-size-complex="12pt"/>
    </style:style>
    <style:style style:name="T531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320" style:parent-style-name="DefaultParagraphFont" style:family="text">
      <style:text-properties style:font-weight-complex="bold" fo:font-size="10pt" style:font-size-asian="10pt" style:font-size-complex="12pt"/>
    </style:style>
    <style:style style:name="T5321" style:parent-style-name="DefaultParagraphFont" style:family="text">
      <style:text-properties style:font-weight-complex="bold" style:font-size-complex="12pt"/>
    </style:style>
    <style:style style:name="T5322" style:parent-style-name="DefaultParagraphFont" style:family="text">
      <style:text-properties style:font-weight-complex="bold" style:font-size-complex="12pt"/>
    </style:style>
    <style:style style:name="T5323" style:parent-style-name="DefaultParagraphFont" style:family="text">
      <style:text-properties style:font-weight-complex="bold" style:font-size-complex="12pt"/>
    </style:style>
    <style:style style:name="T5324" style:parent-style-name="DefaultParagraphFont" style:family="text">
      <style:text-properties style:font-weight-complex="bold" style:font-size-complex="12pt"/>
    </style:style>
    <style:style style:name="T5325" style:parent-style-name="DefaultParagraphFont" style:family="text">
      <style:text-properties style:font-weight-complex="bold" style:font-size-complex="12pt"/>
    </style:style>
    <style:style style:name="T5326" style:parent-style-name="DefaultParagraphFont" style:family="text">
      <style:text-properties style:font-weight-complex="bold" style:font-size-complex="12pt"/>
    </style:style>
    <style:style style:name="T5327" style:parent-style-name="DefaultParagraphFont" style:family="text">
      <style:text-properties style:font-weight-complex="bold" style:font-size-complex="12pt"/>
    </style:style>
    <style:style style:name="T5328" style:parent-style-name="DefaultParagraphFont" style:family="text">
      <style:text-properties style:font-weight-complex="bold" style:font-size-complex="12pt"/>
    </style:style>
    <style:style style:name="T5329" style:parent-style-name="DefaultParagraphFont" style:family="text">
      <style:text-properties style:font-weight-complex="bold" style:font-size-complex="12pt"/>
    </style:style>
    <style:style style:name="T5330" style:parent-style-name="DefaultParagraphFont" style:family="text">
      <style:text-properties style:font-weight-complex="bold" style:font-size-complex="12pt"/>
    </style:style>
    <style:style style:name="T5331" style:parent-style-name="DefaultParagraphFont" style:family="text">
      <style:text-properties style:font-weight-complex="bold" style:font-size-complex="12pt"/>
    </style:style>
    <style:style style:name="T5332" style:parent-style-name="DefaultParagraphFont" style:family="text">
      <style:text-properties style:font-weight-complex="bold" style:font-size-complex="12pt"/>
    </style:style>
    <style:style style:name="T5333" style:parent-style-name="DefaultParagraphFont" style:family="text">
      <style:text-properties style:font-weight-complex="bold" style:font-size-complex="12pt"/>
    </style:style>
    <style:style style:name="T5334" style:parent-style-name="DefaultParagraphFont" style:family="text">
      <style:text-properties style:font-weight-complex="bold" style:font-size-complex="12pt"/>
    </style:style>
    <style:style style:name="T5335" style:parent-style-name="DefaultParagraphFont" style:family="text">
      <style:text-properties style:font-weight-complex="bold" style:font-size-complex="12pt"/>
    </style:style>
    <style:style style:name="T5336" style:parent-style-name="DefaultParagraphFont" style:family="text">
      <style:text-properties style:font-weight-complex="bold" style:font-size-complex="12pt"/>
    </style:style>
    <style:style style:name="T5337" style:parent-style-name="DefaultParagraphFont" style:family="text">
      <style:text-properties style:font-weight-complex="bold" style:font-size-complex="12pt"/>
    </style:style>
    <style:style style:name="T5338" style:parent-style-name="DefaultParagraphFont" style:family="text">
      <style:text-properties style:font-weight-complex="bold" style:font-size-complex="12pt"/>
    </style:style>
    <style:style style:name="T5339" style:parent-style-name="DefaultParagraphFont" style:family="text">
      <style:text-properties style:font-weight-complex="bold" style:font-size-complex="12pt"/>
    </style:style>
    <style:style style:name="T5340" style:parent-style-name="DefaultParagraphFont" style:family="text">
      <style:text-properties style:font-weight-complex="bold" style:font-size-complex="12pt"/>
    </style:style>
    <style:style style:name="T5341" style:parent-style-name="DefaultParagraphFont" style:family="text">
      <style:text-properties style:font-weight-complex="bold" style:font-size-complex="12pt"/>
    </style:style>
    <style:style style:name="T5342" style:parent-style-name="DefaultParagraphFont" style:family="text">
      <style:text-properties style:font-weight-complex="bold" style:font-size-complex="12pt"/>
    </style:style>
    <style:style style:name="T5343" style:parent-style-name="DefaultParagraphFont" style:family="text">
      <style:text-properties style:font-weight-complex="bold" style:font-size-complex="12pt"/>
    </style:style>
    <style:style style:name="T5344" style:parent-style-name="DefaultParagraphFont" style:family="text">
      <style:text-properties style:font-weight-complex="bold" style:font-size-complex="12pt"/>
    </style:style>
    <style:style style:name="T5345" style:parent-style-name="DefaultParagraphFont" style:family="text">
      <style:text-properties style:font-weight-complex="bold" style:font-size-complex="12pt"/>
    </style:style>
    <style:style style:name="T5346" style:parent-style-name="DefaultParagraphFont" style:family="text">
      <style:text-properties style:font-weight-complex="bold" style:font-size-complex="12pt"/>
    </style:style>
    <style:style style:name="T5347" style:parent-style-name="DefaultParagraphFont" style:family="text">
      <style:text-properties style:font-weight-complex="bold" style:font-size-complex="12pt"/>
    </style:style>
    <style:style style:name="T5348" style:parent-style-name="DefaultParagraphFont" style:family="text">
      <style:text-properties style:font-weight-complex="bold" style:font-size-complex="12pt"/>
    </style:style>
    <style:style style:name="T5349" style:parent-style-name="DefaultParagraphFont" style:family="text">
      <style:text-properties style:font-weight-complex="bold" style:font-size-complex="12pt"/>
    </style:style>
    <style:style style:name="T5350" style:parent-style-name="DefaultParagraphFont" style:family="text">
      <style:text-properties style:font-weight-complex="bold" style:font-size-complex="12pt"/>
    </style:style>
    <style:style style:name="T5351" style:parent-style-name="DefaultParagraphFont" style:family="text">
      <style:text-properties style:font-weight-complex="bold" style:font-size-complex="12pt"/>
    </style:style>
    <style:style style:name="T5352" style:parent-style-name="DefaultParagraphFont" style:family="text">
      <style:text-properties style:font-weight-complex="bold" style:font-size-complex="12pt"/>
    </style:style>
    <style:style style:name="T5353" style:parent-style-name="DefaultParagraphFont" style:family="text">
      <style:text-properties style:font-weight-complex="bold" style:font-size-complex="12pt"/>
    </style:style>
    <style:style style:name="T5354" style:parent-style-name="DefaultParagraphFont" style:family="text">
      <style:text-properties style:font-weight-complex="bold" style:font-size-complex="12pt"/>
    </style:style>
    <style:style style:name="T5355" style:parent-style-name="DefaultParagraphFont" style:family="text">
      <style:text-properties style:font-weight-complex="bold" style:font-size-complex="12pt"/>
    </style:style>
    <style:style style:name="T5356" style:parent-style-name="DefaultParagraphFont" style:family="text">
      <style:text-properties style:font-weight-complex="bold" style:font-size-complex="12pt"/>
    </style:style>
    <style:style style:name="T5357" style:parent-style-name="DefaultParagraphFont" style:family="text">
      <style:text-properties style:font-weight-complex="bold" style:font-size-complex="12pt"/>
    </style:style>
    <style:style style:name="T5358" style:parent-style-name="DefaultParagraphFont" style:family="text">
      <style:text-properties style:font-weight-complex="bold" style:font-size-complex="12pt"/>
    </style:style>
    <style:style style:name="T5359" style:parent-style-name="DefaultParagraphFont" style:family="text">
      <style:text-properties style:font-weight-complex="bold" style:font-size-complex="12pt"/>
    </style:style>
    <style:style style:name="T5360" style:parent-style-name="DefaultParagraphFont" style:family="text">
      <style:text-properties style:font-weight-complex="bold" style:font-size-complex="12pt"/>
    </style:style>
    <style:style style:name="T5361" style:parent-style-name="DefaultParagraphFont" style:family="text">
      <style:text-properties style:font-weight-complex="bold" style:font-size-complex="12pt"/>
    </style:style>
    <style:style style:name="T5362" style:parent-style-name="DefaultParagraphFont" style:family="text">
      <style:text-properties style:font-weight-complex="bold" style:font-size-complex="12pt"/>
    </style:style>
    <style:style style:name="T5363" style:parent-style-name="DefaultParagraphFont" style:family="text">
      <style:text-properties style:font-weight-complex="bold" style:font-size-complex="12pt"/>
    </style:style>
    <style:style style:name="T5364" style:parent-style-name="DefaultParagraphFont" style:family="text">
      <style:text-properties style:font-weight-complex="bold" style:font-size-complex="12pt"/>
    </style:style>
    <style:style style:name="T5365" style:parent-style-name="DefaultParagraphFont" style:family="text">
      <style:text-properties style:font-weight-complex="bold" style:font-size-complex="12pt"/>
    </style:style>
    <style:style style:name="T5366" style:parent-style-name="DefaultParagraphFont" style:family="text">
      <style:text-properties style:font-weight-complex="bold" style:font-size-complex="12pt"/>
    </style:style>
    <style:style style:name="T5367" style:parent-style-name="DefaultParagraphFont" style:family="text">
      <style:text-properties style:font-weight-complex="bold" style:font-size-complex="12pt"/>
    </style:style>
    <style:style style:name="T5368" style:parent-style-name="DefaultParagraphFont" style:family="text">
      <style:text-properties style:font-weight-complex="bold" style:font-size-complex="12pt"/>
    </style:style>
    <style:style style:name="T5369" style:parent-style-name="DefaultParagraphFont" style:family="text">
      <style:text-properties style:font-weight-complex="bold" style:font-size-complex="12pt"/>
    </style:style>
    <style:style style:name="T5370" style:parent-style-name="DefaultParagraphFont" style:family="text">
      <style:text-properties style:font-weight-complex="bold" fo:letter-spacing="0.0013in" style:font-size-complex="12pt"/>
    </style:style>
    <style:style style:name="T5371" style:parent-style-name="DefaultParagraphFont" style:family="text">
      <style:text-properties style:font-weight-complex="bold" fo:letter-spacing="0.0013in" style:font-size-complex="12pt"/>
    </style:style>
    <style:style style:name="T5372" style:parent-style-name="DefaultParagraphFont" style:family="text">
      <style:text-properties style:font-weight-complex="bold" fo:letter-spacing="0.0013in" style:font-size-complex="12pt"/>
    </style:style>
    <style:style style:name="T5373" style:parent-style-name="DefaultParagraphFont" style:family="text">
      <style:text-properties style:font-weight-complex="bold" fo:letter-spacing="0.0013in" style:font-size-complex="12pt"/>
    </style:style>
    <style:style style:name="T5374" style:parent-style-name="DefaultParagraphFont" style:family="text">
      <style:text-properties style:font-weight-complex="bold" fo:letter-spacing="0.0013in" style:font-size-complex="12pt"/>
    </style:style>
    <style:style style:name="T5375" style:parent-style-name="DefaultParagraphFont" style:family="text">
      <style:text-properties style:font-weight-complex="bold" fo:letter-spacing="0.0013in" style:font-size-complex="12pt"/>
    </style:style>
    <style:style style:name="T5376" style:parent-style-name="DefaultParagraphFont" style:family="text">
      <style:text-properties style:font-weight-complex="bold" fo:letter-spacing="0.0013in" style:font-size-complex="12pt"/>
    </style:style>
    <style:style style:name="T5377" style:parent-style-name="DefaultParagraphFont" style:family="text">
      <style:text-properties style:font-weight-complex="bold" fo:letter-spacing="0.0013in" style:font-size-complex="12pt"/>
    </style:style>
    <style:style style:name="T5378" style:parent-style-name="DefaultParagraphFont" style:family="text">
      <style:text-properties style:font-weight-complex="bold" fo:letter-spacing="0.0013in" style:font-size-complex="12pt"/>
    </style:style>
    <style:style style:name="T5379" style:parent-style-name="DefaultParagraphFont" style:family="text">
      <style:text-properties style:font-weight-complex="bold" fo:letter-spacing="0.0013in" style:font-size-complex="12pt"/>
    </style:style>
    <style:style style:name="T5380" style:parent-style-name="DefaultParagraphFont" style:family="text">
      <style:text-properties style:font-weight-complex="bold" fo:letter-spacing="0.0013in" style:font-size-complex="12pt"/>
    </style:style>
    <style:style style:name="T5381" style:parent-style-name="DefaultParagraphFont" style:family="text">
      <style:text-properties style:font-weight-complex="bold" fo:letter-spacing="0.0013in" style:font-size-complex="12pt"/>
    </style:style>
    <style:style style:name="T5382" style:parent-style-name="DefaultParagraphFont" style:family="text">
      <style:text-properties style:font-weight-complex="bold" fo:letter-spacing="0.0013in" style:font-size-complex="12pt"/>
    </style:style>
    <style:style style:name="T5383" style:parent-style-name="DefaultParagraphFont" style:family="text">
      <style:text-properties style:font-weight-complex="bold" fo:letter-spacing="0.0013in" style:font-size-complex="12pt"/>
    </style:style>
    <style:style style:name="T5384" style:parent-style-name="DefaultParagraphFont" style:family="text">
      <style:text-properties style:font-weight-complex="bold" fo:letter-spacing="0.0013in" style:font-size-complex="12pt"/>
    </style:style>
    <style:style style:name="T5385" style:parent-style-name="DefaultParagraphFont" style:family="text">
      <style:text-properties style:font-weight-complex="bold" fo:letter-spacing="0.0013in" style:font-size-complex="12pt"/>
    </style:style>
    <style:style style:name="T5386" style:parent-style-name="DefaultParagraphFont" style:family="text">
      <style:text-properties style:font-weight-complex="bold" fo:letter-spacing="0.0013in" style:font-size-complex="12pt"/>
    </style:style>
    <style:style style:name="T5387" style:parent-style-name="DefaultParagraphFont" style:family="text">
      <style:text-properties style:font-weight-complex="bold" fo:letter-spacing="0.0013in" style:font-size-complex="12pt"/>
    </style:style>
    <style:style style:name="T5388" style:parent-style-name="DefaultParagraphFont" style:family="text">
      <style:text-properties style:font-weight-complex="bold" fo:letter-spacing="0.0013in" style:font-size-complex="12pt"/>
    </style:style>
    <style:style style:name="T5389" style:parent-style-name="DefaultParagraphFont" style:family="text">
      <style:text-properties style:font-weight-complex="bold" fo:letter-spacing="0.0013in" style:font-size-complex="12pt"/>
    </style:style>
    <style:style style:name="T5390" style:parent-style-name="DefaultParagraphFont" style:family="text">
      <style:text-properties style:font-weight-complex="bold" fo:letter-spacing="0.0013in" style:font-size-complex="12pt"/>
    </style:style>
    <style:style style:name="T5391" style:parent-style-name="DefaultParagraphFont" style:family="text">
      <style:text-properties style:font-weight-complex="bold" fo:letter-spacing="0.0013in" style:font-size-complex="12pt"/>
    </style:style>
    <style:style style:name="T5392" style:parent-style-name="DefaultParagraphFont" style:family="text">
      <style:text-properties style:font-weight-complex="bold" fo:letter-spacing="0.0013in" style:font-size-complex="12pt"/>
    </style:style>
    <style:style style:name="T5393" style:parent-style-name="DefaultParagraphFont" style:family="text">
      <style:text-properties style:font-weight-complex="bold" fo:letter-spacing="0.0013in" style:font-size-complex="12pt"/>
    </style:style>
    <style:style style:name="T5394" style:parent-style-name="DefaultParagraphFont" style:family="text">
      <style:text-properties style:font-weight-complex="bold" fo:letter-spacing="0.0013in" style:font-size-complex="12pt"/>
    </style:style>
    <style:style style:name="T5395" style:parent-style-name="DefaultParagraphFont" style:family="text">
      <style:text-properties style:font-weight-complex="bold" fo:letter-spacing="0.0013in" style:font-size-complex="12pt"/>
    </style:style>
    <style:style style:name="T5396" style:parent-style-name="DefaultParagraphFont" style:family="text">
      <style:text-properties style:font-weight-complex="bold" fo:letter-spacing="0.0013in" style:font-size-complex="12pt"/>
    </style:style>
    <style:style style:name="T5397" style:parent-style-name="DefaultParagraphFont" style:family="text">
      <style:text-properties style:font-weight-complex="bold" fo:letter-spacing="0.0013in" style:font-size-complex="12pt"/>
    </style:style>
    <style:style style:name="T5398" style:parent-style-name="DefaultParagraphFont" style:family="text">
      <style:text-properties style:font-weight-complex="bold" fo:letter-spacing="0.0013in" style:font-size-complex="12pt"/>
    </style:style>
    <style:style style:name="T5399" style:parent-style-name="DefaultParagraphFont" style:family="text">
      <style:text-properties style:font-weight-complex="bold" fo:letter-spacing="0.0013in" style:font-size-complex="12pt"/>
    </style:style>
    <style:style style:name="T5400" style:parent-style-name="DefaultParagraphFont" style:family="text">
      <style:text-properties style:font-weight-complex="bold" fo:letter-spacing="0.0013in" style:font-size-complex="12pt"/>
    </style:style>
    <style:style style:name="T5401" style:parent-style-name="DefaultParagraphFont" style:family="text">
      <style:text-properties style:font-weight-complex="bold" fo:letter-spacing="0.0013in" style:font-size-complex="12pt"/>
    </style:style>
    <style:style style:name="T5402" style:parent-style-name="DefaultParagraphFont" style:family="text">
      <style:text-properties style:font-weight-complex="bold" fo:letter-spacing="0.0013in" style:font-size-complex="12pt"/>
    </style:style>
    <style:style style:name="T5403" style:parent-style-name="DefaultParagraphFont" style:family="text">
      <style:text-properties style:font-weight-complex="bold" fo:letter-spacing="0.0013in" style:font-size-complex="12pt"/>
    </style:style>
    <style:style style:name="T5404" style:parent-style-name="DefaultParagraphFont" style:family="text">
      <style:text-properties style:font-weight-complex="bold" fo:letter-spacing="0.0013in" style:font-size-complex="12pt"/>
    </style:style>
    <style:style style:name="T5405" style:parent-style-name="DefaultParagraphFont" style:family="text">
      <style:text-properties style:font-weight-complex="bold" fo:letter-spacing="0.0013in" style:font-size-complex="12pt"/>
    </style:style>
    <style:style style:name="T540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407" style:parent-style-name="DefaultParagraphFont" style:family="text">
      <style:text-properties style:font-weight-complex="bold" style:font-size-complex="12pt"/>
    </style:style>
    <style:style style:name="T5408" style:parent-style-name="DefaultParagraphFont" style:family="text">
      <style:text-properties style:font-weight-complex="bold" style:font-size-complex="12pt"/>
    </style:style>
    <style:style style:name="T5409" style:parent-style-name="DefaultParagraphFont" style:family="text">
      <style:text-properties style:font-weight-complex="bold" style:font-size-complex="12pt"/>
    </style:style>
    <style:style style:name="T5410" style:parent-style-name="DefaultParagraphFont" style:family="text">
      <style:text-properties style:font-weight-complex="bold" style:font-size-complex="12pt"/>
    </style:style>
    <style:style style:name="T5411" style:parent-style-name="DefaultParagraphFont" style:family="text">
      <style:text-properties style:font-weight-complex="bold" style:font-size-complex="12pt"/>
    </style:style>
    <style:style style:name="T5412" style:parent-style-name="DefaultParagraphFont" style:family="text">
      <style:text-properties style:font-weight-complex="bold" style:font-size-complex="12pt"/>
    </style:style>
    <style:style style:name="T5413" style:parent-style-name="DefaultParagraphFont" style:family="text">
      <style:text-properties style:font-weight-complex="bold" style:font-size-complex="12pt"/>
    </style:style>
    <style:style style:name="T5414" style:parent-style-name="DefaultParagraphFont" style:family="text">
      <style:text-properties style:font-weight-complex="bold" style:font-size-complex="12pt"/>
    </style:style>
    <style:style style:name="T5415" style:parent-style-name="DefaultParagraphFont" style:family="text">
      <style:text-properties style:font-weight-complex="bold" style:font-size-complex="12pt"/>
    </style:style>
    <style:style style:name="T5416" style:parent-style-name="DefaultParagraphFont" style:family="text">
      <style:text-properties style:font-weight-complex="bold" style:font-size-complex="12pt"/>
    </style:style>
    <style:style style:name="T5417" style:parent-style-name="DefaultParagraphFont" style:family="text">
      <style:text-properties style:font-weight-complex="bold" style:font-size-complex="12pt"/>
    </style:style>
    <style:style style:name="T5418" style:parent-style-name="DefaultParagraphFont" style:family="text">
      <style:text-properties style:font-weight-complex="bold" style:font-size-complex="12pt"/>
    </style:style>
    <style:style style:name="T5419" style:parent-style-name="DefaultParagraphFont" style:family="text">
      <style:text-properties style:font-weight-complex="bold" style:font-size-complex="12pt"/>
    </style:style>
    <style:style style:name="T5420" style:parent-style-name="DefaultParagraphFont" style:family="text">
      <style:text-properties style:font-weight-complex="bold" style:font-size-complex="12pt"/>
    </style:style>
    <style:style style:name="T5421" style:parent-style-name="DefaultParagraphFont" style:family="text">
      <style:text-properties style:font-weight-complex="bold" style:font-size-complex="12pt"/>
    </style:style>
    <style:style style:name="T5422" style:parent-style-name="DefaultParagraphFont" style:family="text">
      <style:text-properties style:font-weight-complex="bold" style:font-size-complex="12pt"/>
    </style:style>
    <style:style style:name="T5423" style:parent-style-name="DefaultParagraphFont" style:family="text">
      <style:text-properties style:font-weight-complex="bold" style:font-size-complex="12pt"/>
    </style:style>
    <style:style style:name="T5424" style:parent-style-name="DefaultParagraphFont" style:family="text">
      <style:text-properties style:font-weight-complex="bold" style:font-size-complex="12pt"/>
    </style:style>
    <style:style style:name="P5425" style:parent-style-name="Roman" style:family="paragraph">
      <style:text-properties style:font-weight-complex="bold" style:font-size-complex="12pt"/>
    </style:style>
    <style:style style:name="P5426" style:parent-style-name="Roman" style:family="paragraph">
      <style:text-properties style:font-weight-complex="bold" style:font-size-complex="12pt"/>
    </style:style>
    <style:style style:name="P5427" style:parent-style-name="Roman" style:family="paragraph">
      <style:text-properties style:font-weight-complex="bold" style:font-size-complex="12pt"/>
    </style:style>
    <style:style style:name="P5428" style:parent-style-name="Roman" style:family="paragraph">
      <style:text-properties style:font-weight-complex="bold" style:font-size-complex="12pt"/>
    </style:style>
    <style:style style:name="P5429" style:parent-style-name="Roman" style:family="paragraph">
      <style:text-properties style:font-weight-complex="bold" style:font-size-complex="12pt"/>
    </style:style>
    <style:style style:name="T5430" style:parent-style-name="DefaultParagraphFont" style:family="text">
      <style:text-properties style:font-weight-complex="bold" style:font-size-complex="12pt"/>
    </style:style>
    <style:style style:name="T5431" style:parent-style-name="DefaultParagraphFont" style:family="text">
      <style:text-properties style:font-weight-complex="bold" style:font-size-complex="12pt"/>
    </style:style>
    <style:style style:name="T5432" style:parent-style-name="DefaultParagraphFont" style:family="text">
      <style:text-properties style:font-weight-complex="bold" style:font-size-complex="12pt"/>
    </style:style>
    <style:style style:name="T5433" style:parent-style-name="DefaultParagraphFont" style:family="text">
      <style:text-properties style:font-weight-complex="bold" style:font-size-complex="12pt"/>
    </style:style>
    <style:style style:name="T5434" style:parent-style-name="DefaultParagraphFont" style:family="text">
      <style:text-properties style:font-weight-complex="bold" style:font-size-complex="12pt"/>
    </style:style>
    <style:style style:name="T5435" style:parent-style-name="DefaultParagraphFont" style:family="text">
      <style:text-properties style:font-weight-complex="bold" style:font-size-complex="12pt"/>
    </style:style>
    <style:style style:name="T5436" style:parent-style-name="DefaultParagraphFont" style:family="text">
      <style:text-properties style:font-weight-complex="bold" style:font-size-complex="12pt"/>
    </style:style>
    <style:style style:name="T5437" style:parent-style-name="DefaultParagraphFont" style:family="text">
      <style:text-properties style:font-weight-complex="bold" style:font-size-complex="12pt"/>
    </style:style>
    <style:style style:name="T5438" style:parent-style-name="DefaultParagraphFont" style:family="text">
      <style:text-properties style:font-weight-complex="bold" style:font-size-complex="12pt"/>
    </style:style>
    <style:style style:name="T5439" style:parent-style-name="DefaultParagraphFont" style:family="text">
      <style:text-properties style:font-weight-complex="bold" style:font-size-complex="12pt"/>
    </style:style>
    <style:style style:name="T5440" style:parent-style-name="DefaultParagraphFont" style:family="text">
      <style:text-properties style:font-weight-complex="bold" style:font-size-complex="12pt"/>
    </style:style>
    <style:style style:name="T5441" style:parent-style-name="DefaultParagraphFont" style:family="text">
      <style:text-properties style:font-weight-complex="bold" style:font-size-complex="12pt"/>
    </style:style>
    <style:style style:name="T5442" style:parent-style-name="DefaultParagraphFont" style:family="text">
      <style:text-properties style:font-weight-complex="bold" style:font-size-complex="12pt"/>
    </style:style>
    <style:style style:name="T5443" style:parent-style-name="DefaultParagraphFont" style:family="text">
      <style:text-properties style:font-weight-complex="bold" style:font-size-complex="12pt"/>
    </style:style>
    <style:style style:name="T5444" style:parent-style-name="DefaultParagraphFont" style:family="text">
      <style:text-properties style:font-weight-complex="bold" style:font-size-complex="12pt"/>
    </style:style>
    <style:style style:name="T5445" style:parent-style-name="DefaultParagraphFont" style:family="text">
      <style:text-properties style:font-weight-complex="bold" style:font-size-complex="12pt"/>
    </style:style>
    <style:style style:name="T5446" style:parent-style-name="DefaultParagraphFont" style:family="text">
      <style:text-properties style:font-weight-complex="bold" style:font-size-complex="12pt"/>
    </style:style>
    <style:style style:name="T5447" style:parent-style-name="DefaultParagraphFont" style:family="text">
      <style:text-properties style:font-weight-complex="bold" style:font-size-complex="12pt"/>
    </style:style>
    <style:style style:name="T5448" style:parent-style-name="DefaultParagraphFont" style:family="text">
      <style:text-properties style:font-weight-complex="bold" style:font-size-complex="12pt"/>
    </style:style>
    <style:style style:name="T5449" style:parent-style-name="DefaultParagraphFont" style:family="text">
      <style:text-properties style:font-weight-complex="bold" style:font-size-complex="12pt"/>
    </style:style>
    <style:style style:name="T5450" style:parent-style-name="DefaultParagraphFont" style:family="text">
      <style:text-properties style:font-weight-complex="bold" style:font-size-complex="12pt"/>
    </style:style>
    <style:style style:name="T5451" style:parent-style-name="DefaultParagraphFont" style:family="text">
      <style:text-properties style:font-weight-complex="bold" style:font-size-complex="12pt"/>
    </style:style>
    <style:style style:name="T5452" style:parent-style-name="DefaultParagraphFont" style:family="text">
      <style:text-properties style:font-weight-complex="bold" style:font-size-complex="12pt"/>
    </style:style>
    <style:style style:name="T5453" style:parent-style-name="DefaultParagraphFont" style:family="text">
      <style:text-properties style:font-weight-complex="bold" fo:font-style="italic" style:font-style-asian="italic" style:font-size-complex="12pt"/>
    </style:style>
    <style:style style:name="T5454" style:parent-style-name="DefaultParagraphFont" style:family="text">
      <style:text-properties style:font-weight-complex="bold" fo:font-style="italic" style:font-style-asian="italic" style:font-size-complex="12pt"/>
    </style:style>
    <style:style style:name="T5455" style:parent-style-name="DefaultParagraphFont" style:family="text">
      <style:text-properties style:font-weight-complex="bold" style:font-size-complex="12pt"/>
    </style:style>
    <style:style style:name="P5456" style:parent-style-name="Roman" style:family="paragraph">
      <style:text-properties style:font-weight-complex="bold" style:font-size-complex="12pt"/>
    </style:style>
    <style:style style:name="T545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458" style:parent-style-name="DefaultParagraphFont" style:family="text">
      <style:text-properties style:font-weight-complex="bold" style:font-size-complex="12pt"/>
    </style:style>
    <style:style style:name="T5459" style:parent-style-name="DefaultParagraphFont" style:family="text">
      <style:text-properties style:font-weight-complex="bold" fo:font-size="10pt" style:font-size-asian="10pt" style:font-size-complex="12pt"/>
    </style:style>
    <style:style style:name="T546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461" style:parent-style-name="DefaultParagraphFont" style:family="text">
      <style:text-properties style:font-weight-complex="bold" fo:font-size="10pt" style:font-size-asian="10pt" style:font-size-complex="12pt"/>
    </style:style>
    <style:style style:name="T5462" style:parent-style-name="DefaultParagraphFont" style:family="text">
      <style:text-properties style:font-weight-complex="bold" style:font-size-complex="12pt"/>
    </style:style>
    <style:style style:name="T5463" style:parent-style-name="DefaultParagraphFont" style:family="text">
      <style:text-properties style:font-weight-complex="bold" style:font-size-complex="12pt"/>
    </style:style>
    <style:style style:name="T5464" style:parent-style-name="DefaultParagraphFont" style:family="text">
      <style:text-properties style:font-weight-complex="bold" style:font-size-complex="12pt"/>
    </style:style>
    <style:style style:name="T5465" style:parent-style-name="DefaultParagraphFont" style:family="text">
      <style:text-properties style:font-weight-complex="bold" style:font-size-complex="12pt"/>
    </style:style>
    <style:style style:name="T5466" style:parent-style-name="DefaultParagraphFont" style:family="text">
      <style:text-properties style:font-weight-complex="bold" style:font-size-complex="12pt"/>
    </style:style>
    <style:style style:name="T5467" style:parent-style-name="DefaultParagraphFont" style:family="text">
      <style:text-properties style:font-weight-complex="bold" style:font-size-complex="12pt"/>
    </style:style>
    <style:style style:name="T5468" style:parent-style-name="DefaultParagraphFont" style:family="text">
      <style:text-properties style:font-weight-complex="bold" style:font-size-complex="12pt"/>
    </style:style>
    <style:style style:name="T5469" style:parent-style-name="DefaultParagraphFont" style:family="text">
      <style:text-properties style:font-weight-complex="bold" style:font-size-complex="12pt"/>
    </style:style>
    <style:style style:name="T5470" style:parent-style-name="DefaultParagraphFont" style:family="text">
      <style:text-properties style:font-weight-complex="bold" style:font-size-complex="12pt"/>
    </style:style>
    <style:style style:name="T5471" style:parent-style-name="DefaultParagraphFont" style:family="text">
      <style:text-properties style:font-weight-complex="bold" style:font-size-complex="12pt"/>
    </style:style>
    <style:style style:name="T5472" style:parent-style-name="DefaultParagraphFont" style:family="text">
      <style:text-properties style:font-weight-complex="bold" style:font-size-complex="12pt"/>
    </style:style>
    <style:style style:name="T5473" style:parent-style-name="DefaultParagraphFont" style:family="text">
      <style:text-properties style:font-weight-complex="bold" style:font-size-complex="12pt"/>
    </style:style>
    <style:style style:name="T5474" style:parent-style-name="DefaultParagraphFont" style:family="text">
      <style:text-properties style:font-weight-complex="bold" style:font-size-complex="12pt"/>
    </style:style>
    <style:style style:name="T5475" style:parent-style-name="DefaultParagraphFont" style:family="text">
      <style:text-properties style:font-weight-complex="bold" style:font-size-complex="12pt"/>
    </style:style>
    <style:style style:name="T5476" style:parent-style-name="DefaultParagraphFont" style:family="text">
      <style:text-properties style:font-weight-complex="bold" style:font-size-complex="12pt"/>
    </style:style>
    <style:style style:name="T5477" style:parent-style-name="DefaultParagraphFont" style:family="text">
      <style:text-properties style:font-weight-complex="bold" style:font-size-complex="12pt"/>
    </style:style>
    <style:style style:name="T5478" style:parent-style-name="DefaultParagraphFont" style:family="text">
      <style:text-properties style:font-weight-complex="bold" style:font-size-complex="12pt"/>
    </style:style>
    <style:style style:name="T5479" style:parent-style-name="DefaultParagraphFont" style:family="text">
      <style:text-properties style:font-weight-complex="bold" style:font-size-complex="12pt"/>
    </style:style>
    <style:style style:name="T5480" style:parent-style-name="DefaultParagraphFont" style:family="text">
      <style:text-properties style:font-weight-complex="bold" style:font-size-complex="12pt"/>
    </style:style>
    <style:style style:name="T5481" style:parent-style-name="DefaultParagraphFont" style:family="text">
      <style:text-properties style:font-weight-complex="bold" style:font-size-complex="12pt"/>
    </style:style>
    <style:style style:name="T5482" style:parent-style-name="DefaultParagraphFont" style:family="text">
      <style:text-properties style:font-weight-complex="bold" style:font-size-complex="12pt"/>
    </style:style>
    <style:style style:name="T5483" style:parent-style-name="DefaultParagraphFont" style:family="text">
      <style:text-properties style:font-weight-complex="bold" style:font-size-complex="12pt"/>
    </style:style>
    <style:style style:name="T5484" style:parent-style-name="DefaultParagraphFont" style:family="text">
      <style:text-properties style:font-weight-complex="bold" style:font-size-complex="12pt"/>
    </style:style>
    <style:style style:name="T5485" style:parent-style-name="DefaultParagraphFont" style:family="text">
      <style:text-properties style:font-weight-complex="bold" style:font-size-complex="12pt"/>
    </style:style>
    <style:style style:name="T5486" style:parent-style-name="DefaultParagraphFont" style:family="text">
      <style:text-properties style:font-weight-complex="bold" style:font-size-complex="12pt"/>
    </style:style>
    <style:style style:name="T5487" style:parent-style-name="DefaultParagraphFont" style:family="text">
      <style:text-properties style:font-weight-complex="bold" style:font-size-complex="12pt"/>
    </style:style>
    <style:style style:name="T5488" style:parent-style-name="DefaultParagraphFont" style:family="text">
      <style:text-properties style:font-weight-complex="bold" style:font-size-complex="12pt"/>
    </style:style>
    <style:style style:name="T5489" style:parent-style-name="DefaultParagraphFont" style:family="text">
      <style:text-properties style:font-weight-complex="bold" style:font-size-complex="12pt"/>
    </style:style>
    <style:style style:name="T5490" style:parent-style-name="DefaultParagraphFont" style:family="text">
      <style:text-properties style:font-weight-complex="bold" style:font-size-complex="12pt"/>
    </style:style>
    <style:style style:name="T5491" style:parent-style-name="DefaultParagraphFont" style:family="text">
      <style:text-properties style:font-weight-complex="bold" style:font-size-complex="12pt"/>
    </style:style>
    <style:style style:name="T5492" style:parent-style-name="DefaultParagraphFont" style:family="text">
      <style:text-properties style:font-weight-complex="bold" style:font-size-complex="12pt"/>
    </style:style>
    <style:style style:name="T5493" style:parent-style-name="DefaultParagraphFont" style:family="text">
      <style:text-properties style:font-weight-complex="bold" style:font-size-complex="12pt"/>
    </style:style>
    <style:style style:name="T5494" style:parent-style-name="DefaultParagraphFont" style:family="text">
      <style:text-properties style:font-weight-complex="bold" style:font-size-complex="12pt"/>
    </style:style>
    <style:style style:name="T5495" style:parent-style-name="DefaultParagraphFont" style:family="text">
      <style:text-properties style:font-weight-complex="bold" style:font-size-complex="12pt"/>
    </style:style>
    <style:style style:name="P5496" style:parent-style-name="Roman" style:family="paragraph">
      <style:text-properties style:font-weight-complex="bold" style:font-size-complex="12pt"/>
    </style:style>
    <style:style style:name="P5497" style:parent-style-name="Roman" style:family="paragraph">
      <style:text-properties style:font-weight-complex="bold" style:font-size-complex="12pt"/>
    </style:style>
    <style:style style:name="T549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499" style:parent-style-name="DefaultParagraphFont" style:family="text">
      <style:text-properties style:font-weight-complex="bold" style:font-size-complex="12pt"/>
    </style:style>
    <style:style style:name="T5500" style:parent-style-name="DefaultParagraphFont" style:family="text">
      <style:text-properties style:font-weight-complex="bold" style:font-size-complex="12pt"/>
    </style:style>
    <style:style style:name="T5501" style:parent-style-name="DefaultParagraphFont" style:family="text">
      <style:text-properties style:font-weight-complex="bold" style:font-size-complex="12pt"/>
    </style:style>
    <style:style style:name="T5502" style:parent-style-name="DefaultParagraphFont" style:family="text">
      <style:text-properties style:font-weight-complex="bold" style:font-size-complex="12pt"/>
    </style:style>
    <style:style style:name="T5503" style:parent-style-name="DefaultParagraphFont" style:family="text">
      <style:text-properties style:font-weight-complex="bold" style:font-size-complex="12pt"/>
    </style:style>
    <style:style style:name="T5504" style:parent-style-name="DefaultParagraphFont" style:family="text">
      <style:text-properties style:font-weight-complex="bold" style:font-size-complex="12pt"/>
    </style:style>
    <style:style style:name="T5505" style:parent-style-name="DefaultParagraphFont" style:family="text">
      <style:text-properties style:font-weight-complex="bold" style:font-size-complex="12pt"/>
    </style:style>
    <style:style style:name="T5506" style:parent-style-name="DefaultParagraphFont" style:family="text">
      <style:text-properties style:font-weight-complex="bold" style:font-size-complex="12pt"/>
    </style:style>
    <style:style style:name="T5507" style:parent-style-name="DefaultParagraphFont" style:family="text">
      <style:text-properties style:font-weight-complex="bold" style:font-size-complex="12pt"/>
    </style:style>
    <style:style style:name="T5508" style:parent-style-name="DefaultParagraphFont" style:family="text">
      <style:text-properties style:font-weight-complex="bold" style:font-size-complex="12pt"/>
    </style:style>
    <style:style style:name="T5509" style:parent-style-name="DefaultParagraphFont" style:family="text">
      <style:text-properties style:font-weight-complex="bold" style:font-size-complex="12pt"/>
    </style:style>
    <style:style style:name="T5510" style:parent-style-name="DefaultParagraphFont" style:family="text">
      <style:text-properties style:font-weight-complex="bold" style:font-size-complex="12pt"/>
    </style:style>
    <style:style style:name="T5511" style:parent-style-name="DefaultParagraphFont" style:family="text">
      <style:text-properties style:font-weight-complex="bold" style:font-size-complex="12pt"/>
    </style:style>
    <style:style style:name="T5512" style:parent-style-name="DefaultParagraphFont" style:family="text">
      <style:text-properties style:font-weight-complex="bold" style:font-size-complex="12pt"/>
    </style:style>
    <style:style style:name="T5513" style:parent-style-name="DefaultParagraphFont" style:family="text">
      <style:text-properties style:font-weight-complex="bold" style:font-size-complex="12pt"/>
    </style:style>
    <style:style style:name="T5514" style:parent-style-name="DefaultParagraphFont" style:family="text">
      <style:text-properties style:font-weight-complex="bold" style:font-size-complex="12pt"/>
    </style:style>
    <style:style style:name="T5515" style:parent-style-name="DefaultParagraphFont" style:family="text">
      <style:text-properties style:font-weight-complex="bold" style:font-size-complex="12pt"/>
    </style:style>
    <style:style style:name="T5516" style:parent-style-name="DefaultParagraphFont" style:family="text">
      <style:text-properties style:font-weight-complex="bold" style:font-size-complex="12pt"/>
    </style:style>
    <style:style style:name="T5517" style:parent-style-name="DefaultParagraphFont" style:family="text">
      <style:text-properties style:font-weight-complex="bold" style:font-size-complex="12pt"/>
    </style:style>
    <style:style style:name="T5518" style:parent-style-name="DefaultParagraphFont" style:family="text">
      <style:text-properties style:font-weight-complex="bold" style:font-size-complex="12pt"/>
    </style:style>
    <style:style style:name="P5519" style:parent-style-name="Roman" style:family="paragraph">
      <style:text-properties style:font-weight-complex="bold" style:font-size-complex="12pt"/>
    </style:style>
    <style:style style:name="T552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521" style:parent-style-name="DefaultParagraphFont" style:family="text">
      <style:text-properties style:font-weight-complex="bold" style:font-size-complex="12pt"/>
    </style:style>
    <style:style style:name="T5522" style:parent-style-name="DefaultParagraphFont" style:family="text">
      <style:text-properties style:font-weight-complex="bold" fo:font-size="10pt" style:font-size-asian="10pt" style:font-size-complex="12pt"/>
    </style:style>
    <style:style style:name="T552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524" style:parent-style-name="DefaultParagraphFont" style:family="text">
      <style:text-properties style:font-weight-complex="bold" fo:font-size="10pt" style:font-size-asian="10pt" style:font-size-complex="12pt"/>
    </style:style>
    <style:style style:name="T5525" style:parent-style-name="DefaultParagraphFont" style:family="text">
      <style:text-properties style:font-weight-complex="bold" style:font-size-complex="12pt"/>
    </style:style>
    <style:style style:name="T5526" style:parent-style-name="DefaultParagraphFont" style:family="text">
      <style:text-properties style:font-weight-complex="bold" style:font-size-complex="12pt"/>
    </style:style>
    <style:style style:name="T5527" style:parent-style-name="DefaultParagraphFont" style:family="text">
      <style:text-properties style:font-weight-complex="bold" style:font-size-complex="12pt"/>
    </style:style>
    <style:style style:name="T5528" style:parent-style-name="DefaultParagraphFont" style:family="text">
      <style:text-properties style:font-weight-complex="bold" style:font-size-complex="12pt"/>
    </style:style>
    <style:style style:name="T5529" style:parent-style-name="DefaultParagraphFont" style:family="text">
      <style:text-properties style:font-weight-complex="bold" style:font-size-complex="12pt"/>
    </style:style>
    <style:style style:name="T5530" style:parent-style-name="DefaultParagraphFont" style:family="text">
      <style:text-properties style:font-weight-complex="bold" style:font-size-complex="12pt"/>
    </style:style>
    <style:style style:name="T5531" style:parent-style-name="DefaultParagraphFont" style:family="text">
      <style:text-properties style:font-weight-complex="bold" style:font-size-complex="12pt"/>
    </style:style>
    <style:style style:name="T5532" style:parent-style-name="DefaultParagraphFont" style:family="text">
      <style:text-properties style:font-weight-complex="bold" style:font-size-complex="12pt"/>
    </style:style>
    <style:style style:name="T5533" style:parent-style-name="DefaultParagraphFont" style:family="text">
      <style:text-properties style:font-weight-complex="bold" style:font-size-complex="12pt"/>
    </style:style>
    <style:style style:name="T5534" style:parent-style-name="DefaultParagraphFont" style:family="text">
      <style:text-properties style:font-weight-complex="bold" style:font-size-complex="12pt"/>
    </style:style>
    <style:style style:name="T5535" style:parent-style-name="DefaultParagraphFont" style:family="text">
      <style:text-properties style:font-weight-complex="bold" style:font-size-complex="12pt"/>
    </style:style>
    <style:style style:name="T5536" style:parent-style-name="DefaultParagraphFont" style:family="text">
      <style:text-properties style:font-weight-complex="bold" style:font-size-complex="12pt"/>
    </style:style>
    <style:style style:name="T5537" style:parent-style-name="DefaultParagraphFont" style:family="text">
      <style:text-properties style:font-weight-complex="bold" style:font-size-complex="12pt"/>
    </style:style>
    <style:style style:name="T5538" style:parent-style-name="DefaultParagraphFont" style:family="text">
      <style:text-properties style:font-weight-complex="bold" style:font-size-complex="12pt"/>
    </style:style>
    <style:style style:name="T5539" style:parent-style-name="DefaultParagraphFont" style:family="text">
      <style:text-properties style:font-weight-complex="bold" style:font-size-complex="12pt"/>
    </style:style>
    <style:style style:name="T5540" style:parent-style-name="DefaultParagraphFont" style:family="text">
      <style:text-properties style:font-weight-complex="bold" style:font-size-complex="12pt"/>
    </style:style>
    <style:style style:name="T5541" style:parent-style-name="DefaultParagraphFont" style:family="text">
      <style:text-properties style:font-weight-complex="bold" style:font-size-complex="12pt"/>
    </style:style>
    <style:style style:name="T5542" style:parent-style-name="DefaultParagraphFont" style:family="text">
      <style:text-properties style:font-weight-complex="bold" style:font-size-complex="12pt"/>
    </style:style>
    <style:style style:name="T5543" style:parent-style-name="DefaultParagraphFont" style:family="text">
      <style:text-properties style:font-weight-complex="bold" style:font-size-complex="12pt"/>
    </style:style>
    <style:style style:name="T5544" style:parent-style-name="DefaultParagraphFont" style:family="text">
      <style:text-properties style:font-weight-complex="bold" style:font-size-complex="12pt"/>
    </style:style>
    <style:style style:name="T5545" style:parent-style-name="DefaultParagraphFont" style:family="text">
      <style:text-properties style:font-weight-complex="bold" style:font-size-complex="12pt"/>
    </style:style>
    <style:style style:name="T5546" style:parent-style-name="DefaultParagraphFont" style:family="text">
      <style:text-properties style:font-weight-complex="bold" style:font-size-complex="12pt"/>
    </style:style>
    <style:style style:name="T5547" style:parent-style-name="DefaultParagraphFont" style:family="text">
      <style:text-properties style:font-weight-complex="bold" style:font-size-complex="12pt"/>
    </style:style>
    <style:style style:name="T5548" style:parent-style-name="DefaultParagraphFont" style:family="text">
      <style:text-properties style:font-weight-complex="bold" style:font-size-complex="12pt"/>
    </style:style>
    <style:style style:name="T5549" style:parent-style-name="DefaultParagraphFont" style:family="text">
      <style:text-properties style:font-weight-complex="bold" style:font-size-complex="12pt"/>
    </style:style>
    <style:style style:name="T5550" style:parent-style-name="DefaultParagraphFont" style:family="text">
      <style:text-properties style:font-weight-complex="bold" style:font-size-complex="12pt"/>
    </style:style>
    <style:style style:name="T5551" style:parent-style-name="DefaultParagraphFont" style:family="text">
      <style:text-properties style:font-weight-complex="bold" style:font-size-complex="12pt"/>
    </style:style>
    <style:style style:name="T5552" style:parent-style-name="DefaultParagraphFont" style:family="text">
      <style:text-properties style:font-weight-complex="bold" style:font-size-complex="12pt"/>
    </style:style>
    <style:style style:name="T5553" style:parent-style-name="DefaultParagraphFont" style:family="text">
      <style:text-properties style:font-weight-complex="bold" style:font-size-complex="12pt"/>
    </style:style>
    <style:style style:name="T5554" style:parent-style-name="DefaultParagraphFont" style:family="text">
      <style:text-properties style:font-weight-complex="bold" style:font-size-complex="12pt"/>
    </style:style>
    <style:style style:name="T5555" style:parent-style-name="DefaultParagraphFont" style:family="text">
      <style:text-properties style:font-weight-complex="bold" style:font-size-complex="12pt"/>
    </style:style>
    <style:style style:name="T5556" style:parent-style-name="DefaultParagraphFont" style:family="text">
      <style:text-properties style:font-weight-complex="bold" style:font-size-complex="12pt"/>
    </style:style>
    <style:style style:name="T5557" style:parent-style-name="DefaultParagraphFont" style:family="text">
      <style:text-properties style:font-weight-complex="bold" style:font-size-complex="12pt"/>
    </style:style>
    <style:style style:name="T5558" style:parent-style-name="DefaultParagraphFont" style:family="text">
      <style:text-properties style:font-weight-complex="bold" style:font-size-complex="12pt"/>
    </style:style>
    <style:style style:name="T5559" style:parent-style-name="DefaultParagraphFont" style:family="text">
      <style:text-properties style:font-weight-complex="bold" style:font-size-complex="12pt"/>
    </style:style>
    <style:style style:name="T5560" style:parent-style-name="DefaultParagraphFont" style:family="text">
      <style:text-properties style:font-weight-complex="bold" style:font-size-complex="12pt"/>
    </style:style>
    <style:style style:name="T5561" style:parent-style-name="DefaultParagraphFont" style:family="text">
      <style:text-properties style:font-weight-complex="bold" style:font-size-complex="12pt"/>
    </style:style>
    <style:style style:name="T5562" style:parent-style-name="DefaultParagraphFont" style:family="text">
      <style:text-properties style:font-weight-complex="bold" style:font-size-complex="12pt"/>
    </style:style>
    <style:style style:name="T5563" style:parent-style-name="DefaultParagraphFont" style:family="text">
      <style:text-properties style:font-weight-complex="bold" style:font-size-complex="12pt"/>
    </style:style>
    <style:style style:name="T5564" style:parent-style-name="DefaultParagraphFont" style:family="text">
      <style:text-properties style:font-weight-complex="bold" style:font-size-complex="12pt"/>
    </style:style>
    <style:style style:name="T5565" style:parent-style-name="DefaultParagraphFont" style:family="text">
      <style:text-properties style:font-weight-complex="bold" style:font-size-complex="12pt"/>
    </style:style>
    <style:style style:name="T5566" style:parent-style-name="DefaultParagraphFont" style:family="text">
      <style:text-properties style:font-weight-complex="bold" style:font-size-complex="12pt"/>
    </style:style>
    <style:style style:name="T556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568" style:parent-style-name="DefaultParagraphFont" style:family="text">
      <style:text-properties style:font-weight-complex="bold" style:font-size-complex="12pt"/>
    </style:style>
    <style:style style:name="T5569" style:parent-style-name="DefaultParagraphFont" style:family="text">
      <style:text-properties style:font-weight-complex="bold" style:font-size-complex="12pt"/>
    </style:style>
    <style:style style:name="T5570" style:parent-style-name="DefaultParagraphFont" style:family="text">
      <style:text-properties style:font-weight-complex="bold" style:font-size-complex="12pt"/>
    </style:style>
    <style:style style:name="T5571" style:parent-style-name="DefaultParagraphFont" style:family="text">
      <style:text-properties style:font-weight-complex="bold" style:font-size-complex="12pt"/>
    </style:style>
    <style:style style:name="T5572" style:parent-style-name="DefaultParagraphFont" style:family="text">
      <style:text-properties style:font-weight-complex="bold" style:font-size-complex="12pt"/>
    </style:style>
    <style:style style:name="T5573" style:parent-style-name="DefaultParagraphFont" style:family="text">
      <style:text-properties style:font-weight-complex="bold" style:font-size-complex="12pt"/>
    </style:style>
    <style:style style:name="T5574" style:parent-style-name="DefaultParagraphFont" style:family="text">
      <style:text-properties style:font-weight-complex="bold" style:font-size-complex="12pt"/>
    </style:style>
    <style:style style:name="T5575" style:parent-style-name="DefaultParagraphFont" style:family="text">
      <style:text-properties style:font-weight-complex="bold" style:font-size-complex="12pt"/>
    </style:style>
    <style:style style:name="T5576" style:parent-style-name="DefaultParagraphFont" style:family="text">
      <style:text-properties style:font-weight-complex="bold" style:font-size-complex="12pt"/>
    </style:style>
    <style:style style:name="T5577" style:parent-style-name="DefaultParagraphFont" style:family="text">
      <style:text-properties style:font-weight-complex="bold" style:font-size-complex="12pt"/>
    </style:style>
    <style:style style:name="T5578" style:parent-style-name="DefaultParagraphFont" style:family="text">
      <style:text-properties style:font-weight-complex="bold" style:font-size-complex="12pt"/>
    </style:style>
    <style:style style:name="T5579" style:parent-style-name="DefaultParagraphFont" style:family="text">
      <style:text-properties style:font-weight-complex="bold" style:font-size-complex="12pt"/>
    </style:style>
    <style:style style:name="T5580" style:parent-style-name="DefaultParagraphFont" style:family="text">
      <style:text-properties style:font-weight-complex="bold" style:font-size-complex="12pt"/>
    </style:style>
    <style:style style:name="T5581" style:parent-style-name="DefaultParagraphFont" style:family="text">
      <style:text-properties style:font-weight-complex="bold" style:font-size-complex="12pt"/>
    </style:style>
    <style:style style:name="T5582" style:parent-style-name="DefaultParagraphFont" style:family="text">
      <style:text-properties style:font-weight-complex="bold" style:font-size-complex="12pt"/>
    </style:style>
    <style:style style:name="T5583" style:parent-style-name="DefaultParagraphFont" style:family="text">
      <style:text-properties style:font-weight-complex="bold" style:font-size-complex="12pt"/>
    </style:style>
    <style:style style:name="T5584" style:parent-style-name="DefaultParagraphFont" style:family="text">
      <style:text-properties style:font-weight-complex="bold" style:font-size-complex="12pt"/>
    </style:style>
    <style:style style:name="P5585" style:parent-style-name="Roman" style:family="paragraph">
      <style:text-properties style:font-weight-complex="bold" style:font-size-complex="12pt"/>
    </style:style>
    <style:style style:name="P5586" style:parent-style-name="Laikas" style:family="paragraph">
      <style:paragraph-properties fo:keep-together="always"/>
    </style:style>
    <style:style style:name="P5587" style:parent-style-name="Roman12" style:family="paragraph">
      <style:paragraph-properties fo:keep-with-next="always" fo:keep-together="always"/>
    </style:style>
    <style:style style:name="P5588" style:parent-style-name="Roman" style:family="paragraph">
      <style:paragraph-properties fo:keep-with-next="always" fo:keep-together="always"/>
      <style:text-properties style:font-weight-complex="bold" style:font-size-complex="12pt"/>
    </style:style>
    <style:style style:name="P5589" style:parent-style-name="Roman" style:family="paragraph">
      <style:paragraph-properties fo:keep-with-next="always" fo:keep-together="always"/>
      <style:text-properties style:font-weight-complex="bold" style:font-size-complex="12pt"/>
    </style:style>
    <style:style style:name="P5590" style:parent-style-name="Roman" style:family="paragraph">
      <style:paragraph-properties fo:keep-with-next="always" fo:keep-together="always"/>
    </style:style>
    <style:style style:name="T559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592" style:parent-style-name="DefaultParagraphFont" style:family="text">
      <style:text-properties style:font-weight-complex="bold" style:font-size-complex="12pt"/>
    </style:style>
    <style:style style:name="T5593" style:parent-style-name="DefaultParagraphFont" style:family="text">
      <style:text-properties style:font-weight-complex="bold" fo:font-size="10pt" style:font-size-asian="10pt" style:font-size-complex="12pt"/>
    </style:style>
    <style:style style:name="T559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595" style:parent-style-name="DefaultParagraphFont" style:family="text">
      <style:text-properties style:font-weight-complex="bold" fo:font-size="10pt" style:font-size-asian="10pt" style:font-size-complex="12pt"/>
    </style:style>
    <style:style style:name="T5596" style:parent-style-name="DefaultParagraphFont" style:family="text">
      <style:text-properties style:font-weight-complex="bold" style:font-size-complex="12pt"/>
    </style:style>
    <style:style style:name="T5597" style:parent-style-name="DefaultParagraphFont" style:family="text">
      <style:text-properties style:font-weight-complex="bold" style:font-size-complex="12pt"/>
    </style:style>
    <style:style style:name="T5598" style:parent-style-name="DefaultParagraphFont" style:family="text">
      <style:text-properties style:font-weight-complex="bold" style:font-size-complex="12pt"/>
    </style:style>
    <style:style style:name="T5599" style:parent-style-name="DefaultParagraphFont" style:family="text">
      <style:text-properties style:font-weight-complex="bold" style:font-size-complex="12pt"/>
    </style:style>
    <style:style style:name="T5600" style:parent-style-name="DefaultParagraphFont" style:family="text">
      <style:text-properties style:font-weight-complex="bold" style:font-size-complex="12pt"/>
    </style:style>
    <style:style style:name="T5601" style:parent-style-name="DefaultParagraphFont" style:family="text">
      <style:text-properties style:font-weight-complex="bold" style:font-size-complex="12pt"/>
    </style:style>
    <style:style style:name="T5602" style:parent-style-name="DefaultParagraphFont" style:family="text">
      <style:text-properties style:font-weight-complex="bold" style:font-size-complex="12pt"/>
    </style:style>
    <style:style style:name="T5603" style:parent-style-name="DefaultParagraphFont" style:family="text">
      <style:text-properties style:font-weight-complex="bold" style:font-size-complex="12pt"/>
    </style:style>
    <style:style style:name="T5604" style:parent-style-name="DefaultParagraphFont" style:family="text">
      <style:text-properties style:font-weight-complex="bold" style:font-size-complex="12pt"/>
    </style:style>
    <style:style style:name="T5605" style:parent-style-name="DefaultParagraphFont" style:family="text">
      <style:text-properties style:font-weight-complex="bold" style:font-size-complex="12pt"/>
    </style:style>
    <style:style style:name="T5606" style:parent-style-name="DefaultParagraphFont" style:family="text">
      <style:text-properties style:font-weight-complex="bold" style:font-size-complex="12pt"/>
    </style:style>
    <style:style style:name="T5607" style:parent-style-name="DefaultParagraphFont" style:family="text">
      <style:text-properties style:font-weight-complex="bold" style:font-size-complex="12pt"/>
    </style:style>
    <style:style style:name="T5608" style:parent-style-name="DefaultParagraphFont" style:family="text">
      <style:text-properties style:font-weight-complex="bold" style:font-size-complex="12pt"/>
    </style:style>
    <style:style style:name="T5609" style:parent-style-name="DefaultParagraphFont" style:family="text">
      <style:text-properties style:font-weight-complex="bold" style:font-size-complex="12pt"/>
    </style:style>
    <style:style style:name="T5610" style:parent-style-name="DefaultParagraphFont" style:family="text">
      <style:text-properties style:font-weight-complex="bold" style:font-size-complex="12pt"/>
    </style:style>
    <style:style style:name="T5611" style:parent-style-name="DefaultParagraphFont" style:family="text">
      <style:text-properties style:font-weight-complex="bold" style:font-size-complex="12pt"/>
    </style:style>
    <style:style style:name="T5612" style:parent-style-name="DefaultParagraphFont" style:family="text">
      <style:text-properties style:font-weight-complex="bold" style:font-size-complex="12pt"/>
    </style:style>
    <style:style style:name="T5613" style:parent-style-name="DefaultParagraphFont" style:family="text">
      <style:text-properties style:font-weight-complex="bold" style:font-size-complex="12pt"/>
    </style:style>
    <style:style style:name="T5614" style:parent-style-name="DefaultParagraphFont" style:family="text">
      <style:text-properties style:font-weight-complex="bold" style:font-size-complex="12pt"/>
    </style:style>
    <style:style style:name="T5615" style:parent-style-name="DefaultParagraphFont" style:family="text">
      <style:text-properties style:font-weight-complex="bold" style:font-size-complex="12pt"/>
    </style:style>
    <style:style style:name="T5616" style:parent-style-name="DefaultParagraphFont" style:family="text">
      <style:text-properties style:font-weight-complex="bold" style:font-size-complex="12pt"/>
    </style:style>
    <style:style style:name="T5617" style:parent-style-name="DefaultParagraphFont" style:family="text">
      <style:text-properties style:font-weight-complex="bold" style:font-size-complex="12pt"/>
    </style:style>
    <style:style style:name="T5618" style:parent-style-name="DefaultParagraphFont" style:family="text">
      <style:text-properties style:font-weight-complex="bold" style:font-size-complex="12pt"/>
    </style:style>
    <style:style style:name="T5619" style:parent-style-name="DefaultParagraphFont" style:family="text">
      <style:text-properties style:font-weight-complex="bold" style:font-size-complex="12pt"/>
    </style:style>
    <style:style style:name="T5620" style:parent-style-name="DefaultParagraphFont" style:family="text">
      <style:text-properties style:font-weight-complex="bold" style:font-size-complex="12pt"/>
    </style:style>
    <style:style style:name="T5621" style:parent-style-name="DefaultParagraphFont" style:family="text">
      <style:text-properties style:font-weight-complex="bold" style:font-size-complex="12pt"/>
    </style:style>
    <style:style style:name="T5622" style:parent-style-name="DefaultParagraphFont" style:family="text">
      <style:text-properties style:font-weight-complex="bold" style:font-size-complex="12pt"/>
    </style:style>
    <style:style style:name="T5623" style:parent-style-name="DefaultParagraphFont" style:family="text">
      <style:text-properties style:font-weight-complex="bold" style:font-size-complex="12pt"/>
    </style:style>
    <style:style style:name="T5624" style:parent-style-name="DefaultParagraphFont" style:family="text">
      <style:text-properties style:font-weight-complex="bold" style:font-size-complex="12pt"/>
    </style:style>
    <style:style style:name="T5625" style:parent-style-name="DefaultParagraphFont" style:family="text">
      <style:text-properties style:font-weight-complex="bold" style:font-size-complex="12pt"/>
    </style:style>
    <style:style style:name="T5626" style:parent-style-name="DefaultParagraphFont" style:family="text">
      <style:text-properties style:font-weight-complex="bold" style:font-size-complex="12pt"/>
    </style:style>
    <style:style style:name="T5627" style:parent-style-name="DefaultParagraphFont" style:family="text">
      <style:text-properties style:font-weight-complex="bold" style:font-size-complex="12pt"/>
    </style:style>
    <style:style style:name="T5628" style:parent-style-name="DefaultParagraphFont" style:family="text">
      <style:text-properties style:font-weight-complex="bold" style:font-size-complex="12pt"/>
    </style:style>
    <style:style style:name="T5629" style:parent-style-name="DefaultParagraphFont" style:family="text">
      <style:text-properties style:font-weight-complex="bold" style:font-size-complex="12pt"/>
    </style:style>
    <style:style style:name="P5630" style:parent-style-name="Roman" style:family="paragraph">
      <style:text-properties style:font-weight-complex="bold" style:font-size-complex="12pt"/>
    </style:style>
    <style:style style:name="P5631" style:parent-style-name="Roman" style:family="paragraph">
      <style:text-properties style:font-weight-complex="bold" style:font-size-complex="12pt"/>
    </style:style>
    <style:style style:name="P5632" style:parent-style-name="Roman" style:family="paragraph">
      <style:text-properties style:font-weight-complex="bold" style:font-size-complex="12pt"/>
    </style:style>
    <style:style style:name="T563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634" style:parent-style-name="DefaultParagraphFont" style:family="text">
      <style:text-properties style:font-weight-complex="bold" style:font-size-complex="12pt"/>
    </style:style>
    <style:style style:name="T5635" style:parent-style-name="DefaultParagraphFont" style:family="text">
      <style:text-properties style:font-weight-complex="bold" style:font-size-complex="12pt"/>
    </style:style>
    <style:style style:name="T5636" style:parent-style-name="DefaultParagraphFont" style:family="text">
      <style:text-properties style:font-weight-complex="bold" style:font-size-complex="12pt"/>
    </style:style>
    <style:style style:name="T5637" style:parent-style-name="DefaultParagraphFont" style:family="text">
      <style:text-properties style:font-weight-complex="bold" style:font-size-complex="12pt"/>
    </style:style>
    <style:style style:name="T5638" style:parent-style-name="DefaultParagraphFont" style:family="text">
      <style:text-properties style:font-weight-complex="bold" style:font-size-complex="12pt"/>
    </style:style>
    <style:style style:name="T563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640" style:parent-style-name="DefaultParagraphFont" style:family="text">
      <style:text-properties style:font-weight-complex="bold" style:font-size-complex="12pt"/>
    </style:style>
    <style:style style:name="T5641" style:parent-style-name="DefaultParagraphFont" style:family="text">
      <style:text-properties style:font-weight-complex="bold" fo:font-size="10pt" style:font-size-asian="10pt" style:font-size-complex="12pt"/>
    </style:style>
    <style:style style:name="T564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643" style:parent-style-name="DefaultParagraphFont" style:family="text">
      <style:text-properties style:font-weight-complex="bold" fo:font-size="10pt" style:font-size-asian="10pt" style:font-size-complex="12pt"/>
    </style:style>
    <style:style style:name="T5644" style:parent-style-name="DefaultParagraphFont" style:family="text">
      <style:text-properties style:font-weight-complex="bold" style:font-size-complex="12pt"/>
    </style:style>
    <style:style style:name="T5645" style:parent-style-name="DefaultParagraphFont" style:family="text">
      <style:text-properties style:font-weight-complex="bold" style:font-size-complex="12pt"/>
    </style:style>
    <style:style style:name="T5646" style:parent-style-name="DefaultParagraphFont" style:family="text">
      <style:text-properties style:font-weight-complex="bold" style:font-size-complex="12pt"/>
    </style:style>
    <style:style style:name="T5647" style:parent-style-name="DefaultParagraphFont" style:family="text">
      <style:text-properties style:font-weight-complex="bold" style:font-size-complex="12pt"/>
    </style:style>
    <style:style style:name="T5648" style:parent-style-name="DefaultParagraphFont" style:family="text">
      <style:text-properties style:font-weight-complex="bold" style:font-size-complex="12pt"/>
    </style:style>
    <style:style style:name="T5649" style:parent-style-name="DefaultParagraphFont" style:family="text">
      <style:text-properties style:font-weight-complex="bold" style:font-size-complex="12pt"/>
    </style:style>
    <style:style style:name="T5650" style:parent-style-name="DefaultParagraphFont" style:family="text">
      <style:text-properties style:font-weight-complex="bold" style:font-size-complex="12pt"/>
    </style:style>
    <style:style style:name="T5651" style:parent-style-name="DefaultParagraphFont" style:family="text">
      <style:text-properties style:font-weight-complex="bold" style:font-size-complex="12pt"/>
    </style:style>
    <style:style style:name="T5652" style:parent-style-name="DefaultParagraphFont" style:family="text">
      <style:text-properties style:font-weight-complex="bold" style:font-size-complex="12pt"/>
    </style:style>
    <style:style style:name="T5653" style:parent-style-name="DefaultParagraphFont" style:family="text">
      <style:text-properties style:font-weight-complex="bold" style:font-size-complex="12pt"/>
    </style:style>
    <style:style style:name="T5654" style:parent-style-name="DefaultParagraphFont" style:family="text">
      <style:text-properties style:font-weight-complex="bold" style:font-size-complex="12pt"/>
    </style:style>
    <style:style style:name="T5655" style:parent-style-name="DefaultParagraphFont" style:family="text">
      <style:text-properties style:font-weight-complex="bold" style:font-size-complex="12pt"/>
    </style:style>
    <style:style style:name="T5656" style:parent-style-name="DefaultParagraphFont" style:family="text">
      <style:text-properties style:font-weight-complex="bold" style:font-size-complex="12pt"/>
    </style:style>
    <style:style style:name="T5657" style:parent-style-name="DefaultParagraphFont" style:family="text">
      <style:text-properties style:font-weight-complex="bold" style:font-size-complex="12pt"/>
    </style:style>
    <style:style style:name="T5658" style:parent-style-name="DefaultParagraphFont" style:family="text">
      <style:text-properties style:font-weight-complex="bold" style:font-size-complex="12pt"/>
    </style:style>
    <style:style style:name="T5659" style:parent-style-name="DefaultParagraphFont" style:family="text">
      <style:text-properties style:font-weight-complex="bold" style:font-size-complex="12pt"/>
    </style:style>
    <style:style style:name="T5660" style:parent-style-name="DefaultParagraphFont" style:family="text">
      <style:text-properties style:font-weight-complex="bold" style:font-size-complex="12pt"/>
    </style:style>
    <style:style style:name="T5661" style:parent-style-name="DefaultParagraphFont" style:family="text">
      <style:text-properties style:font-weight-complex="bold" style:font-size-complex="12pt"/>
    </style:style>
    <style:style style:name="T5662" style:parent-style-name="DefaultParagraphFont" style:family="text">
      <style:text-properties style:font-weight-complex="bold" style:font-size-complex="12pt"/>
    </style:style>
    <style:style style:name="T5663" style:parent-style-name="DefaultParagraphFont" style:family="text">
      <style:text-properties style:font-weight-complex="bold" style:font-size-complex="12pt"/>
    </style:style>
    <style:style style:name="T5664" style:parent-style-name="DefaultParagraphFont" style:family="text">
      <style:text-properties style:font-weight-complex="bold" style:font-size-complex="12pt"/>
    </style:style>
    <style:style style:name="T5665" style:parent-style-name="DefaultParagraphFont" style:family="text">
      <style:text-properties style:font-weight-complex="bold" style:font-size-complex="12pt"/>
    </style:style>
    <style:style style:name="T5666" style:parent-style-name="DefaultParagraphFont" style:family="text">
      <style:text-properties style:font-weight-complex="bold" style:font-size-complex="12pt"/>
    </style:style>
    <style:style style:name="T5667" style:parent-style-name="DefaultParagraphFont" style:family="text">
      <style:text-properties style:font-weight-complex="bold" style:font-size-complex="12pt"/>
    </style:style>
    <style:style style:name="T5668" style:parent-style-name="DefaultParagraphFont" style:family="text">
      <style:text-properties style:font-weight-complex="bold" style:font-size-complex="12pt"/>
    </style:style>
    <style:style style:name="T5669" style:parent-style-name="DefaultParagraphFont" style:family="text">
      <style:text-properties style:font-weight-complex="bold" style:font-size-complex="12pt"/>
    </style:style>
    <style:style style:name="T5670" style:parent-style-name="DefaultParagraphFont" style:family="text">
      <style:text-properties style:font-weight-complex="bold" style:font-size-complex="12pt"/>
    </style:style>
    <style:style style:name="T5671" style:parent-style-name="DefaultParagraphFont" style:family="text">
      <style:text-properties style:font-weight-complex="bold" style:font-size-complex="12pt"/>
    </style:style>
    <style:style style:name="T5672" style:parent-style-name="DefaultParagraphFont" style:family="text">
      <style:text-properties style:font-weight-complex="bold" style:font-size-complex="12pt"/>
    </style:style>
    <style:style style:name="T5673" style:parent-style-name="DefaultParagraphFont" style:family="text">
      <style:text-properties style:font-weight-complex="bold" style:font-size-complex="12pt"/>
    </style:style>
    <style:style style:name="T5674" style:parent-style-name="DefaultParagraphFont" style:family="text">
      <style:text-properties style:font-weight-complex="bold" style:font-size-complex="12pt"/>
    </style:style>
    <style:style style:name="T5675" style:parent-style-name="DefaultParagraphFont" style:family="text">
      <style:text-properties style:font-weight-complex="bold" style:font-size-complex="12pt"/>
    </style:style>
    <style:style style:name="T5676" style:parent-style-name="DefaultParagraphFont" style:family="text">
      <style:text-properties style:font-weight-complex="bold" style:font-size-complex="12pt"/>
    </style:style>
    <style:style style:name="T5677" style:parent-style-name="DefaultParagraphFont" style:family="text">
      <style:text-properties style:font-weight-complex="bold" style:font-size-complex="12pt"/>
    </style:style>
    <style:style style:name="T5678" style:parent-style-name="DefaultParagraphFont" style:family="text">
      <style:text-properties style:font-weight-complex="bold" style:font-size-complex="12pt"/>
    </style:style>
    <style:style style:name="T5679" style:parent-style-name="DefaultParagraphFont" style:family="text">
      <style:text-properties style:font-weight-complex="bold" style:font-size-complex="12pt"/>
    </style:style>
    <style:style style:name="T5680" style:parent-style-name="DefaultParagraphFont" style:family="text">
      <style:text-properties style:font-weight-complex="bold" style:font-size-complex="12pt"/>
    </style:style>
    <style:style style:name="T5681" style:parent-style-name="DefaultParagraphFont" style:family="text">
      <style:text-properties style:font-weight-complex="bold" style:font-size-complex="12pt"/>
    </style:style>
    <style:style style:name="T5682" style:parent-style-name="DefaultParagraphFont" style:family="text">
      <style:text-properties style:font-weight-complex="bold" style:font-size-complex="12pt"/>
    </style:style>
    <style:style style:name="T5683" style:parent-style-name="DefaultParagraphFont" style:family="text">
      <style:text-properties style:font-weight-complex="bold" style:font-size-complex="12pt"/>
    </style:style>
    <style:style style:name="T5684" style:parent-style-name="DefaultParagraphFont" style:family="text">
      <style:text-properties style:font-weight-complex="bold" style:font-size-complex="12pt"/>
    </style:style>
    <style:style style:name="T5685" style:parent-style-name="DefaultParagraphFont" style:family="text">
      <style:text-properties style:font-weight-complex="bold" style:font-size-complex="12pt"/>
    </style:style>
    <style:style style:name="T5686" style:parent-style-name="DefaultParagraphFont" style:family="text">
      <style:text-properties style:font-weight-complex="bold" style:font-size-complex="12pt"/>
    </style:style>
    <style:style style:name="T5687" style:parent-style-name="DefaultParagraphFont" style:family="text">
      <style:text-properties style:font-weight-complex="bold" style:font-size-complex="12pt"/>
    </style:style>
    <style:style style:name="T5688" style:parent-style-name="DefaultParagraphFont" style:family="text">
      <style:text-properties style:font-weight-complex="bold" style:font-size-complex="12pt"/>
    </style:style>
    <style:style style:name="T5689" style:parent-style-name="DefaultParagraphFont" style:family="text">
      <style:text-properties style:font-weight-complex="bold" style:font-size-complex="12pt"/>
    </style:style>
    <style:style style:name="T5690" style:parent-style-name="DefaultParagraphFont" style:family="text">
      <style:text-properties style:font-weight-complex="bold" style:font-size-complex="12pt"/>
    </style:style>
    <style:style style:name="T5691" style:parent-style-name="DefaultParagraphFont" style:family="text">
      <style:text-properties style:font-weight-complex="bold" style:font-size-complex="12pt"/>
    </style:style>
    <style:style style:name="T5692" style:parent-style-name="DefaultParagraphFont" style:family="text">
      <style:text-properties style:font-weight-complex="bold" style:font-size-complex="12pt"/>
    </style:style>
    <style:style style:name="T5693" style:parent-style-name="DefaultParagraphFont" style:family="text">
      <style:text-properties style:font-weight-complex="bold" style:font-size-complex="12pt"/>
    </style:style>
    <style:style style:name="T5694" style:parent-style-name="DefaultParagraphFont" style:family="text">
      <style:text-properties style:font-weight-complex="bold" style:font-size-complex="12pt"/>
    </style:style>
    <style:style style:name="T5695" style:parent-style-name="DefaultParagraphFont" style:family="text">
      <style:text-properties style:font-weight-complex="bold" style:font-size-complex="12pt"/>
    </style:style>
    <style:style style:name="T5696" style:parent-style-name="DefaultParagraphFont" style:family="text">
      <style:text-properties style:font-weight-complex="bold" style:font-size-complex="12pt"/>
    </style:style>
    <style:style style:name="T5697" style:parent-style-name="DefaultParagraphFont" style:family="text">
      <style:text-properties style:font-weight-complex="bold" style:font-size-complex="12pt"/>
    </style:style>
    <style:style style:name="T5698" style:parent-style-name="DefaultParagraphFont" style:family="text">
      <style:text-properties style:font-weight-complex="bold" style:font-size-complex="12pt"/>
    </style:style>
    <style:style style:name="T5699" style:parent-style-name="DefaultParagraphFont" style:family="text">
      <style:text-properties style:font-weight-complex="bold" style:font-size-complex="12pt"/>
    </style:style>
    <style:style style:name="T5700" style:parent-style-name="DefaultParagraphFont" style:family="text">
      <style:text-properties style:font-weight-complex="bold" style:font-size-complex="12pt"/>
    </style:style>
    <style:style style:name="T5701" style:parent-style-name="DefaultParagraphFont" style:family="text">
      <style:text-properties style:font-weight-complex="bold" style:font-size-complex="12pt"/>
    </style:style>
    <style:style style:name="T5702" style:parent-style-name="DefaultParagraphFont" style:family="text">
      <style:text-properties style:font-weight-complex="bold" style:font-size-complex="12pt"/>
    </style:style>
    <style:style style:name="T5703" style:parent-style-name="DefaultParagraphFont" style:family="text">
      <style:text-properties style:font-weight-complex="bold" style:font-size-complex="12pt"/>
    </style:style>
    <style:style style:name="T5704" style:parent-style-name="DefaultParagraphFont" style:family="text">
      <style:text-properties style:font-weight-complex="bold" style:font-size-complex="12pt"/>
    </style:style>
    <style:style style:name="T5705" style:parent-style-name="DefaultParagraphFont" style:family="text">
      <style:text-properties style:font-weight-complex="bold" style:font-size-complex="12pt"/>
    </style:style>
    <style:style style:name="T5706" style:parent-style-name="DefaultParagraphFont" style:family="text">
      <style:text-properties style:font-weight-complex="bold" style:font-size-complex="12pt"/>
    </style:style>
    <style:style style:name="T5707" style:parent-style-name="DefaultParagraphFont" style:family="text">
      <style:text-properties style:font-weight-complex="bold" style:font-size-complex="12pt"/>
    </style:style>
    <style:style style:name="T5708" style:parent-style-name="DefaultParagraphFont" style:family="text">
      <style:text-properties style:font-weight-complex="bold" style:font-size-complex="12pt"/>
    </style:style>
    <style:style style:name="T5709" style:parent-style-name="DefaultParagraphFont" style:family="text">
      <style:text-properties style:font-weight-complex="bold" style:font-size-complex="12pt"/>
    </style:style>
    <style:style style:name="T5710" style:parent-style-name="DefaultParagraphFont" style:family="text">
      <style:text-properties style:font-weight-complex="bold" style:font-size-complex="12pt"/>
    </style:style>
    <style:style style:name="T5711" style:parent-style-name="DefaultParagraphFont" style:family="text">
      <style:text-properties style:font-weight-complex="bold" style:font-size-complex="12pt"/>
    </style:style>
    <style:style style:name="T5712" style:parent-style-name="DefaultParagraphFont" style:family="text">
      <style:text-properties style:font-weight-complex="bold" style:font-size-complex="12pt"/>
    </style:style>
    <style:style style:name="T5713" style:parent-style-name="DefaultParagraphFont" style:family="text">
      <style:text-properties style:font-weight-complex="bold" style:font-size-complex="12pt"/>
    </style:style>
    <style:style style:name="T5714" style:parent-style-name="DefaultParagraphFont" style:family="text">
      <style:text-properties style:font-weight-complex="bold" style:font-size-complex="12pt"/>
    </style:style>
    <style:style style:name="T5715" style:parent-style-name="DefaultParagraphFont" style:family="text">
      <style:text-properties style:font-weight-complex="bold" style:font-size-complex="12pt"/>
    </style:style>
    <style:style style:name="T5716" style:parent-style-name="DefaultParagraphFont" style:family="text">
      <style:text-properties style:font-weight-complex="bold" style:font-size-complex="12pt"/>
    </style:style>
    <style:style style:name="T5717" style:parent-style-name="DefaultParagraphFont" style:family="text">
      <style:text-properties style:font-weight-complex="bold" style:font-size-complex="12pt"/>
    </style:style>
    <style:style style:name="T5718" style:parent-style-name="DefaultParagraphFont" style:family="text">
      <style:text-properties style:font-weight-complex="bold" style:font-size-complex="12pt"/>
    </style:style>
    <style:style style:name="T5719" style:parent-style-name="DefaultParagraphFont" style:family="text">
      <style:text-properties style:font-weight-complex="bold" style:font-size-complex="12pt"/>
    </style:style>
    <style:style style:name="T5720" style:parent-style-name="DefaultParagraphFont" style:family="text">
      <style:text-properties style:font-weight-complex="bold" style:font-size-complex="12pt"/>
    </style:style>
    <style:style style:name="T5721" style:parent-style-name="DefaultParagraphFont" style:family="text">
      <style:text-properties style:font-weight-complex="bold" style:font-size-complex="12pt"/>
    </style:style>
    <style:style style:name="T5722" style:parent-style-name="DefaultParagraphFont" style:family="text">
      <style:text-properties style:font-weight-complex="bold" style:font-size-complex="12pt"/>
    </style:style>
    <style:style style:name="T5723" style:parent-style-name="DefaultParagraphFont" style:family="text">
      <style:text-properties style:font-weight-complex="bold" style:font-size-complex="12pt"/>
    </style:style>
    <style:style style:name="T5724" style:parent-style-name="DefaultParagraphFont" style:family="text">
      <style:text-properties style:font-weight-complex="bold" style:font-size-complex="12pt"/>
    </style:style>
    <style:style style:name="T5725" style:parent-style-name="DefaultParagraphFont" style:family="text">
      <style:text-properties style:font-weight-complex="bold" style:font-size-complex="12pt"/>
    </style:style>
    <style:style style:name="T5726" style:parent-style-name="DefaultParagraphFont" style:family="text">
      <style:text-properties style:font-weight-complex="bold" style:font-size-complex="12pt"/>
    </style:style>
    <style:style style:name="T5727" style:parent-style-name="DefaultParagraphFont" style:family="text">
      <style:text-properties style:font-weight-complex="bold" fo:font-style="italic" style:font-style-asian="italic" style:font-size-complex="12pt"/>
    </style:style>
    <style:style style:name="T5728" style:parent-style-name="DefaultParagraphFont" style:family="text">
      <style:text-properties style:font-weight-complex="bold" fo:font-style="italic" style:font-style-asian="italic" style:font-size-complex="12pt"/>
    </style:style>
    <style:style style:name="T5729" style:parent-style-name="DefaultParagraphFont" style:family="text">
      <style:text-properties style:font-weight-complex="bold" fo:font-style="italic" style:font-style-asian="italic" style:font-size-complex="12pt"/>
    </style:style>
    <style:style style:name="T5730" style:parent-style-name="DefaultParagraphFont" style:family="text">
      <style:text-properties style:font-weight-complex="bold" style:font-size-complex="12pt"/>
    </style:style>
    <style:style style:name="T573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732" style:parent-style-name="DefaultParagraphFont" style:family="text">
      <style:text-properties style:font-weight-complex="bold" style:font-size-complex="12pt"/>
    </style:style>
    <style:style style:name="T5733" style:parent-style-name="DefaultParagraphFont" style:family="text">
      <style:text-properties style:font-weight-complex="bold" style:font-size-complex="12pt"/>
    </style:style>
    <style:style style:name="T5734" style:parent-style-name="DefaultParagraphFont" style:family="text">
      <style:text-properties style:font-weight-complex="bold" style:font-size-complex="12pt"/>
    </style:style>
    <style:style style:name="T5735" style:parent-style-name="DefaultParagraphFont" style:family="text">
      <style:text-properties style:font-weight-complex="bold" style:font-size-complex="12pt"/>
    </style:style>
    <style:style style:name="T5736" style:parent-style-name="DefaultParagraphFont" style:family="text">
      <style:text-properties style:font-weight-complex="bold" style:font-size-complex="12pt"/>
    </style:style>
    <style:style style:name="T5737" style:parent-style-name="DefaultParagraphFont" style:family="text">
      <style:text-properties style:font-weight-complex="bold" style:font-size-complex="12pt"/>
    </style:style>
    <style:style style:name="T5738" style:parent-style-name="DefaultParagraphFont" style:family="text">
      <style:text-properties style:font-weight-complex="bold" style:font-size-complex="12pt"/>
    </style:style>
    <style:style style:name="T5739" style:parent-style-name="DefaultParagraphFont" style:family="text">
      <style:text-properties style:font-weight-complex="bold" style:font-size-complex="12pt"/>
    </style:style>
    <style:style style:name="T5740" style:parent-style-name="DefaultParagraphFont" style:family="text">
      <style:text-properties style:font-weight-complex="bold" style:font-size-complex="12pt"/>
    </style:style>
    <style:style style:name="T5741" style:parent-style-name="DefaultParagraphFont" style:family="text">
      <style:text-properties style:font-weight-complex="bold" style:font-size-complex="12pt"/>
    </style:style>
    <style:style style:name="T5742" style:parent-style-name="DefaultParagraphFont" style:family="text">
      <style:text-properties style:font-weight-complex="bold" style:font-size-complex="12pt"/>
    </style:style>
    <style:style style:name="T5743" style:parent-style-name="DefaultParagraphFont" style:family="text">
      <style:text-properties style:font-weight-complex="bold" style:font-size-complex="12pt"/>
    </style:style>
    <style:style style:name="T5744" style:parent-style-name="DefaultParagraphFont" style:family="text">
      <style:text-properties style:font-weight-complex="bold" style:font-size-complex="12pt"/>
    </style:style>
    <style:style style:name="T5745" style:parent-style-name="DefaultParagraphFont" style:family="text">
      <style:text-properties style:font-weight-complex="bold" style:font-size-complex="12pt"/>
    </style:style>
    <style:style style:name="T5746" style:parent-style-name="DefaultParagraphFont" style:family="text">
      <style:text-properties style:font-weight-complex="bold" style:font-size-complex="12pt"/>
    </style:style>
    <style:style style:name="T5747" style:parent-style-name="DefaultParagraphFont" style:family="text">
      <style:text-properties style:font-weight-complex="bold" style:font-size-complex="12pt"/>
    </style:style>
    <style:style style:name="T5748" style:parent-style-name="DefaultParagraphFont" style:family="text">
      <style:text-properties style:font-weight-complex="bold" style:font-size-complex="12pt"/>
    </style:style>
    <style:style style:name="T5749" style:parent-style-name="DefaultParagraphFont" style:family="text">
      <style:text-properties style:font-weight-complex="bold" style:font-size-complex="12pt"/>
    </style:style>
    <style:style style:name="T5750" style:parent-style-name="DefaultParagraphFont" style:family="text">
      <style:text-properties style:font-weight-complex="bold" style:font-size-complex="12pt"/>
    </style:style>
    <style:style style:name="T5751" style:parent-style-name="DefaultParagraphFont" style:family="text">
      <style:text-properties style:font-weight-complex="bold" style:font-size-complex="12pt"/>
    </style:style>
    <style:style style:name="T5752" style:parent-style-name="DefaultParagraphFont" style:family="text">
      <style:text-properties style:font-weight-complex="bold" style:font-size-complex="12pt"/>
    </style:style>
    <style:style style:name="T5753" style:parent-style-name="DefaultParagraphFont" style:family="text">
      <style:text-properties style:font-weight-complex="bold" style:font-size-complex="12pt"/>
    </style:style>
    <style:style style:name="T5754" style:parent-style-name="DefaultParagraphFont" style:family="text">
      <style:text-properties style:font-weight-complex="bold" style:font-size-complex="12pt"/>
    </style:style>
    <style:style style:name="T5755" style:parent-style-name="DefaultParagraphFont" style:family="text">
      <style:text-properties style:font-weight-complex="bold" style:font-size-complex="12pt"/>
    </style:style>
    <style:style style:name="T5756" style:parent-style-name="DefaultParagraphFont" style:family="text">
      <style:text-properties style:font-weight-complex="bold" style:font-size-complex="12pt"/>
    </style:style>
    <style:style style:name="T5757" style:parent-style-name="DefaultParagraphFont" style:family="text">
      <style:text-properties style:font-weight-complex="bold" style:font-size-complex="12pt"/>
    </style:style>
    <style:style style:name="T5758" style:parent-style-name="DefaultParagraphFont" style:family="text">
      <style:text-properties style:font-weight-complex="bold" style:font-size-complex="12pt"/>
    </style:style>
    <style:style style:name="T5759" style:parent-style-name="DefaultParagraphFont" style:family="text">
      <style:text-properties style:font-weight-complex="bold" style:font-size-complex="12pt"/>
    </style:style>
    <style:style style:name="T5760" style:parent-style-name="DefaultParagraphFont" style:family="text">
      <style:text-properties style:font-weight-complex="bold" style:font-size-complex="12pt"/>
    </style:style>
    <style:style style:name="T5761" style:parent-style-name="DefaultParagraphFont" style:family="text">
      <style:text-properties style:font-weight-complex="bold" style:font-size-complex="12pt"/>
    </style:style>
    <style:style style:name="T5762" style:parent-style-name="DefaultParagraphFont" style:family="text">
      <style:text-properties style:font-weight-complex="bold" style:font-size-complex="12pt"/>
    </style:style>
    <style:style style:name="T5763" style:parent-style-name="DefaultParagraphFont" style:family="text">
      <style:text-properties style:font-weight-complex="bold" style:font-size-complex="12pt"/>
    </style:style>
  </office:automatic-styles>
  <office:body>
    <office:text text:use-soft-page-breaks="true">
      <text:p text:style-name="P1"/>
      <text:p text:style-name="P28"/>
      <text:p text:style-name="P29">LIETUVOS RESPUBLIKOS SEIMAS</text:p>
      <text:p text:style-name="P30"/>
      <text:p text:style-name="P31">IV<text:s/>(PAVASARIO)<text:s/>SESIJOS</text:p>
      <text:p text:style-name="Title"><text:span text:style-name="T32">posėdžio</text:span><text:span text:style-name="T33"><text:s/>NR. </text:span><text:span text:style-name="T34">1</text:span><text:span text:style-name="T35">4</text:span><text:span text:style-name="T36">1</text:span></text:p>
      <text:p text:style-name="P37">STENOGRAMA</text:p>
      <text:p text:style-name="P38"/>
      <text:p text:style-name="P39">2018 m.<text:s/>kovo<text:s/>10 d.</text:p>
      <text:p text:style-name="P40"/>
      <text:p text:style-name="Pirmininkai">Pirmininkauja Lietuvos Respublikos Seimo Pirmininkas<text:s/><text:span text:style-name="T41">V. PRANCKIETIS</text:span><text:line-break/>ir Seimo Pirmininko pirmoji pavaduotoja<text:s/><text:span text:style-name="T42">R. BAŠKIENĖ</text:span></text:p>
      <text:p text:style-name="P43"/>
      <text:p text:style-name="P44"/>
      <text:section text:name="Sect1" text:style-name="S1">
        <text:soft-page-break/>
        <text:p text:style-name="Roman"><text:span text:style-name="T45">PIRMININKAS (V. PRANCKIETIS).</text:span><text:span text:style-name="T46"><text:s/>Ger</text:span><text:span text:style-name="T47">­bia</text:span><text:span text:style-name="T48">­mi su</text:span><text:span text:style-name="T49">­si</text:span><text:span text:style-name="T50">­rin</text:span><text:span text:style-name="T51">­ku</text:span><text:span text:style-name="T52">­sie</text:span><text:span text:style-name="T53">­ji, ger</text:span><text:span text:style-name="T54">­bia</text:span><text:span text:style-name="T55">­mi ko</text:span><text:span text:style-name="T56">­le</text:span><text:span text:style-name="T57">­gos, pra</text:span><text:span text:style-name="T58">­de</text:span><text:span text:style-name="T59">­da</text:span><text:span text:style-name="T60">­me Lie</text:span><text:span text:style-name="T61">­tu</text:span><text:span text:style-name="T62">­vos Res</text:span><text:span text:style-name="T63">­pub</text:span><text:span text:style-name="T64">­li</text:span><text:span text:style-name="T65">­kos Sei</text:span><text:span text:style-name="T66">­mo 2018</text:span><text:span text:style-name="T67"> m.</text:span><text:span text:style-name="T68"><text:s/>ko</text:span><text:span text:style-name="T69">­vo 10</text:span><text:span text:style-name="T70"> d.</text:span><text:span text:style-name="T71"><text:s/>po</text:span><text:span text:style-name="T72">­sė</text:span><text:span text:style-name="T73">­dį. (</text:span><text:span text:style-name="T74">Gon</text:span><text:span text:style-name="T75">­gas</text:span><text:span text:style-name="T76">) Kvie</text:span><text:span text:style-name="T77">­čiu re</text:span><text:span text:style-name="T78">­gist</text:span><text:span text:style-name="T79">­ruo</text:span><text:span text:style-name="T80">­tis.</text:span></text:p>
        <text:p text:style-name="P81">Už­si­re­gist­ra­vo 108 Sei­mo na­riai.<text:s/></text:p>
        <text:p text:style-name="P82"/>
        <text:p text:style-name="Laikas">10.03 val. </text:p>
        <text:p text:style-name="Roman12">Sei­mo Pir­mi­nin­ko V. Pranc­kie­čio kal­ba</text:p>
        <text:p text:style-name="P83"/>
        <text:p text:style-name="P84">Ger­bia­mi ko­le­gos, leis­ki­te jus pa­svei­kin­ti iš tri­bū­nos.<text:s/></text:p>
        <text:p text:style-name="P85">Ger­bia­mi ko­le­gos Sei­mo na­riai, ger­bia­mi Lie­tu­vos žmo­nės, pra­de­da­me dar­bus. No­riu vi­sus šia pro­ga pa­svei­kin­ti. Kiek­vie­na se­si­ja – tai ypa­tin­gas lai­ko­tar­pis, kai Lie­tu­vos žmo­nės lau­kia pa­ža­dė­tų re­zul­ta­tų. Pra­de­da­me<text:s/>ketvirtąją XII Sei­mo se­si­ją. Su­si­rin­ko­me dirb­ti ir spręs­ti, veik­ti ir re­a­guo­ti, to­bu­lin­ti ir ko­mu­ni­kuo­ti, skleis­ti ži­nią.<text:s/></text:p>
        <text:p text:style-name="Roman"><text:span text:style-name="T86">Se</text:span><text:span text:style-name="T87">­si</text:span><text:span text:style-name="T88">­jos pro</text:span><text:span text:style-name="T89">­gra</text:span><text:span text:style-name="T90">­mą pa</text:span><text:span text:style-name="T91">­tei</text:span><text:span text:style-name="T92">­kė</text:span><text:span text:style-name="T93">­me pa</text:span><text:span text:style-name="T94">­gal pen</text:span><text:span text:style-name="T95">­kias veik</text:span><text:span text:style-name="T96">­los kryp</text:span><text:span text:style-name="T97">­tis: dar</text:span><text:span text:style-name="T98">­ni, at</text:span><text:span text:style-name="T99">­sa</text:span><text:span text:style-name="T100">­kin</text:span><text:span text:style-name="T101">­ga ir svei</text:span><text:span text:style-name="T102">­ka vi</text:span><text:span text:style-name="T103">­suo</text:span><text:span text:style-name="T104">­me</text:span><text:span text:style-name="T105">­nė; švie</text:span><text:span text:style-name="T106">­ti</text:span><text:span text:style-name="T107">­mo, kul</text:span><text:span text:style-name="T108">­tū</text:span><text:span text:style-name="T109">­ros ir moks</text:span><text:span text:style-name="T110">­lo ko</text:span><text:span text:style-name="T111">­ky</text:span><text:span text:style-name="T112">­bės bei efek</text:span><text:span text:style-name="T113">­ty</text:span><text:span text:style-name="T114">­vu</text:span><text:span text:style-name="T115">­mo di</text:span><text:span text:style-name="T116">­di</text:span><text:span text:style-name="T117">­ni</text:span><text:span text:style-name="T118">­mas; vie</text:span><text:span text:style-name="T119">­šo</text:span><text:span text:style-name="T120">­jo sek</text:span><text:span text:style-name="T121">­to</text:span><text:span text:style-name="T122">­riaus<text:s/></text:span><text:span text:style-name="T123">efek</text:span><text:span text:style-name="T124">­ty</text:span><text:span text:style-name="T125">­vu</text:span><text:span text:style-name="T126">­mo ir skaid</text:span><text:span text:style-name="T127">­ru</text:span><text:span text:style-name="T128">­mo di</text:span><text:span text:style-name="T129">­di</text:span><text:span text:style-name="T130">­ni</text:span><text:span text:style-name="T131">­mas; dar</text:span><text:span text:style-name="T132">­ni ir kon</text:span><text:span text:style-name="T133">­ku</text:span><text:span text:style-name="T134">­ren</text:span><text:span text:style-name="T135">­cin</text:span><text:span text:style-name="T136">­ga eko</text:span><text:span text:style-name="T137">­no</text:span><text:span text:style-name="T138">­mi</text:span><text:span text:style-name="T139">­kos plėt</text:span><text:span text:style-name="T140">­ra; sau</text:span><text:span text:style-name="T141">­gi vals</text:span><text:span text:style-name="T142">­ty</text:span><text:span text:style-name="T143">­bė.<text:s/></text:span></text:p>
        <text:p text:style-name="P144">Ne­ga­liu ne­pa­mi­nė­ti pir­mų­jų spren­di­mų, ku­riuos teks pri­im­ti šio­je se­si­jo­je. Tai Sei­mo na­rio ap­kal­ta. Ką gi, tai yra ke­lio į skaid­ru­mą da­lis, šva­raus ir vi­suo­me­nės pa­si­ti­kė­ji­mo ver­to par­la­men­to kai­na. Štai ko mums, ger­bia­mi Sei­mo na­riai, trūks­ta – vi­suo­me­nės pa­si­ti­kė­ji­mo. Ką da­bar ma­to­me? Kal­ti­ni­mai, per­so­na­li­jos, kai ku­rie jau­čia­si esan­tys aukš­čiau ki­tų, at­si­ran­da nau­ja veik­los for­ma, kai bi­jo­ma pri­si­im­ti at­sa­ko­my­bės, žai­džia­mi vie­šų­jų ry­šių žai­di­mai, krei­pia­ma­si į Sei­mo Pir­mi­nin­ką – pa­da­ryk tai, ko mes ne­no­ri­me ar ne­ga­li­me. Tai ne­pri­si­de­da prie ge­res­nio par­la­men­to var­do ir įvaiz­džio kū­ri­mo. Kiek­vie­nas sa­vo kon­struk­ty­via veik­la, o dar la­biau<text:s/>įvai­riais po­el­giais ku­ria­me ben­drą Sei­mo pro­fi­lį.<text:s/></text:p>
        <text:p text:style-name="P145">Pri­si­min­ki­me, ko su­si­rin­ko­me. Dirb­ti Lie­tu­vos žmo­nėms, kad jiems bū­tų ge­riau gy­ven­ti, esa­me iš­rink­ti spręs­ti, o ne klimp­ti mis­ti­nė­se ko­mi­si­jo­se. La­bai lin­kiu iš­bris­ti iš klam­py­nės ir pra­dė­ti dirb­ti ne de­kla­ra­ty­viai, o re­a­liai, ne­vai­din­ti dar­bo, o dirb­ti, lau­kia 600 pro­jek­tų. Nu­si­im­ti ka­rū­nas ir pra­dė­ti tar­nau­ti žmo­nėms. Lin­kiu kiek­vie­nam iš mū­sų pri­si­im­ti at­sa­ko­my­bę už su­teik­tą man­da­tą ir su­telk­tai dirb­ti tė­vy­nės la­bui. Apie tai sa­ko ir Pre­zi­den­tė sa­vo kal­bo­je. Leis­ki­te ją pa­skelb­ti:</text:p>
        <text:p text:style-name="P146">„Ger­bia­mi Sei­mo na­riai,<text:s/>svei­ki­nu su Ko­vo 11-osios iš­va­ka­rė­mis ir pa­va­sa­rio se­si­jos dar­bų pra­džia. Te­bū­na ji ly­di­ma san­tar­vės, ta­rian­tis dėl svar­bių spren­di­mų Lie­tu­vos žmo­nėms, taip, kaip nuo­mo­nių skir­ty­bes pa­mir­šę sig­na­ta­rai prieš 100 me­tų vie­nin­gai su­ta­rė dėl svar­biau­sio tiks­lo – Lie­tu­vos ne­pri­klau­so­my­bės. Var­dan jos ko­vo­jo par­ti­za­nai, di­si­den­tai ir Są­jū­dis, ku­rio 30-me­tį pa­si­tik­si­me šio­je se­si­jo­je. Vie­ny­tis dėl Lie­tu­vos tu­ri ir šios kar­tos po­li­ti­nės jė­gos. Tai iš Ne­pri­klau­so­my­bės At­kū­ri­mo Ak­to iš­plau­kian­ti pa­rei­ga mums vi­siems.<text:s/></text:p>
        <text:p text:style-name="P147">Pa­si­bai­gus šiai se­si­jai, pri­ar­tė­si­te prie ka­den­ci­jos<text:s/>pu­siau­ke­lės, o tri­jų rin­ki­mų cik­las įsuks vis stip­riau. Tai reiš­kia, kad esa­ma­sis lai­kas yra svar­biau­sias, no­rint nu­veik­ti reikš­min­giau­sius dar­bus. Ke­ti­ni­mų, pa­ža­dų, lū­kes­čių ska­ti­ni­mą tu­ri pa­keis­ti kon­kre­tūs dar­bai ir kon­kre­tūs re­<text:soft-page-break/>zul­ta­tai. Nors po­li­ti­nė tem­pe­ra­tū­ra ky­la, rei­kia ras­ti va­lios ne­pa­skęs­ti tarp­par­ti­nė­se ba­ta­li­jo­se, jos nei su­ma­ži­na so­cia­li­nę at­skir­tį, nei ge­ri­na aukš­to­jo moks­lo ko­ky­bę.<text:s/></text:p>
        <text:p text:style-name="P148">Rei­kia ak­ty­vin­ti ir par­la­men­ti­nę kon­tro­lę. Ge­riau­sius įsta­ty­mus ga­li su­kom­pro­mi­tuo­ti strin­gan­tis ir van­gus įgy­ven­di­ni­mas ar vai­kų tei­sių ap­sau­gos, ar že­mės sau­gik­lių, ar al­ko­ho­lio kon­tro­lės įgy­ven­di­ni­mo sri­ty­se.<text:s/></text:p>
        <text:p text:style-name="P149">Su­si­tel­ki­mas skaid­rin­ti vie­šą­jį sek­to­rių, ko­va su ko­rup­ci­ja, še­šė­liu, in­ves­ti­ci­nės ap­lin­kos ge­ri­ni­mas Lie­tu­vą pri­ar­ti­no prie fi­na­li­nio eta­po, sie­kiant na­rys­tės Eko­no­mi­nio ben­dra­dar­bia­vi­mo ir plėt­ros or­ga­ni­za­ci­jo­je. Ta­čiau su­sto­ti ne­ga­li­me, kol ket­vir­ta­da­lis eko­no­mi­kos vis dar še­šė­ly­je, kol struk­tū­ri­nės per­tvar­kos sken­di ne­ryž­tin­gu­mo mig­lo­se, tol ge­res­nio gy­ve­ni­mo vil­tys ir pro­ver­žis bus sie­ja­mi su nau­jais rin­ki­mais ir ne­apib­rėž­ta at­ei­ti­mi.<text:s/></text:p>
        <text:p text:style-name="Roman"><text:span text:style-name="T150">Lai</text:span><text:span text:style-name="T151">­kas ei</text:span><text:span text:style-name="T152">­na, ne</text:span><text:span text:style-name="T153">­švais</text:span><text:span text:style-name="T154">­ty</text:span><text:span text:style-name="T155">­ki</text:span><text:span text:style-name="T156">­te jo. Esu pa</text:span><text:span text:style-name="T157">­si</text:span><text:span text:style-name="T158">­ren</text:span><text:span text:style-name="T159">­gu</text:span><text:span text:style-name="T160">­si ben</text:span><text:span text:style-name="T161">­dram dar</text:span><text:span text:style-name="T162">­bui. Lin</text:span><text:span text:style-name="T163">­kiu ge</text:span><text:span text:style-name="T164">­rų, pras</text:span><text:span text:style-name="T165">­min</text:span><text:span text:style-name="T166">­gų dar</text:span><text:span text:style-name="T167">­bų ir ap</text:span><text:span text:style-name="T168">­čiuo</text:span><text:span text:style-name="T169">­pia</text:span><text:span text:style-name="T170">­mų re</text:span><text:span text:style-name="T171">­zul</text:span><text:span text:style-name="T172">­ta</text:span><text:span text:style-name="T173">­tų, ver</text:span><text:span text:style-name="T174">­tų šimt</text:span><text:span text:style-name="T175">­me</text:span><text:span text:style-name="T176">­čio var</text:span><text:span text:style-name="T177">­do. Lie</text:span><text:span text:style-name="T178">­tu</text:span><text:span text:style-name="T179">­vos Res</text:span><text:span text:style-name="T180">­pu</text:span><text:span text:style-name="T181">b</text:span><text:span text:style-name="T182">­li</text:span><text:span text:style-name="T183">­kos Pre</text:span><text:span text:style-name="T184">­zi</text:span><text:span text:style-name="T185">­den</text:span><text:span text:style-name="T186">­tė D. </text:span><text:span text:style-name="T187">Gry</text:span><text:span text:style-name="T188">­baus</text:span><text:span text:style-name="T189">­kai</text:span><text:span text:style-name="T190">­tė.“</text:span><text:span text:style-name="T191"><text:s/></text:span><text:span text:style-name="T192">(</text:span><text:span text:style-name="T193">Plo</text:span><text:span text:style-name="T194">­ji</text:span><text:span text:style-name="T195">­mai</text:span><text:span text:style-name="T196">)</text:span></text:p>
        <text:p text:style-name="P197"/>
        <text:p text:style-name="Laikas">10.09 val.</text:p>
        <text:p text:style-name="Roman12">Sei­mo na­rių prie­sai­ka</text:p>
        <text:p text:style-name="P198"/>
        <text:p text:style-name="P199">Ger­bia­mie­ji Sei­mo na­riai, Vy­riau­sio­ji rin­ki­mų ko­mi­si­ja pa­tvir­ti­no du nau­jus Sei­mo na­rius, tai<text:s/>O. Va­liu­ke­vi­čiū­tė ir A. Kup­čins­kas. Sei­mo sta­tu­tas nu­ma­to, kad Sei­mo na­rių prie­sai­kas pri­ima Lie­tu­vos Res­pub­li­kos Kon­sti­tu­ci­nio Teis­mo pir­mi­nin­kas. Tad kvie­čiu Lie­tu­vos Res­pub­li­kos Kon­sti­tu­ci­nio Teis­mo pir­mi­nin­ką D. Ža­li­mą<text:s/>į<text:s/>pri­saik­di­ni­mo pro­ce­dū­rą.</text:p>
        <text:p text:style-name="Roman"><text:span text:style-name="T200">D. ŽALIMAS.</text:span><text:span text:style-name="T201"><text:s/>Ger</text:span><text:span text:style-name="T202">­bia</text:span><text:span text:style-name="T203">­ma</text:span><text:span text:style-name="T204">­sis Sei</text:span><text:span text:style-name="T205">­mo Pir</text:span><text:span text:style-name="T206">­mi</text:span><text:span text:style-name="T207">­nin</text:span><text:span text:style-name="T208">­ke, ger</text:span><text:span text:style-name="T209">­bia</text:span><text:span text:style-name="T210">­mie</text:span><text:span text:style-name="T211">­ji Sei</text:span><text:span text:style-name="T212">­mo na</text:span><text:span text:style-name="T213">­riai, leis</text:span><text:span text:style-name="T214">­ki</text:span><text:span text:style-name="T215">­te vi</text:span><text:span text:style-name="T216">­sų pir</text:span><text:span text:style-name="T217">­ma jus vi</text:span><text:span text:style-name="T218">­sus pa</text:span><text:span text:style-name="T219">­svei</text:span><text:span text:style-name="T220">­kin</text:span><text:span text:style-name="T221">­ti su nau</text:span><text:span text:style-name="T222">­jos pa</text:span><text:span text:style-name="T223">­va</text:span><text:span text:style-name="T224">­sa</text:span><text:span text:style-name="T225">­rio se</text:span><text:span text:style-name="T226">­si</text:span><text:span text:style-name="T227">­jos pra</text:span><text:span text:style-name="T228">­džia, pa</text:span><text:span text:style-name="T229">­lin</text:span><text:span text:style-name="T230">­kė</text:span><text:span text:style-name="T231">­ti sėk</text:span><text:span text:style-name="T232">­min</text:span><text:span text:style-name="T233">­gų dar</text:span><text:span text:style-name="T234">­bų, lais</text:span><text:span text:style-name="T235">­vės, ku</text:span><text:span text:style-name="T236">­rią mi</text:span><text:span text:style-name="T237">­ni</text:span><text:span text:style-name="T238">­me ir ry</text:span><text:span text:style-name="T239">­toj mi</text:span><text:span text:style-name="T240">­nė</text:span><text:span text:style-name="T241">­si</text:span><text:span text:style-name="T242">­me ki</text:span><text:span text:style-name="T243">­tų kon</text:span><text:span text:style-name="T244">­sti</text:span><text:span text:style-name="T245">­tu</text:span><text:span text:style-name="T246">­ci</text:span><text:span text:style-name="T247">­nių ver</text:span><text:span text:style-name="T248">­ty</text:span><text:span text:style-name="T249">­bių la</text:span><text:span text:style-name="T250">­bui.</text:span></text:p>
        <text:p text:style-name="Roman"><text:span text:style-name="T251">Man ypač ma</text:span><text:span text:style-name="T252">­lo</text:span><text:span text:style-name="T253">­nu pra</text:span><text:span text:style-name="T254">­dė</text:span><text:span text:style-name="T255">­ti nau</text:span><text:span text:style-name="T256">­jų Sei</text:span><text:span text:style-name="T257">­mo na</text:span><text:span text:style-name="T258">­rių prie</text:span><text:span text:style-name="T259">­sai</text:span><text:span text:style-name="T260">­ka. Kaip ži</text:span><text:span text:style-name="T261">­no</text:span><text:span text:style-name="T262">­me, Lie</text:span><text:span text:style-name="T263">­tu</text:span><text:span text:style-name="T264">­vos Res</text:span><text:span text:style-name="T265">­pub</text:span><text:span text:style-name="T266">­li</text:span><text:span text:style-name="T267">­kos vy</text:span><text:span text:style-name="T268">­riau</text:span><text:span text:style-name="T269">­sio</text:span><text:span text:style-name="T270">­ji rin</text:span><text:span text:style-name="T271">­ki</text:span><text:span text:style-name="T272">­mų ko</text:span><text:span text:style-name="T273">­mi</text:span><text:span text:style-name="T274">­si</text:span><text:span text:style-name="T275">­ja 2018</text:span><text:span text:style-name="T276"> m.</text:span><text:span text:style-name="T277"><text:s/>sau</text:span><text:span text:style-name="T278">­sio 22</text:span><text:span text:style-name="T279"> d.<text:s/></text:span>pri­ėmė spren­di­mą dėl Lie­tu­vos Res­pub­li­kos Sei­mo na­rio man­da­to pri­pa­ži­ni­mo O. Va­liu­ke­vi­čiū­tei, ku­riuo nu­spren­dė pri­pa­žin­ti, kad nuo 2018 m.<text:s/>sau­sio 13 d., at­si­ra­dus lais­vai Sei­mo na­rio vie­tai, Sei­mo na­riu tam­pa par­ti­jos „Tvar­ka ir tei­sin­gu­mas“ kan­di­da­tų są­ra­šo, pa­gal ku­rį bu­vo iš­rink­tas bu­vęs Sei­mo na­rys, pir­ma­sis Sei­mo na­rio man­da­to ne­ga­vęs kan­di­da­tas – O. Va­liu­ke­vi­čiū­tė.<text:s/></text:p>
        <text:p text:style-name="Roman">Taip pat Lie­tu­vos Res­pub­li­kos vy­riau­sio­ji rin­ki­mų ko­mi­si­ja 2018 m.<text:s/>va­sa­rio 28 d.<text:s/>pri­ėmė spren­di­mą dėl Lie­tu­vos Res­pub­li­kos Sei­mo na­rio man­da­to pri­pa­ži­ni­mo A. Kup­čins­kui, ku­riuo nu­spren­dė pri­pa­žin­ti, kad nuo 2018 m.<text:s/>ko­vo 1 d., at­si­ra­dus lais­vai Sei­mo na­rio vie­tai, Sei­mo na­riu tam­pa Tė­vy­nės są­jun­gos-Lie­tu­vos krikš­čio­nių de­mok­ra­tų kan­di­da­tų są­ra­šo, pa­gal ku­rį bu­vo iš­rink­tas bu­vęs Sei­mo na­rys, pir­ma­sis Sei­mo na­rio man­da­to ne­ga­vęs kan­di­da­tas – A. Kup­čins­kas. Šie Vy­riau­sio­sios rin­ki­mų ko­mi­si­jos spren­di­mai yra pa­skelb­ti in­ter­ne­te ati­tin­ka­mai 2018 m.<text:s/>sau­sio 23 d.<text:s/>ir 2018 m.<text:s/>ko­vo 1 d., tai­gi jie įsi­ga­lio­jo ir mi­nė­ti Sei­mo na­riai ga­li pri­siek­ti Sei­mo ple­na­ri­nia­me po­sė­dy­je.<text:s/></text:p>
        <text:p text:style-name="Roman">Prieš pri­im­da­mas Sei­mo na­rių prie­sai­ką, tu­riu pa­aiš­kin­ti kai ku­rias kon­sti­tu­ci­nes ir Sei­mo sta­tu­to nuo­sta­tas, su­si­ju­sias su šia pro­ce­dū­ra. Lie­tu­vos Res­pub­li­kos Kon­sti­tu­ci­jos 59 straips­nio 2 ir 3 da­ly­se nu­sta­ty­ta, kad iš­rink­tas Sei­mo na­rys vi­sas Tau­tos at­sto­vo tei­ses įgy­ja tik po to, kai Sei­me jis pri­sie­kia bū­ti iš­ti­ki­mas Lie­tu­vos Res­pub­li­kai. Sei­mo na­rys, įsta­ty­mo nu­sta­ty­ta tvar­ka ne­pri­sie­kęs ar­ba pri­sie­kęs lyg­ti­nai, ne­ten­ka Sei­mo na­rio man­da­to, dėl to Sei­mas pri­ima nu­ta­ri­mą. Kon­sti­tu­ci­nis Teis­mas sa­vo bai­gia­muo­siuo­se ak­tuo­se yra kon­sta­ta­vęs, kad Sei­mo na­rio prie­sai­ka nė­ra vien for­ma­lus ar sim­bo­li­nis ak­tas. Ji nė­ra vien iš­kil­min­gas prie­sai­kos žo­džių iš­ta­ri­mas ar prie­sai­kos ak­to pa­si­ra­šy­mas. Sei­mo na­rio prie­sai­kos ak­tas yra kon­sti­tu­ciš­kai ir tei­siš­kai reikš­min­gas. Duo­da­mas prie­sai­ką iš­rink­tas Sei­mo na­rys vie­šai ir iš­kil­min­gai įsi­pa­rei­go­ja veik­ti taip, kaip įpa­rei­go­ja duo­ta prie­sai­ka, ir jo­kio­mis ap­lin­ky­bė­mis jos ne­su­lau­žy­ti. Iš Sei­mo na­rio prie­sai­kos jam ky­la pa­rei­ga gerb­ti ir vyk­dy­ti Kon­sti­tu­ci­ją, įsta­ty­mus, są­ži­nin­gai vyk­dy­ti Tau­tos at­sto­vo pa­rei­gas, kaip jį įpa­rei­go­ja Kon­sti­tu­ci­ja. Kon­sti­tu­ci­jos su­de­da­mo­sios da­lies įsta­ty­mo „Dėl Lie­tu­vos Res­pub­li­kos Kon­sti­tu­ci­jos įsi­ga­lio­ji­mo tvar­kos“ 5 strai­<text:soft-page-break/>p­s­ny­je yra nu­sta­ty­tas Sei­mo na­rio prie­sai­kos teks­tas. Duo­dant prie­sai­ką mi­nė­tas teks­tas tu­ri bū­ti per­sa­ko­mas ar per­skai­to­mas, po to var­di­nis prie­sai­kos teks­tas pa­si­ra­šo­mas. Prie­sai­kos teks­tas ne­tai­so­mas ir ne­kei­čia­mas,<text:s/>iš­sky­rus tai, kad pri­siek­ti lei­džia­ma ir be pas­ku­ti­nio prie­sai­kos teks­to sa­ki­nio.</text:p>
        <text:p text:style-name="Roman">Pa­gal Sei­mo sta­tu­to 4 straips­nį Sei­mo na­rio prie­sai­ką pri­ima Lie­tu­vos Res­pub­li­kos Kon­sti­tu­ci­nio Teis­mo pir­mi­nin­kas. Sei­mo na­rys pri­sie­kia sto­vė­da­mas prie­šais pri­iman­tį prie­sai­ką<text:s/>as­me­nį, skai­to prie­sai­ką pa­dė­jęs ran­ką ant Kon­sti­tu­ci­jos. Pa­si­ra­šy­tas var­di­nis prie­sai­kos la­pas yra per­duo­da­mas pri­ėmu­siam prie­sai­ką Kon­sti­tu­ci­nio Teis­mo pir­mi­nin­kui, jis jį pa­tik­ri­na ir pa­skel­bia Sei­mo na­rio, įgi­ju­sio vi­sas Tau­tos at­sto­vo tei­ses, pa­var­dę. Var­di­nį prie­sai­kos la­pą pri­ėmęs prie­sai­ką as­muo per­duo­da Sei­mo Pir­mi­nin­kui sau­go­ti Sei­me.<text:s/></text:p>
        <text:p text:style-name="Roman">Šiuo at­ve­ju Sei­mo na­riai bus kvie­čia­mi pri­siek­ti pa­gal Vy­riau­sio­sios rin­ki­mų ko­mi­si­jos spren­di­mų pri­ėmi­mo da­tą. Pa­gal Sei­mo tra­di­ci­ją, pri­imant Sei­mo na­rių prie­sai­ką, Sei­mo sa­lė­je vi­si sto­vi. Tai­gi pra­de­da­me prie­sai­kos pri­ėmi­mo pro­ce­dū­rą. Pra­šo­me sto­ti.<text:s/></text:p>
        <text:p text:style-name="Roman">Kvie­čiu pri­siek­ti pir­miau­sia Sei­mo na­rę O. Va­liu­ke­vi­čiū­tę.<text:s/></text:p>
        <text:p text:style-name="Roman"><text:span text:style-name="T280">O. VALIUKEVIČIŪTĖ.</text:span><text:span text:style-name="T281"><text:s/>Aš, Ona Va</text:span><text:span text:style-name="T282">­liu</text:span><text:span text:style-name="T283">­ke</text:span><text:span text:style-name="T284">­vi</text:span><text:span text:style-name="T285">­čiū</text:span><text:span text:style-name="T286">­tė, pri</text:span><text:span text:style-name="T287">­sie</text:span><text:span text:style-name="T288">­kiu bū</text:span><text:span text:style-name="T289">­ti iš</text:span><text:span text:style-name="T290">­ti</text:span><text:span text:style-name="T291">­ki</text:span><text:span text:style-name="T292">­ma Lie</text:span><text:span text:style-name="T293">­tu</text:span><text:span text:style-name="T294">­vos Res</text:span><text:span text:style-name="T295">­pub</text:span><text:span text:style-name="T296">­li</text:span><text:span text:style-name="T297">­kai; pri</text:span><text:span text:style-name="T298">­sie</text:span><text:span text:style-name="T299">­kiu gerb</text:span><text:span text:style-name="T300">­ti ir vyk</text:span><text:span text:style-name="T301">­dy</text:span><text:span text:style-name="T302">­ti jos Kon</text:span><text:span text:style-name="T303">­sti</text:span><text:span text:style-name="T304">­tu</text:span><text:span text:style-name="T305">­ci</text:span><text:span text:style-name="T306">­ją ir įsta</text:span><text:span text:style-name="T307">­ty</text:span><text:span text:style-name="T308">­mus, sau</text:span><text:span text:style-name="T309">­go</text:span><text:span text:style-name="T310">­ti jos že</text:span><text:span text:style-name="T311">­mių vien</text:span><text:span text:style-name="T312">­ti</text:span><text:span text:style-name="T313">­su</text:span><text:span text:style-name="T314">­mą; pri</text:span><text:span text:style-name="T315">­sie</text:span><text:span text:style-name="T316">­kiu vi</text:span><text:span text:style-name="T317">­so</text:span><text:span text:style-name="T318">­mis iš</text:span><text:span text:style-name="T319">­ga</text:span><text:span text:style-name="T320">­lė</text:span><text:span text:style-name="T321">­mis stip</text:span><text:span text:style-name="T322">­rin</text:span><text:span text:style-name="T323">­ti Lie</text:span><text:span text:style-name="T324">­tu</text:span><text:span text:style-name="T325">­vos ne</text:span><text:span text:style-name="T326">­pri</text:span><text:span text:style-name="T327">­klau</text:span><text:span text:style-name="T328">­so</text:span><text:span text:style-name="T329">­my</text:span><text:span text:style-name="T330">­bę, są</text:span><text:span text:style-name="T331">­ži</text:span><text:span text:style-name="T332">­nin</text:span><text:span text:style-name="T333">­gai tar</text:span><text:span text:style-name="T334">­nau</text:span><text:span text:style-name="T335">­ti Tė</text:span><text:span text:style-name="T336">­vy</text:span><text:span text:style-name="T337">­nei, de</text:span><text:span text:style-name="T338">­mo</text:span><text:span text:style-name="T339">­kra</text:span><text:span text:style-name="T340">­tijai, Lie</text:span><text:span text:style-name="T341">­tu</text:span><text:span text:style-name="T342">­vos žmo</text:span><text:span text:style-name="T343">­nių ge</text:span><text:span text:style-name="T344">­ro</text:span><text:span text:style-name="T345">­vei. Te</text:span><text:span text:style-name="T346">­pa</text:span><text:span text:style-name="T347">­de</text:span><text:span text:style-name="T348">­da man Die</text:span><text:span text:style-name="T349">­vas!<text:s/></text:span></text:p>
        <text:p text:style-name="Roman"><text:span text:style-name="T350">D. ŽALIMAS.</text:span><text:span text:style-name="T351"><text:s/>Skel</text:span><text:span text:style-name="T352">­biu, kad Sei</text:span><text:span text:style-name="T353">­mo na</text:span><text:span text:style-name="T354">­rė O. Va</text:span><text:span text:style-name="T355">­liu</text:span><text:span text:style-name="T356">­ke</text:span><text:span text:style-name="T357">­vi</text:span><text:span text:style-name="T358">­čiū</text:span><text:span text:style-name="T359">­tė pri</text:span><text:span text:style-name="T360">­sie</text:span><text:span text:style-name="T361">­kė 2018</text:span><text:span text:style-name="T362"> m.</text:span><text:span text:style-name="T363"><text:s/>ko</text:span><text:span text:style-name="T364">­vo 10</text:span><text:span text:style-name="T365"> d.</text:span><text:span text:style-name="T366"><text:s/>Sei</text:span><text:span text:style-name="T367">­mo po</text:span><text:span text:style-name="T368">­sė</text:span><text:span text:style-name="T369">­dy</text:span><text:span text:style-name="T370">­je, re</text:span><text:span text:style-name="T371">­mian</text:span><text:span text:style-name="T372">­tis Kon</text:span><text:span text:style-name="T373">­sti</text:span><text:span text:style-name="T374">­tu</text:span><text:span text:style-name="T375">­ci</text:span><text:span text:style-name="T376">­jos 59 straips</text:span><text:span text:style-name="T377">­niu, įgi</text:span><text:span text:style-name="T378">­jo vi</text:span><text:span text:style-name="T379">­sas Tau</text:span><text:span text:style-name="T380">­tos at</text:span><text:span text:style-name="T381">­sto</text:span><text:span text:style-name="T382">­vo tei</text:span><text:span text:style-name="T383">­ses. Svei</text:span><text:span text:style-name="T384">­ki</text:span><text:span text:style-name="T385">­nu. (</text:span><text:span text:style-name="T386">Plo</text:span><text:span text:style-name="T387">­ji</text:span><text:span text:style-name="T388">­mai</text:span><text:span text:style-name="T389">)</text:span></text:p>
        <text:p text:style-name="Roman"><text:span text:style-name="T390">Kvie</text:span><text:span text:style-name="T391">­čiu pri</text:span><text:span text:style-name="T392">­siek</text:span><text:span text:style-name="T393">­ti iš</text:span><text:span text:style-name="T394">­rink</text:span><text:span text:style-name="T395">­tą</text:span><text:span text:style-name="T396">­jį Sei</text:span><text:span text:style-name="T397">­mo na</text:span><text:span text:style-name="T398">­rį A.</text:span><text:s/>Kup­čins­ką<text:span text:style-name="T399">.<text:s/></text:span></text:p>
        <text:p text:style-name="Roman"><text:span text:style-name="T400">A. KUPČINSKAS.</text:span><text:span text:style-name="T401"><text:s/>Aš, An</text:span><text:span text:style-name="T402">­drius Kup</text:span><text:span text:style-name="T403">­čins</text:span><text:span text:style-name="T404">­kas, pri</text:span><text:span text:style-name="T405">­sie</text:span><text:span text:style-name="T406">­kiu bū</text:span><text:span text:style-name="T407">­ti iš</text:span><text:span text:style-name="T408">­ti</text:span><text:span text:style-name="T409">­ki</text:span><text:span text:style-name="T410">­mas Lie</text:span><text:span text:style-name="T411">­tu</text:span><text:span text:style-name="T412">­vos Res</text:span><text:span text:style-name="T413">­pub</text:span><text:span text:style-name="T414">­li</text:span><text:span text:style-name="T415">­kai; pri</text:span><text:span text:style-name="T416">­sie</text:span><text:span text:style-name="T417">­kiu gerb</text:span><text:span text:style-name="T418">­ti ir vyk</text:span><text:span text:style-name="T419">­dy</text:span><text:span text:style-name="T420">­ti jos Kon</text:span><text:span text:style-name="T421">­sti</text:span><text:span text:style-name="T422">­tu</text:span><text:span text:style-name="T423">­ci</text:span><text:span text:style-name="T424">­ją ir įsta</text:span><text:span text:style-name="T425">­ty</text:span><text:span text:style-name="T426">­mus, sau</text:span><text:span text:style-name="T427">­go</text:span><text:span text:style-name="T428">­ti jos že</text:span><text:span text:style-name="T429">­mių vien</text:span><text:span text:style-name="T430">­ti</text:span><text:span text:style-name="T431">­su</text:span><text:span text:style-name="T432">­mą; pri</text:span><text:span text:style-name="T433">­sie</text:span><text:span text:style-name="T434">­kiu vi</text:span><text:span text:style-name="T435">­so</text:span><text:span text:style-name="T436">­mis iš</text:span><text:span text:style-name="T437">­ga</text:span><text:span text:style-name="T438">­lė</text:span><text:span text:style-name="T439">­mis stip</text:span><text:span text:style-name="T440">­rin</text:span><text:span text:style-name="T441">­ti Lie</text:span><text:span text:style-name="T442">­tu</text:span><text:span text:style-name="T443">­vos ne</text:span><text:span text:style-name="T444">­pri</text:span><text:span text:style-name="T445">­klau</text:span><text:span text:style-name="T446">­so</text:span><text:span text:style-name="T447">­my</text:span><text:span text:style-name="T448">­bę, są</text:span><text:span text:style-name="T449">­ži</text:span><text:span text:style-name="T450">­nin</text:span><text:span text:style-name="T451">­gai tar</text:span><text:span text:style-name="T452">­nau</text:span><text:span text:style-name="T453">­ti Tė</text:span><text:span text:style-name="T454">­vy</text:span><text:span text:style-name="T455">­nei, de</text:span><text:span text:style-name="T456">­mo</text:span><text:span text:style-name="T457">­kra</text:span><text:span text:style-name="T458">­tijai, Lie</text:span><text:span text:style-name="T459">­tu</text:span><text:span text:style-name="T460">­vos žmo</text:span><text:span text:style-name="T461">­nių ge</text:span><text:span text:style-name="T462">­ro</text:span><text:span text:style-name="T463">­vei. Te</text:span><text:span text:style-name="T464">­pa</text:span><text:span text:style-name="T465">­de</text:span><text:span text:style-name="T466">­da man Die</text:span><text:span text:style-name="T467">­vas! (</text:span><text:span text:style-name="T468">Plo</text:span><text:span text:style-name="T469">­ji</text:span><text:span text:style-name="T470">­mai</text:span><text:span text:style-name="T471">)<text:s/></text:span></text:p>
        <text:p text:style-name="Roman"><text:span text:style-name="T472">D. ŽALIMAS.</text:span><text:span text:style-name="T473"><text:s/></text:span><text:span text:style-name="T474">Skel</text:span><text:span text:style-name="T475">­biu, kad Sei</text:span><text:span text:style-name="T476">­mo na</text:span><text:span text:style-name="T477">­rys A. Kup</text:span><text:span text:style-name="T478">­čins</text:span><text:span text:style-name="T479">­kas pri</text:span><text:span text:style-name="T480">­sie</text:span><text:span text:style-name="T481">­kė 2018 m. ko</text:span><text:span text:style-name="T482">­vo 10 d. Sei</text:span><text:span text:style-name="T483">­mo po</text:span><text:span text:style-name="T484">­sė</text:span><text:span text:style-name="T485">­dy</text:span><text:span text:style-name="T486">­je ir, re</text:span><text:span text:style-name="T487">­mian</text:span><text:span text:style-name="T488">­tis Kon</text:span><text:span text:style-name="T489">­sti</text:span><text:span text:style-name="T490">­tu</text:span><text:span text:style-name="T491">­ci</text:span><text:span text:style-name="T492">­jos 59 straips</text:span><text:span text:style-name="T493">­niu, įgi</text:span><text:span text:style-name="T494">­jo vi</text:span><text:span text:style-name="T495">­sas Tau</text:span><text:span text:style-name="T496">­tos at</text:span><text:span text:style-name="T497">­sto</text:span><text:span text:style-name="T498">­vo tei</text:span><text:span text:style-name="T499">­ses.<text:s/></text:span><text:span text:style-name="T500">(</text:span><text:span text:style-name="T501">Plo</text:span><text:span text:style-name="T502">­ji</text:span><text:span text:style-name="T503">­mai</text:span><text:span text:style-name="T504">)</text:span></text:p>
        <text:p text:style-name="Roman"><text:span text:style-name="T505">PIRMININKAS.</text:span><text:span text:style-name="T506"><text:s/>Ger</text:span><text:span text:style-name="T507">­bia</text:span><text:span text:style-name="T508">­mie</text:span><text:span text:style-name="T509">­ji ko</text:span><text:span text:style-name="T510">­le</text:span><text:span text:style-name="T511">­gos, dar kar</text:span><text:span text:style-name="T512">­tą svei</text:span><text:span text:style-name="T513">­kin</text:span><text:span text:style-name="T514">­da</text:span><text:span text:style-name="T515">­mas nau</text:span><text:span text:style-name="T516">­juo</text:span><text:span text:style-name="T517">­sius ką tik pri</text:span><text:span text:style-name="T518">­sie</text:span><text:span text:style-name="T519">­ku</text:span><text:span text:style-name="T520">­sius Sei</text:span><text:span text:style-name="T521">­mo na</text:span><text:span text:style-name="T522">­rius, tu</text:span><text:span text:style-name="T523">­riu pa</text:span><text:span text:style-name="T524">­skelb</text:span><text:span text:style-name="T525">­ti ir dar ma</text:span><text:span text:style-name="T526">­lo</text:span><text:span text:style-name="T527">­nių ži</text:span><text:span text:style-name="T528">­nių. Tu</text:span><text:span text:style-name="T529">­ri</text:span><text:span text:style-name="T530">­me ne</text:span><text:span text:style-name="T531">­ma</text:span><text:span text:style-name="T532">­žai ju</text:span><text:span text:style-name="T533">­bi</text:span><text:span text:style-name="T534">­lia</text:span><text:span text:style-name="T535">­tų, pa</text:span><text:span text:style-name="T536">­pra</text:span><text:span text:style-name="T537">­šy</text:span><text:span text:style-name="T538">­siu Sei</text:span><text:span text:style-name="T539">­mo Pir</text:span><text:span text:style-name="T540">­mi</text:span><text:span text:style-name="T541">­nin</text:span><text:span text:style-name="T542">­ko pir</text:span><text:span text:style-name="T543">­mo</text:span><text:span text:style-name="T544">­sios pa</text:span><text:span text:style-name="T545">­va</text:span><text:span text:style-name="T546">­duo</text:span><text:span text:style-name="T547">­to</text:span><text:span text:style-name="T548">­jos R. Baš</text:span><text:span text:style-name="T549">­kie</text:span><text:span text:style-name="T550">­nės, kad ji pa</text:span><text:span text:style-name="T551">­svei</text:span><text:span text:style-name="T552">­kin</text:span><text:span text:style-name="T553">­tų vy</text:span><text:span text:style-name="T554">­rus. Tai S. Šed</text:span><text:span text:style-name="T555">­ba</text:span><text:span text:style-name="T556">­ras šven</text:span><text:span text:style-name="T557">­čia sa</text:span><text:span text:style-name="T558">­vo ne</text:span><text:span text:style-name="T559">­ei</text:span><text:span text:style-name="T560">­li</text:span><text:span text:style-name="T561">­nį ju</text:span><text:span text:style-name="T562">­bi</text:span><text:span text:style-name="T563">­lie</text:span><text:span text:style-name="T564">­jų. (</text:span><text:span text:style-name="T565">Plo</text:span><text:span text:style-name="T566">­ji</text:span><text:span text:style-name="T567">­mai</text:span><text:span text:style-name="T568">)<text:s/></text:span></text:p>
        <text:p text:style-name="Roman"><text:span text:style-name="T569">To</text:span><text:span text:style-name="T570">­kį pat ne</text:span><text:span text:style-name="T571">­ei</text:span><text:span text:style-name="T572">­li</text:span><text:span text:style-name="T573">­nį ju</text:span><text:span text:style-name="T574">­bi</text:span><text:span text:style-name="T575">­lie</text:span><text:span text:style-name="T576">­jų šven</text:span><text:span text:style-name="T577">­čia ir Sei</text:span><text:span text:style-name="T578">­mo na</text:span><text:span text:style-name="T579">­rys A. Ažu</text:span><text:span text:style-name="T580">­ba</text:span><text:span text:style-name="T581">­lis. (</text:span><text:span text:style-name="T582">Plo</text:span><text:span text:style-name="T583">­ji</text:span><text:span text:style-name="T584">­mai</text:span><text:span text:style-name="T585">)<text:s/></text:span></text:p>
        <text:p text:style-name="Roman"><text:span text:style-name="T586">O ki</text:span><text:span text:style-name="T587">­tus du ju</text:span><text:span text:style-name="T588">­bi</text:span><text:span text:style-name="T589">­lia</text:span><text:span text:style-name="T590">­tus svei</text:span><text:span text:style-name="T591">­kin</text:span><text:span text:style-name="T592">­siu aš. Tai – R. Juk</text:span><text:span text:style-name="T593">­ne</text:span><text:span text:style-name="T594">­vi</text:span><text:span text:style-name="T595">­čie</text:span><text:span text:style-name="T596">­nė. (</text:span><text:span text:style-name="T597">Plo</text:span><text:span text:style-name="T598">­ji</text:span><text:span text:style-name="T599">­mai</text:span><text:span text:style-name="T600">)<text:s/></text:span></text:p>
        <text:p text:style-name="Roman"><text:span text:style-name="T601">R. BAŠKIENĖ</text:span><text:span text:style-name="T602"><text:s/></text:span><text:span text:style-name="T603">(</text:span><text:span text:style-name="T604">LVŽSF</text:span><text:span text:style-name="T605"><text:note text:note-class="footnote" text:id="_ftn0"><text:note-citation text:label=""></text:note-citation><text:note-body><text:p text:style-name="Roman"><text:span text:style-name="T606"><text:s/></text:span><text:span text:style-name="T607">Santrumpų reikšmės:<text:s/></text:span><text:span text:style-name="T608">LLRA-KŠSF</text:span><text:span text:style-name="T609"><text:s/>– Lietuvos lenkų rinkimų akcijos-Krikščioniškų šeimų sąjungos frakcija;</text:span><text:span text:style-name="T610"><text:s/></text:span><text:span text:style-name="T611">LSD</text:span><text:span text:style-name="T612">D</text:span><text:span text:style-name="T613">F</text:span><text:span text:style-name="T614"><text:s/>– Lietuvos socialdemokratų<text:s/></text:span><text:span text:style-name="T615">darbo</text:span><text:span text:style-name="T616"><text:s/>frakcija;<text:s/></text:span><text:span text:style-name="T617">LSD</text:span><text:span text:style-name="T618">P</text:span><text:span text:style-name="T619">F</text:span><text:span text:style-name="T620"><text:s/>– Lietuvos socialdemokratų<text:s/></text:span><text:span text:style-name="T621">partijos</text:span><text:span text:style-name="T622"><text:s/>frakcija;<text:s/></text:span><text:span text:style-name="T623">LSF</text:span><text:span text:style-name="T624"><text:s/>– Liberalų sąjūdžio frakcija;</text:span><text:span text:style-name="T625"><text:s/></text:span><text:span text:style-name="T626">LVŽS</text:span><text:span text:style-name="T627">F</text:span><text:span text:style-name="T628"><text:s/>–<text:s/></text:span><text:span text:style-name="T629">Lietuvos valstiečių ir žaliųjų sąjungos</text:span><text:span text:style-name="T630"><text:s/>frakcija;<text:s/></text:span><text:span text:style-name="T631">MSNG</text:span><text:span text:style-name="T632"><text:s/>– Mišri Seimo narių grupė;<text:s/></text:span><text:span text:style-name="T633">TS</text:span><text:span text:style-name="T634">‑LKDF</text:span><text:span text:style-name="T635"><text:s/>– Tėvynės sąjungos-Lietuvos krikščionių<text:s/></text:span><text:span text:style-name="T636">demokratų frakcija;<text:s/></text:span><text:span text:style-name="T637">TTF</text:span><text:span text:style-name="T638"><text:s/>– frakcija „Tvarka ir teisingumas“.</text:span></text:p></text:note-body></text:note></text:span><text:span text:style-name="T639">)</text:span><text:span text:style-name="T640">. Ir I. Ro</text:span><text:span text:style-name="T641">­zo</text:span><text:span text:style-name="T642">­v</text:span><text:span text:style-name="T643">a. (</text:span><text:span text:style-name="T644">Plo</text:span><text:span text:style-name="T645">­ji</text:span><text:span text:style-name="T646">­mai</text:span><text:span text:style-name="T647">)<text:s/></text:span></text:p>
        <text:p text:style-name="P648"/>
        <text:p text:style-name="Laikas">10.19 val.</text:p>
        <text:p text:style-name="Roman12">Se­niū­nų su­ei­gos pa­tiks­lin­tos 2018 m.<text:s/>ko­vo 10 d.<text:s/>(šeš­ta­die­nio) po­sė­džio dar­bo­tvarkės tiks­li­ni­mas ir tvir­ti­ni­mas</text:p>
        <text:p text:style-name="P649"/>
        <text:p text:style-name="Roman"><text:span text:style-name="T650">PIRMININKAS.</text:span><text:span text:style-name="T651"><text:s/>Pra</text:span><text:span text:style-name="T652">­dė</text:span><text:span text:style-name="T653">­ki</text:span><text:span text:style-name="T654">­me ir dar</text:span><text:span text:style-name="T655">­bi</text:span><text:span text:style-name="T656">­nę da</text:span><text:span text:style-name="T657">­lį – dar</text:span><text:span text:style-name="T658">­bo</text:span><text:span text:style-name="T659">­tvarkės tvir</text:span><text:span text:style-name="T660">­ti</text:span><text:span text:style-name="T661">­ni</text:span><text:span text:style-name="T662">­mas. Se</text:span><text:span text:style-name="T663">­niū</text:span><text:span text:style-name="T664">­nų su</text:span><text:span text:style-name="T665">­ei</text:span><text:span text:style-name="T666">­go</text:span><text:span text:style-name="T667">­je dar</text:span><text:span text:style-name="T668">­bo</text:span><text:span text:style-name="T669">­tvarkei bu</text:span><text:span text:style-name="T670">­vo pri</text:span><text:span text:style-name="T671">­tar</text:span><text:span text:style-name="T672">­ta. Kas tu</text:span><text:span text:style-name="T673">­ri</text:span><text:span text:style-name="T674">­te pa</text:span><text:span text:style-name="T675">­sta</text:span><text:span text:style-name="T676">­bų dėl šios die</text:span><text:span text:style-name="T677">­nos dar</text:span><text:span text:style-name="T678">­bo</text:span><text:span text:style-name="T679">­tvarkės? Ar ga</text:span><text:span text:style-name="T680">­li</text:span><text:span text:style-name="T681">­me pri</text:span><text:span text:style-name="T682">­tar</text:span><text:span text:style-name="T683">­ti šios die</text:span><text:span text:style-name="T684">­nos dar</text:span><text:span text:style-name="T685">­bo</text:span><text:span text:style-name="T686">­tvarkei ben</text:span><text:span text:style-name="T687">­dru su</text:span><text:span text:style-name="T688">­ta</text:span><text:span text:style-name="T689">­ri</text:span><text:span text:style-name="T690">­mu? Bal</text:span><text:span text:style-name="T691">­suo</text:span><text:span text:style-name="T692">­ja</text:span><text:span text:style-name="T693">­me. Ge</text:span><text:span text:style-name="T694">­rai.<text:s/></text:span></text:p>
        <text:p text:style-name="Roman">Bal­sa­vo 114 Sei­mo na­rių: už – 114. Dar­bo­tvarkei pri­tar­ta.<text:s/></text:p>
        <text:p text:style-name="Roman"/>
        <text:soft-page-break/>
        <text:p text:style-name="Laikas">10.20 val.</text:p>
        <text:p text:style-name="Roman12">In­for­ma­ci­niai pra­ne­ši­mai</text:p>
        <text:p text:style-name="Roman"/>
        <text:p text:style-name="Roman">Ger­bia­mi Sei­mo na­riai, pa­gal Sei­mo sta­tu­to 217 straips­nį pa­siū­ly­mas at­leis­ti Sei­mo pa­rei­gū­ną ar vals­ty­bės ins­ti­tu­ci­jos va­do­vą, ku­rį ski­ria Sei­mas, iš­sky­rus Kon­sti­tu­ci­jo­je nu­ma­ty­tus ap­kal­tos pro­ce­so at­ve­jus, tu­ri bū­ti svars­to­mas, kai tai mo­ty­vuo­tu raš­tu pa­tei­kia Sei­mo val­dy­ba, ko­mi­te­tas ar ne ma­žiau kaip vie­na penk­to­ji Sei­mo na­rių. Pa­reiš­ki­mas dėl ku­rio nors pa­rei­gū­no at­lei­di­mo įtei­kia­mas Sei­mo Pir­mi­nin­kui. Toks pa­reiš­ki­mas tu­ri bū­ti pa­skelb­tas ar­ti­miau­sia­me Sei­mo po­sė­dy­je (ką da­bar ir da­ro­me), to­dėl skel­biu, kad 2018 m.<text:s/>va­sa­rio 19 d.<text:s/>gau­tas 30 Sei­mo na­rių pa­si­ra­šy­tas pa­reiš­ki­mas dėl Lie­tu­vos Res­pub­li­kos aka­de­mi­nės eti­kos ir pro­ce­dū­rų kon­tro­lie­riaus V. Sa­daus­ko at­lei­di­mo iš pa­rei­gų. Klau­si­mo svars­ty­mas nu­ma­to­mas ko­vo 15 die­nos po­sė­dy­je.</text:p>
        <text:p text:style-name="Roman">To­liau po­sė­džiui pir­mi­nin­kau­ti kvie­čiu Sei­mo Pir­mi­nin­ko pir­mą­ją pa­va­duo­to­ją R. Ba­škie­nę.<text:s/></text:p>
        <text:p text:style-name="Roman"><text:span text:style-name="T695">PIRMININKĖ (R. BAŠKIENĖ</text:span><text:span text:style-name="T696">,<text:s/></text:span><text:span text:style-name="T697">LVŽSF</text:span><text:span text:style-name="T698">).</text:span><text:span text:style-name="T699"><text:s/>Mie</text:span><text:span text:style-name="T700">­lie</text:span><text:span text:style-name="T701">­ji ko</text:span><text:span text:style-name="T702">­le</text:span><text:span text:style-name="T703">­gos, nuo</text:span><text:span text:style-name="T704">­šir</text:span><text:span text:style-name="T705">­džiai svei</text:span><text:span text:style-name="T706">­ki</text:span><text:span text:style-name="T707">­nu vi</text:span><text:span text:style-name="T708">­sus ir no</text:span><text:span text:style-name="T709">­riu tie</text:span><text:span text:style-name="T710">­siog dar pa</text:span><text:span text:style-name="T711">­si</text:span><text:span text:style-name="T712">­džiaug</text:span><text:span text:style-name="T713">­ti, kad Len</text:span><text:span text:style-name="T714">­ki</text:span><text:span text:style-name="T715">­jos lie</text:span><text:span text:style-name="T716">­tu</text:span><text:span text:style-name="T717">­vių et</text:span><text:span text:style-name="T718">­ni</text:span><text:span text:style-name="T719">­nės kul</text:span><text:span text:style-name="T720">­tū</text:span><text:span text:style-name="T721">­ros drau</text:span><text:span text:style-name="T722">­gi</text:span><text:span text:style-name="T723">­jos jau</text:span><text:span text:style-name="T724">­ni</text:span><text:span text:style-name="T725">­mas ir vy</text:span><text:span text:style-name="T726">­res</text:span><text:span text:style-name="T727">­nie</text:span><text:span text:style-name="T728">­ji sa</text:span><text:span text:style-name="T729">­vo ran</text:span><text:span text:style-name="T730">­ko</text:span><text:span text:style-name="T731">­mis iš</text:span><text:span text:style-name="T732">­au</text:span><text:span text:style-name="T733">­dė tri</text:span><text:span text:style-name="T734">­spal</text:span><text:span text:style-name="T735">­ves juos</text:span><text:span text:style-name="T736">­te</text:span><text:span text:style-name="T737">­les, ku</text:span><text:span text:style-name="T738">­rias jums pa</text:span><text:span text:style-name="T739">­do</text:span><text:span text:style-name="T740">­va</text:span><text:span text:style-name="T741">­no</text:span><text:span text:style-name="T742">­jo įei</text:span><text:span text:style-name="T743">­nant į ple</text:span><text:span text:style-name="T744">­na</text:span><text:span text:style-name="T745">­ri</text:span><text:span text:style-name="T746">­nių po</text:span><text:span text:style-name="T747">­sė</text:span><text:span text:style-name="T748">­džių sa</text:span><text:span text:style-name="T749">­lę. (</text:span><text:span text:style-name="T750">Plo</text:span><text:span text:style-name="T751">­ji</text:span><text:span text:style-name="T752">­mai</text:span><text:span text:style-name="T753">) Puns</text:span><text:span text:style-name="T754">­ko ir Sei</text:span><text:span text:style-name="T755">­nų lie</text:span><text:span text:style-name="T756">­tu</text:span><text:span text:style-name="T757">­vių var</text:span><text:span text:style-name="T758">­du čia at</text:span><text:span text:style-name="T759">­vy</text:span><text:span text:style-name="T760">­kę Len</text:span><text:span text:style-name="T761">­ki</text:span><text:span text:style-name="T762">­jos lie</text:span><text:span text:style-name="T763">­tu</text:span><text:span text:style-name="T764">­vių et</text:span><text:span text:style-name="T765">­ni</text:span><text:span text:style-name="T766">­nės kul</text:span><text:span text:style-name="T767">­tū</text:span><text:span text:style-name="T768">­ros drau</text:span><text:span text:style-name="T769">­gi</text:span><text:span text:style-name="T770">­jos at</text:span><text:span text:style-name="T771">­sto</text:span><text:span text:style-name="T772">­vai, jos pir</text:span><text:span text:style-name="T773">­mi</text:span><text:span text:style-name="T774">­nin</text:span><text:span text:style-name="T775">­kė A</text:span><text:span text:style-name="T776">. </text:span><text:span text:style-name="T777">Vai</text:span><text:span text:style-name="T778">­ce</text:span><text:span text:style-name="T779">­kaus</text:span><text:span text:style-name="T780">­kie</text:span><text:span text:style-name="T781">­nė per</text:span><text:span text:style-name="T782">­duo</text:span><text:span text:style-name="T783">­da nuo</text:span><text:span text:style-name="T784">­šir</text:span><text:span text:style-name="T785">­džiau</text:span><text:span text:style-name="T786">­sius svei</text:span><text:span text:style-name="T787">­ki</text:span><text:span text:style-name="T788">­ni</text:span><text:span text:style-name="T789">­mus Lie</text:span><text:span text:style-name="T790">­tu</text:span><text:span text:style-name="T791">­vos vals</text:span><text:span text:style-name="T792">­ty</text:span><text:span text:style-name="T793">­bės at</text:span><text:span text:style-name="T794">­kū</text:span><text:span text:style-name="T795">­ri</text:span><text:span text:style-name="T796">­mo šimt</text:span><text:span text:style-name="T797">­me</text:span><text:span text:style-name="T798">­čio ir ar</text:span><text:span text:style-name="T799">­tė</text:span><text:span text:style-name="T800">­jan</text:span><text:span text:style-name="T801">­čios Ko</text:span><text:span text:style-name="T802">­vo 11-osios pro</text:span><text:span text:style-name="T803">­ga ir lin</text:span><text:span text:style-name="T804">­ki jums pras</text:span><text:span text:style-name="T805">­min</text:span><text:span text:style-name="T806">­gų dar</text:span><text:span text:style-name="T807">­bų. (</text:span><text:span text:style-name="T808">Plo</text:span><text:span text:style-name="T809">­ji</text:span><text:span text:style-name="T810">­mai</text:span><text:span text:style-name="T811">) Dė</text:span><text:span text:style-name="T812">­ko</text:span><text:span text:style-name="T813">­ja</text:span><text:span text:style-name="T814">­me ger</text:span><text:span text:style-name="T815">­bia</text:span><text:span text:style-name="T816">­mie</text:span><text:span text:style-name="T817">­siems mū</text:span><text:span text:style-name="T818">­sų sve</text:span><text:span text:style-name="T819">­čiams, ku</text:span><text:span text:style-name="T820">­rie yra kar</text:span><text:span text:style-name="T821">­tu ir ste</text:span><text:span text:style-name="T822">­bi mū</text:span><text:span text:style-name="T823">­sų po</text:span><text:span text:style-name="T824">­sė</text:span><text:span text:style-name="T825">­džio pra</text:span><text:span text:style-name="T826">­džią.<text:s/></text:span></text:p>
        <text:p text:style-name="P827"/>
        <text:p text:style-name="Laikas">10.22 val.</text:p>
        <text:p text:style-name="Roman12">Sei­mo nu­ta­ri­mo<text:s/>„Dėl Lie­tu­vos Res­pub­li­kos Sei­mo IV (pa­va­sa­rio) se­si­jos dar­bų progra­mos“<text:s/>pro­jek­tas<text:s/>Nr. XIIIP-1758 (<text:span text:style-name="T828">pa</text:span><text:span text:style-name="T829">­tei</text:span><text:span text:style-name="T830">­ki</text:span><text:span text:style-name="T831">­mas</text:span>)</text:p>
        <text:p text:style-name="P832"/>
        <text:p text:style-name="Roman"><text:span text:style-name="T833">Da</text:span><text:span text:style-name="T834">­bar skel</text:span><text:span text:style-name="T835">­biu mū</text:span><text:span text:style-name="T836">­sų dar</text:span><text:span text:style-name="T837">­bo</text:span><text:span text:style-name="T838">­tvarkės 1-4 klau</text:span><text:span text:style-name="T839">­si</text:span><text:span text:style-name="T840">­mą –<text:s/></text:span>Sei­mo nu­ta­ri­mo<text:s/>„Dėl Lie­tu­vos Res­pub­li­kos Sei­mo IV (pa­va­sa­rio) se­si­jos dar­bų pro­gra­mos“<text:s/>pro­jek­tas<text:s/><text:span text:style-name="T841">Nr. </text:span><text:span text:style-name="T842">XIIIP-1758. Pra</text:span><text:span text:style-name="T843">­ne</text:span><text:span text:style-name="T844">­šė</text:span><text:span text:style-name="T845">­jas – Sei</text:span><text:span text:style-name="T846">­mo Pir</text:span><text:span text:style-name="T847">­mi</text:span><text:span text:style-name="T848">­nin</text:span><text:span text:style-name="T849">­kas V. Pranc</text:span><text:span text:style-name="T850">­kie</text:span><text:span text:style-name="T851">­tis. Pra</text:span><text:span text:style-name="T852">­šau, ger</text:span><text:span text:style-name="T853">­bia</text:span><text:span text:style-name="T854">­mas Pir</text:span><text:span text:style-name="T855">­mi</text:span><text:span text:style-name="T856">­nin</text:span><text:span text:style-name="T857">­ke.</text:span></text:p>
        <text:p text:style-name="Roman"><text:span text:style-name="T858">V. PRANCKIETIS.</text:span><text:span text:style-name="T859"><text:s/>Ger</text:span><text:span text:style-name="T860">­bia</text:span><text:span text:style-name="T861">­mi ko</text:span><text:span text:style-name="T862">­le</text:span><text:span text:style-name="T863">­gos, pra</text:span><text:span text:style-name="T864">­de</text:span><text:span text:style-name="T865">­da</text:span><text:span text:style-name="T866">­me tre</text:span><text:span text:style-name="T867">­čią šios ka</text:span><text:span text:style-name="T868">­den</text:span><text:span text:style-name="T869">­ci</text:span><text:span text:style-name="T870">­jos pil</text:span><text:span text:style-name="T871">­ną Sei</text:span><text:span text:style-name="T872">­mo se</text:span><text:span text:style-name="T873">­si</text:span><text:span text:style-name="T874">­ją. Kvie</text:span><text:span text:style-name="T875">­čiu su</text:span><text:span text:style-name="T876">­telk</text:span><text:span text:style-name="T877">­tam dar</text:span><text:span text:style-name="T878">­bui.<text:s/></text:span></text:p>
        <text:p text:style-name="P879">Šiuo me­tu se­si­jos dar­bų pro­gra­mos pro­jek­te siū­lo­mi svars­ty­ti 598 tei­sės ak­tai, be ly­di­mų­jų. Pra­si­de­dant pra­ėju­siai se­si­jai, šis skai­čius bu­vo 527. Gai­la, kad šią Sei­mo se­si­ją, de­ja, pra­de­da­me ne nuo rim­tų dar­bų, bet nuo ap­kal­tos ir nau­jų ko­mi­si­jų su­da­ry­mo pro­ce­dū­rų. Tra­di­ciš­kai tarp siū­ly­mų itin daug ne­re­gist­ruo­tų pro­jek­tų, ta­čiau siū­lo­me į se­si­jos dar­bų pro­gra­mą įtrauk­ti vi­sus vi­sų sub­jek­tų tei­kia­mus pro­jek­tus. Ra­gin­čiau ini­cia­to­rius kaip įma­no­ma spar­čiau įre­gist­ruo­ti pro­jek­tus, kad juos bū­tų ga­li­ma pra­dė­ti svars­ty­ti nuo pir­mų­jų se­si­jos die­nų, ne­kom­pli­kuo­jant se­si­jos pa­bai­gos ir ne­prog­ra­muo­jant se­si­jos pra­tę­si­mo.<text:s/></text:p>
        <text:p text:style-name="P880">No­rė­čiau ak­cen­tuo­ti, kad Sei­mas yra kri­ti­kuo­ja­mas ir dėl itin di­de­lio pri­ima­mų tei­sės ak­tų skai­čiaus, ir dėl per il­gai trun­kan­čio tarp­se­si­ji­nio lai­ko­tar­pio. Ga­li­my­bė ma­žin­ti pro­jek­tų skai­čių yra. Pa­vyz­džiui, bū­tų ga­li­ma ne­dub­liuo­ti įsta­ty­mi­nių ini­cia­ty­vų esant jau įre­gist­ruo­tam pro­jek­tui. Kon­kre­čiu klau­si­mu ra­gin­čiau ne re­gist­ruo­ti nau­jus pro­jek­tus, bet teik­ti pa­siū­ly­mus dėl jau esa­mų pro­jek­tų.<text:s/></text:p>
        <text:p text:style-name="P881">Kvie­čiu vi­sus Sei­mo na­rius at­vi­ram dia­lo­gui dėl va­lios keis­ti Kon­sti­tu­ci­jos 64 straips­nį, sie­kiant Sei­mo se­si­jų truk­mę pri­ar­tin­ti prie nū­die­nos re­a­ly­bės.<text:s/></text:p>
        <text:p text:style-name="P882">Taip pat no­rė­čiau at­kreip­ti Sei­mo na­rių dė­me­sį į tai, ką šią se­si­ją la­bai at­sa­kin­gai ver­tin­si­me<text:s/>–<text:s/>bū­ti­ny­bę dėl pri­ėmi­mo ypa­tin­gos sku­bos tvar­ka. Esu įsi­ti­ki­nęs, kad iš­anks­ti­nis dar­bo pla­na­vi­mas pa­dė­tų iš­veng­ti ypa­tin­go sku­bė­ji­mo. Dar kar­tą no­rė­čiau pa­brėž­ti, kad įsta­ty­mų lei­dy­bo­je ne­tu­rė­tų bū­ti lenk­ty­niau­ja­ma. Tei­sės ak­tų pro­jek­tų skai­čius ne­tu­ri bū­ti Sei­mo na­rio pro­duk­ty­vu­mo ro­dik­lis.<text:s/></text:p>
        <text:soft-page-break/>
        <text:p text:style-name="P883">Mi­nist­ras Pir­mi­nin­kas de­ta­liai pri­sta­tys Vy­riau­sy­bės siū­ly­mus dėl Sei­mo se­si­jos, o aš no­rė­čiau ak­cen­tuo­ti ak­tu­a­lius pro­jek­tus, dėl ku­rių Sei­mas tu­rės spręs­ti šios se­si­jos me­tu. Ši Sei­mo se­si­ja tu­rė­tų bū­ti kiek ki­to­kia ko­ky­bi­ne pras­me. Se­si­jos dar­bų pro­gra­mo­je aiš­kiai įvar­di­ja­mos Sei­mo veik­los kryp­tys, įvar­di­ja­mi Sei­mo pa­va­sa­rio se­si­jos dar­bų pro­gra­mos pri­ori­te­tai, siū­lo­ma reng­ti dis­ku­si­jas stra­te­gi­nė­mis te­mo­mis.<text:s/></text:p>
        <text:p text:style-name="P884">Be to, bus sie­kia­ma, kad bū­tų tei­kia­mi Lie­tu­vos Res­pub­li­kos Vy­riau­sy­bės na­rių in­for­ma­ci­niai pra­ne­ši­mai apie pri­im­tų tei­sės ak­tų įgy­ven­di­ni­mą. Pir­ma­sis toks in­for­ma­ci­nis pra­ne­ši­mas ga­lė­tų bū­ti so­cia­li­nės ap­sau­gos ir dar­bo mi­nist­ro L. Ku­ku­rai­čio pra­ne­ši­mas apie vai­ko tei­sių ap­sau­gos sis­te­mos re­for­mos prak­ti­nį tai­ky­mą.<text:s/></text:p>
        <text:p text:style-name="P885">Pa­va­sa­rio se­si­jos me­tu tei­sės, vals­ty­bės val­dy­mo, vie­šo­jo ad­mi­nist­ra­vi­mo sri­ty­je itin reikš­min­gi įsta­ty­mų pro­jek­tai yra su­si­ję su Lie­tu­vos Res­pub­li­kos Kon­sti­tu­ci­jos pa­tai­so­mis. Kon­sti­tu­ci­jos 106 straips­nio pa­kei­ti­mo įsta­ty­mo pro­jek­to pa­grin­di­nis tiks­las ir už­da­vi­nys – su­teik­ti as­me­nims kon­sti­tu­ci­nę tei­sę į teis­mi­nę gy­ny­bą ir Kon­sti­tu­ci­nia­me Teis­me. Kon­sti­tu­ci­jos 56 straips­nio pa­kei­ti­mo įsta­ty­mo pro­jek­tu sie­kia­ma nu­sta­ty­ti, kad Sei­mo na­riais ne­ga­li bū­ti ren­ka­mi as­me­nys, ne­bai­gę at­lik­ti baus­mės pa­gal teis­mo pa­skir­tą nuosp­ren­dį, taip pat nu­teis­ti už ty­či­nius nu­si­kal­ti­mus, jei teis­tu­mas ne­iš­ny­kęs ar­ba ne­pa­nai­kin­tas. Taip pat tu­rė­tų bū­ti tę­sia­mos kon­struk­ty­vios dis­ku­si­jos dėl Sei­mo na­rių skai­čiaus ir gal­būt Sei­mo rin­ki­mų da­tos pa­kei­ti­mo. Itin svar­bus Sei­mo na­rių tei­sių, pa­rei­gų ir veik­los ga­ran­ti­jų įsta­ty­mo pro­jek­tas, ku­rį pri­ėmus bū­tų įgy­ven­din­ti iš kar­to du Kon­sti­tu­ci­nio Teis­mo nu­ta­ri­mai – dėl atos­to­gų ir dėl Sei­mo po­sė­džių lan­ko­mu­mo.<text:s/></text:p>
        <text:p text:style-name="P886">Ak­tu­a­lus Vals­ty­bės tar­ny­bos įsta­ty­mo pa­kei­ti­mo įsta­ty­mo pro­jek­tas ir ly­di­mie­ji, ku­riais sie­kia­ma su­da­ry­ti prie­lai­das efek­ty­viau val­dy­ti vals­ty­bės tar­ny­bą, pri­trauk­ti aukš­tes­nės kva­li­fi­ka­ci­jos as­me­nų į vals­ty­bės tar­ny­bą ir iš­lai­ky­ti tar­ny­bo­je kom­pe­ten­tin­gus dar­buo­to­jus.<text:s/></text:p>
        <text:p text:style-name="P887">At­si­žvel­giant į tai, kad 2019 me­tais vyks sa­vi­val­dy­bių ta­ry­bų, Res­pub­li­kos Pre­zi­den­to, Eu­ro­pos Par­la­men­to rin­ki­mai, ir sie­kiant už­tik­rin­ti, kad rin­ki­mų įsta­ty­mai ne­bū­tų kei­čia­mi rin­ki­mų lai­ko­tar­piu, vi­si rei­ka­lin­gi pa­kei­ti­mai tu­rė­tų bū­ti pri­im­ti šio­je se­si­jo­je. Vals­ty­bės in­for­ma­ci­nių iš­tek­lių val­dy­mo įsta­ty­mo pa­kei­ti­mais sie­kia­ma su­da­ry­ti tei­si­nes prie­lai­das vals­ty­bės mas­tu įgy­ven­din­ti es­mi­nę per­tvar­ką.</text:p>
        <text:p text:style-name="P888">Su na­cio­na­li­niu sau­gu­mu su­si­ju­sio­je tei­sė­kū­ros sri­ty­je ak­tu­a­lus Sei­mo nu­ta­ri­mo „Dėl Kraš­to ap­sau­gos sis­te­mos plėt­ros pro­gra­mos pa­tvir­ti­ni­mo“ pa­kei­ti­mo pro­jek­tas. Juo sie­kia­ma nu­sta­ty­ti il­ga­lai­kius kraš­to ap­sau­gos sis­te­mos plėt­ros pri­ori­te­tus, tiks­lus, už­da­vi­nius ir jų įgy­ven­di­ni­mo kryp­tis. Pro­gra­ma – tai es­mi­nis il­go­jo lai­ko­tar­pio kraš­to ap­sau­gos sis­te­mos plėt­ros stra­te­gi­nis do­ku­men­tas.<text:s/></text:p>
        <text:p text:style-name="P889">No­rė­čiau pa­brėž­ti, kad ver­ti­nant ge­o­po­li­ti­nę si­tu­a­ci­ją siek­siu nau­jo par­la­men­ti­nių par­ti­jų su­si­ta­ri­mo dėl lė­šų gy­ny­bos fi­nan­sa­vi­mui nuo­la­ti­nio di­di­ni­mo, ku­ris tu­rė­tų bū­ti su­sie­tas ne tik su eko­no­mi­kos ro­dik­liais, bet ir su kon­kre­čiu BVP pro­cen­tu. Kraš­to ap­sau­gos sis­te­mos or­ga­ni­za­vi­mo ir ka­ro tar­ny­bos įsta­ty­mo pa­kei­ti­mais nu­ma­to­ma ap­ri­bo­ti ga­li­my­bes rink­ti in­for­ma­ci­ją apie ka­ri­nes te­ri­to­ri­jas, nu­sta­tant drau­di­mus jas vi­zu­a­li­zuo­ti. Te­ri­to­ri­jų pla­na­vi­mo įsta­ty­mo pa­kei­ti­mais nu­ma­to­ma su­pap­ras­tin­ti kraš­to ap­sau­gos tiks­lams skir­tų te­ri­to­ri­jų pla­na­vi­mą.<text:s/></text:p>
        <text:p text:style-name="P890">Na­cio­na­li­nės ener­ge­ti­nės ne­pri­klau­so­my­bės stra­te­gi­jos pa­kei­ti­mo pro­jek­tas pa­reng­tas sie­kiant at­nau­jin­ti Na­cio­na­li­nę ener­ge­ti­nės ne­pri­klau­so­my­bės stra­te­gi­ją, nu­ma­ty­ti Lie­tu­vos ener­ge­ti­kos po­li­ti­kos tiks­lus iki 2030 me­tų ir po­li­ti­kos gai­res iki 2050 me­tų.<text:s/>Or­ga­ni­zuo­to nu­si­kals­ta­mu­mo už­kar­dy­mo ir kon­tro­lės įsta­ty­mo pro­jek­to tiks­las – su­ma­žin­ti or­ga­ni­zuo­to nu­si­kals­ta­mu­mo grės­mės mas­tą.<text:s/></text:p>
        <text:p text:style-name="P891">Gy­ven­to­jų skur­do, so­cia­li­nės at­skir­ties ma­ži­ni­mo, so­cia­li­nio pa­žei­džia­mu­mo pro­ble­mų spren­di­mo sri­ty­je svar­būs Pa­ra­mos būs­tui įsi­gy­ti ar iš­si­nuo­mo­ti įsta­ty­mo, Fi­nan­si­nės pa­ska­tos pir­mą­jį būs­tą įsi­gy­jan­čioms jau­noms šei­moms įsta­ty­mo, Pen­si­jų sis­te­mos re­for­mos įsta­ty­mo, Vals­ty­bi­nių pen­si­jų įsta­ty­mo, Iš­mo­kų vai­kams įsta­ty­mo nu­ma­to­mi pa­kei­ti­mai. Pro­jek­tais sie­kia­ma ma­žin­ti so­cia­li­nę at­skir­tį, to­bu­lin­ti so­cia­li­nių įmo­nių veik­los tei­si­nį reg­la­men­ta­vi­mą, to­bu­lin­ti pa­ra­mos būs­tui įsi­gy­ti, iš­si­nuo­mo­ti tei­si­nį re­gu­lia­vi­mą. Už­tik­ri­nant di­des­nes ga­li­my­bes ne­pa­si­tu­rin­tiems gy­ven­to­jams pa­si­nau­do­ti pa­ra­ma būs­tui iš­si­nuo­mo­ti ar įsi­gy­ti, su­da­ry­ti są­ly­<text:soft-page-break/>gas fi­nan­si­nė­mis prie­mo­nėms rem­ti jau­nas šei­mas įsi­gy­jant pir­mą­jį būs­tą, di­din­ti fi­nan­si­nę pa­ra­mą šei­moms, au­gi­nan­čioms vai­kus.<text:s/></text:p>
        <text:p text:style-name="Roman"><text:span text:style-name="T892">Svei</text:span><text:span text:style-name="T893">­ka</text:span><text:span text:style-name="T894">­tos sis</text:span><text:span text:style-name="T895">­te</text:span><text:span text:style-name="T896">­mos to</text:span><text:span text:style-name="T897">­bu</text:span><text:span text:style-name="T898">­li</text:span><text:span text:style-name="T899">­ni</text:span><text:span text:style-name="T900">­mo sri</text:span><text:span text:style-name="T901">­ty</text:span><text:span text:style-name="T902">­je svar</text:span><text:span text:style-name="T903">­bios Me</text:span><text:span text:style-name="T904">­di</text:span><text:span text:style-name="T905">­ci</text:span><text:span text:style-name="T906">­nos prak</text:span><text:span text:style-name="T907">­ti</text:span><text:span text:style-name="T908">­kos įsta</text:span><text:span text:style-name="T909">­ty</text:span><text:span text:style-name="T910">­mo pa</text:span><text:span text:style-name="T911">­tai</text:span><text:span text:style-name="T912">­sos. Jų tiks</text:span><text:span text:style-name="T913">­las – nu</text:span><text:span text:style-name="T914">­sta</text:span><text:span text:style-name="T915">­ty</text:span><text:span text:style-name="T916">­ti es</text:span><text:span text:style-name="T917">­mi</text:span><text:span text:style-name="T918">­nes gy</text:span><text:span text:style-name="T919">­dy</text:span><text:span text:style-name="T920">­to</text:span><text:span text:style-name="T921">­jų re</text:span><text:span text:style-name="T922">­zi</text:span><text:span text:style-name="T923">­den</text:span><text:span text:style-name="T924">­tų<text:s/></text:span>dar­bo ap­mo­kė­ji­mo są­ly­gas ir taip už­tik­rin­ti gy­dy­to­jo re­zi­den­to tei­sę gau­ti tei­sin­gą ap­mo­kė­ji­mą už dar­bą.<text:s/></text:p>
        <text:p text:style-name="Roman">Kul­tū­ros, švie­ti­mo sri­ty­je svar­bus Me­ce­na­vi­mo įsta­ty­mas, jo tiks­las – ska­tin­ti me­ce­na­vi­mo tra­di­ci­jas ir pri­va­čias in­ves­ti­ci­jas į kul­tū­ros ir me­no ini­cia­ty­vas, dieg­ti vi­suo­me­nei fi­lan­tro­pi­jos ver­ty­bes. Sei­mo nu­ta­ri­mo „Dėl is­to­ri­nio Tau­tos na­mų skly­po ir Na­cio­na­li­nių kul­tū­ros rū­mų – Tau­tos na­mų“ pro­jek­to tiks­las – su­kur­ti šiuo­lai­ki­nius kul­tū­ros rū­mus is­to­ri­nia­me Tau­tos na­mų skly­pe, tęs­ti Lie­tu­vos kul­tū­ri­nių ir is­to­ri­nių tra­di­ci­jų svar­bos Lie­tu­vos vi­suo­me­nės kul­tū­ri­nei ir pi­lie­ti­nei rai­dai ak­tu­a­li­za­vi­mą.<text:s/></text:p>
        <text:p text:style-name="Roman">Vals­ty­bės ir sa­vi­val­dy­bės tur­to val­dy­mo, nau­do­ji­mo ir dis­po­na­vi­mo juo įsta­ty­mo pa­kei­ti­mais sie­kia­ma, kad vie­šo­sios įstai­gos, tre­čio­jo am­žiaus uni­ver­si­te­tai, ku­rių pa­grin­di­nė veik­la yra ne­for­ma­lu­sis su­au­gu­sių­jų švie­ti­mas ir tęs­ti­nis mo­ky­mas, tu­rė­tų ga­li­my­bę gau­ti pa­nau­dos pa­grin­dais vals­ty­bės ar sa­vi­val­dy­bės ne­kil­no­ja­mą­jį tur­tą.<text:s/></text:p>
        <text:p text:style-name="Roman">Sei­mo pa­va­sa­rio se­si­jo­je ypač svar­bu pri­im­ti įsta­ty­mų pro­jek­tus, su­si­ju­sius su Eu­ro­pos Są­jun­gos tei­sės ak­tų nuo­sta­tų per­kė­li­mu. Į šio Sei­mo se­si­jos dar­bų pro­gra­mą pa­siū­ly­ta įtrauk­ti 35 to­kių įsta­ty­mų pro­jek­tus, iš ku­rių 18 yra nau­ji pro­jek­tai.<text:s/></text:p>
        <text:p text:style-name="Roman">Kai ku­rie įsta­ty­mų pro­jek­tai yra su­si­ję su pra­dė­to­mis Eu­ro­pos Są­jun­gos tei­sės pa­žei­di­mo pro­ce­dū­ro­mis, ki­ti su­si­ję su Eu­ro­pos Ko­mi­si­jos pa­klau­si­mais dėl ati­tik­ties Eu­ro­pos Są­jun­gos tei­sei. Ap­lin­kos ap­sau­gos vals­ty­bi­nės kon­tro­lės įsta­ty­mo, Pi­ni­gų plo­vi­mo ir te­ro­ris­tų fi­nan­sa­vi­mo pre­ven­ci­jos įsta­ty­mo, At­lie­kų tvar­ky­mo įsta­ty­mo pa­kei­ti­mų įsta­ty­mų pro­jek­tai. De­šimt įsta­ty­mų pro­jek­tų yra su­si­ję su vi­siš­ku di­rek­ty­vų per­kė­li­mu ir įgy­ven­di­ni­mu: Ko­mer­ci­nių pa­slap­čių tei­si­nės ap­sau­gos įsta­ty­mo, Biu­dže­to san­da­ros įsta­ty­mo, Ra­dia­ci­nės sau­gos įsta­ty­mo, Jū­ros ap­lin­kos ap­sau­gos įsta­ty­mo, Ge­le­žin­ke­lių trans­por­to ko­dek­so, Vie­šų­jų pir­ki­mų įsta­ty­mo ir ki­tų įsta­ty­mų pa­kei­ti­mų pro­jek­tai.<text:s/></text:p>
        <text:p text:style-name="Roman">Pen­ki nau­ji įsta­ty­mų pro­jek­tai yra su­si­ję su reg­la­men­tų spren­di­mų ir ki­tų Eu­ro­pos Są­jun­gos tei­sės ak­tų, iš­sky­rus di­rek­ty­vas, įgy­ven­di­ni­mu. Že­mės ūkio, Mais­to ūkio ir Kai­mo plėt­ros įsta­ty­mo, Kli­ma­to kai­tos val­dy­mo fi­nan­si­nių in­stru­men­tų įsta­ty­mo, Gy­vu­lių veis­li­nin­kys­tės įsta­ty­mo, In­for­muo­tie­siems in­ves­tuo­to­jams skir­tų ko­lek­ty­vi­nio in­ves­ta­vi­mo sub­jek­tų įsta­ty­mo ir Gam­ti­nių du­jų įsta­ty­mo pa­kei­ti­mo įsta­ty­mo pro­jek­tai.<text:s/></text:p>
        <text:p text:style-name="Roman">Iš Sei­mo III (ru­dens) se­si­jos per­kel­ti įsta­ty­mų pro­jek­tai, su­si­ję su pra­dė­to­mis Eu­ro­pos Są­jun­gos tei­sės pa­žei­di­mo pro­ce­dū­ro­mis, tai Ge­ria­mo­jo van­dens tie­ki­mo ir nuo­te­kų tvar­ky­mo įsta­ty­mo, Že­mės gel­mių įsta­ty­mo pa­kei­ti­mai, su­si­ję su vi­siš­ku di­rek­ty­vų per­kė­li­mu ir įgy­ven­di­ni­mu, Tu­riz­mo įsta­ty­mo, Mo­kė­ji­mų įsta­ty­mo, Drau­di­mo įsta­ty­mo, Bau­džia­mo­jo pro­ce­so ko­dek­so, Kon­su­li­nio sta­tu­to, As­mens duo­me­nų, tvar­ko­mų vyk­dant po­li­ci­jos ir teis­mi­nį ben­dra­dar­bia­vi­mą bau­džia­mo­sio­se by­lo­se, Tei­si­nės ap­sau­gos įsta­ty­mo ir ki­tų įsta­ty­mų pa­kei­ti­mų pro­jek­tai.<text:s/></text:p>
        <text:p text:style-name="Roman">Pen­ki įsta­ty­mų pro­jek­tai su­si­ję su reg­la­men­tų spren­di­mų ir ki­tų Eu­ro­pos Są­jun­gos tei­sės ak­tų, iš­sky­rus di­rek­ty­vas, įgy­ven­di­ni­mu. Elek­tro­ni­nės at­pa­žin­ties ir elek­tro­ni­nių ope­ra­ci­jų pa­ti­ki­mu­mo už­tik­ri­ni­mo pa­slau­gų įsta­ty­mo, Ap­lin­kos ap­sau­gos įsta­ty­mo, Lie­tu­vos ban­ko įsta­ty­mo, As­mens duo­me­nų tei­si­nės ap­sau­gos įsta­ty­mo pa­kei­ti­mų įsta­ty­mų pro­jek­tai. Taip pat svar­bus Svei­ka­tos drau­di­mo įsta­ty­mo pa­kei­ti­mo įsta­ty­mo pro­jek­tas, su­si­jęs su Eu­ro­pos Są­jun­gos Tei­sin­gu­mo Teis­mo spren­di­mu dėl Eu­ro­pos Są­jun­gos tei­sės aiš­ki­ni­mo įgy­ven­di­ni­mo.<text:s/></text:p>
        <text:p text:style-name="Roman">Tai tik ma­ža da­lis mū­sų šią se­si­ją už­si­brėž­tų dar­bų, tad dar sy­kį kvie­čiu pa­mirš­ti po­li­ti­nes am­bi­ci­jas ir mo­bi­li­zuo­tis į su­telk­tą dar­bą. Dė­ko­ju už dė­me­sį.</text:p>
        <text:p text:style-name="Roman"><text:span text:style-name="T925">PIRMININKĖ.</text:span><text:span text:style-name="T926"><text:s/></text:span>Dė­ko­ja­me Sei­mo Pir­mi­nin­kui ir no­riu pa­kvies­ti ant­rą­jį pra­ne­šė­ją Mi­nist­rą Pir­mi­nin­ką S. Skver­ne­lį, po to, ger­bia­mie­ji ko­le­gos, mes tu­rė­si­me ga­li­my­bę už­duo­ti abiem pra­ne­šė­jams klau­si­mus. Taip pat la­bai ti­kiuo­si jū­sų dė­me­sio, pa­si­klau­sy­ki­me Mi­nist­ro Pir­mi­nin­ko pra­ne­ši­mo. Pra­šom.</text:p>
        <text:soft-page-break/>
        <text:p text:style-name="Roman"><text:span text:style-name="T927">S. SKVERNELIS</text:span><text:span text:style-name="T928"><text:s/></text:span><text:span text:style-name="T929">(</text:span><text:span text:style-name="T930">LVŽSF</text:span><text:span text:style-name="T931">)</text:span><text:span text:style-name="T932">. Ger</text:span><text:span text:style-name="T933">­bia</text:span><text:span text:style-name="T934">­ma</text:span><text:span text:style-name="T935">­sis Sei</text:span><text:span text:style-name="T936">­mo Pir</text:span><text:span text:style-name="T937">­mi</text:span><text:span text:style-name="T938">­nin</text:span><text:span text:style-name="T939">­ke, ger</text:span><text:span text:style-name="T940">­bia</text:span><text:span text:style-name="T941">­mie</text:span><text:span text:style-name="T942">­ji ko</text:span><text:span text:style-name="T943">­le</text:span><text:span text:style-name="T944">­gos, šian</text:span><text:span text:style-name="T945">­dien la</text:span><text:span text:style-name="T946">­bai iš</text:span><text:span text:style-name="T947">­kil</text:span><text:span text:style-name="T948">­min</text:span><text:span text:style-name="T949">­gai pra</text:span><text:span text:style-name="T950">­dė</text:span><text:span text:style-name="T951">­jo</text:span><text:span text:style-name="T952">­me pa</text:span><text:span text:style-name="T953">­va</text:span><text:span text:style-name="T954">­sa</text:span><text:span text:style-name="T955">­rio se</text:span><text:span text:style-name="T956">­si</text:span><text:span text:style-name="T957">­ją, taip pat nau</text:span><text:span text:style-name="T958">­do</text:span><text:span text:style-name="T959">­juo</text:span><text:span text:style-name="T960">­si pro</text:span><text:span text:style-name="T961">­ga pa</text:span><text:span text:style-name="T962">­svei</text:span><text:span text:style-name="T963">­kin</text:span><text:span text:style-name="T964">­ti du nau</text:span><text:span text:style-name="T965">­jus mū</text:span><text:span text:style-name="T966">­sų ko</text:span><text:span text:style-name="T967">­le</text:span><text:span text:style-name="T968">­gas po</text:span><text:span text:style-name="T969">­ną A. Kup</text:span><text:span text:style-name="T970">­čins</text:span><text:span text:style-name="T971">­ką ir po</text:span><text:span text:style-name="T972">­nią O. Va</text:span><text:span text:style-name="T973">­liu</text:span><text:span text:style-name="T974">­ke</text:span><text:span text:style-name="T975">­vi</text:span><text:span text:style-name="T976">­čiū</text:span><text:span text:style-name="T977">­tę, ta</text:span><text:span text:style-name="T978">­pu</text:span><text:span text:style-name="T979">­sius Sei</text:span><text:span text:style-name="T980">­mo na</text:span><text:span text:style-name="T981">­riais.</text:span><text:span text:style-name="T982"><text:s/></text:span><text:span text:style-name="T983">Pa</text:span><text:span text:style-name="T984">­va</text:span><text:span text:style-name="T985">­sa</text:span><text:span text:style-name="T986">­rio se</text:span><text:span text:style-name="T987">­si</text:span><text:span text:style-name="T988">­jo</text:span><text:span text:style-name="T989">­je lau</text:span><text:span text:style-name="T990">­kia la</text:span><text:span text:style-name="T991">­bai daug svar</text:span><text:span text:style-name="T992">­bių dar</text:span><text:span text:style-name="T993">­bų, ku</text:span><text:span text:style-name="T994">­riuos tu</text:span><text:span text:style-name="T995">­rė</text:span><text:span text:style-name="T996">­si</text:span><text:span text:style-name="T997">­me at</text:span><text:span text:style-name="T998">­sa</text:span><text:span text:style-name="T999">­kin</text:span><text:span text:style-name="T1000">­gai pa</text:span><text:span text:style-name="T1001">­da</text:span><text:span text:style-name="T1002">­ry</text:span><text:span text:style-name="T1003">­ti ir pri</text:span><text:span text:style-name="T1004">­im</text:span><text:span text:style-name="T1005">­ti spren</text:span><text:span text:style-name="T1006">­di</text:span><text:span text:style-name="T1007">­mus.<text:s/></text:span></text:p>
        <text:p text:style-name="P1008">Ša­lies gy­ven­to­jai lau­kia po­ky­čių, ku­rie iš es­mės keis­tų jų pa­dė­tį, di­din­tų pa­ja­mas, ge­rin­tų vals­ty­bės tei­kia­mas pa­slau­gas. Žmo­nės ti­ki ir ti­ki­si, kad val­džia bus pa­jė­gi spręs­ti di­džiau­sius skau­du­lius, to­kius kaip imig­ra­ci­ja, šei­mų sau­gu­mas, orios se­nat­vės už­tik­ri­ni­mas. Ši pa­va­sa­rio se­si­ja ne­bus leng­va, tam tu­ri­me bū­ti pa­si­ruo­šę – lau­kia spren­di­mai, ku­rie pa­lies il­gus me­tus ne­spręs­tas pro­ble­mas ir di­de­les in­te­re­sų gru­pes. Ta­čiau Lie­tu­va ne kar­tą pa­de­monst­ra­vo va­lią, pri­im­da­ma ša­liai lem­tin­gus spren­di­mus, ar tai bū­tų 1918 me­tais at­kur­ta ne­pri­klau­so­ma vals­ty­bė, ar 2004 me­tais pri­im­ti spren­di­mai ir ta­pi­mas Eu­ro­pos Są­jun­gos, NATO na­riais.<text:s/></text:p>
        <text:p text:style-name="P1009">Nuo pat įsto­ji­mo į Eu­ro­pos Są­jun­gą Lie­tu­va tik­rai pa­sie­kė la­bai daug – Lie­tu­vos iš­si­vys­ty­mo ly­gis per pir­muo­sius de­šimt na­rys­tės Eu­ro­pos Są­jun­go­je me­tų pa­ki­lo 50 %, ta­čiau jau ke­le­rius me­tus iš ei­lės ma­to­me, kad pa­žan­ga tie­siog su­sto­jo. 2014–2016 me­tais mes nė kiek ne­pri­ar­tė­jo­me prie vi­du­ti­nio eu­ro­pie­čio gy­ve­ni­mo ly­gio. Be am­bi­cin­gų struk­tū­ri­nių re­for­mų ne­bus Lie­tu­vos at­gi­mi­mo ir au­gi­mo, ne­su­kur­si­me to­kio ste­buk­lo, ko­kį pa­sie­kė­me tik įsto­ję į Eu­ro­pos Są­jun­gą.<text:s/></text:p>
        <text:p text:style-name="P1010">Pir­miau­sia no­riu at­kreip­ti dė­me­sį į vals­ty­bės tar­ny­bos re­for­mą. Vi­siš­kai su­tin­ku, kad val­s­ty­bės tar­ny­bo­je dir­ban­čių žmo­nių at­ly­gi­ni­mai iš es­mės ne­pa­si­kei­tė nuo kri­zės ir tai rei­kia spręs­ti. Ly­giai taip pat su­tin­ku su tais, ku­rie pa­žy­mi, kad vals­ty­bės tar­ny­bai trūks­ta grei­čio, asme­ni­nės at­sa­ko­my­bės, skaid­ru­mo. Apie po­ky­čius kal­bė­ta il­gai, jie ža­dė­ti Lie­tu­vos žmo­nėms. Pa­ga­liau po il­go de­ri­ni­mo jie pa­sie­kė Sei­mą ir mes vi­si tu­rė­si­me vi­suo­me­nei įro­dy­ti, kad žo­džiais tuš­čiai ne­si­švais­to­me. Ti­ki­mės, kad nuo sa­vo vie­šai sa­ky­tų po­zi­ci­jų nie­kas nepa­si­trauk­si­me.</text:p>
        <text:p text:style-name="P1011">Ma­to­me tam tik­rą pa­ra­dok­są, ka­da įsta­ty­mų pro­jek­tus ver­ti­na, eks­per­ti­nes iš­va­das tei­kia tie, ku­riuos pir­miau­sia ir pa­lies šio įsta­ty­mo įgy­ve­ni­mas, dėl to tu­ri­me la­bai kri­tiš­kai ir re­zer­vuo­tai žiū­rė­ti į vi­sus ban­dy­mus ras­ti for­ma­lius trū­ku­mus, kab­liu­kus dėl šio įsta­ty­mo to­les­nės tei­sė­kū­ros pro­ce­dū­ros.<text:s/></text:p>
        <text:p text:style-name="P1012">Mes taip pat ne­pa­mirš­ta­me sa­vo pa­ža­dų: pa­va­sa­rio se­si­jo­je bus pa­teik­ti spren­di­mai, ku­rie jau bu­vo įvar­dy­ti pra­ėju­sių me­tų pa­bai­go­je. Pir­miau­sia kal­bu apie me­di­kus ir pe­da­go­gus, aiš­ki ži­nia – at­ly­gi­ni­mai tik­rai di­dės. Jau nuo rug­sė­jo pra­dės veik­ti mo­ky­to­jų eta­ti­nė dar­bo ap­mo­kė­ji­mo sis­te­ma, va­di­na­si, pe­da­go­gams bus už­tik­rin­tas dar­bo krū­vis ir at­ly­gis už vi­są pa­da­ry­tą dar­bą. Tai bus pa­pil­do­mos ga­ran­ti­jos tiems, ku­rie anks­čiau ne­ži­no­jo, ko­kį kon­tak­ti­nių va­lan­dų skai­čių tu­rės ki­tais moks­lo me­tais, koks bus jų at­ly­gi­ni­mas.<text:s/></text:p>
        <text:p text:style-name="P1013">Ir Vy­riau­sy­bė­je, ir Sei­me to­liau bus spren­džia­mi me­di­kų al­gų klau­si­mai. Mes bai­gė­me reng­ti Gy­dy­to­jų ba­zi­nio dar­bo ap­mo­kė­ji­mo tvar­ką. Yra duo­ti aiš­kūs pa­ža­dai gy­dy­to­jams re­zi­den­tams, ir dė­si­me vi­sas pa­stan­gas, kad jie bū­tų iš­te­sė­ti. Ne­pa­mirš­ta­me ir pa­cien­tų. Sei­mui pa­teik­ti spren­di­mai, ku­rie leis­tų to­liau ma­žin­ti vais­tų kai­nas, čia pir­miau­sia kal­bu apie kon­ku­ren­ci­jos di­di­ni­mą pre­ky­bos rin­ko­je. Taip pat pa­teik­ti spren­di­mai, dėl ku­rių trum­pės ei­lės gy­dy­mo įstai­go­se, pa­dau­gės slau­gos ga­li­my­bių.<text:s/></text:p>
        <text:p text:style-name="P1014">Ma­no as­me­ni­nis tiks­las šiais me­tais yra aiš­kios prie­mo­nės de­mo­gra­finei si­tu­a­ci­jai ge­rin­ti, tai – vals­ty­bės iš­li­ki­mo klau­si­mas. Bai­gia­me reng­ti ir bus pa­teik­ta De­mo­gra­fijos, mig­ra­ci­jos ir in­teg­ra­ci­jos 2018–2030 me­tais stra­te­gi­ja. Tai nė­ra dar vie­na de­kla­ra­ci­ja, tai – la­bai kon­kre­čių prie­mo­nių pla­nas, ku­rio tiks­las su­kur­ti kuo pa­lan­kes­nes są­ly­gas<text:s/>gy­ven­ti, dirb­ti, vai­kus au­gin­ti Lie­tu­vo­je. Ti­ki­mės ne tik ma­žin­ti emig­ruo­jan­čių, bet ir di­din­ti grįž­tan­čių bei imig­ruo­jan­čių žmo­nių skai­čių. Jau da­bar Sei­mui pa­teik­ta da­lis to­kių prie­mo­nių: tai ir įsta­ty­mų pa­kei­ti­mai, nu­ma­tan­tys pa­ra­mą šei­moms įsi­gy­jant būs­tą, dau­giau so­cia­liai rem­ti­nų šei­mų ga­lės gau­ti vals­ty­bės pa­gal­bą leng­va­ti­nė­mis są­ly­go­mis nuo­mo­jan­tis būs­tą. Jau da­bar ga­li­me pa­ža­dė­ti, kad tik­rai di­dės va­di­na­mie­ji vai­ko pi­ni­gai.</text:p>
        <text:soft-page-break/>
        <text:p text:style-name="Roman"><text:span text:style-name="T1015">Kaip mi</text:span><text:span text:style-name="T1016">­nė</text:span><text:span text:style-name="T1017">­jau, ne</text:span><text:span text:style-name="T1018">­ga</text:span><text:span text:style-name="T1019">­li</text:span><text:span text:style-name="T1020">­me pa</text:span><text:span text:style-name="T1021">­mirš</text:span><text:span text:style-name="T1022">­ti ir tų, ku</text:span><text:span text:style-name="T1023">­riems mū</text:span><text:span text:style-name="T1024">­sų vi</text:span><text:span text:style-name="T1025">­suo</text:span><text:span text:style-name="T1026">­me</text:span><text:span text:style-name="T1027">­nė</text:span><text:span text:style-name="T1028">­je rei</text:span><text:span text:style-name="T1029">­kia dau</text:span><text:span text:style-name="T1030">­giau pa</text:span><text:span text:style-name="T1031">­ra</text:span><text:span text:style-name="T1032">­mos, tu</text:span><text:span text:style-name="T1033">­ri</text:span><text:span text:style-name="T1034">­me su</text:span><text:span text:style-name="T1035">­teik</text:span><text:span text:style-name="T1036">­ti vie</text:span><text:span text:style-name="T1037">­no</text:span><text:span text:style-name="T1038">­das są</text:span><text:span text:style-name="T1039">­ly</text:span><text:span text:style-name="T1040">­gas ne</text:span><text:span text:style-name="T1041">­įga</text:span><text:span text:style-name="T1042">­lie</text:span><text:span text:style-name="T1043">­siems įsi</text:span><text:span text:style-name="T1044">­dar</text:span><text:span text:style-name="T1045">­bin</text:span><text:span text:style-name="T1046">­ti at</text:span><text:span text:style-name="T1047">­vi</text:span><text:span text:style-name="T1048">­ro</text:span><text:span text:style-name="T1049">­je dar</text:span><text:span text:style-name="T1050">­bo rin</text:span><text:span text:style-name="T1051">­ko</text:span><text:span text:style-name="T1052">­je. Sei</text:span><text:span text:style-name="T1053">­me re</text:span><text:span text:style-name="T1054">­gist</text:span><text:span text:style-name="T1055">­ruo</text:span><text:span text:style-name="T1056">­ti So</text:span><text:span text:style-name="T1057">­cia</text:span><text:span text:style-name="T1058">­li</text:span><text:span text:style-name="T1059">­nių įmo</text:span><text:span text:style-name="T1060">­nių įsta</text:span><text:span text:style-name="T1061">­ty</text:span><text:span text:style-name="T1062">­mo pa</text:span><text:span text:style-name="T1063">­kei</text:span><text:span text:style-name="T1064">­ti</text:span><text:span text:style-name="T1065">­mai, jie taip pat ga</text:span><text:span text:style-name="T1066">­li su</text:span><text:span text:style-name="T1067">­kel</text:span><text:span text:style-name="T1068">­ti daug dis</text:span><text:span text:style-name="T1069">­ku</text:span><text:span text:style-name="T1070">­si</text:span><text:span text:style-name="T1071">­jų,</text:span><text:s/>ta­čiau aki­vaiz­du vie­na – ne­įga­lus as­muo ly­giai toks pats ver­tin­gas vi­suo­me­nei kaip ir ne­ga­lios ne­tu­rin­tis.<text:s/></text:p>
        <text:p text:style-name="Roman">Dar vie­na jaut­ri te­ma yra pen­si­jų re­for­ma. Nė­ra są­ži­nin­ga, kad šiuo me­tu į pri­va­čius pen­si­jų kau­pi­mo fon­dus pi­ni­gai mo­ka­mi iš „Sod­ros“. Pa­pras­čiau ta­riant, taip ma­ži­na­mos esa­mų pen­si­nin­kų pen­si­jos. Pri­va­tus kau­pi­mas tu­ri lik­ti ir tu­ri bū­ti ska­ti­na­mas vals­ty­bės, ta­čiau tai rei­kia da­ry­ti ne da­bar­ti­nių pen­si­nin­kų są­skai­ta.<text:s/></text:p>
        <text:p text:style-name="Roman">Bai­gia­mi de­rin­ti pa­siū­ly­mai, kaip keis­ti mo­kes­ti­nę sis­te­mą, ji tu­ri bū­ti kuo aiš­kes­nė ir pa­pras­tes­nė. Dar­bo jė­gos ap­mo­kes­ti­ni­mas Lie­tu­vo­je yra vie­nas iš di­džiau­sių Eu­ro­pos Są­jun­go­je ir mes siek­si­me jį ma­žin­ti. Šis pro­ce­sas pra­dė­tas jau per­nai kar­tu su Biu­dže­to įsta­ty­mo pri­ėmi­mu, jis bus tę­sia­mas to­liau. Siek­si­me, kad mū­sų mo­kes­čių sis­te­ma bū­tų kon­ku­ren­cin­giau­sia tarp Bal­ti­jos vals­ty­bių.<text:s/></text:p>
        <text:p text:style-name="Roman">Sei­mui bus pa­teik­ta Na­cio­na­li­nė ener­ge­ti­nės ne­pri­klau­so­my­bės stra­te­gi­ja, taip pat pri­sta­ty­ti spren­di­mai, kaip efek­ty­viau val­dy­ti vals­ty­bės tur­tą ir vals­ty­bės in­for­ma­ci­nius iš­tek­lius. Dau­ge­lis ma­no mi­nė­tų klau­si­mų bus itin ak­tu­a­lūs ir pa­lies gau­sias vi­suo­me­nės gru­pes – kai ku­riais at­ve­jais spren­džia­mos įsi­se­nė­ju­sios pro­ble­mos, o kai ku­riais at­ve­jais tai­so­mos mū­sų pirm­ta­kų pa­da­ry­tos klai­dos, o kai ku­riais at­ve­jais da­ro­mi vi­siš­kai nau­ji spren­di­mai, ku­rie, ti­ki­mės, duos rei­ka­lin­gus po­ky­čius. Vi­suo­me­nė lau­kia šių po­ky­čių. Nors pats po­ky­čių pro­ce­sas daž­nai ne­bū­na ma­lo­nus, la­bai ti­kiuo­si, kad ša­liai svar­būs spren­di­mai ne­pa­skęs po­li­ti­nė­se rie­te­no­se, ne­taps po­li­ti­nių spe­ku­lia­ci­jų, dirb­ti­nai pu­čia­mų bai­mių ob­jek­tu.<text:s/></text:p>
        <text:p text:style-name="Roman">Dar­bo daug, lai­ko ma­žai. Ti­kiuo­si, kad pri­imant spren­di­mus pir­miau­sia bus gal­vo­ja­ma apie vals­ty­bę, o ne apie as­me­ni­nius ar­ba par­ti­nius in­te­re­sus. Vi­siems mums no­riu pa­lin­kė­ti su­telk­to ir ben­dro dar­bo vals­ty­bės la­bui.<text:s/></text:p>
        <text:p text:style-name="Roman"><text:span text:style-name="T1072">PIRMININKĖ.</text:span><text:s/>Dė­ko­ja­me prem­je­rui ir pra­šom už­im­ti vie­tą ša­lia mi­nist­rų. Taip pat dė­ko­ja­me mi­nist­rams, kad jūs esa­te kar­tu šian­die­ną mū­sų po­sė­dy­je.<text:s/></text:p>
        <text:p text:style-name="Roman"><text:span text:style-name="T1073">Ger</text:span><text:span text:style-name="T1074">­bia</text:span><text:span text:style-name="T1075">­mie</text:span><text:span text:style-name="T1076">­ji ko</text:span><text:span text:style-name="T1077">­le</text:span><text:span text:style-name="T1078">­gos, pra</text:span><text:span text:style-name="T1079">­šo</text:span><text:span text:style-name="T1080">­me už</text:span><text:span text:style-name="T1081">­duo</text:span><text:span text:style-name="T1082">­ti pra</text:span><text:span text:style-name="T1083">­ne</text:span><text:span text:style-name="T1084">­šė</text:span><text:span text:style-name="T1085">­jams klau</text:span><text:span text:style-name="T1086">­si</text:span><text:span text:style-name="T1087">­mus pa</text:span><text:span text:style-name="T1088">­gal už</text:span><text:span text:style-name="T1089">­si</text:span><text:span text:style-name="T1090">­ra</text:span><text:span text:style-name="T1091">­šy</text:span><text:span text:style-name="T1092">­tą ei</text:span><text:span text:style-name="T1093">­lę. Lai</text:span><text:span text:style-name="T1094">­ko</text:span><text:s/><text:span text:style-name="T1095">gal ne</text:span><text:span text:style-name="T1096">­ri</text:span><text:span text:style-name="T1097">­bo</text:span><text:span text:style-name="T1098">­ja</text:span><text:span text:style-name="T1099">­me ir su</text:span><text:span text:style-name="T1100">­tei</text:span><text:span text:style-name="T1101">­kia</text:span><text:span text:style-name="T1102">­me ga</text:span><text:span text:style-name="T1103">­li</text:span><text:span text:style-name="T1104">­my</text:span><text:span text:style-name="T1105">­bę pa</text:span><text:span text:style-name="T1106">­klaus</text:span><text:span text:style-name="T1107">­ti vi</text:span><text:span text:style-name="T1108">­siems už</text:span><text:span text:style-name="T1109">­si</text:span><text:span text:style-name="T1110">­ra</text:span><text:span text:style-name="T1111">­šiu</text:span><text:span text:style-name="T1112">­siems. Ar ga</text:span><text:span text:style-name="T1113">­li</text:span><text:span text:style-name="T1114">­me taip su</text:span><text:span text:style-name="T1115">­tar</text:span><text:span text:style-name="T1116">­ti?<text:s/></text:span></text:p>
        <text:p text:style-name="Roman">Pir­ma­sis klau­sia J. Raz­ma. Ruo­šia­si J. Ja­ru­tis.<text:s/></text:p>
        <text:p text:style-name="Roman"><text:span text:style-name="T1117">J. RAZMA</text:span><text:span text:style-name="T1118"><text:s/></text:span><text:span text:style-name="T1119">(</text:span><text:span text:style-name="T1120">TS-LKDF</text:span><text:span text:style-name="T1121">)</text:span><text:span text:style-name="T1122">. Ger</text:span><text:span text:style-name="T1123">­bia</text:span><text:span text:style-name="T1124">­ma</text:span><text:span text:style-name="T1125">­sis Mi</text:span><text:span text:style-name="T1126">­nist</text:span><text:span text:style-name="T1127">­re Pir</text:span><text:span text:style-name="T1128">­mi</text:span><text:span text:style-name="T1129">­nin</text:span><text:span text:style-name="T1130">­ke, tur</text:span><text:span text:style-name="T1131">­būt su</text:span><text:span text:style-name="T1132">­tik</text:span><text:span text:style-name="T1133">­si</text:span><text:span text:style-name="T1134">­te, kad ši ka</text:span><text:span text:style-name="T1135">­den</text:span><text:span text:style-name="T1136">­ci</text:span><text:span text:style-name="T1137">­ja yra tuo iš</text:span><text:span text:style-name="T1138">­skir</text:span><text:span text:style-name="T1139">­ti</text:span><text:span text:style-name="T1140">­nė, kad val</text:span><text:span text:style-name="T1141">­dan</text:span><text:span text:style-name="T1142">­čių</text:span><text:span text:style-name="T1143">­jų at</text:span><text:span text:style-name="T1144">­sa</text:span><text:span text:style-name="T1145">­kas į įvai</text:span><text:span text:style-name="T1146">­rius ži</text:span><text:span text:style-name="T1147">­no</text:span><text:span text:style-name="T1148">­mus nei</text:span><text:span text:style-name="T1149">­gia</text:span><text:span text:style-name="T1150">­mus reiš</text:span><text:span text:style-name="T1151">­ki</text:span><text:span text:style-name="T1152">­nius, kaip, sa</text:span><text:span text:style-name="T1153">­ky</text:span><text:span text:style-name="T1154">­kim, pri</text:span><text:span text:style-name="T1155">­klau</text:span><text:span text:style-name="T1156">­so</text:span><text:span text:style-name="T1157">­my</text:span><text:span text:style-name="T1158">­bė, ko</text:span><text:span text:style-name="T1159">­rup</text:span><text:span text:style-name="T1160">­ci</text:span><text:span text:style-name="T1161">­ja ir<text:s/></text:span><text:span text:style-name="T1162">t. t.</text:span><text:span text:style-name="T1163">,</text:span><text:span text:style-name="T1164"><text:s/></text:span><text:span text:style-name="T1165">yra įvai</text:span><text:span text:style-name="T1166">­rūs drau</text:span><text:span text:style-name="T1167">­di</text:span><text:span text:style-name="T1168">­mai, ri</text:span><text:span text:style-name="T1169">­bo</text:span><text:span text:style-name="T1170">­ji</text:span><text:span text:style-name="T1171">­mai, griež</text:span><text:span text:style-name="T1172">­ti</text:span><text:span text:style-name="T1173">­ni</text:span><text:span text:style-name="T1174">­mai. Ir šio</text:span><text:span text:style-name="T1175">­je se</text:span><text:span text:style-name="T1176">­si</text:span><text:span text:style-name="T1177">­jo</text:span><text:span text:style-name="T1178">­je nu</text:span><text:span text:style-name="T1179">­ma</text:span><text:span text:style-name="T1180">­to</text:span><text:span text:style-name="T1181">­ma su</text:span><text:span text:style-name="T1182">­re</text:span><text:span text:style-name="T1183">­gu</text:span><text:span text:style-name="T1184">­liuo</text:span><text:span text:style-name="T1185">­ti vais</text:span><text:span text:style-name="T1186">­ti</text:span><text:span text:style-name="T1187">­nių skai</text:span><text:span text:style-name="T1188">­čių, kad jos pri</text:span><text:span text:style-name="T1189">­klau</text:span><text:span text:style-name="T1190">­sy</text:span><text:span text:style-name="T1191">­tų vie</text:span><text:span text:style-name="T1192">­nai ben</text:span><text:span text:style-name="T1193">­dro</text:span><text:span text:style-name="T1194">­vei, yra ir ne</text:span><text:span text:style-name="T1195">­ma</text:span><text:span text:style-name="T1196">­žai įvai</text:span><text:span text:style-name="T1197">­rių ki</text:span><text:span text:style-name="T1198">­tų ri</text:span><text:span text:style-name="T1199">­bo</text:span><text:span text:style-name="T1200">­ji</text:span><text:span text:style-name="T1201">­mų. Bet kiek</text:span><text:span text:style-name="T1202">­vie</text:span><text:span text:style-name="T1203">­nas nei</text:span><text:span text:style-name="T1204">­gia</text:span><text:span text:style-name="T1205">­mas reiš</text:span><text:span text:style-name="T1206">­ki</text:span><text:span text:style-name="T1207">­nys tu</text:span><text:span text:style-name="T1208">­ri gi</text:span><text:span text:style-name="T1209">­lu</text:span><text:span text:style-name="T1210">­mi</text:span><text:span text:style-name="T1211">­nes prie</text:span><text:span text:style-name="T1212">­žas</text:span><text:span text:style-name="T1213">­tis, ku</text:span><text:span text:style-name="T1214">­rios są</text:span><text:span text:style-name="T1215">­ly</text:span><text:span text:style-name="T1216">­go</text:span><text:span text:style-name="T1217">­ja jį. Aš pa</text:span><text:span text:style-name="T1218">­si</text:span><text:span text:style-name="T1219">­gen</text:span><text:span text:style-name="T1220">­du pro</text:span><text:span text:style-name="T1221">­jek</text:span><text:span text:style-name="T1222">­tų, ku</text:span><text:span text:style-name="T1223">­rie ro</text:span><text:span text:style-name="T1224">­dy</text:span><text:span text:style-name="T1225">­tų tą su</text:span><text:span text:style-name="T1226">­vo</text:span><text:span text:style-name="T1227">­ki</text:span><text:span text:style-name="T1228">­mą. Bet gal aš klys</text:span><text:span text:style-name="T1229">­tu, gal<text:s/></text:span><text:span text:style-name="T1230">jūs ga</text:span><text:span text:style-name="T1231">­li</text:span><text:span text:style-name="T1232">­te įvar</text:span><text:span text:style-name="T1233">­din</text:span><text:span text:style-name="T1234">­ti, iš ku</text:span><text:span text:style-name="T1235">­rių pro</text:span><text:span text:style-name="T1236">­jek</text:span><text:span text:style-name="T1237">­tų bū</text:span><text:span text:style-name="T1238">­tų ma</text:span><text:span text:style-name="T1239">­ty</text:span><text:span text:style-name="T1240">­ti, kad rei</text:span><text:span text:style-name="T1241">­kia pra</text:span><text:span text:style-name="T1242">­dė</text:span><text:span text:style-name="T1243">­ti ne tik ko</text:span><text:span text:style-name="T1244">­vo</text:span><text:span text:style-name="T1245">­ti su pa</text:span><text:span text:style-name="T1246">­sek</text:span><text:span text:style-name="T1247">­mė</text:span><text:span text:style-name="T1248">­mis, bet rū</text:span><text:span text:style-name="T1249">­pin</text:span><text:span text:style-name="T1250">­tis to</text:span><text:span text:style-name="T1251">­mis prie</text:span><text:span text:style-name="T1252">­žas</text:span><text:span text:style-name="T1253">­ti</text:span><text:span text:style-name="T1254">­mis, ku</text:span><text:span text:style-name="T1255">­rios su</text:span><text:span text:style-name="T1256">­ke</text:span><text:span text:style-name="T1257">­lia įvai</text:span><text:span text:style-name="T1258">­rius nei</text:span><text:span text:style-name="T1259">­gia</text:span><text:span text:style-name="T1260">­mus da</text:span><text:span text:style-name="T1261">­ly</text:span><text:span text:style-name="T1262">­kus?<text:s/></text:span></text:p>
        <text:p text:style-name="Roman"><text:span text:style-name="T1263">S. SKVERNELIS</text:span><text:span text:style-name="T1264"><text:s/></text:span><text:span text:style-name="T1265">(</text:span><text:span text:style-name="T1266">LVŽSF</text:span><text:span text:style-name="T1267">)</text:span><text:span text:style-name="T1268">. Jūs su</text:span><text:span text:style-name="T1269">­for</text:span><text:span text:style-name="T1270">­mu</text:span><text:span text:style-name="T1271">­la</text:span><text:span text:style-name="T1272">­vo</text:span><text:span text:style-name="T1273">­te klau</text:span><text:span text:style-name="T1274">­si</text:span><text:span text:style-name="T1275">­mą, ar su</text:span><text:span text:style-name="T1276">­tin</text:span><text:span text:style-name="T1277">­ka</text:span><text:span text:style-name="T1278">­te? Sa</text:span><text:span text:style-name="T1279">­kau<text:s/></text:span><text:span text:style-name="T1280">–<text:s/></text:span><text:span text:style-name="T1281">ne</text:span><text:span text:style-name="T1282">­su</text:span><text:span text:style-name="T1283">­tin</text:span><text:span text:style-name="T1284">­ku. Ir tik</text:span><text:span text:style-name="T1285">­rai, kal</text:span><text:span text:style-name="T1286">­bant apie tuos pro</text:span><text:span text:style-name="T1287">­jek</text:span><text:span text:style-name="T1288">­tus ir te</text:span><text:span text:style-name="T1289">­mas, ku</text:span><text:span text:style-name="T1290">­rias pa</text:span><text:span text:style-name="T1291">­mi</text:span><text:span text:style-name="T1292">­nė</text:span><text:span text:style-name="T1293">­jo</text:span><text:span text:style-name="T1294">­te, dėl pa</text:span><text:span text:style-name="T1295">­čių vais</text:span><text:span text:style-name="T1296">­tų rin</text:span><text:span text:style-name="T1297">­kos, su</text:span><text:span text:style-name="T1298">­ti</text:span><text:span text:style-name="T1299">­ki</text:span><text:span text:style-name="T1300">­me, kad si</text:span><text:span text:style-name="T1301">­tu</text:span><text:span text:style-name="T1302">­a</text:span><text:span text:style-name="T1303">­ci</text:span><text:span text:style-name="T1304">­ja da</text:span><text:span text:style-name="T1305">­bar ir pra</text:span><text:span text:style-name="T1306">­dė</text:span><text:span text:style-name="T1307">­ta spręs</text:span><text:span text:style-name="T1308">­ti sis</text:span><text:span text:style-name="T1309">­te</text:span><text:span text:style-name="T1310">­miš</text:span><text:span text:style-name="T1311">­kai, tiek Sei</text:span><text:span text:style-name="T1312">­me pri</text:span><text:span text:style-name="T1313">­ėmus rei</text:span><text:span text:style-name="T1314">­ka</text:span><text:span text:style-name="T1315">­lin</text:span><text:span text:style-name="T1316">­gus įsta</text:span><text:span text:style-name="T1317">­ty</text:span><text:span text:style-name="T1318">­mų pro</text:span><text:span text:style-name="T1319">­jek</text:span><text:span text:style-name="T1320">­tus, tiek Vy</text:span><text:span text:style-name="T1321">­riau</text:span><text:span text:style-name="T1322">­sy</text:span><text:span text:style-name="T1323">­bės nu</text:span><text:span text:style-name="T1324">­ta</text:span><text:span text:style-name="T1325">­ri</text:span><text:span text:style-name="T1326">­mus. Ma</text:span><text:span text:style-name="T1327">­nau, kad tai, kas tei</text:span><text:span text:style-name="T1328">­kia</text:span><text:span text:style-name="T1329">­ma</text:span><text:span text:style-name="T1330"><text:s/></text:span><text:span text:style-name="T1331">Svei</text:span><text:span text:style-name="T1332">­ka</text:span><text:span text:style-name="T1333">­tos ap</text:span><text:span text:style-name="T1334">­sau</text:span><text:span text:style-name="T1335">­gos mi</text:span><text:span text:style-name="T1336">­nis</text:span><text:span text:style-name="T1337">­te</text:span><text:span text:style-name="T1338">­ri</text:span><text:span text:style-name="T1339">­jos, kal</text:span><text:span text:style-name="T1340">­bant apie jū</text:span><text:span text:style-name="T1341">­sų pa</text:span><text:span text:style-name="T1342">­mi</text:span><text:span text:style-name="T1343">­nė</text:span><text:span text:style-name="T1344">­tą vais</text:span><text:span text:style-name="T1345">­tų rin</text:span><text:span text:style-name="T1346">­ką ir kon</text:span><text:span text:style-name="T1347">­ku</text:span><text:span text:style-name="T1348">­ren</text:span><text:span text:style-name="T1349">­cin</text:span><text:span text:style-name="T1350">­gu</text:span><text:span text:style-name="T1351">­mo di</text:span><text:span text:style-name="T1352">­di</text:span><text:span text:style-name="T1353">­ni</text:span><text:span text:style-name="T1354">­mą,</text:span><text:span text:style-name="T1355"><text:s/></text:span><text:span text:style-name="T1356">su</text:span><text:span text:style-name="T1357">­ti</text:span><text:span text:style-name="T1358">­ki</text:span><text:span text:style-name="T1359">­te (aš jau sa</text:span><text:span text:style-name="T1360">­kau), kad kon</text:span><text:span text:style-name="T1361">­ku</text:span><text:span text:style-name="T1362">­ren</text:span><text:span text:style-name="T1363">­ci</text:span><text:span text:style-name="T1364">­jos di</text:span><text:span text:style-name="T1365">­di</text:span><text:span text:style-name="T1366">­ni</text:span><text:span text:style-name="T1367">­mas</text:span><text:span text:style-name="T1368"><text:s/></text:span><text:span text:style-name="T1369">yra pir</text:span><text:span text:style-name="T1370">­miau</text:span><text:span text:style-name="T1371">­sia nau</text:span><text:span text:style-name="T1372">­din</text:span><text:span text:style-name="T1373">­gas var</text:span><text:span text:style-name="T1374">­to</text:span><text:span text:style-name="T1375">­to</text:span><text:span text:style-name="T1376">­jui ir ne</text:span><text:span text:style-name="T1377">­nau</text:span><text:span text:style-name="T1378">­din</text:span><text:span text:style-name="T1379">­gas tiems, kas šian</text:span><text:span text:style-name="T1380">­dien tu</text:span><text:span text:style-name="T1381">­ri la</text:span><text:span text:style-name="T1382">­bai aiš</text:span><text:span text:style-name="T1383">­kią mo</text:span><text:span text:style-name="T1384">­no</text:span><text:span text:style-name="T1385">­po</text:span><text:span text:style-name="T1386">­li</text:span><text:span text:style-name="T1387">­ją, kal</text:span><text:span text:style-name="T1388">­bant apie su</text:span><text:span text:style-name="T1389">­si</text:span><text:span text:style-name="T1390">­lie</text:span><text:span text:style-name="T1391">­ji</text:span><text:span text:style-name="T1392">­mą did</text:span><text:span text:style-name="T1393">­me</text:span><text:span text:style-name="T1394">­ni</text:span><text:span text:style-name="T1395">­nės ir maž</text:span><text:span text:style-name="T1396">­me</text:span><text:span text:style-name="T1397">­ni</text:span><text:span text:style-name="T1398">­nės vais</text:span><text:span text:style-name="T1399">­tų rin</text:span><text:span text:style-name="T1400">­kos.<text:s/></text:span></text:p>
        <text:p text:style-name="Roman"><text:span text:style-name="T1401">PIRMININKĖ.</text:span><text:span text:style-name="T1402"><text:s/>Klau</text:span><text:span text:style-name="T1403">­sia J. Ja</text:span><text:span text:style-name="T1404">­ru</text:span><text:span text:style-name="T1405">­tis. Ruo</text:span><text:span text:style-name="T1406">­šia</text:span><text:span text:style-name="T1407">­si K. Ma</text:span><text:span text:style-name="T1408">­žei</text:span><text:span text:style-name="T1409">­ka.<text:s/></text:span></text:p>
        <text:p text:style-name="Roman"><text:span text:style-name="T1410">J. JARUTIS</text:span><text:span text:style-name="T1411"><text:s/></text:span><text:span text:style-name="T1412">(</text:span><text:span text:style-name="T1413">LVŽSF</text:span><text:span text:style-name="T1414">)</text:span><text:span text:style-name="T1415">. Ger</text:span><text:span text:style-name="T1416">­bia</text:span><text:span text:style-name="T1417">­ma</text:span><text:span text:style-name="T1418">­sis Sei</text:span><text:span text:style-name="T1419">­mo Pir</text:span><text:span text:style-name="T1420">­mi</text:span><text:span text:style-name="T1421">­nin</text:span><text:span text:style-name="T1422">­ke, prem</text:span><text:span text:style-name="T1423">­je</text:span><text:span text:style-name="T1424">­re, mi</text:span><text:span text:style-name="T1425">­nist</text:span><text:span text:style-name="T1426">­rai, iš tik</text:span><text:span text:style-name="T1427">­rų</text:span><text:span text:style-name="T1428">­jų aš gal ne</text:span><text:span text:style-name="T1429">­klau</text:span><text:span text:style-name="T1430">­siu, aš tie</text:span><text:span text:style-name="T1431">­siog pa</text:span><text:span text:style-name="T1432">­si</text:span><text:span text:style-name="T1433">­džiaug</text:span><text:span text:style-name="T1434">­siu, kad ši pa</text:span><text:span text:style-name="T1435">­va</text:span><text:span text:style-name="T1436">­sa</text:span><text:span text:style-name="T1437">­rio se</text:span><text:span text:style-name="T1438">­si</text:span><text:span text:style-name="T1439">­ja pa</text:span><text:span text:style-name="T1440">­si</text:span><text:span text:style-name="T1441">­žy</text:span><text:span text:style-name="T1442">­mi iš</text:span><text:span text:style-name="T1443">­kel</text:span><text:span text:style-name="T1444">­tais am</text:span><text:span text:style-name="T1445">­bi</text:span><text:span text:style-name="T1446">­cin</text:span><text:span text:style-name="T1447">­gais tiks</text:span><text:span text:style-name="T1448">­lais, šio</text:span><text:span text:style-name="T1449">­kiom to</text:span><text:span text:style-name="T1450">­kiom nau</text:span><text:span text:style-name="T1451">­jo</text:span><text:span text:style-name="T1452">­vėm – yra nu</text:span><text:span text:style-name="T1453">­ma</text:span><text:span text:style-name="T1454">­ty</text:span><text:span text:style-name="T1455">­tos trys dis</text:span><text:span text:style-name="T1456">­ku</text:span><text:span text:style-name="T1457">­si</text:span><text:span text:style-name="T1458">­jos stra</text:span><text:span text:style-name="T1459">­te</text:span><text:span text:style-name="T1460">­gi</text:span><text:span text:style-name="T1461">­niais klau</text:span><text:span text:style-name="T1462">­si</text:span><text:span text:style-name="T1463">­mais. Mes, de</text:span><text:span text:style-name="T1464">­ja, bet kol kas pir</text:span><text:span text:style-name="T1465">­mau</text:span><text:span text:style-name="T1466">­ja</text:span><text:span text:style-name="T1467">­me pa</text:span><text:span text:style-name="T1468">­gal re</text:span><text:span text:style-name="T1469">­gist</text:span><text:span text:style-name="T1470">­ruo</text:span><text:span text:style-name="T1471">­tų ir ne</text:span><text:span text:style-name="T1472">­re</text:span><text:span text:style-name="T1473">­gist</text:span><text:span text:style-name="T1474">­ruo</text:span><text:span text:style-name="T1475">­tų įsta</text:span><text:span text:style-name="T1476">­ty</text:span><text:span text:style-name="T1477">­mų pro</text:span><text:span text:style-name="T1478">­jek</text:span><text:span text:style-name="T1479">­tų skai</text:span><text:span text:style-name="T1480">­čių ši</text:span><text:span text:style-name="T1481">­tam<text:s/></text:span><text:soft-page-break/><text:span text:style-name="T1482">re</text:span><text:span text:style-name="T1483">­gio</text:span><text:span text:style-name="T1484">­ne, tai aš ma</text:span><text:span text:style-name="T1485">­nau, kad tos dis</text:span><text:span text:style-name="T1486">­ku</text:span><text:span text:style-name="T1487">­si</text:span><text:span text:style-name="T1488">­jos pri</text:span><text:span text:style-name="T1489">­si</text:span><text:span text:style-name="T1490">­dės prie to, kad gal</text:span><text:span text:style-name="T1491">­būt mes ma</text:span><text:span text:style-name="T1492">­žiau įsta</text:span><text:span text:style-name="T1493">­ty</text:span><text:span text:style-name="T1494">­mų, tei</text:span><text:span text:style-name="T1495">­sės ak</text:span><text:span text:style-name="T1496">­tų pri</text:span><text:span text:style-name="T1497">­im</text:span><text:span text:style-name="T1498">­si</text:span><text:span text:style-name="T1499">­me, bet jie bus ko</text:span><text:span text:style-name="T1500">­ky</text:span><text:span text:style-name="T1501">­biš</text:span><text:span text:style-name="T1502">­kes</text:span><text:span text:style-name="T1503">­ni. To ir lin</text:span><text:span text:style-name="T1504">­kiu vi</text:span><text:span text:style-name="T1505">­siems ko</text:span><text:span text:style-name="T1506">­le</text:span><text:span text:style-name="T1507">­goms – taip dirb</text:span><text:span text:style-name="T1508">­ti, kad ne</text:span><text:span text:style-name="T1509">­rei</text:span><text:span text:style-name="T1510">­kė</text:span><text:span text:style-name="T1511">­tų tik pri</text:span><text:span text:style-name="T1512">­ėmus tei</text:span><text:span text:style-name="T1513">­sės ak</text:span><text:span text:style-name="T1514">­tą gal</text:span><text:span text:style-name="T1515">­vo</text:span><text:span text:style-name="T1516">­ti, kaip jį pa</text:span><text:span text:style-name="T1517">­tai</text:span><text:span text:style-name="T1518">­sy</text:span><text:span text:style-name="T1519">­ti.<text:s/></text:span></text:p>
        <text:p text:style-name="Roman"><text:span text:style-name="T1520">PIRMININKĖ.</text:span><text:span text:style-name="T1521"><text:s/>Ačiū už pa</text:span><text:span text:style-name="T1522">­lin</text:span><text:span text:style-name="T1523">­kė</text:span><text:span text:style-name="T1524">­ji</text:span><text:span text:style-name="T1525">­mą. Klau</text:span><text:span text:style-name="T1526">­sia K. Ma</text:span><text:span text:style-name="T1527">­žei</text:span><text:span text:style-name="T1528">­ka. Ruo</text:span><text:span text:style-name="T1529">­šia</text:span><text:span text:style-name="T1530">­si G. Bu</text:span><text:span text:style-name="T1531">­ro</text:span><text:span text:style-name="T1532">­kie</text:span><text:span text:style-name="T1533">­nė.<text:s/></text:span></text:p>
        <text:p text:style-name="Roman"><text:span text:style-name="T1534">K. MAŽEIKA</text:span><text:span text:style-name="T1535"><text:s/></text:span><text:span text:style-name="T1536">(</text:span><text:span text:style-name="T1537">LVŽSF</text:span><text:span text:style-name="T1538">)</text:span><text:span text:style-name="T1539">. Ačiū, ger</text:span><text:span text:style-name="T1540">­bia</text:span><text:span text:style-name="T1541">­mo</text:span><text:span text:style-name="T1542">­ji pir</text:span><text:span text:style-name="T1543">­mi</text:span><text:span text:style-name="T1544">­nin</text:span><text:span text:style-name="T1545">­ke. Ger</text:span><text:span text:style-name="T1546">­bia</text:span><text:span text:style-name="T1547">­ma</text:span><text:span text:style-name="T1548">­sis prem</text:span><text:span text:style-name="T1549">­je</text:span><text:span text:style-name="T1550">­re, no</text:span><text:span text:style-name="T1551">­riu pir</text:span><text:span text:style-name="T1552">­miau</text:span><text:span text:style-name="T1553">­sia pa</text:span><text:span text:style-name="T1554">­dė</text:span><text:span text:style-name="T1555">­ko</text:span><text:span text:style-name="T1556">­ti už jū</text:span><text:span text:style-name="T1557">­sų ini</text:span><text:span text:style-name="T1558">­cia</text:span><text:span text:style-name="T1559">­ty</text:span><text:span text:style-name="T1560">­vą su</text:span><text:span text:style-name="T1561">­si</text:span><text:span text:style-name="T1562">­tik</text:span><text:span text:style-name="T1563">­ti su Len</text:span><text:span text:style-name="T1564">­ki</text:span><text:span text:style-name="T1565">­jos prem</text:span><text:span text:style-name="T1566">­je</text:span><text:span text:style-name="T1567">­ru, tik</text:span><text:span text:style-name="T1568">­rai Sū</text:span><text:span text:style-name="T1569">­du</text:span><text:span text:style-name="T1570">­vos kraš</text:span><text:span text:style-name="T1571">­to žmo</text:span><text:span text:style-name="T1572">­nės la</text:span><text:span text:style-name="T1573">­bai ver</text:span><text:span text:style-name="T1574">­ti</text:span><text:span text:style-name="T1575">­na tuos at</text:span><text:span text:style-name="T1576">­ši</text:span><text:span text:style-name="T1577">­lu</text:span><text:span text:style-name="T1578">­sius san</text:span><text:span text:style-name="T1579">­ty</text:span><text:span text:style-name="T1580">­kius, nes jiems kas</text:span><text:span text:style-name="T1581">­dien ten</text:span><text:span text:style-name="T1582">­ka ben</text:span><text:span text:style-name="T1583">­drau</text:span><text:span text:style-name="T1584">­ti su ko</text:span><text:span text:style-name="T1585">­le</text:span><text:span text:style-name="T1586">­go</text:span><text:span text:style-name="T1587">­mis už sie</text:span><text:span text:style-name="T1588">­nos. Ir ta ben</text:span><text:span text:style-name="T1589">­druo</text:span><text:span text:style-name="T1590">­me</text:span><text:span text:style-name="T1591">­nė, ku</text:span><text:span text:style-name="T1592">­ri šian</text:span><text:span text:style-name="T1593">­dien mums da</text:span><text:span text:style-name="T1594">­vė gra</text:span><text:span text:style-name="T1595">­žius Lie</text:span><text:span text:style-name="T1596">­tu</text:span><text:span text:style-name="T1597">­vos sim</text:span><text:span text:style-name="T1598">­bo</text:span><text:span text:style-name="T1599">­lius įsi</text:span><text:span text:style-name="T1600">­seg</text:span><text:span text:style-name="T1601">­ti į krū</text:span><text:span text:style-name="T1602">­ti</text:span><text:span text:style-name="T1603">­nę, pa</text:span><text:span text:style-name="T1604">­ro</text:span><text:span text:style-name="T1605">­do, kad tik</text:span><text:span text:style-name="T1606">­rai tie san</text:span><text:span text:style-name="T1607">­ty</text:span><text:span text:style-name="T1608">­kiai ge</text:span><text:span text:style-name="T1609">­rė</text:span><text:span text:style-name="T1610">­ja, ir jie kuo to</text:span><text:span text:style-name="T1611">­liau, tuo bus ge</text:span><text:span text:style-name="T1612">­res</text:span><text:span text:style-name="T1613">­ni. No</text:span><text:span text:style-name="T1614">­riu pa</text:span><text:span text:style-name="T1615">­klaus</text:span><text:span text:style-name="T1616">­ti. Gal</text:span><text:span text:style-name="T1617">­būt te</text:span><text:span text:style-name="T1618">­ko ben</text:span><text:span text:style-name="T1619">­drau</text:span><text:span text:style-name="T1620">­ti ar</text:span><text:span text:style-name="T1621">­ba pla</text:span><text:span text:style-name="T1622">­nuo</text:span><text:span text:style-name="T1623">­ja</text:span><text:span text:style-name="T1624">­te ben</text:span><text:span text:style-name="T1625">­drau</text:span><text:span text:style-name="T1626">­ti dėl pro</text:span><text:span text:style-name="T1627">­jek</text:span><text:span text:style-name="T1628">­to „Rail Bal</text:span><text:span text:style-name="T1629">­ti</text:span><text:span text:style-name="T1630">­ca“? Per mū</text:span><text:span text:style-name="T1631">­sų re</text:span><text:span text:style-name="T1632">­gio</text:span><text:span text:style-name="T1633">­ną jau yra įvyk</text:span><text:span text:style-name="T1634">­dy</text:span><text:span text:style-name="T1635">­ta lyg ir da</text:span><text:span text:style-name="T1636">­lis, ko</text:span><text:span text:style-name="T1637">­kios</text:span><text:span text:style-name="T1638"><text:s/></text:span><text:span text:style-name="T1639">per</text:span><text:span text:style-name="T1640">­spek</text:span><text:span text:style-name="T1641">­ty</text:span><text:span text:style-name="T1642">­vos nu</text:span><text:span text:style-name="T1643">­ma</text:span><text:span text:style-name="T1644">­to</text:span><text:span text:style-name="T1645">­mos dėl „Ra</text:span><text:span text:style-name="T1646">il Bal</text:span><text:span text:style-name="T1647">­ti</text:span><text:span text:style-name="T1648">­ca</text:span><text:span text:style-name="T1649"> </text:span><text:span text:style-name="T1650">2“ pr</text:span><text:span text:style-name="T1651">o</text:span><text:span text:style-name="T1652">­jek</text:span><text:span text:style-name="T1653">­to, ku</text:span><text:span text:style-name="T1654">­ris bu</text:span><text:span text:style-name="T1655">­vo lyg ir kaž</text:span><text:span text:style-name="T1656">­ka</text:span><text:span text:style-name="T1657">­da pri</text:span><text:span text:style-name="T1658">­sta</text:span><text:span text:style-name="T1659">­to</text:span><text:span text:style-name="T1660">­mas, ar bus to</text:span><text:span text:style-name="T1661">­bu</text:span><text:span text:style-name="T1662">­li</text:span><text:span text:style-name="T1663">­na</text:span><text:span text:style-name="T1664">­ma ta pa</text:span><text:span text:style-name="T1665">­ti vė</text:span><text:span text:style-name="T1666">­žė, iš</text:span><text:span text:style-name="T1667">­tai</text:span><text:span text:style-name="T1668">­sy</text:span><text:span text:style-name="T1669">­ti bu</text:span><text:span text:style-name="T1670">­vę pa</text:span><text:span text:style-name="T1671">­da</text:span><text:span text:style-name="T1672">­ry</text:span><text:span text:style-name="T1673">­ti vi</text:span><text:span text:style-name="T1674">­si tie bro</text:span><text:span text:style-name="T1675">­kai?..</text:span></text:p>
        <text:p text:style-name="Roman"><text:span text:style-name="T1676">PIRMININKĖ.</text:span><text:span text:style-name="T1677"><text:s/>Klaus</text:span><text:span text:style-name="T1678">­ki</text:span><text:span text:style-name="T1679">­te.<text:s/></text:span></text:p>
        <text:p text:style-name="Roman"><text:span text:style-name="T1680">K. MAŽEIKA</text:span><text:span text:style-name="T1681"><text:s/></text:span><text:span text:style-name="T1682">(</text:span><text:span text:style-name="T1683">LVŽSF</text:span><text:span text:style-name="T1684">)</text:span><text:span text:style-name="T1685">. …ir no</text:span><text:span text:style-name="T1686">­rė</text:span><text:span text:style-name="T1687">­čiau to</text:span><text:span text:style-name="T1688">­kio ko</text:span><text:span text:style-name="T1689">­men</text:span><text:span text:style-name="T1690">­ta</text:span><text:span text:style-name="T1691">­ro, ko</text:span><text:span text:style-name="T1692">­kia jū</text:span><text:span text:style-name="T1693">­sų vi</text:span><text:span text:style-name="T1694">­zi</text:span><text:span text:style-name="T1695">­ja šiems me</text:span><text:span text:style-name="T1696">­tams? Ačiū.<text:s/></text:span></text:p>
        <text:p text:style-name="Roman"><text:span text:style-name="T1697">S. SKVERNELIS</text:span><text:span text:style-name="T1698"><text:s/></text:span><text:span text:style-name="T1699">(</text:span><text:span text:style-name="T1700">LVŽSF</text:span><text:span text:style-name="T1701">)</text:span><text:span text:style-name="T1702">. Ačiū už klau</text:span><text:span text:style-name="T1703">­si</text:span><text:span text:style-name="T1704">­mą. Kal</text:span><text:span text:style-name="T1705">­bant pir</text:span><text:span text:style-name="T1706">­miau</text:span><text:span text:style-name="T1707">­sia apie mū</text:span><text:span text:style-name="T1708">­sų ben</text:span><text:span text:style-name="T1709">­druo</text:span><text:span text:style-name="T1710">­me</text:span><text:span text:style-name="T1711">­nę, ku</text:span><text:span text:style-name="T1712">­ri gy</text:span><text:span text:style-name="T1713">­ve</text:span><text:span text:style-name="T1714">­na Puns</text:span><text:span text:style-name="T1715">­ko kraš</text:span><text:span text:style-name="T1716">­te, Su</text:span><text:span text:style-name="T1717">­val</text:span><text:span text:style-name="T1718">­kuo</text:span><text:span text:style-name="T1719">­se, taip, tai bu</text:span><text:span text:style-name="T1720">­vo dar</text:span><text:span text:style-name="T1721">­bo</text:span><text:span text:style-name="T1722">­tvarkės klau</text:span><text:span text:style-name="T1723">­si</text:span><text:span text:style-name="T1724">­mas, ir švie</text:span><text:span text:style-name="T1725">­ti</text:span><text:span text:style-name="T1726">­mui bu</text:span><text:span text:style-name="T1727">­vo skir</text:span><text:span text:style-name="T1728">­ta pa</text:span><text:span text:style-name="T1729">­kan</text:span><text:span text:style-name="T1730">­ka</text:span><text:span text:style-name="T1731">­mai daug dė</text:span><text:span text:style-name="T1732">­me</text:span><text:span text:style-name="T1733">­sio abi</text:span><text:span text:style-name="T1734">­pus sie</text:span><text:span text:style-name="T1735">­nų. Dėl tų pa</text:span><text:span text:style-name="T1736">­čių pro</text:span><text:span text:style-name="T1737">­ble</text:span><text:span text:style-name="T1738">­mų, ku</text:span><text:span text:style-name="T1739">­rios su</text:span><text:span text:style-name="T1740">­si</text:span><text:span text:style-name="T1741">­ju</text:span><text:span text:style-name="T1742">­sios su va</text:span><text:span text:style-name="T1743">­do</text:span><text:span text:style-name="T1744">­vė</text:span><text:span text:style-name="T1745">­liais tiek Lie</text:span><text:span text:style-name="T1746">­tu</text:span><text:span text:style-name="T1747">­vo</text:span><text:span text:style-name="T1748">­je, tiek Len</text:span><text:span text:style-name="T1749">­ki</text:span><text:span text:style-name="T1750">­jo</text:span><text:span text:style-name="T1751">­je, su</text:span><text:span text:style-name="T1752">­si</text:span><text:span text:style-name="T1753">­ju</text:span><text:span text:style-name="T1754">­sios su eg</text:span><text:span text:style-name="T1755">­za</text:span><text:span text:style-name="T1756">­mi</text:span><text:span text:style-name="T1757">­nais, eg</text:span><text:span text:style-name="T1758">­za</text:span><text:span text:style-name="T1759">­mi</text:span><text:span text:style-name="T1760">­nų lai</text:span><text:span text:style-name="T1761">­ky</text:span><text:span text:style-name="T1762">­mo te</text:span><text:span text:style-name="T1763">­stais ir ki</text:span><text:span text:style-name="T1764">­tais la</text:span><text:span text:style-name="T1765">­bai svar</text:span><text:span text:style-name="T1766">­biais švie</text:span><text:span text:style-name="T1767">­ti</text:span><text:span text:style-name="T1768">­mo klau</text:span><text:span text:style-name="T1769">­si</text:span><text:span text:style-name="T1770">­mais, yra tik</text:span><text:span text:style-name="T1771">­rai abi</text:span><text:span text:style-name="T1772">­pu</text:span><text:span text:style-name="T1773">­sis su</text:span><text:span text:style-name="T1774">­pra</text:span><text:span text:style-name="T1775">­ti</text:span><text:span text:style-name="T1776">­mas ir su</text:span><text:span text:style-name="T1777">­ta</text:span><text:span text:style-name="T1778">­ri</text:span><text:span text:style-name="T1779">­mas tai</text:span><text:span text:style-name="T1780">­ky</text:span><text:span text:style-name="T1781">­ti vi</text:span><text:span text:style-name="T1782">­siš</text:span><text:span text:style-name="T1783">­ką veid</text:span><text:span text:style-name="T1784">­ro</text:span><text:span text:style-name="T1785">­di</text:span><text:span text:style-name="T1786">­nį prin</text:span><text:span text:style-name="T1787">­ci</text:span><text:span text:style-name="T1788">­pą. Ma</text:span><text:span text:style-name="T1789">­nau, kad tos dar</text:span><text:span text:style-name="T1790">­bo gru</text:span><text:span text:style-name="T1791">­pės šv</text:span><text:span text:style-name="T1792">ie</text:span><text:span text:style-name="T1793">­ti</text:span><text:span text:style-name="T1794">­mo klau</text:span><text:span text:style-name="T1795">­si</text:span><text:span text:style-name="T1796">­mais at</text:span><text:span text:style-name="T1797">­nau</text:span><text:span text:style-name="T1798">­ji</text:span><text:span text:style-name="T1799">ni</text:span><text:span text:style-name="T1800">­mas, kai ir ko</text:span><text:span text:style-name="T1801">­le</text:span><text:span text:style-name="T1802">­ga va</text:span><text:span text:style-name="T1803">­kar pa</text:span><text:span text:style-name="T1804">­reiš</text:span><text:span text:style-name="T1805">­kė, kad tai bus pa</text:span><text:span text:style-name="T1806">­da</text:span><text:span text:style-name="T1807">­ry</text:span><text:span text:style-name="T1808">­ta</text:span><text:span text:style-name="T1809"><text:s/></text:span><text:span text:style-name="T1810">per ar</text:span><text:span text:style-name="T1811">­ti</text:span><text:span text:style-name="T1812">­mia</text:span><text:span text:style-name="T1813">u</text:span><text:span text:style-name="T1814">­sią sa</text:span><text:span text:style-name="T1815">­vai</text:span><text:span text:style-name="T1816">­tę dvi, pra</text:span><text:span text:style-name="T1817">­dės re</text:span><text:span text:style-name="T1818">a</text:span><text:span text:style-name="T1819">­liai dirb</text:span><text:span text:style-name="T1820">­ti</text:span><text:span text:style-name="T1821">…</text:span><text:span text:style-name="T1822"><text:s/>pra</text:span><text:span text:style-name="T1823">­dė</text:span><text:span text:style-name="T1824">­si</text:span><text:span text:style-name="T1825">­me, ga</text:span><text:span text:style-name="T1826">­lė</text:span><text:span text:style-name="T1827">­si</text:span><text:span text:style-name="T1828">­me spręs</text:span><text:span text:style-name="T1829">­ti pir</text:span><text:span text:style-name="T1830">­miau</text:span><text:span text:style-name="T1831">­sia mū</text:span><text:span text:style-name="T1832">­sų tau</text:span><text:span text:style-name="T1833">­ti</text:span><text:span text:style-name="T1834">­nės ma</text:span><text:span text:style-name="T1835">­žu</text:span><text:span text:style-name="T1836">­mos klau</text:span><text:span text:style-name="T1837">­si</text:span><text:span text:style-name="T1838">­mus Len</text:span><text:span text:style-name="T1839">­ki</text:span><text:span text:style-name="T1840">­jo</text:span><text:span text:style-name="T1841">­je.<text:s/></text:span></text:p>
        <text:p text:style-name="P1842">Kal­bant apie trans­por­to pro­jek­tus, tai vie­na­reikš­miš­kai ir­gi la­bai svar­bus po­li­ti­nis spren­di­mas. Len­ki­ja ne tik po­li­tiš­kai pa­reiš­kė, kad da­ly­vau­ja ir „Rail Bal­ti­ca“ pro­jek­te, ta­čiau yra pa­da­ry­ti pro­jek­tai, nu­ma­ty­tos lė­šos ir ge­le­žin­ke­lio at­kar­pa nuo Var­šu­vos iki Balt­sto­gės ir nuo Bals­to­gės iki sie­nos bus mo­der­ni­zuo­ja­ma pa­kan­ka­mai spar­čiai.<text:s/>Ti­ki­mės, kad vi­sas „Rail Balti­ca“ pro­jek­tas, iš­tai­sant tas klai­das,<text:s/>ką jūs mi­nė­jo­te, bus baig­tas 2026 me­tais. Ly­giai taip pat, kaip yra ne tik pa­ža­das, bet ir su­ta­ri­mas, kad iki 2023 me­tų Kau­ną ir Var­šu­vą jungs mo­der­nus ke­tu­rių eis­mo juos­tų greit­ke­lis.<text:s/></text:p>
        <text:p text:style-name="Roman"><text:span text:style-name="T1843">PIRMININKĖ.</text:span><text:span text:style-name="T1844"><text:s/>Dė</text:span><text:span text:style-name="T1845">­ko</text:span><text:span text:style-name="T1846">­ja</text:span><text:span text:style-name="T1847">­me. Klau</text:span><text:span text:style-name="T1848">­sia G. Bu</text:span><text:span text:style-name="T1849">­ro</text:span><text:span text:style-name="T1850">­kie</text:span><text:span text:style-name="T1851">­nė. Ruo</text:span><text:span text:style-name="T1852">­šia</text:span><text:span text:style-name="T1853">­si G. Kin</text:span><text:span text:style-name="T1854">­du</text:span><text:span text:style-name="T1855">­rys.<text:s/></text:span></text:p>
        <text:p text:style-name="Roman"><text:span text:style-name="T1856">G. BUROKIENĖ</text:span><text:span text:style-name="T1857"><text:s/></text:span><text:span text:style-name="T1858">(</text:span><text:span text:style-name="T1859">LVŽSF</text:span><text:span text:style-name="T1860">)</text:span><text:span text:style-name="T1861">. Ačiū, ger</text:span><text:span text:style-name="T1862">­bia</text:span><text:span text:style-name="T1863">­mo</text:span><text:span text:style-name="T1864">­ji po</text:span><text:span text:style-name="T1865">­sė</text:span><text:span text:style-name="T1866">­džio pir</text:span><text:span text:style-name="T1867">­mi</text:span><text:span text:style-name="T1868">­nin</text:span><text:span text:style-name="T1869">­ke. Ger</text:span><text:span text:style-name="T1870">­bia</text:span><text:span text:style-name="T1871">­ma</text:span><text:span text:style-name="T1872">­sis prem</text:span><text:span text:style-name="T1873">­je</text:span><text:span text:style-name="T1874">­re, iš Lie</text:span><text:span text:style-name="T1875">­tu</text:span><text:span text:style-name="T1876">­vos kas</text:span><text:span text:style-name="T1877">­met iš</text:span><text:span text:style-name="T1878">­va</text:span><text:span text:style-name="T1879">­žiuo</text:span><text:span text:style-name="T1880">­ja apie 50</text:span><text:span text:style-name="T1881"> tūkst.</text:span><text:span text:style-name="T1882"><text:s/>gy</text:span><text:span text:style-name="T1883">­ven</text:span><text:span text:style-name="T1884">­to</text:span><text:span text:style-name="T1885">­jų. Pa</text:span><text:span text:style-name="T1886">­va</text:span><text:span text:style-name="T1887">­sa</text:span><text:span text:style-name="T1888">­rio se</text:span><text:span text:style-name="T1889">­si</text:span><text:span text:style-name="T1890">­jo</text:span><text:span text:style-name="T1891">­je pri</text:span><text:span text:style-name="T1892">­sta</text:span><text:span text:style-name="T1893">­ty</text:span><text:span text:style-name="T1894">­si</text:span><text:span text:style-name="T1895">­te mig</text:span><text:span text:style-name="T1896">­ra</text:span><text:span text:style-name="T1897">­ci</text:span><text:span text:style-name="T1898">­jos ma</text:span><text:span text:style-name="T1899">­ži</text:span><text:span text:style-name="T1900">­ni</text:span><text:span text:style-name="T1901">­mo ir emig</text:span><text:span text:style-name="T1902">­ra</text:span><text:span text:style-name="T1903">­ci</text:span><text:span text:style-name="T1904">­jos</text:span><text:span text:style-name="T1905">…</text:span><text:span text:style-name="T1906"><text:s/>ska</text:span><text:span text:style-name="T1907">­ti</text:span><text:span text:style-name="T1908">­ni</text:span><text:span text:style-name="T1909">­mo stra</text:span><text:span text:style-name="T1910">­te</text:span><text:span text:style-name="T1911">­gi</text:span><text:span text:style-name="T1912">­ją. Koks, jū</text:span><text:span text:style-name="T1913">­sų ma</text:span><text:span text:style-name="T1914">­ny</text:span><text:span text:style-name="T1915">­mu, iš</text:span><text:span text:style-name="T1916">­vyks</text:span><text:span text:style-name="T1917">­tan</text:span><text:span text:style-name="T1918">­čių</text:span><text:span text:style-name="T1919">­jų skai</text:span><text:span text:style-name="T1920">­čius tu</text:span><text:span text:style-name="T1921">­rė</text:span><text:span text:style-name="T1922">­tų bū</text:span><text:span text:style-name="T1923">­ti op</text:span><text:span text:style-name="T1924">­ti</text:span><text:span text:style-name="T1925">­ma</text:span><text:span text:style-name="T1926">­lus, kad bū</text:span><text:span text:style-name="T1927">­tų ga</text:span><text:span text:style-name="T1928">­li</text:span><text:span text:style-name="T1929">­ma teig</text:span><text:span text:style-name="T1930">­ti, jog mig</text:span><text:span text:style-name="T1931">­ra</text:span><text:span text:style-name="T1932">­ci</text:span><text:span text:style-name="T1933">­jos pro</text:span><text:span text:style-name="T1934">­ce</text:span><text:span text:style-name="T1935">­sai su</text:span><text:span text:style-name="T1936">­stab</text:span><text:span text:style-name="T1937">­dy</text:span><text:span text:style-name="T1938">­ti?<text:s/></text:span></text:p>
        <text:p text:style-name="Roman"><text:span text:style-name="T1939">S. SKVERNELIS</text:span><text:span text:style-name="T1940"><text:s/></text:span><text:span text:style-name="T1941">(</text:span><text:span text:style-name="T1942">LVŽSF</text:span><text:span text:style-name="T1943">)</text:span><text:span text:style-name="T1944">. Tik</text:span><text:span text:style-name="T1945">­rai ačiū už klau</text:span><text:span text:style-name="T1946">­si</text:span><text:span text:style-name="T1947">­mą. Ma</text:span><text:span text:style-name="T1948">­tyt, ga</text:span><text:span text:style-name="T1949">­li</text:span><text:span text:style-name="T1950">­me ak</text:span><text:span text:style-name="T1951">­cen</text:span><text:span text:style-name="T1952">­tuo</text:span><text:span text:style-name="T1953">­ti, kad de</text:span><text:span text:style-name="T1954">­mo</text:span><text:span text:style-name="T1955">­gra</text:span><text:span text:style-name="T1956">­fijos, mig</text:span><text:span text:style-name="T1957">­ra</text:span><text:span text:style-name="T1958">­ci</text:span><text:span text:style-name="T1959">­jos pro</text:span><text:span text:style-name="T1960">­ble</text:span><text:span text:style-name="T1961">­ma</text:span><text:span text:style-name="T1962"><text:s/></text:span><text:span text:style-name="T1963">vi</text:span><text:span text:style-name="T1964">­som</text:span><text:span text:style-name="T1965">is</text:span><text:span text:style-name="T1966"><text:s/>pras</text:span><text:span text:style-name="T1967">­mėm</text:span><text:span text:style-name="T1968">is</text:span><text:span text:style-name="T1969"><text:s/>mums da</text:span><text:span text:style-name="T1970">­bar yra vie</text:span><text:span text:style-name="T1971">­na iš svar</text:span><text:span text:style-name="T1972">­biau</text:span><text:span text:style-name="T1973">­sių ar</text:span><text:span text:style-name="T1974">­ba ak</text:span><text:span text:style-name="T1975">­tu</text:span><text:span text:style-name="T1976">­a</text:span><text:span text:style-name="T1977">­liau</text:span><text:span text:style-name="T1978">­sių. Tu</text:span><text:span text:style-name="T1979">­ri</text:span><text:span text:style-name="T1980">­me ne</text:span><text:span text:style-name="T1981">­di</text:span><text:span text:style-name="T1982">­de</text:span><text:span text:style-name="T1983">­lį, bet pro</text:span><text:span text:style-name="T1984">­švais</text:span><text:span text:style-name="T1985">­tės spin</text:span><text:span text:style-name="T1986">­du</text:span><text:span text:style-name="T1987">­lė</text:span><text:span text:style-name="T1988">­lį, kal</text:span><text:span text:style-name="T1989">­bant apie per</text:span><text:span text:style-name="T1990">­nai me</text:span><text:span text:style-name="T1991">­tus – jei</text:span><text:span text:style-name="T1992">­gu pa</text:span><text:span text:style-name="T1993">­im</text:span><text:span text:style-name="T1994">­tu</text:span><text:span text:style-name="T1995">­me skai</text:span><text:span text:style-name="T1996">­čių iš</text:span><text:span text:style-name="T1997">­vy</text:span><text:span text:style-name="T1998">­ku</text:span><text:span text:style-name="T1999">­sių as</text:span><text:span text:style-name="T2000">­me</text:span><text:span text:style-name="T2001">­nų ir at</text:span><text:span text:style-name="T2002">­vy</text:span><text:span text:style-name="T2003">­ku</text:span><text:span text:style-name="T2004">­sių as</text:span><text:span text:style-name="T2005">­me</text:span><text:span text:style-name="T2006">­nų, tai mig</text:span><text:span text:style-name="T2007">­ra</text:span><text:span text:style-name="T2008">­ci</text:span><text:span text:style-name="T2009">­jos ne</text:span><text:span text:style-name="T2010">­to per pra</text:span><text:span text:style-name="T2011">­ėju</text:span><text:span text:style-name="T2012">­sius me</text:span><text:span text:style-name="T2013">­tus su</text:span><text:span text:style-name="T2014">­ma</text:span><text:span text:style-name="T2015">­žė</text:span><text:span text:style-name="T2016">­jo 7,5</text:span><text:span text:style-name="T2017"> %</text:span><text:span text:style-name="T2018">. Aš tik</text:span><text:span text:style-name="T2019">­rai ne</text:span><text:span text:style-name="T2020">­ma</text:span><text:span text:style-name="T2021">­nau, kad tuo rei</text:span><text:span text:style-name="T2022">­kia džiaug</text:span><text:span text:style-name="T2023">­tis, ta</text:span><text:span text:style-name="T2024">­čiau sig</text:span><text:span text:style-name="T2025">­na</text:span><text:span text:style-name="T2026">­las yra ne</text:span><text:span text:style-name="T2027">­blo</text:span><text:span text:style-name="T2028">­gas, plius ten</text:span><text:span text:style-name="T2029">­den</text:span><text:span text:style-name="T2030">­ci</text:span><text:span text:style-name="T2031">­ja – gruo</text:span><text:span text:style-name="T2032">­džio mė</text:span><text:span text:style-name="T2033">­ne</text:span><text:span text:style-name="T2034">­sį mes tu</text:span><text:span text:style-name="T2035">­ri</text:span><text:span text:style-name="T2036">­me jau tei</text:span><text:span text:style-name="T2037">­gia</text:span><text:span text:style-name="T2038">­mą sal</text:span><text:span text:style-name="T2039">­do šiuo at</text:span><text:span text:style-name="T2040">­ve</text:span><text:span text:style-name="T2041">­ju. Skai</text:span><text:span text:style-name="T2042">­čiais, ku</text:span><text:span text:style-name="T2043">­riais ga</text:span><text:span text:style-name="T2044">­lė</text:span><text:span text:style-name="T2045">­tu</text:span><text:span text:style-name="T2046">­me api</text:span><text:span text:style-name="T2047">­brėž</text:span><text:span text:style-name="T2048">­ti, kiek iš</text:span><text:span text:style-name="T2049">­vy</text:span><text:span text:style-name="T2050">­ko, ar tai yra ge</text:span><text:span text:style-name="T2051">­rai, ar blo</text:span><text:span text:style-name="T2052">­gai</text:span><text:span text:style-name="T2053">…</text:span><text:span text:style-name="T2054"><text:s/>Mes tik</text:span><text:span text:style-name="T2055">­rai pa</text:span><text:span text:style-name="T2056">­si</text:span><text:span text:style-name="T2057">­sa</text:span><text:span text:style-name="T2058">­ko</text:span><text:span text:style-name="T2059">­me už at</text:span><text:span text:style-name="T2060">­vi</text:span><text:span text:style-name="T2061">­rą dar</text:span><text:span text:style-name="T2062">­bo rin</text:span><text:span text:style-name="T2063">­ką, už ga</text:span><text:span text:style-name="T2064">­li</text:span><text:span text:style-name="T2065">­my</text:span><text:span text:style-name="T2066">­bes stu</text:span><text:span text:style-name="T2067">­di</text:span><text:span text:style-name="T2068">­juo</text:span><text:span text:style-name="T2069">­ti, įgy</text:span><text:span text:style-name="T2070">­ti kom</text:span><text:span text:style-name="T2071">­pe</text:span><text:span text:style-name="T2072">­ten</text:span><text:span text:style-name="T2073">­ci</text:span><text:span text:style-name="T2074">­j</text:span><text:span text:style-name="T2075">ą</text:span><text:span text:style-name="T2076">. Iš</text:span><text:span text:style-name="T2077">­va</text:span><text:span text:style-name="T2078">­žiuo</text:span><text:span text:style-name="T2079">­jan</text:span><text:span text:style-name="T2080">­čių žmo</text:span><text:span text:style-name="T2081">­nių bus, bet iš</text:span><text:span text:style-name="T2082">­va</text:span><text:span text:style-name="T2083">­žiuo</text:span><text:span text:style-name="T2084">­jan</text:span><text:span text:style-name="T2085">­tys nė</text:span><text:span text:style-name="T2086">­ra emig</text:span><text:span text:style-name="T2087">­ruo</text:span><text:span text:style-name="T2088">­jan</text:span><text:span text:style-name="T2089">­tys. To</text:span><text:span text:style-name="T2090">­dėl ma</text:span><text:span text:style-name="T2091">­nau, kad bent jau ka</text:span><text:span text:style-name="T2092">­da ši</text:span><text:span text:style-name="T2093">­tas skai</text:span><text:span text:style-name="T2094">­čius grįž</text:span><text:span text:style-name="T2095">­tan</text:span><text:span text:style-name="T2096">­čių,<text:s/></text:span><text:span text:style-name="T2097">gims</text:span><text:span text:style-name="T2098">­tan</text:span><text:span text:style-name="T2099">­čių žmo</text:span><text:span text:style-name="T2100">­nių ir iš</text:span><text:span text:style-name="T2101">­va</text:span><text:span text:style-name="T2102">­žiuo</text:span><text:span text:style-name="T2103">­jan</text:span><text:span text:style-name="T2104">­čių žmo</text:span><text:span text:style-name="T2105">­nių bus tei</text:span><text:span text:style-name="T2106">­gia</text:span><text:span text:style-name="T2107">­mas, ga</text:span><text:span text:style-name="T2108">­lė</text:span><text:span text:style-name="T2109">­si</text:span><text:span text:style-name="T2110">­me kal</text:span><text:span text:style-name="T2111">­bė</text:span><text:span text:style-name="T2112">­ti apie kaž</text:span><text:span text:style-name="T2113">­ko</text:span><text:span text:style-name="T2114">­kį lū</text:span><text:span text:style-name="T2115">­žį.<text:s/></text:span></text:p>
        <text:p text:style-name="Roman"><text:span text:style-name="T2116">PIRMININKĖ.</text:span><text:span text:style-name="T2117"><text:s/>Dė</text:span><text:span text:style-name="T2118">­ko</text:span><text:span text:style-name="T2119">­ju. Klau</text:span><text:span text:style-name="T2120">­sia G. Kin</text:span><text:span text:style-name="T2121">­du</text:span><text:span text:style-name="T2122">­rys. Ruo</text:span><text:span text:style-name="T2123">­šia</text:span><text:span text:style-name="T2124">­si A. Sy</text:span><text:span text:style-name="T2125">­sas.<text:s/></text:span></text:p>
        <text:p text:style-name="Roman"><text:span text:style-name="T2126">G. KINDURYS</text:span><text:span text:style-name="T2127"><text:s/></text:span><text:span text:style-name="T2128">(</text:span><text:span text:style-name="T2129">LVŽSF</text:span><text:span text:style-name="T2130">)</text:span><text:span text:style-name="T2131">. Ačiū. Ket</text:span><text:span text:style-name="T2132">­vir</text:span><text:span text:style-name="T2133">­ta</text:span><text:span text:style-name="T2134">­me se</text:span><text:span text:style-name="T2135">­si</text:span><text:span text:style-name="T2136">­jos dar</text:span><text:span text:style-name="T2137">­bų pro</text:span><text:span text:style-name="T2138">­gra</text:span><text:span text:style-name="T2139">­mos sky</text:span><text:span text:style-name="T2140">­riu</text:span><text:span text:style-name="T2141">­je, kur yra „Dar</text:span><text:span text:style-name="T2142">­ni ir kon</text:span><text:span text:style-name="T2143">­ku</text:span><text:span text:style-name="T2144">­ren</text:span><text:span text:style-name="T2145">­cin</text:span><text:span text:style-name="T2146">­ga eko</text:span><text:span text:style-name="T2147">­no</text:span><text:span text:style-name="T2148">­mi</text:span><text:span text:style-name="T2149">­kos plėt</text:span><text:span text:style-name="T2150">­ra“, yra nu</text:span><text:span text:style-name="T2151">­ma</text:span><text:span text:style-name="T2152">­ty</text:span><text:span text:style-name="T2153">­t</text:span><text:span text:style-name="T2154">as už</text:span><text:span text:style-name="T2155">­da</text:span><text:span text:style-name="T2156">­vi</text:span><text:span text:style-name="T2157">­nys at</text:span><text:span text:style-name="T2158">­lie</text:span><text:span text:style-name="T2159">­kų tvar</text:span><text:span text:style-name="T2160">­ky</text:span><text:span text:style-name="T2161">­mo<text:s/></text:span>sis­te­mos kai­no­da­ros prin­ci­pų nu­sta­ty­mas. Tik­rai, ma­nau, la­bai svar­bu ir ge­rai, kad šis klau­si­mas įtrauk­tas į pro­gra­mą, nes ky­la įvai­riau­sių klau­si­mų, sun­kiai su­ge­ba­ma aiš­kiai pa­grįs­ti at­lie­kų<text:s/><text:soft-page-break/>tvar­ky­mo pa­slau­gos tei­ki­mo kai­ną. O svar­biau­sia, kad sa­vi­val­dy­bės, skai­čiuo­da­mos kai­ną pa­gal vi­siems Vy­riau­sy­bės pa­tvir­tin­tas vie­no­das tai­syk­les, ją gau­na skir­tin­gai: vie­naip, kai bū­na ta­ri­fas ir mo­ka­ma pa­gal su­tar­tį, ki­taip, kai bū­na rin­klia­va. Daug skir­tu­mų ir ne­aiš­ku­mų bū­na, kai įkal­ku­liuo­ja­mas plo­tas, ne­gy­ve­na­mas plo­tas.<text:s/></text:p>
        <text:p text:style-name="Roman">Aš no­riu jū­sų pa­klaus­ti, gal da­bar jau aiš­ku, ko­kie pla­nuo­ja­mi pa­grin­di­niai prin­ci­pai, sie­kiant aiš­ku­mo ir tei­sin­gu­mo, ap­mo­kes­ti­nant gy­ven­to­jus, ypač ma­žas pa­ja­mas gau­nan­čius, nes at­lie­kų kie­kis pro­por­cin­gas pra­gy­ve­ni­mo ly­giui?</text:p>
        <text:p text:style-name="Roman"><text:span text:style-name="T2162">PIRMININKĖ.</text:span><text:span text:style-name="T2163"><text:s/></text:span>Klaus­ki­te.<text:s/></text:p>
        <text:p text:style-name="Roman"><text:span text:style-name="T2164">S. SKVERNELIS</text:span><text:s/><text:span text:style-name="T2165">(</text:span><text:span text:style-name="T2166">LVŽSF</text:span><text:span text:style-name="T2167">)</text:span>. Ap­lin­kos mi­nist­ras gal į ši­tą klau­si­mą at­sa­kys.</text:p>
        <text:p text:style-name="Roman"><text:span text:style-name="T2168">K. NAVICKAS.</text:span><text:span text:style-name="T2169"><text:s/>Ačiū už klau</text:span><text:span text:style-name="T2170">­si</text:span><text:span text:style-name="T2171">­mą. Jū</text:span><text:span text:style-name="T2172">­sų mi</text:span><text:span text:style-name="T2173">­ni</text:span><text:span text:style-name="T2174">­mas dar</text:span><text:span text:style-name="T2175">­bas, kal</text:span><text:span text:style-name="T2176">­bant apie pro</text:span><text:span text:style-name="T2177">­gra</text:span><text:span text:style-name="T2178">­mą, yra su</text:span><text:span text:style-name="T2179">­si</text:span><text:span text:style-name="T2180">­jęs su kai</text:span><text:span text:style-name="T2181">­nų re</text:span><text:span text:style-name="T2182">­gu</text:span><text:span text:style-name="T2183">­lia</text:span><text:span text:style-name="T2184">­vi</text:span><text:span text:style-name="T2185">­mu, ku</text:span><text:span text:style-name="T2186">­ris bus siū</text:span><text:span text:style-name="T2187">­lo</text:span><text:span text:style-name="T2188">­mas nu</text:span><text:span text:style-name="T2189">­sta</text:span><text:span text:style-name="T2190">­ty</text:span><text:span text:style-name="T2191">­ti kai</text:span><text:span text:style-name="T2192">­nas, re</text:span><text:span text:style-name="T2193">­gu</text:span><text:span text:style-name="T2194">­liuo</text:span><text:span text:style-name="T2195">­ti Kai</text:span><text:span text:style-name="T2196">­nų ir ener</text:span><text:span text:style-name="T2197">­ge</text:span><text:span text:style-name="T2198">­ti</text:span><text:span text:style-name="T2199">­kos kon</text:span><text:span text:style-name="T2200">­tro</text:span><text:span text:style-name="T2201">­lės ko</text:span><text:span text:style-name="T2202">­mi</text:span><text:span text:style-name="T2203">­si</text:span><text:span text:style-name="T2204">­jai va</text:span><text:span text:style-name="T2205">­di</text:span><text:span text:style-name="T2206">­na</text:span><text:span text:style-name="T2207">­mo</text:span><text:span text:style-name="T2208">­jo var</text:span><text:span text:style-name="T2209">­tų mo</text:span><text:span text:style-name="T2210">­kes</text:span><text:span text:style-name="T2211">­čio, są</text:span><text:span text:style-name="T2212">­var</text:span><text:span text:style-name="T2213">­ty</text:span><text:span text:style-name="T2214">­no mo</text:span><text:span text:style-name="T2215">­kes</text:span><text:span text:style-name="T2216">­čio ir at</text:span><text:span text:style-name="T2217">­lie</text:span><text:span text:style-name="T2218">­kų de</text:span><text:span text:style-name="T2219">­gi</text:span><text:span text:style-name="T2220">­ni</text:span><text:span text:style-name="T2221">­mo bū</text:span><text:span text:style-name="T2222">­si</text:span><text:span text:style-name="T2223">­moms įmo</text:span><text:span text:style-name="T2224">­nėms. Apie tai kal</text:span><text:span text:style-name="T2225">­ba</text:span><text:span text:style-name="T2226">­ma šia</text:span><text:span text:style-name="T2227">­me pro</text:span><text:span text:style-name="T2228">­jek</text:span><text:span text:style-name="T2229">­te.<text:s/></text:span></text:p>
        <text:p text:style-name="P2230">Kal­bant tru­pu­tį pla­čiau, la­biau re­fe­ruo­jant jū­sų klau­si­mą dėl so­cia­li­nės ne­ly­gy­bės ir ap­skri­tai at­lie­kų tvar­ky­mo sis­te­mos per­žiū­ros, mes, Ap­lin­kos mi­nis­te­ri­ja, per šiuos me­tus tu­ri­me pa­reng­ti siū­ly­mus dėl nau­jo at­lie­kų tvar­ky­mo pla­no ir iš es­mės per­žiū­rė­ti da­bar ga­lio­jan­čių de­šim­ties re­gio­ni­nių at­lie­kų tvar­ky­mo cen­trų sis­te­mą, at­si­žvelg­da­mi į tai, kad at­si­ra­dus de­gi­ni­mo įren­gi­niams vir­tu­a­lūs są­var­ty­nai Lie­tu­vo­je bus trys, o ne de­šimt. Iš es­mės taip pat tu­ri­me at­liep­ti ir tai, kad ypač iš ma­žų sa­vi­val­dy­bių gau­na­me daug nu­si­skun­di­mų dėl kai­no­da­ros at­ve­jų, kai do­mi­nuo­ja di­džio­sios. Ši­tą bė­dą ma­to­me, į tai taip pat at­si­žvelg­si­me ir pa­teik­si­me dis­ku­tuo­ti, nes kol kas dar tik ver­ti­ni­mo sta­di­ja yra.</text:p>
        <text:p text:style-name="Roman"><text:span text:style-name="T2231">PIRMININKĖ.</text:span><text:span text:style-name="T2232"><text:s/>Ačiū. Klau</text:span><text:span text:style-name="T2233">­sia A. Sy</text:span><text:span text:style-name="T2234">­sas. Ruo</text:span><text:span text:style-name="T2235">­šia</text:span><text:span text:style-name="T2236">­si E. Gent</text:span><text:span text:style-name="T2237">­vi</text:span><text:span text:style-name="T2238">­las.<text:s/></text:span></text:p>
        <text:p text:style-name="Roman"><text:span text:style-name="T2239">A. SYSAS</text:span><text:span text:style-name="T2240"><text:s/></text:span><text:span text:style-name="T2241">(</text:span><text:span text:style-name="T2242">LSDPF</text:span><text:span text:style-name="T2243">)</text:span><text:span text:style-name="T2244">. Ačiū, pir</text:span><text:span text:style-name="T2245">­mi</text:span><text:span text:style-name="T2246">­nin</text:span><text:span text:style-name="T2247">­ke. Pir</text:span><text:span text:style-name="T2248">­miau</text:span><text:span text:style-name="T2249">­sia nuo</text:span><text:span text:style-name="T2250">­šir</text:span><text:span text:style-name="T2251">­džiai svei</text:span><text:span text:style-name="T2252">­ki</text:span><text:span text:style-name="T2253">­nu tiek Mi</text:span><text:span text:style-name="T2254">­nist</text:span><text:span text:style-name="T2255">­rą Pir</text:span><text:span text:style-name="T2256">­mi</text:span><text:span text:style-name="T2257">­nin</text:span><text:span text:style-name="T2258">­ką, tiek Sei</text:span><text:span text:style-name="T2259">­mo Pir</text:span><text:span text:style-name="T2260">­mi</text:span><text:span text:style-name="T2261">­nin</text:span><text:span text:style-name="T2262">­ką, ku</text:span><text:span text:style-name="T2263">­rie pa</text:span><text:span text:style-name="T2264">­si</text:span><text:span text:style-name="T2265">­ža</text:span><text:span text:style-name="T2266">­dė</text:span><text:span text:style-name="T2267">­jo dirb</text:span><text:span text:style-name="T2268">­ti Lie</text:span><text:span text:style-name="T2269">­tu</text:span><text:span text:style-name="T2270">­vos žmo</text:span><text:span text:style-name="T2271">­nėms. Aš ma</text:span><text:span text:style-name="T2272">­nau, kad tai mū</text:span><text:span text:style-name="T2273">­sų pir</text:span><text:span text:style-name="T2274">­ma</text:span><text:span text:style-name="T2275">­lai</text:span><text:span text:style-name="T2276">­kis už</text:span><text:span text:style-name="T2277">­da</text:span><text:span text:style-name="T2278">­vi</text:span><text:span text:style-name="T2279">­nys. Gal šiek tiek keis</text:span><text:span text:style-name="T2280">­tai nu</text:span><text:span text:style-name="T2281">­skam</text:span><text:span text:style-name="T2282">­bė</text:span><text:span text:style-name="T2283">­jo Pir</text:span><text:span text:style-name="T2284">­mi</text:span><text:span text:style-name="T2285">­nin</text:span><text:span text:style-name="T2286">­ko žo</text:span><text:span text:style-name="T2287">­džiai, kad su</text:span><text:span text:style-name="T2288">­si</text:span><text:span text:style-name="T2289">­rin</text:span><text:span text:style-name="T2290">­ko</text:span><text:span text:style-name="T2291">­me dirb</text:span><text:span text:style-name="T2292">­ti. Toks vaiz</text:span><text:span text:style-name="T2293">­das, kad tris se</text:span><text:span text:style-name="T2294">­si</text:span><text:span text:style-name="T2295">­jas nei vals</text:span><text:span text:style-name="T2296">­tie</text:span><text:span text:style-name="T2297">­čiai ža</text:span><text:span text:style-name="T2298">­lie</text:span><text:span text:style-name="T2299">­ji, nei Sei</text:span><text:span text:style-name="T2300">­mas ne</text:span><text:span text:style-name="T2301">­dir</text:span><text:span text:style-name="T2302">­bo. Man at</text:span><text:span text:style-name="T2303">­ro</text:span><text:span text:style-name="T2304">­do, kad mes dir</text:span><text:span text:style-name="T2305">­bo</text:span><text:span text:style-name="T2306">­me. Dirb</text:span><text:span text:style-name="T2307">­ki</text:span><text:span text:style-name="T2308">­me to</text:span><text:span text:style-name="T2309">­liau ir ypač pri</text:span><text:span text:style-name="T2310">­ta</text:span><text:span text:style-name="T2311">­riu dėl skaid</text:span><text:span text:style-name="T2312">­ru</text:span><text:span text:style-name="T2313">­mo. Skaid</text:span><text:span text:style-name="T2314">­ru</text:span><text:span text:style-name="T2315">­mo, kaip ir mei</text:span><text:span text:style-name="T2316">­lės, ne</text:span><text:span text:style-name="T2317">­bus per daug. Siū</text:span><text:span text:style-name="T2318">­ly</text:span><text:span text:style-name="T2319">­čiau plė</text:span><text:span text:style-name="T2320">­to</text:span><text:span text:style-name="T2321">­ti ši</text:span><text:span text:style-name="T2322">­tą te</text:span><text:span text:style-name="T2323">­mą.<text:s/></text:span></text:p>
        <text:p text:style-name="P2324">Bet ma­no klau­si­mas bū­tų tur­būt Mi­nist­rui Pir­mi­nin­kui apie skur­dą, at­skir­tį ir EBPO. Ji ne­se­niai pa­skel­bė mums, vėl laiš­ke­lį at­siun­tė. Siun­čia tuos laiš­ke­lius ne pir­mą kar­tą. Pa­ci­tuo­siu ke­le­tą sa­ki­nių ir ta­da pa­klau­siu, ką no­rė­čiau su­ži­no­ti.<text:s/></text:p>
        <text:p text:style-name="P2325">Dar 2016 me­tais EBPO nu­ro­dė ga­li­my­bę di­din­ti tur­to mo­kes­čius ir nai­kin­ti ka­pi­ta­lo prie­au­gio ap­mo­kes­ti­ni­mo iš­im­tis. Mo­kes­čiai ir iš­mo­kos men­kai ma­ži­na ne­ly­gy­bę Lie­tu­vo­je. Taip pa­ra­šy­ta jų ata­skai­to­je šiais me­tais. Mo­kes­čių pa­ja­mos vie­nos ma­žiau­sių tarp EBPO ša­lių. Tai pir­miau­sia at­spin­di že­mus gy­ven­to­jų pa­ja­mų mo­kes­čius, esa­mą Lie­tu­vos plokš­čių pa­ja­mų mo­kes­čių sis­te­mą, ma­žus ka­pi­ta­lo mo­kes­čius ir reikš­min­go tur­to mo­kes­čių ne­bu­vi­mą.<text:s/></text:p>
        <text:p text:style-name="Roman"><text:span text:style-name="T2326">Tai ma</text:span><text:span text:style-name="T2327">­no klau</text:span><text:span text:style-name="T2328">­si</text:span><text:span text:style-name="T2329">­mas: ar ga</text:span><text:span text:style-name="T2330">­li</text:span><text:span text:style-name="T2331">­te pa</text:span><text:span text:style-name="T2332">­sa</text:span><text:span text:style-name="T2333">­ky</text:span><text:span text:style-name="T2334">­ti nors vie</text:span><text:span text:style-name="T2335">­ną pa</text:span><text:span text:style-name="T2336">­va</text:span><text:span text:style-name="T2337">­sa</text:span><text:span text:style-name="T2338">­rio se</text:span><text:span text:style-name="T2339">­si</text:span><text:span text:style-name="T2340">­jos įsta</text:span><text:span text:style-name="T2341">­ty</text:span><text:span text:style-name="T2342">­mą, ku</text:span><text:span text:style-name="T2343">­ris at</text:span><text:span text:style-name="T2344">­si</text:span><text:span text:style-name="T2345">­žvelg</text:span><text:span text:style-name="T2346">­tų į EBPO spe</text:span><text:span text:style-name="T2347">­cia</text:span><text:span text:style-name="T2348">­lis</text:span><text:span text:style-name="T2349">­tų kri</text:span><text:span text:style-name="T2350">­ti</text:span><text:span text:style-name="T2351">­ką Lie</text:span><text:span text:style-name="T2352">­tu</text:span><text:span text:style-name="T2353">­vai ir ją su</text:span><text:span text:style-name="T2354">­ma</text:span><text:span text:style-name="T2355">­žin</text:span><text:span text:style-name="T2356">­tų? La</text:span><text:span text:style-name="T2357">­bai ačiū. (</text:span><text:span text:style-name="T2358">Bal</text:span><text:span text:style-name="T2359">­sai sa</text:span><text:span text:style-name="T2360">­lė</text:span><text:span text:style-name="T2361">­je</text:span><text:span text:style-name="T2362">)<text:s/></text:span></text:p>
        <text:p text:style-name="Roman"><text:span text:style-name="T2363">S. SKVERNELIS</text:span><text:span text:style-name="T2364"><text:s/></text:span><text:span text:style-name="T2365">(</text:span><text:span text:style-name="T2366">LVŽSF</text:span><text:span text:style-name="T2367">)</text:span><text:span text:style-name="T2368">. Aš, la</text:span><text:span text:style-name="T2369">­bai rim</text:span><text:span text:style-name="T2370">­tai kal</text:span><text:span text:style-name="T2371">­bant, ma</text:span><text:span text:style-name="T2372">­nau, kad tik</text:span><text:span text:style-name="T2373">­rai Sei</text:span><text:span text:style-name="T2374">­mas ir Vy</text:span><text:span text:style-name="T2375">­riau</text:span><text:span text:style-name="T2376">­sy</text:span><text:span text:style-name="T2377">­bė dir</text:span><text:span text:style-name="T2378">­bo ne tik tris, dvi ar ke</text:span><text:span text:style-name="T2379">­lias se</text:span><text:span text:style-name="T2380">­si</text:span><text:span text:style-name="T2381">­jas.<text:s/></text:span></text:p>
        <text:p text:style-name="P2382">O ką jūs pa­mi­nė­jo­te apie EBPO, tai taip, Vy­riau­sy­bė iš es­mės spren­di­mus tu­ri, mes su val­dan­či­ą­ja dau­gu­ma ap­si­sprę­si­me dėl pa­ke­tų ir pa­va­sa­rio se­si­jo­je bus tei­kia­mi mo­kes­čių, pen­si­jų įsta­ty­mų pa­kei­ti­mai.<text:s/></text:p>
        <text:p text:style-name="Roman"><text:span text:style-name="T2383">PIRMININKĖ.</text:span><text:span text:style-name="T2384"><text:s/>Dė</text:span><text:span text:style-name="T2385">­ko</text:span><text:span text:style-name="T2386">­ja</text:span><text:span text:style-name="T2387">­me. Klau</text:span><text:span text:style-name="T2388">­sia E. Gent</text:span><text:span text:style-name="T2389">­vi</text:span><text:span text:style-name="T2390">­las. Ruo</text:span><text:span text:style-name="T2391">­šia</text:span><text:span text:style-name="T2392">­si R. Šar</text:span><text:span text:style-name="T2393">­knic</text:span><text:span text:style-name="T2394">­kas. Vi</text:span><text:span text:style-name="T2395">­si at</text:span><text:span text:style-name="T2396">­sa</text:span><text:span text:style-name="T2397">­ky</text:span><text:span text:style-name="T2398">­mai dar bus, ir jų bus la</text:span><text:span text:style-name="T2399">­bai daug.</text:span></text:p>
        <text:p text:style-name="Roman"><text:span text:style-name="T2400">E. GENTVILAS</text:span><text:span text:style-name="T2401"><text:s/></text:span><text:span text:style-name="T2402">(</text:span><text:span text:style-name="T2403">LSF</text:span><text:span text:style-name="T2404">)</text:span><text:span text:style-name="T2405">. Ačiū. Ma</text:span><text:span text:style-name="T2406">­no klau</text:span><text:span text:style-name="T2407">­si</text:span><text:span text:style-name="T2408">­mas pir</text:span><text:span text:style-name="T2409">­ma</text:span><text:span text:style-name="T2410">­jam pra</text:span><text:span text:style-name="T2411">­ne</text:span><text:span text:style-name="T2412">­šė</text:span><text:span text:style-name="T2413">­jui – ger</text:span><text:span text:style-name="T2414">­bia</text:span><text:span text:style-name="T2415">­ma</text:span><text:span text:style-name="T2416">­jam Sei</text:span><text:span text:style-name="T2417">­mo Pir</text:span><text:span text:style-name="T2418">­mi</text:span><text:span text:style-name="T2419">­nin</text:span><text:span text:style-name="T2420">­kui. Pir</text:span><text:span text:style-name="T2421">­mas klau</text:span><text:span text:style-name="T2422">­si</text:span><text:span text:style-name="T2423">­mas tiks</text:span><text:span text:style-name="T2424">­li</text:span><text:span text:style-name="T2425">­na</text:span><text:span text:style-name="T2426">­ma</text:span><text:span text:style-name="T2427">­sis. Man at</text:span><text:span text:style-name="T2428">­ro</text:span><text:span text:style-name="T2429">­do, nė</text:span><text:span text:style-name="T2430">­ra Stam</text:span><text:span text:style-name="T2431">­bu</text:span><text:span text:style-name="T2432">­lo kon</text:span><text:span text:style-name="T2433">­ven</text:span><text:span text:style-name="T2434">­ci</text:span><text:span text:style-name="T2435">­jos ra</text:span><text:span text:style-name="T2436">­ti</text:span><text:span text:style-name="T2437">­fi</text:span><text:span text:style-name="T2438">­ka</text:span><text:span text:style-name="T2439">­vi</text:span><text:span text:style-name="T2440">­mo ši</text:span><text:span text:style-name="T2441">­to</text:span><text:span text:style-name="T2442">­je se</text:span><text:span text:style-name="T2443">­si</text:span><text:span text:style-name="T2444">­jos dar</text:span><text:span text:style-name="T2445">­bų pro</text:span><text:span text:style-name="T2446">­gra</text:span><text:span text:style-name="T2447">­mo</text:span><text:span text:style-name="T2448">­je. Jei</text:span><text:span text:style-name="T2449">­gu jo nė</text:span><text:span text:style-name="T2450">­ra įra</text:span><text:span text:style-name="T2451">­šy</text:span><text:span text:style-name="T2452">­ta, ko</text:span><text:span text:style-name="T2453">­dėl jis ne</text:span><text:span text:style-name="T2454">­at</text:span><text:span text:style-name="T2455">­ke</text:span><text:span text:style-name="T2456">­liau</text:span><text:span text:style-name="T2457">­ja į Sei</text:span><text:span text:style-name="T2458">­mą?<text:s/></text:span></text:p>
        <text:p text:style-name="P2459">Ki­tas klau­si­mas dėl Eu­ro­pos Są­jun­gos ir Ka­na­dos su­tar­ties, va­di­na­mo­jo CETA su­si­ta­ri­mo. Čia jau la­bai kon­kre­tus klau­si­mas Sei­mo Pir­mi­nin­kui. Ką jūs da­ry­si­te siek­da­mi iš­trauk­ti iš Svei­ka­tos rei­ka­lų ko­mi­te­to stal­čių ši­tą pro­jek­tą, kad bū­tų pra­dė­tas to pro­jek­to svars­ty­mas ir<text:s/><text:soft-page-break/>bū­tų baig­tas, ir jis at­ke­liau­tų į Sei­mo ple­na­ri­nį po­sė­dį? Ma­no ma­ny­mu, mes čia tu­ri­me veik­ti, gal­vo­da­mi apie tai, kad esa­me Eu­ro­pos Są­jun­gos ša­lis, ir veik­ti kar­tu su Eu­ro­pos Są­jun­gos šali­mis.</text:p>
        <text:p text:style-name="P2460">Tai štai – ko­dėl nė­ra Stam­bu­lo kon­ven­ci­jos ir koks jū­sų veiks­mų pla­nas dėl Svei­ka­tos rei­ka­lų ko­mi­te­to?<text:s/></text:p>
        <text:p text:style-name="Roman"><text:span text:style-name="T2461">V. PRANCKIETIS.</text:span><text:span text:style-name="T2462"><text:s/>Dė</text:span><text:span text:style-name="T2463">­ko</text:span><text:span text:style-name="T2464">­ju. Pir</text:span><text:span text:style-name="T2465">­miau</text:span><text:span text:style-name="T2466">­sia dėl Stam</text:span><text:span text:style-name="T2467">­bu</text:span><text:span text:style-name="T2468">­lo kon</text:span><text:span text:style-name="T2469">­ven</text:span><text:span text:style-name="T2470">­ci</text:span><text:span text:style-name="T2471">­jos. Kon</text:span><text:span text:style-name="T2472">­ven</text:span><text:span text:style-name="T2473">­ci</text:span><text:span text:style-name="T2474">­ja tai yra su</text:span><text:span text:style-name="T2475">­si</text:span><text:span text:style-name="T2476">­ta</text:span><text:span text:style-name="T2477">­ri</text:span><text:span text:style-name="T2478">­mas, o ne ko</text:span><text:span text:style-name="T2479">­kia nors pri</text:span><text:span text:style-name="T2480">­va</text:span><text:span text:style-name="T2481">­lo</text:span><text:span text:style-name="T2482">­ma di</text:span><text:span text:style-name="T2483">­rek</text:span><text:span text:style-name="T2484">­ty</text:span><text:span text:style-name="T2485">­va.<text:s/></text:span></text:p>
        <text:p text:style-name="Roman"><text:span text:style-name="T2486">Ki</text:span><text:span text:style-name="T2487">­tas da</text:span><text:span text:style-name="T2488">­ly</text:span><text:span text:style-name="T2489">­kas. Ka</text:span><text:span text:style-name="T2490">­dan</text:span><text:span text:style-name="T2491">­gi Stam</text:span><text:span text:style-name="T2492">­bu</text:span><text:span text:style-name="T2493">­lo kon</text:span><text:span text:style-name="T2494">­ven</text:span><text:span text:style-name="T2495">­ci</text:span><text:span text:style-name="T2496">­jo</text:span><text:span text:style-name="T2497">­je yra du da</text:span><text:span text:style-name="T2498">­ly</text:span><text:span text:style-name="T2499">­kai i</text:span><text:span text:style-name="T2500">r vie</text:span><text:span text:style-name="T2501">­nas iš jų yra ne</text:span><text:span text:style-name="T2502">­su</text:span><text:span text:style-name="T2503">­de</text:span><text:span text:style-name="T2504">­ri</text:span><text:span text:style-name="T2505">na</text:span><text:span text:style-name="T2506">­mas su Vals</text:span><text:span text:style-name="T2507">­tie</text:span><text:span text:style-name="T2508">­čių ir ža</text:span><text:span text:style-name="T2509">­lių</text:span><text:span text:style-name="T2510">­jų są</text:span><text:span text:style-name="T2511">­jun</text:span><text:span text:style-name="T2512">­gos pro</text:span><text:span text:style-name="T2513">­gra</text:span><text:span text:style-name="T2514">­ma, taip</text:span><text:span text:style-name="T2515">…</text:span><text:span text:style-name="T2516"><text:s/>(</text:span><text:span text:style-name="T2517">Bal</text:span><text:span text:style-name="T2518">­sas sa</text:span><text:span text:style-name="T2519">­lė</text:span><text:span text:style-name="T2520">­je: „Ho ho!</text:span><text:span text:style-name="T2521"><text:s/></text:span><text:span text:style-name="T2522">At</text:span><text:span text:style-name="T2523">­si</text:span><text:span text:style-name="T2524">­pra</text:span><text:span text:style-name="T2525">­šau.“</text:span><text:span text:style-name="T2526">)<text:s/></text:span><text:span text:style-name="T2527">…</text:span><text:span text:style-name="T2528">tai tur</text:span><text:span text:style-name="T2529">­būt kol kas tas svars</text:span><text:span text:style-name="T2530">­ty</text:span><text:span text:style-name="T2531">­mas yra ne</text:span><text:span text:style-name="T2532">­ak</text:span><text:span text:style-name="T2533">­tu</text:span><text:span text:style-name="T2534">­a</text:span><text:span text:style-name="T2535">­li</text:span><text:span text:style-name="T2536">­zuo</text:span><text:span text:style-name="T2537">­tas. Bet jei</text:span><text:span text:style-name="T2538">­gu jūs ak</text:span><text:span text:style-name="T2539">­tu</text:span><text:span text:style-name="T2540">­a</text:span><text:span text:style-name="T2541">­li</text:span><text:span text:style-name="T2542">­zuo</text:span><text:span text:style-name="T2543">­si</text:span><text:span text:style-name="T2544">­te, tai taip ir svars</text:span><text:span text:style-name="T2545">­ty</text:span><text:span text:style-name="T2546">­si</text:span><text:span text:style-name="T2547">­me.<text:s/></text:span></text:p>
        <text:p text:style-name="P2548">O dėl CETA su­tar­ties jūs tei­sus, ji tu­ri bū­ti įtrauk­ta į pro­gra­mą ir mes, ne­abe­jo­ju, šio­je se­si­jo­je pri­ei­si­me prie šio klau­si­mo svars­ty­mo.</text:p>
        <text:p text:style-name="Roman"><text:span text:style-name="T2549">E. GENTVILAS</text:span><text:span text:style-name="T2550"><text:s/></text:span><text:span text:style-name="T2551">(</text:span><text:span text:style-name="T2552">LSF</text:span><text:span text:style-name="T2553">)</text:span><text:span text:style-name="T2554">. Tai ar tei</text:span><text:span text:style-name="T2555">­sin</text:span><text:span text:style-name="T2556">­gai su</text:span><text:span text:style-name="T2557">­pran</text:span><text:span text:style-name="T2558">­tu, kad Vals</text:span><text:span text:style-name="T2559">­tie</text:span><text:span text:style-name="T2560">­čių ir ža</text:span><text:span text:style-name="T2561">­lių</text:span><text:span text:style-name="T2562">­jų frak</text:span><text:span text:style-name="T2563">­ci</text:span><text:span text:style-name="T2564">­ja ne</text:span><text:span text:style-name="T2565">­lei</text:span><text:span text:style-name="T2566">­džia to pro</text:span><text:span text:style-name="T2567">­jek</text:span><text:span text:style-name="T2568">­to Stam</text:span><text:span text:style-name="T2569">­bu</text:span><text:span text:style-name="T2570">­lo kon</text:span><text:span text:style-name="T2571">­ven</text:span><text:span text:style-name="T2572">­ci</text:span><text:span text:style-name="T2573">­jos teik</text:span><text:span text:style-name="T2574">­ti?<text:s/></text:span></text:p>
        <text:p text:style-name="Roman"><text:span text:style-name="T2575">V. PRANCKIETIS.</text:span><text:span text:style-name="T2576"><text:s/>Ne</text:span><text:span text:style-name="T2577">­ska</text:span><text:span text:style-name="T2578">­ti</text:span><text:span text:style-name="T2579">­na šio pro</text:span><text:span text:style-name="T2580">­jek</text:span><text:span text:style-name="T2581">­to svars</text:span><text:span text:style-name="T2582">­ty</text:span><text:span text:style-name="T2583">­ti.</text:span></text:p>
        <text:p text:style-name="Roman"><text:span text:style-name="T2584">E. GENTVILAS</text:span><text:span text:style-name="T2585"><text:s/></text:span><text:span text:style-name="T2586">(</text:span><text:span text:style-name="T2587">LSF</text:span><text:span text:style-name="T2588">)</text:span><text:span text:style-name="T2589">. O aš ska</text:span><text:span text:style-name="T2590">­ti</text:span><text:span text:style-name="T2591">­nu.</text:span></text:p>
        <text:p text:style-name="Roman"><text:span text:style-name="T2592">V. PRANCKIETIS.</text:span><text:span text:style-name="T2593"><text:s/>Ma</text:span><text:span text:style-name="T2594">­lo</text:span><text:span text:style-name="T2595">­niai pra</text:span><text:span text:style-name="T2596">­šom. Jū</text:span><text:span text:style-name="T2597">­sų va</text:span><text:span text:style-name="T2598">­lia.</text:span></text:p>
        <text:p text:style-name="Roman"><text:span text:style-name="T2599">PIRMININKĖ.</text:span><text:span text:style-name="T2600"><text:s/>Dis</text:span><text:span text:style-name="T2601">­ku</text:span><text:span text:style-name="T2602">­si</text:span><text:span text:style-name="T2603">­jas nu</text:span><text:span text:style-name="T2604">­trau</text:span><text:span text:style-name="T2605">­kia</text:span><text:span text:style-name="T2606">­me. Jūs pa</text:span><text:span text:style-name="T2607">­klau</text:span><text:span text:style-name="T2608">­sė</text:span><text:span text:style-name="T2609">­te, Pir</text:span><text:span text:style-name="T2610">­mi</text:span><text:span text:style-name="T2611">­nin</text:span><text:span text:style-name="T2612">­kas at</text:span><text:span text:style-name="T2613">­sa</text:span><text:span text:style-name="T2614">­kė.<text:s/></text:span></text:p>
        <text:p text:style-name="P2615">To­liau klau­sia R. Šar­knic­kas. Ruo­šia­si J. Ole­kas.</text:p>
        <text:p text:style-name="Roman"><text:span text:style-name="T2616">R. ŠARKNICKAS</text:span><text:span text:style-name="T2617"><text:s/></text:span><text:span text:style-name="T2618">(</text:span><text:span text:style-name="T2619">LVŽSF</text:span><text:span text:style-name="T2620">)</text:span><text:span text:style-name="T2621">. La</text:span><text:span text:style-name="T2622">­ba die</text:span><text:span text:style-name="T2623">­na. Dė</text:span><text:span text:style-name="T2624">­ko</text:span><text:span text:style-name="T2625">­ju šiai Vy</text:span><text:span text:style-name="T2626">­riau</text:span><text:span text:style-name="T2627">­sy</text:span><text:span text:style-name="T2628">­bei už ne</text:span><text:span text:style-name="T2629">­vil</text:span><text:span text:style-name="T2630">­ki</text:span><text:span text:style-name="T2631">­ni</text:span><text:span text:style-name="T2632">­mą lai</text:span><text:span text:style-name="T2633">­ko pri</text:span><text:span text:style-name="T2634">­imant svar</text:span><text:span text:style-name="T2635">­bius spren</text:span><text:span text:style-name="T2636">­di</text:span><text:span text:style-name="T2637">­mus, tai yra aki</text:span><text:span text:style-name="T2638">­vaiz</text:span><text:span text:style-name="T2639">­du per dau</text:span><text:span text:style-name="T2640">­ge</text:span><text:span text:style-name="T2641">­lį me</text:span><text:span text:style-name="T2642">­tų. Ma</text:span><text:span text:style-name="T2643">­no klau</text:span><text:span text:style-name="T2644">­si</text:span><text:span text:style-name="T2645">­mas bū</text:span><text:span text:style-name="T2646">­tų so</text:span><text:span text:style-name="T2647">­cia</text:span><text:span text:style-name="T2648">­li</text:span><text:span text:style-name="T2649">­nių rei</text:span><text:span text:style-name="T2650">­ka</text:span><text:span text:style-name="T2651">­lų ir dar</text:span><text:span text:style-name="T2652">­bo mi</text:span><text:span text:style-name="T2653">­nist</text:span><text:span text:style-name="T2654">­rui L. Ku</text:span><text:span text:style-name="T2655">­ku</text:span><text:span text:style-name="T2656">­rai</text:span><text:span text:style-name="T2657">­čiui.<text:s/></text:span></text:p>
        <text:p text:style-name="P2658">Ge­rai, aš no­rė­jau jū­sų pa­klaus­ti, ger­bia­mas mi­nist­re. Ger­bia­mas Li­nai, no­rė­jau jū­sų pa­klaus­ti. Lan­kiau­si Plun­gės vai­kų glo­bos na­muo­se. Per šiuos me­tus te­ko ap­lan­ky­ti 16 vai­kų glo­bos na­mų. Yra vie­na de­ta­lė, ku­ri iš tik­rų­jų su­dė­tin­ga. Nors Pre­zi­den­tės re­for­ma dėl vai­kų glo­bos na­mų yra tik­rai tei­sin­ga, ta­čiau įvy­ko šis tas, da­ly­kas kal­bant apie jaus­mus. Tie vai­kai, ku­riems yra 10, 15 ar 17 me­tų, an­trą kar­tą yra iš­plė­šia­mi iš an­trų tė­vų. Pir­mą kar­tą jau bu­vo iš­plėš­ti iš tik­rų sa­vo tė­vų, pa­lik­ti vai­kų glo­bos na­muo­se, o da­bar ši re­for­ma ska­ti­na an­trą kar­tą iš­plėš­ti iš an­trų tė­vų, jau pri­pra­tu­sius<text:s/>prie so­cia­li­nių dar­buo­to­jų.<text:s/></text:p>
        <text:p text:style-name="Roman"><text:span text:style-name="T2659">PIRMININKĖ.</text:span><text:span text:style-name="T2660"><text:s/>Klaus</text:span><text:span text:style-name="T2661">­ki</text:span><text:span text:style-name="T2662">­te, ko</text:span><text:span text:style-name="T2663">­le</text:span><text:span text:style-name="T2664">­ga.</text:span></text:p>
        <text:p text:style-name="Roman"><text:span text:style-name="T2665">R. ŠARKNICKAS</text:span><text:span text:style-name="T2666"><text:s/></text:span><text:span text:style-name="T2667">(</text:span><text:span text:style-name="T2668">LVŽSF</text:span><text:span text:style-name="T2669">)</text:span><text:span text:style-name="T2670">. Yra toks pa</text:span><text:span text:style-name="T2671">­siū</text:span><text:span text:style-name="T2672">­ly</text:span><text:span text:style-name="T2673">­mas. Ar ne</text:span><text:span text:style-name="T2674">­bū</text:span><text:span text:style-name="T2675">­tų tiks</text:span><text:span text:style-name="T2676">­lin</text:span><text:span text:style-name="T2677">­giau iš žmo</text:span><text:span text:style-name="T2678">­giš</text:span><text:span text:style-name="T2679">­ko</text:span><text:span text:style-name="T2680">­sios pu</text:span><text:span text:style-name="T2681">­sės, kad nau</text:span><text:span text:style-name="T2682">­ji vai</text:span><text:span text:style-name="T2683">­kai, ku</text:span><text:span text:style-name="T2684">­rie yra pa</text:span><text:span text:style-name="T2685">­lie</text:span><text:span text:style-name="T2686">­ka</text:span><text:span text:style-name="T2687">­mi, ei</text:span><text:span text:style-name="T2688">­tų į tuos bu</text:span><text:span text:style-name="T2689">­tus, na</text:span><text:span text:style-name="T2690">­mus, o tie baig</text:span><text:span text:style-name="T2691">­tų bū</text:span><text:span text:style-name="T2692">­ti su žmo</text:span><text:span text:style-name="T2693">­nė</text:span><text:span text:style-name="T2694">­mis, ku</text:span><text:span text:style-name="T2695">­rie jau pri</text:span><text:span text:style-name="T2696">­pra</text:span><text:span text:style-name="T2697">­to prie to gy</text:span><text:span text:style-name="T2698">­ve</text:span><text:span text:style-name="T2699">­ni</text:span><text:span text:style-name="T2700">­mo? Tai yra la</text:span><text:span text:style-name="T2701">­bai skau</text:span><text:span text:style-name="T2702">­di vie</text:span><text:span text:style-name="T2703">­ta, tiek so</text:span><text:span text:style-name="T2704">­cia</text:span><text:span text:style-name="T2705">­li</text:span><text:span text:style-name="T2706">­niai dar</text:span><text:span text:style-name="T2707">­buo</text:span><text:span text:style-name="T2708">­to</text:span><text:span text:style-name="T2709">­jai iš</text:span><text:span text:style-name="T2710">­gy</text:span><text:span text:style-name="T2711">­ve</text:span><text:span text:style-name="T2712">­na, tiek vai</text:span><text:span text:style-name="T2713">­kai.</text:span></text:p>
        <text:p text:style-name="Roman"><text:span text:style-name="T2714">PIRMININKĖ.</text:span><text:span text:style-name="T2715"><text:s/>Ačiū, ko</text:span><text:span text:style-name="T2716">­le</text:span><text:span text:style-name="T2717">­ga. Jūs ga</text:span><text:span text:style-name="T2718">­lė</text:span><text:span text:style-name="T2719">­jo</text:span><text:span text:style-name="T2720">­te pa</text:span><text:span text:style-name="T2721">­klaus</text:span><text:span text:style-name="T2722">­ti Sei</text:span><text:span text:style-name="T2723">­mo Pir</text:span><text:span text:style-name="T2724">­mi</text:span><text:span text:style-name="T2725">­nin</text:span><text:span text:style-name="T2726">­ko ar</text:span><text:span text:style-name="T2727">­ba prem</text:span><text:span text:style-name="T2728">­je</text:span><text:span text:style-name="T2729">­ro. Bet aš ma</text:span><text:span text:style-name="T2730">­nau, kad prem</text:span><text:span text:style-name="T2731">­je</text:span><text:span text:style-name="T2732">­ras ad</text:span><text:span text:style-name="T2733">­re</text:span><text:span text:style-name="T2734">­suo</text:span><text:span text:style-name="T2735">­ja at</text:span><text:span text:style-name="T2736">­sa</text:span><text:span text:style-name="T2737">­ky</text:span><text:span text:style-name="T2738">­mą L. Ku</text:span><text:span text:style-name="T2739">­ku</text:span><text:span text:style-name="T2740">­rai</text:span><text:span text:style-name="T2741">­čiui. Bet ta</text:span><text:span text:style-name="T2742">­da po</text:span><text:span text:style-name="T2743">­ros mi</text:span><text:span text:style-name="T2744">­nu</text:span><text:span text:style-name="T2745">­čių at</text:span><text:span text:style-name="T2746">­sa</text:span><text:span text:style-name="T2747">­ky</text:span><text:span text:style-name="T2748">­mas. Pra</text:span><text:span text:style-name="T2749">­šom. Klau</text:span><text:span text:style-name="T2750">­si</text:span><text:span text:style-name="T2751">­me Pir</text:span><text:span text:style-name="T2752">­mi</text:span><text:span text:style-name="T2753">­nin</text:span><text:span text:style-name="T2754">­ko.</text:span></text:p>
        <text:p text:style-name="Roman"><text:span text:style-name="T2755">L. KUKURAITIS.</text:span><text:span text:style-name="T2756"><text:s/>Ge</text:span><text:span text:style-name="T2757">­rai. Ačiū už klau</text:span><text:span text:style-name="T2758">­si</text:span><text:span text:style-name="T2759">­mą. Iš tie</text:span><text:span text:style-name="T2760">­sų pri</text:span><text:span text:style-name="T2761">­si</text:span><text:span text:style-name="T2762">­ri</text:span><text:span text:style-name="T2763">­ši</text:span><text:span text:style-name="T2764">­mas prie su</text:span><text:span text:style-name="T2765">­au</text:span><text:span text:style-name="T2766">­gu</text:span><text:span text:style-name="T2767">­sių</text:span><text:span text:style-name="T2768">­jų yra vie</text:span><text:span text:style-name="T2769">­na<text:s/></text:span><text:span text:style-name="T2770">svar</text:span><text:span text:style-name="T2771">­biau</text:span><text:span text:style-name="T2772">­sių duo</text:span><text:span text:style-name="T2773">­ty</text:span><text:span text:style-name="T2774">­bių, ver</text:span><text:span text:style-name="T2775">­ty</text:span><text:span text:style-name="T2776">­bių, ku</text:span><text:span text:style-name="T2777">­rias tu</text:span><text:span text:style-name="T2778">­ri vai</text:span><text:span text:style-name="T2779">­kai glo</text:span><text:span text:style-name="T2780">­bos na</text:span><text:span text:style-name="T2781">­muo</text:span><text:span text:style-name="T2782">­se, ir so</text:span><text:span text:style-name="T2783">­cia</text:span><text:span text:style-name="T2784">­li</text:span><text:span text:style-name="T2785">­niai dar</text:span><text:span text:style-name="T2786">­buo</text:span><text:span text:style-name="T2787">­to</text:span><text:span text:style-name="T2788">­jai<text:s/></text:span><text:span text:style-name="T2789">tik</text:span><text:span text:style-name="T2790">­rai yra la</text:span><text:span text:style-name="T2791">­bai svar</text:span><text:span text:style-name="T2792">­būs žmo</text:span><text:span text:style-name="T2793">­nės. To</text:span><text:span text:style-name="T2794">­dėl kai į bu</text:span><text:span text:style-name="T2795">­tus ke</text:span><text:span text:style-name="T2796">­lia</text:span><text:span text:style-name="T2797">­mi tie vai</text:span><text:span text:style-name="T2798">­kai, ku</text:span><text:span text:style-name="T2799">­rie, kaip jūs sa</text:span><text:span text:style-name="T2800">­ko</text:span><text:span text:style-name="T2801">­te, yra nuo 10-ties ir vy</text:span><text:span text:style-name="T2802">­res</text:span><text:span text:style-name="T2803">­ni, svar</text:span><text:span text:style-name="T2804">­bu, kad jie bū</text:span><text:span text:style-name="T2805">­tų ke</text:span><text:span text:style-name="T2806">­lia</text:span><text:span text:style-name="T2807">­mi su tais pa</text:span><text:span text:style-name="T2808">­čiais dar</text:span><text:span text:style-name="T2809">­buo</text:span><text:span text:style-name="T2810">­to</text:span><text:span text:style-name="T2811">­jais, su ku</text:span><text:span text:style-name="T2812">­riais tu</text:span><text:span text:style-name="T2813">­ri ry</text:span><text:span text:style-name="T2814">­šį. Jei</text:span><text:span text:style-name="T2815">­gu mes tai už</text:span><text:span text:style-name="T2816">­tik</text:span><text:span text:style-name="T2817">­ri</text:span><text:span text:style-name="T2818">­na</text:span><text:span text:style-name="T2819">­me, tai vai</text:span><text:span text:style-name="T2820">­kai tik</text:span><text:span text:style-name="T2821">­rai la</text:span><text:span text:style-name="T2822">­bai džiau</text:span><text:span text:style-name="T2823">­gia</text:span><text:span text:style-name="T2824">­si sa</text:span><text:span text:style-name="T2825">­vo in</text:span><text:span text:style-name="T2826">­di</text:span><text:span text:style-name="T2827">­vi</text:span><text:span text:style-name="T2828">­du</text:span><text:span text:style-name="T2829">­a</text:span><text:span text:style-name="T2830">­lia erd</text:span><text:span text:style-name="T2831">­ve ir jie sa</text:span><text:span text:style-name="T2832">­ko: mes grįž</text:span><text:span text:style-name="T2833">­ta</text:span><text:span text:style-name="T2834">­me ne</text:span><text:span text:style-name="T2835">­be į<text:s/></text:span><text:span text:style-name="T2836">vaik</text:span><text:span text:style-name="T2837">­na</text:span><text:span text:style-name="T2838">­mį</text:span><text:span text:style-name="T2839">, gy</text:span><text:span text:style-name="T2840">­ve</text:span><text:span text:style-name="T2841">­na</text:span><text:span text:style-name="T2842">­me ne</text:span><text:span text:style-name="T2843">­be<text:s/></text:span><text:span text:style-name="T2844">vaik</text:span><text:span text:style-name="T2845">­na</text:span><text:span text:style-name="T2846">­my</text:span><text:span text:style-name="T2847">­je</text:span><text:span text:style-name="T2848">, bet sa</text:span><text:span text:style-name="T2849">­vo na</text:span><text:span text:style-name="T2850">­muo</text:span><text:span text:style-name="T2851">­se. Tai šis po</text:span><text:span text:style-name="T2852">­ky</text:span><text:span text:style-name="T2853">­tis yra svar</text:span><text:span text:style-name="T2854">­bus. Svar</text:span><text:span text:style-name="T2855">­bu už</text:span><text:span text:style-name="T2856">­tik</text:span><text:span text:style-name="T2857">­rin</text:span><text:span text:style-name="T2858">­ti tęs</text:span><text:span text:style-name="T2859">­ti</text:span><text:span text:style-name="T2860">­nį ry</text:span><text:span text:style-name="T2861">­šį, bet to</text:span><text:span text:style-name="T2862">­liau tęs</text:span><text:span text:style-name="T2863">­ti iš</text:span><text:span text:style-name="T2864">­min</text:span><text:span text:style-name="T2865">­tin</text:span><text:span text:style-name="T2866">­gai, pro</text:span><text:span text:style-name="T2867">­tin</text:span><text:span text:style-name="T2868">­gai šią per</text:span><text:span text:style-name="T2869">­tvar</text:span><text:span text:style-name="T2870">­ką.<text:s/></text:span></text:p>
        <text:p text:style-name="Roman"><text:span text:style-name="T2871">PIRMININKĖ.</text:span><text:span text:style-name="T2872"><text:s/>Ačiū. Klau</text:span><text:span text:style-name="T2873">­sia J. Ole</text:span><text:span text:style-name="T2874">­kas. Ruo</text:span><text:span text:style-name="T2875">­šia</text:span><text:span text:style-name="T2876">­si A. Ar</text:span><text:span text:style-name="T2877">­mo</text:span><text:span text:style-name="T2878">­nai</text:span><text:span text:style-name="T2879">­tė.</text:span></text:p>
        <text:p text:style-name="Roman"><text:span text:style-name="T2880">J. OLEKAS</text:span><text:span text:style-name="T2881"><text:s/></text:span><text:span text:style-name="T2882">(</text:span><text:span text:style-name="T2883">LSDPF</text:span><text:span text:style-name="T2884">)</text:span><text:span text:style-name="T2885">. Ačiū, ger</text:span><text:span text:style-name="T2886">­bia</text:span><text:span text:style-name="T2887">­ma pir</text:span><text:span text:style-name="T2888">­mi</text:span><text:span text:style-name="T2889">­nin</text:span><text:span text:style-name="T2890">­ke. Ger</text:span><text:span text:style-name="T2891">­bia</text:span><text:span text:style-name="T2892">­mas prem</text:span><text:span text:style-name="T2893">­je</text:span><text:span text:style-name="T2894">­re, svei</text:span><text:span text:style-name="T2895">­ki</text:span><text:span text:style-name="T2896">­nu su</text:span><text:span text:style-name="T2897">­grį</text:span><text:span text:style-name="T2898">­žus ir pri</text:span><text:span text:style-name="T2899">­sta</text:span><text:span text:style-name="T2900">­čius dar</text:span><text:span text:style-name="T2901">­bų pro</text:span><text:span text:style-name="T2902">­gra</text:span><text:span text:style-name="T2903">­mą. Ma</text:span><text:span text:style-name="T2904">­nau, kad tik</text:span><text:span text:style-name="T2905">­rai tu</text:span><text:span text:style-name="T2906">­rė</text:span><text:span text:style-name="T2907">­si</text:span><text:span text:style-name="T2908">­me ga</text:span><text:span text:style-name="T2909">­li</text:span><text:span text:style-name="T2910">­my</text:span><text:span text:style-name="T2911">­bę ge</text:span><text:span text:style-name="T2912">­rai pa</text:span><text:span text:style-name="T2913">­dir</text:span><text:span text:style-name="T2914">­bė</text:span><text:span text:style-name="T2915">­ti. Bet jau be</text:span><text:span text:style-name="T2916">­veik pra</text:span><text:span text:style-name="T2917">­ėjo ar</text:span><text:span text:style-name="T2918">­ba į pa</text:span><text:span text:style-name="T2919">­bai</text:span><text:span text:style-name="T2920">­gą ei</text:span><text:span text:style-name="T2921">­na pir</text:span><text:span text:style-name="T2922">­ma</text:span><text:span text:style-name="T2923">­sis ket</text:span><text:span text:style-name="T2924">­vir</text:span><text:span text:style-name="T2925">­tis. Aš no</text:span><text:span text:style-name="T2926">­rė</text:span><text:span text:style-name="T2927">­čiau pa</text:span><text:span text:style-name="T2928">­si</text:span><text:span text:style-name="T2929">­tei</text:span><text:span text:style-name="T2930">­rau</text:span><text:span text:style-name="T2931">­ti, kaip se</text:span><text:span text:style-name="T2932">­ka</text:span><text:span text:style-name="T2933">­si biu</text:span><text:span text:style-name="T2934">­dže</text:span><text:span text:style-name="T2935">­to rin</text:span><text:span text:style-name="T2936">­ki</text:span><text:span text:style-name="T2937">­mas ir ar at</text:span><text:span text:style-name="T2938">­si</text:span><text:span text:style-name="T2939">­ran</text:span><text:span text:style-name="T2940">­da ga</text:span><text:span text:style-name="T2941">­li</text:span><text:span text:style-name="T2942">­my</text:span><text:span text:style-name="T2943">­bių vėl dis</text:span><text:span text:style-name="T2944">­ku</text:span><text:span text:style-name="T2945">­tuo</text:span><text:span text:style-name="T2946">­ti apie me</text:span><text:span text:style-name="T2947">­di</text:span><text:span text:style-name="T2948">­kų re</text:span><text:span text:style-name="T2949">­zi</text:span><text:span text:style-name="T2950">­den</text:span><text:span text:style-name="T2951">­tų dar</text:span><text:span text:style-name="T2952">­bo ap</text:span><text:span text:style-name="T2953">­mo</text:span><text:span text:style-name="T2954">­kė</text:span><text:span text:style-name="T2955">­jimą?<text:s/></text:span><text:soft-page-break/><text:span text:style-name="T2956">Pra</text:span><text:span text:style-name="T2957">­ei</text:span><text:span text:style-name="T2958">­tų me</text:span><text:span text:style-name="T2959">­tų pa</text:span><text:span text:style-name="T2960">­bai</text:span><text:span text:style-name="T2961">­go</text:span><text:span text:style-name="T2962">­je, pri</text:span><text:span text:style-name="T2963">­im</text:span><text:span text:style-name="T2964">­da</text:span><text:span text:style-name="T2965">­mi įsta</text:span><text:span text:style-name="T2966">­ty</text:span><text:span text:style-name="T2967">­mus, mes pri</text:span><text:span text:style-name="T2968">­ėmė</text:span><text:span text:style-name="T2969">­me Vy</text:span><text:span text:style-name="T2970">­riau</text:span><text:span text:style-name="T2971">­sy</text:span><text:span text:style-name="T2972">­bės tvar</text:span><text:span text:style-name="T2973">­ka tam tik</text:span><text:span text:style-name="T2974">­rą tvar</text:span><text:span text:style-name="T2975">­ką, ku</text:span><text:span text:style-name="T2976">­ri įsi</text:span><text:span text:style-name="T2977">­ga</text:span><text:span text:style-name="T2978">­lio</text:span><text:span text:style-name="T2979">­jo nuo sau</text:span><text:span text:style-name="T2980">­sio 1 die</text:span><text:span text:style-name="T2981">­nos. Bet ar</text:span><text:span text:style-name="T2982">­tė</text:span><text:span text:style-name="T2983">­ja ge</text:span><text:span text:style-name="T2984">­gu</text:span><text:span text:style-name="T2985">­žės 1 die</text:span><text:span text:style-name="T2986">­na,</text:span><text:span text:style-name="T2987"><text:s/></text:span>kai kei­sis ap­mo­kė­ji­mas gy­dy­to­jams. Mes vis dar tu­ri­me tą vil­tį, kad gal­būt ga­li­ma su­grįž­ti ir prie re­zi­den­tų. Svei­ka­tos mi­nist­ras sa­kė, kad gal­būt bus ga­li­ma pa­žiū­rė­ti vi­daus re­zer­vų, bet gal yra ir ben­d­res­nių. Aš no­rė­čiau tie­siog pa­si­tei­rau­ti dėl jau­nų­jų me­di­kų, re­zi­den­tų ap­mo­kė­ji­mo ga­li­my­bės nuo ge­gu­žės 1 die­nos pa­kei­ti­mo. Ačiū.</text:p>
        <text:p text:style-name="Roman"><text:span text:style-name="T2988">S. SKVERNELIS</text:span><text:span text:style-name="T2989"><text:s/></text:span><text:span text:style-name="T2990">(</text:span><text:span text:style-name="T2991">LVŽSF</text:span><text:span text:style-name="T2992">)</text:span><text:span text:style-name="T2993">.</text:span><text:s/>Ačiū, ko­le­ga. Taip pat svei­ki­nu su­grį­žus. Dėl biu­dže­to su­rin­ki­mo pa­gal tai, kas yra su­pla­nuo­ta, yra ren­ka­mas. Tie pri­im­ti įsi­pa­rei­go­ji­mai tik­rai, jo­kių abe­jo­nių nė­ra, iki ge­gu­žės 1 die­nos bus įvyk­dy­ti. Dar kol kas anks­ti kal­bė­ti dėl pa­pil­do­mo po­rei­kio pa­ten­ki­ni­mo re­zi­den­tams, nes bu­vo dau­giau su­si­ję su jų kom­pe­ten­ci­jų, ge­bė­ji­mų di­di­ni­mu, ska­ti­ni­mu eu­ro­pi­nė­mis lė­šo­mis. Jei­gu mes su­ra­si­me ši­tą spren­di­mo bū­dą, tai tik­rai bus biu­dže­te. Na, nė­ra nu­ma­ty­ta pa­pil­do­mai virš to, kas bu­vo pri­im­ta biu­dže­te.</text:p>
        <text:p text:style-name="Roman"><text:span text:style-name="T2994">PIRMININKĖ.</text:span><text:s/>Dė­ko­ja­me. Klau­sia A. Ar­mo­nai­tė. Ruo­šia­si K. Gla­vec­kas. Jei­gu, ko­le­gos,<text:s/><text:span text:style-name="T2995">tru</text:span><text:span text:style-name="T2996">­pu</text:span><text:span text:style-name="T2997">­tį dau</text:span><text:span text:style-name="T2998">­giau dė</text:span><text:span text:style-name="T2999">­me</text:span><text:span text:style-name="T3000">­sio ir ma</text:span><text:span text:style-name="T3001">­žiau triukš</text:span><text:span text:style-name="T3002">­mo sa</text:span><text:span text:style-name="T3003">­lė</text:span><text:span text:style-name="T3004">­je, bū</text:span><text:span text:style-name="T3005">­tu</text:span><text:span text:style-name="T3006">­me iš</text:span><text:span text:style-name="T3007">­ties la</text:span><text:span text:style-name="T3008">­bai dė</text:span><text:span text:style-name="T3009">­kin</text:span><text:span text:style-name="T3010">­gi. A. Ar</text:span><text:span text:style-name="T3011">­mo</text:span><text:span text:style-name="T3012">­nai</text:span><text:span text:style-name="T3013">­tė.<text:s/></text:span>Pra­šau.</text:p>
        <text:p text:style-name="Roman"><text:span text:style-name="T3014">A. ARMONAITĖ</text:span><text:s/><text:span text:style-name="T3015">(</text:span><text:span text:style-name="T3016">LSF</text:span><text:span text:style-name="T3017">)</text:span>. Dė­ko­ju. Aš tu­riu prem­je­rui klau­si­mą, su­si­ju­sį su mū­sų na­rys­tės<text:s/>Eko­no­mi­nio ben­dra­dar­bia­vi­mo ir plėt­ros or­ga­ni­za­ci­jo­je pro­ce­su. Jei­gu tei­sin­gai su­pran­tu, ge­gu­žės mė­ne­sį mes tu­rė­tu­me gau­ti kvie­ti­mą, tai yra la­bai grei­tai, pus­an­tro mė­ne­sio. Klau­si­mas. Dar­bų pro­gra­mo­je yra dau­gy­bė pro­jek­tų, šim­tai pro­jek­tų. Gal ga­lė­tu­mė­te pa­sa­ky­ti, ku­riuos mes dar tu­ri­me pri­im­ti ir ku­rias re­for­mas tu­ri­me iš­ju­din­ti, kad jau bū­tu­me tik­ri, kad tą pa­kvie­ti­mą gau­si­me ir ati­tik­si­me vi­sus kri­te­ri­jus, kad tap­tu­me na­riais?</text:p>
        <text:p text:style-name="Roman"><text:span text:style-name="T3018">S. SKVERNELIS</text:span><text:span text:style-name="T3019"><text:s/></text:span><text:span text:style-name="T3020">(</text:span><text:span text:style-name="T3021">LVŽSF</text:span><text:span text:style-name="T3022">)</text:span><text:span text:style-name="T3023">.</text:span><text:s/>Vi­si es­mi­niai da­ly­kai tik­rai yra pri­im­ti, yra se­ka­ma, ko rei­kia dėl jū­sų pa­mi­nė­tų re­for­mų dėl po­įsta­ty­mi­nių ak­tų įgy­ven­di­ni­mo. Tik­rai pa­gal tu­ri­mą in­for­ma­ci­ją, pas­ku­ti­nia­me ren­gi­ny­je da­ly­va­vo fi­nan­sų mi­nist­ras, pa­kvie­ti­mą tu­rė­si­me ir iki lie­pos mė­ne­sio, net ne­abe­jo­ju, tap­si­me BPO na­riais. Ko­kių nors ne­val­do­mų ri­zi­kų tik­rai šiuo me­tu nė­ra.<text:s/></text:p>
        <text:p text:style-name="Roman"><text:span text:style-name="T3024">PIRMININKĖ.</text:span><text:s/>Dė­ko­ja­me. Klau­sia K. Gla­vec­kas. Ruo­šia­si S. Jo­vai­ša. Pra­šau.</text:p>
        <text:p text:style-name="Roman"><text:span text:style-name="T3025">K. GLAVECKAS</text:span><text:span text:style-name="T3026"><text:s/></text:span><text:span text:style-name="T3027">(</text:span><text:span text:style-name="T3028">LSF</text:span><text:span text:style-name="T3029">)</text:span><text:span text:style-name="T3030">. Klau</text:span><text:span text:style-name="T3031">­si</text:span><text:span text:style-name="T3032">­mas ger</text:span><text:span text:style-name="T3033">­bia</text:span><text:span text:style-name="T3034">­mam vi</text:span><text:span text:style-name="T3035">­daus rei</text:span><text:span text:style-name="T3036">­ka</text:span><text:span text:style-name="T3037">­lų mi</text:span><text:span text:style-name="T3038">­nist</text:span><text:span text:style-name="T3039">­rui. Ger</text:span><text:span text:style-name="T3040">­bia</text:span><text:span text:style-name="T3041">­mas mi</text:span><text:span text:style-name="T3042">­nist</text:span><text:span text:style-name="T3043">­re, as</text:span><text:span text:style-name="T3044">­me</text:span><text:span text:style-name="T3045">­ni</text:span><text:span text:style-name="T3046">­nės nuo</text:span><text:span text:style-name="T3047">­sa</text:span><text:span text:style-name="T3048">­vy</text:span><text:span text:style-name="T3049">­bės ap</text:span><text:span text:style-name="T3050">­sau</text:span><text:span text:style-name="T3051">­ga, be abe</text:span><text:span text:style-name="T3052">­jo, vi</text:span><text:span text:style-name="T3053">­siems žmo</text:span><text:span text:style-name="T3054">­nėms yra svar</text:span><text:span text:style-name="T3055">­bu, au</text:span><text:span text:style-name="T3056">­to</text:span><text:span text:style-name="T3057">­mo</text:span><text:span text:style-name="T3058">­bi</text:span><text:span text:style-name="T3059">­liai taip pat, ži</text:span><text:span text:style-name="T3060">­nant, kad Lie</text:span><text:span text:style-name="T3061">­tu</text:span><text:span text:style-name="T3062">­va la</text:span><text:span text:style-name="T3063">­bai au</text:span><text:span text:style-name="T3064">­to</text:span><text:span text:style-name="T3065">­mo</text:span><text:span text:style-name="T3066">­bi</text:span><text:span text:style-name="T3067">­li</text:span><text:span text:style-name="T3068">­zuo</text:span><text:span text:style-name="T3069">­ta…</text:span></text:p>
        <text:p text:style-name="Roman"><text:span text:style-name="T3070">PIRMININKĖ.</text:span><text:span text:style-name="T3071"><text:s/>Ger</text:span><text:span text:style-name="T3072">­bia</text:span><text:span text:style-name="T3073">­ma</text:span><text:span text:style-name="T3074">­sis ko</text:span><text:span text:style-name="T3075">­le</text:span><text:span text:style-name="T3076">­ga, aš at</text:span><text:span text:style-name="T3077">­si</text:span><text:span text:style-name="T3078">­pra</text:span><text:span text:style-name="T3079">­šau, nu</text:span><text:span text:style-name="T3080">­trau</text:span><text:span text:style-name="T3081">­kiu. Klau</text:span><text:span text:style-name="T3082">­sia</text:span><text:span text:style-name="T3083">­me prem</text:span><text:span text:style-name="T3084">­je</text:span><text:span text:style-name="T3085">­ro ar</text:span><text:span text:style-name="T3086">­ba Sei</text:span><text:span text:style-name="T3087">­mo Pir</text:span><text:span text:style-name="T3088">­mi</text:span><text:span text:style-name="T3089">­nin</text:span><text:span text:style-name="T3090">­ko. Čia ne Vy</text:span><text:span text:style-name="T3091">­riau</text:span><text:span text:style-name="T3092">­sy</text:span><text:span text:style-name="T3093">­bės va</text:span><text:span text:style-name="T3094">­lan</text:span><text:span text:style-name="T3095">­da, o se</text:span><text:span text:style-name="T3096">­si</text:span><text:span text:style-name="T3097">­jos dar</text:span><text:span text:style-name="T3098">­bų pro</text:span><text:span text:style-name="T3099">­gra</text:span><text:span text:style-name="T3100">­mos pa</text:span><text:span text:style-name="T3101">­tei</text:span><text:span text:style-name="T3102">­ki</text:span><text:span text:style-name="T3103">­mas.</text:span></text:p>
        <text:p text:style-name="Roman"><text:span text:style-name="T3104">K. GLAVECKAS</text:span><text:span text:style-name="T3105"><text:s/></text:span><text:span text:style-name="T3106">(</text:span><text:span text:style-name="T3107">LSF</text:span><text:span text:style-name="T3108">)</text:span><text:span text:style-name="T3109">. Tai ta</text:span><text:span text:style-name="T3110">­da pa</text:span><text:span text:style-name="T3111">­lin</text:span><text:span text:style-name="T3112">­kė</text:span><text:span text:style-name="T3113">­siu vi</text:span><text:span text:style-name="T3114">­sai Vy</text:span><text:span text:style-name="T3115">­riau</text:span><text:span text:style-name="T3116">­sy</text:span><text:span text:style-name="T3117">­bei ir pa</text:span><text:span text:style-name="T3118">­čiam Sei</text:span><text:span text:style-name="T3119">­mui sėk</text:span><text:span text:style-name="T3120">­min</text:span><text:span text:style-name="T3121">­gai dirb</text:span><text:span text:style-name="T3122">­ti dėl Lie</text:span><text:span text:style-name="T3123">­tu</text:span><text:span text:style-name="T3124">­vos, o ne sė</text:span><text:span text:style-name="T3125">­dė</text:span><text:span text:style-name="T3126">­ti ant vie</text:span><text:span text:style-name="T3127">­nos upės abie</text:span><text:span text:style-name="T3128">­jų kran</text:span><text:span text:style-name="T3129">­tų ir bar</text:span><text:span text:style-name="T3130">­tis per tą upę. Siū</text:span><text:span text:style-name="T3131">­lau iš tik</text:span><text:span text:style-name="T3132">­ro sėk</text:span><text:span text:style-name="T3133">­mės. Ačiū.</text:span></text:p>
        <text:p text:style-name="Roman"><text:span text:style-name="T3134">PIRMININKĖ.</text:span><text:span text:style-name="T3135"><text:s/>Klau</text:span><text:span text:style-name="T3136">­sia S. Jo</text:span><text:span text:style-name="T3137">­vai</text:span><text:span text:style-name="T3138">­ša. Ruo</text:span><text:span text:style-name="T3139">­šia</text:span><text:span text:style-name="T3140">­si L. </text:span>Sta­niu­vie­nė.</text:p>
        <text:p text:style-name="Roman"><text:span text:style-name="T3141">S. JOVAIŠA</text:span><text:span text:style-name="T3142"><text:s/></text:span><text:span text:style-name="T3143">(</text:span><text:span text:style-name="T3144">TS-LKDF</text:span><text:span text:style-name="T3145">)</text:span><text:span text:style-name="T3146">.</text:span><text:s/>Ačiū. Ger­bia­mas prem­je­re, per pra­ėju­sią se­si­ją, ru­dens se­si­jo­je, te­ko gir­dė­ti šio­je sa­lė­je, ne­sa­ky­siu iš ko, kad Spor­to įsta­ty­mas bus pa­teik­tas… (<text:span text:style-name="T3147">Bal</text:span><text:span text:style-name="T3148">­sai sa</text:span><text:span text:style-name="T3149">­lė</text:span><text:span text:style-name="T3150">­je</text:span>) Pra­ėju­sio­je ru­dens se­si­jo­je. Ko­kia da­bar būk­lė, kas už­si­i­ma tuo klau­si­mu, kas at­sa­kin­gas, ka­da bus pa­teik­ta? Ma­to­me tik spor­to vi­suo­me­nės su­prie­ši­ni­mą ir su­si­prie­ši­ni­mą, o jo­kių aiš­kų gai­rių vie­šai ne­gir­di­me. Ka­da pa­ga­liau bus<text:s/>spren­džia­mas Spor­to<text:s/>įsta­ty­mo klau­si­mas Sei­me?</text:p>
        <text:p text:style-name="Roman"><text:span text:style-name="T3151">S. SKVERNELIS</text:span><text:span text:style-name="T3152"><text:s/></text:span><text:span text:style-name="T3153">(</text:span><text:span text:style-name="T3154">LVŽSF</text:span><text:span text:style-name="T3155">)</text:span><text:span text:style-name="T3156">.<text:s/></text:span>Tik­rai to su­prie­ši­ni­mo bu­vo pa­kan­ka­mai daug, su­si­ju­sio su fi­nan­sa­vi­mu, ta­čiau Vy­riau­sy­bės kan­ce­lia­ri­ja kar­tu su spor­to ben­druo­me­ne, ma­nau, kad su­val­dė. Kal­bant apie fi­nan­sa­vi­mą, kas dau­giau­sia kė­lė pro­ble­mų, yra pri­im­ti spren­di­mai, ku­rie ar­ti­miau­siu me­tu bus re­a­li­zuo­ti, ir tik­rai nie­kas ne­tu­rė­tų skųs­tis ir verk­ti, kad žen­kliai su­ma­žin­tos lė­šos.<text:s/></text:p>
        <text:p text:style-name="Roman">Apie Spor­to įsta­ty­mą. Jis bu­vo per­im­tas Švie­ti­mo ir moks­lo mi­nis­te­ri­jos, jos at­sa­ko­my­bės sri­tin, nuo sau­sio 1 die­nos už po­li­ti­kos for­ma­vi­mą spor­to sri­ty­je at­sa­kin­ga ši mi­nis­te­ri­ja. Man bu­vo pri­sta­ty­ta, li­kę tik ke­li štri­chai dėl kai ku­rių dar ne­su­ta­ri­mų. Net ne­abe­jo­ju, kad mes pa­va­sa­rio se­si­jo­je tik­rai pa­teik­si­me, ir įsta­ty­mas, ti­kiuo­si, bus toks, ku­ris ne­be­skal­dys ben­d­ruo­me­nės, ir mū­sų spor­to ben­druo­me­nė pa­lai­kys tą įsta­ty­mą. Yra du įsta­ty­mai, na­tū­ra­lu, kad šian­dien tie pro­jek­tai ir anks­tes­ni pro­jek­tai stab­dė pa­tį pro­gre­są, nes bu­vo di­džiu­lis su­si­skal­dy­<text:soft-page-break/>mas dėl pa­ties mo­de­lio, dėl fi­nan­sa­vi­mo, dėl fi­lo­so­fi­jos veik­los. Ne­si­no­ri to­kio pro­jek­to teik­ti, kad pas­kui čia tos ba­ta­li­jos per­si­kel­tų. No­rė­tų­si pa­teik­ti tą pro­jek­tą, ku­ris dau­giau ar ma­žiau bus re­mia­mas vi­sos spor­to ben­druo­me­nės.</text:p>
        <text:p text:style-name="Roman"><text:span text:style-name="T3157">PIRMININKĖ.</text:span><text:s/>Dė­ko­ja­me.<text:s/>Klau­sia L. Sta­niu­vie­nė. Ruo­šia­si E. Pu­pi­nis.</text:p>
        <text:p text:style-name="Roman"><text:span text:style-name="T3158">L. STANIUVIENĖ</text:span><text:span text:style-name="T3159"><text:s/></text:span><text:span text:style-name="T3160">(</text:span><text:span text:style-name="T3161">LVŽSF</text:span><text:span text:style-name="T3162">)</text:span><text:span text:style-name="T3163">.</text:span><text:span text:style-name="T3164"><text:s/>Ger</text:span><text:span text:style-name="T3165">­bia</text:span><text:span text:style-name="T3166">­mas prem</text:span><text:span text:style-name="T3167">­je</text:span><text:span text:style-name="T3168">­re, jūs šian</text:span><text:span text:style-name="T3169">­dien sa</text:span><text:span text:style-name="T3170">­kė</text:span><text:span text:style-name="T3171">­te, kad bus tei</text:span><text:span text:style-name="T3172">­kia</text:span><text:span text:style-name="T3173">­mi trys pen</text:span><text:span text:style-name="T3174">­si</text:span><text:span text:style-name="T3175">­jų mo</text:span><text:span text:style-name="T3176">­kes</text:span><text:span text:style-name="T3177">­ti</text:span><text:span text:style-name="T3178">­nio įsta</text:span><text:span text:style-name="T3179">­ty</text:span><text:span text:style-name="T3180">­mo pa</text:span><text:span text:style-name="T3181">­kei</text:span><text:span text:style-name="T3182">­ti</text:span><text:span text:style-name="T3183">­mai. Gal ga</text:span><text:span text:style-name="T3184">­lė</text:span><text:span text:style-name="T3185">­tu</text:span><text:span text:style-name="T3186">­mė</text:span><text:span text:style-name="T3187">­te pa</text:span><text:span text:style-name="T3188">­ko</text:span><text:span text:style-name="T3189">­men</text:span><text:span text:style-name="T3190">­tuo</text:span><text:span text:style-name="T3191">­ti pla</text:span><text:span text:style-name="T3192">­čiau, kas nu</text:span><text:span text:style-name="T3193">­ma</text:span><text:span text:style-name="T3194">­ty</text:span><text:span text:style-name="T3195">­ta, tie</text:span><text:span text:style-name="T3196">­siog no</text:span><text:span text:style-name="T3197">­rė</text:span><text:span text:style-name="T3198">­čiau su</text:span><text:span text:style-name="T3199">­ži</text:span><text:span text:style-name="T3200">­no</text:span><text:span text:style-name="T3201">­ti, kas nu</text:span><text:span text:style-name="T3202">­ma</text:span><text:span text:style-name="T3203">­ty</text:span><text:span text:style-name="T3204">­ta su kau</text:span><text:span text:style-name="T3205">­pia</text:span><text:span text:style-name="T3206">­mo</text:span><text:span text:style-name="T3207">­sio</text:span><text:span text:style-name="T3208">­mis pen</text:span><text:span text:style-name="T3209">­si</text:span><text:span text:style-name="T3210">­jo</text:span><text:span text:style-name="T3211">­mis?</text:span></text:p>
        <text:p text:style-name="Roman"><text:span text:style-name="T3212">S. SKVERNELIS</text:span><text:span text:style-name="T3213"><text:s/></text:span><text:span text:style-name="T3214">(</text:span><text:span text:style-name="T3215">LVŽSF</text:span><text:span text:style-name="T3216">)</text:span><text:span text:style-name="T3217">. Aš tik ga</text:span><text:span text:style-name="T3218">­liu pa</text:span><text:span text:style-name="T3219">­kar</text:span><text:span text:style-name="T3220">­to</text:span><text:span text:style-name="T3221">­ti prin</text:span><text:span text:style-name="T3222">­ci</text:span><text:span text:style-name="T3223">­pą, kad kau</text:span><text:span text:style-name="T3224">­pi</text:span><text:span text:style-name="T3225">­mas tik</text:span><text:span text:style-name="T3226">­rai iš</text:span><text:span text:style-name="T3227">­liks kaip toks, jo</text:span><text:span text:style-name="T3228">­kios na</text:span><text:span text:style-name="T3229">­cio</text:span><text:span text:style-name="T3230">­na</text:span><text:span text:style-name="T3231">­li</text:span><text:span text:style-name="T3232">­za</text:span><text:span text:style-name="T3233">­ci</text:span><text:span text:style-name="T3234">­jos, nu</text:span><text:span text:style-name="T3235">­sa</text:span><text:span text:style-name="T3236">­vi</text:span><text:span text:style-name="T3237">­ni</text:span><text:span text:style-name="T3238">­mo nie</text:span><text:span text:style-name="T3239">­kas ne</text:span><text:span text:style-name="T3240">­pla</text:span><text:span text:style-name="T3241">­nuo</text:span><text:span text:style-name="T3242">­ja, ne</text:span><text:span text:style-name="T3243">­bus vals</text:span><text:span text:style-name="T3244">­ty</text:span><text:span text:style-name="T3245">­bės pa</text:span><text:span text:style-name="T3246">­ra</text:span><text:span text:style-name="T3247">­ma da</text:span><text:span text:style-name="T3248">­ro</text:span><text:span text:style-name="T3249">­ma per „Sod</text:span><text:span text:style-name="T3250">­rą“. O de</text:span><text:span text:style-name="T3251">­ta</text:span><text:span text:style-name="T3252">­lės. Lai</text:span><text:span text:style-name="T3253">­ky</text:span><text:span text:style-name="T3254">­ki</text:span><text:span text:style-name="T3255">­mės to prin</text:span><text:span text:style-name="T3256">­ci</text:span><text:span text:style-name="T3257">­po, ka</text:span><text:span text:style-name="T3258">­da nė</text:span><text:span text:style-name="T3259">­ra ga</text:span><text:span text:style-name="T3260">­lu</text:span><text:span text:style-name="T3261">­ti</text:span><text:span text:style-name="T3262">­nio spren</text:span><text:span text:style-name="T3263">­di</text:span><text:span text:style-name="T3264">­mo pri</text:span><text:span text:style-name="T3265">­im</text:span><text:span text:style-name="T3266">­to tarp val</text:span><text:span text:style-name="T3267">­dan</text:span><text:span text:style-name="T3268">­čių</text:span><text:span text:style-name="T3269">­jų, kol kas nė</text:span><text:span text:style-name="T3270">­ra pri</text:span><text:span text:style-name="T3271">­sta</text:span><text:span text:style-name="T3272">­ty</text:span><text:span text:style-name="T3273">­ta, tai ne</text:span><text:span text:style-name="T3274">­tei</text:span><text:span text:style-name="T3275">­ki</text:span><text:span text:style-name="T3276">­me to vi</text:span><text:span text:style-name="T3277">­suo</text:span><text:span text:style-name="T3278">­me</text:span><text:span text:style-name="T3279">­nei, nes po to mū</text:span><text:span text:style-name="T3280">­sų pro</text:span><text:span text:style-name="T3281">­jek</text:span><text:span text:style-name="T3282">­tas, po dis</text:span><text:span text:style-name="T3283">­ku</text:span><text:span text:style-name="T3284">­si</text:span><text:span text:style-name="T3285">­jų ga</text:span><text:span text:style-name="T3286">­li keis</text:span><text:span text:style-name="T3287">­tis, to</text:span><text:span text:style-name="T3288">­dėl tei</text:span><text:span text:style-name="T3289">­ki</text:span><text:span text:style-name="T3290">­me vi</text:span><text:span text:style-name="T3291">­suo</text:span><text:span text:style-name="T3292">­me</text:span><text:span text:style-name="T3293">­nei tai, kas jau tu</text:span><text:span text:style-name="T3294">­ri val</text:span><text:span text:style-name="T3295">­dan</text:span><text:span text:style-name="T3296">­čių</text:span><text:span text:style-name="T3297">­jų po</text:span><text:span text:style-name="T3298">­li</text:span><text:span text:style-name="T3299">­ti</text:span><text:span text:style-name="T3300">­nį ap</text:span><text:span text:style-name="T3301">­si</text:span><text:span text:style-name="T3302">­spren</text:span><text:span text:style-name="T3303">­di</text:span><text:span text:style-name="T3304">­mą ir kon</text:span><text:span text:style-name="T3305">­kre</text:span><text:span text:style-name="T3306">­tų pro</text:span><text:span text:style-name="T3307">­jek</text:span><text:span text:style-name="T3308">­tą. Tai šiek tiek luk</text:span><text:span text:style-name="T3309">­tel</text:span><text:span text:style-name="T3310">­ki</text:span><text:span text:style-name="T3311">­me, mes, Vy</text:span><text:span text:style-name="T3312">­riau</text:span><text:span text:style-name="T3313">­sy</text:span><text:span text:style-name="T3314">­bė, jau esa</text:span><text:span text:style-name="T3315">­me fi</text:span><text:span text:style-name="T3316">­ni</text:span><text:span text:style-name="T3317">­šo tie</text:span><text:span text:style-name="T3318">­sio</text:span><text:span text:style-name="T3319">­jo</text:span><text:span text:style-name="T3320">­je. Ma</text:span><text:span text:style-name="T3321">­nau, kad ši</text:span><text:span text:style-name="T3322">­tą mė</text:span><text:span text:style-name="T3323">­ne</text:span><text:span text:style-name="T3324">­sį bus pri</text:span><text:span text:style-name="T3325">­sta</text:span><text:span text:style-name="T3326">­ty</text:span><text:span text:style-name="T3327">­ta abiem frak</text:span><text:span text:style-name="T3328">­ci</text:span><text:span text:style-name="T3329">­joms, ta</text:span><text:span text:style-name="T3330">­da ki</text:span><text:span text:style-name="T3331">­toms Sei</text:span><text:span text:style-name="T3332">­mo frak</text:span><text:span text:style-name="T3333">­ci</text:span><text:span text:style-name="T3334">­joms ir ga</text:span><text:span text:style-name="T3335">­lė</text:span><text:span text:style-name="T3336">­si</text:span><text:span text:style-name="T3337">­me vie</text:span><text:span text:style-name="T3338">­šai dis</text:span><text:span text:style-name="T3339">­ku</text:span><text:span text:style-name="T3340">­tuo</text:span><text:span text:style-name="T3341">­ti.</text:span></text:p>
        <text:p text:style-name="Roman"><text:span text:style-name="T3342">PIRMININKĖ.</text:span><text:span text:style-name="T3343"><text:s/>Ačiū. Klau</text:span><text:span text:style-name="T3344">­sia E. Pu</text:span><text:span text:style-name="T3345">­pi</text:span><text:span text:style-name="T3346">­nis. Ruo</text:span><text:span text:style-name="T3347">­šia</text:span><text:span text:style-name="T3348">­si K. Star</text:span><text:span text:style-name="T3349">­ke</text:span><text:span text:style-name="T3350">­vi</text:span><text:span text:style-name="T3351">­čius.</text:span></text:p>
        <text:p text:style-name="Roman"><text:span text:style-name="T3352">E. PUPINIS</text:span><text:span text:style-name="T3353"><text:s/></text:span><text:span text:style-name="T3354">(</text:span><text:span text:style-name="T3355">TS-LKDF</text:span><text:span text:style-name="T3356">)</text:span><text:span text:style-name="T3357">. Ačiū. Ger</text:span><text:span text:style-name="T3358">­bia</text:span><text:span text:style-name="T3359">­mas prem</text:span><text:span text:style-name="T3360">­je</text:span><text:span text:style-name="T3361">­re, šian</text:span><text:span text:style-name="T3362">­dien pa</text:span><text:span text:style-name="T3363">­si</text:span><text:span text:style-name="T3364">­sa</text:span><text:span text:style-name="T3365">­ky</text:span><text:span text:style-name="T3366">­da</text:span><text:span text:style-name="T3367">­mas jūs pa</text:span><text:span text:style-name="T3368">­sa</text:span><text:span text:style-name="T3369">­kė</text:span><text:span text:style-name="T3370">­te, kad vie</text:span><text:span text:style-name="T3371">­nas iš ge</text:span><text:span text:style-name="T3372">­res</text:span><text:span text:style-name="T3373">­nių įsta</text:span><text:span text:style-name="T3374">­ty</text:span><text:span text:style-name="T3375">­mų su</text:span><text:span text:style-name="T3376">­si</text:span><text:span text:style-name="T3377">­jęs su vai</text:span><text:span text:style-name="T3378">­ko pi</text:span><text:span text:style-name="T3379">­ni</text:span><text:span text:style-name="T3380">­gais. Kai su</text:span><text:span text:style-name="T3381">­si</text:span><text:span text:style-name="T3382">­tin</text:span><text:span text:style-name="T3383">­ki su ben</text:span><text:span text:style-name="T3384">­druo</text:span><text:span text:style-name="T3385">­me</text:span><text:span text:style-name="T3386">­ne ir dar</text:span><text:span text:style-name="T3387">­bo vie</text:span><text:span text:style-name="T3388">­to</text:span><text:span text:style-name="T3389">­se, iš tik</text:span><text:span text:style-name="T3390">­rų</text:span><text:span text:style-name="T3391">­jų šį įsta</text:span><text:span text:style-name="T3392">­ty</text:span><text:span text:style-name="T3393">­mą dau</text:span><text:span text:style-name="T3394">­gu</text:span><text:span text:style-name="T3395">­mas ko</text:span><text:span text:style-name="T3396">­men</text:span><text:span text:style-name="T3397">­tuo</text:span><text:span text:style-name="T3398">­ja kaip ne</text:span><text:span text:style-name="T3399">­la</text:span><text:span text:style-name="T3400">­bai sėk</text:span><text:span text:style-name="T3401">­min</text:span><text:span text:style-name="T3402">­gą. Su</text:span><text:span text:style-name="T3403">­pran</text:span><text:span text:style-name="T3404">­ta</text:span><text:span text:style-name="T3405">­ma, kad vai</text:span><text:span text:style-name="T3406">­ko pi</text:span><text:span text:style-name="T3407">­ni</text:span><text:span text:style-name="T3408">­gai iš es</text:span><text:span text:style-name="T3409">­mės yra ge</text:span><text:span text:style-name="T3410">­rai, ta</text:span><text:span text:style-name="T3411">­čiau pri</text:span><text:span text:style-name="T3412">­imant to</text:span><text:span text:style-name="T3413">­kį įsta</text:span><text:span text:style-name="T3414">­ty</text:span><text:span text:style-name="T3415">­mą bu</text:span><text:span text:style-name="T3416">­vo smar</text:span><text:span text:style-name="T3417">­kiai ne</text:span><text:span text:style-name="T3418">­pa</text:span><text:span text:style-name="T3419">­si</text:span><text:span text:style-name="T3420">­ruoš</text:span><text:span text:style-name="T3421">­ta. Ant</text:span><text:span text:style-name="T3422">­ras da</text:span><text:span text:style-name="T3423">­ly</text:span><text:span text:style-name="T3424">­kas, žmo</text:span><text:span text:style-name="T3425">­nės, ku</text:span><text:span text:style-name="T3426">­rie dir</text:span><text:span text:style-name="T3427">­ba, iš es</text:span><text:span text:style-name="T3428">­mės gau</text:span><text:span text:style-name="T3429">­na ma</text:span><text:span text:style-name="T3430">­žes</text:span><text:span text:style-name="T3431">­nius pi</text:span><text:span text:style-name="T3432">­ni</text:span><text:span text:style-name="T3433">­gus, tie, ku</text:span><text:span text:style-name="T3434">­rie gau</text:span><text:span text:style-name="T3435">­na. Ar ne</text:span><text:span text:style-name="T3436">­ma</text:span><text:span text:style-name="T3437">­no</text:span><text:span text:style-name="T3438">­te, kad vis dėl</text:span><text:span text:style-name="T3439">­to rei</text:span><text:span text:style-name="T3440">­kia grįž</text:span><text:span text:style-name="T3441">­ti prie tos dis</text:span><text:span text:style-name="T3442">­ku</text:span><text:span text:style-name="T3443">­si</text:span><text:span text:style-name="T3444">­jos ir dau</text:span><text:span text:style-name="T3445">­giau kreip</text:span><text:span text:style-name="T3446">­ti dė</text:span><text:span text:style-name="T3447">­me</text:span><text:span text:style-name="T3448">­sį į ska</text:span><text:span text:style-name="T3449">­ti</text:span><text:span text:style-name="T3450">­nan</text:span><text:span text:style-name="T3451">­čius dirb</text:span><text:span text:style-name="T3452">­ti įsta</text:span><text:span text:style-name="T3453">­ty</text:span><text:span text:style-name="T3454">­mus, aiš</text:span><text:span text:style-name="T3455">­ku, ir pri</text:span><text:span text:style-name="T3456">­imant vi</text:span><text:span text:style-name="T3457">­so</text:span><text:span text:style-name="T3458">­kias leng</text:span><text:span text:style-name="T3459">­va</text:span><text:span text:style-name="T3460">­tas ne</text:span><text:span text:style-name="T3461">­gu pi</text:span><text:span text:style-name="T3462">­ni</text:span><text:span text:style-name="T3463">­gų da</text:span><text:span text:style-name="T3464">­li</text:span><text:span text:style-name="T3465">­ji</text:span><text:span text:style-name="T3466">­mą? Aiš</text:span><text:span text:style-name="T3467">­ku, ne</text:span><text:span text:style-name="T3468">­ga</text:span><text:span text:style-name="T3469">­li</text:span><text:span text:style-name="T3470">­ma pa</text:span><text:span text:style-name="T3471">­mirš</text:span><text:span text:style-name="T3472">­ti ir tų, ku</text:span><text:span text:style-name="T3473">­rie ne</text:span><text:span text:style-name="T3474">­gau</text:span><text:span text:style-name="T3475">­na pi</text:span><text:span text:style-name="T3476">­ni</text:span><text:span text:style-name="T3477">­gų, bet ku</text:span><text:span text:style-name="T3478">­riems rei</text:span><text:span text:style-name="T3479">­kia duo</text:span><text:span text:style-name="T3480">­ti tuos pi</text:span><text:span text:style-name="T3481">­ni</text:span><text:span text:style-name="T3482">­gus. Tai gal</text:span><text:span text:style-name="T3483">­būt tu</text:span><text:span text:style-name="T3484">­rė</text:span><text:span text:style-name="T3485">­tų bū</text:span><text:span text:style-name="T3486">­ti dve</text:span><text:span text:style-name="T3487">­jo</text:span><text:span text:style-name="T3488">­pa sis</text:span><text:span text:style-name="T3489">­te</text:span><text:span text:style-name="T3490">­ma, nes šiuo me</text:span><text:span text:style-name="T3491">­tu žmo</text:span><text:span text:style-name="T3492">­nės skun</text:span><text:span text:style-name="T3493">­džia</text:span><text:span text:style-name="T3494">­si, ypač skun</text:span><text:span text:style-name="T3495">­džia</text:span><text:span text:style-name="T3496">­si sa</text:span><text:span text:style-name="T3497">­vi</text:span><text:span text:style-name="T3498">­val</text:span><text:span text:style-name="T3499">­dy</text:span><text:span text:style-name="T3500">­bės, dėl krū</text:span><text:span text:style-name="T3501">­vio. Ka</text:span><text:span text:style-name="T3502">­da ta si</text:span><text:span text:style-name="T3503">­tu</text:span><text:span text:style-name="T3504">­a</text:span><text:span text:style-name="T3505">­ci</text:span><text:span text:style-name="T3506">­ja su</text:span><text:span text:style-name="T3507">­si</text:span><text:span text:style-name="T3508">­tvar</text:span><text:span text:style-name="T3509">­kys, nes dar yra pro</text:span><text:span text:style-name="T3510">­ble</text:span><text:span text:style-name="T3511">­mų? Ačiū.</text:span></text:p>
        <text:p text:style-name="Roman"><text:span text:style-name="T3512">S. SKVERNELIS</text:span><text:span text:style-name="T3513"><text:s/></text:span><text:span text:style-name="T3514">(</text:span><text:span text:style-name="T3515">LVŽSF</text:span><text:span text:style-name="T3516">)</text:span><text:span text:style-name="T3517">. Tik</text:span><text:span text:style-name="T3518">­rai bu</text:span><text:span text:style-name="T3519">­vo pa</text:span><text:span text:style-name="T3520">­da</text:span><text:span text:style-name="T3521">­ry</text:span><text:span text:style-name="T3522">­tas tei</text:span><text:span text:style-name="T3523">­sin</text:span><text:span text:style-name="T3524">­gas spren</text:span><text:span text:style-name="T3525">­di</text:span><text:span text:style-name="T3526">­mas. Aiš</text:span><text:span text:style-name="T3527">­ku, pra</text:span><text:span text:style-name="T3528">­na</text:span><text:span text:style-name="T3529">­šu sa</text:span><text:span text:style-name="T3530">­vo kie</text:span><text:span text:style-name="T3531">­me ne</text:span><text:span text:style-name="T3532">­bū</text:span><text:span text:style-name="T3533">­si, bet ver</text:span><text:span text:style-name="T3534">­ti</text:span><text:span text:style-name="T3535">­nant pas</text:span><text:span text:style-name="T3536">­ku</text:span><text:span text:style-name="T3537">­ti</text:span><text:span text:style-name="T3538">­nę Eu</text:span><text:span text:style-name="T3539">­ro</text:span><text:span text:style-name="T3540">­pos Ko</text:span><text:span text:style-name="T3541">­mi</text:span><text:span text:style-name="T3542">­si</text:span><text:span text:style-name="T3543">­jos ata</text:span><text:span text:style-name="T3544">­skai</text:span><text:span text:style-name="T3545">­tą, ku</text:span><text:span text:style-name="T3546">­ri bu</text:span><text:span text:style-name="T3547">­vo pa</text:span><text:span text:style-name="T3548">­teik</text:span><text:span text:style-name="T3549">­ta pra</text:span><text:span text:style-name="T3550">­ei</text:span><text:span text:style-name="T3551">­tą sa</text:span><text:span text:style-name="T3552">­vai</text:span><text:span text:style-name="T3553">­tę, kaip pa</text:span><text:span text:style-name="T3554">­žan</text:span><text:span text:style-name="T3555">­ga ir tei</text:span><text:span text:style-name="T3556">­gia</text:span><text:span text:style-name="T3557">­mas įver</text:span><text:span text:style-name="T3558">­ti</text:span><text:span text:style-name="T3559">­ni</text:span><text:span text:style-name="T3560">­mas yra pa</text:span><text:span text:style-name="T3561">­mi</text:span><text:span text:style-name="T3562">­nė</text:span><text:span text:style-name="T3563">­ti vai</text:span><text:span text:style-name="T3564">­ko pi</text:span><text:span text:style-name="T3565">­ni</text:span><text:span text:style-name="T3566">­gų mo</text:span><text:span text:style-name="T3567">­de</text:span><text:span text:style-name="T3568">­lio įve</text:span><text:span text:style-name="T3569">­di</text:span><text:span text:style-name="T3570">­mas. Kaip bu</text:span><text:span text:style-name="T3571">­vo pra</text:span><text:span text:style-name="T3572">­džio</text:span><text:span text:style-name="T3573">­je sa</text:span><text:span text:style-name="T3574">­ky</text:span><text:span text:style-name="T3575">­ta, ši</text:span><text:span text:style-name="T3576">­tas pir</text:span><text:span text:style-name="T3577">­mas pa</text:span><text:span text:style-name="T3578">­da</text:span><text:span text:style-name="T3579">­ry</text:span><text:span text:style-name="T3580">­tas žings</text:span><text:span text:style-name="T3581">­nis ap</text:span><text:span text:style-name="T3582">­rė</text:span><text:span text:style-name="T3583">­pė tik ma</text:span><text:span text:style-name="T3584">­žiau</text:span><text:span text:style-name="T3585">­sias iki vi</text:span><text:span text:style-name="T3586">­du</text:span><text:span text:style-name="T3587">­ti</text:span><text:span text:style-name="T3588">­nių pa</text:span><text:span text:style-name="T3589">­ja</text:span><text:span text:style-name="T3590">­mų gau</text:span><text:span text:style-name="T3591">­nan</text:span><text:span text:style-name="T3592">­čius žmo</text:span><text:span text:style-name="T3593">­nes, pir</text:span><text:span text:style-name="T3594">­miau</text:span><text:span text:style-name="T3595">­sia taip, ki</text:span><text:span text:style-name="T3596">­tiems tik</text:span><text:span text:style-name="T3597">­rai ne</text:span><text:span text:style-name="T3598">­pa</text:span><text:span text:style-name="T3599">­di</text:span><text:span text:style-name="T3600">­dė</text:span><text:span text:style-name="T3601">­jo. Bet tai ir bu</text:span><text:span text:style-name="T3602">­vo, šiuo žings</text:span><text:span text:style-name="T3603">­niu iš kar</text:span><text:span text:style-name="T3604">­to ir pa</text:span><text:span text:style-name="T3605">­vie</text:span><text:span text:style-name="T3606">­šin</text:span><text:span text:style-name="T3607">­ta, kad taip bus, kad tai skir</text:span><text:span text:style-name="T3608">­ta tai vi</text:span><text:span text:style-name="T3609">­suo</text:span><text:span text:style-name="T3610">­me</text:span><text:span text:style-name="T3611">­nės da</text:span><text:span text:style-name="T3612">­liai. Šiais me</text:span><text:span text:style-name="T3613">­tais tą pa</text:span><text:span text:style-name="T3614">­jus ir vi</text:span><text:span text:style-name="T3615">­du</text:span><text:span text:style-name="T3616">­ri</text:span><text:span text:style-name="T3617">­nio</text:span><text:span text:style-name="T3618">­ji kla</text:span><text:span text:style-name="T3619">­sė, ka</text:span><text:span text:style-name="T3620">­dan</text:span><text:span text:style-name="T3621">­gi ir vai</text:span><text:span text:style-name="T3622">­ko pi</text:span><text:span text:style-name="T3623">­ni</text:span><text:span text:style-name="T3624">­gai di</text:span><text:span text:style-name="T3625">­dės, ir tie spren</text:span><text:span text:style-name="T3626">­di</text:span><text:span text:style-name="T3627">­mai su</text:span><text:span text:style-name="T3628">­si</text:span><text:span text:style-name="T3629">­ję su mo</text:span><text:span text:style-name="T3630">­kes</text:span><text:span text:style-name="T3631">­ti</text:span><text:span text:style-name="T3632">­ne per</text:span><text:span text:style-name="T3633">­tvar</text:span><text:span text:style-name="T3634">­ka. Jei</text:span><text:span text:style-name="T3635">­gu mes kal</text:span><text:span text:style-name="T3636">­ba</text:span><text:span text:style-name="T3637">­me apie mo</text:span><text:span text:style-name="T3638">­kes</text:span><text:span text:style-name="T3639">­ti</text:span><text:span text:style-name="T3640">­nės naš</text:span><text:span text:style-name="T3641">­tos ma</text:span><text:span text:style-name="T3642">­ži</text:span><text:span text:style-name="T3643">­ni</text:span><text:span text:style-name="T3644">­mą dir</text:span><text:span text:style-name="T3645">­ban</text:span><text:span text:style-name="T3646">­tiems as</text:span><text:span text:style-name="T3647">­me</text:span><text:span text:style-name="T3648">­nims, be abe</text:span><text:span text:style-name="T3649">­jo, pa</text:span><text:span text:style-name="T3650">­jus ir ma</text:span><text:span text:style-name="T3651">­žiau</text:span><text:span text:style-name="T3652">­sias pa</text:span><text:span text:style-name="T3653">­ja</text:span><text:span text:style-name="T3654">­mas gau</text:span><text:span text:style-name="T3655">­nan</text:span><text:span text:style-name="T3656">­tys as</text:span><text:span text:style-name="T3657">­me</text:span><text:span text:style-name="T3658">­nys, ir vi</text:span><text:span text:style-name="T3659">­du</text:span><text:span text:style-name="T3660">­ri</text:span><text:span text:style-name="T3661">­nio</text:span><text:span text:style-name="T3662">­ji kla</text:span><text:span text:style-name="T3663">­sė.<text:s/></text:span></text:p>
        <text:p text:style-name="P3664">Dėl nepa­si­ren­gi­mo, tai toms sa­vi­val­dy­bėms, ku­rios at­sa­kin­gai pa­žiū­rė­jo, ne­ki­lo jo­kių pro­ble­mų. Yra ke­le­tas sa­vi­val­dy­bių, ypač Vil­niaus mies­to sa­vi­val­dy­bė, ku­ri nesu­si­tvar­ko su sa­vo pri­skir­to­mis funk­ci­jo­mis ir tas pro­ce­sas strin­ga. Tai yra tik­rai nau­jas spren­di­mas, bu­vo pro­ble­mų su in­for­ma­ci­nė­mis tech­no­lo­gi­jo­mis, bet ir­gi rei­kia su­pras­ti, kad to krū­vio, to srau­to, ku­ris bu­vo dėl krei­pi­mų­si, juo la­biau kad tai ga­li­ma da­ry­ti ne tik elek­tro­ni­niu bū­du, sis­te­mos ne­at­lai­kė. Ta­čiau, kaip mi­nė­jau, vi­siems žmo­nėms, ku­rie krei­pė­si ar vė­liau kreip­sis, tie pi­ni­gai vi­si bus ati­duo­ti ir nė­ra jo­kio ap­ri­bo­ji­mo ar­ba lai­ko­tar­pio. O pats spren­di­mas yra tei­sin­gas ir jis ska­ti­na bū­tent dir­ban­čius žmo­nes dirb­ti, už­si­dirb­ti. Vai­ko pi­ni­gai, tiks­li­niai vai­ko pi­ni­gai šiais me­tais, tiks­liau, nuo 2019 me­tų, net ne­abe­jo­ju, bus pa­di­din­ti.<text:s/></text:p>
        <text:p text:style-name="Roman"><text:span text:style-name="T3665">PIRMININKĖ.</text:span><text:span text:style-name="T3666"><text:s/>Dė</text:span><text:span text:style-name="T3667">­ko</text:span><text:span text:style-name="T3668">­ja</text:span><text:span text:style-name="T3669">­me. Klau</text:span><text:span text:style-name="T3670">­sia K. Star</text:span><text:span text:style-name="T3671">­ke</text:span><text:span text:style-name="T3672">­vi</text:span><text:span text:style-name="T3673">­čius. Ruo</text:span><text:span text:style-name="T3674">­šia</text:span><text:span text:style-name="T3675">­si V. </text:span>Ačie­nė.</text:p>
        <text:p text:style-name="Roman"><text:span text:style-name="T3676">K. STARKEVIČIUS</text:span><text:span text:style-name="T3677"><text:s/></text:span><text:span text:style-name="T3678">(</text:span><text:span text:style-name="T3679">TS-LKDF</text:span><text:span text:style-name="T3680">)</text:span><text:span text:style-name="T3681">.</text:span><text:s/>Ger­bia­mas prem­je­re, tur­būt ir jūs esa­te lan­kę­sis Kau­no LEZ’e, ir Sei­mo Pir­mi­nin­kas, mi­nist­rai lan­kė­si. Pa­gal LEZ’o įsta­ty­mą iš­ori­nę in­fra­struk­tū­rą tvar­ko Vy­riau­sy­bė, vals­ty­bė, vi­daus in­fra­struk­tū­rą – pats LEZ’as sa­vo lė­šo­mis.<text:span text:style-name="T3682"><text:s/>Ta</text:span><text:span text:style-name="T3683">­čiau šiuo mo</text:span><text:span text:style-name="T3684">­men</text:span><text:span text:style-name="T3685">­tu<text:s/></text:span>yra dvi pro­ble­mos, tai via­du­ko sta­ty­mas, kur Vy­riau­sy­bė tu­ri pa­sta­ty­ti ir vis ža­da nuo anos, jūs gal ir ne­ža­dė­jo­te, bet nuo anos Vy­riau­sy­bės bu­vo pa­ža­dai, ir la­bai svar­bus iš­ori­nis in­fra­struk­tū­ros ob­jek­tas – tai ke­lio nu­tie­si­mas nuo oro uos­to į LEZ<text:span text:style-name="T3686">ʼą</text:span>, nes jie tu­ri jau in­ves­<text:soft-page-break/>tuo­to­jus, ku­rie no­ri at­ves­ti avia­kom­pa­ni­jas, ku­rios čia re­mon­tuo­tų sa­vo or­lai­vius, pa­sau­li­nes kom­pa­ni­jas. Ir štai šios dvi smul­kme­nos…</text:p>
        <text:p text:style-name="Roman"><text:span text:style-name="T3687">PIRMININKĖ.</text:span><text:s/>Klaus­ki­te, ko­le­ga.<text:s/></text:p>
        <text:p text:style-name="Roman"><text:span text:style-name="T3688">K. STARKEVIČIUS</text:span><text:span text:style-name="T3689"><text:s/></text:span><text:span text:style-name="T3690">(</text:span><text:span text:style-name="T3691">TS-LKDF</text:span><text:span text:style-name="T3692">)</text:span><text:span text:style-name="T3693">.</text:span><text:span text:style-name="T3694"><text:s/></text:span>…mai­šo šiam pro­jek­tui to­liau sėk­min­gai vys­ty­tis.<text:s/></text:p>
        <text:p text:style-name="Roman"><text:span text:style-name="T3695">S. SKVERNELIS</text:span><text:span text:style-name="T3696"><text:s/></text:span><text:span text:style-name="T3697">(</text:span><text:span text:style-name="T3698">LVŽSF</text:span><text:span text:style-name="T3699">)</text:span><text:span text:style-name="T3700">.<text:s/></text:span>Tik­rai tos pro­ble­mos yra ži­no­mos.<text:s/>Mes pa­ža­dų dėl via­du­ko ne­da­li­no­me, tą ir­gi pri­pa­žįs­tu, ir dėl pa­ties spren­di­mo, kur tu­rė­tų kur­tis or­lai­vių įmo­nės – ar ei­ti į LEZ<text:span text:style-name="T3701">ʼą</text:span>, tie­siant pa­pil­do­mą in­fra­struk­tū­rą, ar iš­plės­ti te­ri­to­ri­jas, ku­riai jis pri­klau­so, Kau­no oro uos­tą,<text:s/>tai yra al­ter­na­ty­va ir gal­būt dar tiks­liau ga­lė­tų ma­ne pa­tiks­lin­ti ūkio mi­nist­ras.<text:s/></text:p>
        <text:p text:style-name="Roman"><text:span text:style-name="T3702">V. SINKEVIČIUS</text:span><text:span text:style-name="T3703"><text:s/></text:span><text:span text:style-name="T3704">(</text:span><text:span text:style-name="T3705">LVŽSF</text:span><text:span text:style-name="T3706">)</text:span><text:span text:style-name="T3707">.<text:s/></text:span>Dė­ko­ju, prem­je­re. Iš tie­sų gal pa­tiks­li­na­me. Tai yra tie­siog kal­ba apie rie­dė­ji­mo ta­ką. Klau­si­mas yra spren­džia­mas, nes bū­tent yra dvi al­ter­na­ty­vos, ar vis dėl­to in­ves­tuo­to­jui kur­tis Kau­no oro uos­to te­ri­to­ri­jo­je, ar LEZ’o te­ri­to­ri­jo­je. Tik­rai nė­ra vis­kas ge­rai iš LEZ’o pu­sės ir abi al­ter­na­ty­vas svars­to­me la­bai rim­tai. Kaip ir kiek­vie­nam in­ves­tuo­to­jui la­bai svar­bu kuo grei­čiau at­ei­ti prie pro­jek­to, tai mes ju­da­me su tuo la­bai grei­tai. Klau­si­mas la­bai pa­pras­tas – tie­siog rie­dė­ji­mo ta­ko nu­tie­si­mas. Ar rei­ka­lin­gas tam LEZ’as, ar ne, tai yra at­ski­ras klau­si­mas, nes yra dvi al­ter­na­ty­vos.<text:s/></text:p>
        <text:p text:style-name="Roman"><text:span text:style-name="T3708">PIRMININKĖ.</text:span><text:s/>Dė­ko­ja­me. Klau­sia V. Ačie­nė. Ruo­šia­si A. Ma­tu­las.<text:s/></text:p>
        <text:p text:style-name="Roman"><text:span text:style-name="T3709">V. AČIENĖ</text:span><text:span text:style-name="T3710"><text:s/></text:span><text:span text:style-name="T3711">(</text:span><text:span text:style-name="T3712">LVŽSF</text:span><text:span text:style-name="T3713">)</text:span><text:span text:style-name="T3714">.</text:span><text:span text:style-name="T3715"><text:s/></text:span>La­bai ačiū. Ger­bia­mas prem­je­re, dė­ko­ju jums už in­for­ma­ty­vų pri­sta­ty­mą šios se­si­jos Vy­riau­sy­bės dar­bų. Su­pran­tu, kad ne­bus leng­va, ta­čiau sa­vo kal­bo­je jūs mi­nė­jo­te, jog bus svars­to­mos būs­to įsi­gi­ji­mo leng­va­tos jau­noms šei­moms re­gio­nuo­se. No­rė­čiau pa­klaus­ti: ar kar­tu re­gio­ni­nės plėt­ros po­li­ti­ko­je yra nu­ma­ty­ti ko­kie nors pa­leng­vi­ni­mai in­ves­ta­vi­mo sri­ty­se, ver­slo kū­ri­mo, dar­bo vie­tų kū­ri­mo, nes, kaip ži­no­me, vie­nas iš dar­bin­go am­žiaus žmo­nių pra­gy­ve­ni­mo šal­ti­nių yra dar­bas.<text:s/></text:p>
        <text:p text:style-name="Roman"><text:span text:style-name="T3716">S. SKVERNELIS</text:span><text:span text:style-name="T3717"><text:s/></text:span><text:span text:style-name="T3718">(</text:span><text:span text:style-name="T3719">LVŽSF</text:span><text:span text:style-name="T3720">)</text:span><text:span text:style-name="T3721">.<text:s/></text:span>Dėl dar­bo vie­tų kū­ri­mo, in­ves­ti­ci­jų pri­trau­ki­mo, tai yra su­si­ję ne tik su re­gio­nais, tai ak­tu­a­lu bet ku­riam Lie­tu­vos taš­kui. Dėl to mo­kes­ti­niai pa­kei­ti­mai, ku­rie yra nu­ma­ty­ti, ma­nau, leis mums tap­ti ir kon­ku­ren­cin­giau­siems Bal­ti­jos re­gio­ne, bent jau Bal­ti­jos re­gio­ne, ir su­ma­žin­ti tą naš­tą, ku­ri gal­būt la­biau­siai truk­do ir sle­gia dar­buo­to­jus ir ver­slą,<text:s/>dėl dar­bo jė­gos ap­mo­kes­ti­ni­mo naš­tos su­ma­ži­ni­mo. Mo­kes­ti­niai pa­kei­ti­mai, ska­ti­nan­tys in­ves­tuo­ti į nau­jas tech­no­lo­gi­jas, ko­mer­cia­li­zuo­ti iš­ra­di­mus, jau yra pa­da­ry­ti, ga­lio­ja nuo sau­sio 1 die­nos.<text:s/><text:span text:style-name="T3722">Ma</text:span><text:span text:style-name="T3723">­nau, tai taip pat tu</text:span><text:span text:style-name="T3724">­rė</text:span><text:span text:style-name="T3725">­tų ir d</text:span><text:span text:style-name="T3726">aro</text:span><text:span text:style-name="T3727"><text:s/>po</text:span><text:span text:style-name="T3728">­vei</text:span><text:span text:style-name="T3729">­kį, ir pa</text:span><text:span text:style-name="T3730">­ti ap</text:span><text:span text:style-name="T3731">­lin</text:span><text:span text:style-name="T3732">­ka, ku</text:span><text:span text:style-name="T3733">­ri su</text:span><text:span text:style-name="T3734">­si</text:span><text:span text:style-name="T3735">­ju</text:span><text:span text:style-name="T3736">­si su Dar</text:span><text:span text:style-name="T3737">­bo ko</text:span><text:span text:style-name="T3738">­dek</text:span><text:span text:style-name="T3739">­so pri</text:span><text:span text:style-name="T3740">­ėmi</text:span><text:span text:style-name="T3741">­mu, ir ki</text:span><text:span text:style-name="T3742">­tais spren</text:span><text:span text:style-name="T3743">­di</text:span><text:span text:style-name="T3744">­mais, tai pa</text:span><text:span text:style-name="T3745">­ro</text:span><text:span text:style-name="T3746">­dė.<text:s/></text:span>Mes per per­nai me­tus, 2017 me­tais, tu­rė­jo­me be­veik 8 % tie­sio­gi­nių in­ves­ti­ci­jų au­gi­mą, kai to­kio šuo­lio ne­bu­vo la­bai se­niai. Ir prak­tiš­kai vien nau­jų in­ves­tuo­to­jų at­ėji­mas, ga­my­bi­nių in­ves­tuo­to­jų at­ėji­mas lei­do įkur­ti ar­ba per­spek­ty­vo­je bus įkur­ta dau­giau ne­gu 5 tūkst. nau­jų dar­bo vie­tų, ge­rai ap­mo­ka­mų dar­bo vie­tų.<text:s/></text:p>
        <text:p text:style-name="Roman">Kol kas, sa­ky­ki­me, vis tiek<text:s/>in­ves­tuo­to­jams pa­trauk­liau­sias yra Vil­nius, ta­čiau, kal­bant apie pa­čias lais­vą­sias eko­no­mi­nes<text:s/>zo­nas, pra­mo­nės par­kus, la­bai ne­ma­žai in­ves­tuo­to­jų ren­ka­si ir in­ves­ta­vi­mo ga­li­my­bes ki­tuo­se ša­lies re­gio­nuo­se. Tai yra ben­dri spren­di­mai, ku­rie, ma­nau, pa­leng­vins…<text:s/>Kal­bant at­ski­rai apie re­gio­nų ska­ti­ni­mą, ska­ti­ni­mo po­li­ti­ką, tai, ma­nau, pir­miau­sia rei­kė­tų ti­kė­tis ir lauk­ti ini­cia­ty­vų iš tų pa­čių sa­vi­val­dy­bių, nes vi­sus pro­jek­tus, ku­rie at­ei­na į Vy­riau­sy­bę su siū­ly­mais, su pa­gei­da­vi­mais ir ro­do­mi, kad tai pri­trauk­tų in­ves­ti­ci­jas, mes ver­ti­na­me pri­ori­te­ti­ne tvar­ka ir tik­rai nie­ko ne­stab­do­me, tik pa­de­da­me.<text:s/></text:p>
        <text:p text:style-name="Roman"><text:span text:style-name="T3747">PIRMININKĖ.</text:span><text:s/>Klau­sia A. Ma­tu­las. Ruo­šia­si M. Ado­mė­nas.<text:s/></text:p>
        <text:p text:style-name="Roman"><text:span text:style-name="T3748">A. MATULAS</text:span><text:span text:style-name="T3749"><text:s/></text:span><text:span text:style-name="T3750">(</text:span><text:span text:style-name="T3751">TS-LKDF</text:span><text:span text:style-name="T3752">)</text:span><text:span text:style-name="T3753">.<text:s/></text:span>No­rė­čiau pa­klaus­ti Sei­mo Pir­mi­nin­ko. Ger­bia­mas ko­le­ga, aš per pen­kias ka­den­ci­jas ne­bu­vau su­si­dū­ręs su to­kia prak­ti­ka, kaip pra­ei­to­je se­si­jo­je, kai bent jau ma­no bu­vo ke­tu­ri įsta­ty­mų pro­jek­tai at­mes­ti, o tos idė­jos nu­pla­gi­juo­tos, už ke­lių die­nų, sa­vai­čių pa­teik­ti ana­lo­giš­ki įsta­ty­mų pro­jek­tai ir jau pri­im­ti dau­gu­mos. Pa­vyz­džiui, dėl re­cep­ti­nių ne­kom­pen­suo­ja­mų­jų vais­tų, dėl vais­tų par­da­vi­mo li­go­ni­nė­se su ne­lie­tu­viš­ka ano­ta­ci­ja ir pa­na­šiai.<text:s/><text:span text:style-name="T3754">Apie tas pro</text:span><text:span text:style-name="T3755">­ble</text:span><text:span text:style-name="T3756">­mas… Su to</text:span><text:span text:style-name="T3757">­mis pro</text:span><text:span text:style-name="T3758">­ble</text:span><text:span text:style-name="T3759">­mo</text:span><text:span text:style-name="T3760">­mis su</text:span><text:span text:style-name="T3761">­si</text:span><text:span text:style-name="T3762">­dū</text:span><text:span text:style-name="T3763">­rė ir ko</text:span><text:span text:style-name="T3764">­le</text:span><text:span text:style-name="T3765">­ga T. Lan</text:span><text:span text:style-name="T3766">­gai</text:span><text:span text:style-name="T3767">­tis, li</text:span><text:span text:style-name="T3768">­be</text:span><text:span text:style-name="T3769">­ra</text:span><text:span text:style-name="T3770">­lai</text:span><text:s/>ir čia sė­din­tys ki­ti as­me­nys. Gal ga­li­te jūs kaip nors už­tik­rin­ti, kad vis dėl­to bus ieš­ko­ma ki­tų, ko­rek­tiš­kų,<text:s/>bū­dų, kad rei­kia su­jung­ti įsta­ty­mų pro­jek­tus ir pa­na­šiai, nes tik­rai,<text:s/>sa­kau, per sa­vo pen­kias ka­den­ci­jas to­kių da­ly­kų, kad pen­kis kar­tus nu­pla­gi­juo­ti…<text:s/>pro­jek­tai, idė­jos, at­mes­ti…</text:p>
        <text:soft-page-break/>
        <text:p text:style-name="P3771"><text:span text:style-name="T3772">PIRMININKĖ.</text:span><text:s/>Klaus­ki­te, ko­le­ga.<text:s/></text:p>
        <text:p text:style-name="Roman"><text:span text:style-name="T3773">A. MATULAS</text:span><text:span text:style-name="T3774"><text:s/></text:span><text:span text:style-name="T3775">(</text:span><text:span text:style-name="T3776">TS-LKDF</text:span><text:span text:style-name="T3777">)</text:span><text:span text:style-name="T3778">.<text:s/></text:span><text:span text:style-name="T3779">…</text:span>o po to pri­im­ti, man dar ne­te­ko su­si­dur­ti.<text:s/></text:p>
        <text:p text:style-name="Roman"><text:span text:style-name="T3780">V. PRANCKIETIS.</text:span><text:span text:style-name="T3781"><text:s/></text:span>Tur­būt ir ma­no kal­bo­je gir­dė­jo­te, kad pro­jek­tus rei­kė­tų in­teg­ruo­ti vie­ną į ki­tą, kad ne­bū­tų jie pla­gi­juo­ja­mi, o bū­tų ku­ria­mi?<text:s/></text:p>
        <text:p text:style-name="Roman">Da­bar dėl dar­bo­tvarkės. Tie­siog esa­me su­ta­rę ir opo­zi­ci­jai pa­skir­ta pa­pil­do­ma vie­na dar­bo­tvarkė, kad bū­tų ga­li­ma dau­giau opo­zi­ci­jos siū­lo­mų klau­si­mų įtrauk­ti. Tai dir­ba­me sėk­mingai ta lin­kme, kad tie pro­jek­tai bū­tų…<text:s/>(<text:span text:style-name="T3782">Bal</text:span><text:span text:style-name="T3783">­sas sa</text:span><text:span text:style-name="T3784">­lė</text:span><text:span text:style-name="T3785">­je</text:span>) Ge­rai. Pa­kar­to­ti vis­ką? Ma­no kal­bo­je bu­vo pa­sa­ky­ta, kad taip, pro­jek­tų yra per daug ir juos bū­tų ga­li­ma in­teg­ruo­ti, siek­ti in­teg­ruo­ti. Ži­no­ma, ko­mi­te­te bū­tų ga­li­ma su­si­tar­ti iš anks­to daug dau­giau, ne­pla­gi­juo­ti. Taip, tai nė­ra tur­būt ge­ro­ji prak­ti­ka. O dėl opo­zi­ci­nės dar­bo­tvarkės, tai esa­me su­ta­rę, kad bū­tų vie­na dar­bo­tvarke dau­giau, ne­gu pri­klau­so pa­gal Sta­tu­tą, ir kad bū­tų ga­li­ma dau­giau pro­jek­tų pa­teik­ti ir iš opo­zi­ci­nės dar­bo­tvarkės.<text:s/></text:p>
        <text:p text:style-name="Roman"><text:span text:style-name="T3786">PIRMININKĖ.</text:span><text:s/>Dė­ko­ja­me. Klau­sia M. Ado­mė­nas. Ruo­šia­si Ra­sa…<text:s/>Gal pa­pil­dy­si­me da­bar?.. Vie­ną sa­ki­nį, pa­pil­do A. Ma­tu­las.<text:s/></text:p>
        <text:p text:style-name="Roman"><text:span text:style-name="T3787">A. MATULAS</text:span><text:span text:style-name="T3788"><text:s/></text:span><text:span text:style-name="T3789">(</text:span><text:span text:style-name="T3790">TS-LKDF</text:span><text:span text:style-name="T3791">)</text:span><text:span text:style-name="T3792">.<text:s/></text:span>Ger­bia­mas Pir­mi­nin­ke, žo­džiai la­bai gra­žūs, bet gal ga­li­te dar už­tik­rin­ti, kad opo­zi­ci­nės dar­bo­tvarkės klau­si­mai ne­bus at­mes­ti blo­kuo­jant jų įtrau­ki­mą į dar­bo­tvarkę? Vėl­gi<text:s/>ta prak­ti­ka bu­vo ma­siš­ka.<text:s/></text:p>
        <text:p text:style-name="Roman"><text:span text:style-name="T3793">V. PRANCKIETIS.</text:span><text:s/>Už­tik­rin­ti ga­liu tik tai, kad bus svars­to­ma ir bal­suo­ja­ma, o kaip bus nu­bal­suo­ja­ma, tai jūs pats tur­būt ži­no­te, kad aš ne­ga­liu už­tik­rin­ti, kaip jūs bal­suo­si­te ir kaip ki­ti bal­suos.<text:s/></text:p>
        <text:p text:style-name="Roman"><text:span text:style-name="T3794">PIRMININKĖ.</text:span><text:s/>Ačiū, Pir­mi­nin­ke. Klau­sia M. Ado­mė­nas. Ruo­šia­si R. Juk­ne­vi­čie­nė.<text:s/></text:p>
        <text:p text:style-name="Roman"><text:span text:style-name="T3795">M. ADOMĖNAS</text:span><text:span text:style-name="T3796"><text:s/></text:span><text:span text:style-name="T3797">(</text:span><text:span text:style-name="T3798">TS-LKDF</text:span><text:span text:style-name="T3799">)</text:span><text:span text:style-name="T3800">.<text:s/></text:span>Ačiū. Dau­ge­lio rin­ki­mų se­zo­nui ar­tė­jant, ne­ri­mą ke­lia tai, kad dar­bo­tvarkėje yra la­bai daug Kon­sti­tu­ci­jos pa­kei­ti­mų, ku­rie bū­tent pa­grįs­ti po­pu­lis­ti­ne lo­gi­ka ir ku­riems po­li­ti­kos moks­li­nin­kai, at­sa­kin­gi po­li­ti­kos moks­li­nin­kai, dir­ban­tys Lie­tu­vo­je, ne­pri­ta­rė ir ma­to ta­me ar­ba po­li­ti­kos lau­ko pa­krei­pi­mo į sa­vo pu­sę grės­mę, ar­ba ap­skri­tai de­mo­kra­tijos ma­ži­ni­mą ir, sa­ky­ki­me taip, de­mo­kra­tijos tei­sių su­var­žy­mą dau­gu­mos ran­ko­mis. Ir šia­me kon­teks­te man iš tie­sų ke­lia nuo­sta­bą nu­skam­bė­sian­tis…<text:s/>kad rei­kia grįž­ti prie bal­sa­vi­mo in­ter­ne­tu įsta­ty­mo, kai vi­sos pa­sau­lio ša­lys jo at­si­sa­ko, po­li­ti­kos moks­li­nin­kai kri­ti­kuo­ja kaip tik­rai ne­pa­ti­ki­mą, in­ter­ne­to sau­gu­mo spe­cia­lis­tai pri­pa­žįs­ta, jog tai ke­lia pa­vo­jų. Tuo tar­pu ma­to­me VRK, ku­ri ne­pa­jė­gė iš­tir­ti net pa­pras­tų pa­žei­di­mų, to­kių kaip „Ag­ro­kon­cer­no“ da­ly­va­vi­mas po­li­ti­ko­je. Ar jūs ma­no­te, kad VRK va­do­vy­bė bus pa­jė­gi ko­vo­ti su žy­miai su­dė­tin­ges­niu<text:s/>Lie­tu­vos de­mo­kra­tijai<text:s/>sau­gu­mu, ku­ris<text:s/>at­si­ras įve­dus bal­sa­vi­mą in­ter­ne­tu?<text:s/></text:p>
        <text:p text:style-name="Roman"><text:span text:style-name="T3801">PIRMININKĖ.</text:span><text:s/>Jūs klau­sė­te prem­je­ro ar Sei­mo Pir­mi­nin­ko? Prem­je­ro. Prem­je­re, pra­šom at­sa­ky­ti.<text:s/></text:p>
        <text:p text:style-name="Roman"><text:span text:style-name="T3802">S. SKVERNELIS</text:span><text:span text:style-name="T3803"><text:s/></text:span><text:span text:style-name="T3804">(</text:span><text:span text:style-name="T3805">LVŽSF</text:span><text:span text:style-name="T3806">)</text:span><text:span text:style-name="T3807">.<text:s/></text:span>Aiš­ku, klau­si­mas dėl VRK tai ne vi­sai tuo ad­re­su, bet aš ma­nau, kad sun­ku man ir ver­tin­ti. Tam yra su­for­muo­ta Vy­riau­sio­ji rin­ki­mų ko­mi­si­ja, tu­rin­ti vi­sus įran­kius ko­vo­ti su ga­li­mu ne­są­ži­nin­gu bal­sa­vi­mu. Kal­bant apie elek­tro­ni­nį bal­sa­vi­mą, tai bet ko­kiu at­ve­ju mes vis tiek tu­ri­me ju­dė­ti į prie­kį ir ban­dy­ti bent jau to­se sri­ty­se, ku­rios nė­ra la­bai pa­vei­kios ir jaut­rios po­li­ti­kai, su­pap­ras­tin­ti ga­li­my­bę žmo­nėms iš­reikš­ti sa­vo va­lią. Pa­vyz­džiui, ge­ro­kai yra ge­riau, ob­jek­ty­viau tuos pa­čius se­niū­nai­čių rin­ki­mus pa­da­ry­ti ir iš­ban­dy­ti elek­tro­ni­nę plat­for­mą, ne­gu da­bar, kai su­si­ren­ka du ar­ba trys ben­dro­vės at­sto­vai<text:s/>ir to­kiu bū­du su­ge­ba iš­si­rink­ti sa­vo at­sto­vą se­niū­nai­tį. Mes ne­kal­ba­me šian­dien šia­me eta­pe apie bal­sa­vi­mą Sei­mo rin­ki­muo­se, Pre­zi­den­to ar sa­vi­val­dos rin­ki­muo­se, ta­čiau ne­rei­kia ir už­kirs­ti ar­ba ne­svars­ty­ti to­kios<text:s/><text:span text:style-name="T3808">op</text:span><text:span text:style-name="T3809">­ci</text:span><text:span text:style-name="T3810">­jos</text:span>. Tech­no­lo­gi­jos vys­to­si, pa­kan­ka­mai spar­čiai ju­da į prie­kį. Jei­gu mes su­sto­si­me,<text:s/>va­di­na­si, stip­riai at­si­lik­si­me. Tu­ri­me žiū­rė­ti ir už­tik­rin­ti sau­gu­mą. Prie­mo­nių yra įvai­rių, ir šian­dien mes tur­būt kaž­ko­dėl ne­puo­la­me la­bai abe­jo­ti, tu­rė­da­mi, pa­ti­kė­da­mi tiek vi­sos vals­ty­bės biu­dže­tą, vals­ty­bės įmo­nių ir sa­vo as­me­ni­nes są­skai­tas tu­rė­da­mi ban­ke ir nau­do­da­mie­si elek­tro­ni­ne ban­ki­nin­kys­te.<text:s/><text:span text:style-name="T3811">Tu</text:span><text:span text:style-name="T3812">­ri</text:span><text:span text:style-name="T3813">­me ieš</text:span><text:span text:style-name="T3814">­ko</text:span><text:span text:style-name="T3815">­ti sau</text:span><text:span text:style-name="T3816">­giau</text:span><text:span text:style-name="T3817">­sio mo</text:span><text:span text:style-name="T3818">­de</text:span><text:span text:style-name="T3819">­lio, bent jau pir</text:span><text:span text:style-name="T3820">­mą žings</text:span><text:span text:style-name="T3821">­nį<text:s/></text:span>ga­liau­siai pa­mo­de­liuo­ti, jei­gu mes ir ma­to­me, o šian­dien mes ma­to­me to­kias grės­mes, to­dėl ir ne­kal­ba­me apie tuos spren­di­mus, ku­rie bū­tų su­si­ję su na­cio­na­li­niais rin­ki­mais, la­bai svar­biais da­ly­kais.<text:s/></text:p>
        <text:soft-page-break/>
        <text:p text:style-name="Roman">Re­fe­ren­du­mo klau­si­mas. Rei­kia svars­ty­ti ar ne, su­teik­ti ga­li­my­bę, jei­gu mes no­ri­me, kad už­sie­ny­je gy­ve­nan­tys mū­sų pi­lie­čiai ga­lė­tų reikš­ti va­lią pa­kan­ka­mai mo­der­niai, grei­tai vi­sais mums rū­pi­mais klau­si­mais? Tai yra dis­ku­si­jų klau­si­mas. Ne­stu­mia­mas čia bul­do­ze­riu ši­tas įsta­ty­mas, tai yra Vy­riau­sy­bės pro­gra­mo­je nu­ma­ty­ta. Mes svars­tė­me al­ter­na­ty­vas ir ma­no­me, kad bent jau, sa­kau, tą ban­do­mą­jį pro­jek­tą dėl tų rin­ki­mų, ku­rie šian­dien yra, kaip jau pa­mi­nė­jau, se­niū­nai­čių, mes ga­lė­tu­me<text:s/>tą<text:s/>plat­for­mą iš­ban­dy­ti.<text:s/></text:p>
        <text:p text:style-name="Roman"><text:span text:style-name="T3822">PIRMININKĖ.</text:span><text:span text:style-name="T3823"><text:s/></text:span>Dė­ko­ja­me. Klau­sia R. Juk­ne­vi­čie­nė, ruo­šia­si J. Nar­ke­vi­čius, ir tai bus pas­ku­ti­niai klau­sian­tie­ji.<text:s/></text:p>
        <text:p text:style-name="Roman"><text:span text:style-name="T3824">R. JUKNEVIČIENĖ</text:span><text:span text:style-name="T3825"><text:s/></text:span><text:span text:style-name="T3826">(</text:span><text:span text:style-name="T3827">TS-LKDF</text:span><text:span text:style-name="T3828">)</text:span><text:span text:style-name="T3829">.<text:s/></text:span>Ma­no klau­si­mas bus Sei­mo Pir­mi­nin­kui. Tik­rai ne­įsi­vaiz­da­vau prieš 28 me­tus, kad man, tiek lai­ko pra­ėjus, teks for­mu­luo­ti klau­si­mą apie de­mo­kra­tijos ly­gį Lie­tu­vo­je. Ir tai nė­ra tik­tai koks nors klau­si­mas spe­cia­liai ši­tai ka­den­ci­jai, aš apie ten­den­ci­jas kal­bė­siu. O tos ten­den­ci­jos, drįs­tu ver­tin­ti, ei­na link de­mo­kra­tijos ero­zi­jos, ypač re­gio­nuo­se, ypač kai ku­rio­se sa­vi­val­dy­bė­se. Tos ap­raiš­kos ma­ty­ti, ka­dan­gi jos nė­ra ge­ros ne tik Drus­ki­nin­kuo­se, po pas­ta­rų­jų sa­vi­val­dy­bių rin­ki­mų Kau­no pa­vyz­džiu kai ku­rio­se sa­vi­val­dy­bė­se, di­de­lių mies­tų sa­vi­val­dy­bė­se, ku­rios bu­vo Są­jū­džio flag­ma­nai, pri­im­tos va­di­na­mo­sios 30 se­kun­džių tai­syk­lės. Tik­rai la­bai su­siau­rin­tos opo­zi­ci­jos tei­sės. Aš la­bai iš ar­ti da­bar ste­biu vie­nos sa­vi­val­dy­bės dar­bą, kur opo­zi­ci­ja fak­tiš­kai vi­siš­kai be­tei­sė, kur žmo­nės ne tik ne­tu­ri ga­li­my­bės pa­klaus­ti, jie nie­kur nė­ra kvie­čia­mi, jie yra ig­no­ruo­ja­mi.<text:s/></text:p>
        <text:p text:style-name="Roman"><text:span text:style-name="T3830">PIRMININKĖ.</text:span><text:span text:style-name="T3831"><text:s/></text:span>Klaus­ki­te.</text:p>
        <text:p text:style-name="Roman"><text:span text:style-name="T3832">R. JUKNEVIČIENĖ</text:span><text:span text:style-name="T3833"><text:s/></text:span><text:span text:style-name="T3834">(</text:span><text:span text:style-name="T3835">TS-LKDF</text:span><text:span text:style-name="T3836">)</text:span><text:span text:style-name="T3837">.<text:s/></text:span>De­ja, Pir­mi­nin­ke, aš no­riu at­kreip­ti jū­sų dė­me­sį, kad net ir mū­sų Sei­me kai ku­rie ko­mi­te­tų pir­mi­nin­kai įsi­vaiz­duo­ja, kad jie yra vir­ši­nin­kai Sei­mo na­rių ko­mi­te­tuo­se ir kad jie opo­zi­ci­jai ir ki­tiems ko­mi­te­tų na­riams ga­li, pa­vyz­džiui, draus­ti už­duo­ti klau­si­mą, ga­li sa­ky­ti, kad to­kio tu­ri­nio klau­si­mo tu ne­pa­klau­si, ir pa­na­šūs da­ly­kai. Gal­būt tai iš ne­pa­ty­ri­mo, bet vis dėl­to ma­no klau­si­mas yra apie tai, ar jū­sų dar­bo­tvarkėje ga­li at­si­ras­ti to­kia te­ma, ar jūs do­mi­tės, pa­vyz­džiui, ar ben­drau­jant su Vals­ty­bės val­dy­mo ir sa­vi­val­dy­bių ko­mi­te­tu, ku­rio tie­sio­gi­nė pa­rei­ga ste­bė­ti<text:s/><text:span text:style-name="T3838">mo</text:span><text:span text:style-name="T3839">­ni</text:span><text:span text:style-name="T3840">­to</text:span><text:span text:style-name="T3841">­rin</text:span><text:span text:style-name="T3842">­gą</text:span>, at­lik­ti to­kių ten­den­ci­jų…</text:p>
        <text:p text:style-name="Roman"><text:span text:style-name="T3843">PIRMININKĖ.</text:span><text:span text:style-name="T3844"><text:s/></text:span>Klaus­ki­te.</text:p>
        <text:p text:style-name="Roman"><text:span text:style-name="T3845">R. JUKNEVIČIENĖ</text:span><text:span text:style-name="T3846"><text:s/></text:span><text:span text:style-name="T3847">(</text:span><text:span text:style-name="T3848">TS-LKDF</text:span><text:span text:style-name="T3849">)</text:span><text:span text:style-name="T3850">.<text:s/></text:span>Ir la­bai no­rė­čiau pa­pra­šy­ti, kad iš tik­rų­jų toks klau­si­mas jū­sų pir­miau­sia dar­bo­tvarkėje at­si­ras­tų.<text:s/></text:p>
        <text:p text:style-name="Roman"><text:span text:style-name="T3851">V. PRANCKIETIS.</text:span><text:span text:style-name="T3852"><text:s/>Ačiū. Ma</text:span><text:span text:style-name="T3853">­no dar</text:span><text:span text:style-name="T3854">­bo</text:span><text:span text:style-name="T3855">­tvarkėje de</text:span><text:span text:style-name="T3856">­mo</text:span><text:span text:style-name="T3857">­kra</text:span><text:span text:style-name="T3858">­tijos klau</text:span><text:span text:style-name="T3859">­si</text:span><text:span text:style-name="T3860">­mas yra kas</text:span><text:span text:style-name="T3861">­dien. Ti</text:span><text:span text:style-name="T3862">­kiuo</text:span><text:span text:style-name="T3863">­si, kad to</text:span><text:span text:style-name="T3864">­kiu bū</text:span><text:span text:style-name="T3865">­du ir tę</text:span><text:span text:style-name="T3866">­si</text:span><text:span text:style-name="T3867">­me, bet jei</text:span><text:span text:style-name="T3868">­gu tu</text:span><text:span text:style-name="T3869">­rė</text:span><text:span text:style-name="T3870">­tu</text:span><text:span text:style-name="T3871">­mė</text:span><text:span text:style-name="T3872">­te kon</text:span><text:span text:style-name="T3873">­kre</text:span><text:span text:style-name="T3874">­čių pa</text:span><text:span text:style-name="T3875">­siū</text:span><text:span text:style-name="T3876">­ly</text:span><text:span text:style-name="T3877">­mų dėl įsta</text:span><text:span text:style-name="T3878">­ty</text:span><text:span text:style-name="T3879">­mų, ži</text:span><text:span text:style-name="T3880">­no</text:span><text:span text:style-name="T3881">­ma, kad jie yra svars</text:span><text:span text:style-name="T3882">­ty</text:span><text:span text:style-name="T3883">­ti</text:span><text:span text:style-name="T3884">­ni ir tik</text:span><text:span text:style-name="T3885">­rai tu</text:span><text:span text:style-name="T3886">­ri</text:span><text:span text:style-name="T3887">­me už</text:span><text:span text:style-name="T3888">­tik</text:span><text:span text:style-name="T3889">­rin</text:span><text:span text:style-name="T3890">­ti ir opo</text:span><text:span text:style-name="T3891">­zi</text:span><text:span text:style-name="T3892">­ci</text:span><text:span text:style-name="T3893">­jos tei</text:span><text:span text:style-name="T3894">­ses.</text:span><text:span text:style-name="T3895"><text:s/></text:span></text:p>
        <text:p text:style-name="Roman"><text:span text:style-name="T3896">PIRMININKĖ.</text:span><text:span text:style-name="T3897"><text:s/></text:span><text:span text:style-name="T3898">Ačiū. Ir pas</text:span><text:span text:style-name="T3899">­ku</text:span><text:span text:style-name="T3900">­ti</text:span><text:span text:style-name="T3901">­nis klau</text:span><text:span text:style-name="T3902">­sia J. Nar</text:span><text:span text:style-name="T3903">­ke</text:span><text:span text:style-name="T3904">­vi</text:span><text:span text:style-name="T3905">­čius. Pra</text:span><text:span text:style-name="T3906">­šau, ko</text:span><text:span text:style-name="T3907">­le</text:span><text:span text:style-name="T3908">­ga Ja</text:span><text:span text:style-name="T3909">­ros</text:span><text:span text:style-name="T3910">­la</text:span><text:span text:style-name="T3911">­vai.</text:span></text:p>
        <text:p text:style-name="Roman"><text:span text:style-name="T3912">J. NARKEVIČ</text:span><text:span text:style-name="T3913"><text:s/></text:span><text:span text:style-name="T3914">(</text:span><text:span text:style-name="T3915">LLRA-KŠSF</text:span><text:span text:style-name="T3916">)</text:span><text:span text:style-name="T3917">.</text:span><text:span text:style-name="T3918"><text:s/>La</text:span><text:span text:style-name="T3919">­bai ačiū. Aš no</text:span><text:span text:style-name="T3920">­rė</text:span><text:span text:style-name="T3921">­čiau pa</text:span><text:span text:style-name="T3922">­klaus</text:span><text:span text:style-name="T3923">­ti ir ger</text:span><text:span text:style-name="T3924">­bia</text:span><text:span text:style-name="T3925">­mo</text:span><text:span text:style-name="T3926">­jo Sei</text:span><text:span text:style-name="T3927">­mo Pir</text:span><text:span text:style-name="T3928">­mi</text:span><text:span text:style-name="T3929">­nin</text:span><text:span text:style-name="T3930">­ko, ir ger</text:span><text:span text:style-name="T3931">­bia</text:span><text:span text:style-name="T3932">­mo</text:span><text:span text:style-name="T3933">­jo prem</text:span><text:span text:style-name="T3934">­je</text:span><text:span text:style-name="T3935">­ro.<text:s/></text:span></text:p>
        <text:p text:style-name="P3936">Džiau­giuo­si jū­sų ak­ty­vu­mu ir tarp­tau­ti­nė­je are­no­je, ta­čiau klau­si­mas bū­tų vai­ko pi­ni­gai. Jau iš da­lies, ger­bia­ma­sis prem­je­re, jūs at­sa­kė­te. Džiu­gu, kad pri­ta­rė­te mū­sų Lie­tu­vos len­kų rin­ki­mų ak­ci­jos-Krikš­čio­niš­kų šei­mų są­jun­gos frak­ci­jos pa­siū­ly­mui iš­vis tuos pi­ni­gus įves­ti, bet la­bai ap­mau­du, kad ne 120, kaip mes siū­lė­me, bet dar ap­mau­džiau, kad net ne 40, dėl ku­rių pa­grįs­tu­mas bu­vo la­bai re­a­lus. Ir šian­dien mes jau ži­no­me, kad įve­di­mas tų 30 eu­rų su­ke­lia tam tik­rų pro­ble­mų ir net­gi kai ku­riems lė­šos su­ma­žė­jo. Tai­gi klau­si­mas: ar jūs ne­ma­to­te iš pa­tir­ties ir iš tarp­tau­ti­nio ben­dra­vi­mo, kur bu­vo pro­ga, kaip­gi re­a­li­zuo­ja­ma ta pro­gra­ma ki­to­je vals­ty­bė­je? Ar ne­nu­ma­to­te pa­di­din­ti ir per­žiū­rė­ti gal­būt dar ir šio­je se­si­jo­je ne tik iki 40, kas bū­tų mi­ni­mu­mas, bet gal­būt dar dau­giau pa­di­din­ti tas lė­šas?</text:p>
        <text:p text:style-name="P3937">O dėl dar­bo gru­pių aš pa­sa­ky­čiau taip ger­bia­ma­jam prem­je­rui, pa­ta­ri­mas. Ne dar­bo gru­pės es­mė, o spren­di­mų pri­ėmi­mas. Tai­gi dėl anos mi­nė­tos gru­pės, jei­gu jums rei­kė­tų pa­siū­ly­mų ar­ba pa­sta­bų, ką rei­kė­tų pa­da­ry­ti, tai mes esa­me pa­si­ruo­šę. Tie­siog tai rei­kia pa­da­ry­ti grei­tai ir be gru­pių. La­bai ačiū.<text:s/></text:p>
        <text:soft-page-break/>
        <text:p text:style-name="P3938"><text:span text:style-name="T3939">PIRMININKĖ.</text:span><text:span text:style-name="T3940"><text:s/></text:span><text:span text:style-name="T3941">La</text:span><text:span text:style-name="T3942">­bai ačiū.<text:s/></text:span></text:p>
        <text:p text:style-name="P3943"><text:span text:style-name="T3944">J. NARKEVIČ</text:span><text:span text:style-name="T3945"><text:s/></text:span><text:span text:style-name="T3946">(</text:span><text:span text:style-name="T3947">LLRA-KŠSF</text:span><text:span text:style-name="T3948">)</text:span><text:span text:style-name="T3949">.</text:span><text:span text:style-name="T3950"><text:s/>Ačiū.</text:span></text:p>
        <text:p text:style-name="P3951"><text:span text:style-name="T3952">S. SKVERNELIS</text:span><text:span text:style-name="T3953"><text:s/></text:span><text:span text:style-name="T3954">(</text:span><text:span text:style-name="T3955">LVŽSF</text:span><text:span text:style-name="T3956">)</text:span><text:span text:style-name="T3957">.<text:s/></text:span><text:span text:style-name="T3958">Vis tiek tą tech</text:span><text:span text:style-name="T3959">­ni</text:span><text:span text:style-name="T3960">­nį dar</text:span><text:span text:style-name="T3961">­bą tu</text:span><text:span text:style-name="T3962">­ri at</text:span><text:span text:style-name="T3963">­lik</text:span><text:span text:style-name="T3964">­ti. Mes taip pat su</text:span><text:span text:style-name="T3965">­si</text:span><text:span text:style-name="T3966">­tin</text:span><text:span text:style-name="T3967">­ka</text:span><text:span text:style-name="T3968">­me ir su mo</text:span><text:span text:style-name="T3969">­ky</text:span><text:span text:style-name="T3970">­to</text:span><text:span text:style-name="T3971">­jais, ir su jū</text:span><text:span text:style-name="T3972">­sų at</text:span><text:span text:style-name="T3973">­sto</text:span><text:span text:style-name="T3974">­vais, ku</text:span><text:span text:style-name="T3975">­rie ke</text:span><text:span text:style-name="T3976">­lia tuos klau</text:span><text:span text:style-name="T3977">­si</text:span><text:span text:style-name="T3978">­mus, iš es</text:span><text:span text:style-name="T3979">­mės ir spren</text:span><text:span text:style-name="T3980">­di</text:span><text:span text:style-name="T3981">­mai yra pri</text:span><text:span text:style-name="T3982">­im</text:span><text:span text:style-name="T3983">­ti. Taip pat ir dėl va</text:span><text:span text:style-name="T3984">­do</text:span><text:span text:style-name="T3985">­vė</text:span><text:span text:style-name="T3986">­lių kal</text:span><text:span text:style-name="T3987">­bė</text:span><text:span text:style-name="T3988">­jo</text:span><text:span text:style-name="T3989">­me. Rei</text:span><text:span text:style-name="T3990">­kia tech</text:span><text:span text:style-name="T3991">­niš</text:span><text:span text:style-name="T3992">­kai tą pa</text:span><text:span text:style-name="T3993">­da</text:span><text:span text:style-name="T3994">­ry</text:span><text:span text:style-name="T3995">­ti, at</text:span><text:span text:style-name="T3996">­vež</text:span><text:span text:style-name="T3997">­ti, adap</text:span><text:span text:style-name="T3998">­tuo</text:span><text:span text:style-name="T3999">­ti, au</text:span><text:span text:style-name="T4000">­to</text:span><text:span text:style-name="T4001">­ri</text:span><text:span text:style-name="T4002">­nes tei</text:span><text:span text:style-name="T4003">­ses pa</text:span><text:span text:style-name="T4004">­žiū</text:span><text:span text:style-name="T4005">­rė</text:span><text:span text:style-name="T4006">­ti, na, čia nei Sei</text:span><text:span text:style-name="T4007">­mo na</text:span><text:span text:style-name="T4008">­riai, nei Vy</text:span><text:span text:style-name="T4009">­riau</text:span><text:span text:style-name="T4010">­sy</text:span><text:span text:style-name="T4011">­bės na</text:span><text:span text:style-name="T4012">­riai tik</text:span><text:span text:style-name="T4013">­rai pir</text:span><text:span text:style-name="T4014">­miau</text:span><text:span text:style-name="T4015">­sia tų žings</text:span><text:span text:style-name="T4016">­nių ne</text:span><text:span text:style-name="T4017">­žengs, to</text:span><text:span text:style-name="T4018">­dėl tai yra la</text:span><text:span text:style-name="T4019">­bai svar</text:span><text:span text:style-name="T4020">­bu, tuo la</text:span><text:span text:style-name="T4021">­biau kad ir be gru</text:span><text:span text:style-name="T4022">­pių, kaip sa</text:span><text:span text:style-name="T4023">­kė</text:span><text:span text:style-name="T4024">­te, tie spren</text:span><text:span text:style-name="T4025">­di</text:span><text:span text:style-name="T4026">­mai yra Vy</text:span><text:span text:style-name="T4027">­riau</text:span><text:span text:style-name="T4028">­sy</text:span><text:span text:style-name="T4029">­bė</text:span><text:span text:style-name="T4030">­je pa</text:span><text:span text:style-name="T4031">­da</text:span><text:span text:style-name="T4032">­ry</text:span><text:span text:style-name="T4033">­ti ir vis tiek juos rei</text:span><text:span text:style-name="T4034">­kia įfor</text:span><text:span text:style-name="T4035">­min</text:span><text:span text:style-name="T4036">­ti.<text:s/></text:span></text:p>
        <text:p text:style-name="P4037">Dėl vai­ko pi­ni­gų tik­rai mes kal­bė­jo­me ir la­bai dis­ku­ta­vo­me, kai Len­ki­jos Res­pub­li­ka įve­dė ir ko­kį ga­vo re­zul­ta­tą ir efek­tą. Net gin­čo nė­ra, mes tur­būt ne­si­gin­či­ja­me. Ir, ma­tyt, kiek­vie­nas iš jū­sų čia pa­sa­ky­tų, kad gal­būt net ne 120, o 150 ga­lė­tų bū­ti, ta­čiau Len­ki­jos eko­no­mi­ka tuo me­tu lei­do to­kį spren­di­mą pa­da­ry­ti dėl to­kios su­mos ir po­vei­kis yra tik­rai la­bai ge­ras, ypač de­mo­gra­fine pras­me, jis tik­rai at­lie­pė, ir po to ta nau­da su­grį­žo ir per ki­tus mo­kes­čius. Bet, aiš­ku, Len­ki­ja tuo pat me­tu la­bai ge­rai su­tvar­kė pri­dė­ti­nės ver­tės mo­kes­čio še­šė­lio su­ma­ži­ni­mą.<text:s/></text:p>
        <text:p text:style-name="P4038">Kal­bant apie mū­sų pi­ni­gus, kaip jau mi­nė­jo­me, sa­kė­me, kad tai yra pir­mas žings­nis, iš tik­rų­jų ne vi­sus ji­sai pa­sie­kė taip, kaip mes pla­na­vo­me, kad pa­siek­tų, ir tie pi­ni­gai, aš pa­ti­ki­nu, tik­rai bus di­di­na­mi nuo sau­sio 1 die­nos. Šiais me­tais biu­dže­tas jau yra su­skirs­ty­tas ir iš­lai­dos yra su­pla­nuo­tos, mes ki­to­kių ga­li­my­bių ne­tu­ri­me. Net­gi, kaip jau mi­nė­jau ne kar­tą, jei­gu mes ir ren­ka­me per­tek­li­nį biu­dže­tą, jūs pui­kiai ži­no­te, kur tik­tai dėl mū­sų fis­ka­li­nės draus­mės įsi­pa­rei­go­ji­mų ir įsta­ty­mų tie pi­ni­gai pa­pil­do­mi, virš­pla­ni­niai pi­ni­gai ga­li bū­ti pa­nau­do­ti.<text:s/></text:p>
        <text:p text:style-name="Roman"><text:span text:style-name="T4039">PIRMININKĖ.</text:span><text:span text:style-name="T4040"><text:s/></text:span><text:span text:style-name="T4041">Pra</text:span><text:span text:style-name="T4042">­šau, pir</text:span><text:span text:style-name="T4043">­mi</text:span><text:span text:style-name="T4044">­nin</text:span><text:span text:style-name="T4045">­ke.<text:s/></text:span></text:p>
        <text:p text:style-name="Roman"><text:span text:style-name="T4046">V. PRANCKIETIS.</text:span><text:span text:style-name="T4047"><text:s/>Jei</text:span><text:span text:style-name="T4048">­gu lei</text:span><text:span text:style-name="T4049">­si</text:span><text:span text:style-name="T4050">­te, pa</text:span><text:span text:style-name="T4051">­pil</text:span><text:span text:style-name="T4052">­dy</text:span><text:span text:style-name="T4053">­siu, kad mes ge</text:span><text:span text:style-name="T4054">­rą</text:span><text:span text:style-name="T4055">­ja prak</text:span><text:span text:style-name="T4056">­ti</text:span><text:span text:style-name="T4057">­ka tik</text:span><text:span text:style-name="T4058">­rai la</text:span><text:span text:style-name="T4059">­bai do</text:span><text:span text:style-name="T4060">­mi</text:span><text:span text:style-name="T4061">­mės, pe</text:span><text:span text:style-name="T4062">­ri</text:span><text:span text:style-name="T4063">­ma</text:span><text:span text:style-name="T4064">­me ir džiau</text:span><text:span text:style-name="T4065">­gia</text:span><text:span text:style-name="T4066">­mės tais ar</text:span><text:span text:style-name="T4067">­ti</text:span><text:span text:style-name="T4068">­mais kon</text:span><text:span text:style-name="T4069">­tak</text:span><text:span text:style-name="T4070">­tais. Tik no</text:span><text:span text:style-name="T4071">­riu gal tiems, kas ne</text:span><text:span text:style-name="T4072">­ži</text:span><text:span text:style-name="T4073">­no, pra</text:span><text:span text:style-name="T4074">­neš</text:span><text:span text:style-name="T4075">­ti, kad šian</text:span><text:span text:style-name="T4076">­dien va</text:span><text:span text:style-name="T4077">­ka</text:span><text:span text:style-name="T4078">­re taip pat Len</text:span><text:span text:style-name="T4079">­ki</text:span><text:span text:style-name="T4080">­jos Res</text:span><text:span text:style-name="T4081">­pub</text:span><text:span text:style-name="T4082">­li</text:span><text:span text:style-name="T4083">­kos Sei</text:span><text:span text:style-name="T4084">­mo pir</text:span><text:span text:style-name="T4085">­mi</text:span><text:span text:style-name="T4086">­nin</text:span><text:span text:style-name="T4087">­kas at</text:span><text:span text:style-name="T4088">­vyks</text:span><text:span text:style-name="T4089">­ta į Lie</text:span><text:span text:style-name="T4090">­tu</text:span><text:span text:style-name="T4091">­vą švęs</text:span><text:span text:style-name="T4092">­ti ry</text:span><text:span text:style-name="T4093">­toj drau</text:span><text:span text:style-name="T4094">­ge su mu</text:span><text:span text:style-name="T4095">­mis Ko</text:span><text:span text:style-name="T4096">­vo 11-osios. Tai dar kar</text:span><text:span text:style-name="T4097">­tą ap</text:span><text:span text:style-name="T4098">­tar</text:span><text:span text:style-name="T4099">­si</text:span><text:span text:style-name="T4100">­me ir vai</text:span><text:span text:style-name="T4101">­ko pi</text:span><text:span text:style-name="T4102">­ni</text:span><text:span text:style-name="T4103">­gus.<text:s/></text:span></text:p>
        <text:p text:style-name="Roman"><text:span text:style-name="T4104">PIRMININKĖ.</text:span><text:span text:style-name="T4105"><text:s/></text:span><text:span text:style-name="T4106">Dė</text:span><text:span text:style-name="T4107">­ko</text:span><text:span text:style-name="T4108">­ja</text:span><text:span text:style-name="T4109">­me. 20 Sei</text:span><text:span text:style-name="T4110">­mo na</text:span><text:span text:style-name="T4111">­rių bu</text:span><text:span text:style-name="T4112">­vo už</text:span><text:span text:style-name="T4113">­si</text:span><text:span text:style-name="T4114">­ra</text:span><text:span text:style-name="T4115">­šę pa</text:span><text:span text:style-name="T4116">­klaus</text:span><text:span text:style-name="T4117">­ti. Vi</text:span><text:span text:style-name="T4118">­si pa</text:span><text:span text:style-name="T4119">­klau</text:span><text:span text:style-name="T4120">­sė. Nuo</text:span><text:span text:style-name="T4121">­mo</text:span><text:span text:style-name="T4122">­nė – už, nuo</text:span><text:span text:style-name="T4123">­mo</text:span><text:span text:style-name="T4124">­nė – prieš.<text:s/></text:span></text:p>
        <text:p text:style-name="P4125"/>
        <text:p text:style-name="Laikas">11.27 val.</text:p>
        <text:p text:style-name="Roman12">In­for­ma­ci­niai pra­ne­ši­mai</text:p>
        <text:p text:style-name="P4126"/>
        <text:p text:style-name="P4127">Prieš iš­sa­kant nuo­mo­nes, aš no­riu pa­skelb­ti, kad ga­lė­tų tin­ka­mai da­ly­vau­ti frak­ci­jo­se. Mū­sų ko­le­gė O. Va­liu­ke­vi­čiū­tė pa­ra­šė pra­šy­mą, kad bū­tų įtrauk­ta į frak­ci­jos „Tvar­ka ir tei­sin­gu­mas“ su­dė­tį. Frak­ci­ja „Tvar­ka ir tei­sin­gu­mas“ tam ma­lo­niai pri­ta­rė ir nuo šian­dien O. Va­liu­ke­vi­čiū­tė yra Sei­mo frak­ci­jos „Tvar­ka ir tei­sin­gu­mas“ na­rė.</text:p>
        <text:p text:style-name="P4128">Dar ki­tas pra­šy­mas yra A. Kup­čins­ko. Jis pra­šo nuo šios die­nos įra­šy­ti jį į Tė­vy­nės są­jun­gos-Lie­tu­vos krikš­čio­nių de­mok­ra­tų frak­ci­ją. Frak­ci­ja tam taip pat pri­ta­ria. Čia in­for­ma­ci­niai pra­ne­ši­mai.<text:s/></text:p>
        <text:p text:style-name="P4129"/>
        <text:p text:style-name="Laikas">11.28 val.</text:p>
        <text:p text:style-name="Roman12">Sei­mo nu­ta­ri­mo<text:s/>„Dėl Lie­tu­vos Res­pub­li­kos Sei­mo IV (pa­va­sa­rio) se­si­jos dar­bų progra­mos“<text:s/>pro­jek­tas<text:s/>Nr. XIIIP-1758 (<text:span text:style-name="T4130">pa</text:span><text:span text:style-name="T4131">­tei</text:span><text:span text:style-name="T4132">­ki</text:span><text:span text:style-name="T4133">­mo tę</text:span><text:span text:style-name="T4134">­si</text:span><text:span text:style-name="T4135">­nys</text:span>)</text:p>
        <text:p text:style-name="P4136"/>
        <text:p text:style-name="P4137">Da­bar nuo­mo­nė – už, nuo­mo­nė – prieš. Nuo­mo­nė prieš – J. Raz­ma.</text:p>
        <text:p text:style-name="Roman"><text:span text:style-name="T4138">J. RAZMA</text:span><text:span text:style-name="T4139"><text:s/></text:span><text:span text:style-name="T4140">(</text:span><text:span text:style-name="T4141">TS-LKDF</text:span><text:span text:style-name="T4142">)</text:span><text:span text:style-name="T4143">.</text:span><text:span text:style-name="T4144"><text:s/>Ger</text:span><text:span text:style-name="T4145">­bia</text:span><text:span text:style-name="T4146">­mie</text:span><text:span text:style-name="T4147">­ji ko</text:span><text:span text:style-name="T4148">­le</text:span><text:span text:style-name="T4149">­gos, aš, ži</text:span><text:span text:style-name="T4150">­no</text:span><text:span text:style-name="T4151">­ma, ne</text:span><text:span text:style-name="T4152">­su ka</text:span><text:span text:style-name="T4153">­te</text:span><text:span text:style-name="T4154">­go</text:span><text:span text:style-name="T4155">­riš</text:span><text:span text:style-name="T4156">­kai prieš tą do</text:span><text:span text:style-name="T4157">­ku</text:span><text:span text:style-name="T4158">­men</text:span><text:span text:style-name="T4159">­tą, kur tie</text:span><text:span text:style-name="T4160">­siog for</text:span><text:span text:style-name="T4161">­ma</text:span><text:span text:style-name="T4162">­liai yra su</text:span><text:span text:style-name="T4163">­dė</text:span><text:span text:style-name="T4164">­ti iš es</text:span><text:span text:style-name="T4165">­mės vi</text:span><text:span text:style-name="T4166">­si įre</text:span><text:span text:style-name="T4167">­gist</text:span><text:span text:style-name="T4168">­ruo</text:span><text:span text:style-name="T4169">­ti pro</text:span><text:span text:style-name="T4170">­jek</text:span><text:span text:style-name="T4171">­tai ir tie, ku</text:span><text:span text:style-name="T4172">­rie dar ke</text:span><text:span text:style-name="T4173">­ti</text:span><text:span text:style-name="T4174">­na</text:span><text:span text:style-name="T4175">­mi įre</text:span><text:span text:style-name="T4176">­gist</text:span><text:span text:style-name="T4177">­ruo</text:span><text:span text:style-name="T4178">­ti, bet vis dėl</text:span><text:span text:style-name="T4179">­to aš ne pir</text:span><text:span text:style-name="T4180">­mą kar</text:span><text:span text:style-name="T4181">­tą kal</text:span><text:span text:style-name="T4182">­bu, kad rei</text:span><text:span text:style-name="T4183">­kė</text:span><text:span text:style-name="T4184">­tų mums keis</text:span><text:span text:style-name="T4185">­ti dar</text:span><text:span text:style-name="T4186">­bų pro</text:span><text:span text:style-name="T4187">­gra</text:span><text:span text:style-name="T4188">­mos sam</text:span><text:span text:style-name="T4189">­pra</text:span><text:span text:style-name="T4190">­tą, kad tai ne</text:span><text:span text:style-name="T4191">­bū</text:span><text:span text:style-name="T4192">­tų koks nors for</text:span><text:span text:style-name="T4193">­ma</text:span><text:span text:style-name="T4194">­lus do</text:span><text:span text:style-name="T4195">­ku</text:span><text:span text:style-name="T4196">­men</text:span><text:span text:style-name="T4197">­tas, ku</text:span><text:span text:style-name="T4198">­ris, be</text:span><text:span text:style-name="T4199">­je, po to tam</text:span><text:span text:style-name="T4200">­pa dar ir lai</text:span><text:span text:style-name="T4201">­ko gai</text:span><text:span text:style-name="T4202">­ši</text:span><text:span text:style-name="T4203">­mo pa</text:span><text:span text:style-name="T4204">­grin</text:span><text:span text:style-name="T4205">­du, kad jei</text:span><text:span text:style-name="T4206">­gu ku</text:span><text:span text:style-name="T4207">­ris Sei</text:span><text:span text:style-name="T4208">­mo na</text:span><text:span text:style-name="T4209">­rys vė</text:span><text:span text:style-name="T4210">­liau su</text:span><text:span text:style-name="T4211">­gal</text:span><text:span text:style-name="T4212">­vo</text:span><text:span text:style-name="T4213">­ja nau</text:span><text:span text:style-name="T4214">­ją rei</text:span><text:span text:style-name="T4215">­ka</text:span><text:span text:style-name="T4216">­lin</text:span><text:span text:style-name="T4217">­gą pro</text:span><text:span text:style-name="T4218">­jek</text:span><text:span text:style-name="T4219">­</text:span><text:soft-page-break/><text:span text:style-name="T4220">tą, o jo dar</text:span><text:span text:style-name="T4221">­bų pro</text:span><text:span text:style-name="T4222">­gra</text:span><text:span text:style-name="T4223">­mo</text:span><text:span text:style-name="T4224">­je nė</text:span><text:span text:style-name="T4225">­ra, tai mes be</text:span><text:span text:style-name="T4226">­rei</text:span><text:span text:style-name="T4227">­ka</text:span><text:span text:style-name="T4228">­lin</text:span><text:span text:style-name="T4229">­gai tu</text:span><text:span text:style-name="T4230">­ri</text:span><text:span text:style-name="T4231">­me pri</text:span><text:span text:style-name="T4232">­im</text:span><text:span text:style-name="T4233">­ti nu</text:span><text:span text:style-name="T4234">­ta</text:span><text:span text:style-name="T4235">­ri</text:span><text:span text:style-name="T4236">­mą pil</text:span><text:span text:style-name="T4237">­d</text:span><text:span text:style-name="T4238">ydami</text:span><text:span text:style-name="T4239"><text:s/>tą dar</text:span><text:span text:style-name="T4240">­bų pro</text:span><text:span text:style-name="T4241">­gra</text:span><text:span text:style-name="T4242">­mą.<text:s/></text:span></text:p>
        <text:p text:style-name="Roman"><text:span text:style-name="T4243">Ma</text:span><text:span text:style-name="T4244">­nau, kad pa</text:span><text:span text:style-name="T4245">­kak</text:span><text:span text:style-name="T4246">­tų, kad pra</text:span><text:span text:style-name="T4247">­si</text:span><text:span text:style-name="T4248">­de</text:span><text:span text:style-name="T4249">­dant se</text:span><text:span text:style-name="T4250">­si</text:span><text:span text:style-name="T4251">­jai mes iš</text:span><text:span text:style-name="T4252">­klau</text:span><text:span text:style-name="T4253">­sy</text:span><text:span text:style-name="T4254">­tu</text:span><text:span text:style-name="T4255">­me Vy</text:span><text:span text:style-name="T4256">­riau</text:span><text:span text:style-name="T4257">­sy</text:span><text:span text:style-name="T4258">­bės pra</text:span><text:span text:style-name="T4259">­ne</text:span><text:span text:style-name="T4260">­ši</text:span><text:span text:style-name="T4261">­mą apie pri</text:span><text:span text:style-name="T4262">­ori</text:span><text:span text:style-name="T4263">­te</text:span><text:span text:style-name="T4264">­tus, frak</text:span><text:span text:style-name="T4265">­ci</text:span><text:span text:style-name="T4266">­jų at</text:span><text:span text:style-name="T4267">­sto</text:span><text:span text:style-name="T4268">­vų pra</text:span><text:span text:style-name="T4269">­ne</text:span><text:span text:style-name="T4270">­ši</text:span><text:span text:style-name="T4271">­mą apie jų pri</text:span><text:span text:style-name="T4272">­ori</text:span><text:span text:style-name="T4273">­te</text:span><text:span text:style-name="T4274">­tus ir dirb</text:span><text:span text:style-name="T4275">­tu</text:span><text:span text:style-name="T4276">­me, for</text:span><text:span text:style-name="T4277">­mu</text:span><text:span text:style-name="T4278">­luo</text:span><text:span text:style-name="T4279">­tu</text:span><text:span text:style-name="T4280">­me tas ei</text:span><text:span text:style-name="T4281">­li</text:span><text:span text:style-name="T4282">­nes dar</text:span><text:span text:style-name="T4283">­bo</text:span><text:span text:style-name="T4284">­tvarkes tuo rem</text:span><text:span text:style-name="T4285">­da</text:span><text:span text:style-name="T4286">­mie</text:span><text:span text:style-name="T4287">­si, ma</text:span><text:span text:style-name="T4288">­ty</text:span><text:span text:style-name="T4289">­da</text:span><text:span text:style-name="T4290">­mi tuos kel</text:span><text:span text:style-name="T4291">­tus pri</text:span><text:span text:style-name="T4292">­ori</text:span><text:span text:style-name="T4293">­te</text:span><text:span text:style-name="T4294">­tus. O to</text:span><text:span text:style-name="T4295">­kių do</text:span><text:span text:style-name="T4296">­ku</text:span><text:span text:style-name="T4297">­men</text:span><text:span text:style-name="T4298">­tų, kai žmo</text:span><text:span text:style-name="T4299">­nėms pa</text:span><text:span text:style-name="T4300">­skel</text:span><text:span text:style-name="T4301">­bia</text:span><text:span text:style-name="T4302">­ma ži</text:span><text:span text:style-name="T4303">­nia, kad ga</text:span><text:span text:style-name="T4304">­nė</text:span><text:span text:style-name="T4305">­ti</text:span><text:span text:style-name="T4306">­nai daug tų pro</text:span><text:span text:style-name="T4307">­jek</text:span><text:span text:style-name="T4308">­tų ir ne</text:span><text:span text:style-name="T4309">­re</text:span><text:span text:style-name="T4310">­a</text:span><text:span text:style-name="T4311">­liai daug ža</text:span><text:span text:style-name="T4312">­da</text:span><text:span text:style-name="T4313">­ma pri</text:span><text:span text:style-name="T4314">­im</text:span><text:span text:style-name="T4315">­ti, ky</text:span><text:span text:style-name="T4316">­la klau</text:span><text:span text:style-name="T4317">­si</text:span><text:span text:style-name="T4318">­mas, ar su</text:span><text:span text:style-name="T4319">­ge</text:span><text:span text:style-name="T4320">­bė</text:span><text:span text:style-name="T4321">­si</text:span><text:span text:style-name="T4322">­me juos de</text:span><text:span text:style-name="T4323">­ra</text:span><text:span text:style-name="T4324">­mai, ko</text:span><text:span text:style-name="T4325">­ky</text:span><text:span text:style-name="T4326">­biš</text:span><text:span text:style-name="T4327">­kai ap</text:span><text:span text:style-name="T4328">­svars</text:span><text:span text:style-name="T4329">­ty</text:span><text:span text:style-name="T4330">­ti. Kol kas, aš ma</text:span><text:span text:style-name="T4331">­nau, mes esa</text:span><text:span text:style-name="T4332">­me įkai</text:span><text:span text:style-name="T4333">­tai ne</text:span><text:span text:style-name="T4334">­iš</text:span><text:span text:style-name="T4335">­spręs</text:span><text:span text:style-name="T4336">­to iki ga</text:span><text:span text:style-name="T4337">­lo žan</text:span><text:span text:style-name="T4338">­ro. Tai aš lin</text:span><text:span text:style-name="T4339">­kė</text:span><text:span text:style-name="T4340">­čiau Sei</text:span><text:span text:style-name="T4341">­mo va</text:span><text:span text:style-name="T4342">­do</text:span><text:span text:style-name="T4343">­vams pa</text:span><text:span text:style-name="T4344">­gal</text:span><text:span text:style-name="T4345">­vo</text:span><text:span text:style-name="T4346">­ti vis dėl</text:span><text:span text:style-name="T4347">­to ir ras</text:span><text:span text:style-name="T4348">­ti ge</text:span><text:span text:style-name="T4349">­res</text:span><text:span text:style-name="T4350">­nę kon</text:span><text:span text:style-name="T4351">­cep</text:span><text:span text:style-name="T4352">­ci</text:span><text:span text:style-name="T4353">­ją, kaip ga</text:span><text:span text:style-name="T4354">­li bū</text:span><text:span text:style-name="T4355">­ti su</text:span><text:span text:style-name="T4356">­vo</text:span><text:span text:style-name="T4357">­kia</text:span><text:span text:style-name="T4358">­ma ta dar</text:span><text:span text:style-name="T4359">­bų pro</text:span><text:span text:style-name="T4360">­gra</text:span><text:span text:style-name="T4361">­ma ir jos pa</text:span><text:span text:style-name="T4362">­skel</text:span><text:span text:style-name="T4363">­bi</text:span><text:span text:style-name="T4364">­mas bei svars</text:span><text:span text:style-name="T4365">­ty</text:span><text:span text:style-name="T4366">­mas.<text:s/></text:span><text:tab/></text:p>
        <text:p text:style-name="Roman"><text:span text:style-name="T4367">PIRMININKĖ.</text:span><text:span text:style-name="T4368"><text:s/></text:span><text:span text:style-name="T4369">Dė</text:span><text:span text:style-name="T4370">­ko</text:span><text:span text:style-name="T4371">­ja</text:span><text:span text:style-name="T4372">­me už jū</text:span><text:span text:style-name="T4373">­sų iš</text:span><text:span text:style-name="T4374">­sa</text:span><text:span text:style-name="T4375">­ky</text:span><text:span text:style-name="T4376">­tą nuo</text:span><text:span text:style-name="T4377">­mo</text:span><text:span text:style-name="T4378">­nę. No</text:span><text:span text:style-name="T4379">­rin</text:span><text:span text:style-name="T4380">­čių dau</text:span><text:span text:style-name="T4381">­giau kal</text:span><text:span text:style-name="T4382">­bė</text:span><text:span text:style-name="T4383">­ti nė</text:span><text:span text:style-name="T4384">­ra. Pra</text:span><text:span text:style-name="T4385">­šo</text:span><text:span text:style-name="T4386">­me bal</text:span><text:span text:style-name="T4387">­suo</text:span><text:span text:style-name="T4388">­ti dėl<text:s/></text:span>Sei­mo nu­ta­ri­mo „Dėl Lie­tu­vos Res­pub­li­kos Sei­mo IV (pa­va­sa­rio) se­si­jos dar­bų pro­gra­mos“ po pa­tei­ki­mo.</text:p>
        <text:p text:style-name="Roman">Bal­sa­vo 120 Sei­mo na­rių: už – 84, prieš – 1, su­si­lai­kė 35. Po pa­tei­ki­mo pri­tar­ta.</text:p>
        <text:p text:style-name="Roman">No­rin­čių dirb­ti pa­gal se­si­jos dar­bų pro­gra­mą yra iš­reikš­ta po­zi­ci­ja ir tą po­zi­ci­ją tu­rės svars­ty­ti vi­si ko­mi­te­tai. Siū­lo­ma, kad vi­si ko­mi­te­tai svars­ty­tų ar­ti­miau­siu me­tu, o ple­na­ri­nių po­sė­džių sa­lė­je siū­lo­ma nu­sta­ty­ti svars­ty­mo da­tą ko­vo 15 die­ną. Ga­li­me tam pri­tar­ti? Ga­li­me ben­dru su­ta­ri­mu. Dė­ko­ju.</text:p>
        <text:p text:style-name="Roman"/>
        <text:p text:style-name="Laikas">11.31 val.</text:p>
        <text:p text:style-name="Roman12">Sei­mo sa­vai­tės (2018-03-12–2018-03-16) – 2018 m.<text:s/>ko­vo 13 d.<text:s/>(ant­ra­die­nio) ir 15 d.<text:s/>(ket­vir­ta­die­nio) po­sė­džių dar­bo­tvarkės pa­tei­ki­mas ir tvir­ti­ni­mas</text:p>
        <text:p text:style-name="Roman"/>
        <text:p text:style-name="Roman">No­riu pra­šy­ti leis­ti pa­teik­ti pir­mą re­zer­vi­nį klau­si­mą – sa­vai­tės, pra­si­de­dan­čios ko­vo 12 die­ną, po­sė­džių dar­bo­tvarkės tvir­ti­ni­mą. Kvie­čiu Sei­mo Pir­mi­nin­ką V. Pranc­kie­tį. Pra­šau.</text:p>
        <text:p text:style-name="Roman"><text:span text:style-name="T4389">V. PRANCKIETIS.</text:span><text:span text:style-name="T4390"><text:s/>Ger</text:span><text:span text:style-name="T4391">­bia</text:span><text:span text:style-name="T4392">­mi ko</text:span><text:span text:style-name="T4393">­le</text:span><text:span text:style-name="T4394">­gos, ka</text:span><text:span text:style-name="T4395">­dan</text:span><text:span text:style-name="T4396">­gi se</text:span><text:span text:style-name="T4397">­si</text:span><text:span text:style-name="T4398">­jos pro</text:span><text:span text:style-name="T4399">­gra</text:span><text:span text:style-name="T4400">­ma pri</text:span><text:span text:style-name="T4401">­im</text:span><text:span text:style-name="T4402">­ta, tu</text:span><text:span text:style-name="T4403">­ri</text:span><text:span text:style-name="T4404">­me pa</text:span><text:span text:style-name="T4405">­tvir</text:span><text:span text:style-name="T4406">­tin</text:span><text:span text:style-name="T4407">­ti ir ki</text:span><text:span text:style-name="T4408">­tos sa</text:span><text:span text:style-name="T4409">­vai</text:span><text:span text:style-name="T4410">­tės dar</text:span><text:span text:style-name="T4411">­bo</text:span><text:span text:style-name="T4412">­tvarkes. Dar</text:span><text:span text:style-name="T4413">­bo</text:span><text:span text:style-name="T4414">­tvarkės yra pa</text:span><text:span text:style-name="T4415">­skelb</text:span><text:span text:style-name="T4416">­tos, jos bu</text:span><text:span text:style-name="T4417">­vo ap</text:span><text:span text:style-name="T4418">­svars</text:span><text:span text:style-name="T4419">­ty</text:span><text:span text:style-name="T4420">­tos ir Se</text:span><text:span text:style-name="T4421">­niū</text:span><text:span text:style-name="T4422">­nų su</text:span><text:span text:style-name="T4423">­ei</text:span><text:span text:style-name="T4424">­go</text:span><text:span text:style-name="T4425">­je.<text:s/></text:span></text:p>
        <text:p text:style-name="P4426">Es­mi­niai da­ly­kai, kad bus daug dė­me­sio ski­ria­ma mi­nist­rų tei­kia­miems pro­jek­tams, pa­tei­ki­mas, pir­ma­sis pra­dės R. Ma­siu­lis dėl elek­tro­ni­nės at­pa­žin­ties, elek­tro­ni­nių ope­ra­ci­jų, ir di­džiu­lis pa­ke­tas ly­di­mų­jų. To­liau Ši­lu­mos ūkio įsta­ty­mo svars­ty­mo tę­si­nys, pa­teiks V. Po­de­rys. Kon­sti­tu­ci­jos pa­kei­ti­mai, pra­ne­šė­jas bus J. Raz­ma. To­liau bus G. Land­sber­gio siū­ly­mas dėl Sei­mo lai­ki­no­sios ko­mi­si­jos su­da­ry­mo. Po per­trau­kos bus ki­to mi­nist­ro E. Mi­siū­no Vals­ty­bės tar­ny­bos įsta­ty­mas ir di­de­lis ly­di­mų­jų įsta­ty­mų pa­ke­tas. To­liau V. Gai­liaus Vals­ty­bės tar­ny­bos įsta­ty­mo pa­kei­ti­mo pa­pil­dy­mo straips­nių įsta­ty­mo pro­jek­tas,<text:s/>dėl Abe­jo­ti­nos re­pu­ta­ci­jos as­me­nų pa­te­ki­mo į vals­ty­bės tar­ny­bą įsta­ty­mo pro­jek­tas.<text:s/></text:p>
        <text:p text:style-name="Roman"><text:span text:style-name="T4427">Iš re</text:span><text:span text:style-name="T4428">­zer</text:span><text:span text:style-name="T4429">­vi</text:span><text:span text:style-name="T4430">­nių klau</text:span><text:span text:style-name="T4431">­si</text:span><text:span text:style-name="T4432">­mų tu</text:span><text:span text:style-name="T4433">­rė</text:span><text:span text:style-name="T4434">­čiau pa</text:span><text:span text:style-name="T4435">­mi</text:span><text:span text:style-name="T4436">­nė</text:span><text:span text:style-name="T4437">­ti, kad Sei</text:span><text:span text:style-name="T4438">­mo val</text:span><text:span text:style-name="T4439">­dy</text:span><text:span text:style-name="T4440">­ba yra pri</text:span><text:span text:style-name="T4441">­ta</text:span><text:span text:style-name="T4442">­ru</text:span><text:span text:style-name="T4443">­si dėl Sei</text:span><text:span text:style-name="T4444">­mo Svei</text:span><text:span text:style-name="T4445">­kos gy</text:span><text:span text:style-name="T4446">­ven</text:span><text:span text:style-name="T4447">­se</text:span><text:span text:style-name="T4448">­nos ko</text:span><text:span text:style-name="T4449">­mi</text:span><text:span text:style-name="T4450">­si</text:span><text:span text:style-name="T4451">­jos su</text:span><text:span text:style-name="T4452">­da</text:span><text:span text:style-name="T4453">­ry</text:span><text:span text:style-name="T4454">­mo pro</text:span><text:span text:style-name="T4455">­jek</text:span><text:span text:style-name="T4456">­to, 15 die</text:span><text:span text:style-name="T4457">­ną yra pa</text:span><text:span text:style-name="T4458">­va</text:span><text:span text:style-name="T4459">­sa</text:span><text:span text:style-name="T4460">­rio se</text:span><text:span text:style-name="T4461">­si</text:span><text:span text:style-name="T4462">­jos dar</text:span><text:span text:style-name="T4463">­bų pro</text:span><text:span text:style-name="T4464">­gra</text:span><text:span text:style-name="T4465">­mos, ku</text:span><text:span text:style-name="T4466">­rią ką tik pa</text:span><text:span text:style-name="T4467">­tei</text:span><text:span text:style-name="T4468">­kė</text:span><text:span text:style-name="T4469">­me, svars</text:span><text:span text:style-name="T4470">­ty</text:span><text:span text:style-name="T4471">­mas ir pri</text:span><text:span text:style-name="T4472">­ėmi</text:span><text:span text:style-name="T4473">­mas. Pre</text:span><text:span text:style-name="T4474">­zi</text:span><text:span text:style-name="T4475">­den</text:span><text:span text:style-name="T4476">­tės tei</text:span><text:span text:style-name="T4477">­kia</text:span><text:span text:style-name="T4478">­mi pro</text:span><text:span text:style-name="T4479">­jek</text:span><text:span text:style-name="T4480">­tai, toks ašt</text:span><text:span text:style-name="T4481">­rus klau</text:span><text:span text:style-name="T4482">­si</text:span><text:span text:style-name="T4483">­mas dėl V. Sa</text:span><text:span text:style-name="T4484">­daus</text:span><text:span text:style-name="T4485">­ko at</text:span><text:span text:style-name="T4486">­lei</text:span><text:span text:style-name="T4487">­di</text:span><text:span text:style-name="T4488">­mo iš Lie</text:span><text:span text:style-name="T4489">­tu</text:span><text:span text:style-name="T4490">­vos Res</text:span><text:span text:style-name="T4491">­pub</text:span><text:span text:style-name="T4492">­li</text:span><text:span text:style-name="T4493">­kos aka</text:span><text:span text:style-name="T4494">­de</text:span><text:span text:style-name="T4495">­mi</text:span><text:span text:style-name="T4496">­nės eti</text:span><text:span text:style-name="T4497">­kos ir pro</text:span><text:span text:style-name="T4498">­ce</text:span><text:span text:style-name="T4499">­dū</text:span><text:span text:style-name="T4500">­rų kon</text:span><text:span text:style-name="T4501">­tro</text:span><text:span text:style-name="T4502">­lie</text:span><text:span text:style-name="T4503">­riaus pa</text:span><text:span text:style-name="T4504">­rei</text:span><text:span text:style-name="T4505">­gų įsta</text:span><text:span text:style-name="T4506">­ty</text:span><text:span text:style-name="T4507">­mo pro</text:span><text:span text:style-name="T4508">­jek</text:span><text:span text:style-name="T4509">­tas, bus svars</text:span><text:span text:style-name="T4510">­to</text:span><text:span text:style-name="T4511">­mos Žval</text:span><text:span text:style-name="T4512">­gy</text:span><text:span text:style-name="T4513">­bos įsta</text:span><text:span text:style-name="T4514">­ty</text:span><text:span text:style-name="T4515">­mo pa</text:span><text:span text:style-name="T4516">­tai</text:span><text:span text:style-name="T4517">­sos, pri</text:span><text:span text:style-name="T4518">­sta</text:span><text:span text:style-name="T4519">­to</text:span><text:span text:style-name="T4520">­mos mi</text:span><text:span text:style-name="T4521">­nist</text:span><text:span text:style-name="T4522">­ro R. Ka</text:span><text:span text:style-name="T4523">­rob</text:span><text:span text:style-name="T4524">­lio, ir su juo su</text:span><text:span text:style-name="T4525">­si</text:span><text:span text:style-name="T4526">­ję do</text:span><text:span text:style-name="T4527">­ku</text:span><text:span text:style-name="T4528">­men</text:span><text:span text:style-name="T4529">­tai, mi</text:span><text:span text:style-name="T4530">­nist</text:span><text:span text:style-name="T4531">­ro V. </text:span>Ša­po­kos įsta­ty­mai dėl dau­gia­ša­lės kon­ven­ci­jos ir daug ly­di­mų­jų, to­liau mi­nist­ro V. Sin­ke­vi­čiaus Ci­vi­li­nio ko­dek­so, A. Ve­ry­gos – Svei­ka­tos drau­di­mo įsta­ty­mo pa­tai­sos, In­for­ma­ci­jos įsta­ty­mo straips­nio pa­kei­ti­mo įsta­ty­mo pro­jek­tą pri­sta­tys A. Ma­tu­las, ir ly­di­mie­ji do­ku­men­tai. Maž­daug to­kia siū­lo­ma dar­bo­tvarkė ki­tai sa­vai­tei.</text:p>
        <text:p text:style-name="Roman"><text:span text:style-name="T4532">PIRMININKĖ.</text:span><text:s/>Ačiū, Pir­mi­nin­ke, už iš­sa­mų<text:s/>prista­ty­mą. Jū­sų no­ri pa­klaus­ti dar ke­tu­ri Sei­mo na­riai. Klau­sia S. Jo­vai­ša, ruo­šia­si J. Lie­sys.</text:p>
        <text:p text:style-name="Roman"><text:span text:style-name="T4533">S. JOVAIŠA</text:span><text:span text:style-name="T4534"><text:s/></text:span><text:span text:style-name="T4535">(</text:span><text:span text:style-name="T4536">TS-LKDF</text:span><text:span text:style-name="T4537">)</text:span><text:span text:style-name="T4538">.</text:span><text:s/>Ačiū. Ger­bia­mas Pir­mi­nin­ke, jūs ne­pa­mi­nė­jo­te, kad į pa­va­sa­rio se­si­ją bus įtrauk­ta nau­jo mi­nist­ro prie­sai­ka. Tai kaip mes čia dirb­si­me iki ru­dens su ne vi­sa<text:s/><text:soft-page-break/>Vy­riau­sy­bės su­dė­ti­mi? Bet, jei­gu rim­tai, tur­būt čia ar­ti­miau­siu me­tu jūs tą pro­jek­tuo­ja­te ir gal jau ži­no­te, kas yra kan­di­da­tai?</text:p>
        <text:p text:style-name="Roman"><text:span text:style-name="T4539">V. PRANCKIETIS.</text:span><text:s/>Kan­di­da­tai bus pa­si­ren­ka­mi prem­je­ro, ma­nau, jis į tą klau­si­mą ge­riau at­sa­ky­tų. Jie, ži­no­ma, bus svars­to­mi ir čia. Bet kol kas kon­kre­čios pa­var­dės ne­įvar­din­siu.<text:s/></text:p>
        <text:p text:style-name="Roman"><text:span text:style-name="T4540">PIRMININKĖ.</text:span><text:span text:style-name="T4541"><text:s/></text:span>Klau­sia J. Lie­sys.</text:p>
        <text:p text:style-name="Roman"><text:span text:style-name="T4542">J. LIESYS</text:span><text:span text:style-name="T4543"><text:s/></text:span><text:span text:style-name="T4544">(</text:span><text:span text:style-name="T4545">LSF</text:span><text:span text:style-name="T4546">)</text:span><text:span text:style-name="T4547">.<text:s/></text:span>Ačiū, ger­bia­mo­ji pir­mi­nin­ke. Aš ger­bia­mo­jo prem­je­ro no­riu pa­klaus­ti, at­si­pra­šau, Pir­mi­nin­ko no­riu pa­klaus­ti dėl Švie­ti­mo įsta­ty­mo, mo­ky­to­jų eta­ti­nio ap­mo­kė­ji­mo įve­di­mo: ar ne­rei­kė­tų jo pa­anks­tin­ti vien to­dėl, kad mo­ky­to­jams bū­tų aiš­ku­? Vis dėl­to la­bai daug ne­aiš­ku­mų dėl to eta­ti­nio ap­mo­kė­ji­mo – nė­ra nei len­te­lės, nė­ra nie­ko. Mo­ky­to­jas bus<text:s/><text:span text:style-name="T4548">pa</text:span><text:span text:style-name="T4549">­skelb</text:span><text:span text:style-name="T4550">­tas pri</text:span><text:span text:style-name="T4551">­ori</text:span><text:span text:style-name="T4552">­te</text:span><text:span text:style-name="T4553">­ti</text:span><text:span text:style-name="T4554">­ne spe</text:span><text:span text:style-name="T4555">­cia</text:span><text:span text:style-name="T4556">­ly</text:span><text:span text:style-name="T4557">­be, o da</text:span><text:span text:style-name="T4558">­bar sto</text:span><text:span text:style-name="T4559">­ja</text:span><text:span text:style-name="T4560">­mie</text:span><text:span text:style-name="T4561">­ji ir moks</text:span><text:span text:style-name="T4562">­lei</text:span><text:span text:style-name="T4563">­viams, ir eg</text:span><text:span text:style-name="T4564">­za</text:span><text:span text:style-name="T4565">­mi</text:span><text:span text:style-name="T4566">­nus lai</text:span><text:span text:style-name="T4567">­ko, o čia yra la</text:span><text:span text:style-name="T4568">­bai daug ne</text:span><text:span text:style-name="T4569">­aiš</text:span><text:span text:style-name="T4570">­ku</text:span><text:span text:style-name="T4571">­mų. Aš ma</text:span><text:span text:style-name="T4572">­nau, kad tai yra svar</text:span><text:span text:style-name="T4573">­bus klau</text:span><text:span text:style-name="T4574">­si</text:span><text:span text:style-name="T4575">­mas, ku</text:span><text:span text:style-name="T4576">­rį rei</text:span><text:span text:style-name="T4577">­kė</text:span><text:span text:style-name="T4578">­tų pa</text:span><text:span text:style-name="T4579">­anks</text:span><text:span text:style-name="T4580">­tin</text:span><text:span text:style-name="T4581">­ti.<text:s/></text:span></text:p>
        <text:p text:style-name="Roman"><text:span text:style-name="T4582">V. PRANCKIETIS.</text:span><text:span text:style-name="T4583"><text:s/>Ir tur</text:span><text:span text:style-name="T4584">­būt pri</text:span><text:span text:style-name="T4585">­ta</text:span><text:span text:style-name="T4586">­riant jums rei</text:span><text:span text:style-name="T4587">­kė</text:span><text:span text:style-name="T4588">­tų pa</text:span><text:span text:style-name="T4589">­sa</text:span><text:span text:style-name="T4590">­ky</text:span><text:span text:style-name="T4591">­ti, kad mes ga</text:span><text:span text:style-name="T4592">­lė</text:span><text:span text:style-name="T4593">­tu</text:span><text:span text:style-name="T4594">­me vie</text:span><text:span text:style-name="T4595">­ną dis</text:span><text:span text:style-name="T4596">­ku</text:span><text:span text:style-name="T4597">­si</text:span><text:span text:style-name="T4598">­ją su mi</text:span><text:span text:style-name="T4599">­nist</text:span><text:span text:style-name="T4600">­ru skir</text:span><text:span text:style-name="T4601">­ti bū</text:span><text:span text:style-name="T4602">­tent šio įsta</text:span><text:span text:style-name="T4603">­ty</text:span><text:span text:style-name="T4604">­mo įgy</text:span><text:span text:style-name="T4605">­ven</text:span><text:span text:style-name="T4606">­di</text:span><text:span text:style-name="T4607">­ni</text:span><text:span text:style-name="T4608">­mo pa</text:span><text:span text:style-name="T4609">­tir</text:span><text:span text:style-name="T4610">čiai</text:span><text:span text:style-name="T4611"><text:s/>ap</text:span><text:span text:style-name="T4612">­žvelg</text:span><text:span text:style-name="T4613">­ti, ir tai ga</text:span><text:span text:style-name="T4614">­lė</text:span><text:span text:style-name="T4615">­tų bū</text:span><text:span text:style-name="T4616">­ti po mi</text:span><text:span text:style-name="T4617">­nist</text:span><text:span text:style-name="T4618">­ro L. Ku</text:span><text:span text:style-name="T4619">­ku</text:span><text:span text:style-name="T4620">­rai</text:span><text:span text:style-name="T4621">­čio dėl vai</text:span><text:span text:style-name="T4622">­ko tei</text:span><text:span text:style-name="T4623">­sių. Ki</text:span><text:span text:style-name="T4624">­ta dis</text:span><text:span text:style-name="T4625">­ku</text:span><text:span text:style-name="T4626">­si</text:span><text:span text:style-name="T4627">­ja ga</text:span><text:span text:style-name="T4628">­lė</text:span><text:span text:style-name="T4629">­tų bū</text:span><text:span text:style-name="T4630">­ti dėl mo</text:span><text:span text:style-name="T4631">­ky</text:span><text:span text:style-name="T4632">­to</text:span><text:span text:style-name="T4633">­jų eta</text:span><text:span text:style-name="T4634">­ti</text:span><text:span text:style-name="T4635">­nio ap</text:span><text:span text:style-name="T4636">­mo</text:span><text:span text:style-name="T4637">­kė</text:span><text:span text:style-name="T4638">­ji</text:span><text:span text:style-name="T4639">­mo. Kau</text:span><text:span text:style-name="T4640">­no re</text:span><text:span text:style-name="T4641">­gio</text:span><text:span text:style-name="T4642">­nas, ži</text:span><text:span text:style-name="T4643">­nau, or</text:span><text:span text:style-name="T4644">­ga</text:span><text:span text:style-name="T4645">­ni</text:span><text:span text:style-name="T4646">­zuo</text:span><text:span text:style-name="T4647">­ja to</text:span><text:span text:style-name="T4648">­kį su</text:span><text:span text:style-name="T4649">­si</text:span><text:span text:style-name="T4650">­ti</text:span><text:span text:style-name="T4651">­ki</text:span><text:span text:style-name="T4652">­mą ir su Švie</text:span><text:span text:style-name="T4653">­ti</text:span><text:span text:style-name="T4654">­mo ir moks</text:span><text:span text:style-name="T4655">­lo</text:span><text:span text:style-name="T4656"><text:s/></text:span><text:span text:style-name="T4657">ko</text:span><text:span text:style-name="T4658">­mi</text:span><text:span text:style-name="T4659">­te</text:span><text:span text:style-name="T4660">­tu, ir su mi</text:span><text:span text:style-name="T4661">­nist</text:span><text:span text:style-name="T4662">­re kaip tik to</text:span><text:span text:style-name="T4663">­kiu klau</text:span><text:span text:style-name="T4664">­si</text:span><text:span text:style-name="T4665">­mu. Ta dis</text:span><text:span text:style-name="T4666">­ku</text:span><text:span text:style-name="T4667">­si</text:span><text:span text:style-name="T4668">­ja ga</text:span><text:span text:style-name="T4669">­lė</text:span><text:span text:style-name="T4670">­tų bū</text:span><text:span text:style-name="T4671">­ti daug pla</text:span><text:span text:style-name="T4672">­tes</text:span><text:span text:style-name="T4673">­nė.<text:s/></text:span></text:p>
        <text:p text:style-name="Roman"><text:span text:style-name="T4674">PIRMININKĖ.</text:span><text:span text:style-name="T4675"><text:s/></text:span><text:span text:style-name="T4676">Dė</text:span><text:span text:style-name="T4677">­ko</text:span><text:span text:style-name="T4678">­ja</text:span><text:span text:style-name="T4679">­me. Klau</text:span><text:span text:style-name="T4680">­sia A. Dumb</text:span><text:span text:style-name="T4681">­ra</text:span><text:span text:style-name="T4682">­va, ruo</text:span><text:span text:style-name="T4683">­šia</text:span><text:span text:style-name="T4684">­si J. Raz</text:span><text:span text:style-name="T4685">­ma.</text:span></text:p>
        <text:p text:style-name="Roman"><text:span text:style-name="T4686">A. DUMBRAVA</text:span><text:span text:style-name="T4687"><text:s/></text:span><text:span text:style-name="T4688">(</text:span><text:span text:style-name="T4689">TTF</text:span><text:span text:style-name="T4690">)</text:span><text:span text:style-name="T4691">.<text:s/></text:span><text:span text:style-name="T4692">La</text:span><text:span text:style-name="T4693">­bai ačiū. Ger</text:span><text:span text:style-name="T4694">­bia</text:span><text:span text:style-name="T4695">­ma</text:span><text:span text:style-name="T4696">­sis Pir</text:span><text:span text:style-name="T4697">­mi</text:span><text:span text:style-name="T4698">­nin</text:span><text:span text:style-name="T4699">­ke, to</text:span><text:span text:style-name="T4700">­kio ben</text:span><text:span text:style-name="T4701">­dro po</text:span><text:span text:style-name="T4702">­bū</text:span><text:span text:style-name="T4703">­džio klau</text:span><text:span text:style-name="T4704">­si</text:span><text:span text:style-name="T4705">­mas. Tru</text:span><text:span text:style-name="T4706">­pu</text:span><text:span text:style-name="T4707">­tį ke</text:span><text:span text:style-name="T4708">­lia ne</text:span><text:span text:style-name="T4709">­ri</text:span><text:span text:style-name="T4710">­mą Vy</text:span><text:span text:style-name="T4711">­riau</text:span><text:span text:style-name="T4712">­sy</text:span><text:span text:style-name="T4713">­bės iš</text:span><text:span text:style-name="T4714">­va</text:span><text:span text:style-name="T4715">­dų pa</text:span><text:span text:style-name="T4716">­tei</text:span><text:span text:style-name="T4717">­ki</text:span><text:span text:style-name="T4718">­mas. Mes kal</text:span><text:span text:style-name="T4719">­bė</text:span><text:span text:style-name="T4720">­jo</text:span><text:span text:style-name="T4721">­me aną se</text:span><text:span text:style-name="T4722">­si</text:span><text:span text:style-name="T4723">­ją ir da</text:span><text:span text:style-name="T4724">­bar, aš tik</text:span><text:span text:style-name="T4725">­rai no</text:span><text:span text:style-name="T4726">­rė</text:span><text:span text:style-name="T4727">­čiau, kad jūs im</text:span><text:span text:style-name="T4728">­tu</text:span><text:span text:style-name="T4729">­mė</text:span><text:span text:style-name="T4730">­tės žy</text:span><text:span text:style-name="T4731">­gių – ne</text:span><text:span text:style-name="T4732">­ga</text:span><text:span text:style-name="T4733">­li bū</text:span><text:span text:style-name="T4734">­ti, kad po pu</text:span><text:span text:style-name="T4735">­sę me</text:span><text:span text:style-name="T4736">­tų ir dau</text:span><text:span text:style-name="T4737">­giau me</text:span><text:span text:style-name="T4738">­tų mes ne</text:span><text:span text:style-name="T4739">­gau</text:span><text:span text:style-name="T4740">­na</text:span><text:span text:style-name="T4741">­me iš</text:span><text:span text:style-name="T4742">­va</text:span><text:span text:style-name="T4743">­dos. Toks tie</text:span><text:span text:style-name="T4744">­siog bū</text:span><text:span text:style-name="T4745">­tų pra</text:span><text:span text:style-name="T4746">­šy</text:span><text:span text:style-name="T4747">­mas jums.</text:span></text:p>
        <text:p text:style-name="Roman"><text:span text:style-name="T4748">V. PRANCKIETIS.</text:span><text:span text:style-name="T4749"><text:s/>Ačiū. Pa</text:span><text:span text:style-name="T4750">­lin</text:span><text:span text:style-name="T4751">­kė</text:span><text:span text:style-name="T4752">­ji</text:span><text:span text:style-name="T4753">­mą gir</text:span><text:span text:style-name="T4754">­di ir Mi</text:span><text:span text:style-name="T4755">­nist</text:span><text:span text:style-name="T4756">­ras Pir</text:span><text:span text:style-name="T4757">­mi</text:span><text:span text:style-name="T4758">­nin</text:span><text:span text:style-name="T4759">­kas. Ir mes jau už</text:span><text:span text:style-name="T4760">­va</text:span><text:span text:style-name="T4761">­kar<text:s/></text:span><text:span text:style-name="T4762">kal</text:span><text:span text:style-name="T4763">­bė</text:span><text:span text:style-name="T4764">­jo</text:span><text:span text:style-name="T4765">­me su</text:span><text:span text:style-name="T4766">­si</text:span><text:span text:style-name="T4767">­ti</text:span><text:span text:style-name="T4768">­ki</text:span><text:span text:style-name="T4769">­me su ko</text:span><text:span text:style-name="T4770">­mi</text:span><text:span text:style-name="T4771">­te</text:span><text:span text:style-name="T4772">­tų ir mi</text:span><text:span text:style-name="T4773">­nis</text:span><text:span text:style-name="T4774">­te</text:span><text:span text:style-name="T4775">­ri</text:span><text:span text:style-name="T4776">­jų va</text:span><text:span text:style-name="T4777">­do</text:span><text:span text:style-name="T4778">­vy</text:span><text:span text:style-name="T4779">­be apie tai, kad ir da</text:span><text:span text:style-name="T4780">­bar, dar šiuo me</text:span><text:span text:style-name="T4781">­tu,<text:s/></text:span><text:span text:style-name="T4782">nė</text:span><text:span text:style-name="T4783">­ra pa</text:span><text:span text:style-name="T4784">­teik</text:span><text:span text:style-name="T4785">­ta 30 iš</text:span><text:span text:style-name="T4786">­va</text:span><text:span text:style-name="T4787">­dų ir kad tos iš</text:span><text:span text:style-name="T4788">­va</text:span><text:span text:style-name="T4789">­dos tu</text:span><text:span text:style-name="T4790">­rė</text:span><text:span text:style-name="T4791">­tų bū</text:span><text:span text:style-name="T4792">­ti. Bet ki</text:span><text:span text:style-name="T4793">­tas mū</text:span><text:span text:style-name="T4794">­sų žan</text:span><text:span text:style-name="T4795">­ras, ir jis tur</text:span><text:span text:style-name="T4796">­būt yra ge</text:span><text:span text:style-name="T4797">­ras, kad mes la</text:span><text:span text:style-name="T4798">­bai daug pra</text:span><text:span text:style-name="T4799">­šo</text:span><text:span text:style-name="T4800">­me tų iš</text:span><text:span text:style-name="T4801">­va</text:span><text:span text:style-name="T4802">­dų,</text:span><text:span text:style-name="T4803"><text:s/></text:span><text:span text:style-name="T4804">jos tie</text:span><text:span text:style-name="T4805">­siog už</text:span><text:span text:style-name="T4806">­ima daug lai</text:span><text:span text:style-name="T4807">­ko, o dis</text:span><text:span text:style-name="T4808">­ku</text:span><text:span text:style-name="T4809">­si</text:span><text:span text:style-name="T4810">­jos vyks</text:span><text:span text:style-name="T4811">­ta ir ten.</text:span></text:p>
        <text:p text:style-name="Roman"><text:span text:style-name="T4812">PIRMININKĖ.</text:span><text:span text:style-name="T4813"><text:s/></text:span><text:span text:style-name="T4814">Ačiū. Klau</text:span><text:span text:style-name="T4815">­sia J. Raz</text:span><text:span text:style-name="T4816">­ma. Pra</text:span><text:span text:style-name="T4817">­šau.</text:span></text:p>
        <text:p text:style-name="Roman"><text:span text:style-name="T4818">J. RAZMA</text:span><text:span text:style-name="T4819"><text:s/></text:span><text:span text:style-name="T4820">(</text:span><text:span text:style-name="T4821">TS-LKDF</text:span><text:span text:style-name="T4822">)</text:span><text:span text:style-name="T4823">.<text:s/></text:span><text:span text:style-name="T4824">Ger</text:span><text:span text:style-name="T4825">­bia</text:span><text:span text:style-name="T4826">­m</text:span><text:span text:style-name="T4827">asis</text:span><text:span text:style-name="T4828"><text:s/>Sei</text:span><text:span text:style-name="T4829">­mo Pir</text:span><text:span text:style-name="T4830">­mi</text:span><text:span text:style-name="T4831">­nin</text:span><text:span text:style-name="T4832">­ke, dar be</text:span><text:span text:style-name="T4833">­si</text:span><text:span text:style-name="T4834">­bai</text:span><text:span text:style-name="T4835">­gian</text:span><text:span text:style-name="T4836">­čio</text:span><text:span text:style-name="T4837">­je ano</text:span><text:span text:style-name="T4838">­je se</text:span><text:span text:style-name="T4839">­si</text:span><text:span text:style-name="T4840">­jo</text:span><text:span text:style-name="T4841">­je opo</text:span><text:span text:style-name="T4842">­zi</text:span><text:span text:style-name="T4843">­ci</text:span><text:span text:style-name="T4844">­ja pa</text:span><text:span text:style-name="T4845">­tei</text:span><text:span text:style-name="T4846">­kė Al</text:span><text:span text:style-name="T4847">­ko</text:span><text:span text:style-name="T4848">­ho</text:span><text:span text:style-name="T4849">­lio kon</text:span><text:span text:style-name="T4850">­tro</text:span><text:span text:style-name="T4851">­lės įsta</text:span><text:span text:style-name="T4852">­ty</text:span><text:span text:style-name="T4853">­mo pro</text:span><text:span text:style-name="T4854">­jek</text:span><text:span text:style-name="T4855">­to pa</text:span><text:span text:style-name="T4856">­tai</text:span><text:span text:style-name="T4857">­sas, kad bū</text:span><text:span text:style-name="T4858">­tų už</text:span><text:span text:style-name="T4859">­baig</text:span><text:span text:style-name="T4860">­tos tos ne</text:span><text:span text:style-name="T4861">­są</text:span><text:span text:style-name="T4862">­mo</text:span><text:span text:style-name="T4863">­nės plė</text:span><text:span text:style-name="T4864">­šant už</text:span><text:span text:style-name="T4865">­sie</text:span><text:span text:style-name="T4866">­nio žur</text:span><text:span text:style-name="T4867">­na</text:span><text:span text:style-name="T4868">­luo</text:span><text:span text:style-name="T4869">­se pus</text:span><text:span text:style-name="T4870">­la</text:span><text:span text:style-name="T4871">­pius su al</text:span><text:span text:style-name="T4872">­ko</text:span><text:span text:style-name="T4873">­ho</text:span><text:span text:style-name="T4874">­lio re</text:span><text:span text:style-name="T4875">­kla</text:span><text:span text:style-name="T4876">­ma, at</text:span><text:span text:style-name="T4877">­ro</text:span><text:span text:style-name="T4878">­do, ir Vy</text:span><text:span text:style-name="T4879">­riau</text:span><text:span text:style-name="T4880">­sy</text:span><text:span text:style-name="T4881">­bė ap</text:span><text:span text:style-name="T4882">­si</text:span><text:span text:style-name="T4883">­spren</text:span><text:span text:style-name="T4884">­dė dėl to. Ar ne</text:span><text:span text:style-name="T4885">­bū</text:span><text:span text:style-name="T4886">­tų ga</text:span><text:span text:style-name="T4887">­li</text:span><text:span text:style-name="T4888">­ma grei</text:span><text:span text:style-name="T4889">­čiau – jau į ki</text:span><text:span text:style-name="T4890">­tą sa</text:span><text:span text:style-name="T4891">­vai</text:span><text:span text:style-name="T4892">­tę įra</text:span><text:span text:style-name="T4893">­šy</text:span><text:span text:style-name="T4894">­ti tą pro</text:span><text:span text:style-name="T4895">­jek</text:span><text:span text:style-name="T4896">­tą, kad vi</text:span><text:span text:style-name="T4897">­si nesu</text:span><text:span text:style-name="T4898">­si</text:span><text:span text:style-name="T4899">­pra</text:span><text:span text:style-name="T4900">­ti</text:span><text:span text:style-name="T4901">­mai kuo grei</text:span><text:span text:style-name="T4902">­čiau baig</text:span><text:span text:style-name="T4903">­tų</text:span><text:span text:style-name="T4904">­si?</text:span></text:p>
        <text:p text:style-name="Roman"><text:span text:style-name="T4905">V. PRANCKIETIS.</text:span><text:span text:style-name="T4906"><text:s/>Pa</text:span><text:span text:style-name="T4907">­siū</text:span><text:span text:style-name="T4908">­ly</text:span><text:span text:style-name="T4909">­mą iš</text:span><text:span text:style-name="T4910">­gir</text:span><text:span text:style-name="T4911">­dau, taip, tie nesu</text:span><text:span text:style-name="T4912">­si</text:span><text:span text:style-name="T4913">­pra</text:span><text:span text:style-name="T4914">­ti</text:span><text:span text:style-name="T4915">­mai tu</text:span><text:span text:style-name="T4916">­rė</text:span><text:span text:style-name="T4917">­tų baig</text:span><text:span text:style-name="T4918">­tis.<text:s/></text:span></text:p>
        <text:p text:style-name="Roman"><text:span text:style-name="T4919">PIRMININKĖ.</text:span><text:span text:style-name="T4920"><text:s/></text:span><text:span text:style-name="T4921">Ačiū, Pir</text:span><text:span text:style-name="T4922">­mi</text:span><text:span text:style-name="T4923">­nin</text:span><text:span text:style-name="T4924">­ke, jūs at</text:span><text:span text:style-name="T4925">­sa</text:span><text:span text:style-name="T4926">­kė</text:span><text:span text:style-name="T4927">­te į vi</text:span><text:span text:style-name="T4928">­sus klau</text:span><text:span text:style-name="T4929">­si</text:span><text:span text:style-name="T4930">­mus. Ger</text:span><text:span text:style-name="T4931">­bia</text:span><text:span text:style-name="T4932">­mie</text:span><text:span text:style-name="T4933">­ji ko</text:span><text:span text:style-name="T4934">­le</text:span><text:span text:style-name="T4935">­gos, ar ga</text:span><text:span text:style-name="T4936">­li</text:span><text:span text:style-name="T4937">­me pa</text:span><text:span text:style-name="T4938">­tvir</text:span><text:span text:style-name="T4939">­tin</text:span><text:span text:style-name="T4940">­ti sa</text:span><text:span text:style-name="T4941">­vai</text:span><text:span text:style-name="T4942">­tės, pra</text:span><text:span text:style-name="T4943">­si</text:span><text:span text:style-name="T4944">­de</text:span><text:span text:style-name="T4945">­dan</text:span><text:span text:style-name="T4946">­čios ko</text:span><text:span text:style-name="T4947">­vo 12 die</text:span><text:span text:style-name="T4948">­ną, po</text:span><text:span text:style-name="T4949">­sė</text:span><text:span text:style-name="T4950">­džių dar</text:span><text:span text:style-name="T4951">­bo</text:span><text:span text:style-name="T4952">­tvarkę ben</text:span><text:span text:style-name="T4953">­dru su</text:span><text:span text:style-name="T4954">­ta</text:span><text:span text:style-name="T4955">­ri</text:span><text:span text:style-name="T4956">­mu? (</text:span><text:span text:style-name="T4957">Bal</text:span><text:span text:style-name="T4958">­sai sa</text:span><text:span text:style-name="T4959">­lė</text:span><text:span text:style-name="T4960">­je</text:span><text:span text:style-name="T4961">) Ga</text:span><text:span text:style-name="T4962">­li</text:span><text:span text:style-name="T4963">­me pa</text:span><text:span text:style-name="T4964">­tvir</text:span><text:span text:style-name="T4965">­tin</text:span><text:span text:style-name="T4966">­ti. Nuo</text:span><text:span text:style-name="T4967">­šir</text:span><text:span text:style-name="T4968">­džiai dė</text:span><text:span text:style-name="T4969">­ko</text:span><text:span text:style-name="T4970">­ju.<text:s/></text:span></text:p>
        <text:p text:style-name="P4971"/>
        <text:p text:style-name="Laikas">11.38 val.</text:p>
        <text:p text:style-name="Roman12">In­for­ma­ci­niai pra­ne­ši­mai</text:p>
        <text:p text:style-name="P4972"/>
        <text:p text:style-name="Roman"><text:span text:style-name="T4973">Da</text:span><text:span text:style-name="T4974">­bar dar tech</text:span><text:span text:style-name="T4975">­ni</text:span><text:span text:style-name="T4976">­nis pra</text:span><text:span text:style-name="T4977">­ne</text:span><text:span text:style-name="T4978">­ši</text:span><text:span text:style-name="T4979">­mas dėl bal</text:span><text:span text:style-name="T4980">­sų skai</text:span><text:span text:style-name="T4981">­čia</text:span><text:span text:style-name="T4982">­vi</text:span><text:span text:style-name="T4983">­mo gru</text:span><text:span text:style-name="T4984">­pės. Mes pri</text:span><text:span text:style-name="T4985">­va</text:span><text:span text:style-name="T4986">­lo</text:span><text:span text:style-name="T4987">­me to</text:span><text:span text:style-name="T4988">­kią su</text:span><text:span text:style-name="T4989">­da</text:span><text:span text:style-name="T4990">­ry</text:span><text:span text:style-name="T4991">­ti, ir nuo ko</text:span><text:span text:style-name="T4992">­vo 10 die</text:span><text:span text:style-name="T4993">­nos iki ba</text:span><text:span text:style-name="T4994">­lan</text:span><text:span text:style-name="T4995">­džio 10 die</text:span><text:span text:style-name="T4996">­nos į bal</text:span><text:span text:style-name="T4997">­sų skai</text:span><text:span text:style-name="T4998">­čia</text:span><text:span text:style-name="T4999">­vi</text:span><text:span text:style-name="T5000">­mo gru</text:span><text:span text:style-name="T5001">­pę yra kvie</text:span><text:span text:style-name="T5002">­čia</text:span><text:span text:style-name="T5003">­mi da</text:span><text:span text:style-name="T5004">­ly</text:span><text:span text:style-name="T5005">­vau</text:span><text:span text:style-name="T5006">­ti</text:span><text:span text:style-name="T5007"><text:s/></text:span><text:span text:style-name="T5008">R. An</text:span><text:span text:style-name="T5009">­dri</text:span><text:span text:style-name="T5010">­kis, A. But</text:span><text:span text:style-name="T5011">­ke</text:span><text:span text:style-name="T5012">­vi</text:span><text:span text:style-name="T5013">­čius, A. Ge</text:span><text:span text:style-name="T5014">­lū</text:span><text:span text:style-name="T5015">­nas, A. Ku</text:span><text:span text:style-name="T5016">­bi</text:span><text:span text:style-name="T5017">­lius, M. Mac</text:span><text:span text:style-name="T5018">­ke</text:span><text:span text:style-name="T5019">­vi</text:span><text:span text:style-name="T5020">­čius, R. Po</text:span><text:span text:style-name="T5021">­po</text:span><text:span text:style-name="T5022">­vie</text:span><text:span text:style-name="T5023">­nė, G. Ste</text:span><text:span text:style-name="T5024">­po</text:span><text:span text:style-name="T5025">­na</text:span><text:span text:style-name="T5026">­vi</text:span><text:span text:style-name="T5027">­čius ir S. Tu</text:span><text:span text:style-name="T5028">­mė</text:span><text:span text:style-name="T5029">­nas. Ma</text:span><text:span text:style-name="T5030">­nau, kad to</text:span><text:span text:style-name="T5031">­kios bal</text:span><text:span text:style-name="T5032">­sų skai</text:span><text:span text:style-name="T5033">­čia</text:span><text:span text:style-name="T5034">­vi</text:span><text:span text:style-name="T5035">­mo gru</text:span><text:span text:style-name="T5036">­pės mums jau rei</text:span><text:span text:style-name="T5037">­kės ki</text:span><text:span text:style-name="T5038">­tą sa</text:span><text:span text:style-name="T5039">­vai</text:span><text:span text:style-name="T5040">­tę. Ačiū, ko</text:span><text:span text:style-name="T5041">­le</text:span><text:span text:style-name="T5042">­gos.<text:s/></text:span></text:p>
        <text:soft-page-break/>
        <text:p text:style-name="P5043">Ir to­liau po­sė­džiui pir­mi­nin­kaus Sei­mo Pir­mi­nin­kas V. Pranc­kie­tis.<text:s/></text:p>
        <text:p text:style-name="P5044"/>
        <text:p text:style-name="Laikas">11.39 val.</text:p>
        <text:p text:style-name="P5045">Sei­mo nu­ta­ri­mo „Dėl Lie­tu­vos Res­pub­li­kos Sei­mo 2016 m.<text:s/>lap­kri­čio 15 d.<text:s/>nu­ta­ri­mo<text:s/>Nr. XIII-8 „Dėl Lie­tu­vos Res­pub­li­kos Sei­mo se­niū­nų su­ei­gos su­da­ry­mo“ pa­kei­ti­mo“ pro­jek­tas<text:s/>Nr. XIIIP-1581 (<text:span text:style-name="T5046">pa</text:span><text:span text:style-name="T5047">­tei</text:span><text:span text:style-name="T5048">­ki</text:span><text:span text:style-name="T5049">­mas, svars</text:span><text:span text:style-name="T5050">­ty</text:span><text:span text:style-name="T5051">­mas ir pri</text:span><text:span text:style-name="T5052">­ėmi</text:span><text:span text:style-name="T5053">­mas</text:span>)</text:p>
        <text:p text:style-name="P5054"/>
        <text:p text:style-name="P5055"><text:span text:style-name="T5056">PIRMININKAS (V. PRANCKIETIS).</text:span><text:span text:style-name="T5057"><text:s/>Dar</text:span><text:span text:style-name="T5058">­bo</text:span><text:span text:style-name="T5059">­tvarkės 1-5 klau</text:span><text:span text:style-name="T5060">­si</text:span><text:span text:style-name="T5061">­mas – Sei</text:span><text:span text:style-name="T5062">­mo nu</text:span><text:span text:style-name="T5063">­ta</text:span><text:span text:style-name="T5064">­ri</text:span><text:span text:style-name="T5065">­mo „Dėl Lie</text:span><text:span text:style-name="T5066">­tu</text:span><text:span text:style-name="T5067">­vos Res</text:span><text:span text:style-name="T5068">­pub</text:span><text:span text:style-name="T5069">­li</text:span><text:span text:style-name="T5070">­kos Sei</text:span><text:span text:style-name="T5071">­mo 2016</text:span><text:span text:style-name="T5072"> m.</text:span><text:span text:style-name="T5073"><text:s/>lap</text:span><text:span text:style-name="T5074">­kri</text:span><text:span text:style-name="T5075">­čio 15</text:span><text:span text:style-name="T5076"> d.</text:span><text:span text:style-name="T5077"><text:s/>nu</text:span><text:span text:style-name="T5078">­ta</text:span><text:span text:style-name="T5079">­ri</text:span><text:span text:style-name="T5080">­mo<text:s/></text:span><text:span text:style-name="T5081">Nr. </text:span><text:span text:style-name="T5082">XIII-8 „Dėl Lie</text:span><text:span text:style-name="T5083">­tu</text:span><text:span text:style-name="T5084">­vos Res</text:span><text:span text:style-name="T5085">­pub</text:span><text:span text:style-name="T5086">­li</text:span><text:span text:style-name="T5087">­kos Sei</text:span><text:span text:style-name="T5088">­mo se</text:span><text:span text:style-name="T5089">­niū</text:span><text:span text:style-name="T5090">­nų su</text:span><text:span text:style-name="T5091">­ei</text:span><text:span text:style-name="T5092">­gos su</text:span><text:span text:style-name="T5093">­da</text:span><text:span text:style-name="T5094">­ry</text:span><text:span text:style-name="T5095">­mo“ pa</text:span><text:span text:style-name="T5096">­kei</text:span><text:span text:style-name="T5097">­ti</text:span><text:span text:style-name="T5098">­mo“ pro</text:span><text:span text:style-name="T5099">­jek</text:span><text:span text:style-name="T5100">­tas. Pra</text:span><text:span text:style-name="T5101">­ne</text:span><text:span text:style-name="T5102">­šė</text:span><text:span text:style-name="T5103">­ja R. Baš</text:span><text:span text:style-name="T5104">­kie</text:span><text:span text:style-name="T5105">­nė.</text:span><text:span text:style-name="T5106"><text:s/></text:span></text:p>
        <text:p text:style-name="Roman"><text:span text:style-name="T5107">R. BAŠKIENĖ</text:span><text:span text:style-name="T5108"><text:s/></text:span><text:span text:style-name="T5109">(</text:span><text:span text:style-name="T5110">LVŽSF</text:span><text:span text:style-name="T5111">)</text:span><text:span text:style-name="T5112">. Ačiū, ger</text:span><text:span text:style-name="T5113">­bia</text:span><text:span text:style-name="T5114">­ma</text:span><text:span text:style-name="T5115">­sis pir</text:span><text:span text:style-name="T5116">­mi</text:span><text:span text:style-name="T5117">­nin</text:span><text:span text:style-name="T5118">­ke, mie</text:span><text:span text:style-name="T5119">­lie</text:span><text:span text:style-name="T5120">­ji ko</text:span><text:span text:style-name="T5121">­le</text:span><text:span text:style-name="T5122">­gos, tai įvyks</text:span><text:span text:style-name="T5123">­ta vi</text:span><text:span text:style-name="T5124">­sa</text:span><text:span text:style-name="T5125">­da, kai kei</text:span><text:span text:style-name="T5126">­čia</text:span><text:span text:style-name="T5127">­si frak</text:span><text:span text:style-name="T5128">­ci</text:span><text:span text:style-name="T5129">­jo</text:span><text:span text:style-name="T5130">­je se</text:span><text:span text:style-name="T5131">­niū</text:span><text:span text:style-name="T5132">­nai, pa</text:span><text:span text:style-name="T5133">­va</text:span><text:span text:style-name="T5134">­duo</text:span><text:span text:style-name="T5135">­to</text:span><text:span text:style-name="T5136">­jai, Se</text:span><text:span text:style-name="T5137">­niū</text:span><text:span text:style-name="T5138">­nų su</text:span><text:span text:style-name="T5139">­ei</text:span><text:span text:style-name="T5140">­gos na</text:span><text:span text:style-name="T5141">­riai, ta</text:span><text:span text:style-name="T5142">­da ati</text:span><text:span text:style-name="T5143">­tin</text:span><text:span text:style-name="T5144">­ka</text:span><text:span text:style-name="T5145">­mai kei</text:span><text:span text:style-name="T5146">­čia</text:span><text:span text:style-name="T5147">ma</text:span><text:span text:style-name="T5148">. Ir mes sau</text:span><text:span text:style-name="T5149">­sio 12 die</text:span><text:span text:style-name="T5150">­ną pa</text:span><text:span text:style-name="T5151">­si</text:span><text:span text:style-name="T5152">­džiau</text:span><text:span text:style-name="T5153">­gė</text:span><text:span text:style-name="T5154">­me, kad V. Kam</text:span><text:span text:style-name="T5155">­ble</text:span><text:span text:style-name="T5156">­vi</text:span><text:span text:style-name="T5157">­čius, frak</text:span><text:span text:style-name="T5158">­ci</text:span><text:span text:style-name="T5159">­jos „Tvar</text:span><text:span text:style-name="T5160">­ka ir tei</text:span><text:span text:style-name="T5161">­sin</text:span><text:span text:style-name="T5162">­gu</text:span><text:span text:style-name="T5163">­mas“ se</text:span><text:span text:style-name="T5164">­niū</text:span><text:span text:style-name="T5165">­nas, taip pat yra siū</text:span><text:span text:style-name="T5166">­lo</text:span><text:span text:style-name="T5167">­mas įra</text:span><text:span text:style-name="T5168">­šy</text:span><text:span text:style-name="T5169">­ti į Se</text:span><text:span text:style-name="T5170">­niū</text:span><text:span text:style-name="T5171">­nų su</text:span><text:span text:style-name="T5172">­ei</text:span><text:span text:style-name="T5173">­gos na</text:span><text:span text:style-name="T5174">­rius, kad tu</text:span><text:span text:style-name="T5175">­rė</text:span><text:span text:style-name="T5176">­tų tei</text:span><text:span text:style-name="T5177">­siš</text:span><text:span text:style-name="T5178">­ką bal</text:span><text:span text:style-name="T5179">­sa</text:span><text:span text:style-name="T5180">­vi</text:span><text:span text:style-name="T5181">­mą ir ga</text:span><text:span text:style-name="T5182">­li</text:span><text:span text:style-name="T5183">­my</text:span><text:span text:style-name="T5184">­bę ak</text:span><text:span text:style-name="T5185">­ty</text:span><text:span text:style-name="T5186">­viai veik</text:span><text:span text:style-name="T5187">­ti. Toks bū</text:span><text:span text:style-name="T5188">­tų siū</text:span><text:span text:style-name="T5189">­ly</text:span><text:span text:style-name="T5190">­mas pri</text:span><text:span text:style-name="T5191">­tar</text:span><text:span text:style-name="T5192">­ti jam.<text:s/></text:span></text:p>
        <text:p text:style-name="Roman"><text:span text:style-name="T5193">PIRMININKAS.</text:span><text:span text:style-name="T5194"><text:s/>Klaus</text:span><text:span text:style-name="T5195">­ti nie</text:span><text:span text:style-name="T5196">­kas ne</text:span><text:span text:style-name="T5197">­no</text:span><text:span text:style-name="T5198">­ri. Ar ga</text:span><text:span text:style-name="T5199">­li</text:span><text:span text:style-name="T5200">­me pri</text:span><text:span text:style-name="T5201">­tar</text:span><text:span text:style-name="T5202">­ti ben</text:span><text:span text:style-name="T5203">­dru su</text:span><text:span text:style-name="T5204">­ta</text:span><text:span text:style-name="T5205">­ri</text:span><text:span text:style-name="T5206">­mu po pa</text:span><text:span text:style-name="T5207">­tei</text:span><text:span text:style-name="T5208">­ki</text:span><text:span text:style-name="T5209">­mo? (</text:span><text:span text:style-name="T5210">Bal</text:span><text:span text:style-name="T5211">­sai sa</text:span><text:span text:style-name="T5212">­lė</text:span><text:span text:style-name="T5213">­je</text:span><text:span text:style-name="T5214">) Ačiū, pri</text:span><text:span text:style-name="T5215">­tar</text:span><text:span text:style-name="T5216">­ta.<text:s/></text:span></text:p>
        <text:p text:style-name="P5217">Ar ga­li­me pri­tar­ti po svars­ty­mo? Dė­ko­ju, pri­tar­ta.</text:p>
        <text:p text:style-name="P5218">Pri­ėmi­mas. Vie­nas straips­nis. Dėl mo­ty­vų nie­kas ne­už­si­ra­šė.<text:s/></text:p>
        <text:p text:style-name="P5219">Bal­suo­ja­me.<text:s/></text:p>
        <text:p text:style-name="P5220"/>
        <text:p text:style-name="Priemimas">Šio nu­ta­ri­mo pri­ėmi­mas</text:p>
        <text:p text:style-name="P5221"/>
        <text:p text:style-name="Roman">Bal­sa­vo 116 Sei­mo na­rių: už – 115, prieš ne­bu­vo, su­si­lai­kė 1 Sei­mo na­rys. Sei­mo nu­ta­ri­mas (pro­jek­tas<text:s/>Nr. XIIIP-1581) pri­im­tas.<text:s/><text:span text:style-name="T5222">(</text:span><text:span text:style-name="T5223">Gon</text:span><text:span text:style-name="T5224">­gas</text:span><text:span text:style-name="T5225">)</text:span><text:s/></text:p>
        <text:p text:style-name="Roman"/>
        <text:p text:style-name="Laikas">11.40 val.</text:p>
        <text:p text:style-name="Roman12">Sei­mo nu­ta­ri­mo „Dėl Lie­tu­vos Res­pub­li­kos Sei­mo 2016 m.<text:s/>lap­kri­čio 16 d.<text:s/>nu­ta­ri­mo<text:s/>Nr. XIII-13 „Dėl Lie­tu­vos Res­pub­li­kos Sei­mo ko­mi­te­tų na­rių skai­čiaus“ pa­kei­ti­mo“ pro­jek­tas<text:s/>Nr. XIIIP-1765 (<text:span text:style-name="T5226">pa</text:span><text:span text:style-name="T5227">­tei</text:span><text:span text:style-name="T5228">­ki</text:span><text:span text:style-name="T5229">­mas, svars</text:span><text:span text:style-name="T5230">­ty</text:span><text:span text:style-name="T5231">­mas ir pri</text:span><text:span text:style-name="T5232">­ėmi</text:span><text:span text:style-name="T5233">­mas</text:span>)</text:p>
        <text:p text:style-name="Roman"/>
        <text:p text:style-name="Roman">Dar­bo­tvarkės 1-6 klau­si­mas –<text:s/>Sei­mo nu­ta­ri­mo „Dėl Lie­tu­vos Res­pub­li­kos Sei­mo 2016 m.<text:s/>lap­kri­čio 16 d.<text:s/>nu­ta­ri­mo „Dėl Lie­tu­vos Res­pub­li­kos Sei­mo ko­mi­te­tų na­rių skai­čiaus“<text:s/><text:span text:style-name="T5234">pa</text:span><text:span text:style-name="T5235">­kei</text:span><text:span text:style-name="T5236">­ti</text:span><text:span text:style-name="T5237">­mo“ pro</text:span><text:span text:style-name="T5238">­jek</text:span><text:span text:style-name="T5239">­tas<text:s/></text:span><text:span text:style-name="T5240">Nr. XIIIP-1765. Pra</text:span><text:span text:style-name="T5241">­ne</text:span><text:span text:style-name="T5242">­šė</text:span><text:span text:style-name="T5243">­ja –<text:s/></text:span><text:span text:style-name="T5244">Seimo<text:s/></text:span><text:span text:style-name="T5245">Pir</text:span><text:span text:style-name="T5246">­mi</text:span><text:span text:style-name="T5247">­nin</text:span><text:span text:style-name="T5248">­ko pir</text:span><text:span text:style-name="T5249">­mo</text:span><text:span text:style-name="T5250">­ji pa</text:span><text:span text:style-name="T5251">­va</text:span><text:span text:style-name="T5252">­duo</text:span><text:span text:style-name="T5253">­to</text:span><text:span text:style-name="T5254">­ja R. Baš</text:span><text:span text:style-name="T5255">­kie</text:span><text:span text:style-name="T5256">­nė.</text:span></text:p>
        <text:p text:style-name="Roman"><text:span text:style-name="T5257">R. BAŠKIENĖ</text:span><text:span text:style-name="T5258"><text:s/></text:span><text:span text:style-name="T5259">(</text:span><text:span text:style-name="T5260">LVŽSF</text:span><text:span text:style-name="T5261">)</text:span><text:span text:style-name="T5262">.<text:s/></text:span>Dė­ko­ju, Pir­mi­nin­ke. Mie­lie­ji ko­le­gos, dėl to, kad mes tu­ri­me pa­kei­ti­mus dėl dirb­ti at­vy­ku­sių ir šian­dien pri­sie­ku­sių nau­jų Sei­mo na­rių, kei­čia­si Vals­ty­bės val­dy­mo ir sa­vi­val­dy­bių<text:s/>ko­mi­te­to skai­čius – bu­vo 10, lie­ka 9.<text:s/>K. Pū­kas jau ne­bė­ra Sei­mo na­rys, o<text:s/>Žmo­gaus tei­sių ko­mi­te­te pa­reiš­kė no­rą dirb­ti O. Va­liu­ke­vi­čiū­tė, iš­ties tu­rin­ti di­džiu­lę pa­tir­tį šios veik­los. Pra­šo­me pa­keis­ti skai­čių iš 7 į 8, o Eko­no­mi­kos ko­mi­te­te dirb­sian­tis,<text:s/>apie tai aš<text:s/><text:span text:style-name="T5263">kal</text:span><text:span text:style-name="T5264">­bė</text:span><text:span text:style-name="T5265">­siu dar ki</text:span><text:span text:style-name="T5266">­ta</text:span><text:span text:style-name="T5267">­me nu</text:span><text:span text:style-name="T5268">­ta</text:span><text:span text:style-name="T5269">­ri</text:span><text:span text:style-name="T5270">­me… Eko</text:span><text:span text:style-name="T5271">­no</text:span><text:span text:style-name="T5272">­mi</text:span><text:span text:style-name="T5273">­kos ko</text:span><text:span text:style-name="T5274">­mi</text:span><text:span text:style-name="T5275">­te</text:span><text:span text:style-name="T5276">­to skai</text:span><text:span text:style-name="T5277">­čius lie</text:span><text:span text:style-name="T5278">­ka toks pat. Pra</text:span><text:span text:style-name="T5279">­šo</text:span><text:span text:style-name="T5280">­me pri</text:span><text:span text:style-name="T5281">­tar</text:span><text:span text:style-name="T5282">­ti.</text:span></text:p>
        <text:p text:style-name="Roman"><text:span text:style-name="T5283">PIRMININKAS.</text:span><text:span text:style-name="T5284"><text:s/></text:span>Klaus­ti no­rin­čių nė­ra. Ar ga­li­me pri­tar­ti po pa­tei­ki­mo? Ačiū. Pri­tar­ta.</text:p>
        <text:p text:style-name="Roman">Svars­ty­mas. Ga­li­me pri­tar­ti po svars­ty­mo? Dė­ko­ju, pri­tar­ta.<text:s/></text:p>
        <text:p text:style-name="Roman">Pri­ėmi­mas. Vie­nas straips­nis. Dėl mo­ty­vų nie­kas ne­už­si­ra­šė. Bal­suo­ja­me.</text:p>
        <text:p text:style-name="Roman"/>
        <text:p text:style-name="Priemimas">Šio nu­ta­ri­mo pri­ėmi­mas</text:p>
        <text:p text:style-name="Roman"/>
        <text:p text:style-name="Roman">Bal­sa­vo 108 Sei­mo na­riai: už – 107, prieš ne­bu­vo, su­si­lai­kė 1. Sei­mo nu­ta­ri­mas (pro­jek­tas<text:s/>Nr. XIIIP-1765) pri­im­tas.<text:s/><text:span text:style-name="T5285">(</text:span><text:span text:style-name="T5286">Gon</text:span><text:span text:style-name="T5287">­gas</text:span><text:span text:style-name="T5288">)</text:span><text:s/></text:p>
        <text:p text:style-name="Roman"/>
        <text:soft-page-break/>
        <text:p text:style-name="Laikas">11.43 val.</text:p>
        <text:p text:style-name="Roman12">Sei­mo nu­ta­ri­mo „Dėl Lie­tu­vos Res­pub­li­kos Sei­mo 2016 m.<text:s/>lap­kri­čio 16 d.<text:s/>nu­ta­ri­mo<text:s/><text:span text:style-name="T5289">Nr. XIII-14 „Dėl Lie</text:span><text:span text:style-name="T5290">­tu</text:span><text:span text:style-name="T5291">­vos Res</text:span><text:span text:style-name="T5292">­pub</text:span><text:span text:style-name="T5293">­li</text:span><text:span text:style-name="T5294">­kos Sei</text:span><text:span text:style-name="T5295">­mo ko</text:span><text:span text:style-name="T5296">­mi</text:span><text:span text:style-name="T5297">­te</text:span><text:span text:style-name="T5298">­tų su</text:span><text:span text:style-name="T5299">­dė</text:span><text:span text:style-name="T5300">­ties pa</text:span><text:span text:style-name="T5301">­tvir</text:span><text:span text:style-name="T5302">­ti</text:span><text:span text:style-name="T5303">­ni</text:span><text:span text:style-name="T5304">­mo“ pa</text:span><text:span text:style-name="T5305">­kei</text:span><text:span text:style-name="T5306">­ti</text:span><text:span text:style-name="T5307">­mo“</text:span><text:s/>pro­jek­tas<text:s/>Nr. XIIIP-1766 (<text:span text:style-name="T5308">pa</text:span><text:span text:style-name="T5309">­tei</text:span><text:span text:style-name="T5310">­ki</text:span><text:span text:style-name="T5311">­mas, svars</text:span><text:span text:style-name="T5312">­ty</text:span><text:span text:style-name="T5313">­mas ir pri</text:span><text:span text:style-name="T5314">­ėmi</text:span><text:span text:style-name="T5315">­mas</text:span>)</text:p>
        <text:p text:style-name="Roman"/>
        <text:p text:style-name="Roman">Dar­bo­tvarkės 1-7 klau­si­mas –<text:s/>Sei­mo nu­ta­ri­mo „Dėl Lie­tu­vos Res­pub­li­kos Sei­mo 2016 m.<text:s/>lap­kri­čio 16 d.<text:s/>nu­ta­ri­mo „Dėl Lie­tu­vos Res­pub­li­kos Sei­mo ko­mi­te­tų su­dė­ties pa­tvir­ti­ni­mo“ pa­kei­ti­mo“ pro­jek­tas<text:s/>Nr. XIIIP-1766. Pra­ne­šė­ja – Sei­mo Pir­mi­nin­ko pir­mo­ji pa­va­duo­to­ja R. Baš­kie­nė.</text:p>
        <text:p text:style-name="Roman"><text:span text:style-name="T5316">R. BAŠKIENĖ</text:span><text:span text:style-name="T5317"><text:s/></text:span><text:span text:style-name="T5318">(</text:span><text:span text:style-name="T5319">LVŽSF</text:span><text:span text:style-name="T5320">)</text:span><text:span text:style-name="T5321">. Ačiū, Pir</text:span><text:span text:style-name="T5322">­mi</text:span><text:span text:style-name="T5323">­nin</text:span><text:span text:style-name="T5324">­ke. Ger</text:span><text:span text:style-name="T5325">­bia</text:span><text:span text:style-name="T5326">­mie</text:span><text:span text:style-name="T5327">­ji ko</text:span><text:span text:style-name="T5328">­le</text:span><text:span text:style-name="T5329">­gos, ka</text:span><text:span text:style-name="T5330">­dan</text:span><text:span text:style-name="T5331">­gi ko</text:span><text:span text:style-name="T5332">­mi</text:span><text:span text:style-name="T5333">­te</text:span><text:span text:style-name="T5334">­tų skai</text:span><text:span text:style-name="T5335">­čių jau ap</text:span><text:span text:style-name="T5336">­ta</text:span><text:span text:style-name="T5337">­rė</text:span><text:span text:style-name="T5338">­me ir tam pri</text:span><text:span text:style-name="T5339">­ta</text:span><text:span text:style-name="T5340">­rė</text:span><text:span text:style-name="T5341">­me, tai siū</text:span><text:span text:style-name="T5342">­lo</text:span><text:span text:style-name="T5343">­ma, kad Eko</text:span><text:span text:style-name="T5344">­no</text:span><text:span text:style-name="T5345">­mi</text:span><text:span text:style-name="T5346">­kos ko</text:span><text:span text:style-name="T5347">­mi</text:span><text:span text:style-name="T5348">­te</text:span><text:span text:style-name="T5349">­te vie</text:span><text:span text:style-name="T5350">­to</text:span><text:span text:style-name="T5351">­je T. Lan</text:span><text:span text:style-name="T5352">­gai</text:span><text:span text:style-name="T5353">­čio dirb</text:span><text:span text:style-name="T5354">­tų A. Kup</text:span><text:span text:style-name="T5355">­čins</text:span><text:span text:style-name="T5356">­kas, – toks yra pa</text:span><text:span text:style-name="T5357">­gei</text:span><text:span text:style-name="T5358">­da</text:span><text:span text:style-name="T5359">­vi</text:span><text:span text:style-name="T5360">­mas ir toks bū</text:span><text:span text:style-name="T5361">­tų pri</text:span><text:span text:style-name="T5362">­ta</text:span><text:span text:style-name="T5363">­ri</text:span><text:span text:style-name="T5364">­mas, o O. Va</text:span><text:span text:style-name="T5365">­liu</text:span><text:span text:style-name="T5366">­ke</text:span><text:span text:style-name="T5367">­vi</text:span><text:span text:style-name="T5368">­čiū</text:span><text:span text:style-name="T5369">­tė<text:s/></text:span><text:span text:style-name="T5370">pra</text:span><text:span text:style-name="T5371">­šo</text:span><text:span text:style-name="T5372">­ma dirb</text:span><text:span text:style-name="T5373">­ti, kaip jau ir mi</text:span><text:span text:style-name="T5374">­nė</text:span><text:span text:style-name="T5375">­jau, Žmo</text:span><text:span text:style-name="T5376">­gaus tei</text:span><text:span text:style-name="T5377">­sių ko</text:span><text:span text:style-name="T5378">­mi</text:span><text:span text:style-name="T5379">­te</text:span><text:span text:style-name="T5380">­te. Iš Vals</text:span><text:span text:style-name="T5381">­ty</text:span><text:span text:style-name="T5382">­bės val</text:span><text:span text:style-name="T5383">­dy</text:span><text:span text:style-name="T5384">­mo ir sa</text:span><text:span text:style-name="T5385">­vi</text:span><text:span text:style-name="T5386">­val</text:span><text:span text:style-name="T5387">­dy</text:span><text:span text:style-name="T5388">­bių ko</text:span><text:span text:style-name="T5389">­mi</text:span><text:span text:style-name="T5390">­te</text:span><text:span text:style-name="T5391">­to na</text:span><text:span text:style-name="T5392">­rių są</text:span><text:span text:style-name="T5393">­ra</text:span><text:span text:style-name="T5394">­šo iš</text:span><text:span text:style-name="T5395">­brau</text:span><text:span text:style-name="T5396">­kia</text:span><text:span text:style-name="T5397">­me K. Pū</text:span><text:span text:style-name="T5398">­ką ir ten lie</text:span><text:span text:style-name="T5399">­ka de</text:span><text:span text:style-name="T5400">­vy</text:span><text:span text:style-name="T5401">­ni na</text:span><text:span text:style-name="T5402">­riai. Ačiū. Pra</text:span><text:span text:style-name="T5403">­šau pri</text:span><text:span text:style-name="T5404">­tar</text:span><text:span text:style-name="T5405">­ti.<text:s/></text:span></text:p>
        <text:p text:style-name="Roman"><text:span text:style-name="T5406">PIRMININKAS.</text:span><text:span text:style-name="T5407"><text:s/>Klaus</text:span><text:span text:style-name="T5408">­ti nie</text:span><text:span text:style-name="T5409">­kas ne</text:span><text:span text:style-name="T5410">­už</text:span><text:span text:style-name="T5411">­si</text:span><text:span text:style-name="T5412">­ra</text:span><text:span text:style-name="T5413">­šė. Ar ga</text:span><text:span text:style-name="T5414">­li</text:span><text:span text:style-name="T5415">­me pri</text:span><text:span text:style-name="T5416">­tar</text:span><text:span text:style-name="T5417">­ti po pa</text:span><text:span text:style-name="T5418">­tei</text:span><text:span text:style-name="T5419">­ki</text:span><text:span text:style-name="T5420">­mo? Ačiū. Ben</text:span><text:span text:style-name="T5421">­dru su</text:span><text:span text:style-name="T5422">­ta</text:span><text:span text:style-name="T5423">­ri</text:span><text:span text:style-name="T5424">­mu.<text:s/></text:span></text:p>
        <text:p text:style-name="P5425">Svars­ty­mas. Ga­li­me pri­tar­ti po svars­ty­mo? Dė­ko­ju, pri­tar­ta.<text:s/></text:p>
        <text:p text:style-name="P5426">Pri­ėmi­mas. Trys straips­niai. Pa­straips­niui. Ga­li­me pri­tar­ti 1 straips­niui ben­dru su­ta­ri­mu? Ačiū, pri­tar­ta. 2 straips­nis. Ben­dru su­ta­ri­mu. Ga­li­me pri­tar­ti? Dė­ko­ju. 3 straips­nis. Ben­dru su­ta­ri­mu ga­li­me pri­tar­ti. Ačiū, pri­tar­ta.</text:p>
        <text:p text:style-name="P5427">Dėl vi­so nu­ta­ri­mo pro­jek­to<text:s/>dėl mo­ty­vų nė­ra už­si­ra­šiu­sių. Bal­suo­ja­me.</text:p>
        <text:p text:style-name="P5428"/>
        <text:p text:style-name="Priemimas">Šio nu­ta­ri­mo pri­ėmi­mas</text:p>
        <text:p text:style-name="P5429"/>
        <text:p text:style-name="Roman"><text:span text:style-name="T5430">Bal</text:span><text:span text:style-name="T5431">­sa</text:span><text:span text:style-name="T5432">­vo 107 Sei</text:span><text:span text:style-name="T5433">­mo na</text:span><text:span text:style-name="T5434">­riai: prieš ne</text:span><text:span text:style-name="T5435">­bu</text:span><text:span text:style-name="T5436">­vo, su</text:span><text:span text:style-name="T5437">­si</text:span><text:span text:style-name="T5438">­lai</text:span><text:span text:style-name="T5439">­kiu</text:span><text:span text:style-name="T5440">­sių ne</text:span><text:span text:style-name="T5441">­bu</text:span><text:span text:style-name="T5442">­vo. Tai</text:span><text:span text:style-name="T5443">­gi nu</text:span><text:span text:style-name="T5444">­ta</text:span><text:span text:style-name="T5445">­ri</text:span><text:span text:style-name="T5446">­mas (pro</text:span><text:span text:style-name="T5447">­jek</text:span><text:span text:style-name="T5448">­tas<text:s/></text:span><text:span text:style-name="T5449">Nr. </text:span><text:span text:style-name="T5450">XIIIP-1766) pri</text:span><text:span text:style-name="T5451">­im</text:span><text:span text:style-name="T5452">­tas. (</text:span><text:span text:style-name="T5453">Gon</text:span><text:span text:style-name="T5454">­gas</text:span><text:span text:style-name="T5455">)<text:s/></text:span></text:p>
        <text:p text:style-name="P5456">Re­pli­ka po bal­sa­vi­mo – J. Nar­ke­vi­čius. Pra­šau.</text:p>
        <text:p text:style-name="Roman"><text:span text:style-name="T5457">J. NARKEVIČ</text:span><text:span text:style-name="T5458"><text:s/></text:span><text:span text:style-name="T5459">(</text:span><text:span text:style-name="T5460">LLRA-KŠSF</text:span><text:span text:style-name="T5461">)</text:span><text:span text:style-name="T5462">. Ačiū, ger</text:span><text:span text:style-name="T5463">­bia</text:span><text:span text:style-name="T5464">­mas Sei</text:span><text:span text:style-name="T5465">­mo Pir</text:span><text:span text:style-name="T5466">­mi</text:span><text:span text:style-name="T5467">­nin</text:span><text:span text:style-name="T5468">­ke, ne dėl ve</text:span><text:span text:style-name="T5469">­di</text:span><text:span text:style-name="T5470">­mo tvar</text:span><text:span text:style-name="T5471">­kos. Džiu</text:span><text:span text:style-name="T5472">­gu, kad pa</text:span><text:span text:style-name="T5473">­si</text:span><text:span text:style-name="T5474">­sten</text:span><text:span text:style-name="T5475">­gė</text:span><text:span text:style-name="T5476">­te ir pa</text:span><text:span text:style-name="T5477">­kei</text:span><text:span text:style-name="T5478">­tė</text:span><text:span text:style-name="T5479">­te ne tik</text:span><text:span text:style-name="T5480">­tai vi</text:span><text:span text:style-name="T5481">­zu</text:span><text:span text:style-name="T5482">­a</text:span><text:span text:style-name="T5483">­liai, bet ir in</text:span><text:span text:style-name="T5484">­for</text:span><text:span text:style-name="T5485">­ma</text:span><text:span text:style-name="T5486">­ty</text:span><text:span text:style-name="T5487">­viai, ta</text:span><text:span text:style-name="T5488">­čiau no</text:span><text:span text:style-name="T5489">­rė</text:span><text:span text:style-name="T5490">­čiau pa</text:span><text:span text:style-name="T5491">­sa</text:span><text:span text:style-name="T5492">­ky</text:span><text:span text:style-name="T5493">­ti pir</text:span><text:span text:style-name="T5494">­mus įspū</text:span><text:span text:style-name="T5495">­džius.<text:s/></text:span></text:p>
        <text:p text:style-name="P5496">Pir­mas da­ly­kas, kad nė­ra gar­se­lio, kai yra bal­sa­vi­mas. Gal­būt ir<text:s/>pa­gei­dau­ti­na, kad jis at­siras­tų.</text:p>
        <text:p text:style-name="P5497">Ant­ras da­ly­kas. No­rint grįž­ti į dar­bo­tvarkę iki to klau­si­mo, ku­ris bu­vo, kaž­kaip nė­ra ga­li­my­bių. Gal į ši­tą da­ly­ką ir­gi bū­tų ga­li­ma at­si­žvelg­ti? O spal­vų ryš­ku­mas – tai kiek­vie­no gro­žio po­jū­tis… Ačiū.</text:p>
        <text:p text:style-name="Roman"><text:span text:style-name="T5498">PIRMININKAS.</text:span><text:span text:style-name="T5499"><text:s/>Dė</text:span><text:span text:style-name="T5500">­ko</text:span><text:span text:style-name="T5501">­ja</text:span><text:span text:style-name="T5502">­me už kom</text:span><text:span text:style-name="T5503">­pli</text:span><text:span text:style-name="T5504">­men</text:span><text:span text:style-name="T5505">­tus ir Sek</text:span><text:span text:style-name="T5506">­re</text:span><text:span text:style-name="T5507">­to</text:span><text:span text:style-name="T5508">­ria</text:span><text:span text:style-name="T5509">­tui, ir in</text:span><text:span text:style-name="T5510">­for</text:span><text:span text:style-name="T5511">­ma</text:span><text:span text:style-name="T5512">­ti</text:span><text:span text:style-name="T5513">­kams. Jie jū</text:span><text:span text:style-name="T5514">­sų pa</text:span><text:span text:style-name="T5515">­sta</text:span><text:span text:style-name="T5516">­bas iš</text:span><text:span text:style-name="T5517">­gir</text:span><text:span text:style-name="T5518">­do.<text:s/></text:span></text:p>
        <text:p text:style-name="P5519">V. Bu­kaus­kas. Pra­šau.</text:p>
        <text:p text:style-name="Roman"><text:span text:style-name="T5520">V. BUKAUSKAS</text:span><text:span text:style-name="T5521"><text:s/></text:span><text:span text:style-name="T5522">(</text:span><text:span text:style-name="T5523">LSDDF</text:span><text:span text:style-name="T5524">)</text:span><text:span text:style-name="T5525">. Ačiū, Pir</text:span><text:span text:style-name="T5526">­mi</text:span><text:span text:style-name="T5527">­nin</text:span><text:span text:style-name="T5528">­ke, toks pa</text:span><text:span text:style-name="T5529">­siū</text:span><text:span text:style-name="T5530">­ly</text:span><text:span text:style-name="T5531">­mas. Ne</text:span><text:span text:style-name="T5532">­ži</text:span><text:span text:style-name="T5533">­nau, kaip ko</text:span><text:span text:style-name="T5534">­le</text:span><text:span text:style-name="T5535">­gos, bet anks</text:span><text:span text:style-name="T5536">­tes</text:span><text:span text:style-name="T5537">­ne bal</text:span><text:span text:style-name="T5538">­sa</text:span><text:span text:style-name="T5539">­vi</text:span><text:span text:style-name="T5540">­mo sis</text:span><text:span text:style-name="T5541">­te</text:span><text:span text:style-name="T5542">­ma prieš pra</text:span><text:span text:style-name="T5543">­de</text:span><text:span text:style-name="T5544">­dant bal</text:span><text:span text:style-name="T5545">­suo</text:span><text:span text:style-name="T5546">­ti bū</text:span><text:span text:style-name="T5547">­da</text:span><text:span text:style-name="T5548">­vo sig</text:span><text:span text:style-name="T5549">­na</text:span><text:span text:style-name="T5550">­las, kad pra</text:span><text:span text:style-name="T5551">­si</text:span><text:span text:style-name="T5552">­dė</text:span><text:span text:style-name="T5553">­jo bal</text:span><text:span text:style-name="T5554">­sa</text:span><text:span text:style-name="T5555">­vi</text:span><text:span text:style-name="T5556">­mas. Mes jo kaž</text:span><text:span text:style-name="T5557">­kaip pa</text:span><text:span text:style-name="T5558">­si</text:span><text:span text:style-name="T5559">­ge</text:span><text:span text:style-name="T5560">­do</text:span><text:span text:style-name="T5561">­me. Bū</text:span><text:span text:style-name="T5562">­tų ge</text:span><text:span text:style-name="T5563">­rai, kad jis at</text:span><text:span text:style-name="T5564">­si</text:span><text:span text:style-name="T5565">­ras</text:span><text:span text:style-name="T5566">­tų.</text:span></text:p>
        <text:p text:style-name="Roman"><text:span text:style-name="T5567">PIRMININKAS.</text:span><text:span text:style-name="T5568"><text:s/>Ačiū. Jūs pa</text:span><text:span text:style-name="T5569">­an</text:span><text:span text:style-name="T5570">­tri</text:span><text:span text:style-name="T5571">­no</text:span><text:span text:style-name="T5572">­te tą pro</text:span><text:span text:style-name="T5573">­ble</text:span><text:span text:style-name="T5574">­mė</text:span><text:span text:style-name="T5575">­lę. Dė</text:span><text:span text:style-name="T5576">­ko</text:span><text:span text:style-name="T5577">­ju. Ar tu</text:span><text:span text:style-name="T5578">­ri</text:span><text:span text:style-name="T5579">­me Sei</text:span><text:span text:style-name="T5580">­mo na</text:span><text:span text:style-name="T5581">­rių pa</text:span><text:span text:style-name="T5582">­reiš</text:span><text:span text:style-name="T5583">­ki</text:span><text:span text:style-name="T5584">­mų?<text:s/></text:span></text:p>
        <text:p text:style-name="P5585"/>
        <text:soft-page-break/>
        <text:p text:style-name="P5586">11.47 val.</text:p>
        <text:p text:style-name="P5587">Sei­mo na­rių pa­reiš­ki­mai</text:p>
        <text:p text:style-name="P5588"/>
        <text:p text:style-name="P5589">Sei­mo na­rių pa­reiš­ki­mai. Pir­ma­sis už­si­ra­šęs yra Sei­mo na­rys J. Ole­kas. Pra­šau.</text:p>
        <text:p text:style-name="P5590"><text:span text:style-name="T5591">J. OLEKAS</text:span><text:span text:style-name="T5592"><text:s/></text:span><text:span text:style-name="T5593">(</text:span><text:span text:style-name="T5594">LSDPF</text:span><text:span text:style-name="T5595">)</text:span><text:span text:style-name="T5596">. Ačiū, ger</text:span><text:span text:style-name="T5597">­bia</text:span><text:span text:style-name="T5598">­mas Pir</text:span><text:span text:style-name="T5599">­mi</text:span><text:span text:style-name="T5600">­nin</text:span><text:span text:style-name="T5601">­ke. Mie</text:span><text:span text:style-name="T5602">­li ko</text:span><text:span text:style-name="T5603">­le</text:span><text:span text:style-name="T5604">­gos, dar kar</text:span><text:span text:style-name="T5605">­tą svei</text:span><text:span text:style-name="T5606">­ki</text:span><text:span text:style-name="T5607">­nu vi</text:span><text:span text:style-name="T5608">­sus su mū</text:span><text:span text:style-name="T5609">­sų se</text:span><text:span text:style-name="T5610">­si</text:span><text:span text:style-name="T5611">­jos dar</text:span><text:span text:style-name="T5612">­bo pra</text:span><text:span text:style-name="T5613">­džia, se</text:span><text:span text:style-name="T5614">­si</text:span><text:span text:style-name="T5615">­jos, ku</text:span><text:span text:style-name="T5616">­ri pra</text:span><text:span text:style-name="T5617">­de</text:span><text:span text:style-name="T5618">­da ir nau</text:span><text:span text:style-name="T5619">­ją Lie</text:span><text:span text:style-name="T5620">­tu</text:span><text:span text:style-name="T5621">­vos at</text:span><text:span text:style-name="T5622">­kur</text:span><text:span text:style-name="T5623">­tos vals</text:span><text:span text:style-name="T5624">­ty</text:span><text:span text:style-name="T5625">­bės ant</text:span><text:span text:style-name="T5626">­rą</text:span><text:span text:style-name="T5627">­jį šimt</text:span><text:span text:style-name="T5628">­me</text:span><text:span text:style-name="T5629">­tį.<text:s/></text:span></text:p>
        <text:p text:style-name="P5630">No­riu pa­dė­ko­ti Sei­mo Pir­mi­nin­kui ir val­dy­bai už vi­sų mū­sų pa­kvie­ti­mą į iš­kil­min­gą Sei­mo po­sė­dį pa­mi­nė­ti vals­ty­bės at­kū­ri­mo šimt­me­tį. Gal­būt tas pa­kvie­ti­mas bu­vo šiek tiek vė­lo­kas ir ne vi­si Sei­mo na­riai ga­lė­jo su­si­rink­ti, o kai ku­rie tu­rė­jo pa­keis­ti duo­tus sa­vo anks­tes­nius pa­si­ža­dė­ji­mus. Aš šian­dien<text:s/>no­riu nau­do­tis šia tri­bū­na ir at­si­pra­šy­ti Ve­liuo­nos žmo­nių, ku­riems bu­vau pa­si­ža­dė­jęs da­ly­vau­ti Va­sa­rio 16-osios šimt­me­čio mi­nė­ji­me Ve­liuo­no­je, kaip ir ma­no ko­le­ga J. Sa­ba­taus­kas ir, at­ro­do, I. De­gu­tie­nė, bet tik­rai jau­tė­me pa­rei­gą bū­ti čia, Sei­mo rū­muo­se, mi­nint vals­ty­bės at­kū­ri­mo šimt­me­tį. Dė­ko­ju ir lin­kiu at­ei­ty­je, kad mes tai ži­no­tu­me iš anks­čiau.</text:p>
        <text:p text:style-name="P5631">Bet at­ėjau kal­bė­ti ne dėl to. Iš tik­rų­jų at­ėjau kal­bė­ti dėl pri­im­tos mū­sų šimt­me­čio pro­ga de­kla­ra­ci­jos. Man at­ro­do, dėl gal­būt vėl­gi to, kad šiek tiek pri­trū­ko pa­si­ta­ri­mo, šiek tiek pri­trū­ko to mū­sų vi­sų ben­dra­vi­mo ir no­ro ben­drai su­tar­ti, koks tu­rė­tų bū­ti tas teks­tas, gal­būt tai nė­ra ofi­cia­lus teks­tas – do­ku­men­tas, bet šimt­me­čio pa­mi­nė­ji­mo do­ku­men­tas, šia­me do­ku­men­te aš pa­si­ge­dau vie­no žo­džio, ku­ris bu­vo vie­nas iš ker­ti­nių 1918 m.<text:s/>va­sa­rio 16 d., tai yra de­mo­kra­tija. Daug gin­či­ję­si, 20 mū­sų vals­ty­bės tė­vų su­ta­rė, kad no­ri at­kur­ti ne­pri­klau­so­mą, de­mo­kra­tinę Lie­tu­vą. Ši­tą sa­kau ir dėl to, kad tą pa­tį žo­dį, kad Lie­tu­vos vals­ty­bi­nė san­tvar­ka bus de­mo­kra­tinė Res­pub­li­ka, at­kar­to­jo ir mū­sų par­ti­za­nų va­dai 1949 me­tais sa­ky­da­mi, kad ne bet ko­kia ne­pri­klau­so­ma Lie­tu­va, o de­mo­kra­tinė Res­pub­li­ka. Ko­vo­ti, tar­nau­ti de­mo­kra­tijai esa­me pri­sie­kę ir duo­da­mi sa­vo Sei­mo na­rio prie­sai­ką.<text:s/></text:p>
        <text:p text:style-name="P5632">To­dėl dar kar­tą pri­me­nu vi­siems mums bran­gią, o ypač Vals­tie­čių ir ža­lių­jų tur­būt par­ti­jos ko­le­goms fra­zę, ku­rią yra pa­sa­kęs dak­ta­ras K. Gri­nius: „Kal­bė­ti apie de­mo­kra­tiją, ko­vo­ti už de­mo­kra­tiją ga­li bū­ti tik per vė­lu, bet nie­ka­da ne per anks­ti.“ Pri­im­da­mi spren­di­mus, ra­šy­da­mi teks­tus apie mū­sų vals­ty­bę, pri­si­min­ki­me, kad mū­sų vals­ty­bės krikš­ta­tė­viai įpa­rei­go­jo mus, kaip jūs sa­kė­te, Pir­mi­nin­ke, šian­dien, Ne­pri­klau­so­my­bės Ak­to dva­sia<text:s/>gin­ti de­mo­kra­tinę vals­ty­bę. To­dėl at­ei­ty­je siū­lau ši­to žo­džio mū­sų teks­tuo­se ne­pa­mirš­ti. Ačiū.<text:s/></text:p>
        <text:p text:style-name="Roman"><text:span text:style-name="T5633">PIRMININKAS.</text:span><text:span text:style-name="T5634"><text:s/>Ačiū. Ir Sei</text:span><text:span text:style-name="T5635">­mo na</text:span><text:span text:style-name="T5636">­rys R. Šar</text:span><text:span text:style-name="T5637">­knic</text:span><text:span text:style-name="T5638">­kas.</text:span></text:p>
        <text:p text:style-name="Roman"><text:span text:style-name="T5639">R. ŠARKNICKAS</text:span><text:span text:style-name="T5640"><text:s/></text:span><text:span text:style-name="T5641">(</text:span><text:span text:style-name="T5642">LVŽSF</text:span><text:span text:style-name="T5643">)</text:span><text:span text:style-name="T5644">. Svei</text:span><text:span text:style-name="T5645">­ki, ko</text:span><text:span text:style-name="T5646">­le</text:span><text:span text:style-name="T5647">­gos, lais</text:span><text:span text:style-name="T5648">­vi Lie</text:span><text:span text:style-name="T5649">­tu</text:span><text:span text:style-name="T5650">­vos Res</text:span><text:span text:style-name="T5651">­pub</text:span><text:span text:style-name="T5652">­li</text:span><text:span text:style-name="T5653">­kos pi</text:span><text:span text:style-name="T5654">­lie</text:span><text:span text:style-name="T5655">­čiai! Ma</text:span><text:span text:style-name="T5656">­no pa</text:span><text:span text:style-name="T5657">­reiš</text:span><text:span text:style-name="T5658">­ki</text:span><text:span text:style-name="T5659">­mas Ko</text:span><text:span text:style-name="T5660">­vo 11-osios iš</text:span><text:span text:style-name="T5661">­va</text:span><text:span text:style-name="T5662">­ka</text:span><text:span text:style-name="T5663">­rė</text:span><text:span text:style-name="T5664">­se bus ki</text:span><text:span text:style-name="T5665">­toks, šiais žo</text:span><text:span text:style-name="T5666">­džiais: „Jau</text:span><text:span text:style-name="T5667">­čiu, kad esi svar</text:span><text:span text:style-name="T5668">­bi kaip ma</text:span><text:span text:style-name="T5669">­no bran</text:span><text:span text:style-name="T5670">­gus kū</text:span><text:span text:style-name="T5671">­di</text:span><text:span text:style-name="T5672">­kis. Ži</text:span><text:span text:style-name="T5673">­nau, kad ga</text:span><text:span text:style-name="T5674">­li pa</text:span><text:span text:style-name="T5675">­slys</text:span><text:span text:style-name="T5676">­ti, kai</text:span><text:span text:style-name="T5677">p</text:span><text:span text:style-name="T5678"><text:s/>žen</text:span><text:span text:style-name="T5679">­gia pir</text:span><text:span text:style-name="T5680">­muo</text:span><text:span text:style-name="T5681">­sius žings</text:span><text:span text:style-name="T5682">­nius ma</text:span><text:span text:style-name="T5683">­no vai</text:span><text:span text:style-name="T5684">­kas. Ma</text:span><text:span text:style-name="T5685">­tau, kad kar</text:span><text:span text:style-name="T5686">­tais esi pa</text:span><text:span text:style-name="T5687">­vy</text:span><text:span text:style-name="T5688">­di kaip ma</text:span><text:span text:style-name="T5689">­no sū</text:span><text:span text:style-name="T5690">­naus mer</text:span><text:span text:style-name="T5691">­gi</text:span><text:span text:style-name="T5692">­na, bet jau</text:span><text:span text:style-name="T5693">­čiu, kad esi bran</text:span><text:span text:style-name="T5694">­gi kaip ma</text:span><text:span text:style-name="T5695">­no sū</text:span><text:span text:style-name="T5696">­naus šei</text:span><text:span text:style-name="T5697">­ma. Ži</text:span><text:span text:style-name="T5698">­nau, kad ga</text:span><text:span text:style-name="T5699">­liu au</text:span><text:span text:style-name="T5700">­gin</text:span><text:span text:style-name="T5701">­ti vai</text:span><text:span text:style-name="T5702">­kus ra</text:span><text:span text:style-name="T5703">­miai ap</text:span><text:span text:style-name="T5704">­ka</text:span><text:span text:style-name="T5705">­bi</text:span><text:span text:style-name="T5706">­nęs ran</text:span><text:span text:style-name="T5707">­ko</text:span><text:span text:style-name="T5708">­mis ta</text:span><text:span text:style-name="T5709">­ve. Ma</text:span><text:span text:style-name="T5710">­tau, kad mo</text:span><text:span text:style-name="T5711">­ki vie</text:span><text:span text:style-name="T5712">­ny</text:span><text:span text:style-name="T5713">­ti net pik</text:span><text:span text:style-name="T5714">­tuo</text:span><text:span text:style-name="T5715">­lį kai</text:span><text:span text:style-name="T5716">­my</text:span><text:span text:style-name="T5717">­ną su ma</text:span><text:span text:style-name="T5718">­no vai</text:span><text:span text:style-name="T5719">­kais. Esu dė</text:span><text:span text:style-name="T5720">­kin</text:span><text:span text:style-name="T5721">­gas tau, ma</text:span><text:span text:style-name="T5722">­no Lie</text:span><text:span text:style-name="T5723">­tu</text:span><text:span text:style-name="T5724">­va!“ Dė</text:span><text:span text:style-name="T5725">­ko</text:span><text:span text:style-name="T5726">­ju. (</text:span><text:span text:style-name="T5727">Plo</text:span><text:span text:style-name="T5728">­ji</text:span><text:span text:style-name="T5729">­mai</text:span><text:span text:style-name="T5730">)<text:s/></text:span></text:p>
        <text:p text:style-name="Roman"><text:span text:style-name="T5731">PIRMININKAS.</text:span><text:span text:style-name="T5732"><text:s/>Ir to</text:span><text:span text:style-name="T5733">­kiais gra</text:span><text:span text:style-name="T5734">­žiais žo</text:span><text:span text:style-name="T5735">­džiais skel</text:span><text:span text:style-name="T5736">­biu Lie</text:span><text:span text:style-name="T5737">­tu</text:span><text:span text:style-name="T5738">­vos Res</text:span><text:span text:style-name="T5739">­pub</text:span><text:span text:style-name="T5740">­li</text:span><text:span text:style-name="T5741">­kos Sei</text:span><text:span text:style-name="T5742">­mo šios die</text:span><text:span text:style-name="T5743">­nos po</text:span><text:span text:style-name="T5744">­sė</text:span><text:span text:style-name="T5745">­dį</text:span><text:span text:style-name="T5746">…<text:s/></text:span><text:span text:style-name="T5747">Be</text:span><text:span text:style-name="T5748">­si</text:span><text:span text:style-name="T5749">­bai</text:span><text:span text:style-name="T5750">­giant re</text:span><text:span text:style-name="T5751">­gist</text:span><text:span text:style-name="T5752">­ruo</text:span><text:span text:style-name="T5753">­ja</text:span><text:span text:style-name="T5754">­mės. Kvie</text:span><text:span text:style-name="T5755">­čiu vi</text:span><text:span text:style-name="T5756">­sus į ryt</text:span><text:span text:style-name="T5757">­die</text:span><text:span text:style-name="T5758">­nos ren</text:span><text:span text:style-name="T5759">­gi</text:span><text:span text:style-name="T5760">­nius, o jie jau pra</text:span><text:span text:style-name="T5761">­si</text:span><text:span text:style-name="T5762">­dės ir šian</text:span><text:span text:style-name="T5763">­dien.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1</text:page-number></text:span><text:span text:style-name="T4"><text:tab/></text:span><text:span text:style-name="T5"><text:tab/></text:span><text:span text:style-name="T6">P</text:span><text:span text:style-name="T7">osėdis Nr.<text:s/></text:span><text:span text:style-name="T8">1</text:span><text:span text:style-name="T9">4</text:span><text:span text:style-name="T10">1</text:span></text:p>
        <text:p text:style-name="P11"><text:tab/><text:tab/></text:p>
      </style:header>
      <style:header-left>
        <text:p text:style-name="P12"><text:span text:style-name="T13">201</text:span><text:span text:style-name="T14">8</text:span><text:span text:style-name="T15"><text:s/>m.<text:s/></text:span><text:span text:style-name="T16">kov</text:span><text:span text:style-name="T17">o</text:span><text:span text:style-name="T18"><text:s/></text:span><text:span text:style-name="T19">1</text:span><text:span text:style-name="T20">0</text:span><text:span text:style-name="T21"><text:s/>d.<text:s/></text:span><text:span text:style-name="T22"><text:tab/></text:span><text:span text:style-name="T23"><text:tab/></text:span><text:span text:style-name="T24"><text:page-number text:fixed="false">22</text:page-number></text:span></text:p>
        <text:p text:style-name="P25"><text:tab/><text:tab/></text:p>
      </style:header-left>
      <style:footer>
        <text:p text:style-name="P26"/>
        <text:p text:style-name="Footer"/>
      </style:footer>
      <style:footer-left>
        <text:p text:style-name="P2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3-21T11:47:00Z</meta:creation-date>
    <dc:date>2018-03-21T11:47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22" meta:paragraph-count="196" meta:word-count="14659" meta:character-count="98024" meta:row-count="696" meta:non-whitespace-character-count="83561"/>
  </office:meta>
</office:document-meta>
</file>