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text-properties style:font-name="Times New Roman" style:font-name-asian="Times New Roman" style:font-name-complex="Times New Roman" fo:font-weight="bold" style:font-weight-asian="bold" fo:font-size="12pt" style:font-size-asian="12pt" style:font-size-complex="10pt"/>
    </style:style>
    <style:style style:name="P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T5"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0p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style-complex="italic" fo:font-size="12pt" style:font-size-asian="12pt" style:font-size-complex="10p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style-complex="italic" fo:font-size="12pt" style:font-size-asian="12pt" style:font-size-complex="10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size="12pt" style:font-size-asian="12pt" style:font-size-complex="10p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asian="Times New Roman" style:font-name-complex="Times New Roman" fo:font-size="12pt" style:font-size-asian="12pt" style:font-size-complex="10pt"/>
    </style:style>
    <style:style style:name="P1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TableColumn15" style:family="table-column">
      <style:table-column-properties style:column-width="0.5083in" style:use-optimal-column-width="false"/>
    </style:style>
    <style:style style:name="TableColumn16" style:family="table-column">
      <style:table-column-properties style:column-width="0.4729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4.725in" style:use-optimal-column-width="false"/>
    </style:style>
    <style:style style:name="Table14" style:family="table">
      <style:table-properties style:width="6.4937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P35"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TableRow36" style:family="table-row">
      <style:table-row-properties style:min-row-height="2.159in"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4"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margin-bottom="0in" fo:line-height="115%" fo:margin-right="-0.0048in" fo:text-indent="0.421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9" style:parent-style-name="Normal" style:family="paragraph">
      <style:paragraph-properties fo:text-align="justify" fo:margin-bottom="0in" fo:line-height="115%" fo:margin-right="-0.0048in" fo:text-indent="0.4215in"/>
      <style:text-properties style:font-name="Times New Roman" style:font-name-asian="Times New Roman" style:font-name-complex="Times New Roman" style:font-weight-complex="bold" fo:font-size="12pt" style:font-size-asian="12pt" style:font-size-complex="12pt"/>
    </style:style>
    <style:style style:name="P50" style:parent-style-name="Normal" style:family="paragraph">
      <style:paragraph-properties fo:text-align="justify" fo:margin-bottom="0in" fo:line-height="115%" fo:margin-right="-0.0048in" fo:text-indent="0.4215in"/>
      <style:text-properties style:font-name="Times New Roman" style:font-name-asian="Times New Roman" style:font-name-complex="Times New Roman" style:font-weight-complex="bold" fo:font-size="12pt" style:font-size-asian="12pt" style:font-size-complex="12pt"/>
    </style:style>
    <style:style style:name="P51" style:parent-style-name="Normal" style:family="paragraph">
      <style:paragraph-properties fo:text-align="justify" fo:margin-bottom="0in" fo:line-height="115%" fo:margin-right="-0.0048in" fo:text-indent="0.4215in"/>
      <style:text-properties style:font-name="Times New Roman" style:font-name-asian="Times New Roman" style:font-name-complex="Times New Roman" style:font-weight-complex="bold" fo:font-size="12pt" style:font-size-asian="12pt" style:font-size-complex="12pt"/>
    </style:style>
    <style:style style:name="P52" style:parent-style-name="Normal" style:family="paragraph">
      <style:paragraph-properties fo:text-align="justify" fo:margin-bottom="0in" fo:line-height="115%" fo:text-indent="0.4215in">
        <style:tab-stops>
          <style:tab-stop style:type="left" style:position="3.4583in"/>
        </style:tab-stops>
      </style:paragraph-properties>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55" style:parent-style-name="NoSpacing" style:family="paragraph">
      <style:paragraph-properties fo:text-align="justify" fo:line-height="115%" fo:text-indent="0.4215in"/>
      <style:text-properties style:font-name="Times New Roman" style:font-size-complex="12pt" style:language-asian="lt" style:country-asian="LT"/>
    </style:style>
    <style:style style:name="P56" style:parent-style-name="Normal" style:family="paragraph">
      <style:paragraph-properties fo:text-align="justify" fo:margin-bottom="0in" fo:line-height="115%" fo:margin-right="-0.0048in" fo:text-indent="0.4215in"/>
    </style:style>
    <style:style style:name="T5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Row70" style:family="table-row">
      <style:table-row-properties style:min-row-height="2.159in"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margin-bottom="0in" fo:line-height="115%" fo:margin-right="-0.0048in" fo:text-indent="0.421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3" style:parent-style-name="Normal" style:family="paragraph">
      <style:paragraph-properties fo:text-align="justify" fo:margin-bottom="0in" fo:line-height="115%" fo:margin-right="-0.0048in" fo:text-indent="0.4215in"/>
      <style:text-properties style:font-name="Times New Roman" style:font-name-asian="Times New Roman" style:font-name-complex="Times New Roman" style:font-weight-complex="bold" fo:font-size="12pt" style:font-size-asian="12pt" style:font-size-complex="12pt"/>
    </style:style>
    <style:style style:name="P84" style:parent-style-name="Normal" style:family="paragraph">
      <style:paragraph-properties fo:text-align="justify" fo:margin-bottom="0in" fo:line-height="115%" fo:margin-right="-0.0048in" fo:text-indent="0.4215in"/>
      <style:text-properties style:font-name="Times New Roman" style:font-name-asian="Times New Roman" style:font-name-complex="Times New Roman" style:font-weight-complex="bold" fo:font-size="12pt" style:font-size-asian="12pt" style:font-size-complex="12pt"/>
    </style:style>
    <style:style style:name="P85" style:parent-style-name="Normal" style:family="paragraph">
      <style:paragraph-properties fo:text-align="justify" fo:margin-bottom="0in" fo:line-height="115%" fo:margin-right="-0.0048in" fo:text-indent="0.4215in"/>
      <style:text-properties style:font-name="Times New Roman" style:font-name-asian="Times New Roman" style:font-name-complex="Times New Roman" style:font-weight-complex="bold" fo:font-size="12pt" style:font-size-asian="12pt" style:font-size-complex="12pt"/>
    </style:style>
    <style:style style:name="P86" style:parent-style-name="Normal" style:family="paragraph">
      <style:paragraph-properties fo:text-align="justify" fo:margin-bottom="0in" fo:line-height="115%" fo:text-indent="0.4215in">
        <style:tab-stops>
          <style:tab-stop style:type="left" style:position="3.4583in"/>
        </style:tab-stops>
      </style:paragraph-properties>
    </style:style>
    <style:style style:name="T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89" style:parent-style-name="NoSpacing" style:family="paragraph">
      <style:paragraph-properties fo:text-align="justify" fo:line-height="115%" fo:text-indent="0.4215in"/>
      <style:text-properties style:font-name="Times New Roman"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name="Times New Roman" style:font-name-asian="Calibri"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4"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style>
    <style:style style:name="T9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6" style:parent-style-name="DefaultParagraphFont" style:family="text">
      <style:text-properties style:font-name="Times New Roman" style:font-name-asian="Calibri" style:font-name-complex="Times New Roman" fo:font-size="12pt" style:font-size-asian="12pt" style:font-size-complex="12pt"/>
    </style:style>
    <style:style style:name="T9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8" style:parent-style-name="DefaultParagraphFont" style:family="text">
      <style:text-properties style:font-name="Times New Roman" style:font-name-asian="Calibri"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asian="Calibri" style:font-name-complex="Times New Roman" fo:font-size="12pt" style:font-size-asian="12pt" style:font-size-complex="12pt"/>
    </style:style>
    <style:style style:name="P10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0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0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04"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0pt"/>
    </style:style>
    <style:style style:name="P105"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0pt"/>
    </style:style>
    <style:style style:name="P106"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0pt"/>
    </style:style>
    <style:style style:name="P107"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0pt"/>
    </style:style>
    <style:style style:name="P108"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0pt"/>
    </style:style>
    <style:style style:name="P109"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0pt"/>
    </style:style>
    <style:style style:name="P110"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0pt"/>
    </style:style>
    <style:style style:name="P111"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0pt"/>
    </style:style>
    <style:style style:name="P112"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0pt"/>
    </style:style>
    <style:style style:name="P113"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0pt"/>
    </style:style>
    <style:style style:name="P114"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0pt"/>
    </style:style>
    <style:style style:name="P115"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0pt"/>
    </style:style>
  </office:automatic-styles>
  <office:body>
    <office:text text:use-soft-page-breaks="true">
      <text:p text:style-name="P1">PASIŪLYMAS</text:p>
      <text:p text:style-name="P2"/>
      <text:p text:style-name="P3"><text:span text:style-name="T4">DĖL</text:span><text:span text:style-name="T5"><text:s/></text:span><text:span text:style-name="T6">LIETUVOS RESPUBLIKOS</text:span></text:p>
      <text:p text:style-name="P7">VISUOMENĖS INFORMAVIMO ĮSTATYMO NR. I-1418 2, 27, 28 IR 45 STRAIPSNIŲ PAKEITIMO ĮSTATYMO PROJEKTO</text:p>
      <text:p text:style-name="P8">NR. XIIIP-3649</text:p>
      <text:p text:style-name="P9"><text:span text:style-name="T10">2019-12-17</text:span></text:p>
      <text:p text:style-name="P11"><text:span text:style-name="T12">Vilnius</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 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3</text:p>
            <text:p text:style-name="P41">(28)</text:p>
          </table:table-cell>
          <table:table-cell table:style-name="TableCell42">
            <text:p text:style-name="P43"/>
            <text:p text:style-name="P44">(17)</text:p>
          </table:table-cell>
          <table:table-cell table:style-name="TableCell45">
            <text:p text:style-name="P46"/>
          </table:table-cell>
          <table:table-cell table:style-name="TableCell47">
            <text:p text:style-name="P48">Argumentai:</text:p>
            <text:p text:style-name="P49">Projekte numatyti procentai Kultūros ir meno bei Regionų informacinio skatinimo programoms garantuoja tam tikrą paramos<text:s/>dalį<text:s/>šioms<text:s/>dviem<text:s/>programoms. Ši nuostata tikslintina, nes praktikoje gali susiklostyti situacija, kuomet Fondas, gavęs net ir nekokybiškus projektus, turės jiems skirti numatytus procentus, nes jie numatyti įstatyme.</text:p>
            <text:p text:style-name="P50">Atsižvelgiant į tai, siūlytina į keičiamo įstatymo 28 str. 17 d. įterpti nuostatą, kuria remiantis Taryba, atsižvelgdama į ekspertų rekomendacijas galėtų perkelti iki 5 proc.<text:s/>Fondo lėšų kitoms remiamoms programoms.<text:s/>Šiuo metu analogiška nuostata yra numatyta Spaudos radijo ir televizijos fondo Bendruosiuose konkurso nuostatuose.</text:p>
            <text:p text:style-name="P51"/>
            <text:p text:style-name="P52"><text:span text:style-name="T53">Pasiūlymas:</text:span><text:span text:style-name="T54"><text:s/></text:span></text:p>
            <text:p text:style-name="P55">Įstatymo 28 straipsnio 17 dalį<text:s/>išdėstyti taip:</text:p>
            <text:p text:style-name="P56"><text:span text:style-name="T57">„17. Fondo veiklai skiriamo valstybės finansavimo pagal šio straipsnio<text:s/></text:span><text:span text:style-name="T58">15</text:span><text:span text:style-name="T59"><text:s/>ir<text:s/></text:span><text:span text:style-name="T60">16</text:span><text:span text:style-name="T61"><text:s/>dalyse numatytas sritis ir programas, išskyrus nurodytas šio straipsnio<text:s/></text:span><text:span text:style-name="T62">18</text:span><text:span text:style-name="T63"><text:s/>ir<text:s/></text:span><text:span text:style-name="T64">19</text:span><text:span text:style-name="T65"><text:s/>dalyse, paskirstymas, nurodant procentinę skiriamų lėšų dalį, ir kiti reikalavimai nustatomi finansuojamų projektų teikimo gairėse</text:span><text:span text:style-name="T66">. Taryba motyvuotu sprendimu ir atsižvelgdama į ekspertų rekomendacijas gali perkelti iki 5 procentų F</text:span><text:span text:style-name="T67">ondo lėšų tarp šio straipsnio 16</text:span><text:span text:style-name="T68"><text:s/>dalyje numatytų programų, jeigu svarstant projektus paaiškėja, kad jie netenkina minimalių vertinimo kriterijų, nustatytų finansuojamų projektų teikimo gairėse.</text:span><text:span text:style-name="T69"><text:s/>Šias gaires rengia Taryba, tvirtina Vyriausybė arba jos pavedimu Vyriausybės įgaliota institucija.“</text:span></text:p>
          </table:table-cell>
        </table:table-row>
        <text:soft-page-break/>
        <table:table-row table:style-name="TableRow70">
          <table:table-cell table:style-name="TableCell71">
            <text:p text:style-name="P72">2.</text:p>
          </table:table-cell>
          <table:table-cell table:style-name="TableCell73">
            <text:p text:style-name="P74">3</text:p>
            <text:p text:style-name="P75">(28)</text:p>
          </table:table-cell>
          <table:table-cell table:style-name="TableCell76">
            <text:p text:style-name="P77"/>
            <text:p text:style-name="P78">(18)</text:p>
          </table:table-cell>
          <table:table-cell table:style-name="TableCell79">
            <text:p text:style-name="P80"/>
          </table:table-cell>
          <table:table-cell table:style-name="TableCell81">
            <text:p text:style-name="P82">Argumentai:</text:p>
            <text:p text:style-name="P83">Projektas numato dvi prioritetines programas, t.<text:s/>y. Kultūros ir meno bei Regionų informacinio skatinimo programas. Atsižvelgiant į tai, kad reglamentuojant Regionų informacinio skatinimo programos prioritetą yra numatyta, jog parama pagal Regionų informacinio skatinimo programą gali būti skiriama tik vietinių ir regioninių viešosios informacijos rengėjų projektams, analogiškas patikslinimas turėtų būti numatytas ir kultūros periodinių leidinių projektų atžvilgiu.</text:p>
            <text:p text:style-name="P84">Taip pat reikia patikslinti paskutinį minėtos nuostatos sakinį, nurodant, kad reikalavimai finansuojamų projektų teikimo gairėse numatomi visų, ne tik ilgalaikių, <text:s/>kultūros periodinių leidinių projektų paraiškoms.</text:p>
            <text:p text:style-name="P85"/>
            <text:p text:style-name="P86"><text:span text:style-name="T87">Pasiūlymas:</text:span><text:span text:style-name="T88"><text:s/></text:span></text:p>
            <text:p text:style-name="P89">Įstatymo 28 straipsnio<text:s/>18<text:s/>dalį išdėstyti taip:</text:p>
            <text:p text:style-name="P90"><text:span text:style-name="T91">„18. Kultūros ir meno programai skiriama Fondo lėšų dalis turi sudaryti ne</text:span><text:span text:style-name="T92"><text:s/>mažiau kaip 25 procentus Fondui kasmet skiriamų valstybės biudžeto lėšų.<text:s/></text:span><text:span text:style-name="T93">Parama pagal<text:s/></text:span><text:span text:style-name="T94">kultūros ir meno programą<text:s/></text:span><text:span text:style-name="T95">gali būti skiriama tik kultūros periodinių leidinių projektams,</text:span><text:span text:style-name="T96"><text:s/>tarp jų ir ilgalaikiams kultūros periodinių leidinių projektams, t. y. projektams, kurių įgyvendinimo laikotarpis yra nuo 1 iki 3 metų. Reikalavimai<text:s/></text:span><text:span text:style-name="T97">ilgalaikių</text:span><text:span text:style-name="T98"><text:s/>kultūros periodinių leidinių projektų paraiškoms nustatomi<text:s/></text:span><text:span text:style-name="T99">finansuojamų projektų teikimo gairėse</text:span><text:span text:style-name="T100">.“</text:span></text:p>
          </table:table-cell>
        </table:table-row>
      </table:table>
      <text:p text:style-name="P101"/>
      <text:p text:style-name="P102"/>
      <text:p text:style-name="P103"/>
      <text:p text:style-name="P104">Teikia</text:p>
      <text:p text:style-name="P105">Seimo narys<text:tab/><text:s text:c="95"/>Ramūnas Karbauskis</text:p>
      <text:p text:style-name="P106"/>
      <text:p text:style-name="P107"/>
      <text:p text:style-name="P108"/>
      <text:p text:style-name="P109"/>
      <text:p text:style-name="P110"/>
      <text:p text:style-name="P111"/>
      <text:p text:style-name="P112"/>
      <text:p text:style-name="P113"/>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PĖ Laurynas</meta:initial-creator>
    <dc:creator>adlibuser</dc:creator>
    <meta:creation-date>2019-12-17T09:07:00Z</meta:creation-date>
    <dc:date>2019-12-17T09:07:00Z</dc:date>
    <meta:print-date>2019-12-17T08:12:00Z</meta:print-date>
    <meta:template xlink:href="Normal.dotm" xlink:type="simple"/>
    <meta:editing-cycles>2</meta:editing-cycles>
    <meta:editing-duration>PT0S</meta:editing-duration>
    <meta:document-statistic meta:page-count="2" meta:paragraph-count="67" meta:word-count="459" meta:character-count="3041" meta:row-count="220" meta:non-whitespace-character-count="2649"/>
  </office:meta>
</office:document-meta>
</file>