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2pt" style:font-size-asian="2pt"/>
    </style:style>
    <style:style style:name="P6" style:parent-style-name="Bodytext2" style:family="paragraph">
      <style:paragraph-properties fo:margin-bottom="0.1194in" fo:line-height="150%" fo:margin-left="0.0159in" fo:background-color="transparent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7" style:parent-style-name="Bodytext2" style:family="paragraph">
      <style:paragraph-properties fo:margin-bottom="0.1194in" fo:line-height="150%" fo:margin-left="0.0159in" fo:background-color="transparent">
        <style:tab-stops/>
      </style:paragraph-properties>
      <style:text-properties fo:font-size="12pt" style:font-size-asian="12pt" style:font-size-complex="12pt"/>
    </style:style>
    <style:style style:name="P8" style:parent-style-name="Bodytext2" style:family="paragraph">
      <style:paragraph-properties fo:margin-bottom="0.1194in" fo:line-height="150%" fo:margin-left="0.0159in" fo:background-color="transparent">
        <style:tab-stops/>
      </style:paragraph-properties>
      <style:text-properties fo:font-size="12pt" style:font-size-asian="12pt" style:font-size-complex="12pt"/>
    </style:style>
    <style:style style:name="P9" style:parent-style-name="Bodytext2" style:family="paragraph">
      <style:paragraph-properties fo:margin-bottom="0.1194in" fo:line-height="0.1458in" fo:margin-left="0.013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0" style:parent-style-name="Bodytext2" style:family="paragraph">
      <style:paragraph-properties fo:margin-bottom="0.1194in" fo:line-height="0.1458in" fo:margin-left="0.0138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" style:parent-style-name="Bodytext2" style:family="paragraph">
      <style:paragraph-properties fo:text-align="start" fo:margin-bottom="0.1194in" fo:line-height="0.1458in" fo:background-color="transparent"/>
      <style:text-properties fo:font-weight="normal" style:font-weight-asian="normal" fo:font-size="12pt" style:font-size-asian="12pt" style:font-size-complex="12pt"/>
    </style:style>
    <style:style style:name="P12" style:parent-style-name="Bodytext2" style:family="paragraph">
      <style:paragraph-properties fo:text-align="justify" fo:margin-bottom="0.1194in" fo:line-height="150%" fo:margin-left="0.0138in" fo:text-indent="0.4861in" fo:background-color="transparent">
        <style:tab-stops/>
      </style:paragraph-properties>
    </style:style>
    <style:style style:name="T1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fo:font-size="12pt" style:font-size-asian="12pt"/>
    </style:style>
    <style:style style:name="T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4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4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52" style:parent-style-name="Bodytext2" style:family="paragraph">
      <style:paragraph-properties fo:text-align="justify" fo:margin-bottom="0.1194in" fo:line-height="150%" fo:margin-left="0.0138in" fo:text-indent="0.4861in" fo:background-color="transparent">
        <style:tab-stops/>
      </style:paragraph-properties>
    </style:style>
    <style:style style:name="T5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61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6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6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6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6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69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9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9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0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13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11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6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2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2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30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42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14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1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6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5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6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67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6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69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0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1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2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3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4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5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78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1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85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6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18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T19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191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19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93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194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195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196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197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198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199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0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1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2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3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4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5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P206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207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8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09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0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1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2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3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4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5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6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7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8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19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0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1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2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3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4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5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6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7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8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29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30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31" style:parent-style-name="DefaultParagraphFont" style:family="text">
      <style:text-properties fo:font-weight="normal" style:font-weight-asian="normal" fo:letter-spacing="-0.0006in" fo:font-size="12pt" style:font-size-asian="12pt" style:font-size-complex="12pt"/>
    </style:style>
    <style:style style:name="T23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P233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34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2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37" style:parent-style-name="DefaultParagraphFont" style:family="text">
      <style:text-properties fo:font-size="12pt" style:font-size-asian="12pt" style:font-size-complex="12pt"/>
    </style:style>
    <style:style style:name="T23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239" style:parent-style-name="Bodytext2" style:family="paragraph">
      <style:paragraph-properties fo:text-align="justify" fo:line-height="150%" fo:margin-left="0.0138in" fo:text-indent="0.4861in" fo:background-color="transparent">
        <style:tab-stops/>
      </style:paragraph-properties>
    </style:style>
    <style:style style:name="T24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4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42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43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44" style:parent-style-name="DefaultParagraphFont" style:family="text">
      <style:text-properties fo:font-weight="normal" style:font-weight-asian="normal" style:font-weight-complex="normal" fo:font-size="12pt" style:font-size-asian="12pt" style:font-size-complex="12pt"/>
    </style:style>
    <style:style style:name="T24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4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4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248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<text:line-break/><text:s/>ETIKOS IR PROCEDŪRŲ KOMISIJA</text:p>
      <text:p text:style-name="P5"/>
      <text:p text:style-name="P6"/>
      <text:p text:style-name="P7">IŠVADA</text:p>
      <text:p text:style-name="P8">DĖL<text:s/>ĮSTATYMO PROJEKTO NR. XIIIP-1754(2) SVARSTYMO</text:p>
      <text:p text:style-name="P9">2018-06-13<text:s text:c="3"/><text:s text:c="2"/><text:s/><text:s/>Nr. 101-I-33</text:p>
      <text:p text:style-name="P10">Vilnius</text:p>
      <text:p text:style-name="P11"/>
      <text:p text:style-name="P12"><text:span text:style-name="T13">Seimo Etikos ir proced</text:span><text:span text:style-name="T14">ū</text:span><text:span text:style-name="T15">r</text:span><text:span text:style-name="T16">ų</text:span><text:span text:style-name="T17"><text:s/>komisija (toliau –<text:s/></text:span><text:span text:style-name="T18">Komisija):</text:span><text:span text:style-name="T19"><text:s/></text:span><text:span text:style-name="T20">Rita<text:s/></text:span><text:span text:style-name="T21">Tamašunienė,<text:s/></text:span><text:span text:style-name="T22">Aušrinė Norkienė</text:span><text:span text:style-name="T23">,</text:span><text:span text:style-name="T24"><text:s/></text:span><text:span text:style-name="T25">Asta Kubilienė,<text:s/></text:span><text:span text:style-name="T26">Antanas Matulas,<text:s/></text:span><text:span text:style-name="T27">Rūta Miliūtė,<text:s/></text:span><text:span text:style-name="T28">Andrius Palionis, Aušra Papirtienė,</text:span><text:span text:style-name="T29"><text:s/>Virgilijus Poderys,</text:span><text:span text:style-name="T30"><text:s/></text:span><text:span text:style-name="T31">Ona Valiukevičiūtė,<text:s/></text:span><text:span text:style-name="T32">gavusi<text:s/></text:span><text:span text:style-name="T33">Seimo<text:s/></text:span><text:span text:style-name="T34">nario Mindaugo Puidoko 2018 m. birželio 6 d. prašymą<text:s/></text:span><text:span text:style-name="T35">ir vadovaudamasi Lietuvos<text:s/></text:span><text:span text:style-name="T36">Respublikos Seimo statuto (toliau<text:s/></text:span><text:span text:style-name="T37">– Seimo statutas) 78 straipsnio 1 </text:span><text:span text:style-name="T38">dalies 3<text:s/></text:span><text:span text:style-name="T39">punkto nuostata</text:span><text:span text:style-name="T40">,</text:span><text:span text:style-name="T41"><text:s/></text:span><text:span text:style-name="T42">svarstė klausimą dėl</text:span><text:span text:style-name="T43"><text:s/>Lietuvos Respublikos<text:s/></text:span><text:span text:style-name="T44">įstatymo „Dėl užsieniečių teisinės padėties“ Nr. IX-22</text:span><text:span text:style-name="T45">06 pakeitimo įstatymo projekto Nr. XIIIP-1754(2)<text:s/></text:span><text:span text:style-name="T46">(toliau – Įstatymo projektas)</text:span><text:span text:style-name="T47"><text:s/></text:span><text:span text:style-name="T48">svarstymo Seimo 2018 m. gegužės 31 d. posėdyje</text:span><text:span text:style-name="T49"><text:s/>ir<text:s/></text:span><text:span text:style-name="T50">Seimo<text:s/></text:span><text:span text:style-name="T51">Užsienio reikalų komiteto 2018 m. birželio 5 d. posėdyje.</text:span></text:p>
      <text:p text:style-name="P52"><text:span text:style-name="T53">Etikos ir proced</text:span><text:span text:style-name="T54">ū</text:span><text:span text:style-name="T55">r</text:span><text:span text:style-name="T56">ų</text:span><text:span text:style-name="T57"><text:s/>komisija<text:s/></text:span><text:span text:style-name="T58">nustat</text:span><text:span text:style-name="T59">ė</text:span><text:span text:style-name="T60">:</text:span></text:p>
      <text:p text:style-name="P61"><text:span text:style-name="T62">Seimo narys M. Puidokas prašė išaiškinti, kokius<text:s/></text:span><text:span text:style-name="T63">sprendimus turėtų priimti Seimas</text:span><text:span text:style-name="T64"><text:s/>dėl Į</text:span><text:span text:style-name="T65">statymo projekto</text:span><text:span text:style-name="T66">,</text:span><text:span text:style-name="T67"><text:s/>atsižvelgiant į Užsienio reikalų komiteto 2018 m. birželio 5 d. posėdyje priimtą sprendimą</text:span><text:span text:style-name="T68">.</text:span></text:p>
      <text:p text:style-name="P69"><text:span text:style-name="T70">2018 m. gegužės 31 d. Seimo<text:s/></text:span><text:span text:style-name="T71">rytiniame<text:s/></text:span><text:span text:style-name="T72">posėdyje<text:s/></text:span><text:span text:style-name="T73">buvo numatytas</text:span><text:span text:style-name="T74"><text:s/></text:span><text:span text:style-name="T75">Įstatymo<text:s/></text:span><text:span text:style-name="T76">projekto<text:s/></text:span><text:span text:style-name="T77">priėmimas.</text:span><text:span text:style-name="T78"><text:s/>Posėdžiui pirmininkavo<text:s/></text:span><text:span text:style-name="T79">Seimo Pirmininkas<text:s/></text:span><text:span text:style-name="T80">Viktoras Pranckietis.</text:span><text:span text:style-name="T81"><text:s/></text:span><text:span text:style-name="T82">Pranešėjas – Užsienio reikalų komiteto</text:span><text:span text:style-name="T83">,<text:s/></text:span><text:span text:style-name="T84">paskirto</text:span><text:span text:style-name="T85"><text:s/>pagrindiniu komitetu svarstant<text:s/></text:span><text:span text:style-name="T86">Įstatymo<text:s/></text:span><text:span text:style-name="T87">projektą,</text:span><text:span text:style-name="T88"><text:s/>pirmininkas Juozas Bernatonis.</text:span></text:p>
      <text:p text:style-name="P89"><text:span text:style-name="T90"><text:s/></text:span><text:span text:style-name="T91">Buvo</text:span><text:span text:style-name="T92"><text:s/></text:span><text:span text:style-name="T93">svarstomi<text:s/></text:span><text:span text:style-name="T94">Seimo narių pasiūlymai Įstatymo projekto straipsniams</text:span><text:span text:style-name="T95"><text:s/>ir balsuojama dėl Įstatymo projekto strai</text:span><text:span text:style-name="T96">psnių priėmimo.</text:span><text:span text:style-name="T97"><text:s/></text:span><text:span text:style-name="T98">Buvo svarstomas Seimo narių<text:s/></text:span><text:span text:style-name="T99">E</text:span><text:span text:style-name="T100">ugenijaus Jovaišos, Gintaro Steponavičiaus, Arūno Gelūno,<text:s/></text:span><text:span text:style-name="T101">Manto Ado</text:span><text:span text:style-name="T102">­mė</text:span><text:span text:style-name="T103">­no ir Aušrinės Ar</text:span><text:span text:style-name="T104">­mo</text:span><text:span text:style-name="T105">­nai</text:span><text:span text:style-name="T106">­tės pa</text:span><text:span text:style-name="T107">siūlymas Įstatymo projekto 6 straipsniui, kuriam</text:span><text:span text:style-name="T108"><text:s/></text:span><text:span text:style-name="T109">nepritarė pagrindinis komitetas.</text:span><text:span text:style-name="T110"><text:s/></text:span><text:span text:style-name="T111">Pranešėjas<text:s/></text:span><text:span text:style-name="T112">J. Bernatonis informavo, kad pritarus šiam pasiūlymui, reikėtų redaguoti Įstatymo projekto 7 straipsnį.<text:s/></text:span></text:p>
      <text:p text:style-name="P113"><text:span text:style-name="T114">Seimo Pirmininkas V. Pranckietis paskelbė balsavimą dėl minėto Seimo narių pasiūlymo. Po balsavimo Seimo narių pasiūlymui buvo</text:span><text:span text:style-name="T115"><text:s/></text:span><text:span text:style-name="T116">pritarta</text:span><text:span text:style-name="T117"><text:s/></text:span><text:span text:style-name="T118">(</text:span><text:span text:style-name="T119">balsavimo rezultatai:<text:s/></text:span><text:span text:style-name="T120">už </text:span><text:span text:style-name="T121">–<text:s/></text:span><text:span text:style-name="T122">84</text:span><text:span text:style-name="T123">, prieš </text:span><text:span text:style-name="T124">–<text:s/></text:span><text:soft-page-break/><text:span text:style-name="T125">5</text:span><text:span text:style-name="T126">, susilaikė </text:span><text:span text:style-name="T127">5</text:span><text:span text:style-name="T128">)</text:span><text:span text:style-name="T129">.<text:s/></text:span></text:p>
      <text:p text:style-name="P130"><text:span text:style-name="T131">Atsižvelgdamas į J. Bernatonio pastabą, Seimo Pirmininkas pažymėjo, kad reikės prašyti pagrindinio komiteto suredaguoti Įstatymo projektą.<text:s/></text:span><text:span text:style-name="T132">Seimo Pirmininkas<text:s/></text:span><text:span text:style-name="T133">dar kartą<text:s/></text:span><text:span text:style-name="T134">paklausė pranešėjo, ar pagrindinis komitetas turėtų patikslinti Įstatymo projekto 7 straipsnį.</text:span><text:span text:style-name="T135"><text:s/></text:span><text:span text:style-name="T136">J. Bernatonis nepatvirtino, kad<text:s/></text:span><text:span text:style-name="T137">Įstatymo<text:s/></text:span><text:span text:style-name="T138">projektas turėtų būti redaguojamas.<text:s/></text:span><text:span text:style-name="T139">Toliau buvo</text:span><text:span text:style-name="T140"><text:s/>tęsiamas balsavimas</text:span><text:span text:style-name="T141"><text:s/>dėl atskirų Įstatymo projekto straipsnių priėmimo.<text:s/></text:span></text:p>
      <text:p text:style-name="P142"><text:span text:style-name="T143">Seimo<text:s/></text:span><text:span text:style-name="T144">Pirmin</text:span><text:span text:style-name="T145">inkui<text:s/></text:span><text:span text:style-name="T146">V. Pranckiečiui<text:s/></text:span><text:span text:style-name="T147">paskelbus</text:span><text:span text:style-name="T148"><text:s/></text:span><text:span text:style-name="T149">balsavimą</text:span><text:span text:style-name="T150"><text:s/>dėl</text:span><text:span text:style-name="T151"><text:s/></text:span><text:span text:style-name="T152">Į</text:span><text:span text:style-name="T153">sta</text:span><text:span text:style-name="T154">tymo projekto priėmimo</text:span><text:span text:style-name="T155">,<text:s/></text:span><text:span text:style-name="T156">projektui</text:span><text:span text:style-name="T157"><text:s/></text:span><text:span text:style-name="T158">buvo pritarta (balsavimo rezultatai: už</text:span><text:span text:style-name="T159"><text:s/>–</text:span><text:span text:style-name="T160"> </text:span><text:span text:style-name="T161">94</text:span><text:span text:style-name="T162">, prieš</text:span><text:span text:style-name="T163"><text:s/>–</text:span><text:span text:style-name="T164"> </text:span><text:span text:style-name="T165">0</text:span><text:span text:style-name="T166">, susilaikė </text:span><text:span text:style-name="T167">5</text:span><text:span text:style-name="T168">).</text:span></text:p>
      <text:p text:style-name="P169">2018 m. gegužės 31 d.<text:s/>Seimo<text:s/>vakariniame<text:s/>posėdyje<text:s/>prieš prasidedant Seimo vakarinio posėdžio darbotvarkėje numatytų klausimų svarstymui Seimo posėdžiui pirmininkavusi Seimo Pirmininko pavaduotoja Irena Degutienė<text:s/>pranešė, kad reikia<text:s/>daryti<text:s/>Įstatymo projekto priėmimo<text:s/>pertrauką pagal Seimo statuto 158 straipsnį, nes pasiūlymas, kuriam pritarė Seimas, yra<text:s/>nesuderintas<text:s/>su dviem<text:s/>Įstatymo projekto<text:s/>straipsniais.<text:s/>Seimo Pirmininko pavaduotoja I. Degutienė informavo, kad ši informacija buvo gauta per pertrauką tarp Seimo plenarinių posėdžių.<text:s/>Seimo posėdžio pirmininkės I. Degutienės pasiūlymui buvo pritarta bendru sutarimu.<text:s/></text:p>
      <text:p text:style-name="P170">Užsienio reikalų komiteto, kaip pagrindinio komiteto, 2018 m. birželio 5 d. posėdyje buvo svarstomi<text:s/>šio komiteto pirmininko Juozo Bernatornio<text:s/>pasiūlymai, kuriais buvo siekiama<text:s/>suderinti Įstatymo projekto 6 straipsnio<text:s/>redakciją<text:s/>su<text:s/>7 ir 11<text:s/>straipsnių<text:s/>nuostatomis. Užsienio reikalų <text:s/>komitetas<text:s/>šiame<text:s/>posėdyje nepritarė Komiteto pirmininko J.<text:s/>Bernatornio teiktiems pasiūlymams.<text:s/></text:p>
      <text:p text:style-name="P171"/>
      <text:p text:style-name="P172">Seimo statuto 158 straipsnio 1 dalyje nustatyta, kad<text:s/>pranešėjo reikalavimu, jeigu jis mano, kad priimtiems pasiūlymams suderinti<text:s/>reikia dar vieno pagrindinio komiteto posėdžio, po balsavimo dėl visų straipsnių gali būti padaryta priėmimo pertrauka, bet ne ilgesnė kaip iki artimiausios Seimo posėdžių dienos.<text:s/>Šio straipsnio 2 dalyje numatyta, kad po pertraukos apsvarstomi komiteto padaryti pakeitimai ir papildymai, kurie neturi prieštarauti jau priimtų straipsnių esmei, ir dėl jų balsuojama.<text:s/>Šio svarstymo metu kiti siūlymai dėl pakeitimų ir papildymų nepriimami.</text:p>
      <text:p text:style-name="P173">Seimo statute nėra reglamentuota, kokius sprendimus turėtų priimti Seimas, jeigu Seimo paskirtas pagrindinis komitetas nesuderina<text:s/>įstatymo projekto straipsnių ir<text:s/>priimtų pasiūlymų, nepadaro reikalingų pakeitimų ir papildymų.<text:s/></text:p>
      <text:p text:style-name="P174">Kaip minėta, Užsienio reikalų komitetas, kaip pagrindinis komitetas, posėdyje svarstė pateiktus pasiūlymus, kuriais buvo siekta suderinti<text:s/>Įstatymo projekto straipsnius, ir jiems nepritarė.<text:s/>Komitetas savo valią išreiškė balsuodamas dėl šių pasiūlymų.</text:p>
      <text:p text:style-name="P175"><text:span text:style-name="T176">Seimo statuto 261 straipsnio</text:span><text:span text:style-name="T177"><text:s/>„</text:span><text:span text:style-name="T178">Seimo statute nenumatytų procedūrinių klausimų sprendimas“</text:span><text:span text:style-name="T179"><text:s/>1</text:span><text:span text:style-name="T180"><text:s/>dalyje nustatyta, kad<text:s/></text:span><text:span text:style-name="T181">visus Seimo veiklos procedūrinius klausimus, kurie nenumatyti šiame statute<text:s/></text:span><text:soft-page-break/><text:span text:style-name="T182">ir Lietuvos Respublikos įstatymuose, siūlo spręsti Seimo posėdžio pirmininkas.<text:s/></text:span><text:bookmark-start text:name="part_85d2b78afaf442c4bc8f2c390deadcb6"/><text:bookmark-end text:name="part_85d2b78afaf442c4bc8f2c390deadcb6"/><text:span text:style-name="T183">Šio straipsnio 2 dalyje nustatyta, kad<text:s/></text:span><text:span text:style-name="T184">toks sprendimas po trumpo posėdžio pirmininko motyvų išdėstymo priimamas be diskusijų balsavusių Seimo narių dauguma.</text:span></text:p>
      <text:p text:style-name="P185"/>
      <text:p text:style-name="P186"><text:span text:style-name="T187">Etikos ir procedūrų komisija</text:span><text:span text:style-name="T188"><text:s/></text:span><text:span text:style-name="T189">konstatuoja</text:span><text:span text:style-name="T190">:</text:span></text:p>
      <text:p text:style-name="P191"><text:span text:style-name="T192">1.<text:s/></text:span><text:span text:style-name="T193">Įstatymo projekt</text:span><text:span text:style-name="T194">o 7 ir 11</text:span><text:span text:style-name="T195"><text:s/>straipsniai<text:s/></text:span><text:span text:style-name="T196">y</text:span><text:span text:style-name="T197">ra nesuderint</text:span><text:span text:style-name="T198">i</text:span><text:span text:style-name="T199"><text:s/></text:span><text:span text:style-name="T200">su Įstatymo 6 straipsnio formuluote, kuriai</text:span><text:span text:style-name="T201"><text:s/>Seimas pritarė 2018 m. gegužės 31 d.<text:s/></text:span><text:span text:style-name="T202">rytiniame<text:s/></text:span><text:span text:style-name="T203">plenariniame<text:s/></text:span><text:span text:style-name="T204">posėdyje.</text:span><text:span text:style-name="T205"><text:s/></text:span></text:p>
      <text:p text:style-name="P206"><text:span text:style-name="T207">2</text:span><text:span text:style-name="T208">.<text:s/></text:span><text:span text:style-name="T209">Seimo<text:s/></text:span><text:span text:style-name="T210">statute<text:s/></text:span><text:span text:style-name="T211">nėra reglamentuota, kokius</text:span><text:span text:style-name="T212"><text:s/>sprendim</text:span><text:span text:style-name="T213">us<text:s/></text:span><text:span text:style-name="T214">turi priimti Seimas, je</text:span><text:span text:style-name="T215">igu<text:s/></text:span><text:span text:style-name="T216">Seimo pavedimą<text:s/></text:span><text:span text:style-name="T217">gavęs pagrindinis komitetas ne</text:span><text:span text:style-name="T218">su</text:span><text:span text:style-name="T219">derina į</text:span><text:span text:style-name="T220">st</text:span><text:span text:style-name="T221">a</text:span><text:span text:style-name="T222">t</text:span><text:span text:style-name="T223">ymo projekto</text:span><text:span text:style-name="T224"><text:s/>straipsnių</text:span><text:span text:style-name="T225">,</text:span><text:span text:style-name="T226"><text:s/></text:span><text:span text:style-name="T227">todėl</text:span><text:span text:style-name="T228"><text:s/>turi būti<text:s/></text:span><text:span text:style-name="T229">vadovaujamas</text:span><text:span text:style-name="T230">i Seimo statuto 261 straipsnio</text:span><text:span text:style-name="T231"><text:s/></text:span><text:span text:style-name="T232">nuostatomis.</text:span></text:p>
      <text:p text:style-name="P233"/>
      <text:p text:style-name="P234"><text:span text:style-name="T235">Etikos ir procedūrų komisija</text:span><text:span text:style-name="T236"><text:s/></text:span><text:span text:style-name="T237">nusprendė</text:span><text:span text:style-name="T238">:</text:span></text:p>
      <text:p text:style-name="P239"><text:span text:style-name="T240">Rekomenduoti Seimo posėdžio pirmininkui siūlyti Seimui</text:span><text:span text:style-name="T241"><text:s/>paskirti kitą pagrindinį komitetą<text:s/></text:span><text:span text:style-name="T242">į</text:span><text:span text:style-name="T243">statymo „Dėl užsieniečių teisinės padėties“ Nr. IX-22</text:span><text:span text:style-name="T244">06 pakeitimo įstatymo projekto Nr. XIIIP-1754(2)<text:s/></text:span><text:span text:style-name="T245">projekt</text:span><text:span text:style-name="T246">o straipsniams suderinti.<text:s/></text:span><text:span text:style-name="T247"><text:s/></text:span></text:p>
      <text:p text:style-name="P248">Pritarta bendru sutarimu.</text:p>
      <text:p text:style-name="P249"/>
      <text:p text:style-name="P250"><text:span text:style-name="T251">Komisijos pirmininkė <text:s text:c="87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Bodytext2_" style:display-name="Body text (2)_" style:family="text">
      <style:text-properties style:font-name="Times New Roman" fo:font-weight="bold" style:font-weight-asian="bold" style:font-weight-complex="bold" fo:font-size="10.5pt" style:font-size-asian="10.5pt" style:font-size-complex="10.5pt" fo:background-color="#FFFFFF"/>
    </style:style>
    <style:style style:name="Bodytext2" style:display-name="Body text (2)" style:family="paragraph" style:parent-style-name="Normal">
      <style:paragraph-properties fo:widows="0" fo:orphans="0" fo:text-align="center" fo:line-height="0.175in" fo:background-color="#FFFFFF"/>
      <style:text-properties style:font-name="Times New Roman" fo:font-weight="bold" style:font-weight-asian="bold" style:font-weight-complex="bold" fo:font-size="10.5pt" style:font-size-asian="10.5pt" style:font-size-complex="10.5pt" style:language-asian="lt" style:country-asian="LT" fo:hyphenate="false"/>
    </style:style>
    <style:style style:name="Bodytext_" style:display-name="Body text_" style:family="text">
      <style:text-properties style:font-name="Times New Roman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center" fo:margin-top="0.125in" fo:margin-bottom="0.125in" fo:line-height="0.2652in" fo:background-color="#FFFFFF"/>
      <style:text-properties style:font-name="Times New Roman" style:language-asian="lt" style:country-asian="LT" fo:hyphenate="false"/>
    </style:style>
    <style:style style:name="FootnoteReference" style:display-name="Footnote Reference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oman" style:display-name="roma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770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PŪTIENĖ Birutė</meta:initial-creator>
    <dc:creator>adlibuser</dc:creator>
    <meta:creation-date>2019-01-25T08:12:00Z</meta:creation-date>
    <dc:date>2019-01-25T08:12:00Z</dc:date>
    <meta:print-date>2018-06-13T14:04:00Z</meta:print-date>
    <meta:template xlink:href="Etikos%20ir%20procedūrų%20k.(protokolui).dot" xlink:type="simple"/>
    <meta:editing-cycles>2</meta:editing-cycles>
    <meta:editing-duration>PT0S</meta:editing-duration>
    <meta:document-statistic meta:page-count="3" meta:paragraph-count="30" meta:word-count="800" meta:character-count="5912" meta:row-count="93" meta:non-whitespace-character-count="5142"/>
  </office:meta>
</office:document-meta>
</file>