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color="#000000" fo:font-size="9.5pt" style:font-size-asian="9.5pt" style:font-size-complex="9.5pt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.9791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74" style:parent-style-name="DefaultParagraphFont" style:family="text">
      <style:text-properties style:font-style-complex="italic" fo:color="#000000" fo:background-color="#FFFFFF"/>
    </style:style>
    <style:style style:name="T75" style:parent-style-name="DefaultParagraphFont" style:family="text">
      <style:text-properties style:font-style-complex="italic"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78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79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80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81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82" style:parent-style-name="DefaultParagraphFont" style:family="text">
      <style:text-properties style:font-style-complex="italic" fo:color="#000000" fo:background-color="#FFFFFF"/>
    </style:style>
    <style:style style:name="T83" style:parent-style-name="DefaultParagraphFont" style:family="text">
      <style:text-properties style:font-style-complex="italic" fo:color="#000000" fo:background-color="#FFFFFF"/>
    </style:style>
    <style:style style:name="T8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6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87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88" style:parent-style-name="DefaultParagraphFont" style:family="text">
      <style:text-properties style:font-style-complex="italic" fo:color="#000000" fo:background-color="#FFFFFF"/>
    </style:style>
    <style:style style:name="T89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90" style:parent-style-name="DefaultParagraphFont" style:family="text">
      <style:text-properties style:font-style-complex="italic" fo:color="#000000" fo:background-color="#FFFFFF"/>
    </style:style>
    <style:style style:name="P9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FFFFFF"/>
    </style:style>
    <style:style style:name="P96" style:parent-style-name="Normal" style:family="paragraph">
      <style:paragraph-properties fo:text-align="center" fo:margin-left="4.5in">
        <style:tab-stops/>
      </style:paragraph-properties>
    </style:style>
    <style:style style:name="P97" style:parent-style-name="Normal" style:family="paragraph">
      <style:paragraph-properties fo:text-align="center" fo:margin-left="4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DEKLARACIJOS</text:span><text:span text:style-name="T6"><text:s/></text:span><text:span text:style-name="T7">„</text:span><text:span text:style-name="T8">DĖL<text:s/></text:span><text:span text:style-name="T9">ADOLFO RAMANAUSKO-VANAGO PRIPAŽINIMO LIETUVOS VALSTYBĖS VADOVU</text:span><text:span text:style-name="T10">“</text:span><text:span text:style-name="T11"><text:s/></text:span><text:span text:style-name="T12">PROJEKTO NR. </text:span><text:span text:style-name="T13">XIIIP-2667</text:span></text:p>
      <text:p text:style-name="P14"/>
      <text:p text:style-name="P15"/>
      <text:p text:style-name="P16">2018-10-11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2009 m. kovo 12 d.</text:span><text:span text:style-name="T57"><text:s/>Seimo nutarimu priimtoje deklaracijoje<text:s/></text:span><text:span text:style-name="T58">Lietuvos Laisvės Kovos Sąjūdžio Tarybos prezidiumo pirmininkas Jonas Žemaitis-Vytautas buvo<text:s/></text:span><text:span text:style-name="T59">pripažintas<text:s/></text:span><text:span text:style-name="T60">kovojančios prieš okupa</text:span><text:span text:style-name="T61">ciją Lietuvos valstybės vadovu. Po</text:span><text:span text:style-name="T62"><text:s/>J. Žemaičio-Vytauto žūties, jo pavaduotojas Adolfas Ramanauskas-Vanagas perėmė šias pareigas, todėl<text:s/></text:span><text:span text:style-name="T63">formuluotės turėtų būti sulyginamos ir<text:s/></text:span><text:span text:style-name="T64">Adolfas Ramanauskas-Vanagas<text:s/></text:span><text:span text:style-name="T65">taip pat turėtų būti įvardijamas</text:span><text:span text:style-name="T66"><text:s/></text:span><text:span text:style-name="T67">faktiškai vykdžiusiu Lietuvos Respublikos Prezidento pareigas.</text:span></text:p>
            <text:p text:style-name="P68"/>
            <text:p text:style-name="P69"><text:span text:style-name="T70">Pasiūlymas:</text:span><text:span text:style-name="T71"><text:s/></text:span></text:p>
            <text:p text:style-name="P72"><text:span text:style-name="T73">pripažįsta, </text:span><text:span text:style-name="T74">kad nuo  1954 m. lapkričio 26 d., Prezidiumo pirmininko</text:span><text:span text:style-name="T75">,</text:span><text:span text:style-name="T76"><text:s/></text:span><text:span text:style-name="T77">faktiškai vykdžiusio</text:span><text:span text:style-name="T78"><text:s/></text:span><text:span text:style-name="T79">Lietuvos<text:s/></text:span><text:span text:style-name="T80">Respublikos Prezidento pareigas</text:span><text:span text:style-name="T81">,</text:span><text:span text:style-name="T82"><text:s/>J. Žemaičio-Vytauto mirties priešo nelaisvėje, iki savo mirties 1957 m. lapkričio 29 d. Lietuvos Laisvės Kovos Sąjūdžio Tarybos Prezidiumo pirmininko pavaduotojas Adolfas Ramanauskas-Vanagas buvo </text:span><text:span text:style-name="T83">aukščiausiasis tuo metu likęs gyvas Lietuvos valstybės pareigūnas ir</text:span><text:span text:style-name="T84"><text:s/>faktinis  kovojančios su okupacija Lietuvos valstybės vadovas</text:span><text:span text:style-name="T85"><text:s/></text:span><text:span text:style-name="T86">kovojančios su okupacija Lietuv</text:span><text:span text:style-name="T87">os valstybės vadovas,</text:span><text:span text:style-name="T88"><text:s/></text:span><text:span text:style-name="T89">faktiškai vykdęs Respublikos Prezidento pareigas</text:span><text:span text:style-name="T90">.</text:span></text:p>
          </table:table-cell>
        </table:table-row>
      </table:table>
      <text:p text:style-name="P91"/>
      <text:section text:name="Sect1" text:style-name="S1">
        <text:p text:style-name="P92"/>
        <text:p text:style-name="P93">Teikia</text:p>
        <text:p text:style-name="P94">Seimo nariai<text:s/><text:tab/><text:tab/><text:tab/><text:tab/><text:tab/><text:span text:style-name="T95">(Parašas)</text:span><text:tab/><text:tab/><text:tab/>Rasa Juknevičienė</text:p>
        <text:p text:style-name="P96"/>
        <text:p text:style-name="P97"><text:s text:c="3"/>Andrius Kupčin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DĖL ADOLFO RAMANAUSKO-VANAGO PRIPAŽINIMO LIETUVOS VALSTYBĖS VADOVU</dc:title>
    <meta:initial-creator>SAVICKAITĖ Justina</meta:initial-creator>
    <dc:creator>adlibuser</dc:creator>
    <meta:creation-date>2018-10-11T13:47:00Z</meta:creation-date>
    <dc:date>2018-10-11T13:47:00Z</dc:date>
    <meta:print-date>2018-10-11T12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172" meta:character-count="1370" meta:row-count="52" meta:non-whitespace-character-count="1213"/>
  </office:meta>
</office:document-meta>
</file>