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T15" style:parent-style-name="DefaultParagraphFont" style:family="text">
      <style:text-properties fo:text-transform="none" style:font-size-complex="12pt" style:language-asian="lt" style:country-asian="LT"/>
    </style:style>
    <style:style style:name="T16" style:parent-style-name="DefaultParagraphFont" style:family="text">
      <style:text-properties fo:text-transform="none" style:font-size-complex="12pt" style:language-asian="lt" style:country-asian="LT"/>
    </style:style>
    <style:style style:name="T17" style:parent-style-name="DefaultParagraphFont" style:family="text">
      <style:text-properties fo:text-transform="none" style:font-size-complex="12pt" style:language-asian="lt" style:country-asian="LT"/>
    </style:style>
    <style:style style:name="T18" style:parent-style-name="DefaultParagraphFont" style:family="text">
      <style:text-properties fo:text-transform="none" style:font-size-complex="12pt" style:language-asian="lt" style:country-asian="LT"/>
    </style:style>
    <style:style style:name="T19" style:parent-style-name="DefaultParagraphFont" style:family="text">
      <style:text-properties fo:text-transform="none" style:font-size-complex="12pt" style:language-asian="lt" style:country-asian="LT"/>
    </style:style>
    <style:style style:name="T20" style:parent-style-name="DefaultParagraphFont" style:family="text">
      <style:text-properties fo:text-transform="none" style:font-size-complex="12pt" style:language-asian="lt" style:country-asian="LT"/>
    </style:style>
    <style:style style:name="T21" style:parent-style-name="DefaultParagraphFont" style:family="text">
      <style:text-properties fo:text-transform="none" style:font-size-complex="12pt" style:language-asian="lt" style:country-asian="LT"/>
    </style:style>
    <style:style style:name="T22" style:parent-style-name="DefaultParagraphFont" style:family="text">
      <style:text-properties fo:text-transform="none" style:font-size-complex="12pt" style:language-asian="lt" style:country-asian="LT"/>
    </style:style>
    <style:style style:name="T23" style:parent-style-name="DefaultParagraphFont" style:family="text">
      <style:text-properties fo:text-transform="none" style:font-size-complex="12pt" style:language-asian="lt" style:country-asian="LT"/>
    </style:style>
    <style:style style:name="T24" style:parent-style-name="DefaultParagraphFont" style:family="text">
      <style:text-properties fo:text-transform="none" style:font-size-complex="12pt" style:language-asian="lt" style:country-asian="LT"/>
    </style:style>
    <style:style style:name="P2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6" style:parent-style-name="Normal" style:family="paragraph">
      <style:paragraph-properties fo:text-align="center" fo:line-height="100%" fo:text-indent="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3" style:parent-style-name="Normal" style:family="paragraph">
      <style:paragraph-properties fo:text-indent="0in"/>
      <style:text-properties style:font-size-complex="12pt" style:language-asian="lt" style:country-asian="LT"/>
    </style:style>
    <style:style style:name="S1" style:family="section">
      <style:section-properties fo:margin-left="-0.1965in" fo:margin-right="0.0979in" style:writing-mode="lr-tb"/>
    </style:style>
    <style:style style:name="P44" style:parent-style-name="Normal" style:family="paragraph">
      <style:paragraph-properties fo:text-indent="0in"/>
      <style:text-properties style:font-size-complex="12pt" style:language-asian="lt" style:country-asian="LT"/>
    </style:style>
    <style:style style:name="P45" style:parent-style-name="BodyText" style:family="paragraph">
      <style:paragraph-properties fo:line-height="150%" fo:text-indent="0.5in"/>
      <style:text-properties style:font-name="Times New Roman" style:font-size-complex="12pt"/>
    </style:style>
    <style:style style:name="P46" style:parent-style-name="ListParagraph" style:list-style-name="LFO1" style:family="paragraph">
      <style:paragraph-properties style:vertical-align="baseline" fo:margin-left="0in" fo:text-indent="0.4923in">
        <style:tab-stops>
          <style:tab-stop style:type="left" style:position="0.6895in"/>
        </style:tab-stops>
      </style:paragraph-properties>
      <style:text-properties style:font-size-complex="12pt" style:language-asian="lt" style:country-asian="LT"/>
    </style:style>
    <style:style style:name="P47" style:parent-style-name="ListParagraph" style:list-style-name="LFO1" style:family="paragraph">
      <style:paragraph-properties style:vertical-align="baseline" fo:margin-left="0in"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vertical-align="baseline" fo:text-indent="0.4923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2.5%"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vertical-align="baseline" fo:text-indent="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tyle="italic" style:font-style-asian="italic"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vertical-align="baseline" fo:text-indent="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2.5%"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2.5%"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style:vertical-align="baseline" fo:text-indent="0.492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2.5%"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style:vertical-align="baseline" fo:text-indent="0.492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2.5%"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ize-complex="12pt" style:language-asian="lt" style:country-asian="LT"/>
    </style:style>
    <style:style style:name="T177" style:parent-style-name="DefaultParagraphFont" style:family="text">
      <style:text-properties style:font-weight-complex="bold" fo:font-style="italic" style:font-style-asian="italic" style:font-size-complex="12pt" style:language-asian="lt" style:country-asian="LT"/>
    </style:style>
    <style:style style:name="T178" style:parent-style-name="DefaultParagraphFont" style:family="text">
      <style:text-properties style:font-weight-complex="bold" fo:font-style="italic" style:font-style-asian="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vertical-align="baseline" fo:text-indent="0.492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vertical-align="baseline" fo:text-indent="0.492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vertical-align="baseline" fo:text-indent="0.4923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font-style="italic" style:font-style-asian="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style:vertical-align="baseline" fo:text-indent="0.492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fo:letter-spacing="0.0013in" style:font-size-complex="12pt"/>
    </style:style>
    <style:style style:name="T238" style:parent-style-name="DefaultParagraphFont" style:family="text">
      <style:text-properties style:font-weight-complex="bold" fo:color="#000000" fo:letter-spacing="0.0013in" style:font-size-complex="12pt"/>
    </style:style>
    <style:style style:name="T239" style:parent-style-name="DefaultParagraphFont" style:family="text">
      <style:text-properties style:font-weight-complex="bold" fo:color="#000000" fo:letter-spacing="0.0013in" style:font-size-complex="12pt"/>
    </style:style>
    <style:style style:name="T240" style:parent-style-name="DefaultParagraphFont" style:family="text">
      <style:text-properties style:font-weight-complex="bold" fo:color="#000000" fo:letter-spacing="0.0013in" style:font-size-complex="12pt"/>
    </style:style>
    <style:style style:name="T241" style:parent-style-name="DefaultParagraphFont" style:family="text">
      <style:text-properties style:font-weight-complex="bold" fo:color="#000000" fo:letter-spacing="0.0013in" style:font-size-complex="12pt"/>
    </style:style>
    <style:style style:name="P242" style:parent-style-name="Normal" style:family="paragraph">
      <style:paragraph-properties style:vertical-align="baseline" fo:text-indent="0.4923in">
        <style:tab-stops/>
      </style:paragraph-properties>
    </style:style>
    <style:style style:name="T243" style:parent-style-name="DefaultParagraphFont" style:family="text">
      <style:text-properties style:font-weight-complex="bold" fo:color="#000000" fo:letter-spacing="0.0013in" style:font-size-complex="12pt"/>
    </style:style>
    <style:style style:name="T244" style:parent-style-name="DefaultParagraphFont" style:family="text">
      <style:text-properties style:font-weight-complex="bold" fo:color="#000000" fo:letter-spacing="0.0013in" style:font-size-complex="12pt"/>
    </style:style>
    <style:style style:name="T245" style:parent-style-name="DefaultParagraphFont" style:family="text">
      <style:text-properties style:font-weight-complex="bold" fo:color="#000000" fo:letter-spacing="0.0013in" style:font-size-complex="12pt"/>
    </style:style>
    <style:style style:name="T246" style:parent-style-name="DefaultParagraphFont" style:family="text">
      <style:text-properties style:font-weight-complex="bold" fo:color="#000000" fo:letter-spacing="0.0013in" style:font-size-complex="12pt"/>
    </style:style>
    <style:style style:name="T247" style:parent-style-name="DefaultParagraphFont" style:family="text">
      <style:text-properties style:font-weight-complex="bold" fo:color="#000000" fo:letter-spacing="0.0013in" style:font-size-complex="12pt"/>
    </style:style>
    <style:style style:name="T248" style:parent-style-name="DefaultParagraphFont" style:family="text">
      <style:text-properties style:font-weight-complex="bold" fo:font-style="italic" style:font-style-asian="italic" fo:color="#000000" fo:letter-spacing="0.0013in" style:font-size-complex="12pt"/>
    </style:style>
    <style:style style:name="T249" style:parent-style-name="DefaultParagraphFont" style:family="text">
      <style:text-properties style:font-weight-complex="bold" fo:color="#000000" fo:letter-spacing="0.0013in" style:font-size-complex="12pt"/>
    </style:style>
    <style:style style:name="T250" style:parent-style-name="DefaultParagraphFont" style:family="text">
      <style:text-properties style:font-weight-complex="bold" fo:color="#000000" fo:letter-spacing="0.0013in" style:font-size-complex="12pt"/>
    </style:style>
    <style:style style:name="P251" style:parent-style-name="Normal" style:family="paragraph">
      <style:paragraph-properties style:vertical-align="baseline" fo:text-indent="0.4923in">
        <style:tab-stops/>
      </style:paragraph-properties>
    </style:style>
    <style:style style:name="T252" style:parent-style-name="DefaultParagraphFont" style:family="text">
      <style:text-properties style:font-weight-complex="bold" fo:color="#000000" fo:letter-spacing="0.0013in" style:font-size-complex="12pt"/>
    </style:style>
    <style:style style:name="T253" style:parent-style-name="DefaultParagraphFont" style:family="text">
      <style:text-properties style:font-weight-complex="bold" fo:color="#000000" fo:letter-spacing="0.0013in"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vertical-align="baseline">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vertical-align="baseline">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vertical-align="baseline">
        <style:tab-stops/>
      </style:paragraph-properties>
      <style:text-properties style:font-size-complex="12pt" style:language-asian="lt" style:country-asian="LT"/>
    </style:style>
    <style:style style:name="P335" style:parent-style-name="Normal" style:family="paragraph">
      <style:paragraph-properties style:vertical-align="baseline">
        <style:tab-stops/>
      </style:paragraph-properties>
      <style:text-properties style:font-size-complex="12pt" style:language-asian="lt" style:country-asian="LT"/>
    </style:style>
    <style:style style:name="P336" style:parent-style-name="Normal" style:family="paragraph">
      <style:paragraph-properties style:vertical-align="baseline">
        <style:tab-stops/>
      </style:paragraph-properties>
      <style:text-properties style:font-size-complex="12pt" style:language-asian="lt" style:country-asian="LT"/>
    </style:style>
    <style:style style:name="P337" style:parent-style-name="Normal" style:family="paragraph">
      <style:paragraph-properties style:vertical-align="baseline">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13in"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vertical-align="baseline">
        <style:tab-stops/>
      </style:paragraph-properties>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fo:language="pt" fo:country="BR"/>
    </style:style>
    <style:style style:name="T356" style:parent-style-name="DefaultParagraphFont" style:family="text">
      <style:text-properties style:font-weight-complex="bold" style:text-position="super 62.5%" style:font-size-complex="12pt" fo:language="pt" fo:country="BR"/>
    </style:style>
    <style:style style:name="T357" style:parent-style-name="DefaultParagraphFont" style:family="text">
      <style:text-properties style:font-size-complex="12pt"/>
    </style:style>
    <style:style style:name="P358" style:parent-style-name="Normal" style:family="paragraph">
      <style:paragraph-properties style:vertical-align="baseline" fo:text-indent="0.4923in">
        <style:tab-stops/>
      </style:paragraph-properties>
    </style:style>
    <style:style style:name="T359" style:parent-style-name="DefaultParagraphFont" style:family="text">
      <style:text-properties style:font-weight-complex="bold" fo:color="#000000" fo:letter-spacing="0.0013in" style:font-size-complex="12pt"/>
    </style:style>
    <style:style style:name="T360" style:parent-style-name="DefaultParagraphFont" style:family="text">
      <style:text-properties style:font-weight-complex="bold" fo:color="#000000" fo:letter-spacing="0.0013in"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language="pt" fo:country="BR" style:language-asian="lt" style:country-asian="LT"/>
    </style:style>
    <style:style style:name="T365" style:parent-style-name="DefaultParagraphFont" style:family="text">
      <style:text-properties fo:color="#000000" style:font-size-complex="12pt" fo:language="pt" fo:country="BR" style:language-asian="lt" style:country-asian="LT"/>
    </style:style>
    <style:style style:name="T366" style:parent-style-name="DefaultParagraphFont" style:family="text">
      <style:text-properties fo:color="#000000" style:font-size-complex="12pt" fo:language="pt" fo:country="BR" style:language-asian="lt" style:country-asian="LT"/>
    </style:style>
    <style:style style:name="T367" style:parent-style-name="DefaultParagraphFont" style:family="text">
      <style:text-properties fo:color="#000000" style:font-size-complex="12pt" fo:language="pt" fo:country="BR" style:language-asian="lt" style:country-asian="LT"/>
    </style:style>
    <style:style style:name="T368" style:parent-style-name="DefaultParagraphFont" style:family="text">
      <style:text-properties fo:color="#000000" style:font-size-complex="12pt" fo:language="pt" fo:country="BR" style:language-asian="lt" style:country-asian="LT"/>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T371" style:parent-style-name="DefaultParagraphFont" style:family="text">
      <style:text-properties fo:color="#000000" style:font-size-complex="12pt" fo:language="pt" fo:country="BR"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language="pt" fo:country="BR" style:language-asian="lt" style:country-asian="LT"/>
    </style:style>
    <style:style style:name="P374" style:parent-style-name="Normal" style:family="paragraph">
      <style:paragraph-properties style:vertical-align="baseline" fo:text-indent="0.4923in">
        <style:tab-stops/>
      </style:paragraph-properties>
      <style:text-properties fo:color="#000000" style:font-size-complex="12pt" fo:language="pt" fo:country="BR" style:language-asian="lt" style:country-asian="LT"/>
    </style:style>
    <style:style style:name="P375" style:parent-style-name="Normal" style:family="paragraph">
      <style:paragraph-properties style:vertical-align="baseline" fo:text-indent="0.4923in">
        <style:tab-stops/>
      </style:paragraph-properties>
      <style:text-properties fo:color="#000000" style:font-size-complex="12pt" fo:language="pt" fo:country="BR" style:language-asian="lt" style:country-asian="LT"/>
    </style:style>
    <style:style style:name="P376" style:parent-style-name="Normal" style:family="paragraph">
      <style:paragraph-properties style:vertical-align="baseline" fo:text-indent="0.4923in">
        <style:tab-stops/>
      </style:paragraph-properties>
    </style:style>
    <style:style style:name="T377" style:parent-style-name="DefaultParagraphFont" style:family="text">
      <style:text-properties fo:color="#000000" style:font-size-complex="12pt" fo:language="pt" fo:country="BR" style:language-asian="lt" style:country-asian="LT"/>
    </style:style>
    <style:style style:name="T378" style:parent-style-name="DefaultParagraphFont" style:family="text">
      <style:text-properties fo:color="#000000" style:font-size-complex="12pt" fo:language="pt" fo:country="BR" style:language-asian="lt" style:country-asian="LT"/>
    </style:style>
    <style:style style:name="T379" style:parent-style-name="DefaultParagraphFont" style:family="text">
      <style:text-properties fo:color="#000000" style:font-size-complex="12pt" fo:language="pt" fo:country="BR"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vertical-align="baseline" fo:text-indent="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vertical-align="baseline" fo:text-indent="0.4923in">
        <style:tab-stops/>
      </style:paragraph-properties>
    </style:style>
    <style:style style:name="T395" style:parent-style-name="DefaultParagraphFont" style:family="text">
      <style:text-properties fo:color="#000000" style:font-size-complex="12pt" fo:language="pt" fo:country="BR" style:language-asian="lt" style:country-asian="LT"/>
    </style:style>
    <style:style style:name="T396" style:parent-style-name="DefaultParagraphFont" style:family="text">
      <style:text-properties fo:color="#000000" style:font-size-complex="12pt" fo:language="pt" fo:country="BR" style:language-asian="lt" style:country-asian="LT"/>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fo:language="pt" fo:country="BR" style:language-asian="lt" style:country-asian="LT"/>
    </style:style>
    <style:style style:name="T399" style:parent-style-name="DefaultParagraphFont" style:family="text">
      <style:text-properties fo:color="#000000" style:font-size-complex="12pt" fo:language="pt" fo:country="BR"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T403" style:parent-style-name="DefaultParagraphFont" style:family="text">
      <style:text-properties fo:color="#000000" style:font-size-complex="12pt" fo:language="pt" fo:country="BR" style:language-asian="lt" style:country-asian="LT"/>
    </style:style>
    <style:style style:name="T404" style:parent-style-name="DefaultParagraphFont" style:family="text">
      <style:text-properties fo:font-style="italic" style:font-style-asian="italic"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T406" style:parent-style-name="DefaultParagraphFont" style:family="text">
      <style:text-properties fo:font-style="italic" style:font-style-asian="italic" fo:color="#000000" style:font-size-complex="12pt" fo:language="pt" fo:country="BR" style:language-asian="lt" style:country-asian="LT"/>
    </style:style>
    <style:style style:name="T407" style:parent-style-name="DefaultParagraphFont" style:family="text">
      <style:text-properties fo:font-style="italic" style:font-style-asian="italic" fo:color="#000000" style:font-size-complex="12pt" fo:language="pt" fo:country="BR" style:language-asian="lt" style:country-asian="LT"/>
    </style:style>
    <style:style style:name="T408" style:parent-style-name="DefaultParagraphFont" style:family="text">
      <style:text-properties fo:font-style="italic" style:font-style-asian="italic" fo:color="#000000" style:font-size-complex="12pt" fo:language="pt" fo:country="BR" style:language-asian="lt" style:country-asian="LT"/>
    </style:style>
    <style:style style:name="T409" style:parent-style-name="DefaultParagraphFont" style:family="text">
      <style:text-properties fo:color="#000000" style:font-size-complex="12pt" fo:language="pt" fo:country="BR"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vertical-align="baseline" fo:text-indent="0.4923in">
        <style:tab-stops/>
      </style:paragraph-properties>
    </style:style>
    <style:style style:name="T418" style:parent-style-name="DefaultParagraphFont" style:family="text">
      <style:text-properties fo:color="#000000" style:font-size-complex="12pt" fo:language="pt" fo:country="BR" style:language-asian="lt" style:country-asian="LT"/>
    </style:style>
    <style:style style:name="T419" style:parent-style-name="DefaultParagraphFont" style:family="text">
      <style:text-properties fo:color="#000000" style:font-size-complex="12pt" fo:language="pt" fo:country="BR" style:language-asian="lt" style:country-asian="LT"/>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vertical-align="baseline" fo:text-indent="0.4923in">
        <style:tab-stops/>
      </style:paragraph-properties>
      <style:text-properties style:font-size-complex="12pt" style:language-asian="lt" style:country-asian="LT"/>
    </style:style>
    <style:style style:name="P437" style:parent-style-name="Normal" style:family="paragraph">
      <style:paragraph-properties style:vertical-align="baseline">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vertical-align="baseline">
        <style:tab-stops/>
      </style:paragraph-properties>
      <style:text-properties fo:color="#000000" style:font-size-complex="12pt" style:language-asian="lt" style:country-asian="LT"/>
    </style:style>
    <style:style style:name="P445" style:parent-style-name="Normal" style:family="paragraph">
      <style:paragraph-properties style:vertical-align="baseline">
        <style:tab-stops/>
      </style:paragraph-properties>
    </style:style>
    <style:style style:name="T446" style:parent-style-name="DefaultParagraphFont" style:family="text">
      <style:text-properties fo:color="#000000" style:font-size-complex="12pt" fo:language="pt" fo:country="BR"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000000" style:font-size-complex="12pt" fo:language="pt" fo:country="BR" style:language-asian="lt" style:country-asian="L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weight-complex="bold" fo:color="#000000" fo:letter-spacing="0.0013in" style:font-size-complex="12pt"/>
    </style:style>
    <style:style style:name="T451" style:parent-style-name="DefaultParagraphFont" style:family="text">
      <style:text-properties style:font-weight-complex="bold" fo:color="#000000" fo:letter-spacing="0.0013in" style:font-size-complex="12pt"/>
    </style:style>
    <style:style style:name="T452" style:parent-style-name="DefaultParagraphFont" style:family="text">
      <style:text-properties style:font-weight-complex="bold" fo:color="#000000" fo:letter-spacing="0.0013in" style:font-size-complex="12p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fo:letter-spacing="0.0013in" style:font-size-complex="12pt"/>
    </style:style>
    <style:style style:name="T455" style:parent-style-name="DefaultParagraphFont" style:family="text">
      <style:text-properties style:font-weight-complex="bold" fo:color="#000000" fo:letter-spacing="0.0013in" style:font-size-complex="12pt"/>
    </style:style>
    <style:style style:name="T456" style:parent-style-name="DefaultParagraphFont" style:family="text">
      <style:text-properties style:font-weight-complex="bold" fo:color="#000000" fo:letter-spacing="0.0013in" style:font-size-complex="12pt"/>
    </style:style>
    <style:style style:name="T457" style:parent-style-name="DefaultParagraphFont" style:family="text">
      <style:text-properties style:font-weight-complex="bold" fo:color="#000000" fo:letter-spacing="0.0013in" style:font-size-complex="12pt"/>
    </style:style>
    <style:style style:name="P458" style:parent-style-name="Normal" style:family="paragraph">
      <style:paragraph-properties style:vertical-align="baseline">
        <style:tab-stops/>
      </style:paragraph-properties>
    </style:style>
    <style:style style:name="T459" style:parent-style-name="DefaultParagraphFont" style:family="text">
      <style:text-properties style:font-weight-complex="bold" fo:color="#000000" fo:letter-spacing="0.0013in" style:font-size-complex="12pt"/>
    </style:style>
    <style:style style:name="T460" style:parent-style-name="DefaultParagraphFont" style:family="text">
      <style:text-properties style:font-weight-complex="bold" fo:color="#000000" fo:letter-spacing="0.0013in" style:font-size-complex="12pt"/>
    </style:style>
    <style:style style:name="T461" style:parent-style-name="DefaultParagraphFont" style:family="text">
      <style:text-properties style:font-weight-complex="bold" fo:color="#000000" fo:letter-spacing="0.0013in" style:font-size-complex="12pt"/>
    </style:style>
    <style:style style:name="T462" style:parent-style-name="DefaultParagraphFont" style:family="text">
      <style:text-properties style:font-weight-complex="bold" fo:color="#000000" fo:letter-spacing="0.0013in" style:font-size-complex="12pt"/>
    </style:style>
    <style:style style:name="T463" style:parent-style-name="DefaultParagraphFont" style:family="text">
      <style:text-properties style:font-weight-complex="bold" fo:color="#000000" fo:letter-spacing="0.0013in" style:font-size-complex="12pt"/>
    </style:style>
    <style:style style:name="T464" style:parent-style-name="DefaultParagraphFont" style:family="text">
      <style:text-properties style:font-weight-complex="bold" fo:color="#000000" fo:letter-spacing="0.0013in" style:font-size-complex="12pt"/>
    </style:style>
    <style:style style:name="T465" style:parent-style-name="DefaultParagraphFont" style:family="text">
      <style:text-properties style:font-weight-complex="bold" fo:color="#000000" fo:letter-spacing="0.0013in" style:font-size-complex="12pt"/>
    </style:style>
    <style:style style:name="T466" style:parent-style-name="DefaultParagraphFont" style:family="text">
      <style:text-properties style:font-weight-complex="bold" fo:color="#000000"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7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7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7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76" style:parent-style-name="Normal" style:family="paragraph">
      <style:paragraph-properties fo:text-indent="0in">
        <style:tab-stops/>
      </style:paragraph-properties>
      <style:text-properties style:font-size-complex="12pt" style:language-asian="lt" style:country-asian="LT"/>
    </style:style>
    <style:style style:name="P477"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78"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79"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0"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1"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2"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3"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4"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5"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6"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7"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8"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89"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90"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91" style:parent-style-name="Normal" style:family="paragraph">
      <style:paragraph-properties fo:text-indent="0in">
        <style:tab-stops>
          <style:tab-stop style:type="left" style:position="0.9in"/>
        </style:tab-stops>
      </style:paragraph-properties>
      <style:text-properties style:font-size-complex="12pt" style:language-asian="lt" style:country-asian="LT"/>
    </style:style>
    <style:style style:name="P492"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493" style:parent-style-name="Normal" style:family="paragraph">
      <style:paragraph-properties fo:line-height="100%" fo:text-indent="0in">
        <style:tab-stops>
          <style:tab-stop style:type="left" style:position="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Hyperlink"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00%" fo:text-indent="0in">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Hyperlink"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00%" fo:text-indent="0in">
        <style:tab-stops>
          <style:tab-stop style:type="left" style:position="0.9in"/>
        </style:tab-stops>
      </style:paragraph-properties>
    </style:style>
    <style:style style:name="T506" style:parent-style-name="DefaultParagraphFont" style:family="text">
      <style:text-properties style:font-size-complex="12pt" style:language-asian="lt" style:country-asian="LT"/>
    </style:style>
    <style:style style:name="T507" style:parent-style-name="Hyperlink" style:family="text">
      <style:text-properties style:font-size-complex="12pt" style:language-asian="lt" style:country-asian="LT"/>
    </style:style>
    <style:style style:name="P508" style:parent-style-name="Normal" style:family="paragraph">
      <style:paragraph-properties fo:line-height="100%" fo:text-indent="0in">
        <style:tab-stops>
          <style:tab-stop style:type="left" style:position="0.9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Hyperlink"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text:s/></text:span><text:span text:style-name="T13">PROKURATŪROS ĮSTATYMO NR. I-599</text:span><text:span text:style-name="T14"><text:s text:c="17"/></text:span><text:span text:style-name="T15">1, 2, 9, 16, 19, 25, 27, 28, 29, 31, 32, 33, 36, 37</text:span><text:span text:style-name="T16">-</text:span><text:span text:style-name="T17">5, 39, 40, 41, 42, 43, 44, 45, 46, 47, 49, 50, 52 STRAIPSNIŲ PAKEITIMO, PAPILDYMO 16</text:span><text:span text:style-name="T18">-</text:span><text:span text:style-name="T19">1, 37</text:span><text:span text:style-name="T20">-</text:span><text:span text:style-name="T21">7 STRAIPSNIAIS IR 2 PRIEDU IR 35 STRAIPSNIO</text:span><text:span text:style-name="T22"><text:s/></text:span><text:span text:style-name="T23">PRIPAŽINIMO NETEKUSIU GALIOS</text:span><text:span text:style-name="T24"><text:s/>ĮSTATYMO PROJEKTO</text:span></text:p>
      <text:p text:style-name="P25"/>
      <text:p text:style-name="P26"><text:span text:style-name="T27">201</text:span><text:span text:style-name="T28">7</text:span><text:span text:style-name="T29">-</text:span><text:span text:style-name="T30">0</text:span><text:span text:style-name="T31">9</text:span><text:span text:style-name="T32">-</text:span><text:span text:style-name="T33">1</text:span><text:span text:style-name="T34">8</text:span><text:span text:style-name="T35"><text:s/></text:span><text:span text:style-name="T36">Nr.<text:s/></text:span><text:span text:style-name="T37">XII</text:span><text:span text:style-name="T38">I</text:span><text:span text:style-name="T39">P-</text:span><text:span text:style-name="T40">1080</text:span><text:span text:style-name="T41"><text:s/></text:span></text:p>
      <text:p text:style-name="P42">Vilnius</text:p>
      <text:p text:style-name="P43"/>
      <text:section text:name="Sect1" text:style-name="S1">
        <text:p text:style-name="P44"/>
        <text:p text:style-name="P45">Įvertinę projekto atitiktį Konstitucijai, įstatymams ir teisės technikos taisyklių reikalavimams, teikiame šias pastabas:</text:p>
        <text:list text:style-name="LFO1" text:continue-numbering="true">
          <text:list-item>
            <text:p text:style-name="P46">Atsižvelgiant į tai, kad įstatymo projektu<text:s/>keičiamame<text:s/>Lietuvos Respublikos prokuratūros įstatyme<text:s/>(toliau – keičiamas įstatymas)<text:s/>siūloma<text:s/>reglamentuoti prokurorų darbo<text:s/>apmokėjimo<text:s/>sistemą, kuri reglamentuojama<text:s/>atskirame<text:s/>Lietuvos Respublikos valstybės politikų, teisėjų ir valstybės pareigūnų darbo apmokėjimo įstatyme, siūlytina atitinkamai patikslinti keičiamo įstatymo 1 straipsnio 1 dalyje nurodytą įstatymo paskirtį.</text:p>
          </text:list-item>
          <text:list-item>
            <text:p text:style-name="P47"><text:span text:style-name="T48">Teikiamo projekto 2 straipsniu pripažįstamas netekusiu galios keičiamo įstatymo 2 straipsnio 2 dalies 5 punktas; projekto 3</text:span><text:span text:style-name="T49"><text:s/>straipsniu pripažįstamas nete</text:span><text:span text:style-name="T50">kusiu galios keičiamo įstatymo 9 straipsnio 3</text:span><text:span text:style-name="T51"><text:s/>dalies 5 punktas</text:span><text:span text:style-name="T52">; projekto 4 straipsniu keičiamas įstatymo 16 straipsnis. Šiomis pataisomis<text:s/></text:span><text:span text:style-name="T53">siūloma atsisakyti prokurorams priskirtos<text:s/></text:span><text:span text:style-name="T54">nuosprendžių</text:span><text:span text:style-name="T55"><text:s/>pateikimo vykdyti ir jų</text:span><text:span text:style-name="T56"><text:s/></text:span><text:span text:style-name="T57">vykdymo kontrolės funkcijos.<text:s/></text:span><text:span text:style-name="T58">Nors a</text:span><text:span text:style-name="T59">iškinamajame rašte nurod</text:span><text:span text:style-name="T60">yta</text:span><text:span text:style-name="T61">, kad atitinkama</text:span><text:span text:style-name="T62"><text:s/>funkcija nebūdinga prokuroro veiklai, o prokuroro pareiga kontroliuoti nuosprendžio vykdymą nėra nustatyta<text:s/></text:span><text:span text:style-name="T63">Konstitucijoje</text:span><text:span text:style-name="T64">, tačiau</text:span><text:span text:style-name="T65"><text:s/></text:span><text:span text:style-name="T66">p</text:span><text:span text:style-name="T67">ažymėtina, kad Konstitucijoje</text:span><text:span text:style-name="T68"><text:s/>apskritai</text:span><text:span text:style-name="T69"><text:s/>nėra minima nuosprendžio vykdymo kontrolės funkcija (t. y. ji nėra konstitucinio reguliavimo dalykas)</text:span><text:span text:style-name="T70">.</text:span><text:span text:style-name="T71"><text:s/></text:span><text:span text:style-name="T72">Keltina prielaida, jog p</text:span><text:span text:style-name="T73">ritarus siūlomiems pakeitimams</text:span><text:span text:style-name="T74">, nuosprendžių vykdymo procesas taptų nekontroliuojamas,<text:s/></text:span><text:span text:style-name="T75">o<text:s/></text:span><text:span text:style-name="T76">v</text:span><text:span text:style-name="T77">iena</text:span><text:span text:style-name="T78">s</text:span><text:span text:style-name="T79"><text:s/>iš baudžiamojo proceso tiksl</text:span><text:span text:style-name="T80">ų</text:span><text:span text:style-name="T81"><text:s/>– teisingai nubausti nusi</text:span><text:span text:style-name="T82">kalstamą veiką padariusį asmenį</text:span><text:span text:style-name="T83"><text:s/>–<text:s/></text:span><text:span text:style-name="T84">sunkiai pasiekiamas.</text:span><text:span text:style-name="T85"><text:s/>Nuosprendžio vykdymo kontrolė garantuoja, kad asmuo, pripažintas</text:span><text:span text:style-name="T86"><text:s/>kaltu</text:span><text:span text:style-name="T87"><text:s/>padarius nusikalstamą veiką, sulauks jam paskirtos bausmės, t. y. užtikrina</text:span><text:span text:style-name="T88"><text:s/>bausmės neišvengiamumo principo įgyvendinimą</text:span><text:span text:style-name="T89">.<text:s/></text:span><text:span text:style-name="T90">Atkreiptinas dėmes</text:span><text:span text:style-name="T91">ys, kad įstatymai nenumato kito</text:span><text:span text:style-name="T92">,<text:s/></text:span><text:span text:style-name="T93">išskyrus prokurorą, subjekto, įgalinto</text:span><text:span text:style-name="T94"><text:s/>atlikti nuosprendžių vykdymo kontrolę.<text:s/></text:span></text:p>
          </text:list-item>
        </text:list>
        <text:soft-page-break/>
        <text:p text:style-name="P95"><text:span text:style-name="T96">3</text:span><text:span text:style-name="T97">.<text:s/></text:span><text:span text:style-name="T98">Keičiamą įstatymą papildančiu 16</text:span><text:span text:style-name="T99">1</text:span><text:span text:style-name="T100"><text:s/>straipsniu nustatomi ikiteisminio tyrimo ir valstybinio kaltinimo ypatumai, siejami ne tik su specialiu subjektų, galimai padariusių nusikalstamą veiką</text:span><text:span text:style-name="T101">,</text:span><text:span text:style-name="T102"><text:s/>statusu, bet ir specialia nusikalstamų veikų rūšimi –<text:s/></text:span><text:span text:style-name="T103">korupcinio pobūdžio nusikalstamomis veikomis</text:span><text:span text:style-name="T104">.<text:s/></text:span><text:span text:style-name="T105">Korupcinio pobūdžio nusikalstamos veikos</text:span><text:span text:style-name="T106"><text:s/>apibrėžimas yra pateiktas Korupcijos prevencijos</text:span><text:span text:style-name="T107"><text:s/>įstatymo 2 straipsnio 2 dalyje:<text:s/></text:span><text:span text:style-name="T108">„Korupcinio pobūdžio nusikalstamos veikos –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span text:style-name="T109"><text:s/></text:span></text:p>
        <text:p text:style-name="P110"><text:span text:style-name="T111">Tačiau atkreiptinas dėmesys, kad, vadovaujantis korupcinio pobūdžio nusikalstamų veikų apibrėžimu, į jį patenka pagal pavojingumo pobūdį</text:span><text:span text:style-name="T112"><text:s/>itin plati</text:span><text:span text:style-name="T113"><text:s/>amplitudė nusikalstamų veikų (išskyrus labai sunkius nusikaltimus): 1) tiek tyčinės, tiek neatsargios nusikalstamos veikos; 2) tiek<text:s/></text:span><text:span text:style-name="T114">lyginamajame kontekste „menkaverčiai“</text:span><text:span text:style-name="T115"><text:s/></text:span><text:span text:style-name="T116">baudžiamieji nusižengimai</text:span><text:span text:style-name="T117"><text:s/>(pavyzdžiui, BK<text:s/></text:span><text:span text:style-name="T118">226 straipsnio 5 dalis), tiek<text:s/></text:span><text:span text:style-name="T119">nesunkūs</text:span><text:span text:style-name="T120">,<text:s/></text:span><text:span text:style-name="T121">apysunkiai<text:s/></text:span><text:span text:style-name="T122">ar net<text:s/></text:span><text:span text:style-name="T123">sunkūs</text:span><text:span text:style-name="T124"><text:s/>(pavyzdžiui, BK 225 straipsnio 3 dalis ar 228 straipsnio 3 dalis) nusikaltimai, susiję su didele kyšio verte ar sukelta didele žala valstybei, Europos Sąjungai, tarptautinei viešajai organizacijai, juridiniam ar fiziniam asmeniui. Atsižvelgiant į tai, ir abejojant naujojo s</text:span><text:span text:style-name="T125">traipsnio apimties pagrįstumu bei</text:span><text:span text:style-name="T126"><text:s/>proporcingumu, rekomenduotina siaurinti jo apimtį, numatant papildomus nusikalstamų veikų, kurioms gali būti<text:s/></text:span><text:span text:style-name="T127">taikomi</text:span><text:span text:style-name="T128"><text:s/>ikiteisminio tyrimo ir valstybinio kaltinimo ypatumai, atrankos kriterijus (pavyzdžiui,<text:s/></text:span><text:span text:style-name="T129">didelė žala</text:span><text:span text:style-name="T130"><text:s/>ar pan.).</text:span></text:p>
        <text:p text:style-name="P131"><text:span text:style-name="T132">4</text:span><text:span text:style-name="T133">.<text:s/></text:span><text:span text:style-name="T134">Keičiamo įstatymo 16</text:span><text:span text:style-name="T135">1</text:span><text:span text:style-name="T136"><text:s/>straipsnio 4 dalyje nustatyta,<text:s/></text:span><text:span text:style-name="T137">kad</text:span><text:span text:style-name="T138"><text:s/></text:span><text:span text:style-name="T139">p</text:span><text:span text:style-name="T140">rokurorui, kuriam suteiktas specialus statusas, netaikomos<text:s/></text:span><text:span text:style-name="T141">kai kurios šio<text:s/></text:span><text:span text:style-name="T142">Įstatymo</text:span><text:span text:style-name="T143"><text:s/>normos, be kita ko keičiamo įstatymo 34, 36,<text:s/></text:span><text:span text:style-name="T144">39</text:span><text:span text:style-name="T145">1</text:span><text:span text:style-name="T146"><text:s/>straipsnio 2 dalies,</text:span><text:span text:style-name="T147"><text:s/>40–42 straipsnių nuostatos, susijusios su</text:span><text:span text:style-name="T148"><text:s/>prokuroro karjera,</text:span><text:span text:style-name="T149"><text:s/>perkėlimu į kitas pareigas,</text:span><text:span text:style-name="T150"><text:s/>tarnybine atsakomybe,<text:s/></text:span><text:span text:style-name="T151">tarnybinėmis nuobaudomis ir jų skyrimu. Svarstytina, ar atitinkama absoliutaus pobūdžio nuostata, neleidžianti prokuroro, kuriam suteiktas specialus statusas,<text:s/></text:span><text:span text:style-name="T152">perkelti į kitas pareigas, dalyvauti jam atrankoje,<text:s/></text:span><text:span text:style-name="T153">patraukti<text:s/></text:span><text:span text:style-name="T154">jį<text:s/></text:span><text:span text:style-name="T155">tarnybinėn atsakomybėn</text:span><text:span text:style-name="T156"><text:s/>už jokius pažeidimus,<text:s/></text:span><text:span text:style-name="T157">yra proporcinga siekiamam tikslui pasiekti</text:span><text:span text:style-name="T158">.</text:span><text:span text:style-name="T159"> </text:span></text:p>
        <text:p text:style-name="P160"><text:span text:style-name="T161">5</text:span><text:span text:style-name="T162">. Keičiamo įstatymo 16</text:span><text:span text:style-name="T163">1</text:span><text:span text:style-name="T164"><text:s/>straipsnio 6 dalyje nustatoma, jog „Specialus statusas panaikinamas prokuroro, kuriam jis suteiktas, prašymu arba paaiškėjus aplinkybėms, dėl kurių prokurorui suteiktas<text:s/></text:span><text:soft-page-break/><text:span text:style-name="T165">specialus statusas turi būti panaikintas, arba kai specialus statusas tampa nebereikalingas.“ Svarstytina, ar įstatymo lygmeniu neturėtų būti detalizuotos ap</text:span><text:span text:style-name="T166">linkybės</text:span><text:span text:style-name="T167">, dėl kurių prokurorui suteiktas statusas turi būti panaikintas, taip pat atvejai, „kai specialusis statusas tampa nebereikalingas“.</text:span></text:p>
        <text:p text:style-name="P168"><text:span text:style-name="T169">Be to, atsižvelgiant į keičiamo įstatymo 16</text:span><text:span text:style-name="T170">1</text:span><text:span text:style-name="T171"><text:s/>straipsnio 2 dalies antrojo sakinio nuostatą, jog „Specialus statusas gali būti suteikiamas tik Generalinės prokuratūros<text:s/></text:span><text:span text:style-name="T172">prokurorui jo sutikimu</text:span><text:span text:style-name="T173">“, svarstytina, ar neturėtų būti patikslinta vieno iš įstatymo 16</text:span><text:span text:style-name="T174">1</text:span><text:span text:style-name="T175"><text:s/>straipsnio 6 dalyje nustatytų specialaus prokuroro statuso panaikinimo pagrindų –<text:s/></text:span><text:span text:style-name="T176">prokuro</text:span><text:span text:style-name="T177">ro</text:span><text:span text:style-name="T178"><text:s/>prašymo</text:span><text:span text:style-name="T179"><text:s/>– forma (pavyzdžiui, žodį „prašymas“ pakeičiant žodžiu „pareiškimas“).</text:span></text:p>
        <text:p text:style-name="P180"><text:span text:style-name="T181">6</text:span><text:span text:style-name="T182">.</text:span><text:span text:style-name="T183"><text:s/></text:span><text:span text:style-name="T184">Atsižvelgiant į tai, kad korupcinio pobūdžio nusikalstamos veikos ir viešojo intereso pažeidimai yra tarpusavyje susiję, siūlytina tikslinti ir tarpusavyje derinti keičiamo įstatymo</text:span><text:span text:style-name="T185"><text:s/></text:span><text:span text:style-name="T186">16</text:span><text:span text:style-name="T187">1</text:span><text:span text:style-name="T188"><text:s/></text:span><text:span text:style-name="T189">ir<text:s/></text:span><text:span text:style-name="T190">19 straipsni</text:span><text:span text:style-name="T191">ų</text:span><text:span text:style-name="T192"><text:s/>nuostatas, apibrėžiančias juridinius asmenis, nes antraip gali kilti korupcinio pobūdžio nusikalstamų veikų ir viešojo intereso pažeidimų tyrimo, kai veika sutampa, praktinio taikymo problemų.</text:span><text:span text:style-name="T193"><text:s/>Taip pat s</text:span><text:span text:style-name="T194">iūlytina<text:s/></text:span><text:span text:style-name="T195">tikslinti<text:s/></text:span><text:span text:style-name="T196">keičiamo</text:span><text:span text:style-name="T197"><text:s/>įstatymo 19 straipsnio 2 dalį, kadangi</text:span><text:span text:style-name="T198"><text:s/>Lietuvos Respublikos biudžetinių įstaigų įstatym</text:span><text:span text:style-name="T199">as</text:span><text:span text:style-name="T200"><text:s/>toki</text:span><text:span text:style-name="T201">os</text:span><text:span text:style-name="T202"><text:s/>są</text:span><text:span text:style-name="T203">vokos</text:span><text:span text:style-name="T204"><text:s/>kaip ,,institucijos steigėjas“</text:span><text:span text:style-name="T205"><text:s/>nebenumato (vartojama sąvoka ,,savininko teises ir pareigas įgyvendinanti institucija“).</text:span></text:p>
        <text:p text:style-name="P206"><text:span text:style-name="T207">7</text:span><text:span text:style-name="T208">. Keičiamo</text:span><text:span text:style-name="T209"><text:s/>įstatymo 19 straipsnio 6 dalies</text:span><text:span text:style-name="T210"><text:s/></text:span><text:span text:style-name="T211">pirmajame ir antrajame sakiniuose</text:span><text:span text:style-name="T212"><text:s/>tikslintini „30 dienų“ terminai,<text:s/></text:span><text:span text:style-name="T213">juos</text:span><text:span text:style-name="T214"><text:s/></text:span><text:span text:style-name="T215">atitinkami</text:span><text:span text:style-name="T216"><text:s/>su</text:span><text:span text:style-name="T217">sieja</text:span><text:span text:style-name="T218">nt</text:span><text:span text:style-name="T219"><text:s/>su<text:s/></text:span><text:span text:style-name="T220">kalendorinėmis<text:s/></text:span><text:span text:style-name="T221">ar<text:s/></text:span><text:span text:style-name="T222">darbo</text:span><text:span text:style-name="T223"><text:s/>dienomis.<text:s/></text:span></text:p>
        <text:p text:style-name="P224"><text:span text:style-name="T225">8</text:span><text:span text:style-name="T226">. Keičiamo įstatymo 19 straipsnio 7 dalyje nurodoma, jog „Prokuroro nutarimai reikalauti iš valstybės ar savivaldybių institucijų jų veiklos srityse spręsti dėl priemonių teisės pažeidimams pašalinti taikymo, įspėti valstybės pareigūną, valstybės tarnautoją ar jiems prilygintą asmenį, kad nedarytų teisės pažeidimų, ir reikalauti atlikti valstybės pareigūno, valstybės tarnautojo ar jam prilyginto asmens veiklos tarnybinį patikrinimą<text:s/></text:span><text:span text:style-name="T227">teismui neskundžiami</text:span><text:span text:style-name="T228">.“<text:s/></text:span><text:span text:style-name="T229">Keltina prielaida, kad atitinkama nuostata gali pažeisti minimų asmenų teises ginti savo pažeistas teises teisme.<text:s/></text:span><text:span text:style-name="T230">Teisė kreiptis į teismą yra absoliuti ir negali būti ribojama arba paneigta.</text:span><text:span text:style-name="T231"><text:s/>Be to, atsižvelgtina į galiojančio įstatymo 3 straipsnio 4 dalį: „</text:span><text:span text:style-name="T232">Prokuroro veiksmai ir sprendimai įstatymų nustatyta tvarka gali būti skundžiami aukštesniajam prokurorui ir teismui.</text:span><text:span text:style-name="T233">“</text:span></text:p>
        <text:p text:style-name="P234"><text:span text:style-name="T235">9</text:span><text:span text:style-name="T236">.<text:s/></text:span><text:span text:style-name="T237">Keičiamo įstatymo 24 straipsnio 1 dalyje nustatyta, kad Valstybės tarnybos įstatymas prokurorams netaikomas, todėl, siekiant teisinio reguliavimo nuoseklumo, šią normą reikėtų papildyti ir nustatyti išimtį, kuri numatytų, kad Valstybės tarnybos įstatymas prokurorams netaikomas, išskyrus Prokuratūros įstatyme nustatytas<text:s/></text:span><text:span text:style-name="T238">išimtis<text:s/></text:span><text:span text:style-name="T239">(žiūr.: keičiamo įstatymo 49 straipsnio 5 dalį)</text:span><text:span text:style-name="T240">.</text:span><text:span text:style-name="T241"><text:s/></text:span></text:p>
        <text:soft-page-break/>
        <text:p text:style-name="P242"><text:span text:style-name="T243">10</text:span><text:span text:style-name="T244">.<text:s/></text:span><text:span text:style-name="T245">Keičiamo įstatymo 25 straipsnio 3 dalies 2 punkte siūloma nustatyti, kad asmuo yra nepriek</text:span><text:span text:style-name="T246">aištingos reputacijos, jeigu jis</text:span><text:span text:style-name="T247"><text:s/></text:span><text:span text:style-name="T248">nebuvo atleistas iš tarnybos ar darbo už šiurkštų drausmės pažeidimą.</text:span><text:span text:style-name="T249"><text:s/>Atkreiptinas dėmesys į tai, kad nei galiojančiame Valstybės tarnybos įstatyme, nei priimtame Darbo kodekse nėra vartojama sąvoka „drausmės pažeidimai“. Valstybės tarnybos įstatyme vartojama „tarnybinio nusižengimo“ sąvoka, o Darbo kodekse – formuluotė „darbo pareigų pažeidimas</text:span><text:span text:style-name="T250">“.<text:s/></text:span></text:p>
        <text:p text:style-name="P251"><text:span text:style-name="T252">11</text:span><text:span text:style-name="T253">.<text:s/></text:span><text:span text:style-name="T254"><text:s/></text:span><text:span text:style-name="T255">K</text:span><text:span text:style-name="T256">eičiamo įstatymo 27 straipsnio 2 dalyje, be kita ko, siūloma nustatyti, kad „</text:span><text:span text:style-name="T257">duomenys apie prokuroro &lt;...&gt; tarnybinį nusižengimą, prokuroro vardą žeminantį poelgį, kitą Prokurorų etikos kodekso<text:s/></text:span><text:span text:style-name="T258">pažeidimą</text:span><text:span text:style-name="T259">,</text:span><text:span text:style-name="T260"><text:s/>už kurį<text:s/></text:span><text:span text:style-name="T261">turėtų būti</text:span><text:span text:style-name="T262"><text:s/>skirta tarnybinė nuobauda &lt;...&gt; kaupiami ir tvarkomi personalo informacinėje sistemoje ir Generalinėje prokuratūroje saugomoje asmens byloje generalinio prokuroro nustatyta tvarka.“</text:span><text:span text:style-name="T263"><text:s/></text:span><text:span text:style-name="T264">Ši nuostata tarpusavyje susijusi su keičiamo įstatymo 41 straipsnio 4 ir 6 dalių normomis. Atsižvelgiant į tai, keičiamo įstatymo 41 straipsnio<text:s/></text:span><text:span text:style-name="T265">4 dalyje reikėtų reguliuoti ne atleidžiamo, o atleisto iš tarnybos prokuroro šioje dalyje nurodytų veikų tyrimą. Šiame kontekste<text:s/></text:span><text:span text:style-name="T266">tikslin</text:span><text:span text:style-name="T267">tina ir keičiamo įstatymo 41 straipsnio 4 dalies formuluotė „sprendimas dėl &lt;...&gt; tarnybinės nuobaudos<text:s/></text:span><text:span text:style-name="T268">skyrimo</text:span><text:span text:style-name="T269"><text:s/>priimamas“, nes pagal įstatymo projekte siūlomą teisinį reguliavimą, sprendimas turėtų būti priimtas dėl tarnybinės nuobaudos,<text:s/></text:span><text:span text:style-name="T270">kuri turėtų būti jam skirta</text:span><text:span text:style-name="T271">.</text:span><text:span text:style-name="T272"><text:s/>Palikus nepatikslintą keičiamo įstatymo 41 straipsnio 4 dalies formuluotę,<text:s/></text:span><text:span text:style-name="T273">normas galima būtų interpretuoti taip, kad<text:s/></text:span><text:span text:style-name="T274">prokuroras, atsistatydinęs savo prašymu, jau po atleidimo turėtų būti at</text:span><text:span text:style-name="T275">leistas iš prokuroro pareigų</text:span><text:span text:style-name="T276"><text:s/>dar kartą ir kitu pagrindu – kai jam paskirta tarnybinė nuobauda – atleidimas iš tarnybos.</text:span></text:p>
        <text:p text:style-name="P277"><text:span text:style-name="T278">12</text:span><text:span text:style-name="T279">. Keičiamo įstatymo 28 straipsnio 2 dalį</text:span><text:span text:style-name="T280">, kurioje nustatyti laikotarpiai, sudarantys t</text:span><text:span text:style-name="T281">arnybos prokuroru stažą,<text:s/></text:span><text:span text:style-name="T282">reikėtų tikslinti</text:span><text:span text:style-name="T283">.<text:s/></text:span><text:span text:style-name="T284"><text:s/></text:span><text:span text:style-name="T285">P</text:span><text:span text:style-name="T286">agal keičiamo įstatymo 25 straipsnio 1 dalį, asmuo gali būti<text:s/></text:span><text:span text:style-name="T287">priimamas</text:span><text:span text:style-name="T288"><text:s/>į tarnybą prokuratūroje, jeigu turi aukštąjį universitetinį teisinį išsilavinimą ir yra įgijęs teisės bakalauro ir teisės magistro ar teisininko profesinį kvalifikacinį laipsnį,<text:s/></text:span><text:span text:style-name="T289">turi trejų metų teisinio darbo stažą</text:span><text:span text:style-name="T290">. Teisinio darbo stažas skaičiuojamas nuo tada, kai asmuo<text:s/></text:span><text:span text:style-name="T291">įgijo šiame straipsnyje nurodytą teisinį išsilavinimą ir pradėjo dirbti darbą, nurodytą Vyriausybės ar jos įgaliotos institucijos patvirtintame teisinių pareigybių sąraše</text:span><text:span text:style-name="T292">.</text:span><text:span text:style-name="T293"><text:s/></text:span><text:span text:style-name="T294">Keičiamo įstatymo 28 straipsnio 2 dalies 4 punkto formuluotė „įskaityti tikslinių atostogų laikotarpiai“ suponuoja išvadą, kad<text:s/></text:span><text:span text:style-name="T295">priimant</text:span><text:span text:style-name="T296"><text:s/>asmenį į tarnybą prokuratūroje, stažu būtų laikomas ir tikslinių</text:span><text:span text:style-name="T297"><text:s/>(</text:span><text:span text:style-name="T298">pavyzdžiui</text:span><text:span text:style-name="T299">,</text:span><text:span text:style-name="T300"><text:s/>vaiko priežiūros</text:span><text:span text:style-name="T301">)</text:span><text:span text:style-name="T302"><text:s/>atostogų<text:s/></text:span><text:span text:style-name="T303">laikas</text:span><text:span text:style-name="T304">, jeigu šių atostogų metu asmuo buvo įgijęs šiame straipsnyje nurodytą teisinį išsilavinimą</text:span><text:span text:style-name="T305">.<text:s/></text:span><text:span text:style-name="T306">Atsižvelgiant į<text:s/></text:span><text:span text:style-name="T307">tai</text:span><text:span text:style-name="T308">, keičiamo įstatymo 28 straipsnio 2 dalies nuostatos, reguliuojančios stažą, skaičiuojamą<text:s/></text:span><text:span text:style-name="T309">priimant</text:span><text:span text:style-name="T310"><text:s/></text:span><text:span text:style-name="T311">asmenį į tarnybą prokuratūroje,<text:s/></text:span><text:span text:style-name="T312">tikslintinos atsižvelgiant į<text:s/></text:span><text:span text:style-name="T313">keičiamo įstatymo 25 straipsnio 1 dalies nuostat</text:span><text:span text:style-name="T314">a</text:span><text:span text:style-name="T315">s.</text:span></text:p>
        <text:soft-page-break/>
        <text:p text:style-name="P316"><text:span text:style-name="T317">13</text:span><text:span text:style-name="T318">.<text:s/></text:span><text:span text:style-name="T319">S</text:span><text:span text:style-name="T320">varstytina, ar prokuroro stažuo</text:span><text:span text:style-name="T321">tės</text:span><text:span text:style-name="T322"><text:s/>ir karjer</text:span><text:span text:style-name="T323">a</text:span><text:span text:style-name="T324"><text:s/>neturėtų būti siejam</text:span><text:span text:style-name="T325">os</text:span><text:span text:style-name="T326"><text:s/>tik su<text:s/></text:span><text:span text:style-name="T327">tuo laikotarpiu, kai asmuo ėjo prokuroro pareigas</text:span><text:span text:style-name="T328"><text:s/>(p</text:span><text:span text:style-name="T329">avyzdžiui, keičiamo įstatymo 36 straipsnio 2 dalies 1 punkte siūloma nustatyti, kad į lygiavertes pareigas prokuroras, kuris neina vyriausiojo prokuroro (jo pavaduotojo) pareigų, gali būti perkeltas jo prašymu,<text:s/></text:span><text:span text:style-name="T330">kai praėjo ne mažiau kaip treji metai nuo paskyrimo į prokuroro pareigas</text:span><text:span text:style-name="T331"><text:s/>&lt;...&gt;</text:span><text:span text:style-name="T332">)</text:span><text:span text:style-name="T333">.</text:span></text:p>
        <text:p text:style-name="P334">14.<text:s/>Atsižvelgiant į keičiamo įstatymo 28 straipsnio 2 ir 3 dalių turinį ir šių dalių pakeitimams pateiktas pastabas, reikėtų atsisakyti keičiamo įstatymo 31 straipsnio 6 dalies arba joje pateiktas nuorodas tikslinti.</text:p>
        <text:p text:style-name="P335">15.<text:s/>Keičiamo įstatymo 28 straipsnio 3 dalį, kurioje nustatyti laikotarpiai, sudarantys tarnybos prokuroru stažą, skaičiuojamą nustatant prokurorų atostogų trukmę, reikėtų tikslinti.</text:p>
        <text:p text:style-name="P336">Pirma, keičiamo įstatymo 28 straipsnio 3 dalies 1 punkte teikiama nuoroda į šio straipsnio 2 dalyje nurodytą asmens darbo stažą apimtų platesnį laikotarpį nei<text:s/>laikas einant<text:s/>prokuroro pareigas.<text:s/>Ši nuostata nedera ir su keičiamo įstatymo 28 straipsnio 1 dalimi, kurioje nustatyta, kad asmens, paskirto į prokuroro pareigas iki 1990 m. kovo 11 d., tarnybos pradžia laikoma jo paskyrimo į prokuroro pareigas diena.<text:s/></text:p>
        <text:p text:style-name="P337"><text:span text:style-name="T338">Antra, įstatymo projekto aiškinamajame rašte nurodyta, kad<text:s/></text:span><text:span text:style-name="T339">siekiama pašalinti esamus keičiamo įstatymo, Darbo kodekso ir Valstybės tarnybos įstatymo normų, reguliuojančių atostogų teisinius santykius, tarpusavio prieštaravimus ir spragas. Atkreiptinas dėmesys į tai, kad pagal Valstybės tarnybos įstatymo</text:span><text:span text:style-name="T340"><text:s/>42 straipsnį, kasmetinių papildomų atostogų trukmė apskaičiuojama<text:s/></text:span><text:span text:style-name="T341"><text:s text:c="2"/></text:span><text:span text:style-name="T342">įvertinus<text:s/></text:span><text:span text:style-name="T343">tarnybos stažą, kurį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text:s/></text:span><text:span text:style-name="T344"><text:s text:c="2"/></text:span></text:p>
        <text:p text:style-name="Normal"><text:span text:style-name="T345">Trečia, įstatymo projekto aiškinamajame rašte nurodytas siekis kurti<text:s/></text:span><text:span text:style-name="T346">„tilto“ tarp teisėjo ir prokuroro sistemą, todėl<text:s/></text:span><text:span text:style-name="T347">atkreiptinas dėmesys į tai, kad pagal Lietuvos Respublikos teismų įstatymo 97 straipsnį, t</text:span><text:span text:style-name="T348">eisėjo darbo stažas skaičiuojamas nuo asmens paskyrimo į bet kurio teismo teisėjo pareigas dienos. Į teisėjo darbo stažą atostogų trukmei nustatyti įskaitomas darbo Lietuvos Respublikos Konstitucinio Teismo teisėju, prokuroru, prokuroro pavaduotoju, prokuratūros tardytoju,</text:span><text:span text:style-name="T349"><text:s/></text:span><text:span text:style-name="T350">ikiteisminio tyrimo pareigūnu (tardytoju), valstybiniu arbitru stažas, darbo valstybės tarnyboje stažas, taip pat asmenų, turinčių teisės krypties socialinių mokslų daktaro ar habilituoto daktaro laipsnį, pedagoginis darbo stažas.</text:span></text:p>
        <text:p text:style-name="P351">Ketvirta,<text:s/>atkreiptinas dėmesys į tai, kad tiek iki 2017 m. liepos 1 d. galiojusioje, tiek galiojančioje Darbo kodekso redakcijoje (Darbo kodekso 127 straipsnis) į darbo metus, už kuriuos<text:s/><text:soft-page-break/>suteikiamos kasmetinės atostogos, vaiko priežiūros atostogos nėra įskaitomos, todėl svarstytina, ar neturėtų būti<text:s/>su Darbo kodeksu derinamas<text:s/>Valstybės tarnybos įstatymas<text:s/>ir<text:s/>Prokuratūros įstatymas.</text:p>
        <text:p text:style-name="Normal"><text:span text:style-name="T352">16</text:span><text:span text:style-name="T353">. Siekiant teisinio reguliavimo koncentruotumo, siūlytina atsisakyti keičiamo įstatymo 28 straipsnio 7 dalies kaip perteklinės, kadangi kokie laikotarpiai įskaitomi į tarnybos prokuroru stažą jau yra nustatyti keičiamo įstatymo 28 straipsnio 2 dalyje (joje numatyta, kad prokuroro nepagrįsto nušalinimo nuo pareigų laikotarpis įskaitomas į tarnybos prokuroru stažą).</text:span><text:span text:style-name="T354"><text:s/>Analogiško turinio pastaba teiktina dėl keičiamo įstatymo<text:s/></text:span><text:span text:style-name="T355">37</text:span><text:span text:style-name="T356">7</text:span><text:span text:style-name="T357"><text:s/>straipsnio 4 dalies, 43 straipsnio 6 dalies, 50 straipsnio 11 dalies.</text:span></text:p>
        <text:p text:style-name="P358"><text:span text:style-name="T359">17</text:span><text:span text:style-name="T360">.<text:s/></text:span><text:span text:style-name="T361">Keičiamo įstatymo 33 straipsnio 2 dalyje siūloma nustatyti, kad „prokuroro tarnyba, po stažuotės įvertinta teigiamai, vėliau vertinama kas penkeri metai eilinio tarnybos vertinimo metu, išskyrus<text:s/></text:span><text:span text:style-name="T362">generalinio prokuroro nustatytus atvejus</text:span><text:span text:style-name="T363">, kai prokuroras<text:s/></text:span><text:span text:style-name="T364">tam tikrą laiką neatliko savo funkcijų”. Svarstytina, ar šie atvejai, t.y. laikotarpiai, kai prokuroras neatliko savo fun</text:span><text:span text:style-name="T365">k</text:span><text:span text:style-name="T366">cjų, neturėtų būti nustatyti keičiamame įstatyme.</text:span><text:span text:style-name="T367"><text:s/>Be to, iš siūlomų pakeiti</text:span><text:span text:style-name="T368">m</text:span><text:span text:style-name="T369">ų neaišku</text:span><text:span text:style-name="T370">,</text:span><text:span text:style-name="T371"><text:s/>kokios taisyklės turėtų būti taikomos esant minėtiems<text:s/></text:span><text:span text:style-name="T372">generalinio prokuroro nustatytiems atvejams, kai prokuroras<text:s/></text:span><text:span text:style-name="T373">tam tikrą laiką neatliko savo funkcijų.</text:span></text:p>
        <text:p text:style-name="P374">18.<text:s/>Tikslintini<text:s/>keičiamo įstatymo 33 straipsnio 5 dalies 1 ir 2 punktai, kadangi<text:s/>neaišku,<text:s/><text:s/>kokiais kriterijais remiantis Atestacijos komisija, įvertinusi<text:s/>prokuroro tarnybą labai gerai,<text:s/>vienu atveju<text:s/>galėtų siūlyti taikyti skatinimo priemones, o kitu atveju– ne.<text:s/></text:p>
        <text:p text:style-name="P375">19.<text:s/>Keičiamo įstatymo 33 straipsnio 5 dalies 2 punkte vietoj nuorodos į <text:s/>39 straipsnio 1 dalies 1-4 punktus<text:s/>siūlytina<text:s/>teikti nuorodą į 39 straipsnio 1 dalį,<text:s/>kadangi ji apima visas<text:s/>šiuose punktuose<text:s/>nustatytas skatinimo priemones.<text:s/></text:p>
        <text:p text:style-name="P376"><text:span text:style-name="T377">20</text:span><text:span text:style-name="T378">.</text:span><text:span text:style-name="T379"><text:s/></text:span><text:span text:style-name="T380">Siūlytina keičiamo įstatymo 37</text:span><text:span text:style-name="T381">7</text:span><text:span text:style-name="T382"><text:s/>straipsnio 2 dalyje braukti žodžius ,,kurios neįskaičiuojamos į šio Įstatymo 49 straipsnio 3 dalyje nurodytą prokuroro darbo užmokestį“ kaip perteklinius, kadangi iš ko susideda prokuro</text:span><text:span text:style-name="T383">ro</text:span><text:span text:style-name="T384"><text:s/>darbo užmokestis</text:span><text:span text:style-name="T385"><text:s/>jau yra numatyta keičiamo įstatymo 49 straipsnio 3 dalyje.</text:span></text:p>
        <text:p text:style-name="P386"><text:span text:style-name="T387">2</text:span><text:span text:style-name="T388">1</text:span><text:span text:style-name="T389">. Keičiamo įstatymo 37</text:span><text:span text:style-name="T390">7</text:span><text:span text:style-name="T391"><text:s/>straipsnio 4</text:span><text:span text:style-name="T392"><text:s/>(jeigu šios dalies nebus atsisakyta)</text:span><text:span text:style-name="T393"><text:s/>ir 5 dalyse rašytini pilni nurodytų projektų pavadinimai arba teiktina nuoroda į šio straipsnio 1 dalį.</text:span></text:p>
        <text:p text:style-name="P394"><text:span text:style-name="T395">2</text:span><text:span text:style-name="T396">2</text:span><text:span text:style-name="T397">.<text:s/></text:span><text:span text:style-name="T398">Keičiamo įstatymo 42 straipsnio<text:s/></text:span><text:span text:style-name="T399">4 dalyje siūloma nustatyti, kad<text:s/></text:span><text:span text:style-name="T400">„Pasibaigus tarnybinės nuobaudos – perkėlimo į žemesnes pareigas galiojimo laikui, prokuroras į aukštesnes pareigas skiriamas bendra šio Įstatymo nustatyta tvarka.“</text:span><text:span text:style-name="T401"><text:s/>Nepaisant to, kad šiuo metu galioja iš esmės analogiška taisyklė, šis teisinis reguliavimas svarstytinas. Tarnybinė nuobauda – perkėlimas į žemesnes pareigas, yra terminuota, todėl pasibaigus jos taikymo terminui, turėtų būti atkurta buvusi prokuroro teisinė padėtis. Pagal k</text:span><text:span text:style-name="T402">eičiamo įstatymo 42 straipsnio 4 dalies formuluotę tarnybinės<text:s/></text:span><text:soft-page-break/><text:span text:style-name="T403">nuobaudos skyrimo laikas, nors<text:s/></text:span><text:span text:style-name="T404">de jure</text:span><text:span text:style-name="T405"><text:s/>pasibaigtų,<text:s/></text:span><text:span text:style-name="T406">de fa</text:span><text:span text:style-name="T407">c</text:span><text:span text:style-name="T408">to</text:span><text:span text:style-name="T409"><text:s/>galėtų tęstis, nes taisyklė, kad p</text:span><text:span text:style-name="T410">asibaigus tarnybinės nuobaudos – perkėlimo į žemesnes pareigas galiojimo laikui, prokuroras į aukštesnes pareigas skiriamas bendra šio Įstatymo nustatyta tvarka, reikštų, kad jis, norėdamas užimti eitas pareigas</text:span><text:span text:style-name="T411">,</text:span><text:span text:style-name="T412"><text:s/>turėtų dalyvauti atran</text:span><text:span text:style-name="T413">k</text:span><text:span text:style-name="T414">oje.</text:span><text:span text:style-name="T415"><text:s/>Negana to, pagal keičiamo įstatymo 26 straipsnio 8 dalį, Atrankos komisijos išvados generalinio prokuroro nesaisto, o tai reiškia, kad terminuotai į žemesnes pareigas perkelto prokuroro, pasibaigus tarnybinės nuobaudos taikymo terminui, teisė grįžti į eitas pareigas būtų paneigta.</text:span><text:span text:style-name="T416"><text:s/></text:span></text:p>
        <text:p text:style-name="P417"><text:span text:style-name="T418">2</text:span><text:span text:style-name="T419">3</text:span><text:span text:style-name="T420">. Keičiamo įstatymo<text:s/></text:span><text:span text:style-name="T421">49 straipsnio nuostatas siūlytina tikslinti.<text:s/></text:span><text:span text:style-name="T422">Pirma, š</text:span><text:span text:style-name="T423">io straipsnio 1 dalies norma, kad<text:s/></text:span><text:bookmark-start text:name="part_84fa9e76d0434ae9b59814544aa1ed79"/><text:bookmark-end text:name="part_84fa9e76d0434ae9b59814544aa1ed79"/><text:span text:style-name="T424">„</text:span><text:span text:style-name="T425">Prokurorų darbo užmokestį ir jo apskaičiavimo tvarką nustato šis straipsnis“ yra netiksli ir perteklinė. Atkreiptinas dėmesys į tai, kad prokurorų darbo užmokestis taip pat reguliuojamas šio įstatymo 16</text:span><text:span text:style-name="T426">1</text:span><text:span text:style-name="T427"><text:s/>straipsnio 5 dalyje, 37</text:span><text:span text:style-name="T428">7</text:span><text:span text:style-name="T429"><text:s/>straipsnyje, jam apskaičiuoti taikomas<text:s/></text:span><text:span text:style-name="T430">specialiuoju įstatymu nustatomas<text:s/></text:span><text:span text:style-name="T431">bazinis dydis,<text:s/></text:span><text:span text:style-name="T432">o Lietuvos valstybei<text:s/></text:span><text:span text:style-name="T433">ištarnautų metų<text:s/></text:span><text:span text:style-name="T434">apskaičiavimą nustato Lietuvos Respublikos valstybės tarnybos įstatymas</text:span><text:span text:style-name="T435">. <text:s/></text:span></text:p>
        <text:p text:style-name="P436"><text:bookmark-start text:name="part_9d906ec41d97448fafb34973c8d3d02b"/><text:bookmark-end text:name="part_9d906ec41d97448fafb34973c8d3d02b"/>Antra, šio straipsnio<text:s/>2<text:s/>dalyje siūlytina atsisakyti nuostatų, kurios apibrėžia pareiginės algos bazinio dydžio nustatymo tvarką, nes jos nėra šio įstatymo reguliavimo dalyku.<text:s/></text:p>
        <text:p text:style-name="P437"><text:span text:style-name="T438">Trečia,</text:span><text:span text:style-name="T439"><text:s/></text:span><text:span text:style-name="T440">r</text:span><text:span text:style-name="T441">eikėtų tikslinti keičiamo įstatymo 49 straipsnio 2 dalies formuluotę „taikomas<text:s/></text:span><text:span text:style-name="T442">darbo užmokesčio</text:span><text:span text:style-name="T443"><text:s/>ir pareiginės algos bazinis dydis“, nes neaišku apie kokį darbo užmokesčio dydį čia kalbama.</text:span></text:p>
        <text:p text:style-name="P444">Ketvirta, keičiamo įstatymo 49 straipsnio 5 ir 6 dalyse vietoje<text:s/>formuluotės „ištarnautus metus“,<text:s/>„ištarnautus valstybei metus“ įrašytina formuluotė „ištarnautus Lietuvos valstybei metus“.</text:p>
        <text:p text:style-name="P445"><text:span text:style-name="T446">2</text:span><text:span text:style-name="T447">4</text:span><text:span text:style-name="T448">.<text:s/></text:span><text:span text:style-name="T449">Keičiamo įstatymo 50 straipsnio 6 dalies 7 pun</text:span><text:span text:style-name="T450">k</text:span><text:span text:style-name="T451">te numatytos tikslinės kvalifikacijos kėlimo atostogos, o šio straipsnio 9 dalyje reguliuojama šių atostogų suteikimo tvarka. Tačiau neaiškus šių normų ir keičiamo įstatymo 32 straipsnio 2</text:span><text:span text:style-name="T452"><text:s/>(tiek galiojančios, tiek siūlomos keisti)</text:span><text:span text:style-name="T453">, 3 ir 4<text:s/></text:span><text:span text:style-name="T454">dalių<text:s/></text:span><text:span text:style-name="T455">normų tarpusavio santykis</text:span><text:span text:style-name="T456">.</text:span><text:span text:style-name="T457"><text:s text:c="3"/></text:span></text:p>
        <text:p text:style-name="P458"><text:span text:style-name="T459">2</text:span><text:span text:style-name="T460">5</text:span><text:span text:style-name="T461">. Įstatymo projekto 31 straipsniu keičiamas įstatymo priedas, tačiau jo pakeitimas neats</text:span><text:span text:style-name="T462">is</text:span><text:span text:style-name="T463">p</text:span><text:span text:style-name="T464">i</text:span><text:span text:style-name="T465">ndi įstatymo projekto pavadinime. Be to,<text:s/></text:span><text:span text:style-name="T466">atkreiptinas dėmesys į tai, kad pagal Teisės aktų rengimo rekomendacijų, patvirtintų teisingumo ministro 2013 m. gruodžio 23 d. įsakymu Nr. 1R-298, 49 punktą,<text:s/></text:span><text:bookmark-start text:name="part_705853119a4e4369abbfc8f7dcd7df20"/><text:bookmark-start text:name="part_b4865f334ebb40be900ee3f964bc6ef8"/><text:bookmark-start text:name="part_aa7a652f16d84516a4687bc4a12dc977"/><text:bookmark-start text:name="part_43be8d6d8abe46dda2b29a6dbb54f9b9"/><text:bookmark-start text:name="part_4742409018bc4a87b59238b0712c6fb1"/><text:bookmark-start text:name="part_d6bf0a01d1da4115b2f07a4cf455ba9b"/><text:bookmark-start text:name="part_9c4d78ffbe58479a872189305550fca4"/><text:bookmark-start text:name="part_883a24683639435c8dbe5cda497fbc8d"/><text:bookmark-start text:name="part_38720a43e9a043f9a0a27d642a3dc36f"/><text:bookmark-start text:name="part_6f3fa0b409bb41898307b1b90f075e66"/><text:bookmark-start text:name="part_a7547c02c6694925a0e79ed40c63e94f"/><text:bookmark-end text:name="part_705853119a4e4369abbfc8f7dcd7df20"/><text:bookmark-end text:name="part_b4865f334ebb40be900ee3f964bc6ef8"/><text:bookmark-end text:name="part_aa7a652f16d84516a4687bc4a12dc977"/><text:bookmark-end text:name="part_43be8d6d8abe46dda2b29a6dbb54f9b9"/><text:bookmark-end text:name="part_4742409018bc4a87b59238b0712c6fb1"/><text:bookmark-end text:name="part_d6bf0a01d1da4115b2f07a4cf455ba9b"/><text:bookmark-end text:name="part_9c4d78ffbe58479a872189305550fca4"/><text:bookmark-end text:name="part_883a24683639435c8dbe5cda497fbc8d"/><text:bookmark-end text:name="part_38720a43e9a043f9a0a27d642a3dc36f"/><text:bookmark-end text:name="part_6f3fa0b409bb41898307b1b90f075e66"/><text:bookmark-end text:name="part_a7547c02c6694925a0e79ed40c63e94f"/><text:span text:style-name="T467">jeigu įstatymas turi kelis priedus, paskutinis dėstomas tas priedas, kuriame nurodomi įgyvendinami Europos Sąjungos teisės aktai. Todėl atsižvelgiant į tai, turi būti tikslinamas įstatymo projekto pavadinimas, projekto 1 straipsnyje pateikta nuoroda į 1 priedą (turi būti<text:s/></text:span><text:span text:style-name="T468">nuoroda<text:s/></text:span><text:span text:style-name="T469">į 2 priedą), 30 straipsnis (</text:span><text:span text:style-name="T470">įstatymas turi būti pildomas nauju 1 priedu) bei atitinkamai<text:s/></text:span><text:span text:style-name="T471">patikslinamas projekto 31 straipsnis.</text:span></text:p>
        <text:soft-page-break/>
        <text:p text:style-name="P472"><text:tab/>26.<text:s/>atkreipiame dėmesį, kad pagal Lietuvos Respublikos valstybinio socialinio draudimo įstatymo 4 straipsnio 2 dalį, be kitų asmenų, visų rūšių socialiniu draudimu draudžiami Lietuvos Respublikos valstybės politikų ir valstybės pareigūnų darbo apmokėjimo įstatyme nurodyti asmenys. Atsižvelgiant į įstatymo projekte siūlomus pakeitimus, įsigaliojus šiam teisiniam reguliavimui, prokurorai nebūtų socialiniu draudimu draudžiami asmenys. Įstatymo projekto aiškinamajame rašte toks siūlomų pakeitimų tikslas nėra nurodytas, todėl siekiant teisinio reguliavimo nuoseklumo, kartu su šiuo įstatymo projektu turėtų būti teikiamas Lietuvos Respublikos valstybinio socialinio draudimo įstatymo pakeitimo įstatymo projektas.</text:p>
        <text:p text:style-name="P473"/>
        <text:p text:style-name="P474"/>
        <text:p text:style-name="P475"/>
        <text:p text:style-name="P476">Departamento direktorius<text:tab/><text:tab/><text:tab/><text:tab/><text:tab/><text:tab/><text:tab/><text:tab/>Andrius Kabišaitis</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J. Andriuškevičiūtė</text:span><text:span text:style-name="T495">,</text:span><text:span text:style-name="T496"><text:s/></text:span><text:span text:style-name="T497">tel. (8 5) 239 6159, el. p.<text:s/></text:span><text:a xlink:href="mailto:jadvyga.andriuskeviciute@lrs.lt" office:target-frame-name="_top" xlink:show="replace"><text:span text:style-name="T498">jadvyga.andriuskeviciute@lrs.lt</text:span></text:a><text:span text:style-name="T499"><text:s/></text:span></text:p>
        <text:p text:style-name="P500"><text:span text:style-name="T501">I. Šambaraitė,<text:s/></text:span><text:span text:style-name="T502">tel. (8 5) 239 6850, el. p.<text:s/></text:span><text:a xlink:href="mailto:irena.sambaraite@lrs.lt" office:target-frame-name="_top" xlink:show="replace"><text:span text:style-name="T503">irena.sambaraite@lrs.lt</text:span></text:a><text:span text:style-name="T504"><text:s/></text:span></text:p>
        <text:p text:style-name="P505"><text:span text:style-name="T506">P. Veršekys, tel. (8 5) 239 6353, el. p.<text:s/></text:span><text:a xlink:href="mailto:paulius.versekys@lrs.lt" office:target-frame-name="_top" xlink:show="replace"><text:span text:style-name="T507">paulius.versekys@lrs.lt</text:span></text:a></text:p>
        <text:p text:style-name="P508"><text:span text:style-name="T509">S. Zamara, tel. (85) 239 6895, el. p.<text:s/></text:span><text:a xlink:href="mailto:svetlana.zamara@lrs.lt" office:target-frame-name="_top" xlink:show="replace"><text:span text:style-name="T510">svetlana.zamara@lrs.lt</text:span></text:a><text:span text:style-name="T51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8-03-15T09:42:00Z</meta:creation-date>
    <dc:date>2018-03-15T09:42:00Z</dc:date>
    <meta:print-date>2017-09-11T06:11:00Z</meta:print-date>
    <meta:template xlink:href="Normal.dotm" xlink:type="simple"/>
    <meta:editing-cycles>2</meta:editing-cycles>
    <meta:editing-duration>PT0S</meta:editing-duration>
    <meta:document-statistic meta:page-count="8" meta:paragraph-count="134" meta:word-count="2403" meta:character-count="20701" meta:row-count="384" meta:non-whitespace-character-count="18432"/>
  </office:meta>
</office:document-meta>
</file>