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Title" style:family="paragraph">
      <style:paragraph-properties fo:text-align="start"/>
    </style:style>
    <style:style style:name="T36" style:parent-style-name="DefaultParagraphFont" style:family="text">
      <style:text-properties fo:font-weight="normal" style:font-weight-asian="normal" fo:font-size="10pt" style:font-size-asian="10pt"/>
    </style:style>
    <style:style style:name="T37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Title" style:family="paragraph">
      <style:paragraph-properties fo:text-align="start"/>
    </style:style>
    <style:style style:name="T43" style:parent-style-name="DefaultParagraphFont" style:family="text">
      <style:text-properties fo:font-weight="normal" style:font-weight-asian="normal" fo:font-size="10pt" style:font-size-asian="10pt"/>
    </style:style>
    <style:style style:name="T44" style:parent-style-name="DefaultParagraphFont" style:family="text">
      <style:text-properties fo:font-weight="normal" style:font-weight-asian="normal" fo:color="#009900" fo:font-size="10pt" style:font-size-asian="10pt"/>
    </style:style>
    <style:style style:name="T45" style:parent-style-name="DefaultParagraphFont" style:family="text">
      <style:text-properties fo:font-weight="normal" style:font-weight-asian="normal" fo:font-size="10pt" style:font-size-asian="10pt"/>
    </style:style>
    <style:style style:name="T46" style:parent-style-name="DefaultParagraphFont" style:family="text">
      <style:text-properties fo:font-weight="normal" style:font-weight-asian="normal" fo:color="#009900" fo:font-size="10pt" style:font-size-asian="10pt"/>
    </style:style>
    <style:style style:name="T47" style:parent-style-name="Hyperlink" style:family="text">
      <style:text-properties fo:font-weight="normal" style:font-weight-asian="normal" fo:font-size="10pt" style:font-size-asian="10pt"/>
    </style:style>
    <style:style style:name="T48" style:parent-style-name="DefaultParagraphFont" style:family="text">
      <style:text-properties fo:font-weight="normal" style:font-weight-asian="normal" fo:color="#009900" fo:font-size="10pt" style:font-size-asian="10pt"/>
    </style:style>
    <style:style style:name="T49" style:parent-style-name="DefaultParagraphFont" style:family="text">
      <style:text-properties fo:font-weight="normal" style:font-weight-asian="normal" fo:font-size="10pt" style:font-size-asian="10pt"/>
    </style:style>
    <style:style style:name="P50" style:parent-style-name="Title" style:family="paragraph">
      <style:paragraph-properties fo:text-align="end"/>
      <style:text-properties fo:font-size="10pt" style:font-size-asian="10pt"/>
    </style:style>
    <style:style style:name="P51" style:parent-style-name="Title" style:family="paragraph">
      <style:paragraph-properties fo:text-align="end"/>
      <style:text-properties fo:font-size="9pt" style:font-size-asian="9pt"/>
    </style:style>
    <style:style style:name="P52" style:parent-style-name="Title" style:family="paragraph">
      <style:text-properties fo:letter-spacing="0.0027in" fo:font-size="11.5pt" style:font-size-asian="11.5pt" style:font-size-complex="11.5pt"/>
    </style:style>
    <style:style style:name="P53" style:parent-style-name="Title" style:family="paragraph">
      <style:text-properties fo:font-size="11.5pt" style:font-size-asian="11.5pt" style:font-size-complex="11.5pt"/>
    </style:style>
    <style:style style:name="P54" style:parent-style-name="Title" style:family="paragraph">
      <style:text-properties fo:letter-spacing="0.0013in" fo:font-size="11.5pt" style:font-size-asian="11.5pt" style:font-size-complex="11.5pt"/>
    </style:style>
    <style:style style:name="T55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6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7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8" style:parent-style-name="DefaultParagraphFont" style:family="text">
      <style:text-properties fo:letter-spacing="0.0013in" fo:font-size="11.5pt" style:font-size-asian="11.5pt" style:font-size-complex="11.5pt"/>
    </style:style>
    <style:style style:name="T59" style:parent-style-name="DefaultParagraphFont" style:family="text">
      <style:text-properties fo:letter-spacing="0.0013in" fo:font-size="11.5pt" style:font-size-asian="11.5pt" style:font-size-complex="11.5pt"/>
    </style:style>
    <style:style style:name="T60" style:parent-style-name="DefaultParagraphFont" style:family="text">
      <style:text-properties fo:letter-spacing="0.0013in" fo:font-size="11.5pt" style:font-size-asian="11.5pt" style:font-size-complex="11.5pt"/>
    </style:style>
    <style:style style:name="P61" style:parent-style-name="Title" style:family="paragraph">
      <style:text-properties fo:letter-spacing="0.0013in" fo:font-size="11.5pt" style:font-size-asian="11.5pt" style:font-size-complex="11.5pt"/>
    </style:style>
    <style:style style:name="P62" style:parent-style-name="Title" style:family="paragraph">
      <style:text-properties fo:font-size="10pt" style:font-size-asian="10pt"/>
    </style:style>
    <style:style style:name="P63" style:parent-style-name="Normal" style:family="paragraph">
      <style:paragraph-properties fo:text-align="center" fo:text-indent="0in"/>
    </style:style>
    <style:style style:name="T64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65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66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67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68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69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0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1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 fo:language="en" fo:country="US"/>
    </style:style>
    <style:style style:name="T72" style:parent-style-name="DefaultParagraphFont" style:family="text">
      <style:text-properties style:font-name="Times New Roman" style:font-weight-complex="bold" fo:font-size="12.5pt" style:font-size-asian="12.5pt" style:font-size-complex="12.5pt"/>
    </style:style>
    <style:style style:name="T73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74" style:parent-style-name="Roman" style:family="paragraph">
      <style:paragraph-properties fo:text-align="center" fo:text-indent="0in"/>
    </style:style>
    <style:style style:name="T75" style:parent-style-name="DefaultParagraphFont" style:family="text">
      <style:text-properties fo:font-size="11.5pt" style:font-size-asian="11.5pt" style:font-size-complex="11.5pt"/>
    </style:style>
    <style:style style:name="T76" style:parent-style-name="DefaultParagraphFont" style:family="text">
      <style:text-properties fo:font-size="11.5pt" style:font-size-asian="11.5pt" style:font-size-complex="11.5pt"/>
    </style:style>
    <style:style style:name="P77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79" style:parent-style-name="DefaultParagraphFont" style:family="text">
      <style:text-properties fo:font-style="italic" style:font-style-asian="italic" fo:font-size="10pt" style:font-size-asian="10pt"/>
    </style:style>
    <style:style style:name="T80" style:parent-style-name="FootnoteReference" style:family="text">
      <style:text-properties fo:font-style="italic" style:font-style-asian="italic" fo:letter-spacing="-0.0013in" fo:font-size="9pt" style:font-size-asian="9pt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letter-spacing="-0.0013in" fo:font-size="10pt" style:font-size-asian="10pt"/>
    </style:style>
    <style:style style:name="T83" style:parent-style-name="DefaultParagraphFont" style:family="text">
      <style:text-properties fo:font-style="italic" style:font-style-asian="italic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tyle="italic" style:font-style-asian="italic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tyle="italic" style:font-style-asian="italic"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tyle="italic" style:font-style-asian="italic"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tyle="italic" style:font-style-asian="italic"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letter-spacing="-0.0013in" fo:font-size="10pt" style:font-size-asian="10pt"/>
    </style:style>
    <style:style style:name="T106" style:parent-style-name="DefaultParagraphFont" style:family="text">
      <style:text-properties fo:font-weight="bold" style:font-weight-asian="bold" fo:font-size="11pt" style:font-size-asian="11pt"/>
    </style:style>
    <style:style style:name="T107" style:parent-style-name="DefaultParagraphFont" style:family="text">
      <style:text-properties fo:background-color="#FFFFFF"/>
    </style:style>
    <style:style style:name="T108" style:parent-style-name="DefaultParagraphFont" style:family="text">
      <style:text-properties fo:background-color="#FFFFFF"/>
    </style:style>
    <style:style style:name="T109" style:parent-style-name="DefaultParagraphFont" style:family="text">
      <style:text-properties fo:background-color="#FFFFFF"/>
    </style:style>
    <style:style style:name="T110" style:parent-style-name="DefaultParagraphFont" style:family="text">
      <style:text-properties fo:background-color="#FFFFFF"/>
    </style:style>
    <style:style style:name="T111" style:parent-style-name="DefaultParagraphFont" style:family="text">
      <style:text-properties fo:background-color="#FFFFFF"/>
    </style:style>
    <style:style style:name="T112" style:parent-style-name="DefaultParagraphFont" style:family="text">
      <style:text-properties fo:background-color="#FFFFFF"/>
    </style:style>
    <style:style style:name="T113" style:parent-style-name="DefaultParagraphFont" style:family="text">
      <style:text-properties fo:background-color="#FFFFFF"/>
    </style:style>
    <style:style style:name="T114" style:parent-style-name="DefaultParagraphFont" style:family="text">
      <style:text-properties fo:background-color="#FFFFFF"/>
    </style:style>
    <style:style style:name="T115" style:parent-style-name="DefaultParagraphFont" style:family="text">
      <style:text-properties fo:background-color="#FFFFFF"/>
    </style:style>
    <style:style style:name="T116" style:parent-style-name="DefaultParagraphFont" style:family="text">
      <style:text-properties fo:background-color="#FFFFFF"/>
    </style:style>
    <style:style style:name="T117" style:parent-style-name="DefaultParagraphFont" style:family="text">
      <style:text-properties fo:background-color="#FFFFFF"/>
    </style:style>
    <style:style style:name="T118" style:parent-style-name="DefaultParagraphFont" style:family="text">
      <style:text-properties fo:background-color="#FFFFFF"/>
    </style:style>
    <style:style style:name="T119" style:parent-style-name="DefaultParagraphFont" style:family="text">
      <style:text-properties fo:background-color="#FFFFFF"/>
    </style:style>
    <style:style style:name="T120" style:parent-style-name="DefaultParagraphFont" style:family="text">
      <style:text-properties fo:background-color="#FFFFFF"/>
    </style:style>
    <style:style style:name="T121" style:parent-style-name="DefaultParagraphFont" style:family="text">
      <style:text-properties fo:background-color="#FFFFFF"/>
    </style:style>
    <style:style style:name="T122" style:parent-style-name="DefaultParagraphFont" style:family="text">
      <style:text-properties fo:background-color="#FFFFFF"/>
    </style:style>
    <style:style style:name="T123" style:parent-style-name="DefaultParagraphFont" style:family="text">
      <style:text-properties fo:background-color="#FFFFFF"/>
    </style:style>
    <style:style style:name="T124" style:parent-style-name="DefaultParagraphFont" style:family="text">
      <style:text-properties fo:background-color="#FFFFFF"/>
    </style:style>
    <style:style style:name="T125" style:parent-style-name="DefaultParagraphFont" style:family="text">
      <style:text-properties fo:background-color="#FFFFFF"/>
    </style:style>
    <style:style style:name="T126" style:parent-style-name="DefaultParagraphFont" style:family="text">
      <style:text-properties fo:background-color="#FFFFFF"/>
    </style:style>
    <style:style style:name="T127" style:parent-style-name="DefaultParagraphFont" style:family="text">
      <style:text-properties fo:background-color="#FFFFFF"/>
    </style:style>
    <style:style style:name="T128" style:parent-style-name="DefaultParagraphFont" style:family="text">
      <style:text-properties fo:background-color="#FFFFFF"/>
    </style:style>
    <style:style style:name="T129" style:parent-style-name="DefaultParagraphFont" style:family="text">
      <style:text-properties fo:font-style="italic" style:font-style-asian="italic" fo:background-color="#FFFFFF"/>
    </style:style>
    <style:style style:name="T130" style:parent-style-name="DefaultParagraphFont" style:family="text">
      <style:text-properties fo:font-style="italic" style:font-style-asian="italic" fo:background-color="#FFFFFF"/>
    </style:style>
    <style:style style:name="T131" style:parent-style-name="DefaultParagraphFont" style:family="text">
      <style:text-properties fo:font-style="italic" style:font-style-asian="italic" fo:background-color="#FFFFFF"/>
    </style:style>
    <style:style style:name="T132" style:parent-style-name="DefaultParagraphFont" style:family="text">
      <style:text-properties fo:font-style="italic" style:font-style-asian="italic" fo:background-color="#FFFFFF"/>
    </style:style>
    <style:style style:name="T133" style:parent-style-name="DefaultParagraphFont" style:family="text">
      <style:text-properties fo:font-style="italic" style:font-style-asian="italic" fo:background-color="#FFFFFF"/>
    </style:style>
    <style:style style:name="T134" style:parent-style-name="DefaultParagraphFont" style:family="text">
      <style:text-properties fo:background-color="#FFFFFF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T137" style:parent-style-name="DefaultParagraphFont" style:family="text">
      <style:text-properties fo:font-style="italic" style:font-style-asian="italic"/>
    </style:style>
    <style:style style:name="T138" style:parent-style-name="DefaultParagraphFont" style:family="text">
      <style:text-properties fo:font-style="italic" style:font-style-asian="italic"/>
    </style:style>
    <style:style style:name="T139" style:parent-style-name="DefaultParagraphFont" style:family="text">
      <style:text-properties fo:font-style="italic" style:font-style-asian="italic"/>
    </style:style>
    <style:style style:name="T140" style:parent-style-name="DefaultParagraphFont" style:family="text">
      <style:text-properties fo:font-weight="bold" style:font-weight-asian="bold" fo:font-size="11pt" style:font-size-asian="11pt"/>
    </style:style>
    <style:style style:name="P141" style:parent-style-name="Roman12" style:family="paragraph">
      <style:paragraph-properties fo:text-align="center" fo:text-indent="0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font-style="italic" style:font-style-asian="italic"/>
    </style:style>
    <style:style style:name="T154" style:parent-style-name="DefaultParagraphFont" style:family="text">
      <style:text-properties fo:font-style="italic" style:font-style-asian="italic"/>
    </style:style>
    <style:style style:name="T155" style:parent-style-name="DefaultParagraphFont" style:family="text">
      <style:text-properties fo:font-style="italic" style:font-style-asian="italic"/>
    </style:style>
    <style:style style:name="T156" style:parent-style-name="DefaultParagraphFont" style:family="text">
      <style:text-properties fo:font-style="italic" style:font-style-asian="italic"/>
    </style:style>
    <style:style style:name="T157" style:parent-style-name="DefaultParagraphFont" style:family="text">
      <style:text-properties fo:font-weight="bold" style:font-weight-asian="bold" fo:font-size="11pt" style:font-size-asian="11pt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84" style:parent-style-name="DefaultParagraphFont" style:family="text">
      <style:text-properties style:font-weight-complex="bold" fo:color="#000000"/>
    </style:style>
    <style:style style:name="T185" style:parent-style-name="DefaultParagraphFont" style:family="text">
      <style:text-properties style:font-weight-complex="bold" fo:color="#000000" fo:font-size="10pt" style:font-size-asian="10pt"/>
    </style:style>
    <style:style style:name="T186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87" style:parent-style-name="DefaultParagraphFont" style:family="text">
      <style:text-properties style:font-weight-complex="bold" fo:color="#000000" fo:font-size="10pt" style:font-size-asian="10pt"/>
    </style:style>
    <style:style style:name="T188" style:parent-style-name="DefaultParagraphFont" style:family="text">
      <style:text-properties style:font-weight-complex="bold" fo:color="#000000"/>
    </style:style>
    <style:style style:name="T189" style:parent-style-name="DefaultParagraphFont" style:family="text">
      <style:text-properties style:font-weight-complex="bold" fo:color="#000000"/>
    </style:style>
    <style:style style:name="T190" style:parent-style-name="DefaultParagraphFont" style:family="text">
      <style:text-properties style:font-weight-complex="bold" fo:color="#000000"/>
    </style:style>
    <style:style style:name="T191" style:parent-style-name="DefaultParagraphFont" style:family="text">
      <style:text-properties style:font-weight-complex="bold" fo:color="#000000"/>
    </style:style>
    <style:style style:name="T192" style:parent-style-name="DefaultParagraphFont" style:family="text">
      <style:text-properties style:font-weight-complex="bold" fo:color="#000000"/>
    </style:style>
    <style:style style:name="T193" style:parent-style-name="DefaultParagraphFont" style:family="text">
      <style:text-properties style:font-weight-complex="bold" fo:color="#000000"/>
    </style:style>
    <style:style style:name="T194" style:parent-style-name="DefaultParagraphFont" style:family="text">
      <style:text-properties style:font-weight-complex="bold" fo:color="#000000"/>
    </style:style>
    <style:style style:name="T195" style:parent-style-name="DefaultParagraphFont" style:family="text">
      <style:text-properties style:font-weight-complex="bold" fo:color="#000000"/>
    </style:style>
    <style:style style:name="T196" style:parent-style-name="DefaultParagraphFont" style:family="text">
      <style:text-properties style:font-weight-complex="bold" fo:color="#000000"/>
    </style:style>
    <style:style style:name="T197" style:parent-style-name="DefaultParagraphFont" style:family="text">
      <style:text-properties style:font-weight-complex="bold" fo:color="#000000"/>
    </style:style>
    <style:style style:name="T198" style:parent-style-name="DefaultParagraphFont" style:family="text">
      <style:text-properties style:font-weight-complex="bold" fo:color="#000000"/>
    </style:style>
    <style:style style:name="T199" style:parent-style-name="DefaultParagraphFont" style:family="text">
      <style:text-properties style:font-weight-complex="bold" fo:color="#000000"/>
    </style:style>
    <style:style style:name="T200" style:parent-style-name="DefaultParagraphFont" style:family="text">
      <style:text-properties style:font-weight-complex="bold" fo:color="#000000"/>
    </style:style>
    <style:style style:name="T201" style:parent-style-name="DefaultParagraphFont" style:family="text">
      <style:text-properties style:font-weight-complex="bold" fo:color="#000000"/>
    </style:style>
    <style:style style:name="T202" style:parent-style-name="DefaultParagraphFont" style:family="text">
      <style:text-properties style:font-weight-complex="bold" fo:color="#000000"/>
    </style:style>
    <style:style style:name="T203" style:parent-style-name="DefaultParagraphFont" style:family="text">
      <style:text-properties style:font-weight-complex="bold" fo:color="#000000"/>
    </style:style>
    <style:style style:name="T204" style:parent-style-name="DefaultParagraphFont" style:family="text">
      <style:text-properties style:font-weight-complex="bold"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 fo:letter-spacing="-0.0013in"/>
    </style:style>
    <style:style style:name="T470" style:parent-style-name="DefaultParagraphFont" style:family="text">
      <style:text-properties style:font-weight-complex="bold" fo:letter-spacing="-0.0013in"/>
    </style:style>
    <style:style style:name="T471" style:parent-style-name="DefaultParagraphFont" style:family="text">
      <style:text-properties style:font-weight-complex="bold" fo:letter-spacing="-0.0013in"/>
    </style:style>
    <style:style style:name="T472" style:parent-style-name="DefaultParagraphFont" style:family="text">
      <style:text-properties style:font-weight-complex="bold" fo:letter-spacing="-0.0013in"/>
    </style:style>
    <style:style style:name="T473" style:parent-style-name="DefaultParagraphFont" style:family="text">
      <style:text-properties style:font-weight-complex="bold" fo:letter-spacing="-0.0013in"/>
    </style:style>
    <style:style style:name="T474" style:parent-style-name="DefaultParagraphFont" style:family="text">
      <style:text-properties style:font-weight-complex="bold" fo:letter-spacing="-0.0013in"/>
    </style:style>
    <style:style style:name="T475" style:parent-style-name="DefaultParagraphFont" style:family="text">
      <style:text-properties style:font-weight-complex="bold" fo:letter-spacing="-0.0013in"/>
    </style:style>
    <style:style style:name="T476" style:parent-style-name="DefaultParagraphFont" style:family="text">
      <style:text-properties style:font-weight-complex="bold" fo:letter-spacing="-0.0013in"/>
    </style:style>
    <style:style style:name="T477" style:parent-style-name="DefaultParagraphFont" style:family="text">
      <style:text-properties style:font-weight-complex="bold" fo:letter-spacing="-0.0013in"/>
    </style:style>
    <style:style style:name="T478" style:parent-style-name="DefaultParagraphFont" style:family="text">
      <style:text-properties style:font-weight-complex="bold" fo:letter-spacing="-0.0013in"/>
    </style:style>
    <style:style style:name="T479" style:parent-style-name="DefaultParagraphFont" style:family="text">
      <style:text-properties style:font-weight-complex="bold" fo:letter-spacing="-0.0013in"/>
    </style:style>
    <style:style style:name="T480" style:parent-style-name="DefaultParagraphFont" style:family="text">
      <style:text-properties style:font-weight-complex="bold" fo:letter-spacing="-0.0013in"/>
    </style:style>
    <style:style style:name="T481" style:parent-style-name="DefaultParagraphFont" style:family="text">
      <style:text-properties style:font-weight-complex="bold" fo:letter-spacing="-0.0013in"/>
    </style:style>
    <style:style style:name="T482" style:parent-style-name="DefaultParagraphFont" style:family="text">
      <style:text-properties style:font-weight-complex="bold" fo:letter-spacing="-0.0013in"/>
    </style:style>
    <style:style style:name="T483" style:parent-style-name="DefaultParagraphFont" style:family="text">
      <style:text-properties style:font-weight-complex="bold" fo:letter-spacing="-0.0013in"/>
    </style:style>
    <style:style style:name="T484" style:parent-style-name="DefaultParagraphFont" style:family="text">
      <style:text-properties style:font-weight-complex="bold" fo:letter-spacing="-0.0013in"/>
    </style:style>
    <style:style style:name="T485" style:parent-style-name="DefaultParagraphFont" style:family="text">
      <style:text-properties style:font-weight-complex="bold" fo:letter-spacing="-0.0013in"/>
    </style:style>
    <style:style style:name="T486" style:parent-style-name="DefaultParagraphFont" style:family="text">
      <style:text-properties style:font-weight-complex="bold" fo:letter-spacing="-0.0013in"/>
    </style:style>
    <style:style style:name="T487" style:parent-style-name="DefaultParagraphFont" style:family="text">
      <style:text-properties style:font-weight-complex="bold" fo:letter-spacing="-0.0013in"/>
    </style:style>
    <style:style style:name="T488" style:parent-style-name="DefaultParagraphFont" style:family="text">
      <style:text-properties style:font-weight-complex="bold" fo:letter-spacing="-0.0013in"/>
    </style:style>
    <style:style style:name="T489" style:parent-style-name="DefaultParagraphFont" style:family="text">
      <style:text-properties style:font-weight-complex="bold" fo:letter-spacing="-0.0013in"/>
    </style:style>
    <style:style style:name="T490" style:parent-style-name="DefaultParagraphFont" style:family="text">
      <style:text-properties style:font-weight-complex="bold" fo:letter-spacing="-0.0013in"/>
    </style:style>
    <style:style style:name="T491" style:parent-style-name="DefaultParagraphFont" style:family="text">
      <style:text-properties style:font-weight-complex="bold" fo:letter-spacing="-0.0013in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P516" style:parent-style-name="Roman" style:family="paragraph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 fo:letter-spacing="-0.0013in"/>
    </style:style>
    <style:style style:name="T528" style:parent-style-name="DefaultParagraphFont" style:family="text">
      <style:text-properties style:font-weight-complex="bold" fo:letter-spacing="-0.0013in"/>
    </style:style>
    <style:style style:name="T529" style:parent-style-name="DefaultParagraphFont" style:family="text">
      <style:text-properties style:font-weight-complex="bold" fo:letter-spacing="-0.0013in"/>
    </style:style>
    <style:style style:name="T530" style:parent-style-name="DefaultParagraphFont" style:family="text">
      <style:text-properties style:font-weight-complex="bold" fo:letter-spacing="-0.0013in"/>
    </style:style>
    <style:style style:name="T531" style:parent-style-name="DefaultParagraphFont" style:family="text">
      <style:text-properties style:font-weight-complex="bold" fo:letter-spacing="-0.0013in"/>
    </style:style>
    <style:style style:name="T532" style:parent-style-name="DefaultParagraphFont" style:family="text">
      <style:text-properties style:font-weight-complex="bold" fo:letter-spacing="-0.0013in"/>
    </style:style>
    <style:style style:name="T533" style:parent-style-name="DefaultParagraphFont" style:family="text">
      <style:text-properties style:font-weight-complex="bold" fo:letter-spacing="-0.0013in"/>
    </style:style>
    <style:style style:name="T534" style:parent-style-name="DefaultParagraphFont" style:family="text">
      <style:text-properties style:font-weight-complex="bold" fo:letter-spacing="-0.0013in"/>
    </style:style>
    <style:style style:name="T535" style:parent-style-name="DefaultParagraphFont" style:family="text">
      <style:text-properties style:font-weight-complex="bold" fo:letter-spacing="-0.0013in"/>
    </style:style>
    <style:style style:name="T536" style:parent-style-name="DefaultParagraphFont" style:family="text">
      <style:text-properties style:font-weight-complex="bold" fo:letter-spacing="-0.0013in"/>
    </style:style>
    <style:style style:name="T537" style:parent-style-name="DefaultParagraphFont" style:family="text">
      <style:text-properties style:font-weight-complex="bold" fo:letter-spacing="-0.0013in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 fo:letter-spacing="-0.0013in"/>
    </style:style>
    <style:style style:name="T541" style:parent-style-name="DefaultParagraphFont" style:family="text">
      <style:text-properties style:font-weight-complex="bold" fo:letter-spacing="-0.0013in"/>
    </style:style>
    <style:style style:name="T542" style:parent-style-name="DefaultParagraphFont" style:family="text">
      <style:text-properties style:font-weight-complex="bold" fo:letter-spacing="-0.0013in"/>
    </style:style>
    <style:style style:name="T543" style:parent-style-name="DefaultParagraphFont" style:family="text">
      <style:text-properties style:font-weight-complex="bold" fo:letter-spacing="-0.0013in"/>
    </style:style>
    <style:style style:name="T544" style:parent-style-name="DefaultParagraphFont" style:family="text">
      <style:text-properties style:font-weight-complex="bold" fo:letter-spacing="-0.0013in"/>
    </style:style>
    <style:style style:name="T545" style:parent-style-name="DefaultParagraphFont" style:family="text">
      <style:text-properties style:font-weight-complex="bold" fo:letter-spacing="-0.0013in"/>
    </style:style>
    <style:style style:name="T546" style:parent-style-name="DefaultParagraphFont" style:family="text">
      <style:text-properties style:font-weight-complex="bold" fo:letter-spacing="-0.0013in"/>
    </style:style>
    <style:style style:name="T547" style:parent-style-name="DefaultParagraphFont" style:family="text">
      <style:text-properties style:font-weight-complex="bold" fo:letter-spacing="-0.0013in"/>
    </style:style>
    <style:style style:name="T548" style:parent-style-name="DefaultParagraphFont" style:family="text">
      <style:text-properties style:font-weight-complex="bold" fo:letter-spacing="-0.0013in"/>
    </style:style>
    <style:style style:name="T549" style:parent-style-name="DefaultParagraphFont" style:family="text">
      <style:text-properties style:font-weight-complex="bold" fo:letter-spacing="-0.0013in"/>
    </style:style>
    <style:style style:name="T550" style:parent-style-name="DefaultParagraphFont" style:family="text">
      <style:text-properties style:font-weight-complex="bold" fo:letter-spacing="-0.0013in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 fo:letter-spacing="-0.0013in"/>
    </style:style>
    <style:style style:name="T606" style:parent-style-name="DefaultParagraphFont" style:family="text">
      <style:text-properties style:font-weight-complex="bold" fo:letter-spacing="-0.0013in"/>
    </style:style>
    <style:style style:name="T607" style:parent-style-name="DefaultParagraphFont" style:family="text">
      <style:text-properties style:font-weight-complex="bold" fo:letter-spacing="-0.0013in"/>
    </style:style>
    <style:style style:name="T608" style:parent-style-name="DefaultParagraphFont" style:family="text">
      <style:text-properties style:font-weight-complex="bold" fo:letter-spacing="-0.0013in"/>
    </style:style>
    <style:style style:name="T609" style:parent-style-name="DefaultParagraphFont" style:family="text">
      <style:text-properties style:font-weight-complex="bold" fo:letter-spacing="-0.0013in"/>
    </style:style>
    <style:style style:name="T610" style:parent-style-name="DefaultParagraphFont" style:family="text">
      <style:text-properties style:font-weight-complex="bold" fo:letter-spacing="-0.0013in"/>
    </style:style>
    <style:style style:name="T611" style:parent-style-name="DefaultParagraphFont" style:family="text">
      <style:text-properties style:font-weight-complex="bold" fo:letter-spacing="-0.0013in"/>
    </style:style>
    <style:style style:name="T612" style:parent-style-name="DefaultParagraphFont" style:family="text">
      <style:text-properties style:font-weight-complex="bold" fo:letter-spacing="-0.0013in"/>
    </style:style>
    <style:style style:name="T613" style:parent-style-name="DefaultParagraphFont" style:family="text">
      <style:text-properties style:font-weight-complex="bold" fo:letter-spacing="-0.0013in"/>
    </style:style>
    <style:style style:name="T614" style:parent-style-name="DefaultParagraphFont" style:family="text">
      <style:text-properties style:font-weight-complex="bold" fo:letter-spacing="-0.0013in"/>
    </style:style>
    <style:style style:name="T615" style:parent-style-name="DefaultParagraphFont" style:family="text">
      <style:text-properties style:font-weight-complex="bold" fo:letter-spacing="-0.0013in"/>
    </style:style>
    <style:style style:name="T616" style:parent-style-name="DefaultParagraphFont" style:family="text">
      <style:text-properties style:font-weight-complex="bold" fo:letter-spacing="-0.0013in"/>
    </style:style>
    <style:style style:name="T617" style:parent-style-name="DefaultParagraphFont" style:family="text">
      <style:text-properties style:font-weight-complex="bold" fo:letter-spacing="-0.0013in"/>
    </style:style>
    <style:style style:name="T618" style:parent-style-name="DefaultParagraphFont" style:family="text">
      <style:text-properties style:font-weight-complex="bold" fo:letter-spacing="-0.0013in"/>
    </style:style>
    <style:style style:name="T619" style:parent-style-name="DefaultParagraphFont" style:family="text">
      <style:text-properties style:font-weight-complex="bold" fo:letter-spacing="-0.0013in"/>
    </style:style>
    <style:style style:name="T620" style:parent-style-name="DefaultParagraphFont" style:family="text">
      <style:text-properties style:font-weight-complex="bold" fo:letter-spacing="-0.0013in"/>
    </style:style>
    <style:style style:name="T621" style:parent-style-name="DefaultParagraphFont" style:family="text">
      <style:text-properties style:font-weight-complex="bold" fo:letter-spacing="-0.0013in"/>
    </style:style>
    <style:style style:name="T622" style:parent-style-name="DefaultParagraphFont" style:family="text">
      <style:text-properties style:font-weight-complex="bold" fo:letter-spacing="-0.0013in"/>
    </style:style>
    <style:style style:name="T623" style:parent-style-name="DefaultParagraphFont" style:family="text">
      <style:text-properties style:font-weight-complex="bold" fo:letter-spacing="-0.0013in"/>
    </style:style>
    <style:style style:name="T624" style:parent-style-name="DefaultParagraphFont" style:family="text">
      <style:text-properties style:font-weight-complex="bold" fo:letter-spacing="-0.0013in"/>
    </style:style>
    <style:style style:name="T625" style:parent-style-name="DefaultParagraphFont" style:family="text">
      <style:text-properties style:font-weight-complex="bold" fo:letter-spacing="-0.0013in"/>
    </style:style>
    <style:style style:name="T626" style:parent-style-name="DefaultParagraphFont" style:family="text">
      <style:text-properties style:font-weight-complex="bold" fo:letter-spacing="-0.0013in"/>
    </style:style>
    <style:style style:name="T627" style:parent-style-name="DefaultParagraphFont" style:family="text">
      <style:text-properties style:font-weight-complex="bold" fo:letter-spacing="-0.0013in"/>
    </style:style>
    <style:style style:name="T628" style:parent-style-name="DefaultParagraphFont" style:family="text">
      <style:text-properties style:font-weight-complex="bold" fo:letter-spacing="-0.0013in"/>
    </style:style>
    <style:style style:name="T629" style:parent-style-name="DefaultParagraphFont" style:family="text">
      <style:text-properties style:font-weight-complex="bold" fo:letter-spacing="-0.0013in"/>
    </style:style>
    <style:style style:name="T630" style:parent-style-name="DefaultParagraphFont" style:family="text">
      <style:text-properties style:font-weight-complex="bold" fo:letter-spacing="-0.0013in"/>
    </style:style>
    <style:style style:name="T631" style:parent-style-name="DefaultParagraphFont" style:family="text">
      <style:text-properties style:font-weight-complex="bold" fo:letter-spacing="-0.0013in"/>
    </style:style>
    <style:style style:name="T632" style:parent-style-name="DefaultParagraphFont" style:family="text">
      <style:text-properties style:font-weight-complex="bold" fo:letter-spacing="-0.0013in"/>
    </style:style>
    <style:style style:name="T633" style:parent-style-name="DefaultParagraphFont" style:family="text">
      <style:text-properties style:font-weight-complex="bold" fo:letter-spacing="-0.0013in"/>
    </style:style>
    <style:style style:name="T634" style:parent-style-name="DefaultParagraphFont" style:family="text">
      <style:text-properties style:font-weight-complex="bold" fo:letter-spacing="-0.0013in"/>
    </style:style>
    <style:style style:name="T635" style:parent-style-name="DefaultParagraphFont" style:family="text">
      <style:text-properties style:font-weight-complex="bold" fo:letter-spacing="-0.0013in"/>
    </style:style>
    <style:style style:name="T636" style:parent-style-name="DefaultParagraphFont" style:family="text">
      <style:text-properties style:font-weight-complex="bold" fo:letter-spacing="-0.0013in"/>
    </style:style>
    <style:style style:name="P637" style:parent-style-name="Roman" style:family="paragraph">
      <style:text-properties style:font-weight-complex="bold"/>
    </style:style>
    <style:style style:name="P638" style:parent-style-name="Roman" style:family="paragraph">
      <style:text-properties style:font-weight-complex="bold"/>
    </style:style>
    <style:style style:name="P639" style:parent-style-name="Roman" style:family="paragraph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-0.0013in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letter-spacing="-0.0013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letter-spacing="-0.0013in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fo:letter-spacing="-0.0013in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font-weight="bold" style:font-weight-asian="bold" fo:font-size="11pt" style:font-size-asian="11pt"/>
    </style:style>
    <style:style style:name="T708" style:parent-style-name="DefaultParagraphFont" style:family="text">
      <style:text-properties fo:font-weight="bold" style:font-weight-asian="bold" fo:font-size="11pt" style:font-size-asian="11pt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style="italic" style:font-style-asian="italic" fo:font-size="10pt" style:font-size-asian="10pt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font-weight="bold" style:font-weight-asian="bold" fo:font-size="11pt" style:font-size-asian="11pt"/>
    </style:style>
    <style:style style:name="T750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751" style:parent-style-name="DefaultParagraphFont" style:family="text">
      <style:text-properties style:font-weight-complex="bold" fo:language="en" fo:country="US"/>
    </style:style>
    <style:style style:name="T752" style:parent-style-name="DefaultParagraphFont" style:family="text">
      <style:text-properties style:font-weight-complex="bold" fo:font-size="10pt" style:font-size-asian="10pt" fo:language="en" fo:country="US"/>
    </style:style>
    <style:style style:name="T753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754" style:parent-style-name="DefaultParagraphFont" style:family="text">
      <style:text-properties style:font-weight-complex="bold" fo:font-size="10pt" style:font-size-asian="10pt" fo:language="en" fo:country="US"/>
    </style:style>
    <style:style style:name="T755" style:parent-style-name="DefaultParagraphFont" style:family="text">
      <style:text-properties style:font-weight-complex="bold" fo:language="en" fo:country="US"/>
    </style:style>
    <style:style style:name="T756" style:parent-style-name="DefaultParagraphFont" style:family="text">
      <style:text-properties fo:font-weight="bold" style:font-weight-asian="bold" fo:font-size="11pt" style:font-size-asian="11pt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fo:font-style="italic" style:font-style-asian="italic" fo:font-size="10pt" style:font-size-asian="10pt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weight="bold" style:font-weight-asian="bold" fo:font-size="11pt" style:font-size-asian="11pt"/>
    </style:style>
    <style:style style:name="T7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 fo:font-size="10pt" style:font-size-asian="10pt"/>
    </style:style>
    <style:style style:name="T7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65" style:parent-style-name="DefaultParagraphFont" style:family="text">
      <style:text-properties style:font-weight-complex="bold" fo:font-size="10pt" style:font-size-asian="10pt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 fo:letter-spacing="-0.0013in"/>
    </style:style>
    <style:style style:name="T841" style:parent-style-name="DefaultParagraphFont" style:family="text">
      <style:text-properties style:font-weight-complex="bold" fo:letter-spacing="-0.0013in"/>
    </style:style>
    <style:style style:name="T842" style:parent-style-name="DefaultParagraphFont" style:family="text">
      <style:text-properties style:font-weight-complex="bold" fo:letter-spacing="-0.0013in"/>
    </style:style>
    <style:style style:name="T843" style:parent-style-name="DefaultParagraphFont" style:family="text">
      <style:text-properties style:font-weight-complex="bold" fo:letter-spacing="-0.0013in"/>
    </style:style>
    <style:style style:name="T844" style:parent-style-name="DefaultParagraphFont" style:family="text">
      <style:text-properties style:font-weight-complex="bold" fo:letter-spacing="-0.0013in"/>
    </style:style>
    <style:style style:name="T845" style:parent-style-name="DefaultParagraphFont" style:family="text">
      <style:text-properties style:font-weight-complex="bold" fo:letter-spacing="-0.0013in"/>
    </style:style>
    <style:style style:name="T846" style:parent-style-name="DefaultParagraphFont" style:family="text">
      <style:text-properties style:font-weight-complex="bold" fo:letter-spacing="-0.0013in"/>
    </style:style>
    <style:style style:name="T847" style:parent-style-name="DefaultParagraphFont" style:family="text">
      <style:text-properties style:font-weight-complex="bold" fo:letter-spacing="-0.0013in"/>
    </style:style>
    <style:style style:name="T848" style:parent-style-name="DefaultParagraphFont" style:family="text">
      <style:text-properties style:font-weight-complex="bold" fo:letter-spacing="-0.0013in"/>
    </style:style>
    <style:style style:name="T849" style:parent-style-name="DefaultParagraphFont" style:family="text">
      <style:text-properties style:font-weight-complex="bold" fo:letter-spacing="-0.0013in"/>
    </style:style>
    <style:style style:name="T850" style:parent-style-name="DefaultParagraphFont" style:family="text">
      <style:text-properties style:font-weight-complex="bold" fo:letter-spacing="-0.0013in"/>
    </style:style>
    <style:style style:name="T851" style:parent-style-name="DefaultParagraphFont" style:family="text">
      <style:text-properties style:font-weight-complex="bold" fo:letter-spacing="-0.0013in"/>
    </style:style>
    <style:style style:name="T852" style:parent-style-name="DefaultParagraphFont" style:family="text">
      <style:text-properties style:font-weight-complex="bold" fo:letter-spacing="-0.0013in"/>
    </style:style>
    <style:style style:name="T853" style:parent-style-name="DefaultParagraphFont" style:family="text">
      <style:text-properties style:font-weight-complex="bold" fo:letter-spacing="-0.0013in"/>
    </style:style>
    <style:style style:name="T854" style:parent-style-name="DefaultParagraphFont" style:family="text">
      <style:text-properties style:font-weight-complex="bold" fo:letter-spacing="-0.0013in"/>
    </style:style>
    <style:style style:name="T855" style:parent-style-name="DefaultParagraphFont" style:family="text">
      <style:text-properties style:font-weight-complex="bold" fo:letter-spacing="-0.0013in"/>
    </style:style>
    <style:style style:name="T856" style:parent-style-name="DefaultParagraphFont" style:family="text">
      <style:text-properties style:font-weight-complex="bold" fo:letter-spacing="-0.0013in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 fo:font-size="10pt" style:font-size-asian="10pt"/>
    </style:style>
    <style:style style:name="T9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33" style:parent-style-name="DefaultParagraphFont" style:family="text">
      <style:text-properties style:font-weight-complex="bold" fo:font-size="10pt" style:font-size-asian="10pt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 fo:letter-spacing="-0.0013in"/>
    </style:style>
    <style:style style:name="T944" style:parent-style-name="DefaultParagraphFont" style:family="text">
      <style:text-properties style:font-weight-complex="bold" fo:letter-spacing="-0.0013in"/>
    </style:style>
    <style:style style:name="T945" style:parent-style-name="DefaultParagraphFont" style:family="text">
      <style:text-properties style:font-weight-complex="bold" fo:letter-spacing="-0.0013in"/>
    </style:style>
    <style:style style:name="T946" style:parent-style-name="DefaultParagraphFont" style:family="text">
      <style:text-properties style:font-weight-complex="bold" fo:letter-spacing="-0.0013in"/>
    </style:style>
    <style:style style:name="T947" style:parent-style-name="DefaultParagraphFont" style:family="text">
      <style:text-properties style:font-weight-complex="bold" fo:letter-spacing="-0.0013in"/>
    </style:style>
    <style:style style:name="T948" style:parent-style-name="DefaultParagraphFont" style:family="text">
      <style:text-properties style:font-weight-complex="bold" fo:letter-spacing="-0.0013in"/>
    </style:style>
    <style:style style:name="T949" style:parent-style-name="DefaultParagraphFont" style:family="text">
      <style:text-properties style:font-weight-complex="bold" fo:letter-spacing="-0.0013in"/>
    </style:style>
    <style:style style:name="T950" style:parent-style-name="DefaultParagraphFont" style:family="text">
      <style:text-properties style:font-weight-complex="bold" fo:letter-spacing="-0.0013in"/>
    </style:style>
    <style:style style:name="T951" style:parent-style-name="DefaultParagraphFont" style:family="text">
      <style:text-properties style:font-weight-complex="bold" fo:letter-spacing="-0.0013in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P981" style:parent-style-name="Roman" style:family="paragraph">
      <style:text-properties style:font-weight-complex="bold"/>
    </style:style>
    <style:style style:name="T9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 fo:font-size="10pt" style:font-size-asian="10pt"/>
    </style:style>
    <style:style style:name="T9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93" style:parent-style-name="DefaultParagraphFont" style:family="text">
      <style:text-properties style:font-weight-complex="bold" fo:font-size="10pt" style:font-size-asian="10pt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 fo:font-size="10pt" style:font-size-asian="10pt"/>
    </style:style>
    <style:style style:name="T10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31" style:parent-style-name="DefaultParagraphFont" style:family="text">
      <style:text-properties style:font-weight-complex="bold" fo:font-size="10pt" style:font-size-asian="10pt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P1132" style:parent-style-name="Roman" style:family="paragraph">
      <style:text-properties style:font-weight-complex="bold"/>
    </style:style>
    <style:style style:name="T11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 fo:font-size="10pt" style:font-size-asian="10pt"/>
    </style:style>
    <style:style style:name="T11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56" style:parent-style-name="DefaultParagraphFont" style:family="text">
      <style:text-properties style:font-weight-complex="bold" fo:font-size="10pt" style:font-size-asian="10pt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fo:font-weight="bold" style:font-weight-asian="bold" fo:font-size="11pt" style:font-size-asian="11pt"/>
    </style:style>
    <style:style style:name="T11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 fo:font-size="10pt" style:font-size-asian="10pt"/>
    </style:style>
    <style:style style:name="T11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80" style:parent-style-name="DefaultParagraphFont" style:family="text">
      <style:text-properties style:font-weight-complex="bold" fo:font-size="10pt" style:font-size-asian="10pt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P1256" style:parent-style-name="Roman" style:family="paragraph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 fo:letter-spacing="-0.0013in"/>
    </style:style>
    <style:style style:name="T1339" style:parent-style-name="DefaultParagraphFont" style:family="text">
      <style:text-properties style:font-weight-complex="bold" fo:letter-spacing="-0.0013in"/>
    </style:style>
    <style:style style:name="T1340" style:parent-style-name="DefaultParagraphFont" style:family="text">
      <style:text-properties style:font-weight-complex="bold" fo:letter-spacing="-0.0013in"/>
    </style:style>
    <style:style style:name="T1341" style:parent-style-name="DefaultParagraphFont" style:family="text">
      <style:text-properties style:font-weight-complex="bold" fo:letter-spacing="-0.0013in"/>
    </style:style>
    <style:style style:name="T1342" style:parent-style-name="DefaultParagraphFont" style:family="text">
      <style:text-properties style:font-weight-complex="bold" fo:letter-spacing="-0.0013in"/>
    </style:style>
    <style:style style:name="T1343" style:parent-style-name="DefaultParagraphFont" style:family="text">
      <style:text-properties style:font-weight-complex="bold" fo:letter-spacing="-0.0013in"/>
    </style:style>
    <style:style style:name="T1344" style:parent-style-name="DefaultParagraphFont" style:family="text">
      <style:text-properties style:font-weight-complex="bold" fo:letter-spacing="-0.0013in"/>
    </style:style>
    <style:style style:name="T1345" style:parent-style-name="DefaultParagraphFont" style:family="text">
      <style:text-properties style:font-weight-complex="bold" fo:letter-spacing="-0.0013in"/>
    </style:style>
    <style:style style:name="T1346" style:parent-style-name="DefaultParagraphFont" style:family="text">
      <style:text-properties style:font-weight-complex="bold" fo:letter-spacing="-0.0013in"/>
    </style:style>
    <style:style style:name="T1347" style:parent-style-name="DefaultParagraphFont" style:family="text">
      <style:text-properties style:font-weight-complex="bold" fo:letter-spacing="-0.0013in"/>
    </style:style>
    <style:style style:name="T1348" style:parent-style-name="DefaultParagraphFont" style:family="text">
      <style:text-properties style:font-weight-complex="bold" fo:letter-spacing="-0.0013in"/>
    </style:style>
    <style:style style:name="T1349" style:parent-style-name="DefaultParagraphFont" style:family="text">
      <style:text-properties style:font-weight-complex="bold" fo:letter-spacing="-0.0013in"/>
    </style:style>
    <style:style style:name="T1350" style:parent-style-name="DefaultParagraphFont" style:family="text">
      <style:text-properties style:font-weight-complex="bold" fo:letter-spacing="-0.0013in"/>
    </style:style>
    <style:style style:name="T1351" style:parent-style-name="DefaultParagraphFont" style:family="text">
      <style:text-properties style:font-weight-complex="bold" fo:letter-spacing="-0.0013in"/>
    </style:style>
    <style:style style:name="T1352" style:parent-style-name="DefaultParagraphFont" style:family="text">
      <style:text-properties style:font-weight-complex="bold" fo:letter-spacing="-0.0013in"/>
    </style:style>
    <style:style style:name="T1353" style:parent-style-name="DefaultParagraphFont" style:family="text">
      <style:text-properties style:font-weight-complex="bold" fo:letter-spacing="-0.0013in"/>
    </style:style>
    <style:style style:name="T1354" style:parent-style-name="DefaultParagraphFont" style:family="text">
      <style:text-properties style:font-weight-complex="bold" fo:letter-spacing="-0.0013in"/>
    </style:style>
    <style:style style:name="T1355" style:parent-style-name="DefaultParagraphFont" style:family="text">
      <style:text-properties style:font-weight-complex="bold" fo:letter-spacing="-0.0013in"/>
    </style:style>
    <style:style style:name="T1356" style:parent-style-name="DefaultParagraphFont" style:family="text">
      <style:text-properties style:font-weight-complex="bold" fo:letter-spacing="-0.0013in"/>
    </style:style>
    <style:style style:name="T1357" style:parent-style-name="DefaultParagraphFont" style:family="text">
      <style:text-properties style:font-weight-complex="bold" fo:letter-spacing="-0.0013in"/>
    </style:style>
    <style:style style:name="T1358" style:parent-style-name="DefaultParagraphFont" style:family="text">
      <style:text-properties style:font-weight-complex="bold" fo:letter-spacing="-0.0013in"/>
    </style:style>
    <style:style style:name="T1359" style:parent-style-name="DefaultParagraphFont" style:family="text">
      <style:text-properties style:font-weight-complex="bold" fo:letter-spacing="-0.0013in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P1389" style:parent-style-name="Roman" style:family="paragraph">
      <style:text-properties style:font-weight-complex="bold"/>
    </style:style>
    <style:style style:name="T1390" style:parent-style-name="DefaultParagraphFont" style:family="text">
      <style:text-properties fo:font-style="italic" style:font-style-asian="italic"/>
    </style:style>
    <style:style style:name="T1391" style:parent-style-name="DefaultParagraphFont" style:family="text">
      <style:text-properties fo:font-style="italic" style:font-style-asian="italic"/>
    </style:style>
    <style:style style:name="T1392" style:parent-style-name="DefaultParagraphFont" style:family="text">
      <style:text-properties fo:font-style="italic" style:font-style-asian="italic"/>
    </style:style>
    <style:style style:name="T1393" style:parent-style-name="DefaultParagraphFont" style:family="text">
      <style:text-properties fo:font-style="italic" style:font-style-asian="italic"/>
    </style:style>
    <style:style style:name="P1394" style:parent-style-name="Roman" style:family="paragraph">
      <style:text-properties style:font-weight-complex="bold"/>
    </style:style>
    <style:style style:name="T1395" style:parent-style-name="DefaultParagraphFont" style:family="text">
      <style:text-properties style:font-weight-complex="bold" fo:letter-spacing="-0.0013in"/>
    </style:style>
    <style:style style:name="T1396" style:parent-style-name="DefaultParagraphFont" style:family="text">
      <style:text-properties style:font-weight-complex="bold" fo:letter-spacing="-0.0013in"/>
    </style:style>
    <style:style style:name="T1397" style:parent-style-name="DefaultParagraphFont" style:family="text">
      <style:text-properties style:font-weight-complex="bold" fo:letter-spacing="-0.0013in"/>
    </style:style>
    <style:style style:name="T1398" style:parent-style-name="DefaultParagraphFont" style:family="text">
      <style:text-properties style:font-weight-complex="bold" fo:letter-spacing="-0.0013in"/>
    </style:style>
    <style:style style:name="T1399" style:parent-style-name="DefaultParagraphFont" style:family="text">
      <style:text-properties style:font-weight-complex="bold" fo:letter-spacing="-0.0013in"/>
    </style:style>
    <style:style style:name="T1400" style:parent-style-name="DefaultParagraphFont" style:family="text">
      <style:text-properties fo:letter-spacing="-0.0013in"/>
    </style:style>
    <style:style style:name="T1401" style:parent-style-name="DefaultParagraphFont" style:family="text">
      <style:text-properties fo:letter-spacing="-0.0013in"/>
    </style:style>
    <style:style style:name="T1402" style:parent-style-name="DefaultParagraphFont" style:family="text">
      <style:text-properties fo:letter-spacing="-0.0013in"/>
    </style:style>
    <style:style style:name="T1403" style:parent-style-name="DefaultParagraphFont" style:family="text">
      <style:text-properties fo:letter-spacing="-0.0013in"/>
    </style:style>
    <style:style style:name="T1404" style:parent-style-name="DefaultParagraphFont" style:family="text">
      <style:text-properties fo:letter-spacing="-0.0013in"/>
    </style:style>
    <style:style style:name="T1405" style:parent-style-name="DefaultParagraphFont" style:family="text">
      <style:text-properties fo:letter-spacing="-0.0013in"/>
    </style:style>
    <style:style style:name="T1406" style:parent-style-name="DefaultParagraphFont" style:family="text">
      <style:text-properties fo:letter-spacing="-0.0013in"/>
    </style:style>
    <style:style style:name="T1407" style:parent-style-name="DefaultParagraphFont" style:family="text">
      <style:text-properties fo:letter-spacing="-0.0013in"/>
    </style:style>
    <style:style style:name="T1408" style:parent-style-name="DefaultParagraphFont" style:family="text">
      <style:text-properties fo:letter-spacing="-0.0013in"/>
    </style:style>
    <style:style style:name="T1409" style:parent-style-name="DefaultParagraphFont" style:family="text">
      <style:text-properties fo:letter-spacing="-0.0013in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color="#000000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color="#000000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color="#000000"/>
    </style:style>
    <style:style style:name="T1438" style:parent-style-name="DefaultParagraphFont" style:family="text">
      <style:text-properties fo:color="#000000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font-weight="bold" style:font-weight-asian="bold" fo:color="#000000" fo:font-size="11pt" style:font-size-asian="11pt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 fo:font-size="10pt" style:font-size-asian="10pt"/>
    </style:style>
    <style:style style:name="T1453" style:parent-style-name="DefaultParagraphFont" style:family="text">
      <style:text-properties fo:font-style="italic" style:font-style-asian="italic" fo:color="#000000" fo:font-size="10pt" style:font-size-asian="10pt"/>
    </style:style>
    <style:style style:name="T1454" style:parent-style-name="DefaultParagraphFont" style:family="text">
      <style:text-properties fo:color="#000000" fo:font-size="10pt" style:font-size-asian="10pt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fo:color="#000000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color="#000000"/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color="#000000"/>
    </style:style>
    <style:style style:name="T1472" style:parent-style-name="DefaultParagraphFont" style:family="text">
      <style:text-properties fo:color="#000000"/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color="#000000"/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fo:color="#000000"/>
    </style:style>
    <style:style style:name="T1480" style:parent-style-name="DefaultParagraphFont" style:family="text">
      <style:text-properties fo:color="#000000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color="#000000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fo:color="#000000"/>
    </style:style>
    <style:style style:name="T1487" style:parent-style-name="DefaultParagraphFont" style:family="text">
      <style:text-properties fo:color="#000000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color="#000000"/>
    </style:style>
    <style:style style:name="T1490" style:parent-style-name="DefaultParagraphFont" style:family="text">
      <style:text-properties fo:color="#000000"/>
    </style:style>
    <style:style style:name="T1491" style:parent-style-name="DefaultParagraphFont" style:family="text">
      <style:text-properties fo:color="#000000"/>
    </style:style>
    <style:style style:name="T1492" style:parent-style-name="DefaultParagraphFont" style:family="text">
      <style:text-properties fo:color="#000000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fo:color="#000000"/>
    </style:style>
    <style:style style:name="T1495" style:parent-style-name="DefaultParagraphFont" style:family="text">
      <style:text-properties fo:color="#000000"/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color="#000000"/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fo:color="#000000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color="#000000"/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color="#000000"/>
    </style:style>
    <style:style style:name="T1509" style:parent-style-name="DefaultParagraphFont" style:family="text">
      <style:text-properties fo:color="#000000"/>
    </style:style>
    <style:style style:name="T1510" style:parent-style-name="DefaultParagraphFont" style:family="text">
      <style:text-properties fo:color="#000000"/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color="#000000"/>
    </style:style>
    <style:style style:name="T1513" style:parent-style-name="DefaultParagraphFont" style:family="text">
      <style:text-properties fo:color="#000000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color="#000000"/>
    </style:style>
    <style:style style:name="T1520" style:parent-style-name="DefaultParagraphFont" style:family="text">
      <style:text-properties fo:color="#000000"/>
    </style:style>
    <style:style style:name="T1521" style:parent-style-name="DefaultParagraphFont" style:family="text">
      <style:text-properties fo:color="#000000"/>
    </style:style>
    <style:style style:name="T1522" style:parent-style-name="DefaultParagraphFont" style:family="text">
      <style:text-properties fo:color="#000000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/>
    </style:style>
    <style:style style:name="T1525" style:parent-style-name="DefaultParagraphFont" style:family="text">
      <style:text-properties fo:color="#000000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fo:color="#000000"/>
    </style:style>
    <style:style style:name="T1528" style:parent-style-name="DefaultParagraphFont" style:family="text">
      <style:text-properties fo:color="#000000"/>
    </style:style>
    <style:style style:name="T1529" style:parent-style-name="DefaultParagraphFont" style:family="text">
      <style:text-properties fo:color="#000000"/>
    </style:style>
    <style:style style:name="T1530" style:parent-style-name="DefaultParagraphFont" style:family="text">
      <style:text-properties fo:color="#000000"/>
    </style:style>
    <style:style style:name="T1531" style:parent-style-name="DefaultParagraphFont" style:family="text">
      <style:text-properties fo:color="#000000"/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color="#000000"/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color="#000000"/>
    </style:style>
    <style:style style:name="T1538" style:parent-style-name="DefaultParagraphFont" style:family="text">
      <style:text-properties fo:color="#000000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color="#000000"/>
    </style:style>
    <style:style style:name="T1541" style:parent-style-name="DefaultParagraphFont" style:family="text">
      <style:text-properties fo:color="#000000"/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fo:color="#000000"/>
    </style:style>
    <style:style style:name="T1544" style:parent-style-name="DefaultParagraphFont" style:family="text">
      <style:text-properties fo:color="#000000"/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color="#000000"/>
    </style:style>
    <style:style style:name="T1547" style:parent-style-name="DefaultParagraphFont" style:family="text">
      <style:text-properties fo:color="#000000"/>
    </style:style>
    <style:style style:name="T1548" style:parent-style-name="DefaultParagraphFont" style:family="text">
      <style:text-properties fo:color="#000000"/>
    </style:style>
    <style:style style:name="T1549" style:parent-style-name="DefaultParagraphFont" style:family="text">
      <style:text-properties fo:color="#000000"/>
    </style:style>
    <style:style style:name="T1550" style:parent-style-name="DefaultParagraphFont" style:family="text">
      <style:text-properties fo:color="#000000"/>
    </style:style>
    <style:style style:name="T1551" style:parent-style-name="DefaultParagraphFont" style:family="text">
      <style:text-properties fo:color="#000000"/>
    </style:style>
    <style:style style:name="T1552" style:parent-style-name="DefaultParagraphFont" style:family="text">
      <style:text-properties fo:color="#000000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color="#000000"/>
    </style:style>
    <style:style style:name="T1555" style:parent-style-name="DefaultParagraphFont" style:family="text">
      <style:text-properties fo:color="#000000"/>
    </style:style>
    <style:style style:name="T1556" style:parent-style-name="DefaultParagraphFont" style:family="text">
      <style:text-properties fo:color="#000000"/>
    </style:style>
    <style:style style:name="T1557" style:parent-style-name="DefaultParagraphFont" style:family="text">
      <style:text-properties fo:color="#000000"/>
    </style:style>
    <style:style style:name="T1558" style:parent-style-name="DefaultParagraphFont" style:family="text">
      <style:text-properties fo:color="#000000"/>
    </style:style>
    <style:style style:name="T1559" style:parent-style-name="DefaultParagraphFont" style:family="text">
      <style:text-properties fo:color="#000000"/>
    </style:style>
    <style:style style:name="T1560" style:parent-style-name="DefaultParagraphFont" style:family="text">
      <style:text-properties fo:color="#000000"/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color="#000000"/>
    </style:style>
    <style:style style:name="T1565" style:parent-style-name="DefaultParagraphFont" style:family="text">
      <style:text-properties fo:color="#000000"/>
    </style:style>
    <style:style style:name="T1566" style:parent-style-name="DefaultParagraphFont" style:family="text">
      <style:text-properties fo:color="#000000"/>
    </style:style>
    <style:style style:name="T1567" style:parent-style-name="DefaultParagraphFont" style:family="text">
      <style:text-properties fo:color="#000000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color="#000000"/>
    </style:style>
    <style:style style:name="T1570" style:parent-style-name="DefaultParagraphFont" style:family="text">
      <style:text-properties fo:color="#000000"/>
    </style:style>
    <style:style style:name="T1571" style:parent-style-name="DefaultParagraphFont" style:family="text">
      <style:text-properties fo:color="#000000"/>
    </style:style>
    <style:style style:name="T1572" style:parent-style-name="DefaultParagraphFont" style:family="text">
      <style:text-properties fo:color="#000000"/>
    </style:style>
    <style:style style:name="T1573" style:parent-style-name="DefaultParagraphFont" style:family="text">
      <style:text-properties fo:color="#000000"/>
    </style:style>
    <style:style style:name="T1574" style:parent-style-name="DefaultParagraphFont" style:family="text">
      <style:text-properties fo:color="#000000"/>
    </style:style>
    <style:style style:name="T1575" style:parent-style-name="DefaultParagraphFont" style:family="text">
      <style:text-properties fo:color="#000000"/>
    </style:style>
    <style:style style:name="T1576" style:parent-style-name="DefaultParagraphFont" style:family="text">
      <style:text-properties fo:color="#000000"/>
    </style:style>
    <style:style style:name="T1577" style:parent-style-name="DefaultParagraphFont" style:family="text">
      <style:text-properties fo:color="#000000"/>
    </style:style>
    <style:style style:name="T1578" style:parent-style-name="DefaultParagraphFont" style:family="text">
      <style:text-properties fo:color="#000000"/>
    </style:style>
    <style:style style:name="T1579" style:parent-style-name="DefaultParagraphFont" style:family="text">
      <style:text-properties fo:color="#000000"/>
    </style:style>
    <style:style style:name="T1580" style:parent-style-name="DefaultParagraphFont" style:family="text">
      <style:text-properties fo:color="#000000"/>
    </style:style>
    <style:style style:name="T1581" style:parent-style-name="DefaultParagraphFont" style:family="text">
      <style:text-properties fo:color="#000000"/>
    </style:style>
    <style:style style:name="T1582" style:parent-style-name="DefaultParagraphFont" style:family="text">
      <style:text-properties fo:color="#000000"/>
    </style:style>
    <style:style style:name="T1583" style:parent-style-name="DefaultParagraphFont" style:family="text">
      <style:text-properties fo:color="#000000"/>
    </style:style>
    <style:style style:name="T1584" style:parent-style-name="DefaultParagraphFont" style:family="text">
      <style:text-properties fo:color="#000000"/>
    </style:style>
    <style:style style:name="T1585" style:parent-style-name="DefaultParagraphFont" style:family="text">
      <style:text-properties fo:color="#000000"/>
    </style:style>
    <style:style style:name="T1586" style:parent-style-name="DefaultParagraphFont" style:family="text">
      <style:text-properties fo:color="#000000"/>
    </style:style>
    <style:style style:name="T1587" style:parent-style-name="DefaultParagraphFont" style:family="text">
      <style:text-properties fo:color="#000000"/>
    </style:style>
    <style:style style:name="T1588" style:parent-style-name="DefaultParagraphFont" style:family="text">
      <style:text-properties fo:color="#000000"/>
    </style:style>
    <style:style style:name="T1589" style:parent-style-name="DefaultParagraphFont" style:family="text">
      <style:text-properties fo:color="#000000"/>
    </style:style>
    <style:style style:name="T1590" style:parent-style-name="DefaultParagraphFont" style:family="text">
      <style:text-properties fo:color="#000000"/>
    </style:style>
    <style:style style:name="T1591" style:parent-style-name="DefaultParagraphFont" style:family="text">
      <style:text-properties fo:color="#000000"/>
    </style:style>
    <style:style style:name="T1592" style:parent-style-name="DefaultParagraphFont" style:family="text">
      <style:text-properties fo:color="#000000"/>
    </style:style>
    <style:style style:name="T1593" style:parent-style-name="DefaultParagraphFont" style:family="text">
      <style:text-properties fo:color="#000000"/>
    </style:style>
    <style:style style:name="T1594" style:parent-style-name="DefaultParagraphFont" style:family="text">
      <style:text-properties fo:color="#000000"/>
    </style:style>
    <style:style style:name="T1595" style:parent-style-name="DefaultParagraphFont" style:family="text">
      <style:text-properties fo:color="#000000"/>
    </style:style>
    <style:style style:name="T1596" style:parent-style-name="DefaultParagraphFont" style:family="text">
      <style:text-properties fo:color="#000000"/>
    </style:style>
    <style:style style:name="T1597" style:parent-style-name="DefaultParagraphFont" style:family="text">
      <style:text-properties fo:color="#000000"/>
    </style:style>
    <style:style style:name="T1598" style:parent-style-name="DefaultParagraphFont" style:family="text">
      <style:text-properties fo:color="#000000"/>
    </style:style>
    <style:style style:name="T1599" style:parent-style-name="DefaultParagraphFont" style:family="text">
      <style:text-properties fo:color="#000000"/>
    </style:style>
    <style:style style:name="T1600" style:parent-style-name="DefaultParagraphFont" style:family="text">
      <style:text-properties fo:color="#000000"/>
    </style:style>
    <style:style style:name="T1601" style:parent-style-name="DefaultParagraphFont" style:family="text">
      <style:text-properties fo:font-weight="bold" style:font-weight-asian="bold" fo:font-size="11pt" style:font-size-asian="11pt"/>
    </style:style>
    <style:style style:name="T1602" style:parent-style-name="DefaultParagraphFont" style:family="text">
      <style:text-properties fo:font-weight="bold" style:font-weight-asian="bold" fo:font-size="11pt" style:font-size-asian="11pt"/>
    </style:style>
    <style:style style:name="T1603" style:parent-style-name="DefaultParagraphFont" style:family="text">
      <style:text-properties fo:font-size="10pt" style:font-size-asian="10pt"/>
    </style:style>
    <style:style style:name="T1604" style:parent-style-name="DefaultParagraphFont" style:family="text">
      <style:text-properties fo:font-style="italic" style:font-style-asian="italic" fo:font-size="10pt" style:font-size-asian="10pt"/>
    </style:style>
    <style:style style:name="T1605" style:parent-style-name="DefaultParagraphFont" style:family="text">
      <style:text-properties fo:font-size="10pt" style:font-size-asian="10pt"/>
    </style:style>
    <style:style style:name="T1606" style:parent-style-name="DefaultParagraphFont" style:family="text">
      <style:text-properties fo:font-weight="bold" style:font-weight-asian="bold" fo:font-size="11pt" style:font-size-asian="11pt"/>
    </style:style>
    <style:style style:name="T1607" style:parent-style-name="DefaultParagraphFont" style:family="text">
      <style:text-properties fo:font-size="10pt" style:font-size-asian="10pt"/>
    </style:style>
    <style:style style:name="T1608" style:parent-style-name="DefaultParagraphFont" style:family="text">
      <style:text-properties fo:font-style="italic" style:font-style-asian="italic" fo:font-size="10pt" style:font-size-asian="10pt"/>
    </style:style>
    <style:style style:name="T1609" style:parent-style-name="DefaultParagraphFont" style:family="text">
      <style:text-properties fo:font-size="10pt" style:font-size-asian="10pt"/>
    </style:style>
    <style:style style:name="P1610" style:parent-style-name="Roman" style:family="paragraph">
      <style:paragraph-properties fo:keep-with-next="always" fo:keep-together="always"/>
    </style:style>
    <style:style style:name="T1611" style:parent-style-name="DefaultParagraphFont" style:family="text">
      <style:text-properties fo:font-weight="bold" style:font-weight-asian="bold" fo:font-size="11pt" style:font-size-asian="11pt"/>
    </style:style>
    <style:style style:name="P1612" style:parent-style-name="Roman" style:family="paragraph">
      <style:paragraph-properties fo:keep-with-next="always" fo:keep-together="always"/>
    </style:style>
    <style:style style:name="T16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 fo:font-size="10pt" style:font-size-asian="10pt"/>
    </style:style>
    <style:style style:name="T16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17" style:parent-style-name="DefaultParagraphFont" style:family="text">
      <style:text-properties style:font-weight-complex="bold" fo:font-size="10pt" style:font-size-asian="10pt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fo:font-weight="bold" style:font-weight-asian="bold" fo:font-size="11pt" style:font-size-asian="11pt"/>
    </style:style>
    <style:style style:name="T1620" style:parent-style-name="DefaultParagraphFont" style:family="text">
      <style:text-properties fo:font-size="10pt" style:font-size-asian="10pt"/>
    </style:style>
    <style:style style:name="T1621" style:parent-style-name="DefaultParagraphFont" style:family="text">
      <style:text-properties fo:font-style="italic" style:font-style-asian="italic" fo:font-size="10pt" style:font-size-asian="10pt"/>
    </style:style>
    <style:style style:name="T1622" style:parent-style-name="DefaultParagraphFont" style:family="text">
      <style:text-properties fo:font-size="10pt" style:font-size-asian="10pt"/>
    </style:style>
    <style:style style:name="T1623" style:parent-style-name="DefaultParagraphFont" style:family="text">
      <style:text-properties fo:font-weight="bold" style:font-weight-asian="bold" fo:font-size="11pt" style:font-size-asian="11pt"/>
    </style:style>
    <style:style style:name="T1624" style:parent-style-name="DefaultParagraphFont" style:family="text">
      <style:text-properties fo:letter-spacing="0.0013in"/>
    </style:style>
    <style:style style:name="T1625" style:parent-style-name="DefaultParagraphFont" style:family="text">
      <style:text-properties fo:letter-spacing="0.0013in"/>
    </style:style>
    <style:style style:name="T1626" style:parent-style-name="DefaultParagraphFont" style:family="text">
      <style:text-properties fo:letter-spacing="0.0013in"/>
    </style:style>
    <style:style style:name="T1627" style:parent-style-name="DefaultParagraphFont" style:family="text">
      <style:text-properties fo:letter-spacing="0.0013in"/>
    </style:style>
    <style:style style:name="T1628" style:parent-style-name="DefaultParagraphFont" style:family="text">
      <style:text-properties fo:letter-spacing="0.0013in"/>
    </style:style>
    <style:style style:name="T1629" style:parent-style-name="DefaultParagraphFont" style:family="text">
      <style:text-properties fo:letter-spacing="0.0013in"/>
    </style:style>
    <style:style style:name="T1630" style:parent-style-name="DefaultParagraphFont" style:family="text">
      <style:text-properties fo:letter-spacing="0.0013in"/>
    </style:style>
    <style:style style:name="T1631" style:parent-style-name="DefaultParagraphFont" style:family="text">
      <style:text-properties fo:letter-spacing="0.0013in"/>
    </style:style>
    <style:style style:name="T1632" style:parent-style-name="DefaultParagraphFont" style:family="text">
      <style:text-properties fo:letter-spacing="0.0013in"/>
    </style:style>
    <style:style style:name="T1633" style:parent-style-name="DefaultParagraphFont" style:family="text">
      <style:text-properties fo:letter-spacing="0.0013in"/>
    </style:style>
    <style:style style:name="T1634" style:parent-style-name="DefaultParagraphFont" style:family="text">
      <style:text-properties fo:letter-spacing="0.0013in"/>
    </style:style>
    <style:style style:name="T1635" style:parent-style-name="DefaultParagraphFont" style:family="text">
      <style:text-properties fo:letter-spacing="0.0013in"/>
    </style:style>
    <style:style style:name="T1636" style:parent-style-name="DefaultParagraphFont" style:family="text">
      <style:text-properties fo:letter-spacing="0.0013in"/>
    </style:style>
    <style:style style:name="T1637" style:parent-style-name="DefaultParagraphFont" style:family="text">
      <style:text-properties fo:letter-spacing="0.0013in"/>
    </style:style>
    <style:style style:name="T1638" style:parent-style-name="DefaultParagraphFont" style:family="text">
      <style:text-properties fo:letter-spacing="0.0013in"/>
    </style:style>
    <style:style style:name="T1639" style:parent-style-name="DefaultParagraphFont" style:family="text">
      <style:text-properties fo:letter-spacing="0.0013in"/>
    </style:style>
    <style:style style:name="T1640" style:parent-style-name="DefaultParagraphFont" style:family="text">
      <style:text-properties fo:letter-spacing="0.0013in"/>
    </style:style>
    <style:style style:name="T1641" style:parent-style-name="DefaultParagraphFont" style:family="text">
      <style:text-properties fo:letter-spacing="0.0013in"/>
    </style:style>
    <style:style style:name="T1642" style:parent-style-name="DefaultParagraphFont" style:family="text">
      <style:text-properties fo:letter-spacing="0.0013in"/>
    </style:style>
    <style:style style:name="T1643" style:parent-style-name="DefaultParagraphFont" style:family="text">
      <style:text-properties fo:letter-spacing="0.0013in"/>
    </style:style>
    <style:style style:name="T1644" style:parent-style-name="DefaultParagraphFont" style:family="text">
      <style:text-properties fo:letter-spacing="0.0013in"/>
    </style:style>
    <style:style style:name="T1645" style:parent-style-name="DefaultParagraphFont" style:family="text">
      <style:text-properties fo:letter-spacing="0.0013in"/>
    </style:style>
    <style:style style:name="T1646" style:parent-style-name="DefaultParagraphFont" style:family="text">
      <style:text-properties fo:letter-spacing="0.0013in"/>
    </style:style>
    <style:style style:name="T1647" style:parent-style-name="DefaultParagraphFont" style:family="text">
      <style:text-properties fo:letter-spacing="0.0013in"/>
    </style:style>
    <style:style style:name="T1648" style:parent-style-name="DefaultParagraphFont" style:family="text">
      <style:text-properties fo:letter-spacing="0.0013in"/>
    </style:style>
    <style:style style:name="T1649" style:parent-style-name="DefaultParagraphFont" style:family="text">
      <style:text-properties fo:letter-spacing="0.0013in"/>
    </style:style>
    <style:style style:name="T1650" style:parent-style-name="DefaultParagraphFont" style:family="text">
      <style:text-properties fo:letter-spacing="0.0013in"/>
    </style:style>
    <style:style style:name="T1651" style:parent-style-name="DefaultParagraphFont" style:family="text">
      <style:text-properties fo:font-style="italic" style:font-style-asian="italic"/>
    </style:style>
    <style:style style:name="T1652" style:parent-style-name="DefaultParagraphFont" style:family="text">
      <style:text-properties fo:font-style="italic" style:font-style-asian="italic"/>
    </style:style>
    <style:style style:name="T1653" style:parent-style-name="DefaultParagraphFont" style:family="text">
      <style:text-properties fo:font-style="italic" style:font-style-asian="italic"/>
    </style:style>
    <style:style style:name="T1654" style:parent-style-name="DefaultParagraphFont" style:family="text">
      <style:text-properties fo:font-style="italic" style:font-style-asian="italic"/>
    </style:style>
    <style:style style:name="P1655" style:parent-style-name="Roman" style:family="paragraph">
      <style:text-properties fo:color="#000000"/>
    </style:style>
    <style:style style:name="T1656" style:parent-style-name="DefaultParagraphFont" style:family="text">
      <style:text-properties fo:color="#000000"/>
    </style:style>
    <style:style style:name="T1657" style:parent-style-name="DefaultParagraphFont" style:family="text">
      <style:text-properties fo:color="#000000"/>
    </style:style>
    <style:style style:name="T1658" style:parent-style-name="DefaultParagraphFont" style:family="text">
      <style:text-properties fo:color="#000000"/>
    </style:style>
    <style:style style:name="T1659" style:parent-style-name="DefaultParagraphFont" style:family="text">
      <style:text-properties fo:color="#000000"/>
    </style:style>
    <style:style style:name="T1660" style:parent-style-name="DefaultParagraphFont" style:family="text">
      <style:text-properties fo:color="#000000"/>
    </style:style>
    <style:style style:name="T1661" style:parent-style-name="DefaultParagraphFont" style:family="text">
      <style:text-properties fo:color="#000000"/>
    </style:style>
    <style:style style:name="T1662" style:parent-style-name="DefaultParagraphFont" style:family="text">
      <style:text-properties fo:color="#000000"/>
    </style:style>
    <style:style style:name="T1663" style:parent-style-name="DefaultParagraphFont" style:family="text">
      <style:text-properties fo:color="#000000"/>
    </style:style>
    <style:style style:name="T1664" style:parent-style-name="DefaultParagraphFont" style:family="text">
      <style:text-properties fo:color="#000000"/>
    </style:style>
    <style:style style:name="T1665" style:parent-style-name="DefaultParagraphFont" style:family="text">
      <style:text-properties fo:color="#000000"/>
    </style:style>
    <style:style style:name="T1666" style:parent-style-name="DefaultParagraphFont" style:family="text">
      <style:text-properties fo:color="#000000"/>
    </style:style>
    <style:style style:name="T1667" style:parent-style-name="DefaultParagraphFont" style:family="text">
      <style:text-properties fo:color="#000000"/>
    </style:style>
    <style:style style:name="T1668" style:parent-style-name="DefaultParagraphFont" style:family="text">
      <style:text-properties fo:color="#000000"/>
    </style:style>
    <style:style style:name="T1669" style:parent-style-name="DefaultParagraphFont" style:family="text">
      <style:text-properties fo:color="#000000"/>
    </style:style>
    <style:style style:name="T1670" style:parent-style-name="DefaultParagraphFont" style:family="text">
      <style:text-properties fo:color="#000000"/>
    </style:style>
    <style:style style:name="T1671" style:parent-style-name="DefaultParagraphFont" style:family="text">
      <style:text-properties fo:color="#000000"/>
    </style:style>
    <style:style style:name="T1672" style:parent-style-name="DefaultParagraphFont" style:family="text">
      <style:text-properties fo:color="#000000"/>
    </style:style>
    <style:style style:name="T1673" style:parent-style-name="DefaultParagraphFont" style:family="text">
      <style:text-properties fo:color="#000000"/>
    </style:style>
    <style:style style:name="T1674" style:parent-style-name="DefaultParagraphFont" style:family="text">
      <style:text-properties fo:color="#000000"/>
    </style:style>
    <style:style style:name="T1675" style:parent-style-name="DefaultParagraphFont" style:family="text">
      <style:text-properties fo:color="#000000"/>
    </style:style>
    <style:style style:name="T1676" style:parent-style-name="DefaultParagraphFont" style:family="text">
      <style:text-properties fo:color="#000000"/>
    </style:style>
    <style:style style:name="T1677" style:parent-style-name="DefaultParagraphFont" style:family="text">
      <style:text-properties fo:color="#000000"/>
    </style:style>
    <style:style style:name="T1678" style:parent-style-name="DefaultParagraphFont" style:family="text">
      <style:text-properties fo:color="#000000"/>
    </style:style>
    <style:style style:name="T1679" style:parent-style-name="DefaultParagraphFont" style:family="text">
      <style:text-properties fo:color="#000000"/>
    </style:style>
    <style:style style:name="T1680" style:parent-style-name="DefaultParagraphFont" style:family="text">
      <style:text-properties fo:color="#000000"/>
    </style:style>
    <style:style style:name="T1681" style:parent-style-name="DefaultParagraphFont" style:family="text">
      <style:text-properties fo:color="#000000"/>
    </style:style>
    <style:style style:name="T1682" style:parent-style-name="DefaultParagraphFont" style:family="text">
      <style:text-properties fo:color="#000000"/>
    </style:style>
    <style:style style:name="T1683" style:parent-style-name="DefaultParagraphFont" style:family="text">
      <style:text-properties fo:color="#000000"/>
    </style:style>
    <style:style style:name="T1684" style:parent-style-name="DefaultParagraphFont" style:family="text">
      <style:text-properties fo:color="#000000"/>
    </style:style>
    <style:style style:name="T1685" style:parent-style-name="DefaultParagraphFont" style:family="text">
      <style:text-properties fo:color="#000000"/>
    </style:style>
    <style:style style:name="T1686" style:parent-style-name="DefaultParagraphFont" style:family="text">
      <style:text-properties fo:color="#000000"/>
    </style:style>
    <style:style style:name="T1687" style:parent-style-name="DefaultParagraphFont" style:family="text">
      <style:text-properties fo:color="#000000"/>
    </style:style>
    <style:style style:name="T1688" style:parent-style-name="DefaultParagraphFont" style:family="text">
      <style:text-properties fo:color="#000000"/>
    </style:style>
    <style:style style:name="T1689" style:parent-style-name="DefaultParagraphFont" style:family="text">
      <style:text-properties fo:color="#000000"/>
    </style:style>
    <style:style style:name="T1690" style:parent-style-name="DefaultParagraphFont" style:family="text">
      <style:text-properties fo:color="#000000"/>
    </style:style>
    <style:style style:name="T1691" style:parent-style-name="DefaultParagraphFont" style:family="text">
      <style:text-properties fo:color="#000000"/>
    </style:style>
    <style:style style:name="T1692" style:parent-style-name="DefaultParagraphFont" style:family="text">
      <style:text-properties fo:color="#000000"/>
    </style:style>
    <style:style style:name="T1693" style:parent-style-name="DefaultParagraphFont" style:family="text">
      <style:text-properties fo:color="#000000"/>
    </style:style>
    <style:style style:name="T169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695" style:parent-style-name="DefaultParagraphFont" style:family="text">
      <style:text-properties style:font-weight-complex="bold" fo:color="#000000"/>
    </style:style>
    <style:style style:name="T1696" style:parent-style-name="DefaultParagraphFont" style:family="text">
      <style:text-properties style:font-weight-complex="bold" fo:color="#000000" fo:font-size="10pt" style:font-size-asian="10pt"/>
    </style:style>
    <style:style style:name="T1697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698" style:parent-style-name="DefaultParagraphFont" style:family="text">
      <style:text-properties style:font-weight-complex="bold" fo:color="#000000" fo:font-size="10pt" style:font-size-asian="10pt"/>
    </style:style>
    <style:style style:name="T1699" style:parent-style-name="DefaultParagraphFont" style:family="text">
      <style:text-properties style:font-weight-complex="bold" fo:color="#000000"/>
    </style:style>
    <style:style style:name="T1700" style:parent-style-name="DefaultParagraphFont" style:family="text">
      <style:text-properties style:font-weight-complex="bold" fo:color="#000000"/>
    </style:style>
    <style:style style:name="T1701" style:parent-style-name="DefaultParagraphFont" style:family="text">
      <style:text-properties style:font-weight-complex="bold" fo:color="#000000"/>
    </style:style>
    <style:style style:name="T1702" style:parent-style-name="DefaultParagraphFont" style:family="text">
      <style:text-properties style:font-weight-complex="bold" fo:color="#000000"/>
    </style:style>
    <style:style style:name="T1703" style:parent-style-name="DefaultParagraphFont" style:family="text">
      <style:text-properties style:font-weight-complex="bold" fo:color="#000000"/>
    </style:style>
    <style:style style:name="T1704" style:parent-style-name="DefaultParagraphFont" style:family="text">
      <style:text-properties style:font-weight-complex="bold" fo:color="#000000"/>
    </style:style>
    <style:style style:name="T1705" style:parent-style-name="DefaultParagraphFont" style:family="text">
      <style:text-properties style:font-weight-complex="bold" fo:color="#000000"/>
    </style:style>
    <style:style style:name="T1706" style:parent-style-name="DefaultParagraphFont" style:family="text">
      <style:text-properties style:font-weight-complex="bold" fo:color="#000000"/>
    </style:style>
    <style:style style:name="T1707" style:parent-style-name="DefaultParagraphFont" style:family="text">
      <style:text-properties style:font-weight-complex="bold" fo:color="#000000"/>
    </style:style>
    <style:style style:name="T1708" style:parent-style-name="DefaultParagraphFont" style:family="text">
      <style:text-properties style:font-weight-complex="bold" fo:color="#000000"/>
    </style:style>
    <style:style style:name="T1709" style:parent-style-name="DefaultParagraphFont" style:family="text">
      <style:text-properties style:font-weight-complex="bold" fo:color="#000000"/>
    </style:style>
    <style:style style:name="T1710" style:parent-style-name="DefaultParagraphFont" style:family="text">
      <style:text-properties style:font-weight-complex="bold" fo:color="#000000"/>
    </style:style>
    <style:style style:name="T1711" style:parent-style-name="DefaultParagraphFont" style:family="text">
      <style:text-properties style:font-weight-complex="bold" fo:color="#000000"/>
    </style:style>
    <style:style style:name="T1712" style:parent-style-name="DefaultParagraphFont" style:family="text">
      <style:text-properties style:font-weight-complex="bold" fo:color="#000000"/>
    </style:style>
    <style:style style:name="T1713" style:parent-style-name="DefaultParagraphFont" style:family="text">
      <style:text-properties style:font-weight-complex="bold" fo:color="#000000"/>
    </style:style>
    <style:style style:name="T1714" style:parent-style-name="DefaultParagraphFont" style:family="text">
      <style:text-properties style:font-weight-complex="bold" fo:color="#000000"/>
    </style:style>
    <style:style style:name="T1715" style:parent-style-name="DefaultParagraphFont" style:family="text">
      <style:text-properties style:font-weight-complex="bold" fo:color="#000000"/>
    </style:style>
    <style:style style:name="T1716" style:parent-style-name="DefaultParagraphFont" style:family="text">
      <style:text-properties style:font-weight-complex="bold" fo:color="#000000"/>
    </style:style>
    <style:style style:name="T1717" style:parent-style-name="DefaultParagraphFont" style:family="text">
      <style:text-properties style:font-weight-complex="bold" fo:color="#000000"/>
    </style:style>
    <style:style style:name="T1718" style:parent-style-name="DefaultParagraphFont" style:family="text">
      <style:text-properties fo:color="#000000"/>
    </style:style>
    <style:style style:name="T1719" style:parent-style-name="DefaultParagraphFont" style:family="text">
      <style:text-properties fo:color="#000000"/>
    </style:style>
    <style:style style:name="T1720" style:parent-style-name="DefaultParagraphFont" style:family="text">
      <style:text-properties fo:color="#000000"/>
    </style:style>
    <style:style style:name="T1721" style:parent-style-name="DefaultParagraphFont" style:family="text">
      <style:text-properties fo:color="#000000"/>
    </style:style>
    <style:style style:name="T1722" style:parent-style-name="DefaultParagraphFont" style:family="text">
      <style:text-properties fo:color="#000000"/>
    </style:style>
    <style:style style:name="T1723" style:parent-style-name="DefaultParagraphFont" style:family="text">
      <style:text-properties fo:color="#000000"/>
    </style:style>
    <style:style style:name="T1724" style:parent-style-name="DefaultParagraphFont" style:family="text">
      <style:text-properties fo:color="#000000"/>
    </style:style>
    <style:style style:name="T1725" style:parent-style-name="DefaultParagraphFont" style:family="text">
      <style:text-properties fo:color="#000000"/>
    </style:style>
    <style:style style:name="T1726" style:parent-style-name="DefaultParagraphFont" style:family="text">
      <style:text-properties fo:color="#000000"/>
    </style:style>
    <style:style style:name="T1727" style:parent-style-name="DefaultParagraphFont" style:family="text">
      <style:text-properties fo:color="#000000"/>
    </style:style>
    <style:style style:name="T1728" style:parent-style-name="DefaultParagraphFont" style:family="text">
      <style:text-properties fo:color="#000000"/>
    </style:style>
    <style:style style:name="T1729" style:parent-style-name="DefaultParagraphFont" style:family="text">
      <style:text-properties fo:color="#000000"/>
    </style:style>
    <style:style style:name="T1730" style:parent-style-name="DefaultParagraphFont" style:family="text">
      <style:text-properties fo:color="#000000"/>
    </style:style>
    <style:style style:name="T1731" style:parent-style-name="DefaultParagraphFont" style:family="text">
      <style:text-properties fo:color="#000000"/>
    </style:style>
    <style:style style:name="T1732" style:parent-style-name="DefaultParagraphFont" style:family="text">
      <style:text-properties fo:color="#000000"/>
    </style:style>
    <style:style style:name="P1733" style:parent-style-name="Roman" style:family="paragraph">
      <style:text-properties fo:color="#000000"/>
    </style:style>
    <style:style style:name="P1734" style:parent-style-name="Roman" style:family="paragraph">
      <style:text-properties fo:color="#000000"/>
    </style:style>
    <style:style style:name="T1735" style:parent-style-name="DefaultParagraphFont" style:family="text">
      <style:text-properties fo:font-weight="bold" style:font-weight-asian="bold" fo:font-size="11pt" style:font-size-asian="11pt"/>
    </style:style>
    <style:style style:name="T17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 fo:font-size="10pt" style:font-size-asian="10pt"/>
    </style:style>
    <style:style style:name="T17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40" style:parent-style-name="DefaultParagraphFont" style:family="text">
      <style:text-properties style:font-weight-complex="bold" fo:font-size="10pt" style:font-size-asian="10pt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P1822" style:parent-style-name="Roman" style:family="paragraph">
      <style:text-properties style:font-weight-complex="bold"/>
    </style:style>
    <style:style style:name="T18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 fo:font-size="10pt" style:font-size-asian="10pt"/>
    </style:style>
    <style:style style:name="T18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27" style:parent-style-name="DefaultParagraphFont" style:family="text">
      <style:text-properties style:font-weight-complex="bold" fo:font-size="10pt" style:font-size-asian="10pt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 fo:font-size="10pt" style:font-size-asian="10pt"/>
    </style:style>
    <style:style style:name="T19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65" style:parent-style-name="DefaultParagraphFont" style:family="text">
      <style:text-properties style:font-weight-complex="bold" fo:font-size="10pt" style:font-size-asian="10pt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 fo:font-size="10pt" style:font-size-asian="10pt"/>
    </style:style>
    <style:style style:name="T21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24" style:parent-style-name="DefaultParagraphFont" style:family="text">
      <style:text-properties style:font-weight-complex="bold" fo:font-size="10pt" style:font-size-asian="10pt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P2177" style:parent-style-name="Roman" style:family="paragraph">
      <style:text-properties fo:letter-spacing="-0.0013in"/>
    </style:style>
    <style:style style:name="T2178" style:parent-style-name="DefaultParagraphFont" style:family="text">
      <style:text-properties fo:font-weight="bold" style:font-weight-asian="bold" fo:font-size="11pt" style:font-size-asian="11pt"/>
    </style:style>
    <style:style style:name="T2179" style:parent-style-name="DefaultParagraphFont" style:family="text">
      <style:text-properties fo:font-weight="bold" style:font-weight-asian="bold" fo:font-size="11pt" style:font-size-asian="11pt"/>
    </style:style>
    <style:style style:name="T2180" style:parent-style-name="DefaultParagraphFont" style:family="text">
      <style:text-properties fo:font-size="10pt" style:font-size-asian="10pt"/>
    </style:style>
    <style:style style:name="T2181" style:parent-style-name="DefaultParagraphFont" style:family="text">
      <style:text-properties fo:font-style="italic" style:font-style-asian="italic" fo:font-size="10pt" style:font-size-asian="10pt"/>
    </style:style>
    <style:style style:name="T2182" style:parent-style-name="DefaultParagraphFont" style:family="text">
      <style:text-properties fo:font-size="10pt" style:font-size-asian="10pt"/>
    </style:style>
    <style:style style:name="T2183" style:parent-style-name="DefaultParagraphFont" style:family="text">
      <style:text-properties fo:font-style="italic" style:font-style-asian="italic"/>
    </style:style>
    <style:style style:name="T2184" style:parent-style-name="DefaultParagraphFont" style:family="text">
      <style:text-properties fo:font-style="italic" style:font-style-asian="italic"/>
    </style:style>
    <style:style style:name="T2185" style:parent-style-name="DefaultParagraphFont" style:family="text">
      <style:text-properties fo:font-style="italic" style:font-style-asian="italic"/>
    </style:style>
    <style:style style:name="T21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 fo:font-size="10pt" style:font-size-asian="10pt"/>
    </style:style>
    <style:style style:name="T21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90" style:parent-style-name="DefaultParagraphFont" style:family="text">
      <style:text-properties style:font-weight-complex="bold" fo:font-size="10pt" style:font-size-asian="10pt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fo:letter-spacing="-0.0013in"/>
    </style:style>
    <style:style style:name="T2193" style:parent-style-name="DefaultParagraphFont" style:family="text">
      <style:text-properties fo:letter-spacing="-0.0013in"/>
    </style:style>
    <style:style style:name="T2194" style:parent-style-name="DefaultParagraphFont" style:family="text">
      <style:text-properties fo:letter-spacing="-0.0013in"/>
    </style:style>
    <style:style style:name="T2195" style:parent-style-name="DefaultParagraphFont" style:family="text">
      <style:text-properties fo:letter-spacing="-0.0013in"/>
    </style:style>
    <style:style style:name="T2196" style:parent-style-name="DefaultParagraphFont" style:family="text">
      <style:text-properties fo:letter-spacing="-0.0013in"/>
    </style:style>
    <style:style style:name="T2197" style:parent-style-name="DefaultParagraphFont" style:family="text">
      <style:text-properties fo:letter-spacing="-0.0013in"/>
    </style:style>
    <style:style style:name="T2198" style:parent-style-name="DefaultParagraphFont" style:family="text">
      <style:text-properties fo:letter-spacing="-0.0013in"/>
    </style:style>
    <style:style style:name="T2199" style:parent-style-name="DefaultParagraphFont" style:family="text">
      <style:text-properties fo:letter-spacing="-0.0013in"/>
    </style:style>
    <style:style style:name="T2200" style:parent-style-name="DefaultParagraphFont" style:family="text">
      <style:text-properties fo:letter-spacing="-0.0013in"/>
    </style:style>
    <style:style style:name="T2201" style:parent-style-name="DefaultParagraphFont" style:family="text">
      <style:text-properties fo:letter-spacing="-0.0013in"/>
    </style:style>
    <style:style style:name="T2202" style:parent-style-name="DefaultParagraphFont" style:family="text">
      <style:text-properties fo:letter-spacing="-0.0013in"/>
    </style:style>
    <style:style style:name="T2203" style:parent-style-name="DefaultParagraphFont" style:family="text">
      <style:text-properties fo:letter-spacing="-0.0013in"/>
    </style:style>
    <style:style style:name="T2204" style:parent-style-name="DefaultParagraphFont" style:family="text">
      <style:text-properties fo:letter-spacing="-0.0013in"/>
    </style:style>
    <style:style style:name="T2205" style:parent-style-name="DefaultParagraphFont" style:family="text">
      <style:text-properties fo:letter-spacing="-0.0013in"/>
    </style:style>
    <style:style style:name="T2206" style:parent-style-name="DefaultParagraphFont" style:family="text">
      <style:text-properties fo:font-weight="bold" style:font-weight-asian="bold" fo:font-size="11pt" style:font-size-asian="11pt"/>
    </style:style>
    <style:style style:name="T22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 fo:font-size="10pt" style:font-size-asian="10pt"/>
    </style:style>
    <style:style style:name="T22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11" style:parent-style-name="DefaultParagraphFont" style:family="text">
      <style:text-properties style:font-weight-complex="bold" fo:font-size="10pt" style:font-size-asian="10pt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 fo:letter-spacing="0.0013in"/>
    </style:style>
    <style:style style:name="T2290" style:parent-style-name="DefaultParagraphFont" style:family="text">
      <style:text-properties style:font-weight-complex="bold" fo:letter-spacing="0.0013in"/>
    </style:style>
    <style:style style:name="T2291" style:parent-style-name="DefaultParagraphFont" style:family="text">
      <style:text-properties style:font-weight-complex="bold" fo:letter-spacing="0.0013in"/>
    </style:style>
    <style:style style:name="T2292" style:parent-style-name="DefaultParagraphFont" style:family="text">
      <style:text-properties style:font-weight-complex="bold" fo:letter-spacing="0.0013in"/>
    </style:style>
    <style:style style:name="T2293" style:parent-style-name="DefaultParagraphFont" style:family="text">
      <style:text-properties style:font-weight-complex="bold" fo:letter-spacing="0.0013in"/>
    </style:style>
    <style:style style:name="T2294" style:parent-style-name="DefaultParagraphFont" style:family="text">
      <style:text-properties style:font-weight-complex="bold" fo:letter-spacing="0.0013in"/>
    </style:style>
    <style:style style:name="T2295" style:parent-style-name="DefaultParagraphFont" style:family="text">
      <style:text-properties style:font-weight-complex="bold" fo:letter-spacing="0.0013in"/>
    </style:style>
    <style:style style:name="T2296" style:parent-style-name="DefaultParagraphFont" style:family="text">
      <style:text-properties style:font-weight-complex="bold" fo:letter-spacing="0.0013in"/>
    </style:style>
    <style:style style:name="T2297" style:parent-style-name="DefaultParagraphFont" style:family="text">
      <style:text-properties style:font-weight-complex="bold" fo:letter-spacing="0.0013in"/>
    </style:style>
    <style:style style:name="T2298" style:parent-style-name="DefaultParagraphFont" style:family="text">
      <style:text-properties style:font-weight-complex="bold" fo:letter-spacing="0.0013in"/>
    </style:style>
    <style:style style:name="T2299" style:parent-style-name="DefaultParagraphFont" style:family="text">
      <style:text-properties style:font-weight-complex="bold" fo:letter-spacing="0.0013in"/>
    </style:style>
    <style:style style:name="T2300" style:parent-style-name="DefaultParagraphFont" style:family="text">
      <style:text-properties style:font-weight-complex="bold" fo:letter-spacing="0.0013in"/>
    </style:style>
    <style:style style:name="T2301" style:parent-style-name="DefaultParagraphFont" style:family="text">
      <style:text-properties style:font-weight-complex="bold" fo:letter-spacing="0.0013in"/>
    </style:style>
    <style:style style:name="T2302" style:parent-style-name="DefaultParagraphFont" style:family="text">
      <style:text-properties style:font-weight-complex="bold" fo:letter-spacing="0.0013in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fo:font-weight="bold" style:font-weight-asian="bold" fo:font-size="11pt" style:font-size-asian="11pt"/>
    </style:style>
    <style:style style:name="T2305" style:parent-style-name="DefaultParagraphFont" style:family="text">
      <style:text-properties fo:font-size="10pt" style:font-size-asian="10pt"/>
    </style:style>
    <style:style style:name="T2306" style:parent-style-name="DefaultParagraphFont" style:family="text">
      <style:text-properties fo:font-style="italic" style:font-style-asian="italic" fo:font-size="10pt" style:font-size-asian="10pt"/>
    </style:style>
    <style:style style:name="T2307" style:parent-style-name="DefaultParagraphFont" style:family="text">
      <style:text-properties fo:font-size="10pt" style:font-size-asian="10pt"/>
    </style:style>
    <style:style style:name="T2308" style:parent-style-name="DefaultParagraphFont" style:family="text">
      <style:text-properties fo:letter-spacing="-0.0013in"/>
    </style:style>
    <style:style style:name="T2309" style:parent-style-name="DefaultParagraphFont" style:family="text">
      <style:text-properties fo:letter-spacing="-0.0013in"/>
    </style:style>
    <style:style style:name="T2310" style:parent-style-name="DefaultParagraphFont" style:family="text">
      <style:text-properties fo:letter-spacing="-0.0013in"/>
    </style:style>
    <style:style style:name="T2311" style:parent-style-name="DefaultParagraphFont" style:family="text">
      <style:text-properties fo:letter-spacing="-0.0013in"/>
    </style:style>
    <style:style style:name="T2312" style:parent-style-name="DefaultParagraphFont" style:family="text">
      <style:text-properties fo:letter-spacing="-0.0013in"/>
    </style:style>
    <style:style style:name="T2313" style:parent-style-name="DefaultParagraphFont" style:family="text">
      <style:text-properties fo:letter-spacing="-0.0013in"/>
    </style:style>
    <style:style style:name="T2314" style:parent-style-name="DefaultParagraphFont" style:family="text">
      <style:text-properties fo:letter-spacing="-0.0013in"/>
    </style:style>
    <style:style style:name="T2315" style:parent-style-name="DefaultParagraphFont" style:family="text">
      <style:text-properties fo:letter-spacing="-0.0013in"/>
    </style:style>
    <style:style style:name="T2316" style:parent-style-name="DefaultParagraphFont" style:family="text">
      <style:text-properties fo:letter-spacing="-0.0013in"/>
    </style:style>
    <style:style style:name="T2317" style:parent-style-name="DefaultParagraphFont" style:family="text">
      <style:text-properties fo:letter-spacing="-0.0013in"/>
    </style:style>
    <style:style style:name="T2318" style:parent-style-name="DefaultParagraphFont" style:family="text">
      <style:text-properties fo:letter-spacing="-0.0013in"/>
    </style:style>
    <style:style style:name="T2319" style:parent-style-name="DefaultParagraphFont" style:family="text">
      <style:text-properties fo:letter-spacing="-0.0013in"/>
    </style:style>
    <style:style style:name="T2320" style:parent-style-name="DefaultParagraphFont" style:family="text">
      <style:text-properties fo:letter-spacing="-0.0013in"/>
    </style:style>
    <style:style style:name="T2321" style:parent-style-name="DefaultParagraphFont" style:family="text">
      <style:text-properties fo:letter-spacing="-0.0013in"/>
    </style:style>
    <style:style style:name="T2322" style:parent-style-name="DefaultParagraphFont" style:family="text">
      <style:text-properties fo:letter-spacing="-0.0013in"/>
    </style:style>
    <style:style style:name="T2323" style:parent-style-name="DefaultParagraphFont" style:family="text">
      <style:text-properties fo:letter-spacing="-0.0013in"/>
    </style:style>
    <style:style style:name="T2324" style:parent-style-name="DefaultParagraphFont" style:family="text">
      <style:text-properties fo:letter-spacing="-0.0013in"/>
    </style:style>
    <style:style style:name="T2325" style:parent-style-name="DefaultParagraphFont" style:family="text">
      <style:text-properties fo:letter-spacing="-0.0013in"/>
    </style:style>
    <style:style style:name="T2326" style:parent-style-name="DefaultParagraphFont" style:family="text">
      <style:text-properties fo:font-weight="bold" style:font-weight-asian="bold" fo:font-size="11pt" style:font-size-asian="11pt"/>
    </style:style>
    <style:style style:name="T2327" style:parent-style-name="DefaultParagraphFont" style:family="text">
      <style:text-properties fo:font-weight="bold" style:font-weight-asian="bold" fo:font-size="11pt" style:font-size-asian="11pt"/>
    </style:style>
    <style:style style:name="T2328" style:parent-style-name="DefaultParagraphFont" style:family="text">
      <style:text-properties fo:font-size="10pt" style:font-size-asian="10pt"/>
    </style:style>
    <style:style style:name="T2329" style:parent-style-name="DefaultParagraphFont" style:family="text">
      <style:text-properties fo:font-style="italic" style:font-style-asian="italic" fo:font-size="10pt" style:font-size-asian="10pt"/>
    </style:style>
    <style:style style:name="T2330" style:parent-style-name="DefaultParagraphFont" style:family="text">
      <style:text-properties fo:font-size="10pt" style:font-size-asian="10pt"/>
    </style:style>
    <style:style style:name="T2331" style:parent-style-name="DefaultParagraphFont" style:family="text">
      <style:text-properties fo:letter-spacing="-0.0013in"/>
    </style:style>
    <style:style style:name="T2332" style:parent-style-name="DefaultParagraphFont" style:family="text">
      <style:text-properties fo:letter-spacing="-0.0013in"/>
    </style:style>
    <style:style style:name="T2333" style:parent-style-name="DefaultParagraphFont" style:family="text">
      <style:text-properties fo:letter-spacing="-0.0013in"/>
    </style:style>
    <style:style style:name="T2334" style:parent-style-name="DefaultParagraphFont" style:family="text">
      <style:text-properties fo:letter-spacing="-0.0013in"/>
    </style:style>
    <style:style style:name="T2335" style:parent-style-name="DefaultParagraphFont" style:family="text">
      <style:text-properties fo:letter-spacing="-0.0013in"/>
    </style:style>
    <style:style style:name="T2336" style:parent-style-name="DefaultParagraphFont" style:family="text">
      <style:text-properties fo:letter-spacing="-0.0013in"/>
    </style:style>
    <style:style style:name="T2337" style:parent-style-name="DefaultParagraphFont" style:family="text">
      <style:text-properties fo:letter-spacing="-0.0013in"/>
    </style:style>
    <style:style style:name="T2338" style:parent-style-name="DefaultParagraphFont" style:family="text">
      <style:text-properties fo:letter-spacing="-0.0013in"/>
    </style:style>
    <style:style style:name="T2339" style:parent-style-name="DefaultParagraphFont" style:family="text">
      <style:text-properties fo:letter-spacing="-0.0013in"/>
    </style:style>
    <style:style style:name="T2340" style:parent-style-name="DefaultParagraphFont" style:family="text">
      <style:text-properties fo:letter-spacing="-0.0013in"/>
    </style:style>
    <style:style style:name="T2341" style:parent-style-name="DefaultParagraphFont" style:family="text">
      <style:text-properties fo:letter-spacing="-0.0013in"/>
    </style:style>
    <style:style style:name="T2342" style:parent-style-name="DefaultParagraphFont" style:family="text">
      <style:text-properties fo:font-weight="bold" style:font-weight-asian="bold" fo:font-size="11pt" style:font-size-asian="11pt"/>
    </style:style>
    <style:style style:name="T2343" style:parent-style-name="DefaultParagraphFont" style:family="text">
      <style:text-properties fo:font-style="italic" style:font-style-asian="italic"/>
    </style:style>
    <style:style style:name="T2344" style:parent-style-name="DefaultParagraphFont" style:family="text">
      <style:text-properties fo:font-style="italic" style:font-style-asian="italic"/>
    </style:style>
    <style:style style:name="T2345" style:parent-style-name="DefaultParagraphFont" style:family="text">
      <style:text-properties fo:font-style="italic" style:font-style-asian="italic"/>
    </style:style>
    <style:style style:name="T2346" style:parent-style-name="DefaultParagraphFont" style:family="text">
      <style:text-properties fo:font-style="italic" style:font-style-asian="italic"/>
    </style:style>
    <style:style style:name="T2347" style:parent-style-name="DefaultParagraphFont" style:family="text">
      <style:text-properties fo:color="#000000"/>
    </style:style>
    <style:style style:name="T2348" style:parent-style-name="DefaultParagraphFont" style:family="text">
      <style:text-properties fo:color="#000000"/>
    </style:style>
    <style:style style:name="T2349" style:parent-style-name="DefaultParagraphFont" style:family="text">
      <style:text-properties fo:color="#000000"/>
    </style:style>
    <style:style style:name="T2350" style:parent-style-name="DefaultParagraphFont" style:family="text">
      <style:text-properties fo:color="#000000"/>
    </style:style>
    <style:style style:name="T2351" style:parent-style-name="DefaultParagraphFont" style:family="text">
      <style:text-properties fo:color="#000000"/>
    </style:style>
    <style:style style:name="T2352" style:parent-style-name="DefaultParagraphFont" style:family="text">
      <style:text-properties fo:color="#000000"/>
    </style:style>
    <style:style style:name="T2353" style:parent-style-name="DefaultParagraphFont" style:family="text">
      <style:text-properties fo:color="#000000"/>
    </style:style>
    <style:style style:name="T2354" style:parent-style-name="DefaultParagraphFont" style:family="text">
      <style:text-properties fo:color="#000000"/>
    </style:style>
    <style:style style:name="T2355" style:parent-style-name="DefaultParagraphFont" style:family="text">
      <style:text-properties fo:color="#000000"/>
    </style:style>
    <style:style style:name="T2356" style:parent-style-name="DefaultParagraphFont" style:family="text">
      <style:text-properties fo:color="#000000"/>
    </style:style>
    <style:style style:name="T2357" style:parent-style-name="DefaultParagraphFont" style:family="text">
      <style:text-properties fo:color="#000000"/>
    </style:style>
    <style:style style:name="T2358" style:parent-style-name="DefaultParagraphFont" style:family="text">
      <style:text-properties fo:color="#000000"/>
    </style:style>
    <style:style style:name="T2359" style:parent-style-name="DefaultParagraphFont" style:family="text">
      <style:text-properties fo:color="#000000"/>
    </style:style>
    <style:style style:name="T2360" style:parent-style-name="DefaultParagraphFont" style:family="text">
      <style:text-properties fo:color="#000000"/>
    </style:style>
    <style:style style:name="T2361" style:parent-style-name="DefaultParagraphFont" style:family="text">
      <style:text-properties fo:color="#000000"/>
    </style:style>
    <style:style style:name="T2362" style:parent-style-name="DefaultParagraphFont" style:family="text">
      <style:text-properties fo:color="#000000"/>
    </style:style>
    <style:style style:name="T2363" style:parent-style-name="DefaultParagraphFont" style:family="text">
      <style:text-properties fo:color="#000000"/>
    </style:style>
    <style:style style:name="T2364" style:parent-style-name="DefaultParagraphFont" style:family="text">
      <style:text-properties fo:color="#000000"/>
    </style:style>
    <style:style style:name="T2365" style:parent-style-name="DefaultParagraphFont" style:family="text">
      <style:text-properties fo:color="#000000"/>
    </style:style>
    <style:style style:name="T2366" style:parent-style-name="DefaultParagraphFont" style:family="text">
      <style:text-properties fo:color="#000000"/>
    </style:style>
    <style:style style:name="T2367" style:parent-style-name="DefaultParagraphFont" style:family="text">
      <style:text-properties fo:color="#000000"/>
    </style:style>
    <style:style style:name="T2368" style:parent-style-name="DefaultParagraphFont" style:family="text">
      <style:text-properties fo:color="#000000"/>
    </style:style>
    <style:style style:name="T2369" style:parent-style-name="DefaultParagraphFont" style:family="text">
      <style:text-properties fo:color="#000000"/>
    </style:style>
    <style:style style:name="T2370" style:parent-style-name="DefaultParagraphFont" style:family="text">
      <style:text-properties fo:color="#000000"/>
    </style:style>
    <style:style style:name="T2371" style:parent-style-name="DefaultParagraphFont" style:family="text">
      <style:text-properties fo:color="#000000"/>
    </style:style>
    <style:style style:name="T237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373" style:parent-style-name="DefaultParagraphFont" style:family="text">
      <style:text-properties style:font-weight-complex="bold" fo:color="#000000"/>
    </style:style>
    <style:style style:name="T2374" style:parent-style-name="DefaultParagraphFont" style:family="text">
      <style:text-properties style:font-weight-complex="bold" fo:color="#000000" fo:font-size="10pt" style:font-size-asian="10pt"/>
    </style:style>
    <style:style style:name="T2375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376" style:parent-style-name="DefaultParagraphFont" style:family="text">
      <style:text-properties style:font-weight-complex="bold" fo:color="#000000" fo:font-size="10pt" style:font-size-asian="10pt"/>
    </style:style>
    <style:style style:name="T2377" style:parent-style-name="DefaultParagraphFont" style:family="text">
      <style:text-properties style:font-weight-complex="bold" fo:color="#000000"/>
    </style:style>
    <style:style style:name="T2378" style:parent-style-name="DefaultParagraphFont" style:family="text">
      <style:text-properties fo:color="#000000"/>
    </style:style>
    <style:style style:name="T2379" style:parent-style-name="DefaultParagraphFont" style:family="text">
      <style:text-properties fo:color="#000000"/>
    </style:style>
    <style:style style:name="T2380" style:parent-style-name="DefaultParagraphFont" style:family="text">
      <style:text-properties fo:color="#000000"/>
    </style:style>
    <style:style style:name="T2381" style:parent-style-name="DefaultParagraphFont" style:family="text">
      <style:text-properties fo:color="#000000"/>
    </style:style>
    <style:style style:name="T2382" style:parent-style-name="DefaultParagraphFont" style:family="text">
      <style:text-properties fo:color="#000000"/>
    </style:style>
    <style:style style:name="T2383" style:parent-style-name="DefaultParagraphFont" style:family="text">
      <style:text-properties fo:color="#000000"/>
    </style:style>
    <style:style style:name="T2384" style:parent-style-name="DefaultParagraphFont" style:family="text">
      <style:text-properties fo:color="#000000"/>
    </style:style>
    <style:style style:name="T2385" style:parent-style-name="DefaultParagraphFont" style:family="text">
      <style:text-properties fo:color="#000000"/>
    </style:style>
    <style:style style:name="T2386" style:parent-style-name="DefaultParagraphFont" style:family="text">
      <style:text-properties fo:color="#000000"/>
    </style:style>
    <style:style style:name="T2387" style:parent-style-name="DefaultParagraphFont" style:family="text">
      <style:text-properties fo:color="#000000"/>
    </style:style>
    <style:style style:name="T2388" style:parent-style-name="DefaultParagraphFont" style:family="text">
      <style:text-properties fo:color="#000000"/>
    </style:style>
    <style:style style:name="T2389" style:parent-style-name="DefaultParagraphFont" style:family="text">
      <style:text-properties fo:color="#000000"/>
    </style:style>
    <style:style style:name="T2390" style:parent-style-name="DefaultParagraphFont" style:family="text">
      <style:text-properties fo:color="#000000"/>
    </style:style>
    <style:style style:name="T2391" style:parent-style-name="DefaultParagraphFont" style:family="text">
      <style:text-properties fo:color="#000000"/>
    </style:style>
    <style:style style:name="T2392" style:parent-style-name="DefaultParagraphFont" style:family="text">
      <style:text-properties fo:color="#000000"/>
    </style:style>
    <style:style style:name="T2393" style:parent-style-name="DefaultParagraphFont" style:family="text">
      <style:text-properties fo:color="#000000"/>
    </style:style>
    <style:style style:name="T2394" style:parent-style-name="DefaultParagraphFont" style:family="text">
      <style:text-properties fo:color="#000000"/>
    </style:style>
    <style:style style:name="T2395" style:parent-style-name="DefaultParagraphFont" style:family="text">
      <style:text-properties fo:color="#000000"/>
    </style:style>
    <style:style style:name="T2396" style:parent-style-name="DefaultParagraphFont" style:family="text">
      <style:text-properties fo:color="#000000"/>
    </style:style>
    <style:style style:name="T2397" style:parent-style-name="DefaultParagraphFont" style:family="text">
      <style:text-properties fo:color="#000000"/>
    </style:style>
    <style:style style:name="T2398" style:parent-style-name="DefaultParagraphFont" style:family="text">
      <style:text-properties fo:color="#000000"/>
    </style:style>
    <style:style style:name="T2399" style:parent-style-name="DefaultParagraphFont" style:family="text">
      <style:text-properties fo:color="#000000"/>
    </style:style>
    <style:style style:name="T2400" style:parent-style-name="DefaultParagraphFont" style:family="text">
      <style:text-properties fo:color="#000000"/>
    </style:style>
    <style:style style:name="T2401" style:parent-style-name="DefaultParagraphFont" style:family="text">
      <style:text-properties fo:color="#000000"/>
    </style:style>
    <style:style style:name="T2402" style:parent-style-name="DefaultParagraphFont" style:family="text">
      <style:text-properties fo:color="#000000"/>
    </style:style>
    <style:style style:name="T2403" style:parent-style-name="DefaultParagraphFont" style:family="text">
      <style:text-properties fo:color="#000000"/>
    </style:style>
    <style:style style:name="T2404" style:parent-style-name="DefaultParagraphFont" style:family="text">
      <style:text-properties fo:color="#000000"/>
    </style:style>
    <style:style style:name="T2405" style:parent-style-name="DefaultParagraphFont" style:family="text">
      <style:text-properties fo:color="#000000"/>
    </style:style>
    <style:style style:name="T2406" style:parent-style-name="DefaultParagraphFont" style:family="text">
      <style:text-properties fo:color="#000000"/>
    </style:style>
    <style:style style:name="T2407" style:parent-style-name="DefaultParagraphFont" style:family="text">
      <style:text-properties fo:color="#000000"/>
    </style:style>
    <style:style style:name="T2408" style:parent-style-name="DefaultParagraphFont" style:family="text">
      <style:text-properties fo:color="#000000"/>
    </style:style>
    <style:style style:name="T2409" style:parent-style-name="DefaultParagraphFont" style:family="text">
      <style:text-properties fo:color="#000000"/>
    </style:style>
    <style:style style:name="T2410" style:parent-style-name="DefaultParagraphFont" style:family="text">
      <style:text-properties fo:color="#000000"/>
    </style:style>
    <style:style style:name="T2411" style:parent-style-name="DefaultParagraphFont" style:family="text">
      <style:text-properties fo:color="#000000"/>
    </style:style>
    <style:style style:name="T2412" style:parent-style-name="DefaultParagraphFont" style:family="text">
      <style:text-properties fo:color="#000000"/>
    </style:style>
    <style:style style:name="T2413" style:parent-style-name="DefaultParagraphFont" style:family="text">
      <style:text-properties fo:color="#000000"/>
    </style:style>
    <style:style style:name="T2414" style:parent-style-name="DefaultParagraphFont" style:family="text">
      <style:text-properties fo:color="#000000"/>
    </style:style>
    <style:style style:name="T2415" style:parent-style-name="DefaultParagraphFont" style:family="text">
      <style:text-properties fo:color="#000000"/>
    </style:style>
    <style:style style:name="T2416" style:parent-style-name="DefaultParagraphFont" style:family="text">
      <style:text-properties fo:color="#000000"/>
    </style:style>
    <style:style style:name="T2417" style:parent-style-name="DefaultParagraphFont" style:family="text">
      <style:text-properties fo:color="#000000"/>
    </style:style>
    <style:style style:name="T2418" style:parent-style-name="DefaultParagraphFont" style:family="text">
      <style:text-properties fo:color="#000000"/>
    </style:style>
    <style:style style:name="T2419" style:parent-style-name="DefaultParagraphFont" style:family="text">
      <style:text-properties fo:color="#000000"/>
    </style:style>
    <style:style style:name="T2420" style:parent-style-name="DefaultParagraphFont" style:family="text">
      <style:text-properties fo:color="#000000"/>
    </style:style>
    <style:style style:name="T2421" style:parent-style-name="DefaultParagraphFont" style:family="text">
      <style:text-properties fo:color="#000000"/>
    </style:style>
    <style:style style:name="T2422" style:parent-style-name="DefaultParagraphFont" style:family="text">
      <style:text-properties fo:color="#000000"/>
    </style:style>
    <style:style style:name="T2423" style:parent-style-name="DefaultParagraphFont" style:family="text">
      <style:text-properties fo:color="#000000"/>
    </style:style>
    <style:style style:name="T2424" style:parent-style-name="DefaultParagraphFont" style:family="text">
      <style:text-properties fo:color="#000000"/>
    </style:style>
    <style:style style:name="T2425" style:parent-style-name="DefaultParagraphFont" style:family="text">
      <style:text-properties fo:color="#000000"/>
    </style:style>
    <style:style style:name="T2426" style:parent-style-name="DefaultParagraphFont" style:family="text">
      <style:text-properties fo:color="#000000"/>
    </style:style>
    <style:style style:name="T2427" style:parent-style-name="DefaultParagraphFont" style:family="text">
      <style:text-properties fo:color="#000000"/>
    </style:style>
    <style:style style:name="T2428" style:parent-style-name="DefaultParagraphFont" style:family="text">
      <style:text-properties fo:color="#000000"/>
    </style:style>
    <style:style style:name="T2429" style:parent-style-name="DefaultParagraphFont" style:family="text">
      <style:text-properties fo:color="#000000"/>
    </style:style>
    <style:style style:name="T2430" style:parent-style-name="DefaultParagraphFont" style:family="text">
      <style:text-properties fo:color="#000000"/>
    </style:style>
    <style:style style:name="T2431" style:parent-style-name="DefaultParagraphFont" style:family="text">
      <style:text-properties fo:color="#000000"/>
    </style:style>
    <style:style style:name="T2432" style:parent-style-name="DefaultParagraphFont" style:family="text">
      <style:text-properties fo:color="#000000"/>
    </style:style>
    <style:style style:name="T2433" style:parent-style-name="DefaultParagraphFont" style:family="text">
      <style:text-properties fo:color="#000000"/>
    </style:style>
    <style:style style:name="T2434" style:parent-style-name="DefaultParagraphFont" style:family="text">
      <style:text-properties fo:color="#000000"/>
    </style:style>
    <style:style style:name="T2435" style:parent-style-name="DefaultParagraphFont" style:family="text">
      <style:text-properties fo:color="#000000"/>
    </style:style>
    <style:style style:name="T2436" style:parent-style-name="DefaultParagraphFont" style:family="text">
      <style:text-properties fo:color="#000000"/>
    </style:style>
    <style:style style:name="T2437" style:parent-style-name="DefaultParagraphFont" style:family="text">
      <style:text-properties fo:color="#000000"/>
    </style:style>
    <style:style style:name="T2438" style:parent-style-name="DefaultParagraphFont" style:family="text">
      <style:text-properties fo:color="#000000"/>
    </style:style>
    <style:style style:name="T2439" style:parent-style-name="DefaultParagraphFont" style:family="text">
      <style:text-properties fo:color="#000000"/>
    </style:style>
    <style:style style:name="T2440" style:parent-style-name="DefaultParagraphFont" style:family="text">
      <style:text-properties fo:color="#000000"/>
    </style:style>
    <style:style style:name="T2441" style:parent-style-name="DefaultParagraphFont" style:family="text">
      <style:text-properties fo:color="#000000"/>
    </style:style>
    <style:style style:name="T2442" style:parent-style-name="DefaultParagraphFont" style:family="text">
      <style:text-properties fo:color="#000000"/>
    </style:style>
    <style:style style:name="T2443" style:parent-style-name="DefaultParagraphFont" style:family="text">
      <style:text-properties fo:color="#000000"/>
    </style:style>
    <style:style style:name="T2444" style:parent-style-name="DefaultParagraphFont" style:family="text">
      <style:text-properties fo:color="#000000"/>
    </style:style>
    <style:style style:name="T2445" style:parent-style-name="DefaultParagraphFont" style:family="text">
      <style:text-properties fo:color="#000000"/>
    </style:style>
    <style:style style:name="T2446" style:parent-style-name="DefaultParagraphFont" style:family="text">
      <style:text-properties fo:color="#000000"/>
    </style:style>
    <style:style style:name="T2447" style:parent-style-name="DefaultParagraphFont" style:family="text">
      <style:text-properties fo:color="#000000"/>
    </style:style>
    <style:style style:name="T2448" style:parent-style-name="DefaultParagraphFont" style:family="text">
      <style:text-properties fo:color="#000000"/>
    </style:style>
    <style:style style:name="T2449" style:parent-style-name="DefaultParagraphFont" style:family="text">
      <style:text-properties fo:color="#000000"/>
    </style:style>
    <style:style style:name="T2450" style:parent-style-name="DefaultParagraphFont" style:family="text">
      <style:text-properties fo:color="#000000"/>
    </style:style>
    <style:style style:name="T2451" style:parent-style-name="DefaultParagraphFont" style:family="text">
      <style:text-properties fo:color="#000000"/>
    </style:style>
    <style:style style:name="T2452" style:parent-style-name="DefaultParagraphFont" style:family="text">
      <style:text-properties fo:color="#000000"/>
    </style:style>
    <style:style style:name="T2453" style:parent-style-name="DefaultParagraphFont" style:family="text">
      <style:text-properties fo:color="#000000"/>
    </style:style>
    <style:style style:name="T2454" style:parent-style-name="DefaultParagraphFont" style:family="text">
      <style:text-properties fo:color="#000000"/>
    </style:style>
    <style:style style:name="T2455" style:parent-style-name="DefaultParagraphFont" style:family="text">
      <style:text-properties fo:color="#000000"/>
    </style:style>
    <style:style style:name="T2456" style:parent-style-name="DefaultParagraphFont" style:family="text">
      <style:text-properties fo:color="#000000"/>
    </style:style>
    <style:style style:name="T2457" style:parent-style-name="DefaultParagraphFont" style:family="text">
      <style:text-properties fo:color="#000000"/>
    </style:style>
    <style:style style:name="T2458" style:parent-style-name="DefaultParagraphFont" style:family="text">
      <style:text-properties fo:color="#000000"/>
    </style:style>
    <style:style style:name="T2459" style:parent-style-name="DefaultParagraphFont" style:family="text">
      <style:text-properties fo:color="#000000"/>
    </style:style>
    <style:style style:name="T2460" style:parent-style-name="DefaultParagraphFont" style:family="text">
      <style:text-properties fo:color="#000000"/>
    </style:style>
    <style:style style:name="T2461" style:parent-style-name="DefaultParagraphFont" style:family="text">
      <style:text-properties fo:color="#000000"/>
    </style:style>
    <style:style style:name="T2462" style:parent-style-name="DefaultParagraphFont" style:family="text">
      <style:text-properties fo:color="#000000"/>
    </style:style>
    <style:style style:name="T2463" style:parent-style-name="DefaultParagraphFont" style:family="text">
      <style:text-properties fo:color="#000000"/>
    </style:style>
    <style:style style:name="T2464" style:parent-style-name="DefaultParagraphFont" style:family="text">
      <style:text-properties fo:color="#000000"/>
    </style:style>
    <style:style style:name="T2465" style:parent-style-name="DefaultParagraphFont" style:family="text">
      <style:text-properties fo:color="#000000"/>
    </style:style>
    <style:style style:name="T2466" style:parent-style-name="DefaultParagraphFont" style:family="text">
      <style:text-properties fo:color="#000000"/>
    </style:style>
    <style:style style:name="T2467" style:parent-style-name="DefaultParagraphFont" style:family="text">
      <style:text-properties fo:color="#000000"/>
    </style:style>
    <style:style style:name="T2468" style:parent-style-name="DefaultParagraphFont" style:family="text">
      <style:text-properties fo:color="#000000"/>
    </style:style>
    <style:style style:name="T2469" style:parent-style-name="DefaultParagraphFont" style:family="text">
      <style:text-properties fo:color="#000000"/>
    </style:style>
    <style:style style:name="T2470" style:parent-style-name="DefaultParagraphFont" style:family="text">
      <style:text-properties fo:color="#000000"/>
    </style:style>
    <style:style style:name="T2471" style:parent-style-name="DefaultParagraphFont" style:family="text">
      <style:text-properties fo:color="#000000"/>
    </style:style>
    <style:style style:name="T2472" style:parent-style-name="DefaultParagraphFont" style:family="text">
      <style:text-properties fo:color="#000000"/>
    </style:style>
    <style:style style:name="T2473" style:parent-style-name="DefaultParagraphFont" style:family="text">
      <style:text-properties fo:color="#000000"/>
    </style:style>
    <style:style style:name="T2474" style:parent-style-name="DefaultParagraphFont" style:family="text">
      <style:text-properties fo:color="#000000"/>
    </style:style>
    <style:style style:name="T2475" style:parent-style-name="DefaultParagraphFont" style:family="text">
      <style:text-properties fo:color="#000000"/>
    </style:style>
    <style:style style:name="T2476" style:parent-style-name="DefaultParagraphFont" style:family="text">
      <style:text-properties fo:color="#000000"/>
    </style:style>
    <style:style style:name="T2477" style:parent-style-name="DefaultParagraphFont" style:family="text">
      <style:text-properties fo:color="#000000"/>
    </style:style>
    <style:style style:name="T2478" style:parent-style-name="DefaultParagraphFont" style:family="text">
      <style:text-properties fo:color="#000000"/>
    </style:style>
    <style:style style:name="T2479" style:parent-style-name="DefaultParagraphFont" style:family="text">
      <style:text-properties fo:color="#000000"/>
    </style:style>
    <style:style style:name="T2480" style:parent-style-name="DefaultParagraphFont" style:family="text">
      <style:text-properties fo:color="#000000"/>
    </style:style>
    <style:style style:name="T2481" style:parent-style-name="DefaultParagraphFont" style:family="text">
      <style:text-properties fo:color="#000000"/>
    </style:style>
    <style:style style:name="T2482" style:parent-style-name="DefaultParagraphFont" style:family="text">
      <style:text-properties fo:color="#000000"/>
    </style:style>
    <style:style style:name="T2483" style:parent-style-name="DefaultParagraphFont" style:family="text">
      <style:text-properties fo:color="#000000"/>
    </style:style>
    <style:style style:name="T2484" style:parent-style-name="DefaultParagraphFont" style:family="text">
      <style:text-properties fo:color="#000000"/>
    </style:style>
    <style:style style:name="T2485" style:parent-style-name="DefaultParagraphFont" style:family="text">
      <style:text-properties fo:color="#000000"/>
    </style:style>
    <style:style style:name="T2486" style:parent-style-name="DefaultParagraphFont" style:family="text">
      <style:text-properties fo:color="#000000"/>
    </style:style>
    <style:style style:name="T2487" style:parent-style-name="DefaultParagraphFont" style:family="text">
      <style:text-properties fo:color="#000000"/>
    </style:style>
    <style:style style:name="T2488" style:parent-style-name="DefaultParagraphFont" style:family="text">
      <style:text-properties fo:color="#000000"/>
    </style:style>
    <style:style style:name="T2489" style:parent-style-name="DefaultParagraphFont" style:family="text">
      <style:text-properties fo:color="#000000"/>
    </style:style>
    <style:style style:name="T2490" style:parent-style-name="DefaultParagraphFont" style:family="text">
      <style:text-properties fo:color="#000000"/>
    </style:style>
    <style:style style:name="T2491" style:parent-style-name="DefaultParagraphFont" style:family="text">
      <style:text-properties fo:color="#000000"/>
    </style:style>
    <style:style style:name="T2492" style:parent-style-name="DefaultParagraphFont" style:family="text">
      <style:text-properties fo:color="#000000"/>
    </style:style>
    <style:style style:name="T2493" style:parent-style-name="DefaultParagraphFont" style:family="text">
      <style:text-properties fo:color="#000000"/>
    </style:style>
    <style:style style:name="T2494" style:parent-style-name="DefaultParagraphFont" style:family="text">
      <style:text-properties fo:color="#000000"/>
    </style:style>
    <style:style style:name="T2495" style:parent-style-name="DefaultParagraphFont" style:family="text">
      <style:text-properties fo:color="#000000"/>
    </style:style>
    <style:style style:name="T2496" style:parent-style-name="DefaultParagraphFont" style:family="text">
      <style:text-properties fo:color="#000000"/>
    </style:style>
    <style:style style:name="T2497" style:parent-style-name="DefaultParagraphFont" style:family="text">
      <style:text-properties fo:color="#000000"/>
    </style:style>
    <style:style style:name="T2498" style:parent-style-name="DefaultParagraphFont" style:family="text">
      <style:text-properties fo:letter-spacing="-0.0013in"/>
    </style:style>
    <style:style style:name="T2499" style:parent-style-name="DefaultParagraphFont" style:family="text">
      <style:text-properties fo:letter-spacing="-0.0013in"/>
    </style:style>
    <style:style style:name="T2500" style:parent-style-name="DefaultParagraphFont" style:family="text">
      <style:text-properties fo:letter-spacing="-0.0013in"/>
    </style:style>
    <style:style style:name="T2501" style:parent-style-name="DefaultParagraphFont" style:family="text">
      <style:text-properties fo:letter-spacing="-0.0013in"/>
    </style:style>
    <style:style style:name="T2502" style:parent-style-name="DefaultParagraphFont" style:family="text">
      <style:text-properties fo:letter-spacing="-0.0013in"/>
    </style:style>
    <style:style style:name="T2503" style:parent-style-name="DefaultParagraphFont" style:family="text">
      <style:text-properties fo:letter-spacing="-0.0013in"/>
    </style:style>
    <style:style style:name="T2504" style:parent-style-name="DefaultParagraphFont" style:family="text">
      <style:text-properties fo:letter-spacing="-0.0013in"/>
    </style:style>
    <style:style style:name="T2505" style:parent-style-name="DefaultParagraphFont" style:family="text">
      <style:text-properties fo:letter-spacing="-0.0013in"/>
    </style:style>
    <style:style style:name="T2506" style:parent-style-name="DefaultParagraphFont" style:family="text">
      <style:text-properties fo:letter-spacing="-0.0013in"/>
    </style:style>
    <style:style style:name="T2507" style:parent-style-name="DefaultParagraphFont" style:family="text">
      <style:text-properties fo:letter-spacing="-0.0013in"/>
    </style:style>
    <style:style style:name="T2508" style:parent-style-name="DefaultParagraphFont" style:family="text">
      <style:text-properties fo:letter-spacing="-0.0013in"/>
    </style:style>
    <style:style style:name="T2509" style:parent-style-name="DefaultParagraphFont" style:family="text">
      <style:text-properties fo:letter-spacing="-0.0013in"/>
    </style:style>
    <style:style style:name="T2510" style:parent-style-name="DefaultParagraphFont" style:family="text">
      <style:text-properties fo:letter-spacing="-0.0013in"/>
    </style:style>
    <style:style style:name="T2511" style:parent-style-name="DefaultParagraphFont" style:family="text">
      <style:text-properties fo:letter-spacing="-0.0013in"/>
    </style:style>
    <style:style style:name="T2512" style:parent-style-name="DefaultParagraphFont" style:family="text">
      <style:text-properties fo:letter-spacing="-0.0013in"/>
    </style:style>
    <style:style style:name="T2513" style:parent-style-name="DefaultParagraphFont" style:family="text">
      <style:text-properties fo:letter-spacing="-0.0013in"/>
    </style:style>
    <style:style style:name="T2514" style:parent-style-name="DefaultParagraphFont" style:family="text">
      <style:text-properties fo:letter-spacing="-0.0013in"/>
    </style:style>
    <style:style style:name="T2515" style:parent-style-name="DefaultParagraphFont" style:family="text">
      <style:text-properties fo:letter-spacing="-0.0013in"/>
    </style:style>
    <style:style style:name="T2516" style:parent-style-name="DefaultParagraphFont" style:family="text">
      <style:text-properties fo:letter-spacing="-0.0013in"/>
    </style:style>
    <style:style style:name="P2517" style:parent-style-name="Roman" style:family="paragraph">
      <style:text-properties fo:letter-spacing="-0.0027in"/>
    </style:style>
    <style:style style:name="T2518" style:parent-style-name="DefaultParagraphFont" style:family="text">
      <style:text-properties fo:font-weight="bold" style:font-weight-asian="bold" fo:font-size="11pt" style:font-size-asian="11pt"/>
    </style:style>
    <style:style style:name="T2519" style:parent-style-name="DefaultParagraphFont" style:family="text">
      <style:text-properties fo:font-style="italic" style:font-style-asian="italic" fo:font-size="10pt" style:font-size-asian="10pt"/>
    </style:style>
    <style:style style:name="T2520" style:parent-style-name="DefaultParagraphFont" style:family="text">
      <style:text-properties fo:font-weight="bold" style:font-weight-asian="bold" fo:font-size="11pt" style:font-size-asian="11pt"/>
    </style:style>
    <style:style style:name="T25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 fo:font-size="10pt" style:font-size-asian="10pt"/>
    </style:style>
    <style:style style:name="T25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25" style:parent-style-name="DefaultParagraphFont" style:family="text">
      <style:text-properties style:font-weight-complex="bold" fo:font-size="10pt" style:font-size-asian="10pt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fo:font-weight="bold" style:font-weight-asian="bold" fo:font-size="11pt" style:font-size-asian="11pt"/>
    </style:style>
    <style:style style:name="T25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 fo:font-size="10pt" style:font-size-asian="10pt"/>
    </style:style>
    <style:style style:name="T25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32" style:parent-style-name="DefaultParagraphFont" style:family="text">
      <style:text-properties style:font-weight-complex="bold" fo:font-size="10pt" style:font-size-asian="10pt"/>
    </style:style>
    <style:style style:name="T2533" style:parent-style-name="DefaultParagraphFont" style:family="text">
      <style:text-properties style:font-weight-complex="bold"/>
    </style:style>
    <style:style style:name="P2534" style:parent-style-name="Roman" style:family="paragraph">
      <style:paragraph-properties fo:keep-with-next="always" fo:keep-together="always"/>
    </style:style>
    <style:style style:name="T2535" style:parent-style-name="DefaultParagraphFont" style:family="text">
      <style:text-properties fo:font-weight="bold" style:font-weight-asian="bold" fo:font-size="11pt" style:font-size-asian="11pt"/>
    </style:style>
    <style:style style:name="P2536" style:parent-style-name="Roman" style:family="paragraph">
      <style:paragraph-properties fo:keep-with-next="always" fo:keep-together="always"/>
    </style:style>
    <style:style style:name="T25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 fo:font-size="10pt" style:font-size-asian="10pt"/>
    </style:style>
    <style:style style:name="T25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41" style:parent-style-name="DefaultParagraphFont" style:family="text">
      <style:text-properties style:font-weight-complex="bold" fo:font-size="10pt" style:font-size-asian="10pt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 fo:font-size="10pt" style:font-size-asian="10pt"/>
    </style:style>
    <style:style style:name="T25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47" style:parent-style-name="DefaultParagraphFont" style:family="text">
      <style:text-properties style:font-weight-complex="bold" fo:font-size="10pt" style:font-size-asian="10pt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fo:font-weight="bold" style:font-weight-asian="bold" fo:font-size="11pt" style:font-size-asian="11pt"/>
    </style:style>
    <style:style style:name="T25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 fo:font-size="10pt" style:font-size-asian="10pt"/>
    </style:style>
    <style:style style:name="T25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54" style:parent-style-name="DefaultParagraphFont" style:family="text">
      <style:text-properties style:font-weight-complex="bold" fo:font-size="10pt" style:font-size-asian="10pt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 fo:letter-spacing="-0.0013in"/>
    </style:style>
    <style:style style:name="T2557" style:parent-style-name="DefaultParagraphFont" style:family="text">
      <style:text-properties fo:letter-spacing="-0.0013in"/>
    </style:style>
    <style:style style:name="T2558" style:parent-style-name="DefaultParagraphFont" style:family="text">
      <style:text-properties fo:letter-spacing="-0.0013in"/>
    </style:style>
    <style:style style:name="T2559" style:parent-style-name="DefaultParagraphFont" style:family="text">
      <style:text-properties fo:letter-spacing="-0.0013in"/>
    </style:style>
    <style:style style:name="T2560" style:parent-style-name="DefaultParagraphFont" style:family="text">
      <style:text-properties fo:letter-spacing="-0.0013in"/>
    </style:style>
    <style:style style:name="T2561" style:parent-style-name="DefaultParagraphFont" style:family="text">
      <style:text-properties fo:letter-spacing="-0.0013in"/>
    </style:style>
    <style:style style:name="T2562" style:parent-style-name="DefaultParagraphFont" style:family="text">
      <style:text-properties fo:letter-spacing="-0.0013in"/>
    </style:style>
    <style:style style:name="T2563" style:parent-style-name="DefaultParagraphFont" style:family="text">
      <style:text-properties fo:letter-spacing="-0.0013in"/>
    </style:style>
    <style:style style:name="T2564" style:parent-style-name="DefaultParagraphFont" style:family="text">
      <style:text-properties fo:letter-spacing="-0.0013in"/>
    </style:style>
    <style:style style:name="T2565" style:parent-style-name="DefaultParagraphFont" style:family="text">
      <style:text-properties fo:letter-spacing="-0.0013in"/>
    </style:style>
    <style:style style:name="T2566" style:parent-style-name="DefaultParagraphFont" style:family="text">
      <style:text-properties fo:letter-spacing="-0.0013in"/>
    </style:style>
    <style:style style:name="T2567" style:parent-style-name="DefaultParagraphFont" style:family="text">
      <style:text-properties fo:letter-spacing="-0.0013in"/>
    </style:style>
    <style:style style:name="T2568" style:parent-style-name="DefaultParagraphFont" style:family="text">
      <style:text-properties fo:letter-spacing="-0.0013in"/>
    </style:style>
    <style:style style:name="T2569" style:parent-style-name="DefaultParagraphFont" style:family="text">
      <style:text-properties fo:letter-spacing="-0.0013in"/>
    </style:style>
    <style:style style:name="T2570" style:parent-style-name="DefaultParagraphFont" style:family="text">
      <style:text-properties fo:letter-spacing="-0.0013in"/>
    </style:style>
    <style:style style:name="T2571" style:parent-style-name="DefaultParagraphFont" style:family="text">
      <style:text-properties fo:font-weight="bold" style:font-weight-asian="bold" fo:font-size="11pt" style:font-size-asian="11pt"/>
    </style:style>
    <style:style style:name="T25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 fo:font-size="10pt" style:font-size-asian="10pt"/>
    </style:style>
    <style:style style:name="T25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76" style:parent-style-name="DefaultParagraphFont" style:family="text">
      <style:text-properties style:font-weight-complex="bold" fo:font-size="10pt" style:font-size-asian="10pt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 fo:font-size="10pt" style:font-size-asian="10pt"/>
    </style:style>
    <style:style style:name="T25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82" style:parent-style-name="DefaultParagraphFont" style:family="text">
      <style:text-properties style:font-weight-complex="bold" fo:font-size="10pt" style:font-size-asian="10pt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fo:font-weight="bold" style:font-weight-asian="bold" fo:font-size="11pt" style:font-size-asian="11pt"/>
    </style:style>
    <style:style style:name="T2585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2586" style:parent-style-name="DefaultParagraphFont" style:family="text">
      <style:text-properties style:font-weight-complex="bold" fo:language="en" fo:country="US"/>
    </style:style>
    <style:style style:name="T2587" style:parent-style-name="DefaultParagraphFont" style:family="text">
      <style:text-properties style:font-weight-complex="bold" fo:font-size="10pt" style:font-size-asian="10pt" fo:language="en" fo:country="US"/>
    </style:style>
    <style:style style:name="T2588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2589" style:parent-style-name="DefaultParagraphFont" style:family="text">
      <style:text-properties style:font-weight-complex="bold" fo:font-size="10pt" style:font-size-asian="10pt" fo:language="en" fo:country="US"/>
    </style:style>
    <style:style style:name="T2590" style:parent-style-name="DefaultParagraphFont" style:family="text">
      <style:text-properties style:font-weight-complex="bold" fo:language="en" fo:country="US"/>
    </style:style>
    <style:style style:name="T2591" style:parent-style-name="DefaultParagraphFont" style:family="text">
      <style:text-properties fo:letter-spacing="0.0013in"/>
    </style:style>
    <style:style style:name="T2592" style:parent-style-name="DefaultParagraphFont" style:family="text">
      <style:text-properties fo:letter-spacing="0.0013in"/>
    </style:style>
    <style:style style:name="T2593" style:parent-style-name="DefaultParagraphFont" style:family="text">
      <style:text-properties fo:letter-spacing="0.0013in"/>
    </style:style>
    <style:style style:name="T2594" style:parent-style-name="DefaultParagraphFont" style:family="text">
      <style:text-properties fo:letter-spacing="0.0013in"/>
    </style:style>
    <style:style style:name="T2595" style:parent-style-name="DefaultParagraphFont" style:family="text">
      <style:text-properties fo:letter-spacing="0.0013in"/>
    </style:style>
    <style:style style:name="T2596" style:parent-style-name="DefaultParagraphFont" style:family="text">
      <style:text-properties fo:letter-spacing="0.0013in"/>
    </style:style>
    <style:style style:name="T2597" style:parent-style-name="DefaultParagraphFont" style:family="text">
      <style:text-properties fo:letter-spacing="0.0013in"/>
    </style:style>
    <style:style style:name="T2598" style:parent-style-name="DefaultParagraphFont" style:family="text">
      <style:text-properties fo:letter-spacing="0.0013in"/>
    </style:style>
    <style:style style:name="T2599" style:parent-style-name="DefaultParagraphFont" style:family="text">
      <style:text-properties fo:letter-spacing="0.0013in"/>
    </style:style>
    <style:style style:name="T2600" style:parent-style-name="DefaultParagraphFont" style:family="text">
      <style:text-properties fo:letter-spacing="0.0013in"/>
    </style:style>
    <style:style style:name="T2601" style:parent-style-name="DefaultParagraphFont" style:family="text">
      <style:text-properties fo:letter-spacing="0.0013in"/>
    </style:style>
    <style:style style:name="T2602" style:parent-style-name="DefaultParagraphFont" style:family="text">
      <style:text-properties fo:letter-spacing="0.0013in"/>
    </style:style>
    <style:style style:name="T2603" style:parent-style-name="DefaultParagraphFont" style:family="text">
      <style:text-properties fo:letter-spacing="0.0013in"/>
    </style:style>
    <style:style style:name="T2604" style:parent-style-name="DefaultParagraphFont" style:family="text">
      <style:text-properties fo:letter-spacing="0.0013in"/>
    </style:style>
    <style:style style:name="T2605" style:parent-style-name="DefaultParagraphFont" style:family="text">
      <style:text-properties fo:letter-spacing="0.0013in"/>
    </style:style>
    <style:style style:name="T2606" style:parent-style-name="DefaultParagraphFont" style:family="text">
      <style:text-properties fo:letter-spacing="0.0013in"/>
    </style:style>
    <style:style style:name="T2607" style:parent-style-name="DefaultParagraphFont" style:family="text">
      <style:text-properties fo:letter-spacing="0.0013in"/>
    </style:style>
    <style:style style:name="T2608" style:parent-style-name="DefaultParagraphFont" style:family="text">
      <style:text-properties fo:letter-spacing="0.0013in"/>
    </style:style>
    <style:style style:name="T26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 fo:font-size="10pt" style:font-size-asian="10pt"/>
    </style:style>
    <style:style style:name="T26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13" style:parent-style-name="DefaultParagraphFont" style:family="text">
      <style:text-properties style:font-weight-complex="bold" fo:font-size="10pt" style:font-size-asian="10pt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fo:font-weight="bold" style:font-weight-asian="bold" fo:font-size="11pt" style:font-size-asian="11pt"/>
    </style:style>
    <style:style style:name="T26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 fo:font-size="10pt" style:font-size-asian="10pt"/>
    </style:style>
    <style:style style:name="T26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20" style:parent-style-name="DefaultParagraphFont" style:family="text">
      <style:text-properties style:font-weight-complex="bold" fo:font-size="10pt" style:font-size-asian="10pt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 fo:font-size="10pt" style:font-size-asian="10pt"/>
    </style:style>
    <style:style style:name="T26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26" style:parent-style-name="DefaultParagraphFont" style:family="text">
      <style:text-properties style:font-weight-complex="bold" fo:font-size="10pt" style:font-size-asian="10pt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fo:font-weight="bold" style:font-weight-asian="bold" fo:font-size="11pt" style:font-size-asian="11pt"/>
    </style:style>
    <style:style style:name="T26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 fo:font-size="10pt" style:font-size-asian="10pt"/>
    </style:style>
    <style:style style:name="T26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33" style:parent-style-name="DefaultParagraphFont" style:family="text">
      <style:text-properties style:font-weight-complex="bold" fo:font-size="10pt" style:font-size-asian="10pt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 fo:letter-spacing="0.0013in"/>
    </style:style>
    <style:style style:name="T2636" style:parent-style-name="DefaultParagraphFont" style:family="text">
      <style:text-properties style:font-weight-complex="bold" fo:letter-spacing="0.0013in"/>
    </style:style>
    <style:style style:name="T2637" style:parent-style-name="DefaultParagraphFont" style:family="text">
      <style:text-properties style:font-weight-complex="bold" fo:letter-spacing="0.0013in"/>
    </style:style>
    <style:style style:name="T2638" style:parent-style-name="DefaultParagraphFont" style:family="text">
      <style:text-properties style:font-weight-complex="bold" fo:letter-spacing="0.0013in"/>
    </style:style>
    <style:style style:name="T2639" style:parent-style-name="DefaultParagraphFont" style:family="text">
      <style:text-properties style:font-weight-complex="bold" fo:letter-spacing="0.0013in"/>
    </style:style>
    <style:style style:name="T2640" style:parent-style-name="DefaultParagraphFont" style:family="text">
      <style:text-properties style:font-weight-complex="bold" fo:letter-spacing="0.0013in"/>
    </style:style>
    <style:style style:name="T2641" style:parent-style-name="DefaultParagraphFont" style:family="text">
      <style:text-properties style:font-weight-complex="bold" fo:letter-spacing="0.0013in"/>
    </style:style>
    <style:style style:name="T2642" style:parent-style-name="DefaultParagraphFont" style:family="text">
      <style:text-properties style:font-weight-complex="bold" fo:letter-spacing="0.0013in"/>
    </style:style>
    <style:style style:name="T2643" style:parent-style-name="DefaultParagraphFont" style:family="text">
      <style:text-properties style:font-weight-complex="bold" fo:letter-spacing="0.0013in"/>
    </style:style>
    <style:style style:name="T2644" style:parent-style-name="DefaultParagraphFont" style:family="text">
      <style:text-properties style:font-weight-complex="bold" fo:letter-spacing="0.0013in"/>
    </style:style>
    <style:style style:name="T2645" style:parent-style-name="DefaultParagraphFont" style:family="text">
      <style:text-properties style:font-weight-complex="bold" fo:letter-spacing="0.0013in"/>
    </style:style>
    <style:style style:name="T2646" style:parent-style-name="DefaultParagraphFont" style:family="text">
      <style:text-properties style:font-weight-complex="bold" fo:letter-spacing="0.0013in"/>
    </style:style>
    <style:style style:name="T2647" style:parent-style-name="DefaultParagraphFont" style:family="text">
      <style:text-properties style:font-weight-complex="bold" fo:letter-spacing="0.0013in"/>
    </style:style>
    <style:style style:name="T2648" style:parent-style-name="DefaultParagraphFont" style:family="text">
      <style:text-properties style:font-weight-complex="bold" fo:letter-spacing="0.0013in"/>
    </style:style>
    <style:style style:name="T2649" style:parent-style-name="DefaultParagraphFont" style:family="text">
      <style:text-properties style:font-weight-complex="bold" fo:letter-spacing="0.0013in"/>
    </style:style>
    <style:style style:name="T2650" style:parent-style-name="DefaultParagraphFont" style:family="text">
      <style:text-properties style:font-weight-complex="bold" fo:letter-spacing="0.0013in"/>
    </style:style>
    <style:style style:name="T2651" style:parent-style-name="DefaultParagraphFont" style:family="text">
      <style:text-properties style:font-weight-complex="bold" fo:letter-spacing="0.0013in"/>
    </style:style>
    <style:style style:name="T2652" style:parent-style-name="DefaultParagraphFont" style:family="text">
      <style:text-properties style:font-weight-complex="bold" fo:letter-spacing="0.0013in"/>
    </style:style>
    <style:style style:name="T2653" style:parent-style-name="DefaultParagraphFont" style:family="text">
      <style:text-properties style:font-weight-complex="bold" fo:letter-spacing="0.0013in"/>
    </style:style>
    <style:style style:name="T2654" style:parent-style-name="DefaultParagraphFont" style:family="text">
      <style:text-properties style:font-weight-complex="bold" fo:letter-spacing="0.0013in"/>
    </style:style>
    <style:style style:name="T2655" style:parent-style-name="DefaultParagraphFont" style:family="text">
      <style:text-properties style:font-weight-complex="bold" fo:letter-spacing="0.0013in"/>
    </style:style>
    <style:style style:name="T2656" style:parent-style-name="DefaultParagraphFont" style:family="text">
      <style:text-properties style:font-weight-complex="bold" fo:letter-spacing="0.0013in"/>
    </style:style>
    <style:style style:name="T2657" style:parent-style-name="DefaultParagraphFont" style:family="text">
      <style:text-properties style:font-weight-complex="bold" fo:letter-spacing="0.0013in"/>
    </style:style>
    <style:style style:name="T2658" style:parent-style-name="DefaultParagraphFont" style:family="text">
      <style:text-properties style:font-weight-complex="bold" fo:letter-spacing="0.0013in"/>
    </style:style>
    <style:style style:name="T2659" style:parent-style-name="DefaultParagraphFont" style:family="text">
      <style:text-properties style:font-weight-complex="bold" fo:letter-spacing="0.0013in"/>
    </style:style>
    <style:style style:name="T2660" style:parent-style-name="DefaultParagraphFont" style:family="text">
      <style:text-properties style:font-weight-complex="bold" fo:letter-spacing="0.0013in"/>
    </style:style>
    <style:style style:name="T2661" style:parent-style-name="DefaultParagraphFont" style:family="text">
      <style:text-properties style:font-weight-complex="bold" fo:letter-spacing="0.0013in"/>
    </style:style>
    <style:style style:name="T2662" style:parent-style-name="DefaultParagraphFont" style:family="text">
      <style:text-properties style:font-weight-complex="bold" fo:letter-spacing="0.0013in"/>
    </style:style>
    <style:style style:name="T2663" style:parent-style-name="DefaultParagraphFont" style:family="text">
      <style:text-properties style:font-weight-complex="bold" fo:letter-spacing="0.0013in"/>
    </style:style>
    <style:style style:name="T2664" style:parent-style-name="DefaultParagraphFont" style:family="text">
      <style:text-properties style:font-weight-complex="bold" fo:letter-spacing="0.0013in"/>
    </style:style>
    <style:style style:name="T2665" style:parent-style-name="DefaultParagraphFont" style:family="text">
      <style:text-properties style:font-weight-complex="bold" fo:letter-spacing="0.0013in"/>
    </style:style>
    <style:style style:name="T2666" style:parent-style-name="DefaultParagraphFont" style:family="text">
      <style:text-properties style:font-weight-complex="bold" fo:letter-spacing="0.0013in"/>
    </style:style>
    <style:style style:name="T2667" style:parent-style-name="DefaultParagraphFont" style:family="text">
      <style:text-properties style:font-weight-complex="bold" fo:letter-spacing="0.0013in"/>
    </style:style>
    <style:style style:name="T2668" style:parent-style-name="DefaultParagraphFont" style:family="text">
      <style:text-properties style:font-weight-complex="bold" fo:letter-spacing="0.0013in"/>
    </style:style>
    <style:style style:name="T2669" style:parent-style-name="DefaultParagraphFont" style:family="text">
      <style:text-properties style:font-weight-complex="bold" fo:letter-spacing="0.0013in"/>
    </style:style>
    <style:style style:name="T26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 fo:font-size="10pt" style:font-size-asian="10pt"/>
    </style:style>
    <style:style style:name="T26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88" style:parent-style-name="DefaultParagraphFont" style:family="text">
      <style:text-properties style:font-weight-complex="bold" fo:font-size="10pt" style:font-size-asian="10pt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P2872" style:parent-style-name="Roman" style:family="paragraph">
      <style:text-properties style:font-weight-complex="bold"/>
    </style:style>
    <style:style style:name="P2873" style:parent-style-name="Laikas" style:family="paragraph">
      <style:paragraph-properties fo:keep-together="always"/>
    </style:style>
    <style:style style:name="P2874" style:parent-style-name="Roman12" style:family="paragraph">
      <style:paragraph-properties fo:keep-with-next="always" fo:keep-together="always"/>
    </style:style>
    <style:style style:name="T2875" style:parent-style-name="DefaultParagraphFont" style:family="text">
      <style:text-properties fo:font-style="italic" style:font-style-asian="italic"/>
    </style:style>
    <style:style style:name="T2876" style:parent-style-name="DefaultParagraphFont" style:family="text">
      <style:text-properties fo:font-style="italic" style:font-style-asian="italic"/>
    </style:style>
    <style:style style:name="T2877" style:parent-style-name="DefaultParagraphFont" style:family="text">
      <style:text-properties fo:font-style="italic" style:font-style-asian="italic"/>
    </style:style>
    <style:style style:name="T2878" style:parent-style-name="DefaultParagraphFont" style:family="text">
      <style:text-properties fo:font-style="italic" style:font-style-asian="italic"/>
    </style:style>
    <style:style style:name="P2879" style:parent-style-name="Roman" style:family="paragraph">
      <style:paragraph-properties fo:keep-with-next="always" fo:keep-together="always"/>
      <style:text-properties style:font-weight-complex="bold"/>
    </style:style>
    <style:style style:name="P2880" style:parent-style-name="Roman" style:family="paragraph">
      <style:paragraph-properties fo:keep-with-next="always" fo:keep-together="always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fo:color="#000000"/>
    </style:style>
    <style:style style:name="T2906" style:parent-style-name="DefaultParagraphFont" style:family="text">
      <style:text-properties fo:color="#000000"/>
    </style:style>
    <style:style style:name="T2907" style:parent-style-name="DefaultParagraphFont" style:family="text">
      <style:text-properties fo:color="#000000"/>
    </style:style>
    <style:style style:name="T2908" style:parent-style-name="DefaultParagraphFont" style:family="text">
      <style:text-properties fo:color="#000000"/>
    </style:style>
    <style:style style:name="T2909" style:parent-style-name="DefaultParagraphFont" style:family="text">
      <style:text-properties fo:color="#000000"/>
    </style:style>
    <style:style style:name="T2910" style:parent-style-name="DefaultParagraphFont" style:family="text">
      <style:text-properties fo:color="#000000"/>
    </style:style>
    <style:style style:name="T2911" style:parent-style-name="DefaultParagraphFont" style:family="text">
      <style:text-properties fo:color="#000000"/>
    </style:style>
    <style:style style:name="T2912" style:parent-style-name="DefaultParagraphFont" style:family="text">
      <style:text-properties fo:color="#000000"/>
    </style:style>
    <style:style style:name="T2913" style:parent-style-name="DefaultParagraphFont" style:family="text">
      <style:text-properties fo:color="#000000"/>
    </style:style>
    <style:style style:name="T2914" style:parent-style-name="DefaultParagraphFont" style:family="text">
      <style:text-properties fo:color="#000000"/>
    </style:style>
    <style:style style:name="T2915" style:parent-style-name="DefaultParagraphFont" style:family="text">
      <style:text-properties fo:color="#000000"/>
    </style:style>
    <style:style style:name="T2916" style:parent-style-name="DefaultParagraphFont" style:family="text">
      <style:text-properties fo:color="#000000"/>
    </style:style>
    <style:style style:name="T2917" style:parent-style-name="DefaultParagraphFont" style:family="text">
      <style:text-properties fo:color="#000000"/>
    </style:style>
    <style:style style:name="T2918" style:parent-style-name="DefaultParagraphFont" style:family="text">
      <style:text-properties fo:color="#000000"/>
    </style:style>
    <style:style style:name="T2919" style:parent-style-name="DefaultParagraphFont" style:family="text">
      <style:text-properties fo:color="#000000"/>
    </style:style>
    <style:style style:name="T2920" style:parent-style-name="DefaultParagraphFont" style:family="text">
      <style:text-properties fo:color="#000000"/>
    </style:style>
    <style:style style:name="T2921" style:parent-style-name="DefaultParagraphFont" style:family="text">
      <style:text-properties fo:color="#000000"/>
    </style:style>
    <style:style style:name="T2922" style:parent-style-name="DefaultParagraphFont" style:family="text">
      <style:text-properties fo:color="#000000"/>
    </style:style>
    <style:style style:name="T2923" style:parent-style-name="DefaultParagraphFont" style:family="text">
      <style:text-properties fo:color="#000000"/>
    </style:style>
    <style:style style:name="T2924" style:parent-style-name="DefaultParagraphFont" style:family="text">
      <style:text-properties fo:color="#000000"/>
    </style:style>
    <style:style style:name="T2925" style:parent-style-name="DefaultParagraphFont" style:family="text">
      <style:text-properties fo:color="#000000"/>
    </style:style>
    <style:style style:name="T2926" style:parent-style-name="DefaultParagraphFont" style:family="text">
      <style:text-properties fo:color="#000000"/>
    </style:style>
    <style:style style:name="T2927" style:parent-style-name="DefaultParagraphFont" style:family="text">
      <style:text-properties fo:color="#000000"/>
    </style:style>
    <style:style style:name="T2928" style:parent-style-name="DefaultParagraphFont" style:family="text">
      <style:text-properties fo:color="#000000"/>
    </style:style>
    <style:style style:name="T2929" style:parent-style-name="DefaultParagraphFont" style:family="text">
      <style:text-properties fo:color="#000000"/>
    </style:style>
    <style:style style:name="T293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931" style:parent-style-name="DefaultParagraphFont" style:family="text">
      <style:text-properties style:font-weight-complex="bold" fo:color="#000000"/>
    </style:style>
    <style:style style:name="T2932" style:parent-style-name="DefaultParagraphFont" style:family="text">
      <style:text-properties style:font-weight-complex="bold" fo:color="#000000" fo:font-size="10pt" style:font-size-asian="10pt"/>
    </style:style>
    <style:style style:name="T2933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934" style:parent-style-name="DefaultParagraphFont" style:family="text">
      <style:text-properties style:font-weight-complex="bold" fo:color="#000000" fo:font-size="10pt" style:font-size-asian="10pt"/>
    </style:style>
    <style:style style:name="T2935" style:parent-style-name="DefaultParagraphFont" style:family="text">
      <style:text-properties style:font-weight-complex="bold" fo:color="#000000"/>
    </style:style>
    <style:style style:name="T2936" style:parent-style-name="DefaultParagraphFont" style:family="text">
      <style:text-properties fo:color="#000000"/>
    </style:style>
    <style:style style:name="T2937" style:parent-style-name="DefaultParagraphFont" style:family="text">
      <style:text-properties fo:color="#000000"/>
    </style:style>
    <style:style style:name="T2938" style:parent-style-name="DefaultParagraphFont" style:family="text">
      <style:text-properties fo:color="#000000"/>
    </style:style>
    <style:style style:name="T2939" style:parent-style-name="DefaultParagraphFont" style:family="text">
      <style:text-properties fo:color="#000000"/>
    </style:style>
    <style:style style:name="T2940" style:parent-style-name="DefaultParagraphFont" style:family="text">
      <style:text-properties fo:color="#000000"/>
    </style:style>
    <style:style style:name="T2941" style:parent-style-name="DefaultParagraphFont" style:family="text">
      <style:text-properties fo:color="#000000"/>
    </style:style>
    <style:style style:name="T2942" style:parent-style-name="DefaultParagraphFont" style:family="text">
      <style:text-properties fo:color="#000000"/>
    </style:style>
    <style:style style:name="T2943" style:parent-style-name="DefaultParagraphFont" style:family="text">
      <style:text-properties fo:color="#000000"/>
    </style:style>
    <style:style style:name="T2944" style:parent-style-name="DefaultParagraphFont" style:family="text">
      <style:text-properties fo:color="#000000"/>
    </style:style>
    <style:style style:name="T2945" style:parent-style-name="DefaultParagraphFont" style:family="text">
      <style:text-properties fo:color="#000000"/>
    </style:style>
    <style:style style:name="T2946" style:parent-style-name="DefaultParagraphFont" style:family="text">
      <style:text-properties fo:color="#000000"/>
    </style:style>
    <style:style style:name="T2947" style:parent-style-name="DefaultParagraphFont" style:family="text">
      <style:text-properties fo:color="#000000"/>
    </style:style>
    <style:style style:name="T2948" style:parent-style-name="DefaultParagraphFont" style:family="text">
      <style:text-properties fo:color="#000000"/>
    </style:style>
    <style:style style:name="T2949" style:parent-style-name="DefaultParagraphFont" style:family="text">
      <style:text-properties fo:color="#000000"/>
    </style:style>
    <style:style style:name="T2950" style:parent-style-name="DefaultParagraphFont" style:family="text">
      <style:text-properties fo:color="#000000"/>
    </style:style>
    <style:style style:name="T2951" style:parent-style-name="DefaultParagraphFont" style:family="text">
      <style:text-properties fo:color="#000000"/>
    </style:style>
    <style:style style:name="T2952" style:parent-style-name="DefaultParagraphFont" style:family="text">
      <style:text-properties fo:color="#000000"/>
    </style:style>
    <style:style style:name="T2953" style:parent-style-name="DefaultParagraphFont" style:family="text">
      <style:text-properties fo:color="#000000"/>
    </style:style>
    <style:style style:name="T2954" style:parent-style-name="DefaultParagraphFont" style:family="text">
      <style:text-properties fo:color="#000000"/>
    </style:style>
    <style:style style:name="T2955" style:parent-style-name="DefaultParagraphFont" style:family="text">
      <style:text-properties fo:color="#000000"/>
    </style:style>
    <style:style style:name="T2956" style:parent-style-name="DefaultParagraphFont" style:family="text">
      <style:text-properties fo:color="#000000"/>
    </style:style>
    <style:style style:name="T2957" style:parent-style-name="DefaultParagraphFont" style:family="text">
      <style:text-properties fo:color="#000000"/>
    </style:style>
    <style:style style:name="T2958" style:parent-style-name="DefaultParagraphFont" style:family="text">
      <style:text-properties fo:color="#000000"/>
    </style:style>
    <style:style style:name="T2959" style:parent-style-name="DefaultParagraphFont" style:family="text">
      <style:text-properties fo:color="#000000"/>
    </style:style>
    <style:style style:name="T2960" style:parent-style-name="DefaultParagraphFont" style:family="text">
      <style:text-properties fo:color="#000000"/>
    </style:style>
    <style:style style:name="T2961" style:parent-style-name="DefaultParagraphFont" style:family="text">
      <style:text-properties fo:color="#000000"/>
    </style:style>
    <style:style style:name="T2962" style:parent-style-name="DefaultParagraphFont" style:family="text">
      <style:text-properties fo:color="#000000"/>
    </style:style>
    <style:style style:name="T2963" style:parent-style-name="DefaultParagraphFont" style:family="text">
      <style:text-properties fo:color="#000000"/>
    </style:style>
    <style:style style:name="T2964" style:parent-style-name="DefaultParagraphFont" style:family="text">
      <style:text-properties fo:color="#000000"/>
    </style:style>
    <style:style style:name="T2965" style:parent-style-name="DefaultParagraphFont" style:family="text">
      <style:text-properties fo:color="#000000"/>
    </style:style>
    <style:style style:name="T2966" style:parent-style-name="DefaultParagraphFont" style:family="text">
      <style:text-properties fo:color="#000000"/>
    </style:style>
    <style:style style:name="T2967" style:parent-style-name="DefaultParagraphFont" style:family="text">
      <style:text-properties fo:letter-spacing="-0.0013in"/>
    </style:style>
    <style:style style:name="T2968" style:parent-style-name="DefaultParagraphFont" style:family="text">
      <style:text-properties fo:letter-spacing="-0.0013in"/>
    </style:style>
    <style:style style:name="T2969" style:parent-style-name="DefaultParagraphFont" style:family="text">
      <style:text-properties fo:letter-spacing="-0.0013in"/>
    </style:style>
    <style:style style:name="T2970" style:parent-style-name="DefaultParagraphFont" style:family="text">
      <style:text-properties fo:letter-spacing="-0.0013in"/>
    </style:style>
    <style:style style:name="T2971" style:parent-style-name="DefaultParagraphFont" style:family="text">
      <style:text-properties fo:letter-spacing="-0.0013in"/>
    </style:style>
    <style:style style:name="T2972" style:parent-style-name="DefaultParagraphFont" style:family="text">
      <style:text-properties fo:letter-spacing="-0.0013in"/>
    </style:style>
    <style:style style:name="T2973" style:parent-style-name="DefaultParagraphFont" style:family="text">
      <style:text-properties fo:letter-spacing="-0.0013in"/>
    </style:style>
    <style:style style:name="T2974" style:parent-style-name="DefaultParagraphFont" style:family="text">
      <style:text-properties fo:letter-spacing="-0.0013in"/>
    </style:style>
    <style:style style:name="T2975" style:parent-style-name="DefaultParagraphFont" style:family="text">
      <style:text-properties fo:letter-spacing="-0.0013in"/>
    </style:style>
    <style:style style:name="T2976" style:parent-style-name="DefaultParagraphFont" style:family="text">
      <style:text-properties fo:letter-spacing="-0.0013in"/>
    </style:style>
    <style:style style:name="T2977" style:parent-style-name="DefaultParagraphFont" style:family="text">
      <style:text-properties fo:letter-spacing="-0.0013in"/>
    </style:style>
    <style:style style:name="T2978" style:parent-style-name="DefaultParagraphFont" style:family="text">
      <style:text-properties fo:letter-spacing="-0.0013in"/>
    </style:style>
    <style:style style:name="T2979" style:parent-style-name="DefaultParagraphFont" style:family="text">
      <style:text-properties fo:letter-spacing="-0.0013in"/>
    </style:style>
    <style:style style:name="T2980" style:parent-style-name="DefaultParagraphFont" style:family="text">
      <style:text-properties fo:letter-spacing="-0.0013in"/>
    </style:style>
    <style:style style:name="T2981" style:parent-style-name="DefaultParagraphFont" style:family="text">
      <style:text-properties fo:letter-spacing="-0.0013in"/>
    </style:style>
    <style:style style:name="T2982" style:parent-style-name="DefaultParagraphFont" style:family="text">
      <style:text-properties fo:letter-spacing="-0.0013in"/>
    </style:style>
    <style:style style:name="T2983" style:parent-style-name="DefaultParagraphFont" style:family="text">
      <style:text-properties fo:letter-spacing="-0.0013in"/>
    </style:style>
    <style:style style:name="T2984" style:parent-style-name="DefaultParagraphFont" style:family="text">
      <style:text-properties fo:letter-spacing="-0.0013in"/>
    </style:style>
    <style:style style:name="T2985" style:parent-style-name="DefaultParagraphFont" style:family="text">
      <style:text-properties fo:letter-spacing="-0.0013in"/>
    </style:style>
    <style:style style:name="T2986" style:parent-style-name="DefaultParagraphFont" style:family="text">
      <style:text-properties fo:letter-spacing="-0.0013in"/>
    </style:style>
    <style:style style:name="T2987" style:parent-style-name="DefaultParagraphFont" style:family="text">
      <style:text-properties fo:letter-spacing="-0.0013in"/>
    </style:style>
    <style:style style:name="T2988" style:parent-style-name="DefaultParagraphFont" style:family="text">
      <style:text-properties fo:letter-spacing="-0.0013in"/>
    </style:style>
    <style:style style:name="T2989" style:parent-style-name="DefaultParagraphFont" style:family="text">
      <style:text-properties fo:letter-spacing="-0.0013in"/>
    </style:style>
    <style:style style:name="T2990" style:parent-style-name="DefaultParagraphFont" style:family="text">
      <style:text-properties fo:letter-spacing="-0.0013in"/>
    </style:style>
    <style:style style:name="T2991" style:parent-style-name="DefaultParagraphFont" style:family="text">
      <style:text-properties fo:letter-spacing="-0.0013in"/>
    </style:style>
    <style:style style:name="T2992" style:parent-style-name="DefaultParagraphFont" style:family="text">
      <style:text-properties fo:letter-spacing="-0.0013in"/>
    </style:style>
    <style:style style:name="T2993" style:parent-style-name="DefaultParagraphFont" style:family="text">
      <style:text-properties fo:letter-spacing="-0.0013in"/>
    </style:style>
    <style:style style:name="T2994" style:parent-style-name="DefaultParagraphFont" style:family="text">
      <style:text-properties fo:letter-spacing="-0.0013in"/>
    </style:style>
    <style:style style:name="T2995" style:parent-style-name="DefaultParagraphFont" style:family="text">
      <style:text-properties fo:letter-spacing="-0.0013in"/>
    </style:style>
    <style:style style:name="T2996" style:parent-style-name="DefaultParagraphFont" style:family="text">
      <style:text-properties fo:letter-spacing="-0.0013in"/>
    </style:style>
    <style:style style:name="T2997" style:parent-style-name="DefaultParagraphFont" style:family="text">
      <style:text-properties fo:letter-spacing="-0.0013in"/>
    </style:style>
    <style:style style:name="T2998" style:parent-style-name="DefaultParagraphFont" style:family="text">
      <style:text-properties fo:letter-spacing="-0.0013in"/>
    </style:style>
    <style:style style:name="T2999" style:parent-style-name="DefaultParagraphFont" style:family="text">
      <style:text-properties fo:letter-spacing="-0.0013in"/>
    </style:style>
    <style:style style:name="T3000" style:parent-style-name="DefaultParagraphFont" style:family="text">
      <style:text-properties fo:letter-spacing="-0.0013in"/>
    </style:style>
    <style:style style:name="T3001" style:parent-style-name="DefaultParagraphFont" style:family="text">
      <style:text-properties fo:letter-spacing="-0.0013in"/>
    </style:style>
    <style:style style:name="T3002" style:parent-style-name="DefaultParagraphFont" style:family="text">
      <style:text-properties fo:letter-spacing="-0.0013in"/>
    </style:style>
    <style:style style:name="T3003" style:parent-style-name="DefaultParagraphFont" style:family="text">
      <style:text-properties fo:letter-spacing="-0.0013in"/>
    </style:style>
    <style:style style:name="T3004" style:parent-style-name="DefaultParagraphFont" style:family="text">
      <style:text-properties fo:letter-spacing="-0.0013in"/>
    </style:style>
    <style:style style:name="T3005" style:parent-style-name="DefaultParagraphFont" style:family="text">
      <style:text-properties fo:letter-spacing="-0.0013in"/>
    </style:style>
    <style:style style:name="T3006" style:parent-style-name="DefaultParagraphFont" style:family="text">
      <style:text-properties fo:letter-spacing="-0.0013in"/>
    </style:style>
    <style:style style:name="T3007" style:parent-style-name="DefaultParagraphFont" style:family="text">
      <style:text-properties fo:letter-spacing="-0.0013in"/>
    </style:style>
    <style:style style:name="T3008" style:parent-style-name="DefaultParagraphFont" style:family="text">
      <style:text-properties fo:letter-spacing="-0.0013in"/>
    </style:style>
    <style:style style:name="T3009" style:parent-style-name="DefaultParagraphFont" style:family="text">
      <style:text-properties fo:letter-spacing="-0.0013in"/>
    </style:style>
    <style:style style:name="T3010" style:parent-style-name="DefaultParagraphFont" style:family="text">
      <style:text-properties fo:letter-spacing="-0.0013in"/>
    </style:style>
    <style:style style:name="T3011" style:parent-style-name="DefaultParagraphFont" style:family="text">
      <style:text-properties fo:letter-spacing="-0.0013in"/>
    </style:style>
    <style:style style:name="T3012" style:parent-style-name="DefaultParagraphFont" style:family="text">
      <style:text-properties fo:letter-spacing="-0.0013in"/>
    </style:style>
    <style:style style:name="T3013" style:parent-style-name="DefaultParagraphFont" style:family="text">
      <style:text-properties fo:letter-spacing="-0.0013in"/>
    </style:style>
    <style:style style:name="T3014" style:parent-style-name="DefaultParagraphFont" style:family="text">
      <style:text-properties fo:letter-spacing="-0.0013in"/>
    </style:style>
    <style:style style:name="T3015" style:parent-style-name="DefaultParagraphFont" style:family="text">
      <style:text-properties fo:letter-spacing="-0.0013in"/>
    </style:style>
    <style:style style:name="T3016" style:parent-style-name="DefaultParagraphFont" style:family="text">
      <style:text-properties fo:letter-spacing="-0.0013in"/>
    </style:style>
    <style:style style:name="T3017" style:parent-style-name="DefaultParagraphFont" style:family="text">
      <style:text-properties fo:letter-spacing="-0.0013in"/>
    </style:style>
    <style:style style:name="T3018" style:parent-style-name="DefaultParagraphFont" style:family="text">
      <style:text-properties fo:letter-spacing="-0.0013in"/>
    </style:style>
    <style:style style:name="T3019" style:parent-style-name="DefaultParagraphFont" style:family="text">
      <style:text-properties fo:letter-spacing="-0.0013in"/>
    </style:style>
    <style:style style:name="T3020" style:parent-style-name="DefaultParagraphFont" style:family="text">
      <style:text-properties fo:letter-spacing="-0.0013in"/>
    </style:style>
    <style:style style:name="T3021" style:parent-style-name="DefaultParagraphFont" style:family="text">
      <style:text-properties fo:font-weight="bold" style:font-weight-asian="bold" fo:font-size="11pt" style:font-size-asian="11pt"/>
    </style:style>
    <style:style style:name="T30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 fo:font-size="10pt" style:font-size-asian="10pt"/>
    </style:style>
    <style:style style:name="T30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26" style:parent-style-name="DefaultParagraphFont" style:family="text">
      <style:text-properties style:font-weight-complex="bold" fo:font-size="10pt" style:font-size-asian="10pt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 fo:font-size="10pt" style:font-size-asian="10pt"/>
    </style:style>
    <style:style style:name="T30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32" style:parent-style-name="DefaultParagraphFont" style:family="text">
      <style:text-properties style:font-weight-complex="bold" fo:font-size="10pt" style:font-size-asian="10pt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fo:font-weight="bold" style:font-weight-asian="bold" fo:font-size="11pt" style:font-size-asian="11pt"/>
    </style:style>
    <style:style style:name="T3035" style:parent-style-name="DefaultParagraphFont" style:family="text">
      <style:text-properties fo:font-weight="bold" style:font-weight-asian="bold" fo:font-size="11pt" style:font-size-asian="11pt"/>
    </style:style>
    <style:style style:name="T3036" style:parent-style-name="DefaultParagraphFont" style:family="text">
      <style:text-properties fo:font-size="10pt" style:font-size-asian="10pt"/>
    </style:style>
    <style:style style:name="T3037" style:parent-style-name="DefaultParagraphFont" style:family="text">
      <style:text-properties fo:font-style="italic" style:font-style-asian="italic" fo:font-size="10pt" style:font-size-asian="10pt"/>
    </style:style>
    <style:style style:name="T3038" style:parent-style-name="DefaultParagraphFont" style:family="text">
      <style:text-properties fo:font-size="10pt" style:font-size-asian="10pt"/>
    </style:style>
    <style:style style:name="T30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 fo:font-size="10pt" style:font-size-asian="10pt"/>
    </style:style>
    <style:style style:name="T30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43" style:parent-style-name="DefaultParagraphFont" style:family="text">
      <style:text-properties style:font-weight-complex="bold" fo:font-size="10pt" style:font-size-asian="10pt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fo:font-weight="bold" style:font-weight-asian="bold" fo:font-size="11pt" style:font-size-asian="11pt"/>
    </style:style>
    <style:style style:name="T3046" style:parent-style-name="DefaultParagraphFont" style:family="text">
      <style:text-properties fo:font-weight="bold" style:font-weight-asian="bold" fo:font-size="11pt" style:font-size-asian="11pt"/>
    </style:style>
    <style:style style:name="T3047" style:parent-style-name="DefaultParagraphFont" style:family="text">
      <style:text-properties fo:font-size="10pt" style:font-size-asian="10pt"/>
    </style:style>
    <style:style style:name="T3048" style:parent-style-name="DefaultParagraphFont" style:family="text">
      <style:text-properties fo:font-style="italic" style:font-style-asian="italic" fo:font-size="10pt" style:font-size-asian="10pt"/>
    </style:style>
    <style:style style:name="T3049" style:parent-style-name="DefaultParagraphFont" style:family="text">
      <style:text-properties fo:font-size="10pt" style:font-size-asian="10pt"/>
    </style:style>
    <style:style style:name="T30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 fo:font-size="10pt" style:font-size-asian="10pt"/>
    </style:style>
    <style:style style:name="T30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54" style:parent-style-name="DefaultParagraphFont" style:family="text">
      <style:text-properties style:font-weight-complex="bold" fo:font-size="10pt" style:font-size-asian="10pt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fo:font-weight="bold" style:font-weight-asian="bold" fo:font-size="11pt" style:font-size-asian="11pt"/>
    </style:style>
    <style:style style:name="T30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 fo:font-size="10pt" style:font-size-asian="10pt"/>
    </style:style>
    <style:style style:name="T30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61" style:parent-style-name="DefaultParagraphFont" style:family="text">
      <style:text-properties style:font-weight-complex="bold" fo:font-size="10pt" style:font-size-asian="10pt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 fo:font-size="10pt" style:font-size-asian="10pt"/>
    </style:style>
    <style:style style:name="T30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67" style:parent-style-name="DefaultParagraphFont" style:family="text">
      <style:text-properties style:font-weight-complex="bold" fo:font-size="10pt" style:font-size-asian="10pt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fo:letter-spacing="0.0013in"/>
    </style:style>
    <style:style style:name="T3070" style:parent-style-name="DefaultParagraphFont" style:family="text">
      <style:text-properties fo:letter-spacing="0.0013in"/>
    </style:style>
    <style:style style:name="T3071" style:parent-style-name="DefaultParagraphFont" style:family="text">
      <style:text-properties fo:letter-spacing="0.0013in"/>
    </style:style>
    <style:style style:name="T3072" style:parent-style-name="DefaultParagraphFont" style:family="text">
      <style:text-properties fo:letter-spacing="0.0013in"/>
    </style:style>
    <style:style style:name="T3073" style:parent-style-name="DefaultParagraphFont" style:family="text">
      <style:text-properties fo:letter-spacing="0.0013in"/>
    </style:style>
    <style:style style:name="T3074" style:parent-style-name="DefaultParagraphFont" style:family="text">
      <style:text-properties fo:letter-spacing="0.0013in"/>
    </style:style>
    <style:style style:name="T3075" style:parent-style-name="DefaultParagraphFont" style:family="text">
      <style:text-properties fo:letter-spacing="0.0013in"/>
    </style:style>
    <style:style style:name="T3076" style:parent-style-name="DefaultParagraphFont" style:family="text">
      <style:text-properties fo:letter-spacing="0.0013in"/>
    </style:style>
    <style:style style:name="T3077" style:parent-style-name="DefaultParagraphFont" style:family="text">
      <style:text-properties fo:letter-spacing="0.0013in"/>
    </style:style>
    <style:style style:name="T3078" style:parent-style-name="DefaultParagraphFont" style:family="text">
      <style:text-properties fo:letter-spacing="0.0013in"/>
    </style:style>
    <style:style style:name="T3079" style:parent-style-name="DefaultParagraphFont" style:family="text">
      <style:text-properties fo:letter-spacing="0.0013in"/>
    </style:style>
    <style:style style:name="T3080" style:parent-style-name="DefaultParagraphFont" style:family="text">
      <style:text-properties fo:letter-spacing="0.0013in"/>
    </style:style>
    <style:style style:name="T3081" style:parent-style-name="DefaultParagraphFont" style:family="text">
      <style:text-properties fo:letter-spacing="0.0013in"/>
    </style:style>
    <style:style style:name="T3082" style:parent-style-name="DefaultParagraphFont" style:family="text">
      <style:text-properties fo:letter-spacing="0.0013in"/>
    </style:style>
    <style:style style:name="T3083" style:parent-style-name="DefaultParagraphFont" style:family="text">
      <style:text-properties fo:letter-spacing="0.0013in"/>
    </style:style>
    <style:style style:name="T3084" style:parent-style-name="DefaultParagraphFont" style:family="text">
      <style:text-properties fo:letter-spacing="0.0013in"/>
    </style:style>
    <style:style style:name="T3085" style:parent-style-name="DefaultParagraphFont" style:family="text">
      <style:text-properties fo:letter-spacing="0.0013in"/>
    </style:style>
    <style:style style:name="T3086" style:parent-style-name="DefaultParagraphFont" style:family="text">
      <style:text-properties fo:letter-spacing="0.0013in"/>
    </style:style>
    <style:style style:name="T3087" style:parent-style-name="DefaultParagraphFont" style:family="text">
      <style:text-properties fo:letter-spacing="0.0013in"/>
    </style:style>
    <style:style style:name="T3088" style:parent-style-name="DefaultParagraphFont" style:family="text">
      <style:text-properties fo:letter-spacing="0.0013in"/>
    </style:style>
    <style:style style:name="T3089" style:parent-style-name="DefaultParagraphFont" style:family="text">
      <style:text-properties fo:letter-spacing="0.0013in"/>
    </style:style>
    <style:style style:name="T3090" style:parent-style-name="DefaultParagraphFont" style:family="text">
      <style:text-properties fo:font-weight="bold" style:font-weight-asian="bold" fo:font-size="11pt" style:font-size-asian="11pt"/>
    </style:style>
    <style:style style:name="T3091" style:parent-style-name="DefaultParagraphFont" style:family="text">
      <style:text-properties fo:font-weight="bold" style:font-weight-asian="bold" fo:font-size="11pt" style:font-size-asian="11pt"/>
    </style:style>
    <style:style style:name="T3092" style:parent-style-name="DefaultParagraphFont" style:family="text">
      <style:text-properties fo:font-size="10pt" style:font-size-asian="10pt"/>
    </style:style>
    <style:style style:name="T3093" style:parent-style-name="DefaultParagraphFont" style:family="text">
      <style:text-properties fo:font-style="italic" style:font-style-asian="italic" fo:font-size="10pt" style:font-size-asian="10pt"/>
    </style:style>
    <style:style style:name="T3094" style:parent-style-name="DefaultParagraphFont" style:family="text">
      <style:text-properties fo:font-size="10pt" style:font-size-asian="10pt"/>
    </style:style>
    <style:style style:name="T3095" style:parent-style-name="DefaultParagraphFont" style:family="text">
      <style:text-properties fo:letter-spacing="-0.0013in"/>
    </style:style>
    <style:style style:name="T3096" style:parent-style-name="DefaultParagraphFont" style:family="text">
      <style:text-properties fo:letter-spacing="-0.0013in"/>
    </style:style>
    <style:style style:name="T3097" style:parent-style-name="DefaultParagraphFont" style:family="text">
      <style:text-properties fo:letter-spacing="-0.0013in"/>
    </style:style>
    <style:style style:name="T3098" style:parent-style-name="DefaultParagraphFont" style:family="text">
      <style:text-properties fo:letter-spacing="-0.0013in"/>
    </style:style>
    <style:style style:name="T3099" style:parent-style-name="DefaultParagraphFont" style:family="text">
      <style:text-properties fo:letter-spacing="-0.0013in"/>
    </style:style>
    <style:style style:name="T3100" style:parent-style-name="DefaultParagraphFont" style:family="text">
      <style:text-properties fo:letter-spacing="-0.0013in"/>
    </style:style>
    <style:style style:name="T3101" style:parent-style-name="DefaultParagraphFont" style:family="text">
      <style:text-properties fo:letter-spacing="-0.0013in"/>
    </style:style>
    <style:style style:name="T3102" style:parent-style-name="DefaultParagraphFont" style:family="text">
      <style:text-properties fo:letter-spacing="-0.0013in"/>
    </style:style>
    <style:style style:name="T3103" style:parent-style-name="DefaultParagraphFont" style:family="text">
      <style:text-properties fo:letter-spacing="-0.0013in"/>
    </style:style>
    <style:style style:name="T3104" style:parent-style-name="DefaultParagraphFont" style:family="text">
      <style:text-properties fo:letter-spacing="-0.0013in"/>
    </style:style>
    <style:style style:name="T3105" style:parent-style-name="DefaultParagraphFont" style:family="text">
      <style:text-properties fo:letter-spacing="-0.0013in"/>
    </style:style>
    <style:style style:name="T3106" style:parent-style-name="DefaultParagraphFont" style:family="text">
      <style:text-properties fo:letter-spacing="-0.0013in"/>
    </style:style>
    <style:style style:name="T3107" style:parent-style-name="DefaultParagraphFont" style:family="text">
      <style:text-properties fo:letter-spacing="-0.0013in"/>
    </style:style>
    <style:style style:name="T31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 fo:font-size="10pt" style:font-size-asian="10pt"/>
    </style:style>
    <style:style style:name="T31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12" style:parent-style-name="DefaultParagraphFont" style:family="text">
      <style:text-properties style:font-weight-complex="bold" fo:font-size="10pt" style:font-size-asian="10pt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 fo:font-size="10pt" style:font-size-asian="10pt"/>
    </style:style>
    <style:style style:name="T31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21" style:parent-style-name="DefaultParagraphFont" style:family="text">
      <style:text-properties style:font-weight-complex="bold" fo:font-size="10pt" style:font-size-asian="10pt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P3139" style:parent-style-name="Roman" style:family="paragraph">
      <style:text-properties style:font-weight-complex="bold"/>
    </style:style>
    <style:style style:name="T31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 fo:font-size="10pt" style:font-size-asian="10pt"/>
    </style:style>
    <style:style style:name="T31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44" style:parent-style-name="DefaultParagraphFont" style:family="text">
      <style:text-properties style:font-weight-complex="bold" fo:font-size="10pt" style:font-size-asian="10pt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 fo:font-size="10pt" style:font-size-asian="10pt"/>
    </style:style>
    <style:style style:name="T32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92" style:parent-style-name="DefaultParagraphFont" style:family="text">
      <style:text-properties style:font-weight-complex="bold" fo:font-size="10pt" style:font-size-asian="10pt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 fo:font-size="10pt" style:font-size-asian="10pt"/>
    </style:style>
    <style:style style:name="T33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08" style:parent-style-name="DefaultParagraphFont" style:family="text">
      <style:text-properties style:font-weight-complex="bold" fo:font-size="10pt" style:font-size-asian="10pt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 fo:font-style="italic" style:font-style-asian="italic"/>
    </style:style>
    <style:style style:name="T3324" style:parent-style-name="DefaultParagraphFont" style:family="text">
      <style:text-properties style:font-weight-complex="bold" fo:font-style="italic" style:font-style-asian="italic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fo:font-weight="bold" style:font-weight-asian="bold" fo:font-size="11pt" style:font-size-asian="11pt"/>
    </style:style>
    <style:style style:name="T3488" style:parent-style-name="DefaultParagraphFont" style:family="text">
      <style:text-properties fo:font-weight="bold" style:font-weight-asian="bold" fo:font-size="11pt" style:font-size-asian="11pt"/>
    </style:style>
    <style:style style:name="T3489" style:parent-style-name="DefaultParagraphFont" style:family="text">
      <style:text-properties fo:font-size="10pt" style:font-size-asian="10pt"/>
    </style:style>
    <style:style style:name="T3490" style:parent-style-name="DefaultParagraphFont" style:family="text">
      <style:text-properties fo:font-style="italic" style:font-style-asian="italic" fo:font-size="10pt" style:font-size-asian="10pt"/>
    </style:style>
    <style:style style:name="T3491" style:parent-style-name="DefaultParagraphFont" style:family="text">
      <style:text-properties fo:font-size="10pt" style:font-size-asian="10pt"/>
    </style:style>
    <style:style style:name="T3492" style:parent-style-name="DefaultParagraphFont" style:family="text">
      <style:text-properties fo:letter-spacing="-0.0013in"/>
    </style:style>
    <style:style style:name="T3493" style:parent-style-name="DefaultParagraphFont" style:family="text">
      <style:text-properties fo:letter-spacing="-0.0013in"/>
    </style:style>
    <style:style style:name="T3494" style:parent-style-name="DefaultParagraphFont" style:family="text">
      <style:text-properties fo:letter-spacing="-0.0013in"/>
    </style:style>
    <style:style style:name="T3495" style:parent-style-name="DefaultParagraphFont" style:family="text">
      <style:text-properties fo:letter-spacing="-0.0013in"/>
    </style:style>
    <style:style style:name="T3496" style:parent-style-name="DefaultParagraphFont" style:family="text">
      <style:text-properties fo:letter-spacing="-0.0013in"/>
    </style:style>
    <style:style style:name="T3497" style:parent-style-name="DefaultParagraphFont" style:family="text">
      <style:text-properties fo:letter-spacing="-0.0013in"/>
    </style:style>
    <style:style style:name="T3498" style:parent-style-name="DefaultParagraphFont" style:family="text">
      <style:text-properties fo:letter-spacing="-0.0013in"/>
    </style:style>
    <style:style style:name="T3499" style:parent-style-name="DefaultParagraphFont" style:family="text">
      <style:text-properties fo:letter-spacing="-0.0013in"/>
    </style:style>
    <style:style style:name="T3500" style:parent-style-name="DefaultParagraphFont" style:family="text">
      <style:text-properties fo:letter-spacing="-0.0013in"/>
    </style:style>
    <style:style style:name="T3501" style:parent-style-name="DefaultParagraphFont" style:family="text">
      <style:text-properties fo:letter-spacing="-0.0013in"/>
    </style:style>
    <style:style style:name="T3502" style:parent-style-name="DefaultParagraphFont" style:family="text">
      <style:text-properties fo:letter-spacing="-0.0013in"/>
    </style:style>
    <style:style style:name="T3503" style:parent-style-name="DefaultParagraphFont" style:family="text">
      <style:text-properties fo:letter-spacing="-0.0013in"/>
    </style:style>
    <style:style style:name="T3504" style:parent-style-name="DefaultParagraphFont" style:family="text">
      <style:text-properties fo:letter-spacing="-0.0013in"/>
    </style:style>
    <style:style style:name="T3505" style:parent-style-name="DefaultParagraphFont" style:family="text">
      <style:text-properties fo:letter-spacing="-0.0013in"/>
    </style:style>
    <style:style style:name="T3506" style:parent-style-name="DefaultParagraphFont" style:family="text">
      <style:text-properties fo:letter-spacing="-0.0013in"/>
    </style:style>
    <style:style style:name="T3507" style:parent-style-name="DefaultParagraphFont" style:family="text">
      <style:text-properties fo:letter-spacing="-0.0013in"/>
    </style:style>
    <style:style style:name="T3508" style:parent-style-name="DefaultParagraphFont" style:family="text">
      <style:text-properties fo:letter-spacing="-0.0013in"/>
    </style:style>
    <style:style style:name="T3509" style:parent-style-name="DefaultParagraphFont" style:family="text">
      <style:text-properties fo:letter-spacing="-0.0013in"/>
    </style:style>
    <style:style style:name="T3510" style:parent-style-name="DefaultParagraphFont" style:family="text">
      <style:text-properties fo:letter-spacing="-0.0013in"/>
    </style:style>
    <style:style style:name="T3511" style:parent-style-name="DefaultParagraphFont" style:family="text">
      <style:text-properties fo:font-style="italic" style:font-style-asian="italic"/>
    </style:style>
    <style:style style:name="T3512" style:parent-style-name="DefaultParagraphFont" style:family="text">
      <style:text-properties fo:font-style="italic" style:font-style-asian="italic"/>
    </style:style>
    <style:style style:name="T3513" style:parent-style-name="DefaultParagraphFont" style:family="text">
      <style:text-properties fo:font-style="italic" style:font-style-asian="italic"/>
    </style:style>
    <style:style style:name="T3514" style:parent-style-name="DefaultParagraphFont" style:family="text">
      <style:text-properties fo:font-weight="bold" style:font-weight-asian="bold" fo:font-size="11pt" style:font-size-asian="11pt"/>
    </style:style>
    <style:style style:name="T3515" style:parent-style-name="DefaultParagraphFont" style:family="text">
      <style:text-properties fo:letter-spacing="-0.0013in"/>
    </style:style>
    <style:style style:name="T3516" style:parent-style-name="DefaultParagraphFont" style:family="text">
      <style:text-properties fo:letter-spacing="-0.0013in"/>
    </style:style>
    <style:style style:name="T3517" style:parent-style-name="DefaultParagraphFont" style:family="text">
      <style:text-properties fo:letter-spacing="-0.0013in"/>
    </style:style>
    <style:style style:name="T3518" style:parent-style-name="DefaultParagraphFont" style:family="text">
      <style:text-properties fo:letter-spacing="-0.0013in"/>
    </style:style>
    <style:style style:name="T3519" style:parent-style-name="DefaultParagraphFont" style:family="text">
      <style:text-properties fo:letter-spacing="-0.0013in"/>
    </style:style>
    <style:style style:name="T3520" style:parent-style-name="DefaultParagraphFont" style:family="text">
      <style:text-properties fo:letter-spacing="-0.0013in"/>
    </style:style>
    <style:style style:name="T3521" style:parent-style-name="DefaultParagraphFont" style:family="text">
      <style:text-properties fo:letter-spacing="-0.0013in"/>
    </style:style>
    <style:style style:name="T3522" style:parent-style-name="DefaultParagraphFont" style:family="text">
      <style:text-properties fo:letter-spacing="-0.0013in"/>
    </style:style>
    <style:style style:name="T3523" style:parent-style-name="DefaultParagraphFont" style:family="text">
      <style:text-properties fo:letter-spacing="-0.0013in"/>
    </style:style>
    <style:style style:name="T3524" style:parent-style-name="DefaultParagraphFont" style:family="text">
      <style:text-properties fo:letter-spacing="-0.0013in"/>
    </style:style>
    <style:style style:name="T3525" style:parent-style-name="DefaultParagraphFont" style:family="text">
      <style:text-properties fo:letter-spacing="-0.0013in"/>
    </style:style>
    <style:style style:name="T3526" style:parent-style-name="DefaultParagraphFont" style:family="text">
      <style:text-properties fo:letter-spacing="-0.0013in"/>
    </style:style>
    <style:style style:name="T3527" style:parent-style-name="DefaultParagraphFont" style:family="text">
      <style:text-properties fo:letter-spacing="-0.0013in"/>
    </style:style>
    <style:style style:name="T3528" style:parent-style-name="DefaultParagraphFont" style:family="text">
      <style:text-properties fo:letter-spacing="-0.0013in"/>
    </style:style>
    <style:style style:name="T3529" style:parent-style-name="DefaultParagraphFont" style:family="text">
      <style:text-properties fo:letter-spacing="-0.0013in"/>
    </style:style>
    <style:style style:name="T3530" style:parent-style-name="DefaultParagraphFont" style:family="text">
      <style:text-properties fo:letter-spacing="-0.0013in"/>
    </style:style>
    <style:style style:name="T3531" style:parent-style-name="DefaultParagraphFont" style:family="text">
      <style:text-properties fo:letter-spacing="-0.0013in"/>
    </style:style>
    <style:style style:name="T3532" style:parent-style-name="DefaultParagraphFont" style:family="text">
      <style:text-properties fo:letter-spacing="-0.0013in"/>
    </style:style>
    <style:style style:name="T3533" style:parent-style-name="DefaultParagraphFont" style:family="text">
      <style:text-properties fo:letter-spacing="-0.0013in"/>
    </style:style>
    <style:style style:name="T3534" style:parent-style-name="DefaultParagraphFont" style:family="text">
      <style:text-properties fo:letter-spacing="0.0013in"/>
    </style:style>
    <style:style style:name="T3535" style:parent-style-name="DefaultParagraphFont" style:family="text">
      <style:text-properties fo:letter-spacing="0.0013in"/>
    </style:style>
    <style:style style:name="T3536" style:parent-style-name="DefaultParagraphFont" style:family="text">
      <style:text-properties fo:letter-spacing="0.0013in"/>
    </style:style>
    <style:style style:name="T3537" style:parent-style-name="DefaultParagraphFont" style:family="text">
      <style:text-properties fo:letter-spacing="0.0013in"/>
    </style:style>
    <style:style style:name="T3538" style:parent-style-name="DefaultParagraphFont" style:family="text">
      <style:text-properties fo:letter-spacing="0.0013in"/>
    </style:style>
    <style:style style:name="T3539" style:parent-style-name="DefaultParagraphFont" style:family="text">
      <style:text-properties fo:letter-spacing="0.0013in"/>
    </style:style>
    <style:style style:name="T3540" style:parent-style-name="DefaultParagraphFont" style:family="text">
      <style:text-properties fo:letter-spacing="0.0013in"/>
    </style:style>
    <style:style style:name="T3541" style:parent-style-name="DefaultParagraphFont" style:family="text">
      <style:text-properties fo:letter-spacing="0.0013in"/>
    </style:style>
    <style:style style:name="T3542" style:parent-style-name="DefaultParagraphFont" style:family="text">
      <style:text-properties fo:letter-spacing="0.0013in"/>
    </style:style>
    <style:style style:name="T3543" style:parent-style-name="DefaultParagraphFont" style:family="text">
      <style:text-properties fo:letter-spacing="0.0013in"/>
    </style:style>
    <style:style style:name="T3544" style:parent-style-name="DefaultParagraphFont" style:family="text">
      <style:text-properties fo:letter-spacing="0.0013in"/>
    </style:style>
    <style:style style:name="T3545" style:parent-style-name="DefaultParagraphFont" style:family="text">
      <style:text-properties fo:letter-spacing="0.0013in"/>
    </style:style>
    <style:style style:name="T3546" style:parent-style-name="DefaultParagraphFont" style:family="text">
      <style:text-properties fo:letter-spacing="0.0013in"/>
    </style:style>
    <style:style style:name="T3547" style:parent-style-name="DefaultParagraphFont" style:family="text">
      <style:text-properties fo:letter-spacing="0.0013in"/>
    </style:style>
    <style:style style:name="T3548" style:parent-style-name="DefaultParagraphFont" style:family="text">
      <style:text-properties fo:letter-spacing="0.0013in"/>
    </style:style>
    <style:style style:name="T3549" style:parent-style-name="DefaultParagraphFont" style:family="text">
      <style:text-properties fo:letter-spacing="0.0013in"/>
    </style:style>
    <style:style style:name="T3550" style:parent-style-name="DefaultParagraphFont" style:family="text">
      <style:text-properties fo:letter-spacing="0.0013in"/>
    </style:style>
    <style:style style:name="T3551" style:parent-style-name="DefaultParagraphFont" style:family="text">
      <style:text-properties fo:letter-spacing="0.0013in"/>
    </style:style>
    <style:style style:name="T3552" style:parent-style-name="DefaultParagraphFont" style:family="text">
      <style:text-properties fo:letter-spacing="0.0013in"/>
    </style:style>
    <style:style style:name="T3553" style:parent-style-name="DefaultParagraphFont" style:family="text">
      <style:text-properties fo:letter-spacing="0.0013in"/>
    </style:style>
    <style:style style:name="T3554" style:parent-style-name="DefaultParagraphFont" style:family="text">
      <style:text-properties fo:letter-spacing="0.0013in"/>
    </style:style>
    <style:style style:name="T3555" style:parent-style-name="DefaultParagraphFont" style:family="text">
      <style:text-properties fo:letter-spacing="0.0013in"/>
    </style:style>
    <style:style style:name="T3556" style:parent-style-name="DefaultParagraphFont" style:family="text">
      <style:text-properties fo:letter-spacing="0.0013in"/>
    </style:style>
    <style:style style:name="T3557" style:parent-style-name="DefaultParagraphFont" style:family="text">
      <style:text-properties fo:letter-spacing="0.0013in"/>
    </style:style>
    <style:style style:name="T3558" style:parent-style-name="DefaultParagraphFont" style:family="text">
      <style:text-properties fo:letter-spacing="0.0013in"/>
    </style:style>
    <style:style style:name="T3559" style:parent-style-name="DefaultParagraphFont" style:family="text">
      <style:text-properties fo:letter-spacing="0.0013in"/>
    </style:style>
    <style:style style:name="T3560" style:parent-style-name="DefaultParagraphFont" style:family="text">
      <style:text-properties fo:letter-spacing="0.0013in"/>
    </style:style>
    <style:style style:name="T3561" style:parent-style-name="DefaultParagraphFont" style:family="text">
      <style:text-properties fo:letter-spacing="0.0013in"/>
    </style:style>
    <style:style style:name="T3562" style:parent-style-name="DefaultParagraphFont" style:family="text">
      <style:text-properties fo:letter-spacing="0.0013in"/>
    </style:style>
    <style:style style:name="T3563" style:parent-style-name="DefaultParagraphFont" style:family="text">
      <style:text-properties fo:letter-spacing="0.0013in"/>
    </style:style>
    <style:style style:name="T3564" style:parent-style-name="DefaultParagraphFont" style:family="text">
      <style:text-properties fo:letter-spacing="0.0013in"/>
    </style:style>
    <style:style style:name="T3565" style:parent-style-name="DefaultParagraphFont" style:family="text">
      <style:text-properties fo:letter-spacing="0.0013in"/>
    </style:style>
    <style:style style:name="T3566" style:parent-style-name="DefaultParagraphFont" style:family="text">
      <style:text-properties fo:letter-spacing="0.0013in"/>
    </style:style>
    <style:style style:name="T3567" style:parent-style-name="DefaultParagraphFont" style:family="text">
      <style:text-properties fo:letter-spacing="0.0013in"/>
    </style:style>
    <style:style style:name="T3568" style:parent-style-name="DefaultParagraphFont" style:family="text">
      <style:text-properties fo:letter-spacing="0.0013in"/>
    </style:style>
    <style:style style:name="T3569" style:parent-style-name="DefaultParagraphFont" style:family="text">
      <style:text-properties fo:letter-spacing="0.0013in"/>
    </style:style>
    <style:style style:name="T3570" style:parent-style-name="DefaultParagraphFont" style:family="text">
      <style:text-properties fo:letter-spacing="0.0013in"/>
    </style:style>
    <style:style style:name="T3571" style:parent-style-name="DefaultParagraphFont" style:family="text">
      <style:text-properties fo:letter-spacing="0.0013in"/>
    </style:style>
    <style:style style:name="T3572" style:parent-style-name="DefaultParagraphFont" style:family="text">
      <style:text-properties fo:letter-spacing="0.0013in"/>
    </style:style>
    <style:style style:name="T3573" style:parent-style-name="DefaultParagraphFont" style:family="text">
      <style:text-properties fo:letter-spacing="0.0013in"/>
    </style:style>
    <style:style style:name="T3574" style:parent-style-name="DefaultParagraphFont" style:family="text">
      <style:text-properties fo:letter-spacing="0.0013in"/>
    </style:style>
    <style:style style:name="T3575" style:parent-style-name="DefaultParagraphFont" style:family="text">
      <style:text-properties fo:letter-spacing="0.0013in"/>
    </style:style>
    <style:style style:name="T3576" style:parent-style-name="DefaultParagraphFont" style:family="text">
      <style:text-properties fo:letter-spacing="0.0013in"/>
    </style:style>
    <style:style style:name="T3577" style:parent-style-name="DefaultParagraphFont" style:family="text">
      <style:text-properties fo:letter-spacing="0.0013in"/>
    </style:style>
    <style:style style:name="T3578" style:parent-style-name="DefaultParagraphFont" style:family="text">
      <style:text-properties fo:letter-spacing="0.0013in"/>
    </style:style>
    <style:style style:name="T3579" style:parent-style-name="DefaultParagraphFont" style:family="text">
      <style:text-properties fo:letter-spacing="0.0013in"/>
    </style:style>
    <style:style style:name="T3580" style:parent-style-name="DefaultParagraphFont" style:family="text">
      <style:text-properties fo:letter-spacing="0.0013in"/>
    </style:style>
    <style:style style:name="T3581" style:parent-style-name="DefaultParagraphFont" style:family="text">
      <style:text-properties fo:letter-spacing="0.0013in"/>
    </style:style>
    <style:style style:name="T3582" style:parent-style-name="DefaultParagraphFont" style:family="text">
      <style:text-properties fo:letter-spacing="0.0013in"/>
    </style:style>
    <style:style style:name="T3583" style:parent-style-name="DefaultParagraphFont" style:family="text">
      <style:text-properties fo:letter-spacing="0.0013in"/>
    </style:style>
    <style:style style:name="T3584" style:parent-style-name="DefaultParagraphFont" style:family="text">
      <style:text-properties fo:letter-spacing="0.0013in"/>
    </style:style>
    <style:style style:name="T3585" style:parent-style-name="DefaultParagraphFont" style:family="text">
      <style:text-properties fo:letter-spacing="0.0013in"/>
    </style:style>
    <style:style style:name="T3586" style:parent-style-name="DefaultParagraphFont" style:family="text">
      <style:text-properties fo:letter-spacing="0.0013in"/>
    </style:style>
    <style:style style:name="T3587" style:parent-style-name="DefaultParagraphFont" style:family="text">
      <style:text-properties fo:letter-spacing="0.0013in"/>
    </style:style>
    <style:style style:name="T3588" style:parent-style-name="DefaultParagraphFont" style:family="text">
      <style:text-properties fo:letter-spacing="0.0013in"/>
    </style:style>
    <style:style style:name="T3589" style:parent-style-name="DefaultParagraphFont" style:family="text">
      <style:text-properties fo:letter-spacing="0.0013in"/>
    </style:style>
    <style:style style:name="P3590" style:parent-style-name="Roman" style:family="paragraph">
      <style:text-properties fo:color="#000000"/>
    </style:style>
    <style:style style:name="T359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592" style:parent-style-name="DefaultParagraphFont" style:family="text">
      <style:text-properties style:font-weight-complex="bold" fo:color="#000000"/>
    </style:style>
    <style:style style:name="T3593" style:parent-style-name="DefaultParagraphFont" style:family="text">
      <style:text-properties style:font-weight-complex="bold" fo:color="#000000" fo:font-size="10pt" style:font-size-asian="10pt"/>
    </style:style>
    <style:style style:name="T3594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595" style:parent-style-name="DefaultParagraphFont" style:family="text">
      <style:text-properties style:font-weight-complex="bold" fo:color="#000000" fo:font-size="10pt" style:font-size-asian="10pt"/>
    </style:style>
    <style:style style:name="T3596" style:parent-style-name="DefaultParagraphFont" style:family="text">
      <style:text-properties style:font-weight-complex="bold" fo:color="#000000"/>
    </style:style>
    <style:style style:name="T3597" style:parent-style-name="DefaultParagraphFont" style:family="text">
      <style:text-properties fo:color="#000000"/>
    </style:style>
    <style:style style:name="T3598" style:parent-style-name="DefaultParagraphFont" style:family="text">
      <style:text-properties fo:color="#000000"/>
    </style:style>
    <style:style style:name="T3599" style:parent-style-name="DefaultParagraphFont" style:family="text">
      <style:text-properties fo:color="#000000"/>
    </style:style>
    <style:style style:name="T3600" style:parent-style-name="DefaultParagraphFont" style:family="text">
      <style:text-properties fo:color="#000000"/>
    </style:style>
    <style:style style:name="T3601" style:parent-style-name="DefaultParagraphFont" style:family="text">
      <style:text-properties fo:color="#000000"/>
    </style:style>
    <style:style style:name="T3602" style:parent-style-name="DefaultParagraphFont" style:family="text">
      <style:text-properties fo:color="#000000"/>
    </style:style>
    <style:style style:name="T3603" style:parent-style-name="DefaultParagraphFont" style:family="text">
      <style:text-properties fo:color="#000000"/>
    </style:style>
    <style:style style:name="T3604" style:parent-style-name="DefaultParagraphFont" style:family="text">
      <style:text-properties fo:color="#000000"/>
    </style:style>
    <style:style style:name="T3605" style:parent-style-name="DefaultParagraphFont" style:family="text">
      <style:text-properties fo:color="#000000"/>
    </style:style>
    <style:style style:name="T3606" style:parent-style-name="DefaultParagraphFont" style:family="text">
      <style:text-properties fo:color="#000000"/>
    </style:style>
    <style:style style:name="T3607" style:parent-style-name="DefaultParagraphFont" style:family="text">
      <style:text-properties fo:color="#000000"/>
    </style:style>
    <style:style style:name="T3608" style:parent-style-name="DefaultParagraphFont" style:family="text">
      <style:text-properties fo:color="#000000"/>
    </style:style>
    <style:style style:name="T3609" style:parent-style-name="DefaultParagraphFont" style:family="text">
      <style:text-properties fo:color="#000000"/>
    </style:style>
    <style:style style:name="T3610" style:parent-style-name="DefaultParagraphFont" style:family="text">
      <style:text-properties fo:color="#000000"/>
    </style:style>
    <style:style style:name="T3611" style:parent-style-name="DefaultParagraphFont" style:family="text">
      <style:text-properties fo:color="#000000"/>
    </style:style>
    <style:style style:name="T3612" style:parent-style-name="DefaultParagraphFont" style:family="text">
      <style:text-properties fo:color="#000000"/>
    </style:style>
    <style:style style:name="T3613" style:parent-style-name="DefaultParagraphFont" style:family="text">
      <style:text-properties fo:color="#000000"/>
    </style:style>
    <style:style style:name="T3614" style:parent-style-name="DefaultParagraphFont" style:family="text">
      <style:text-properties fo:color="#000000"/>
    </style:style>
    <style:style style:name="T3615" style:parent-style-name="DefaultParagraphFont" style:family="text">
      <style:text-properties fo:color="#000000"/>
    </style:style>
    <style:style style:name="T3616" style:parent-style-name="DefaultParagraphFont" style:family="text">
      <style:text-properties fo:color="#000000"/>
    </style:style>
    <style:style style:name="T3617" style:parent-style-name="DefaultParagraphFont" style:family="text">
      <style:text-properties fo:color="#000000"/>
    </style:style>
    <style:style style:name="T3618" style:parent-style-name="DefaultParagraphFont" style:family="text">
      <style:text-properties fo:color="#000000"/>
    </style:style>
    <style:style style:name="T3619" style:parent-style-name="DefaultParagraphFont" style:family="text">
      <style:text-properties fo:color="#000000"/>
    </style:style>
    <style:style style:name="T3620" style:parent-style-name="DefaultParagraphFont" style:family="text">
      <style:text-properties fo:color="#000000"/>
    </style:style>
    <style:style style:name="T3621" style:parent-style-name="DefaultParagraphFont" style:family="text">
      <style:text-properties fo:color="#000000"/>
    </style:style>
    <style:style style:name="T3622" style:parent-style-name="DefaultParagraphFont" style:family="text">
      <style:text-properties fo:color="#000000"/>
    </style:style>
    <style:style style:name="T3623" style:parent-style-name="DefaultParagraphFont" style:family="text">
      <style:text-properties fo:color="#000000"/>
    </style:style>
    <style:style style:name="T3624" style:parent-style-name="DefaultParagraphFont" style:family="text">
      <style:text-properties fo:color="#000000"/>
    </style:style>
    <style:style style:name="T3625" style:parent-style-name="DefaultParagraphFont" style:family="text">
      <style:text-properties fo:color="#000000"/>
    </style:style>
    <style:style style:name="T3626" style:parent-style-name="DefaultParagraphFont" style:family="text">
      <style:text-properties fo:color="#000000"/>
    </style:style>
    <style:style style:name="T3627" style:parent-style-name="DefaultParagraphFont" style:family="text">
      <style:text-properties fo:letter-spacing="-0.0013in"/>
    </style:style>
    <style:style style:name="T3628" style:parent-style-name="DefaultParagraphFont" style:family="text">
      <style:text-properties fo:letter-spacing="-0.0013in"/>
    </style:style>
    <style:style style:name="T3629" style:parent-style-name="DefaultParagraphFont" style:family="text">
      <style:text-properties fo:letter-spacing="-0.0013in"/>
    </style:style>
    <style:style style:name="T3630" style:parent-style-name="DefaultParagraphFont" style:family="text">
      <style:text-properties fo:letter-spacing="-0.0013in"/>
    </style:style>
    <style:style style:name="T3631" style:parent-style-name="DefaultParagraphFont" style:family="text">
      <style:text-properties fo:letter-spacing="-0.0013in"/>
    </style:style>
    <style:style style:name="T3632" style:parent-style-name="DefaultParagraphFont" style:family="text">
      <style:text-properties fo:letter-spacing="-0.0013in"/>
    </style:style>
    <style:style style:name="T3633" style:parent-style-name="DefaultParagraphFont" style:family="text">
      <style:text-properties fo:letter-spacing="-0.0013in"/>
    </style:style>
    <style:style style:name="T3634" style:parent-style-name="DefaultParagraphFont" style:family="text">
      <style:text-properties fo:letter-spacing="-0.0013in"/>
    </style:style>
    <style:style style:name="T3635" style:parent-style-name="DefaultParagraphFont" style:family="text">
      <style:text-properties fo:letter-spacing="-0.0013in"/>
    </style:style>
    <style:style style:name="T3636" style:parent-style-name="DefaultParagraphFont" style:family="text">
      <style:text-properties fo:letter-spacing="-0.0013in"/>
    </style:style>
    <style:style style:name="T3637" style:parent-style-name="DefaultParagraphFont" style:family="text">
      <style:text-properties fo:letter-spacing="-0.0013in"/>
    </style:style>
    <style:style style:name="T3638" style:parent-style-name="DefaultParagraphFont" style:family="text">
      <style:text-properties fo:letter-spacing="-0.0013in"/>
    </style:style>
    <style:style style:name="T3639" style:parent-style-name="DefaultParagraphFont" style:family="text">
      <style:text-properties fo:letter-spacing="-0.0013in"/>
    </style:style>
    <style:style style:name="T3640" style:parent-style-name="DefaultParagraphFont" style:family="text">
      <style:text-properties fo:letter-spacing="-0.0013in"/>
    </style:style>
    <style:style style:name="T3641" style:parent-style-name="DefaultParagraphFont" style:family="text">
      <style:text-properties fo:letter-spacing="-0.0013in"/>
    </style:style>
    <style:style style:name="T3642" style:parent-style-name="DefaultParagraphFont" style:family="text">
      <style:text-properties fo:letter-spacing="-0.0013in"/>
    </style:style>
    <style:style style:name="T3643" style:parent-style-name="DefaultParagraphFont" style:family="text">
      <style:text-properties fo:letter-spacing="-0.0013in"/>
    </style:style>
    <style:style style:name="T3644" style:parent-style-name="DefaultParagraphFont" style:family="text">
      <style:text-properties fo:letter-spacing="-0.0013in"/>
    </style:style>
    <style:style style:name="T3645" style:parent-style-name="DefaultParagraphFont" style:family="text">
      <style:text-properties fo:letter-spacing="-0.0013in"/>
    </style:style>
    <style:style style:name="T3646" style:parent-style-name="DefaultParagraphFont" style:family="text">
      <style:text-properties fo:letter-spacing="-0.0013in"/>
    </style:style>
    <style:style style:name="T3647" style:parent-style-name="DefaultParagraphFont" style:family="text">
      <style:text-properties fo:letter-spacing="-0.0013in"/>
    </style:style>
    <style:style style:name="T3648" style:parent-style-name="DefaultParagraphFont" style:family="text">
      <style:text-properties fo:letter-spacing="-0.0013in"/>
    </style:style>
    <style:style style:name="T3649" style:parent-style-name="DefaultParagraphFont" style:family="text">
      <style:text-properties fo:letter-spacing="-0.0013in"/>
    </style:style>
    <style:style style:name="T3650" style:parent-style-name="DefaultParagraphFont" style:family="text">
      <style:text-properties fo:letter-spacing="-0.0013in"/>
    </style:style>
    <style:style style:name="T3651" style:parent-style-name="DefaultParagraphFont" style:family="text">
      <style:text-properties fo:letter-spacing="-0.0013in"/>
    </style:style>
    <style:style style:name="T3652" style:parent-style-name="DefaultParagraphFont" style:family="text">
      <style:text-properties fo:letter-spacing="-0.0013in"/>
    </style:style>
    <style:style style:name="T3653" style:parent-style-name="DefaultParagraphFont" style:family="text">
      <style:text-properties fo:letter-spacing="-0.0013in"/>
    </style:style>
    <style:style style:name="T3654" style:parent-style-name="DefaultParagraphFont" style:family="text">
      <style:text-properties fo:letter-spacing="-0.0013in"/>
    </style:style>
    <style:style style:name="T3655" style:parent-style-name="DefaultParagraphFont" style:family="text">
      <style:text-properties fo:letter-spacing="-0.0013in"/>
    </style:style>
    <style:style style:name="T3656" style:parent-style-name="DefaultParagraphFont" style:family="text">
      <style:text-properties fo:letter-spacing="-0.0013in"/>
    </style:style>
    <style:style style:name="T3657" style:parent-style-name="DefaultParagraphFont" style:family="text">
      <style:text-properties fo:letter-spacing="-0.0013in"/>
    </style:style>
    <style:style style:name="T3658" style:parent-style-name="DefaultParagraphFont" style:family="text">
      <style:text-properties fo:letter-spacing="-0.0013in"/>
    </style:style>
    <style:style style:name="T3659" style:parent-style-name="DefaultParagraphFont" style:family="text">
      <style:text-properties fo:letter-spacing="-0.0013in"/>
    </style:style>
    <style:style style:name="T3660" style:parent-style-name="DefaultParagraphFont" style:family="text">
      <style:text-properties fo:letter-spacing="-0.0013in"/>
    </style:style>
    <style:style style:name="T3661" style:parent-style-name="DefaultParagraphFont" style:family="text">
      <style:text-properties fo:letter-spacing="-0.0013in"/>
    </style:style>
    <style:style style:name="T3662" style:parent-style-name="DefaultParagraphFont" style:family="text">
      <style:text-properties fo:letter-spacing="-0.0013in"/>
    </style:style>
    <style:style style:name="P3663" style:parent-style-name="Roman" style:family="paragraph">
      <style:paragraph-properties fo:keep-with-next="always" fo:keep-together="always"/>
    </style:style>
    <style:style style:name="T3664" style:parent-style-name="DefaultParagraphFont" style:family="text">
      <style:text-properties fo:font-weight="bold" style:font-weight-asian="bold" fo:color="#000000" fo:font-size="11pt" style:font-size-asian="11pt"/>
    </style:style>
    <style:style style:name="T3665" style:parent-style-name="DefaultParagraphFont" style:family="text">
      <style:text-properties fo:color="#000000"/>
    </style:style>
    <style:style style:name="T3666" style:parent-style-name="DefaultParagraphFont" style:family="text">
      <style:text-properties fo:color="#000000"/>
    </style:style>
    <style:style style:name="T3667" style:parent-style-name="DefaultParagraphFont" style:family="text">
      <style:text-properties fo:color="#000000"/>
    </style:style>
    <style:style style:name="T3668" style:parent-style-name="DefaultParagraphFont" style:family="text">
      <style:text-properties fo:color="#000000"/>
    </style:style>
    <style:style style:name="T3669" style:parent-style-name="DefaultParagraphFont" style:family="text">
      <style:text-properties fo:color="#000000"/>
    </style:style>
    <style:style style:name="T3670" style:parent-style-name="DefaultParagraphFont" style:family="text">
      <style:text-properties fo:color="#000000"/>
    </style:style>
    <style:style style:name="T3671" style:parent-style-name="DefaultParagraphFont" style:family="text">
      <style:text-properties fo:color="#000000"/>
    </style:style>
    <style:style style:name="T3672" style:parent-style-name="DefaultParagraphFont" style:family="text">
      <style:text-properties fo:color="#000000"/>
    </style:style>
    <style:style style:name="T3673" style:parent-style-name="DefaultParagraphFont" style:family="text">
      <style:text-properties fo:color="#000000"/>
    </style:style>
    <style:style style:name="T3674" style:parent-style-name="DefaultParagraphFont" style:family="text">
      <style:text-properties fo:color="#000000"/>
    </style:style>
    <style:style style:name="T3675" style:parent-style-name="DefaultParagraphFont" style:family="text">
      <style:text-properties fo:color="#000000"/>
    </style:style>
    <style:style style:name="T3676" style:parent-style-name="DefaultParagraphFont" style:family="text">
      <style:text-properties fo:color="#000000"/>
    </style:style>
    <style:style style:name="T3677" style:parent-style-name="DefaultParagraphFont" style:family="text">
      <style:text-properties fo:color="#000000"/>
    </style:style>
    <style:style style:name="T3678" style:parent-style-name="DefaultParagraphFont" style:family="text">
      <style:text-properties fo:color="#000000"/>
    </style:style>
    <style:style style:name="P3679" style:parent-style-name="Roman" style:family="paragraph">
      <style:paragraph-properties fo:keep-with-next="always" fo:keep-together="always"/>
    </style:style>
    <style:style style:name="T368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681" style:parent-style-name="DefaultParagraphFont" style:family="text">
      <style:text-properties style:font-weight-complex="bold" fo:color="#000000"/>
    </style:style>
    <style:style style:name="T3682" style:parent-style-name="DefaultParagraphFont" style:family="text">
      <style:text-properties style:font-weight-complex="bold" fo:color="#000000" fo:font-size="10pt" style:font-size-asian="10pt"/>
    </style:style>
    <style:style style:name="T3683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684" style:parent-style-name="DefaultParagraphFont" style:family="text">
      <style:text-properties style:font-weight-complex="bold" fo:color="#000000" fo:font-size="10pt" style:font-size-asian="10pt"/>
    </style:style>
    <style:style style:name="T3685" style:parent-style-name="DefaultParagraphFont" style:family="text">
      <style:text-properties style:font-weight-complex="bold" fo:color="#000000"/>
    </style:style>
    <style:style style:name="T3686" style:parent-style-name="DefaultParagraphFont" style:family="text">
      <style:text-properties fo:color="#000000"/>
    </style:style>
    <style:style style:name="T3687" style:parent-style-name="DefaultParagraphFont" style:family="text">
      <style:text-properties fo:color="#000000"/>
    </style:style>
    <style:style style:name="T3688" style:parent-style-name="DefaultParagraphFont" style:family="text">
      <style:text-properties fo:color="#000000"/>
    </style:style>
    <style:style style:name="T3689" style:parent-style-name="DefaultParagraphFont" style:family="text">
      <style:text-properties fo:color="#000000"/>
    </style:style>
    <style:style style:name="T3690" style:parent-style-name="DefaultParagraphFont" style:family="text">
      <style:text-properties fo:color="#000000"/>
    </style:style>
    <style:style style:name="T3691" style:parent-style-name="DefaultParagraphFont" style:family="text">
      <style:text-properties fo:color="#000000"/>
    </style:style>
    <style:style style:name="T3692" style:parent-style-name="DefaultParagraphFont" style:family="text">
      <style:text-properties fo:color="#000000"/>
    </style:style>
    <style:style style:name="T3693" style:parent-style-name="DefaultParagraphFont" style:family="text">
      <style:text-properties fo:color="#000000"/>
    </style:style>
    <style:style style:name="T3694" style:parent-style-name="DefaultParagraphFont" style:family="text">
      <style:text-properties fo:color="#000000"/>
    </style:style>
    <style:style style:name="T3695" style:parent-style-name="DefaultParagraphFont" style:family="text">
      <style:text-properties fo:font-weight="bold" style:font-weight-asian="bold" fo:color="#000000" fo:font-size="11pt" style:font-size-asian="11pt"/>
    </style:style>
    <style:style style:name="T3696" style:parent-style-name="DefaultParagraphFont" style:family="text">
      <style:text-properties fo:color="#000000"/>
    </style:style>
    <style:style style:name="T3697" style:parent-style-name="DefaultParagraphFont" style:family="text">
      <style:text-properties fo:letter-spacing="-0.0013in"/>
    </style:style>
    <style:style style:name="T3698" style:parent-style-name="DefaultParagraphFont" style:family="text">
      <style:text-properties fo:letter-spacing="-0.0013in"/>
    </style:style>
    <style:style style:name="T3699" style:parent-style-name="DefaultParagraphFont" style:family="text">
      <style:text-properties fo:letter-spacing="-0.0013in"/>
    </style:style>
    <style:style style:name="T3700" style:parent-style-name="DefaultParagraphFont" style:family="text">
      <style:text-properties fo:letter-spacing="-0.0013in"/>
    </style:style>
    <style:style style:name="T3701" style:parent-style-name="DefaultParagraphFont" style:family="text">
      <style:text-properties fo:letter-spacing="-0.0013in"/>
    </style:style>
    <style:style style:name="T3702" style:parent-style-name="DefaultParagraphFont" style:family="text">
      <style:text-properties fo:letter-spacing="-0.0013in"/>
    </style:style>
    <style:style style:name="T3703" style:parent-style-name="DefaultParagraphFont" style:family="text">
      <style:text-properties fo:letter-spacing="-0.0013in"/>
    </style:style>
    <style:style style:name="T3704" style:parent-style-name="DefaultParagraphFont" style:family="text">
      <style:text-properties fo:letter-spacing="-0.0013in"/>
    </style:style>
    <style:style style:name="T3705" style:parent-style-name="DefaultParagraphFont" style:family="text">
      <style:text-properties fo:letter-spacing="-0.0013in"/>
    </style:style>
    <style:style style:name="T3706" style:parent-style-name="DefaultParagraphFont" style:family="text">
      <style:text-properties fo:letter-spacing="-0.0013in"/>
    </style:style>
    <style:style style:name="T3707" style:parent-style-name="DefaultParagraphFont" style:family="text">
      <style:text-properties fo:letter-spacing="-0.0013in"/>
    </style:style>
    <style:style style:name="T3708" style:parent-style-name="DefaultParagraphFont" style:family="text">
      <style:text-properties fo:letter-spacing="-0.0013in"/>
    </style:style>
    <style:style style:name="T3709" style:parent-style-name="DefaultParagraphFont" style:family="text">
      <style:text-properties fo:letter-spacing="-0.0013in"/>
    </style:style>
    <style:style style:name="T3710" style:parent-style-name="DefaultParagraphFont" style:family="text">
      <style:text-properties fo:letter-spacing="-0.0013in"/>
    </style:style>
    <style:style style:name="T3711" style:parent-style-name="DefaultParagraphFont" style:family="text">
      <style:text-properties fo:letter-spacing="-0.0013in"/>
    </style:style>
    <style:style style:name="T3712" style:parent-style-name="DefaultParagraphFont" style:family="text">
      <style:text-properties fo:letter-spacing="-0.0013in"/>
    </style:style>
    <style:style style:name="P3713" style:parent-style-name="Roman" style:family="paragraph">
      <style:text-properties fo:color="#000000"/>
    </style:style>
    <style:style style:name="T3714" style:parent-style-name="DefaultParagraphFont" style:family="text">
      <style:text-properties fo:font-style="italic" style:font-style-asian="italic"/>
    </style:style>
    <style:style style:name="T3715" style:parent-style-name="DefaultParagraphFont" style:family="text">
      <style:text-properties fo:font-style="italic" style:font-style-asian="italic"/>
    </style:style>
    <style:style style:name="T3716" style:parent-style-name="DefaultParagraphFont" style:family="text">
      <style:text-properties fo:font-style="italic" style:font-style-asian="italic"/>
    </style:style>
    <style:style style:name="T3717" style:parent-style-name="DefaultParagraphFont" style:family="text">
      <style:text-properties fo:font-style="italic" style:font-style-asian="italic"/>
    </style:style>
    <style:style style:name="T3718" style:parent-style-name="DefaultParagraphFont" style:family="text">
      <style:text-properties fo:font-style="italic" style:font-style-asian="italic"/>
    </style:style>
    <style:style style:name="T3719" style:parent-style-name="DefaultParagraphFont" style:family="text">
      <style:text-properties fo:font-style="italic" style:font-style-asian="italic"/>
    </style:style>
    <style:style style:name="P3720" style:parent-style-name="Roman" style:family="paragraph">
      <style:text-properties fo:color="#000000"/>
    </style:style>
    <style:style style:name="P3721" style:parent-style-name="Roman" style:family="paragraph">
      <style:text-properties fo:color="#000000"/>
    </style:style>
    <style:style style:name="T3722" style:parent-style-name="DefaultParagraphFont" style:family="text">
      <style:text-properties fo:color="#000000"/>
    </style:style>
    <style:style style:name="T3723" style:parent-style-name="DefaultParagraphFont" style:family="text">
      <style:text-properties fo:color="#000000"/>
    </style:style>
    <style:style style:name="T3724" style:parent-style-name="DefaultParagraphFont" style:family="text">
      <style:text-properties fo:color="#000000"/>
    </style:style>
    <style:style style:name="T3725" style:parent-style-name="DefaultParagraphFont" style:family="text">
      <style:text-properties fo:color="#000000"/>
    </style:style>
    <style:style style:name="T3726" style:parent-style-name="DefaultParagraphFont" style:family="text">
      <style:text-properties fo:color="#000000"/>
    </style:style>
    <style:style style:name="T3727" style:parent-style-name="DefaultParagraphFont" style:family="text">
      <style:text-properties fo:color="#000000"/>
    </style:style>
    <style:style style:name="T3728" style:parent-style-name="DefaultParagraphFont" style:family="text">
      <style:text-properties fo:color="#000000"/>
    </style:style>
    <style:style style:name="T3729" style:parent-style-name="DefaultParagraphFont" style:family="text">
      <style:text-properties fo:color="#000000"/>
    </style:style>
    <style:style style:name="T3730" style:parent-style-name="DefaultParagraphFont" style:family="text">
      <style:text-properties fo:color="#000000"/>
    </style:style>
    <style:style style:name="T3731" style:parent-style-name="DefaultParagraphFont" style:family="text">
      <style:text-properties fo:color="#000000"/>
    </style:style>
    <style:style style:name="T3732" style:parent-style-name="DefaultParagraphFont" style:family="text">
      <style:text-properties fo:color="#000000"/>
    </style:style>
    <style:style style:name="T3733" style:parent-style-name="DefaultParagraphFont" style:family="text">
      <style:text-properties fo:color="#000000"/>
    </style:style>
    <style:style style:name="T3734" style:parent-style-name="DefaultParagraphFont" style:family="text">
      <style:text-properties fo:color="#000000"/>
    </style:style>
    <style:style style:name="T3735" style:parent-style-name="DefaultParagraphFont" style:family="text">
      <style:text-properties fo:color="#000000"/>
    </style:style>
    <style:style style:name="T3736" style:parent-style-name="DefaultParagraphFont" style:family="text">
      <style:text-properties fo:color="#000000"/>
    </style:style>
    <style:style style:name="T3737" style:parent-style-name="DefaultParagraphFont" style:family="text">
      <style:text-properties fo:color="#000000"/>
    </style:style>
    <style:style style:name="T3738" style:parent-style-name="DefaultParagraphFont" style:family="text">
      <style:text-properties fo:color="#000000"/>
    </style:style>
    <style:style style:name="T37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 fo:font-size="10pt" style:font-size-asian="10pt"/>
    </style:style>
    <style:style style:name="T37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43" style:parent-style-name="DefaultParagraphFont" style:family="text">
      <style:text-properties style:font-weight-complex="bold" fo:font-size="10pt" style:font-size-asian="10pt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P3786" style:parent-style-name="Roman" style:family="paragraph">
      <style:text-properties style:font-weight-complex="bold"/>
    </style:style>
    <style:style style:name="T3787" style:parent-style-name="DefaultParagraphFont" style:family="text">
      <style:text-properties fo:font-style="italic" style:font-style-asian="italic"/>
    </style:style>
    <style:style style:name="T3788" style:parent-style-name="DefaultParagraphFont" style:family="text">
      <style:text-properties fo:font-style="italic" style:font-style-asian="italic"/>
    </style:style>
    <style:style style:name="T3789" style:parent-style-name="DefaultParagraphFont" style:family="text">
      <style:text-properties fo:font-style="italic" style:font-style-asian="italic"/>
    </style:style>
    <style:style style:name="T3790" style:parent-style-name="DefaultParagraphFont" style:family="text">
      <style:text-properties fo:font-style="italic" style:font-style-asian="italic"/>
    </style:style>
    <style:style style:name="T3791" style:parent-style-name="DefaultParagraphFont" style:family="text">
      <style:text-properties fo:font-style="italic" style:font-style-asian="italic"/>
    </style:style>
    <style:style style:name="T3792" style:parent-style-name="DefaultParagraphFont" style:family="text">
      <style:text-properties fo:font-style="italic" style:font-style-asian="italic"/>
    </style:style>
    <style:style style:name="P3793" style:parent-style-name="Roman" style:family="paragraph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fo:color="#000000"/>
    </style:style>
    <style:style style:name="T3805" style:parent-style-name="DefaultParagraphFont" style:family="text">
      <style:text-properties fo:color="#000000"/>
    </style:style>
    <style:style style:name="T3806" style:parent-style-name="DefaultParagraphFont" style:family="text">
      <style:text-properties fo:color="#000000"/>
    </style:style>
    <style:style style:name="T3807" style:parent-style-name="DefaultParagraphFont" style:family="text">
      <style:text-properties fo:color="#000000"/>
    </style:style>
    <style:style style:name="T3808" style:parent-style-name="DefaultParagraphFont" style:family="text">
      <style:text-properties fo:color="#000000"/>
    </style:style>
    <style:style style:name="T3809" style:parent-style-name="DefaultParagraphFont" style:family="text">
      <style:text-properties fo:color="#000000"/>
    </style:style>
    <style:style style:name="T3810" style:parent-style-name="DefaultParagraphFont" style:family="text">
      <style:text-properties fo:color="#000000"/>
    </style:style>
    <style:style style:name="T3811" style:parent-style-name="DefaultParagraphFont" style:family="text">
      <style:text-properties fo:color="#000000"/>
    </style:style>
    <style:style style:name="T3812" style:parent-style-name="DefaultParagraphFont" style:family="text">
      <style:text-properties fo:color="#000000"/>
    </style:style>
    <style:style style:name="T3813" style:parent-style-name="DefaultParagraphFont" style:family="text">
      <style:text-properties fo:color="#000000"/>
    </style:style>
    <style:style style:name="T3814" style:parent-style-name="DefaultParagraphFont" style:family="text">
      <style:text-properties fo:color="#000000"/>
    </style:style>
    <style:style style:name="T3815" style:parent-style-name="DefaultParagraphFont" style:family="text">
      <style:text-properties fo:color="#000000"/>
    </style:style>
    <style:style style:name="T3816" style:parent-style-name="DefaultParagraphFont" style:family="text">
      <style:text-properties fo:color="#000000"/>
    </style:style>
    <style:style style:name="T3817" style:parent-style-name="DefaultParagraphFont" style:family="text">
      <style:text-properties fo:color="#000000"/>
    </style:style>
    <style:style style:name="T3818" style:parent-style-name="DefaultParagraphFont" style:family="text">
      <style:text-properties fo:color="#000000"/>
    </style:style>
    <style:style style:name="T3819" style:parent-style-name="DefaultParagraphFont" style:family="text">
      <style:text-properties fo:color="#000000"/>
    </style:style>
    <style:style style:name="T3820" style:parent-style-name="DefaultParagraphFont" style:family="text">
      <style:text-properties fo:color="#000000"/>
    </style:style>
    <style:style style:name="T3821" style:parent-style-name="DefaultParagraphFont" style:family="text">
      <style:text-properties fo:color="#000000"/>
    </style:style>
    <style:style style:name="T3822" style:parent-style-name="DefaultParagraphFont" style:family="text">
      <style:text-properties fo:color="#000000"/>
    </style:style>
    <style:style style:name="T3823" style:parent-style-name="DefaultParagraphFont" style:family="text">
      <style:text-properties fo:color="#000000"/>
    </style:style>
    <style:style style:name="T3824" style:parent-style-name="DefaultParagraphFont" style:family="text">
      <style:text-properties fo:color="#000000"/>
    </style:style>
    <style:style style:name="T3825" style:parent-style-name="DefaultParagraphFont" style:family="text">
      <style:text-properties fo:color="#000000"/>
    </style:style>
    <style:style style:name="T3826" style:parent-style-name="DefaultParagraphFont" style:family="text">
      <style:text-properties fo:color="#000000"/>
    </style:style>
    <style:style style:name="T3827" style:parent-style-name="DefaultParagraphFont" style:family="text">
      <style:text-properties fo:color="#000000"/>
    </style:style>
    <style:style style:name="T3828" style:parent-style-name="DefaultParagraphFont" style:family="text">
      <style:text-properties fo:color="#000000"/>
    </style:style>
    <style:style style:name="T3829" style:parent-style-name="DefaultParagraphFont" style:family="text">
      <style:text-properties fo:color="#000000"/>
    </style:style>
    <style:style style:name="T3830" style:parent-style-name="DefaultParagraphFont" style:family="text">
      <style:text-properties fo:color="#000000"/>
    </style:style>
    <style:style style:name="T3831" style:parent-style-name="DefaultParagraphFont" style:family="text">
      <style:text-properties fo:color="#000000"/>
    </style:style>
    <style:style style:name="T3832" style:parent-style-name="DefaultParagraphFont" style:family="text">
      <style:text-properties fo:color="#000000"/>
    </style:style>
    <style:style style:name="T3833" style:parent-style-name="DefaultParagraphFont" style:family="text">
      <style:text-properties fo:color="#000000"/>
    </style:style>
    <style:style style:name="T3834" style:parent-style-name="DefaultParagraphFont" style:family="text">
      <style:text-properties fo:color="#000000"/>
    </style:style>
    <style:style style:name="T3835" style:parent-style-name="DefaultParagraphFont" style:family="text">
      <style:text-properties fo:color="#000000"/>
    </style:style>
    <style:style style:name="T3836" style:parent-style-name="DefaultParagraphFont" style:family="text">
      <style:text-properties fo:color="#000000"/>
    </style:style>
    <style:style style:name="T3837" style:parent-style-name="DefaultParagraphFont" style:family="text">
      <style:text-properties fo:color="#000000"/>
    </style:style>
    <style:style style:name="T3838" style:parent-style-name="DefaultParagraphFont" style:family="text">
      <style:text-properties fo:color="#000000"/>
    </style:style>
    <style:style style:name="T3839" style:parent-style-name="DefaultParagraphFont" style:family="text">
      <style:text-properties fo:color="#000000"/>
    </style:style>
    <style:style style:name="T3840" style:parent-style-name="DefaultParagraphFont" style:family="text">
      <style:text-properties fo:color="#000000"/>
    </style:style>
    <style:style style:name="P3841" style:parent-style-name="Roman" style:family="paragraph">
      <style:text-properties fo:color="#000000"/>
    </style:style>
    <style:style style:name="P3842" style:parent-style-name="Roman" style:family="paragraph">
      <style:text-properties fo:color="#000000"/>
    </style:style>
    <style:style style:name="T3843" style:parent-style-name="DefaultParagraphFont" style:family="text">
      <style:text-properties fo:font-weight="bold" style:font-weight-asian="bold" fo:color="#000000" fo:font-size="11pt" style:font-size-asian="11pt"/>
    </style:style>
    <style:style style:name="T3844" style:parent-style-name="DefaultParagraphFont" style:family="text">
      <style:text-properties fo:color="#000000"/>
    </style:style>
    <style:style style:name="T3845" style:parent-style-name="DefaultParagraphFont" style:family="text">
      <style:text-properties fo:color="#000000" fo:font-size="10pt" style:font-size-asian="10pt"/>
    </style:style>
    <style:style style:name="T3846" style:parent-style-name="DefaultParagraphFont" style:family="text">
      <style:text-properties fo:font-style="italic" style:font-style-asian="italic" fo:color="#000000" fo:font-size="10pt" style:font-size-asian="10pt"/>
    </style:style>
    <style:style style:name="T3847" style:parent-style-name="DefaultParagraphFont" style:family="text">
      <style:text-properties fo:color="#000000" fo:font-size="10pt" style:font-size-asian="10pt"/>
    </style:style>
    <style:style style:name="T3848" style:parent-style-name="DefaultParagraphFont" style:family="text">
      <style:text-properties fo:color="#000000"/>
    </style:style>
    <style:style style:name="T3849" style:parent-style-name="DefaultParagraphFont" style:family="text">
      <style:text-properties fo:color="#000000"/>
    </style:style>
    <style:style style:name="T3850" style:parent-style-name="DefaultParagraphFont" style:family="text">
      <style:text-properties fo:color="#000000"/>
    </style:style>
    <style:style style:name="T3851" style:parent-style-name="DefaultParagraphFont" style:family="text">
      <style:text-properties fo:color="#000000"/>
    </style:style>
    <style:style style:name="T3852" style:parent-style-name="DefaultParagraphFont" style:family="text">
      <style:text-properties fo:color="#000000"/>
    </style:style>
    <style:style style:name="T3853" style:parent-style-name="DefaultParagraphFont" style:family="text">
      <style:text-properties fo:color="#000000"/>
    </style:style>
    <style:style style:name="T3854" style:parent-style-name="DefaultParagraphFont" style:family="text">
      <style:text-properties fo:color="#000000"/>
    </style:style>
    <style:style style:name="T3855" style:parent-style-name="DefaultParagraphFont" style:family="text">
      <style:text-properties fo:color="#000000"/>
    </style:style>
    <style:style style:name="T3856" style:parent-style-name="DefaultParagraphFont" style:family="text">
      <style:text-properties fo:color="#000000"/>
    </style:style>
    <style:style style:name="T3857" style:parent-style-name="DefaultParagraphFont" style:family="text">
      <style:text-properties fo:font-weight="bold" style:font-weight-asian="bold" fo:color="#000000" fo:font-size="11pt" style:font-size-asian="11pt"/>
    </style:style>
    <style:style style:name="T3858" style:parent-style-name="DefaultParagraphFont" style:family="text">
      <style:text-properties fo:color="#000000"/>
    </style:style>
    <style:style style:name="T3859" style:parent-style-name="DefaultParagraphFont" style:family="text">
      <style:text-properties fo:color="#000000"/>
    </style:style>
    <style:style style:name="T3860" style:parent-style-name="DefaultParagraphFont" style:family="text">
      <style:text-properties fo:color="#000000"/>
    </style:style>
    <style:style style:name="T3861" style:parent-style-name="DefaultParagraphFont" style:family="text">
      <style:text-properties fo:font-weight="bold" style:font-weight-asian="bold" fo:color="#000000" fo:font-size="11pt" style:font-size-asian="11pt"/>
    </style:style>
    <style:style style:name="T3862" style:parent-style-name="DefaultParagraphFont" style:family="text">
      <style:text-properties fo:color="#000000"/>
    </style:style>
    <style:style style:name="T3863" style:parent-style-name="DefaultParagraphFont" style:family="text">
      <style:text-properties fo:color="#000000" fo:font-size="10pt" style:font-size-asian="10pt"/>
    </style:style>
    <style:style style:name="T3864" style:parent-style-name="DefaultParagraphFont" style:family="text">
      <style:text-properties fo:font-style="italic" style:font-style-asian="italic" fo:color="#000000" fo:font-size="10pt" style:font-size-asian="10pt"/>
    </style:style>
    <style:style style:name="T3865" style:parent-style-name="DefaultParagraphFont" style:family="text">
      <style:text-properties fo:color="#000000" fo:font-size="10pt" style:font-size-asian="10pt"/>
    </style:style>
    <style:style style:name="T3866" style:parent-style-name="DefaultParagraphFont" style:family="text">
      <style:text-properties fo:color="#000000"/>
    </style:style>
    <style:style style:name="T3867" style:parent-style-name="DefaultParagraphFont" style:family="text">
      <style:text-properties fo:color="#000000"/>
    </style:style>
    <style:style style:name="T3868" style:parent-style-name="DefaultParagraphFont" style:family="text">
      <style:text-properties fo:color="#000000"/>
    </style:style>
    <style:style style:name="T3869" style:parent-style-name="DefaultParagraphFont" style:family="text">
      <style:text-properties fo:color="#000000"/>
    </style:style>
    <style:style style:name="T3870" style:parent-style-name="DefaultParagraphFont" style:family="text">
      <style:text-properties fo:color="#000000"/>
    </style:style>
    <style:style style:name="T3871" style:parent-style-name="DefaultParagraphFont" style:family="text">
      <style:text-properties fo:color="#000000"/>
    </style:style>
    <style:style style:name="T3872" style:parent-style-name="DefaultParagraphFont" style:family="text">
      <style:text-properties fo:color="#000000"/>
    </style:style>
    <style:style style:name="T3873" style:parent-style-name="DefaultParagraphFont" style:family="text">
      <style:text-properties fo:color="#000000"/>
    </style:style>
    <style:style style:name="T3874" style:parent-style-name="DefaultParagraphFont" style:family="text">
      <style:text-properties fo:color="#000000"/>
    </style:style>
    <style:style style:name="T3875" style:parent-style-name="DefaultParagraphFont" style:family="text">
      <style:text-properties fo:color="#000000"/>
    </style:style>
    <style:style style:name="T3876" style:parent-style-name="DefaultParagraphFont" style:family="text">
      <style:text-properties fo:color="#000000"/>
    </style:style>
    <style:style style:name="T3877" style:parent-style-name="DefaultParagraphFont" style:family="text">
      <style:text-properties fo:color="#000000"/>
    </style:style>
    <style:style style:name="T3878" style:parent-style-name="DefaultParagraphFont" style:family="text">
      <style:text-properties fo:color="#000000"/>
    </style:style>
    <style:style style:name="T3879" style:parent-style-name="DefaultParagraphFont" style:family="text">
      <style:text-properties fo:font-weight="bold" style:font-weight-asian="bold" fo:color="#000000" fo:font-size="11pt" style:font-size-asian="11pt"/>
    </style:style>
    <style:style style:name="T3880" style:parent-style-name="DefaultParagraphFont" style:family="text">
      <style:text-properties fo:color="#000000"/>
    </style:style>
    <style:style style:name="T3881" style:parent-style-name="DefaultParagraphFont" style:family="text">
      <style:text-properties fo:color="#000000"/>
    </style:style>
    <style:style style:name="T3882" style:parent-style-name="DefaultParagraphFont" style:family="text">
      <style:text-properties fo:color="#000000"/>
    </style:style>
    <style:style style:name="T3883" style:parent-style-name="DefaultParagraphFont" style:family="text">
      <style:text-properties fo:color="#000000"/>
    </style:style>
    <style:style style:name="T3884" style:parent-style-name="DefaultParagraphFont" style:family="text">
      <style:text-properties fo:color="#000000"/>
    </style:style>
    <style:style style:name="T3885" style:parent-style-name="DefaultParagraphFont" style:family="text">
      <style:text-properties fo:color="#000000"/>
    </style:style>
    <style:style style:name="T3886" style:parent-style-name="DefaultParagraphFont" style:family="text">
      <style:text-properties fo:font-style="italic" style:font-style-asian="italic" fo:color="#000000"/>
    </style:style>
    <style:style style:name="T3887" style:parent-style-name="DefaultParagraphFont" style:family="text">
      <style:text-properties fo:font-style="italic" style:font-style-asian="italic" fo:color="#000000"/>
    </style:style>
    <style:style style:name="T3888" style:parent-style-name="DefaultParagraphFont" style:family="text">
      <style:text-properties fo:font-style="italic" style:font-style-asian="italic" fo:color="#000000"/>
    </style:style>
    <style:style style:name="T3889" style:parent-style-name="DefaultParagraphFont" style:family="text">
      <style:text-properties fo:font-style="italic" style:font-style-asian="italic" fo:color="#000000"/>
    </style:style>
    <style:style style:name="T3890" style:parent-style-name="DefaultParagraphFont" style:family="text">
      <style:text-properties fo:color="#000000"/>
    </style:style>
    <style:style style:name="T3891" style:parent-style-name="DefaultParagraphFont" style:family="text">
      <style:text-properties fo:color="#000000"/>
    </style:style>
    <style:style style:name="T3892" style:parent-style-name="DefaultParagraphFont" style:family="text">
      <style:text-properties fo:color="#000000"/>
    </style:style>
    <style:style style:name="T3893" style:parent-style-name="DefaultParagraphFont" style:family="text">
      <style:text-properties fo:color="#000000"/>
    </style:style>
    <style:style style:name="T3894" style:parent-style-name="DefaultParagraphFont" style:family="text">
      <style:text-properties fo:color="#000000"/>
    </style:style>
    <style:style style:name="T3895" style:parent-style-name="DefaultParagraphFont" style:family="text">
      <style:text-properties fo:color="#000000"/>
    </style:style>
    <style:style style:name="T3896" style:parent-style-name="DefaultParagraphFont" style:family="text">
      <style:text-properties fo:color="#000000"/>
    </style:style>
    <style:style style:name="T3897" style:parent-style-name="DefaultParagraphFont" style:family="text">
      <style:text-properties fo:color="#000000"/>
    </style:style>
    <style:style style:name="T3898" style:parent-style-name="DefaultParagraphFont" style:family="text">
      <style:text-properties fo:font-weight="bold" style:font-weight-asian="bold" fo:color="#000000" fo:font-size="11pt" style:font-size-asian="11pt"/>
    </style:style>
    <style:style style:name="T3899" style:parent-style-name="DefaultParagraphFont" style:family="text">
      <style:text-properties fo:color="#000000"/>
    </style:style>
    <style:style style:name="T3900" style:parent-style-name="DefaultParagraphFont" style:family="text">
      <style:text-properties fo:color="#000000" fo:font-size="10pt" style:font-size-asian="10pt"/>
    </style:style>
    <style:style style:name="T3901" style:parent-style-name="DefaultParagraphFont" style:family="text">
      <style:text-properties fo:font-style="italic" style:font-style-asian="italic" fo:color="#000000" fo:font-size="10pt" style:font-size-asian="10pt"/>
    </style:style>
    <style:style style:name="T3902" style:parent-style-name="DefaultParagraphFont" style:family="text">
      <style:text-properties fo:color="#000000" fo:font-size="10pt" style:font-size-asian="10pt"/>
    </style:style>
    <style:style style:name="T3903" style:parent-style-name="DefaultParagraphFont" style:family="text">
      <style:text-properties fo:color="#000000"/>
    </style:style>
    <style:style style:name="T3904" style:parent-style-name="DefaultParagraphFont" style:family="text">
      <style:text-properties fo:color="#000000"/>
    </style:style>
    <style:style style:name="T3905" style:parent-style-name="DefaultParagraphFont" style:family="text">
      <style:text-properties fo:color="#000000"/>
    </style:style>
    <style:style style:name="T3906" style:parent-style-name="DefaultParagraphFont" style:family="text">
      <style:text-properties fo:color="#000000"/>
    </style:style>
    <style:style style:name="T3907" style:parent-style-name="DefaultParagraphFont" style:family="text">
      <style:text-properties fo:color="#000000"/>
    </style:style>
    <style:style style:name="T3908" style:parent-style-name="DefaultParagraphFont" style:family="text">
      <style:text-properties fo:color="#000000"/>
    </style:style>
    <style:style style:name="T3909" style:parent-style-name="DefaultParagraphFont" style:family="text">
      <style:text-properties fo:color="#000000"/>
    </style:style>
    <style:style style:name="T3910" style:parent-style-name="DefaultParagraphFont" style:family="text">
      <style:text-properties fo:color="#000000"/>
    </style:style>
    <style:style style:name="T3911" style:parent-style-name="DefaultParagraphFont" style:family="text">
      <style:text-properties fo:color="#000000"/>
    </style:style>
    <style:style style:name="T3912" style:parent-style-name="DefaultParagraphFont" style:family="text">
      <style:text-properties fo:color="#000000"/>
    </style:style>
    <style:style style:name="T3913" style:parent-style-name="DefaultParagraphFont" style:family="text">
      <style:text-properties fo:color="#000000"/>
    </style:style>
    <style:style style:name="T3914" style:parent-style-name="DefaultParagraphFont" style:family="text">
      <style:text-properties fo:color="#000000"/>
    </style:style>
    <style:style style:name="T3915" style:parent-style-name="DefaultParagraphFont" style:family="text">
      <style:text-properties fo:color="#000000"/>
    </style:style>
    <style:style style:name="T3916" style:parent-style-name="DefaultParagraphFont" style:family="text">
      <style:text-properties fo:color="#000000"/>
    </style:style>
    <style:style style:name="T3917" style:parent-style-name="DefaultParagraphFont" style:family="text">
      <style:text-properties fo:color="#000000"/>
    </style:style>
    <style:style style:name="T3918" style:parent-style-name="DefaultParagraphFont" style:family="text">
      <style:text-properties fo:color="#000000"/>
    </style:style>
    <style:style style:name="T3919" style:parent-style-name="DefaultParagraphFont" style:family="text">
      <style:text-properties fo:color="#000000"/>
    </style:style>
    <style:style style:name="T3920" style:parent-style-name="DefaultParagraphFont" style:family="text">
      <style:text-properties fo:color="#000000"/>
    </style:style>
    <style:style style:name="T3921" style:parent-style-name="DefaultParagraphFont" style:family="text">
      <style:text-properties fo:color="#000000"/>
    </style:style>
    <style:style style:name="T3922" style:parent-style-name="DefaultParagraphFont" style:family="text">
      <style:text-properties fo:color="#000000"/>
    </style:style>
    <style:style style:name="T3923" style:parent-style-name="DefaultParagraphFont" style:family="text">
      <style:text-properties fo:color="#000000"/>
    </style:style>
    <style:style style:name="T3924" style:parent-style-name="DefaultParagraphFont" style:family="text">
      <style:text-properties fo:color="#000000"/>
    </style:style>
    <style:style style:name="T3925" style:parent-style-name="DefaultParagraphFont" style:family="text">
      <style:text-properties fo:color="#000000"/>
    </style:style>
    <style:style style:name="T3926" style:parent-style-name="DefaultParagraphFont" style:family="text">
      <style:text-properties fo:color="#000000"/>
    </style:style>
    <style:style style:name="T3927" style:parent-style-name="DefaultParagraphFont" style:family="text">
      <style:text-properties fo:color="#000000"/>
    </style:style>
    <style:style style:name="T3928" style:parent-style-name="DefaultParagraphFont" style:family="text">
      <style:text-properties fo:color="#000000"/>
    </style:style>
    <style:style style:name="T3929" style:parent-style-name="DefaultParagraphFont" style:family="text">
      <style:text-properties fo:color="#000000"/>
    </style:style>
    <style:style style:name="T3930" style:parent-style-name="DefaultParagraphFont" style:family="text">
      <style:text-properties fo:color="#000000"/>
    </style:style>
    <style:style style:name="T3931" style:parent-style-name="DefaultParagraphFont" style:family="text">
      <style:text-properties fo:color="#000000"/>
    </style:style>
    <style:style style:name="T3932" style:parent-style-name="DefaultParagraphFont" style:family="text">
      <style:text-properties fo:color="#000000"/>
    </style:style>
    <style:style style:name="T3933" style:parent-style-name="DefaultParagraphFont" style:family="text">
      <style:text-properties fo:color="#000000"/>
    </style:style>
    <style:style style:name="T3934" style:parent-style-name="DefaultParagraphFont" style:family="text">
      <style:text-properties fo:color="#000000"/>
    </style:style>
    <style:style style:name="T3935" style:parent-style-name="DefaultParagraphFont" style:family="text">
      <style:text-properties fo:color="#000000"/>
    </style:style>
    <style:style style:name="T3936" style:parent-style-name="DefaultParagraphFont" style:family="text">
      <style:text-properties fo:color="#000000"/>
    </style:style>
    <style:style style:name="T3937" style:parent-style-name="DefaultParagraphFont" style:family="text">
      <style:text-properties fo:color="#000000"/>
    </style:style>
    <style:style style:name="T3938" style:parent-style-name="DefaultParagraphFont" style:family="text">
      <style:text-properties fo:color="#000000"/>
    </style:style>
    <style:style style:name="T3939" style:parent-style-name="DefaultParagraphFont" style:family="text">
      <style:text-properties fo:color="#000000"/>
    </style:style>
    <style:style style:name="T3940" style:parent-style-name="DefaultParagraphFont" style:family="text">
      <style:text-properties fo:color="#000000"/>
    </style:style>
    <style:style style:name="T3941" style:parent-style-name="DefaultParagraphFont" style:family="text">
      <style:text-properties fo:color="#000000"/>
    </style:style>
    <style:style style:name="T3942" style:parent-style-name="DefaultParagraphFont" style:family="text">
      <style:text-properties fo:color="#000000"/>
    </style:style>
    <style:style style:name="T3943" style:parent-style-name="DefaultParagraphFont" style:family="text">
      <style:text-properties fo:color="#000000"/>
    </style:style>
    <style:style style:name="T3944" style:parent-style-name="DefaultParagraphFont" style:family="text">
      <style:text-properties fo:color="#000000"/>
    </style:style>
    <style:style style:name="T3945" style:parent-style-name="DefaultParagraphFont" style:family="text">
      <style:text-properties fo:color="#000000"/>
    </style:style>
    <style:style style:name="T3946" style:parent-style-name="DefaultParagraphFont" style:family="text">
      <style:text-properties fo:color="#000000"/>
    </style:style>
    <style:style style:name="T3947" style:parent-style-name="DefaultParagraphFont" style:family="text">
      <style:text-properties fo:color="#000000"/>
    </style:style>
    <style:style style:name="T3948" style:parent-style-name="DefaultParagraphFont" style:family="text">
      <style:text-properties fo:color="#000000"/>
    </style:style>
    <style:style style:name="T3949" style:parent-style-name="DefaultParagraphFont" style:family="text">
      <style:text-properties fo:color="#000000"/>
    </style:style>
    <style:style style:name="T3950" style:parent-style-name="DefaultParagraphFont" style:family="text">
      <style:text-properties fo:color="#000000"/>
    </style:style>
    <style:style style:name="T3951" style:parent-style-name="DefaultParagraphFont" style:family="text">
      <style:text-properties fo:color="#000000"/>
    </style:style>
    <style:style style:name="T3952" style:parent-style-name="DefaultParagraphFont" style:family="text">
      <style:text-properties fo:color="#000000"/>
    </style:style>
    <style:style style:name="T3953" style:parent-style-name="DefaultParagraphFont" style:family="text">
      <style:text-properties fo:color="#000000"/>
    </style:style>
    <style:style style:name="T3954" style:parent-style-name="DefaultParagraphFont" style:family="text">
      <style:text-properties fo:color="#000000"/>
    </style:style>
    <style:style style:name="T3955" style:parent-style-name="DefaultParagraphFont" style:family="text">
      <style:text-properties fo:color="#000000"/>
    </style:style>
    <style:style style:name="T3956" style:parent-style-name="DefaultParagraphFont" style:family="text">
      <style:text-properties fo:color="#000000"/>
    </style:style>
    <style:style style:name="T3957" style:parent-style-name="DefaultParagraphFont" style:family="text">
      <style:text-properties fo:color="#000000"/>
    </style:style>
    <style:style style:name="T3958" style:parent-style-name="DefaultParagraphFont" style:family="text">
      <style:text-properties fo:color="#000000"/>
    </style:style>
    <style:style style:name="T3959" style:parent-style-name="DefaultParagraphFont" style:family="text">
      <style:text-properties fo:color="#000000"/>
    </style:style>
    <style:style style:name="T3960" style:parent-style-name="DefaultParagraphFont" style:family="text">
      <style:text-properties fo:color="#000000"/>
    </style:style>
    <style:style style:name="T3961" style:parent-style-name="DefaultParagraphFont" style:family="text">
      <style:text-properties fo:color="#000000"/>
    </style:style>
    <style:style style:name="T3962" style:parent-style-name="DefaultParagraphFont" style:family="text">
      <style:text-properties fo:color="#000000"/>
    </style:style>
    <style:style style:name="T3963" style:parent-style-name="DefaultParagraphFont" style:family="text">
      <style:text-properties fo:color="#000000"/>
    </style:style>
    <style:style style:name="T3964" style:parent-style-name="DefaultParagraphFont" style:family="text">
      <style:text-properties fo:color="#000000"/>
    </style:style>
    <style:style style:name="T3965" style:parent-style-name="DefaultParagraphFont" style:family="text">
      <style:text-properties fo:color="#000000"/>
    </style:style>
    <style:style style:name="T3966" style:parent-style-name="DefaultParagraphFont" style:family="text">
      <style:text-properties fo:color="#000000"/>
    </style:style>
    <style:style style:name="T3967" style:parent-style-name="DefaultParagraphFont" style:family="text">
      <style:text-properties fo:color="#000000"/>
    </style:style>
    <style:style style:name="T3968" style:parent-style-name="DefaultParagraphFont" style:family="text">
      <style:text-properties fo:color="#000000"/>
    </style:style>
    <style:style style:name="T3969" style:parent-style-name="DefaultParagraphFont" style:family="text">
      <style:text-properties fo:color="#000000"/>
    </style:style>
    <style:style style:name="T3970" style:parent-style-name="DefaultParagraphFont" style:family="text">
      <style:text-properties fo:color="#000000"/>
    </style:style>
    <style:style style:name="T3971" style:parent-style-name="DefaultParagraphFont" style:family="text">
      <style:text-properties fo:color="#000000"/>
    </style:style>
    <style:style style:name="T3972" style:parent-style-name="DefaultParagraphFont" style:family="text">
      <style:text-properties fo:font-weight="bold" style:font-weight-asian="bold" fo:color="#000000" fo:font-size="11pt" style:font-size-asian="11pt"/>
    </style:style>
    <style:style style:name="T3973" style:parent-style-name="DefaultParagraphFont" style:family="text">
      <style:text-properties fo:color="#000000"/>
    </style:style>
    <style:style style:name="T3974" style:parent-style-name="DefaultParagraphFont" style:family="text">
      <style:text-properties fo:color="#000000"/>
    </style:style>
    <style:style style:name="T3975" style:parent-style-name="DefaultParagraphFont" style:family="text">
      <style:text-properties fo:color="#000000"/>
    </style:style>
    <style:style style:name="T3976" style:parent-style-name="DefaultParagraphFont" style:family="text">
      <style:text-properties fo:color="#000000"/>
    </style:style>
    <style:style style:name="T3977" style:parent-style-name="DefaultParagraphFont" style:family="text">
      <style:text-properties fo:color="#000000"/>
    </style:style>
    <style:style style:name="T3978" style:parent-style-name="DefaultParagraphFont" style:family="text">
      <style:text-properties fo:color="#000000"/>
    </style:style>
    <style:style style:name="T3979" style:parent-style-name="DefaultParagraphFont" style:family="text">
      <style:text-properties fo:color="#000000"/>
    </style:style>
    <style:style style:name="T3980" style:parent-style-name="DefaultParagraphFont" style:family="text">
      <style:text-properties fo:color="#000000"/>
    </style:style>
    <style:style style:name="T3981" style:parent-style-name="DefaultParagraphFont" style:family="text">
      <style:text-properties fo:color="#000000"/>
    </style:style>
    <style:style style:name="T3982" style:parent-style-name="DefaultParagraphFont" style:family="text">
      <style:text-properties fo:color="#000000"/>
    </style:style>
    <style:style style:name="T3983" style:parent-style-name="DefaultParagraphFont" style:family="text">
      <style:text-properties fo:color="#000000"/>
    </style:style>
    <style:style style:name="T398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985" style:parent-style-name="DefaultParagraphFont" style:family="text">
      <style:text-properties style:font-weight-complex="bold" fo:color="#000000"/>
    </style:style>
    <style:style style:name="T3986" style:parent-style-name="DefaultParagraphFont" style:family="text">
      <style:text-properties style:font-weight-complex="bold" fo:color="#000000" fo:font-size="10pt" style:font-size-asian="10pt"/>
    </style:style>
    <style:style style:name="T3987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988" style:parent-style-name="DefaultParagraphFont" style:family="text">
      <style:text-properties style:font-weight-complex="bold" fo:color="#000000" fo:font-size="10pt" style:font-size-asian="10pt"/>
    </style:style>
    <style:style style:name="T3989" style:parent-style-name="DefaultParagraphFont" style:family="text">
      <style:text-properties style:font-weight-complex="bold" fo:color="#000000"/>
    </style:style>
    <style:style style:name="T3990" style:parent-style-name="DefaultParagraphFont" style:family="text">
      <style:text-properties fo:color="#000000"/>
    </style:style>
    <style:style style:name="T3991" style:parent-style-name="DefaultParagraphFont" style:family="text">
      <style:text-properties fo:color="#000000"/>
    </style:style>
    <style:style style:name="T3992" style:parent-style-name="DefaultParagraphFont" style:family="text">
      <style:text-properties fo:color="#000000"/>
    </style:style>
    <style:style style:name="T3993" style:parent-style-name="DefaultParagraphFont" style:family="text">
      <style:text-properties fo:color="#000000"/>
    </style:style>
    <style:style style:name="T3994" style:parent-style-name="DefaultParagraphFont" style:family="text">
      <style:text-properties fo:color="#000000"/>
    </style:style>
    <style:style style:name="T3995" style:parent-style-name="DefaultParagraphFont" style:family="text">
      <style:text-properties fo:color="#000000"/>
    </style:style>
    <style:style style:name="T3996" style:parent-style-name="DefaultParagraphFont" style:family="text">
      <style:text-properties fo:color="#000000"/>
    </style:style>
    <style:style style:name="T3997" style:parent-style-name="DefaultParagraphFont" style:family="text">
      <style:text-properties fo:color="#000000"/>
    </style:style>
    <style:style style:name="T3998" style:parent-style-name="DefaultParagraphFont" style:family="text">
      <style:text-properties fo:color="#000000"/>
    </style:style>
    <style:style style:name="T3999" style:parent-style-name="DefaultParagraphFont" style:family="text">
      <style:text-properties fo:color="#000000"/>
    </style:style>
    <style:style style:name="T4000" style:parent-style-name="DefaultParagraphFont" style:family="text">
      <style:text-properties fo:color="#000000"/>
    </style:style>
    <style:style style:name="T4001" style:parent-style-name="DefaultParagraphFont" style:family="text">
      <style:text-properties fo:color="#000000"/>
    </style:style>
    <style:style style:name="T4002" style:parent-style-name="DefaultParagraphFont" style:family="text">
      <style:text-properties fo:color="#000000"/>
    </style:style>
    <style:style style:name="T4003" style:parent-style-name="DefaultParagraphFont" style:family="text">
      <style:text-properties fo:letter-spacing="-0.0013in"/>
    </style:style>
    <style:style style:name="T4004" style:parent-style-name="DefaultParagraphFont" style:family="text">
      <style:text-properties fo:letter-spacing="-0.0013in"/>
    </style:style>
    <style:style style:name="T4005" style:parent-style-name="DefaultParagraphFont" style:family="text">
      <style:text-properties fo:letter-spacing="-0.0013in"/>
    </style:style>
    <style:style style:name="T4006" style:parent-style-name="DefaultParagraphFont" style:family="text">
      <style:text-properties fo:letter-spacing="-0.0013in"/>
    </style:style>
    <style:style style:name="T4007" style:parent-style-name="DefaultParagraphFont" style:family="text">
      <style:text-properties fo:letter-spacing="-0.0013in"/>
    </style:style>
    <style:style style:name="T4008" style:parent-style-name="DefaultParagraphFont" style:family="text">
      <style:text-properties fo:letter-spacing="-0.0013in"/>
    </style:style>
    <style:style style:name="T4009" style:parent-style-name="DefaultParagraphFont" style:family="text">
      <style:text-properties fo:letter-spacing="-0.0013in"/>
    </style:style>
    <style:style style:name="T4010" style:parent-style-name="DefaultParagraphFont" style:family="text">
      <style:text-properties fo:letter-spacing="-0.0013in"/>
    </style:style>
    <style:style style:name="T4011" style:parent-style-name="DefaultParagraphFont" style:family="text">
      <style:text-properties fo:letter-spacing="-0.0013in"/>
    </style:style>
    <style:style style:name="T4012" style:parent-style-name="DefaultParagraphFont" style:family="text">
      <style:text-properties fo:letter-spacing="-0.0013in"/>
    </style:style>
    <style:style style:name="T4013" style:parent-style-name="DefaultParagraphFont" style:family="text">
      <style:text-properties fo:letter-spacing="-0.0013in"/>
    </style:style>
    <style:style style:name="T4014" style:parent-style-name="DefaultParagraphFont" style:family="text">
      <style:text-properties fo:letter-spacing="-0.0013in"/>
    </style:style>
    <style:style style:name="T4015" style:parent-style-name="DefaultParagraphFont" style:family="text">
      <style:text-properties fo:letter-spacing="-0.0013in"/>
    </style:style>
    <style:style style:name="T4016" style:parent-style-name="DefaultParagraphFont" style:family="text">
      <style:text-properties fo:letter-spacing="-0.0013in"/>
    </style:style>
    <style:style style:name="T4017" style:parent-style-name="DefaultParagraphFont" style:family="text">
      <style:text-properties fo:letter-spacing="-0.0013in"/>
    </style:style>
    <style:style style:name="T4018" style:parent-style-name="DefaultParagraphFont" style:family="text">
      <style:text-properties fo:letter-spacing="-0.0013in"/>
    </style:style>
    <style:style style:name="T4019" style:parent-style-name="DefaultParagraphFont" style:family="text">
      <style:text-properties fo:letter-spacing="-0.0013in"/>
    </style:style>
    <style:style style:name="T4020" style:parent-style-name="DefaultParagraphFont" style:family="text">
      <style:text-properties fo:letter-spacing="-0.0013in"/>
    </style:style>
    <style:style style:name="T4021" style:parent-style-name="DefaultParagraphFont" style:family="text">
      <style:text-properties fo:letter-spacing="-0.0013in"/>
    </style:style>
    <style:style style:name="T4022" style:parent-style-name="DefaultParagraphFont" style:family="text">
      <style:text-properties fo:letter-spacing="-0.0013in"/>
    </style:style>
    <style:style style:name="T4023" style:parent-style-name="DefaultParagraphFont" style:family="text">
      <style:text-properties fo:color="#000000"/>
    </style:style>
    <style:style style:name="T4024" style:parent-style-name="DefaultParagraphFont" style:family="text">
      <style:text-properties fo:font-style="italic" style:font-style-asian="italic" fo:color="#000000"/>
    </style:style>
    <style:style style:name="T4025" style:parent-style-name="DefaultParagraphFont" style:family="text">
      <style:text-properties fo:font-style="italic" style:font-style-asian="italic" fo:color="#000000"/>
    </style:style>
    <style:style style:name="T4026" style:parent-style-name="DefaultParagraphFont" style:family="text">
      <style:text-properties fo:font-style="italic" style:font-style-asian="italic" fo:color="#000000"/>
    </style:style>
    <style:style style:name="T4027" style:parent-style-name="DefaultParagraphFont" style:family="text">
      <style:text-properties fo:font-style="italic" style:font-style-asian="italic" fo:color="#000000"/>
    </style:style>
    <style:style style:name="T4028" style:parent-style-name="DefaultParagraphFont" style:family="text">
      <style:text-properties fo:color="#000000"/>
    </style:style>
    <style:style style:name="P4029" style:parent-style-name="Roman" style:family="paragraph">
      <style:paragraph-properties fo:keep-with-next="always" fo:keep-together="always"/>
    </style:style>
    <style:style style:name="T4030" style:parent-style-name="DefaultParagraphFont" style:family="text">
      <style:text-properties fo:font-weight="bold" style:font-weight-asian="bold" fo:color="#000000" fo:font-size="11pt" style:font-size-asian="11pt"/>
    </style:style>
    <style:style style:name="T4031" style:parent-style-name="DefaultParagraphFont" style:family="text">
      <style:text-properties fo:color="#000000"/>
    </style:style>
    <style:style style:name="T4032" style:parent-style-name="DefaultParagraphFont" style:family="text">
      <style:text-properties fo:color="#000000"/>
    </style:style>
    <style:style style:name="T4033" style:parent-style-name="DefaultParagraphFont" style:family="text">
      <style:text-properties fo:color="#000000"/>
    </style:style>
    <style:style style:name="T4034" style:parent-style-name="DefaultParagraphFont" style:family="text">
      <style:text-properties fo:color="#000000"/>
    </style:style>
    <style:style style:name="T4035" style:parent-style-name="DefaultParagraphFont" style:family="text">
      <style:text-properties fo:color="#000000"/>
    </style:style>
    <style:style style:name="T4036" style:parent-style-name="DefaultParagraphFont" style:family="text">
      <style:text-properties fo:color="#000000"/>
    </style:style>
    <style:style style:name="T4037" style:parent-style-name="DefaultParagraphFont" style:family="text">
      <style:text-properties fo:color="#000000"/>
    </style:style>
    <style:style style:name="T4038" style:parent-style-name="DefaultParagraphFont" style:family="text">
      <style:text-properties fo:color="#000000"/>
    </style:style>
    <style:style style:name="T4039" style:parent-style-name="DefaultParagraphFont" style:family="text">
      <style:text-properties fo:color="#000000"/>
    </style:style>
    <style:style style:name="T4040" style:parent-style-name="DefaultParagraphFont" style:family="text">
      <style:text-properties fo:color="#000000"/>
    </style:style>
    <style:style style:name="T4041" style:parent-style-name="DefaultParagraphFont" style:family="text">
      <style:text-properties fo:color="#000000"/>
    </style:style>
    <style:style style:name="T4042" style:parent-style-name="DefaultParagraphFont" style:family="text">
      <style:text-properties fo:color="#000000"/>
    </style:style>
    <style:style style:name="T4043" style:parent-style-name="DefaultParagraphFont" style:family="text">
      <style:text-properties fo:color="#000000"/>
    </style:style>
    <style:style style:name="T4044" style:parent-style-name="DefaultParagraphFont" style:family="text">
      <style:text-properties fo:color="#000000"/>
    </style:style>
    <style:style style:name="T4045" style:parent-style-name="DefaultParagraphFont" style:family="text">
      <style:text-properties fo:color="#000000"/>
    </style:style>
    <style:style style:name="T4046" style:parent-style-name="DefaultParagraphFont" style:family="text">
      <style:text-properties fo:color="#000000"/>
    </style:style>
    <style:style style:name="P4047" style:parent-style-name="Roman" style:family="paragraph">
      <style:paragraph-properties fo:keep-with-next="always" fo:keep-together="always"/>
    </style:style>
    <style:style style:name="T4048" style:parent-style-name="DefaultParagraphFont" style:family="text">
      <style:text-properties fo:font-weight="bold" style:font-weight-asian="bold" fo:color="#000000" fo:font-size="11pt" style:font-size-asian="11pt"/>
    </style:style>
    <style:style style:name="T4049" style:parent-style-name="DefaultParagraphFont" style:family="text">
      <style:text-properties fo:color="#000000"/>
    </style:style>
    <style:style style:name="T4050" style:parent-style-name="DefaultParagraphFont" style:family="text">
      <style:text-properties fo:color="#000000" fo:font-size="10pt" style:font-size-asian="10pt"/>
    </style:style>
    <style:style style:name="T4051" style:parent-style-name="DefaultParagraphFont" style:family="text">
      <style:text-properties fo:font-style="italic" style:font-style-asian="italic" fo:color="#000000" fo:font-size="10pt" style:font-size-asian="10pt"/>
    </style:style>
    <style:style style:name="T4052" style:parent-style-name="DefaultParagraphFont" style:family="text">
      <style:text-properties fo:color="#000000" fo:font-size="10pt" style:font-size-asian="10pt"/>
    </style:style>
    <style:style style:name="T4053" style:parent-style-name="DefaultParagraphFont" style:family="text">
      <style:text-properties fo:color="#000000"/>
    </style:style>
    <style:style style:name="T4054" style:parent-style-name="DefaultParagraphFont" style:family="text">
      <style:text-properties fo:color="#000000"/>
    </style:style>
    <style:style style:name="T4055" style:parent-style-name="DefaultParagraphFont" style:family="text">
      <style:text-properties fo:color="#000000"/>
    </style:style>
    <style:style style:name="T4056" style:parent-style-name="DefaultParagraphFont" style:family="text">
      <style:text-properties fo:color="#000000"/>
    </style:style>
    <style:style style:name="T4057" style:parent-style-name="DefaultParagraphFont" style:family="text">
      <style:text-properties fo:color="#000000"/>
    </style:style>
    <style:style style:name="T4058" style:parent-style-name="DefaultParagraphFont" style:family="text">
      <style:text-properties fo:color="#000000"/>
    </style:style>
    <style:style style:name="T4059" style:parent-style-name="DefaultParagraphFont" style:family="text">
      <style:text-properties fo:color="#000000"/>
    </style:style>
    <style:style style:name="T4060" style:parent-style-name="DefaultParagraphFont" style:family="text">
      <style:text-properties fo:color="#000000"/>
    </style:style>
    <style:style style:name="T4061" style:parent-style-name="DefaultParagraphFont" style:family="text">
      <style:text-properties fo:color="#000000"/>
    </style:style>
    <style:style style:name="T4062" style:parent-style-name="DefaultParagraphFont" style:family="text">
      <style:text-properties fo:color="#000000"/>
    </style:style>
    <style:style style:name="T4063" style:parent-style-name="DefaultParagraphFont" style:family="text">
      <style:text-properties fo:color="#000000"/>
    </style:style>
    <style:style style:name="T4064" style:parent-style-name="DefaultParagraphFont" style:family="text">
      <style:text-properties fo:color="#000000"/>
    </style:style>
    <style:style style:name="T4065" style:parent-style-name="DefaultParagraphFont" style:family="text">
      <style:text-properties fo:color="#000000"/>
    </style:style>
    <style:style style:name="T4066" style:parent-style-name="DefaultParagraphFont" style:family="text">
      <style:text-properties fo:color="#000000"/>
    </style:style>
    <style:style style:name="T4067" style:parent-style-name="DefaultParagraphFont" style:family="text">
      <style:text-properties fo:color="#000000"/>
    </style:style>
    <style:style style:name="T4068" style:parent-style-name="DefaultParagraphFont" style:family="text">
      <style:text-properties fo:color="#000000"/>
    </style:style>
    <style:style style:name="T4069" style:parent-style-name="DefaultParagraphFont" style:family="text">
      <style:text-properties fo:color="#000000"/>
    </style:style>
    <style:style style:name="T4070" style:parent-style-name="DefaultParagraphFont" style:family="text">
      <style:text-properties fo:color="#000000"/>
    </style:style>
    <style:style style:name="T4071" style:parent-style-name="DefaultParagraphFont" style:family="text">
      <style:text-properties fo:color="#000000"/>
    </style:style>
    <style:style style:name="T4072" style:parent-style-name="DefaultParagraphFont" style:family="text">
      <style:text-properties fo:color="#000000"/>
    </style:style>
    <style:style style:name="T4073" style:parent-style-name="DefaultParagraphFont" style:family="text">
      <style:text-properties fo:color="#000000"/>
    </style:style>
    <style:style style:name="T4074" style:parent-style-name="DefaultParagraphFont" style:family="text">
      <style:text-properties fo:color="#000000"/>
    </style:style>
    <style:style style:name="T4075" style:parent-style-name="DefaultParagraphFont" style:family="text">
      <style:text-properties fo:color="#000000"/>
    </style:style>
    <style:style style:name="T4076" style:parent-style-name="DefaultParagraphFont" style:family="text">
      <style:text-properties fo:color="#000000"/>
    </style:style>
    <style:style style:name="T4077" style:parent-style-name="DefaultParagraphFont" style:family="text">
      <style:text-properties fo:color="#000000"/>
    </style:style>
    <style:style style:name="T4078" style:parent-style-name="DefaultParagraphFont" style:family="text">
      <style:text-properties fo:color="#000000"/>
    </style:style>
    <style:style style:name="T4079" style:parent-style-name="DefaultParagraphFont" style:family="text">
      <style:text-properties fo:color="#000000"/>
    </style:style>
    <style:style style:name="T4080" style:parent-style-name="DefaultParagraphFont" style:family="text">
      <style:text-properties fo:color="#000000"/>
    </style:style>
    <style:style style:name="T4081" style:parent-style-name="DefaultParagraphFont" style:family="text">
      <style:text-properties fo:color="#000000"/>
    </style:style>
    <style:style style:name="T4082" style:parent-style-name="DefaultParagraphFont" style:family="text">
      <style:text-properties fo:color="#000000"/>
    </style:style>
    <style:style style:name="T4083" style:parent-style-name="DefaultParagraphFont" style:family="text">
      <style:text-properties fo:color="#000000"/>
    </style:style>
    <style:style style:name="T4084" style:parent-style-name="DefaultParagraphFont" style:family="text">
      <style:text-properties fo:color="#000000"/>
    </style:style>
    <style:style style:name="T4085" style:parent-style-name="DefaultParagraphFont" style:family="text">
      <style:text-properties fo:color="#000000"/>
    </style:style>
    <style:style style:name="T4086" style:parent-style-name="DefaultParagraphFont" style:family="text">
      <style:text-properties fo:color="#000000"/>
    </style:style>
    <style:style style:name="T4087" style:parent-style-name="DefaultParagraphFont" style:family="text">
      <style:text-properties fo:color="#000000"/>
    </style:style>
    <style:style style:name="T4088" style:parent-style-name="DefaultParagraphFont" style:family="text">
      <style:text-properties fo:color="#000000"/>
    </style:style>
    <style:style style:name="T4089" style:parent-style-name="DefaultParagraphFont" style:family="text">
      <style:text-properties fo:color="#000000"/>
    </style:style>
    <style:style style:name="T4090" style:parent-style-name="DefaultParagraphFont" style:family="text">
      <style:text-properties fo:font-weight="bold" style:font-weight-asian="bold" fo:color="#000000" fo:font-size="11pt" style:font-size-asian="11pt"/>
    </style:style>
    <style:style style:name="T4091" style:parent-style-name="DefaultParagraphFont" style:family="text">
      <style:text-properties fo:color="#000000"/>
    </style:style>
    <style:style style:name="T4092" style:parent-style-name="DefaultParagraphFont" style:family="text">
      <style:text-properties fo:color="#000000"/>
    </style:style>
    <style:style style:name="T4093" style:parent-style-name="DefaultParagraphFont" style:family="text">
      <style:text-properties fo:color="#000000"/>
    </style:style>
    <style:style style:name="T4094" style:parent-style-name="DefaultParagraphFont" style:family="text">
      <style:text-properties fo:font-weight="bold" style:font-weight-asian="bold" fo:color="#000000" fo:font-size="11pt" style:font-size-asian="11pt"/>
    </style:style>
    <style:style style:name="T4095" style:parent-style-name="DefaultParagraphFont" style:family="text">
      <style:text-properties fo:color="#000000"/>
    </style:style>
    <style:style style:name="T4096" style:parent-style-name="DefaultParagraphFont" style:family="text">
      <style:text-properties fo:color="#000000" fo:font-size="10pt" style:font-size-asian="10pt"/>
    </style:style>
    <style:style style:name="T4097" style:parent-style-name="DefaultParagraphFont" style:family="text">
      <style:text-properties fo:font-style="italic" style:font-style-asian="italic" fo:color="#000000" fo:font-size="10pt" style:font-size-asian="10pt"/>
    </style:style>
    <style:style style:name="T4098" style:parent-style-name="DefaultParagraphFont" style:family="text">
      <style:text-properties fo:color="#000000" fo:font-size="10pt" style:font-size-asian="10pt"/>
    </style:style>
    <style:style style:name="T4099" style:parent-style-name="DefaultParagraphFont" style:family="text">
      <style:text-properties fo:color="#000000"/>
    </style:style>
    <style:style style:name="T4100" style:parent-style-name="DefaultParagraphFont" style:family="text">
      <style:text-properties fo:color="#000000"/>
    </style:style>
    <style:style style:name="T4101" style:parent-style-name="DefaultParagraphFont" style:family="text">
      <style:text-properties fo:color="#000000"/>
    </style:style>
    <style:style style:name="T4102" style:parent-style-name="DefaultParagraphFont" style:family="text">
      <style:text-properties fo:color="#000000"/>
    </style:style>
    <style:style style:name="T4103" style:parent-style-name="DefaultParagraphFont" style:family="text">
      <style:text-properties fo:color="#000000"/>
    </style:style>
    <style:style style:name="T4104" style:parent-style-name="DefaultParagraphFont" style:family="text">
      <style:text-properties fo:color="#000000"/>
    </style:style>
    <style:style style:name="T4105" style:parent-style-name="DefaultParagraphFont" style:family="text">
      <style:text-properties fo:color="#000000"/>
    </style:style>
    <style:style style:name="T4106" style:parent-style-name="DefaultParagraphFont" style:family="text">
      <style:text-properties fo:color="#000000"/>
    </style:style>
    <style:style style:name="T4107" style:parent-style-name="DefaultParagraphFont" style:family="text">
      <style:text-properties fo:color="#000000"/>
    </style:style>
    <style:style style:name="T4108" style:parent-style-name="DefaultParagraphFont" style:family="text">
      <style:text-properties fo:color="#000000"/>
    </style:style>
    <style:style style:name="T4109" style:parent-style-name="DefaultParagraphFont" style:family="text">
      <style:text-properties fo:color="#000000"/>
    </style:style>
    <style:style style:name="T4110" style:parent-style-name="DefaultParagraphFont" style:family="text">
      <style:text-properties fo:color="#000000"/>
    </style:style>
    <style:style style:name="T4111" style:parent-style-name="DefaultParagraphFont" style:family="text">
      <style:text-properties fo:color="#000000"/>
    </style:style>
    <style:style style:name="T4112" style:parent-style-name="DefaultParagraphFont" style:family="text">
      <style:text-properties fo:color="#000000"/>
    </style:style>
    <style:style style:name="T4113" style:parent-style-name="DefaultParagraphFont" style:family="text">
      <style:text-properties fo:color="#000000"/>
    </style:style>
    <style:style style:name="T4114" style:parent-style-name="DefaultParagraphFont" style:family="text">
      <style:text-properties fo:color="#000000"/>
    </style:style>
    <style:style style:name="T4115" style:parent-style-name="DefaultParagraphFont" style:family="text">
      <style:text-properties fo:color="#000000"/>
    </style:style>
    <style:style style:name="T4116" style:parent-style-name="DefaultParagraphFont" style:family="text">
      <style:text-properties fo:color="#000000"/>
    </style:style>
    <style:style style:name="T4117" style:parent-style-name="DefaultParagraphFont" style:family="text">
      <style:text-properties fo:color="#000000"/>
    </style:style>
    <style:style style:name="T4118" style:parent-style-name="DefaultParagraphFont" style:family="text">
      <style:text-properties fo:color="#000000"/>
    </style:style>
    <style:style style:name="T4119" style:parent-style-name="DefaultParagraphFont" style:family="text">
      <style:text-properties fo:color="#000000"/>
    </style:style>
    <style:style style:name="T4120" style:parent-style-name="DefaultParagraphFont" style:family="text">
      <style:text-properties fo:color="#000000"/>
    </style:style>
    <style:style style:name="T4121" style:parent-style-name="DefaultParagraphFont" style:family="text">
      <style:text-properties fo:color="#000000"/>
    </style:style>
    <style:style style:name="T4122" style:parent-style-name="DefaultParagraphFont" style:family="text">
      <style:text-properties fo:color="#000000"/>
    </style:style>
    <style:style style:name="T4123" style:parent-style-name="DefaultParagraphFont" style:family="text">
      <style:text-properties fo:color="#000000"/>
    </style:style>
    <style:style style:name="T4124" style:parent-style-name="DefaultParagraphFont" style:family="text">
      <style:text-properties fo:color="#000000"/>
    </style:style>
    <style:style style:name="T4125" style:parent-style-name="DefaultParagraphFont" style:family="text">
      <style:text-properties fo:color="#000000"/>
    </style:style>
    <style:style style:name="T4126" style:parent-style-name="DefaultParagraphFont" style:family="text">
      <style:text-properties fo:color="#000000"/>
    </style:style>
    <style:style style:name="T4127" style:parent-style-name="DefaultParagraphFont" style:family="text">
      <style:text-properties fo:color="#000000"/>
    </style:style>
    <style:style style:name="T4128" style:parent-style-name="DefaultParagraphFont" style:family="text">
      <style:text-properties fo:color="#000000"/>
    </style:style>
    <style:style style:name="T4129" style:parent-style-name="DefaultParagraphFont" style:family="text">
      <style:text-properties fo:color="#000000"/>
    </style:style>
    <style:style style:name="T4130" style:parent-style-name="DefaultParagraphFont" style:family="text">
      <style:text-properties fo:color="#000000"/>
    </style:style>
    <style:style style:name="T4131" style:parent-style-name="DefaultParagraphFont" style:family="text">
      <style:text-properties fo:color="#000000"/>
    </style:style>
    <style:style style:name="T4132" style:parent-style-name="DefaultParagraphFont" style:family="text">
      <style:text-properties fo:color="#000000"/>
    </style:style>
    <style:style style:name="T4133" style:parent-style-name="DefaultParagraphFont" style:family="text">
      <style:text-properties fo:color="#000000"/>
    </style:style>
    <style:style style:name="T4134" style:parent-style-name="DefaultParagraphFont" style:family="text">
      <style:text-properties fo:color="#000000"/>
    </style:style>
    <style:style style:name="T4135" style:parent-style-name="DefaultParagraphFont" style:family="text">
      <style:text-properties fo:color="#000000"/>
    </style:style>
    <style:style style:name="T4136" style:parent-style-name="DefaultParagraphFont" style:family="text">
      <style:text-properties fo:color="#000000"/>
    </style:style>
    <style:style style:name="T4137" style:parent-style-name="DefaultParagraphFont" style:family="text">
      <style:text-properties fo:color="#000000"/>
    </style:style>
    <style:style style:name="T4138" style:parent-style-name="DefaultParagraphFont" style:family="text">
      <style:text-properties fo:color="#000000"/>
    </style:style>
    <style:style style:name="T4139" style:parent-style-name="DefaultParagraphFont" style:family="text">
      <style:text-properties fo:color="#000000"/>
    </style:style>
    <style:style style:name="T4140" style:parent-style-name="DefaultParagraphFont" style:family="text">
      <style:text-properties fo:color="#000000"/>
    </style:style>
    <style:style style:name="T4141" style:parent-style-name="DefaultParagraphFont" style:family="text">
      <style:text-properties fo:color="#000000"/>
    </style:style>
    <style:style style:name="T4142" style:parent-style-name="DefaultParagraphFont" style:family="text">
      <style:text-properties fo:color="#000000"/>
    </style:style>
    <style:style style:name="T4143" style:parent-style-name="DefaultParagraphFont" style:family="text">
      <style:text-properties fo:color="#000000"/>
    </style:style>
    <style:style style:name="T4144" style:parent-style-name="DefaultParagraphFont" style:family="text">
      <style:text-properties fo:color="#000000"/>
    </style:style>
    <style:style style:name="T4145" style:parent-style-name="DefaultParagraphFont" style:family="text">
      <style:text-properties fo:color="#000000"/>
    </style:style>
    <style:style style:name="T4146" style:parent-style-name="DefaultParagraphFont" style:family="text">
      <style:text-properties fo:color="#000000"/>
    </style:style>
    <style:style style:name="T4147" style:parent-style-name="DefaultParagraphFont" style:family="text">
      <style:text-properties fo:color="#000000"/>
    </style:style>
    <style:style style:name="T4148" style:parent-style-name="DefaultParagraphFont" style:family="text">
      <style:text-properties fo:color="#000000"/>
    </style:style>
    <style:style style:name="T4149" style:parent-style-name="DefaultParagraphFont" style:family="text">
      <style:text-properties fo:color="#000000"/>
    </style:style>
    <style:style style:name="T4150" style:parent-style-name="DefaultParagraphFont" style:family="text">
      <style:text-properties fo:color="#000000"/>
    </style:style>
    <style:style style:name="T4151" style:parent-style-name="DefaultParagraphFont" style:family="text">
      <style:text-properties fo:color="#000000"/>
    </style:style>
    <style:style style:name="T4152" style:parent-style-name="DefaultParagraphFont" style:family="text">
      <style:text-properties fo:color="#000000"/>
    </style:style>
    <style:style style:name="T4153" style:parent-style-name="DefaultParagraphFont" style:family="text">
      <style:text-properties fo:color="#000000"/>
    </style:style>
    <style:style style:name="T4154" style:parent-style-name="DefaultParagraphFont" style:family="text">
      <style:text-properties fo:color="#000000"/>
    </style:style>
    <style:style style:name="T4155" style:parent-style-name="DefaultParagraphFont" style:family="text">
      <style:text-properties fo:color="#000000"/>
    </style:style>
    <style:style style:name="T4156" style:parent-style-name="DefaultParagraphFont" style:family="text">
      <style:text-properties fo:color="#000000"/>
    </style:style>
    <style:style style:name="T4157" style:parent-style-name="DefaultParagraphFont" style:family="text">
      <style:text-properties fo:color="#000000"/>
    </style:style>
    <style:style style:name="T4158" style:parent-style-name="DefaultParagraphFont" style:family="text">
      <style:text-properties fo:color="#000000"/>
    </style:style>
    <style:style style:name="T4159" style:parent-style-name="DefaultParagraphFont" style:family="text">
      <style:text-properties fo:color="#000000"/>
    </style:style>
    <style:style style:name="T4160" style:parent-style-name="DefaultParagraphFont" style:family="text">
      <style:text-properties fo:color="#000000"/>
    </style:style>
    <style:style style:name="T4161" style:parent-style-name="DefaultParagraphFont" style:family="text">
      <style:text-properties fo:color="#000000"/>
    </style:style>
    <style:style style:name="T4162" style:parent-style-name="DefaultParagraphFont" style:family="text">
      <style:text-properties fo:color="#000000"/>
    </style:style>
    <style:style style:name="T4163" style:parent-style-name="DefaultParagraphFont" style:family="text">
      <style:text-properties fo:color="#000000"/>
    </style:style>
    <style:style style:name="T4164" style:parent-style-name="DefaultParagraphFont" style:family="text">
      <style:text-properties fo:color="#000000"/>
    </style:style>
    <style:style style:name="T4165" style:parent-style-name="DefaultParagraphFont" style:family="text">
      <style:text-properties fo:color="#000000"/>
    </style:style>
    <style:style style:name="T4166" style:parent-style-name="DefaultParagraphFont" style:family="text">
      <style:text-properties fo:color="#000000"/>
    </style:style>
    <style:style style:name="T4167" style:parent-style-name="DefaultParagraphFont" style:family="text">
      <style:text-properties fo:color="#000000"/>
    </style:style>
    <style:style style:name="T4168" style:parent-style-name="DefaultParagraphFont" style:family="text">
      <style:text-properties fo:color="#000000"/>
    </style:style>
    <style:style style:name="T4169" style:parent-style-name="DefaultParagraphFont" style:family="text">
      <style:text-properties fo:color="#000000"/>
    </style:style>
    <style:style style:name="T4170" style:parent-style-name="DefaultParagraphFont" style:family="text">
      <style:text-properties fo:color="#000000"/>
    </style:style>
    <style:style style:name="T4171" style:parent-style-name="DefaultParagraphFont" style:family="text">
      <style:text-properties fo:color="#000000"/>
    </style:style>
    <style:style style:name="T4172" style:parent-style-name="DefaultParagraphFont" style:family="text">
      <style:text-properties fo:color="#000000"/>
    </style:style>
    <style:style style:name="T4173" style:parent-style-name="DefaultParagraphFont" style:family="text">
      <style:text-properties fo:color="#000000"/>
    </style:style>
    <style:style style:name="T4174" style:parent-style-name="DefaultParagraphFont" style:family="text">
      <style:text-properties fo:color="#000000"/>
    </style:style>
    <style:style style:name="T4175" style:parent-style-name="DefaultParagraphFont" style:family="text">
      <style:text-properties fo:color="#000000"/>
    </style:style>
    <style:style style:name="T4176" style:parent-style-name="DefaultParagraphFont" style:family="text">
      <style:text-properties fo:color="#000000"/>
    </style:style>
    <style:style style:name="T4177" style:parent-style-name="DefaultParagraphFont" style:family="text">
      <style:text-properties fo:color="#000000"/>
    </style:style>
    <style:style style:name="T4178" style:parent-style-name="DefaultParagraphFont" style:family="text">
      <style:text-properties fo:color="#000000"/>
    </style:style>
    <style:style style:name="T4179" style:parent-style-name="DefaultParagraphFont" style:family="text">
      <style:text-properties fo:color="#000000"/>
    </style:style>
    <style:style style:name="T4180" style:parent-style-name="DefaultParagraphFont" style:family="text">
      <style:text-properties fo:color="#000000"/>
    </style:style>
    <style:style style:name="T4181" style:parent-style-name="DefaultParagraphFont" style:family="text">
      <style:text-properties fo:color="#000000"/>
    </style:style>
    <style:style style:name="T4182" style:parent-style-name="DefaultParagraphFont" style:family="text">
      <style:text-properties fo:color="#000000"/>
    </style:style>
    <style:style style:name="T4183" style:parent-style-name="DefaultParagraphFont" style:family="text">
      <style:text-properties fo:color="#000000"/>
    </style:style>
    <style:style style:name="T4184" style:parent-style-name="DefaultParagraphFont" style:family="text">
      <style:text-properties fo:color="#000000"/>
    </style:style>
    <style:style style:name="T4185" style:parent-style-name="DefaultParagraphFont" style:family="text">
      <style:text-properties fo:color="#000000"/>
    </style:style>
    <style:style style:name="T4186" style:parent-style-name="DefaultParagraphFont" style:family="text">
      <style:text-properties fo:color="#000000"/>
    </style:style>
    <style:style style:name="T4187" style:parent-style-name="DefaultParagraphFont" style:family="text">
      <style:text-properties fo:color="#000000"/>
    </style:style>
    <style:style style:name="T4188" style:parent-style-name="DefaultParagraphFont" style:family="text">
      <style:text-properties fo:color="#000000"/>
    </style:style>
    <style:style style:name="T4189" style:parent-style-name="DefaultParagraphFont" style:family="text">
      <style:text-properties fo:color="#000000"/>
    </style:style>
    <style:style style:name="T4190" style:parent-style-name="DefaultParagraphFont" style:family="text">
      <style:text-properties fo:color="#000000"/>
    </style:style>
    <style:style style:name="T4191" style:parent-style-name="DefaultParagraphFont" style:family="text">
      <style:text-properties fo:color="#000000"/>
    </style:style>
    <style:style style:name="T4192" style:parent-style-name="DefaultParagraphFont" style:family="text">
      <style:text-properties fo:color="#000000"/>
    </style:style>
    <style:style style:name="T4193" style:parent-style-name="DefaultParagraphFont" style:family="text">
      <style:text-properties fo:color="#000000"/>
    </style:style>
    <style:style style:name="T4194" style:parent-style-name="DefaultParagraphFont" style:family="text">
      <style:text-properties fo:font-weight="bold" style:font-weight-asian="bold" fo:color="#000000" fo:font-size="11pt" style:font-size-asian="11pt"/>
    </style:style>
    <style:style style:name="T4195" style:parent-style-name="DefaultParagraphFont" style:family="text">
      <style:text-properties fo:color="#000000"/>
    </style:style>
    <style:style style:name="T4196" style:parent-style-name="DefaultParagraphFont" style:family="text">
      <style:text-properties fo:color="#000000"/>
    </style:style>
    <style:style style:name="T4197" style:parent-style-name="DefaultParagraphFont" style:family="text">
      <style:text-properties fo:color="#000000"/>
    </style:style>
    <style:style style:name="T4198" style:parent-style-name="DefaultParagraphFont" style:family="text">
      <style:text-properties fo:color="#000000"/>
    </style:style>
    <style:style style:name="T4199" style:parent-style-name="DefaultParagraphFont" style:family="text">
      <style:text-properties fo:color="#000000"/>
    </style:style>
    <style:style style:name="T4200" style:parent-style-name="DefaultParagraphFont" style:family="text">
      <style:text-properties fo:color="#000000"/>
    </style:style>
    <style:style style:name="T4201" style:parent-style-name="DefaultParagraphFont" style:family="text">
      <style:text-properties fo:color="#000000"/>
    </style:style>
    <style:style style:name="T4202" style:parent-style-name="DefaultParagraphFont" style:family="text">
      <style:text-properties fo:color="#000000"/>
    </style:style>
    <style:style style:name="T4203" style:parent-style-name="DefaultParagraphFont" style:family="text">
      <style:text-properties fo:color="#000000"/>
    </style:style>
    <style:style style:name="T420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205" style:parent-style-name="DefaultParagraphFont" style:family="text">
      <style:text-properties style:font-weight-complex="bold" fo:color="#000000"/>
    </style:style>
    <style:style style:name="T4206" style:parent-style-name="DefaultParagraphFont" style:family="text">
      <style:text-properties style:font-weight-complex="bold" fo:color="#000000" fo:font-size="10pt" style:font-size-asian="10pt"/>
    </style:style>
    <style:style style:name="T4207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4208" style:parent-style-name="DefaultParagraphFont" style:family="text">
      <style:text-properties style:font-weight-complex="bold" fo:color="#000000" fo:font-size="10pt" style:font-size-asian="10pt"/>
    </style:style>
    <style:style style:name="T4209" style:parent-style-name="DefaultParagraphFont" style:family="text">
      <style:text-properties style:font-weight-complex="bold" fo:color="#000000"/>
    </style:style>
    <style:style style:name="T4210" style:parent-style-name="DefaultParagraphFont" style:family="text">
      <style:text-properties fo:color="#000000"/>
    </style:style>
    <style:style style:name="T4211" style:parent-style-name="DefaultParagraphFont" style:family="text">
      <style:text-properties fo:color="#000000"/>
    </style:style>
    <style:style style:name="T4212" style:parent-style-name="DefaultParagraphFont" style:family="text">
      <style:text-properties fo:color="#000000"/>
    </style:style>
    <style:style style:name="T4213" style:parent-style-name="DefaultParagraphFont" style:family="text">
      <style:text-properties fo:color="#000000"/>
    </style:style>
    <style:style style:name="T4214" style:parent-style-name="DefaultParagraphFont" style:family="text">
      <style:text-properties fo:color="#000000"/>
    </style:style>
    <style:style style:name="T4215" style:parent-style-name="DefaultParagraphFont" style:family="text">
      <style:text-properties fo:color="#000000"/>
    </style:style>
    <style:style style:name="T4216" style:parent-style-name="DefaultParagraphFont" style:family="text">
      <style:text-properties fo:color="#000000"/>
    </style:style>
    <style:style style:name="T4217" style:parent-style-name="DefaultParagraphFont" style:family="text">
      <style:text-properties fo:color="#000000"/>
    </style:style>
    <style:style style:name="T4218" style:parent-style-name="DefaultParagraphFont" style:family="text">
      <style:text-properties fo:color="#000000"/>
    </style:style>
    <style:style style:name="T4219" style:parent-style-name="DefaultParagraphFont" style:family="text">
      <style:text-properties fo:color="#000000"/>
    </style:style>
    <style:style style:name="T4220" style:parent-style-name="DefaultParagraphFont" style:family="text">
      <style:text-properties fo:color="#000000"/>
    </style:style>
    <style:style style:name="T4221" style:parent-style-name="DefaultParagraphFont" style:family="text">
      <style:text-properties fo:color="#000000"/>
    </style:style>
    <style:style style:name="T4222" style:parent-style-name="DefaultParagraphFont" style:family="text">
      <style:text-properties fo:color="#000000"/>
    </style:style>
    <style:style style:name="T4223" style:parent-style-name="DefaultParagraphFont" style:family="text">
      <style:text-properties fo:color="#000000"/>
    </style:style>
    <style:style style:name="T4224" style:parent-style-name="DefaultParagraphFont" style:family="text">
      <style:text-properties fo:color="#000000"/>
    </style:style>
    <style:style style:name="T4225" style:parent-style-name="DefaultParagraphFont" style:family="text">
      <style:text-properties fo:color="#000000"/>
    </style:style>
    <style:style style:name="T4226" style:parent-style-name="DefaultParagraphFont" style:family="text">
      <style:text-properties fo:color="#000000"/>
    </style:style>
    <style:style style:name="T4227" style:parent-style-name="DefaultParagraphFont" style:family="text">
      <style:text-properties fo:color="#000000"/>
    </style:style>
    <style:style style:name="T4228" style:parent-style-name="DefaultParagraphFont" style:family="text">
      <style:text-properties fo:color="#000000"/>
    </style:style>
    <style:style style:name="T4229" style:parent-style-name="DefaultParagraphFont" style:family="text">
      <style:text-properties fo:color="#000000"/>
    </style:style>
    <style:style style:name="T4230" style:parent-style-name="DefaultParagraphFont" style:family="text">
      <style:text-properties fo:color="#000000"/>
    </style:style>
    <style:style style:name="T4231" style:parent-style-name="DefaultParagraphFont" style:family="text">
      <style:text-properties fo:color="#000000"/>
    </style:style>
    <style:style style:name="T4232" style:parent-style-name="DefaultParagraphFont" style:family="text">
      <style:text-properties fo:color="#000000"/>
    </style:style>
    <style:style style:name="T4233" style:parent-style-name="DefaultParagraphFont" style:family="text">
      <style:text-properties fo:color="#000000"/>
    </style:style>
    <style:style style:name="T4234" style:parent-style-name="DefaultParagraphFont" style:family="text">
      <style:text-properties fo:color="#000000"/>
    </style:style>
    <style:style style:name="T4235" style:parent-style-name="DefaultParagraphFont" style:family="text">
      <style:text-properties fo:color="#000000"/>
    </style:style>
    <style:style style:name="T4236" style:parent-style-name="DefaultParagraphFont" style:family="text">
      <style:text-properties fo:color="#000000"/>
    </style:style>
    <style:style style:name="T4237" style:parent-style-name="DefaultParagraphFont" style:family="text">
      <style:text-properties fo:color="#000000"/>
    </style:style>
    <style:style style:name="T4238" style:parent-style-name="DefaultParagraphFont" style:family="text">
      <style:text-properties fo:color="#000000"/>
    </style:style>
    <style:style style:name="T4239" style:parent-style-name="DefaultParagraphFont" style:family="text">
      <style:text-properties fo:color="#000000"/>
    </style:style>
    <style:style style:name="T4240" style:parent-style-name="DefaultParagraphFont" style:family="text">
      <style:text-properties fo:color="#000000"/>
    </style:style>
    <style:style style:name="T4241" style:parent-style-name="DefaultParagraphFont" style:family="text">
      <style:text-properties fo:color="#000000"/>
    </style:style>
    <style:style style:name="T4242" style:parent-style-name="DefaultParagraphFont" style:family="text">
      <style:text-properties fo:color="#000000"/>
    </style:style>
    <style:style style:name="T4243" style:parent-style-name="DefaultParagraphFont" style:family="text">
      <style:text-properties fo:color="#000000"/>
    </style:style>
    <style:style style:name="T4244" style:parent-style-name="DefaultParagraphFont" style:family="text">
      <style:text-properties fo:color="#000000"/>
    </style:style>
    <style:style style:name="T4245" style:parent-style-name="DefaultParagraphFont" style:family="text">
      <style:text-properties fo:color="#000000"/>
    </style:style>
    <style:style style:name="T4246" style:parent-style-name="DefaultParagraphFont" style:family="text">
      <style:text-properties fo:color="#000000"/>
    </style:style>
    <style:style style:name="T4247" style:parent-style-name="DefaultParagraphFont" style:family="text">
      <style:text-properties fo:color="#000000"/>
    </style:style>
    <style:style style:name="T4248" style:parent-style-name="DefaultParagraphFont" style:family="text">
      <style:text-properties fo:color="#000000"/>
    </style:style>
    <style:style style:name="T4249" style:parent-style-name="DefaultParagraphFont" style:family="text">
      <style:text-properties fo:color="#000000"/>
    </style:style>
    <style:style style:name="T4250" style:parent-style-name="DefaultParagraphFont" style:family="text">
      <style:text-properties fo:color="#000000"/>
    </style:style>
    <style:style style:name="T4251" style:parent-style-name="DefaultParagraphFont" style:family="text">
      <style:text-properties fo:color="#000000"/>
    </style:style>
    <style:style style:name="T4252" style:parent-style-name="DefaultParagraphFont" style:family="text">
      <style:text-properties fo:color="#000000"/>
    </style:style>
    <style:style style:name="T4253" style:parent-style-name="DefaultParagraphFont" style:family="text">
      <style:text-properties fo:color="#000000"/>
    </style:style>
    <style:style style:name="T4254" style:parent-style-name="DefaultParagraphFont" style:family="text">
      <style:text-properties fo:color="#000000"/>
    </style:style>
    <style:style style:name="T4255" style:parent-style-name="DefaultParagraphFont" style:family="text">
      <style:text-properties fo:color="#000000"/>
    </style:style>
    <style:style style:name="T4256" style:parent-style-name="DefaultParagraphFont" style:family="text">
      <style:text-properties fo:color="#000000"/>
    </style:style>
    <style:style style:name="T4257" style:parent-style-name="DefaultParagraphFont" style:family="text">
      <style:text-properties fo:color="#000000"/>
    </style:style>
    <style:style style:name="T4258" style:parent-style-name="DefaultParagraphFont" style:family="text">
      <style:text-properties fo:color="#000000"/>
    </style:style>
    <style:style style:name="T4259" style:parent-style-name="DefaultParagraphFont" style:family="text">
      <style:text-properties fo:color="#000000"/>
    </style:style>
    <style:style style:name="T4260" style:parent-style-name="DefaultParagraphFont" style:family="text">
      <style:text-properties fo:color="#000000"/>
    </style:style>
    <style:style style:name="T4261" style:parent-style-name="DefaultParagraphFont" style:family="text">
      <style:text-properties fo:color="#000000"/>
    </style:style>
    <style:style style:name="T4262" style:parent-style-name="DefaultParagraphFont" style:family="text">
      <style:text-properties fo:color="#000000"/>
    </style:style>
    <style:style style:name="T4263" style:parent-style-name="DefaultParagraphFont" style:family="text">
      <style:text-properties fo:color="#000000"/>
    </style:style>
    <style:style style:name="T4264" style:parent-style-name="DefaultParagraphFont" style:family="text">
      <style:text-properties fo:color="#000000"/>
    </style:style>
    <style:style style:name="T4265" style:parent-style-name="DefaultParagraphFont" style:family="text">
      <style:text-properties fo:font-weight="bold" style:font-weight-asian="bold" fo:color="#000000" fo:font-size="11pt" style:font-size-asian="11pt"/>
    </style:style>
    <style:style style:name="T4266" style:parent-style-name="DefaultParagraphFont" style:family="text">
      <style:text-properties fo:color="#000000"/>
    </style:style>
    <style:style style:name="T4267" style:parent-style-name="DefaultParagraphFont" style:family="text">
      <style:text-properties fo:letter-spacing="0.0013in"/>
    </style:style>
    <style:style style:name="T4268" style:parent-style-name="DefaultParagraphFont" style:family="text">
      <style:text-properties fo:letter-spacing="0.0013in"/>
    </style:style>
    <style:style style:name="T4269" style:parent-style-name="DefaultParagraphFont" style:family="text">
      <style:text-properties fo:letter-spacing="0.0013in"/>
    </style:style>
    <style:style style:name="T4270" style:parent-style-name="DefaultParagraphFont" style:family="text">
      <style:text-properties fo:letter-spacing="0.0013in"/>
    </style:style>
    <style:style style:name="T4271" style:parent-style-name="DefaultParagraphFont" style:family="text">
      <style:text-properties fo:letter-spacing="0.0013in"/>
    </style:style>
    <style:style style:name="T4272" style:parent-style-name="DefaultParagraphFont" style:family="text">
      <style:text-properties fo:letter-spacing="0.0013in"/>
    </style:style>
    <style:style style:name="T4273" style:parent-style-name="DefaultParagraphFont" style:family="text">
      <style:text-properties fo:letter-spacing="0.0013in"/>
    </style:style>
    <style:style style:name="T4274" style:parent-style-name="DefaultParagraphFont" style:family="text">
      <style:text-properties fo:letter-spacing="0.0013in"/>
    </style:style>
    <style:style style:name="T4275" style:parent-style-name="DefaultParagraphFont" style:family="text">
      <style:text-properties fo:letter-spacing="0.0013in"/>
    </style:style>
    <style:style style:name="T4276" style:parent-style-name="DefaultParagraphFont" style:family="text">
      <style:text-properties fo:letter-spacing="0.0013in"/>
    </style:style>
    <style:style style:name="T4277" style:parent-style-name="DefaultParagraphFont" style:family="text">
      <style:text-properties fo:letter-spacing="0.0013in"/>
    </style:style>
    <style:style style:name="T4278" style:parent-style-name="DefaultParagraphFont" style:family="text">
      <style:text-properties fo:letter-spacing="0.0013in"/>
    </style:style>
    <style:style style:name="T4279" style:parent-style-name="DefaultParagraphFont" style:family="text">
      <style:text-properties fo:letter-spacing="0.0013in"/>
    </style:style>
    <style:style style:name="T4280" style:parent-style-name="DefaultParagraphFont" style:family="text">
      <style:text-properties fo:letter-spacing="0.0013in"/>
    </style:style>
    <style:style style:name="T4281" style:parent-style-name="DefaultParagraphFont" style:family="text">
      <style:text-properties fo:letter-spacing="0.0013in"/>
    </style:style>
    <style:style style:name="T4282" style:parent-style-name="DefaultParagraphFont" style:family="text">
      <style:text-properties fo:color="#000000"/>
    </style:style>
    <style:style style:name="T4283" style:parent-style-name="DefaultParagraphFont" style:family="text">
      <style:text-properties fo:color="#000000"/>
    </style:style>
    <style:style style:name="T4284" style:parent-style-name="DefaultParagraphFont" style:family="text">
      <style:text-properties fo:color="#000000"/>
    </style:style>
    <style:style style:name="T4285" style:parent-style-name="DefaultParagraphFont" style:family="text">
      <style:text-properties fo:color="#000000"/>
    </style:style>
    <style:style style:name="T4286" style:parent-style-name="DefaultParagraphFont" style:family="text">
      <style:text-properties fo:color="#000000"/>
    </style:style>
    <style:style style:name="T4287" style:parent-style-name="DefaultParagraphFont" style:family="text">
      <style:text-properties fo:color="#000000"/>
    </style:style>
    <style:style style:name="T4288" style:parent-style-name="DefaultParagraphFont" style:family="text">
      <style:text-properties fo:color="#000000"/>
    </style:style>
    <style:style style:name="T4289" style:parent-style-name="DefaultParagraphFont" style:family="text">
      <style:text-properties fo:color="#000000"/>
    </style:style>
    <style:style style:name="T4290" style:parent-style-name="DefaultParagraphFont" style:family="text">
      <style:text-properties fo:color="#000000"/>
    </style:style>
    <style:style style:name="T4291" style:parent-style-name="DefaultParagraphFont" style:family="text">
      <style:text-properties fo:color="#000000"/>
    </style:style>
    <style:style style:name="T4292" style:parent-style-name="DefaultParagraphFont" style:family="text">
      <style:text-properties fo:color="#000000"/>
    </style:style>
    <style:style style:name="T4293" style:parent-style-name="DefaultParagraphFont" style:family="text">
      <style:text-properties fo:color="#000000"/>
    </style:style>
    <style:style style:name="T4294" style:parent-style-name="DefaultParagraphFont" style:family="text">
      <style:text-properties fo:color="#000000"/>
    </style:style>
    <style:style style:name="T4295" style:parent-style-name="DefaultParagraphFont" style:family="text">
      <style:text-properties fo:color="#000000"/>
    </style:style>
    <style:style style:name="T4296" style:parent-style-name="DefaultParagraphFont" style:family="text">
      <style:text-properties fo:color="#000000"/>
    </style:style>
    <style:style style:name="T4297" style:parent-style-name="DefaultParagraphFont" style:family="text">
      <style:text-properties fo:color="#000000"/>
    </style:style>
    <style:style style:name="T4298" style:parent-style-name="DefaultParagraphFont" style:family="text">
      <style:text-properties fo:color="#000000"/>
    </style:style>
    <style:style style:name="T4299" style:parent-style-name="DefaultParagraphFont" style:family="text">
      <style:text-properties fo:color="#000000"/>
    </style:style>
    <style:style style:name="T4300" style:parent-style-name="DefaultParagraphFont" style:family="text">
      <style:text-properties fo:color="#000000"/>
    </style:style>
    <style:style style:name="T4301" style:parent-style-name="DefaultParagraphFont" style:family="text">
      <style:text-properties fo:color="#000000"/>
    </style:style>
    <style:style style:name="T4302" style:parent-style-name="DefaultParagraphFont" style:family="text">
      <style:text-properties fo:color="#000000"/>
    </style:style>
    <style:style style:name="T4303" style:parent-style-name="DefaultParagraphFont" style:family="text">
      <style:text-properties fo:color="#000000"/>
    </style:style>
    <style:style style:name="T4304" style:parent-style-name="DefaultParagraphFont" style:family="text">
      <style:text-properties fo:color="#000000"/>
    </style:style>
    <style:style style:name="T4305" style:parent-style-name="DefaultParagraphFont" style:family="text">
      <style:text-properties fo:color="#000000"/>
    </style:style>
    <style:style style:name="T4306" style:parent-style-name="DefaultParagraphFont" style:family="text">
      <style:text-properties fo:color="#000000"/>
    </style:style>
    <style:style style:name="T4307" style:parent-style-name="DefaultParagraphFont" style:family="text">
      <style:text-properties fo:color="#000000"/>
    </style:style>
    <style:style style:name="T4308" style:parent-style-name="DefaultParagraphFont" style:family="text">
      <style:text-properties fo:color="#000000"/>
    </style:style>
    <style:style style:name="T4309" style:parent-style-name="DefaultParagraphFont" style:family="text">
      <style:text-properties fo:color="#000000"/>
    </style:style>
    <style:style style:name="T4310" style:parent-style-name="DefaultParagraphFont" style:family="text">
      <style:text-properties fo:color="#000000"/>
    </style:style>
    <style:style style:name="T4311" style:parent-style-name="DefaultParagraphFont" style:family="text">
      <style:text-properties fo:color="#000000"/>
    </style:style>
    <style:style style:name="T4312" style:parent-style-name="DefaultParagraphFont" style:family="text">
      <style:text-properties fo:color="#000000"/>
    </style:style>
    <style:style style:name="T4313" style:parent-style-name="DefaultParagraphFont" style:family="text">
      <style:text-properties fo:color="#000000"/>
    </style:style>
    <style:style style:name="T4314" style:parent-style-name="DefaultParagraphFont" style:family="text">
      <style:text-properties fo:color="#000000"/>
    </style:style>
    <style:style style:name="T4315" style:parent-style-name="DefaultParagraphFont" style:family="text">
      <style:text-properties fo:color="#000000"/>
    </style:style>
    <style:style style:name="T4316" style:parent-style-name="DefaultParagraphFont" style:family="text">
      <style:text-properties fo:color="#000000"/>
    </style:style>
    <style:style style:name="T4317" style:parent-style-name="DefaultParagraphFont" style:family="text">
      <style:text-properties fo:color="#000000"/>
    </style:style>
    <style:style style:name="T4318" style:parent-style-name="DefaultParagraphFont" style:family="text">
      <style:text-properties fo:color="#000000"/>
    </style:style>
    <style:style style:name="T4319" style:parent-style-name="DefaultParagraphFont" style:family="text">
      <style:text-properties fo:color="#000000"/>
    </style:style>
    <style:style style:name="T4320" style:parent-style-name="DefaultParagraphFont" style:family="text">
      <style:text-properties fo:color="#000000"/>
    </style:style>
    <style:style style:name="T4321" style:parent-style-name="DefaultParagraphFont" style:family="text">
      <style:text-properties fo:color="#000000"/>
    </style:style>
    <style:style style:name="T4322" style:parent-style-name="DefaultParagraphFont" style:family="text">
      <style:text-properties fo:color="#000000"/>
    </style:style>
    <style:style style:name="T4323" style:parent-style-name="DefaultParagraphFont" style:family="text">
      <style:text-properties fo:color="#000000"/>
    </style:style>
    <style:style style:name="T4324" style:parent-style-name="DefaultParagraphFont" style:family="text">
      <style:text-properties fo:color="#000000"/>
    </style:style>
    <style:style style:name="T4325" style:parent-style-name="DefaultParagraphFont" style:family="text">
      <style:text-properties fo:color="#000000"/>
    </style:style>
    <style:style style:name="T4326" style:parent-style-name="DefaultParagraphFont" style:family="text">
      <style:text-properties fo:color="#000000"/>
    </style:style>
    <style:style style:name="T4327" style:parent-style-name="DefaultParagraphFont" style:family="text">
      <style:text-properties fo:color="#000000"/>
    </style:style>
    <style:style style:name="T4328" style:parent-style-name="DefaultParagraphFont" style:family="text">
      <style:text-properties fo:color="#000000"/>
    </style:style>
    <style:style style:name="T4329" style:parent-style-name="DefaultParagraphFont" style:family="text">
      <style:text-properties fo:color="#000000"/>
    </style:style>
    <style:style style:name="T43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 fo:font-size="10pt" style:font-size-asian="10pt"/>
    </style:style>
    <style:style style:name="T43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34" style:parent-style-name="DefaultParagraphFont" style:family="text">
      <style:text-properties style:font-weight-complex="bold" fo:font-size="10pt" style:font-size-asian="10pt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fo:font-weight="bold" style:font-weight-asian="bold" fo:font-size="11pt" style:font-size-asian="11pt"/>
    </style:style>
    <style:style style:name="T4337" style:parent-style-name="DefaultParagraphFont" style:family="text">
      <style:text-properties fo:letter-spacing="0.0013in"/>
    </style:style>
    <style:style style:name="T4338" style:parent-style-name="DefaultParagraphFont" style:family="text">
      <style:text-properties fo:letter-spacing="0.0013in"/>
    </style:style>
    <style:style style:name="T4339" style:parent-style-name="DefaultParagraphFont" style:family="text">
      <style:text-properties fo:letter-spacing="0.0013in"/>
    </style:style>
    <style:style style:name="T4340" style:parent-style-name="DefaultParagraphFont" style:family="text">
      <style:text-properties fo:letter-spacing="0.0013in"/>
    </style:style>
    <style:style style:name="T4341" style:parent-style-name="DefaultParagraphFont" style:family="text">
      <style:text-properties fo:letter-spacing="0.0013in"/>
    </style:style>
    <style:style style:name="T4342" style:parent-style-name="DefaultParagraphFont" style:family="text">
      <style:text-properties fo:letter-spacing="0.0013in"/>
    </style:style>
    <style:style style:name="T4343" style:parent-style-name="DefaultParagraphFont" style:family="text">
      <style:text-properties fo:letter-spacing="0.0013in"/>
    </style:style>
    <style:style style:name="T4344" style:parent-style-name="DefaultParagraphFont" style:family="text">
      <style:text-properties fo:letter-spacing="0.0013in"/>
    </style:style>
    <style:style style:name="T4345" style:parent-style-name="DefaultParagraphFont" style:family="text">
      <style:text-properties fo:letter-spacing="0.0013in"/>
    </style:style>
    <style:style style:name="T4346" style:parent-style-name="DefaultParagraphFont" style:family="text">
      <style:text-properties fo:letter-spacing="0.0013in"/>
    </style:style>
    <style:style style:name="T4347" style:parent-style-name="DefaultParagraphFont" style:family="text">
      <style:text-properties fo:letter-spacing="0.0013in"/>
    </style:style>
    <style:style style:name="T4348" style:parent-style-name="DefaultParagraphFont" style:family="text">
      <style:text-properties fo:letter-spacing="0.0013in"/>
    </style:style>
    <style:style style:name="T4349" style:parent-style-name="DefaultParagraphFont" style:family="text">
      <style:text-properties fo:letter-spacing="0.0013in"/>
    </style:style>
    <style:style style:name="T4350" style:parent-style-name="DefaultParagraphFont" style:family="text">
      <style:text-properties fo:letter-spacing="0.0013in"/>
    </style:style>
    <style:style style:name="T4351" style:parent-style-name="DefaultParagraphFont" style:family="text">
      <style:text-properties fo:letter-spacing="0.0013in"/>
    </style:style>
    <style:style style:name="T4352" style:parent-style-name="DefaultParagraphFont" style:family="text">
      <style:text-properties fo:letter-spacing="0.0013in"/>
    </style:style>
    <style:style style:name="T4353" style:parent-style-name="DefaultParagraphFont" style:family="text">
      <style:text-properties fo:letter-spacing="0.0013in"/>
    </style:style>
    <style:style style:name="T4354" style:parent-style-name="DefaultParagraphFont" style:family="text">
      <style:text-properties fo:letter-spacing="0.0013in"/>
    </style:style>
    <style:style style:name="T4355" style:parent-style-name="DefaultParagraphFont" style:family="text">
      <style:text-properties fo:letter-spacing="0.0013in"/>
    </style:style>
    <style:style style:name="T4356" style:parent-style-name="DefaultParagraphFont" style:family="text">
      <style:text-properties fo:letter-spacing="0.0013in"/>
    </style:style>
    <style:style style:name="T4357" style:parent-style-name="DefaultParagraphFont" style:family="text">
      <style:text-properties fo:letter-spacing="0.0013in"/>
    </style:style>
    <style:style style:name="T4358" style:parent-style-name="DefaultParagraphFont" style:family="text">
      <style:text-properties fo:letter-spacing="0.0013in"/>
    </style:style>
    <style:style style:name="T4359" style:parent-style-name="DefaultParagraphFont" style:family="text">
      <style:text-properties fo:letter-spacing="0.0013in"/>
    </style:style>
    <style:style style:name="T4360" style:parent-style-name="DefaultParagraphFont" style:family="text">
      <style:text-properties fo:letter-spacing="0.0013in"/>
    </style:style>
    <style:style style:name="T4361" style:parent-style-name="DefaultParagraphFont" style:family="text">
      <style:text-properties fo:letter-spacing="0.0013in"/>
    </style:style>
    <style:style style:name="T4362" style:parent-style-name="DefaultParagraphFont" style:family="text">
      <style:text-properties fo:letter-spacing="0.0013in"/>
    </style:style>
    <style:style style:name="T4363" style:parent-style-name="DefaultParagraphFont" style:family="text">
      <style:text-properties fo:letter-spacing="0.0013in"/>
    </style:style>
    <style:style style:name="T4364" style:parent-style-name="DefaultParagraphFont" style:family="text">
      <style:text-properties fo:font-style="italic" style:font-style-asian="italic"/>
    </style:style>
    <style:style style:name="T4365" style:parent-style-name="DefaultParagraphFont" style:family="text">
      <style:text-properties fo:font-style="italic" style:font-style-asian="italic"/>
    </style:style>
    <style:style style:name="T4366" style:parent-style-name="DefaultParagraphFont" style:family="text">
      <style:text-properties fo:font-style="italic" style:font-style-asian="italic"/>
    </style:style>
    <style:style style:name="T4367" style:parent-style-name="DefaultParagraphFont" style:family="text">
      <style:text-properties fo:font-style="italic" style:font-style-asian="italic"/>
    </style:style>
    <style:style style:name="T4368" style:parent-style-name="DefaultParagraphFont" style:family="text">
      <style:text-properties fo:font-style="italic" style:font-style-asian="italic"/>
    </style:style>
    <style:style style:name="T4369" style:parent-style-name="DefaultParagraphFont" style:family="text">
      <style:text-properties fo:font-style="italic" style:font-style-asian="italic"/>
    </style:style>
    <style:style style:name="T4370" style:parent-style-name="DefaultParagraphFont" style:family="text">
      <style:text-properties fo:color="#000000"/>
    </style:style>
    <style:style style:name="T4371" style:parent-style-name="DefaultParagraphFont" style:family="text">
      <style:text-properties fo:color="#000000"/>
    </style:style>
    <style:style style:name="T4372" style:parent-style-name="DefaultParagraphFont" style:family="text">
      <style:text-properties fo:color="#000000"/>
    </style:style>
    <style:style style:name="T4373" style:parent-style-name="DefaultParagraphFont" style:family="text">
      <style:text-properties fo:color="#000000"/>
    </style:style>
    <style:style style:name="T4374" style:parent-style-name="DefaultParagraphFont" style:family="text">
      <style:text-properties fo:color="#000000"/>
    </style:style>
    <style:style style:name="T4375" style:parent-style-name="DefaultParagraphFont" style:family="text">
      <style:text-properties fo:color="#000000"/>
    </style:style>
    <style:style style:name="T4376" style:parent-style-name="DefaultParagraphFont" style:family="text">
      <style:text-properties fo:color="#000000"/>
    </style:style>
    <style:style style:name="T4377" style:parent-style-name="DefaultParagraphFont" style:family="text">
      <style:text-properties fo:color="#000000"/>
    </style:style>
    <style:style style:name="T4378" style:parent-style-name="DefaultParagraphFont" style:family="text">
      <style:text-properties fo:color="#000000"/>
    </style:style>
    <style:style style:name="T4379" style:parent-style-name="DefaultParagraphFont" style:family="text">
      <style:text-properties fo:color="#000000"/>
    </style:style>
    <style:style style:name="T4380" style:parent-style-name="DefaultParagraphFont" style:family="text">
      <style:text-properties fo:color="#000000"/>
    </style:style>
    <style:style style:name="T4381" style:parent-style-name="DefaultParagraphFont" style:family="text">
      <style:text-properties fo:color="#000000"/>
    </style:style>
    <style:style style:name="T4382" style:parent-style-name="DefaultParagraphFont" style:family="text">
      <style:text-properties fo:color="#000000"/>
    </style:style>
    <style:style style:name="T4383" style:parent-style-name="DefaultParagraphFont" style:family="text">
      <style:text-properties fo:color="#000000"/>
    </style:style>
    <style:style style:name="T4384" style:parent-style-name="DefaultParagraphFont" style:family="text">
      <style:text-properties fo:color="#000000"/>
    </style:style>
    <style:style style:name="T4385" style:parent-style-name="DefaultParagraphFont" style:family="text">
      <style:text-properties fo:color="#000000"/>
    </style:style>
    <style:style style:name="T4386" style:parent-style-name="DefaultParagraphFont" style:family="text">
      <style:text-properties fo:color="#000000"/>
    </style:style>
    <style:style style:name="T4387" style:parent-style-name="DefaultParagraphFont" style:family="text">
      <style:text-properties fo:letter-spacing="0.0013in"/>
    </style:style>
    <style:style style:name="T4388" style:parent-style-name="DefaultParagraphFont" style:family="text">
      <style:text-properties fo:letter-spacing="0.0013in"/>
    </style:style>
    <style:style style:name="T4389" style:parent-style-name="DefaultParagraphFont" style:family="text">
      <style:text-properties fo:letter-spacing="0.0013in"/>
    </style:style>
    <style:style style:name="T4390" style:parent-style-name="DefaultParagraphFont" style:family="text">
      <style:text-properties fo:letter-spacing="0.0013in"/>
    </style:style>
    <style:style style:name="T4391" style:parent-style-name="DefaultParagraphFont" style:family="text">
      <style:text-properties fo:letter-spacing="0.0013in"/>
    </style:style>
    <style:style style:name="T4392" style:parent-style-name="DefaultParagraphFont" style:family="text">
      <style:text-properties fo:letter-spacing="0.0013in"/>
    </style:style>
    <style:style style:name="T4393" style:parent-style-name="DefaultParagraphFont" style:family="text">
      <style:text-properties fo:letter-spacing="0.0013in"/>
    </style:style>
    <style:style style:name="T4394" style:parent-style-name="DefaultParagraphFont" style:family="text">
      <style:text-properties fo:letter-spacing="0.0013in"/>
    </style:style>
    <style:style style:name="T4395" style:parent-style-name="DefaultParagraphFont" style:family="text">
      <style:text-properties fo:letter-spacing="0.0013in"/>
    </style:style>
    <style:style style:name="T4396" style:parent-style-name="DefaultParagraphFont" style:family="text">
      <style:text-properties fo:letter-spacing="0.0013in"/>
    </style:style>
    <style:style style:name="T4397" style:parent-style-name="DefaultParagraphFont" style:family="text">
      <style:text-properties fo:letter-spacing="0.0013in"/>
    </style:style>
    <style:style style:name="T4398" style:parent-style-name="DefaultParagraphFont" style:family="text">
      <style:text-properties fo:letter-spacing="0.0013in"/>
    </style:style>
    <style:style style:name="T4399" style:parent-style-name="DefaultParagraphFont" style:family="text">
      <style:text-properties fo:letter-spacing="0.0013in"/>
    </style:style>
    <style:style style:name="T4400" style:parent-style-name="DefaultParagraphFont" style:family="text">
      <style:text-properties fo:letter-spacing="-0.0013in"/>
    </style:style>
    <style:style style:name="T4401" style:parent-style-name="DefaultParagraphFont" style:family="text">
      <style:text-properties fo:letter-spacing="-0.0013in"/>
    </style:style>
    <style:style style:name="T4402" style:parent-style-name="DefaultParagraphFont" style:family="text">
      <style:text-properties fo:letter-spacing="-0.0013in"/>
    </style:style>
    <style:style style:name="T4403" style:parent-style-name="DefaultParagraphFont" style:family="text">
      <style:text-properties fo:letter-spacing="-0.0013in"/>
    </style:style>
    <style:style style:name="T4404" style:parent-style-name="DefaultParagraphFont" style:family="text">
      <style:text-properties fo:letter-spacing="-0.0013in"/>
    </style:style>
    <style:style style:name="T4405" style:parent-style-name="DefaultParagraphFont" style:family="text">
      <style:text-properties fo:letter-spacing="-0.0013in"/>
    </style:style>
    <style:style style:name="T4406" style:parent-style-name="DefaultParagraphFont" style:family="text">
      <style:text-properties fo:letter-spacing="-0.0013in"/>
    </style:style>
    <style:style style:name="T4407" style:parent-style-name="DefaultParagraphFont" style:family="text">
      <style:text-properties fo:letter-spacing="-0.0013in"/>
    </style:style>
    <style:style style:name="T4408" style:parent-style-name="DefaultParagraphFont" style:family="text">
      <style:text-properties fo:letter-spacing="-0.0013in"/>
    </style:style>
    <style:style style:name="T4409" style:parent-style-name="DefaultParagraphFont" style:family="text">
      <style:text-properties fo:letter-spacing="-0.0013in"/>
    </style:style>
    <style:style style:name="T4410" style:parent-style-name="DefaultParagraphFont" style:family="text">
      <style:text-properties fo:letter-spacing="-0.0013in"/>
    </style:style>
    <style:style style:name="T4411" style:parent-style-name="DefaultParagraphFont" style:family="text">
      <style:text-properties fo:letter-spacing="-0.0013in"/>
    </style:style>
    <style:style style:name="T4412" style:parent-style-name="DefaultParagraphFont" style:family="text">
      <style:text-properties fo:letter-spacing="-0.0013in"/>
    </style:style>
    <style:style style:name="T4413" style:parent-style-name="DefaultParagraphFont" style:family="text">
      <style:text-properties fo:letter-spacing="-0.0013in"/>
    </style:style>
    <style:style style:name="T4414" style:parent-style-name="DefaultParagraphFont" style:family="text">
      <style:text-properties fo:letter-spacing="-0.0013in"/>
    </style:style>
    <style:style style:name="T4415" style:parent-style-name="DefaultParagraphFont" style:family="text">
      <style:text-properties fo:letter-spacing="-0.0013in"/>
    </style:style>
    <style:style style:name="T4416" style:parent-style-name="DefaultParagraphFont" style:family="text">
      <style:text-properties fo:letter-spacing="-0.0013in"/>
    </style:style>
    <style:style style:name="T4417" style:parent-style-name="DefaultParagraphFont" style:family="text">
      <style:text-properties fo:letter-spacing="-0.0013in"/>
    </style:style>
    <style:style style:name="T4418" style:parent-style-name="DefaultParagraphFont" style:family="text">
      <style:text-properties fo:letter-spacing="-0.0013in"/>
    </style:style>
    <style:style style:name="T4419" style:parent-style-name="DefaultParagraphFont" style:family="text">
      <style:text-properties fo:letter-spacing="-0.0013in"/>
    </style:style>
    <style:style style:name="T4420" style:parent-style-name="DefaultParagraphFont" style:family="text">
      <style:text-properties fo:letter-spacing="-0.0013in"/>
    </style:style>
    <style:style style:name="T4421" style:parent-style-name="DefaultParagraphFont" style:family="text">
      <style:text-properties fo:letter-spacing="-0.0013in"/>
    </style:style>
    <style:style style:name="T4422" style:parent-style-name="DefaultParagraphFont" style:family="text">
      <style:text-properties fo:letter-spacing="-0.0013in"/>
    </style:style>
    <style:style style:name="T4423" style:parent-style-name="DefaultParagraphFont" style:family="text">
      <style:text-properties fo:letter-spacing="-0.0013in"/>
    </style:style>
    <style:style style:name="T4424" style:parent-style-name="DefaultParagraphFont" style:family="text">
      <style:text-properties fo:letter-spacing="-0.0013in"/>
    </style:style>
    <style:style style:name="T4425" style:parent-style-name="DefaultParagraphFont" style:family="text">
      <style:text-properties fo:letter-spacing="-0.0013in"/>
    </style:style>
    <style:style style:name="T4426" style:parent-style-name="DefaultParagraphFont" style:family="text">
      <style:text-properties fo:letter-spacing="-0.0013in"/>
    </style:style>
    <style:style style:name="T4427" style:parent-style-name="DefaultParagraphFont" style:family="text">
      <style:text-properties fo:letter-spacing="-0.0013in"/>
    </style:style>
    <style:style style:name="T4428" style:parent-style-name="DefaultParagraphFont" style:family="text">
      <style:text-properties fo:letter-spacing="-0.0013in"/>
    </style:style>
    <style:style style:name="T4429" style:parent-style-name="DefaultParagraphFont" style:family="text">
      <style:text-properties fo:font-weight="bold" style:font-weight-asian="bold" fo:font-size="11pt" style:font-size-asian="11pt"/>
    </style:style>
    <style:style style:name="T4430" style:parent-style-name="DefaultParagraphFont" style:family="text">
      <style:text-properties fo:font-size="10pt" style:font-size-asian="10pt"/>
    </style:style>
    <style:style style:name="T4431" style:parent-style-name="DefaultParagraphFont" style:family="text">
      <style:text-properties fo:font-style="italic" style:font-style-asian="italic" fo:font-size="10pt" style:font-size-asian="10pt"/>
    </style:style>
    <style:style style:name="T4432" style:parent-style-name="DefaultParagraphFont" style:family="text">
      <style:text-properties fo:font-size="10pt" style:font-size-asian="10pt"/>
    </style:style>
    <style:style style:name="T4433" style:parent-style-name="DefaultParagraphFont" style:family="text">
      <style:text-properties fo:font-weight="bold" style:font-weight-asian="bold" fo:font-size="11pt" style:font-size-asian="11pt"/>
    </style:style>
    <style:style style:name="T4434" style:parent-style-name="DefaultParagraphFont" style:family="text">
      <style:text-properties fo:letter-spacing="0.0013in"/>
    </style:style>
    <style:style style:name="T4435" style:parent-style-name="DefaultParagraphFont" style:family="text">
      <style:text-properties fo:letter-spacing="0.0013in"/>
    </style:style>
    <style:style style:name="T4436" style:parent-style-name="DefaultParagraphFont" style:family="text">
      <style:text-properties fo:letter-spacing="0.0013in"/>
    </style:style>
    <style:style style:name="T4437" style:parent-style-name="DefaultParagraphFont" style:family="text">
      <style:text-properties fo:letter-spacing="0.0013in"/>
    </style:style>
    <style:style style:name="T4438" style:parent-style-name="DefaultParagraphFont" style:family="text">
      <style:text-properties fo:letter-spacing="0.0013in"/>
    </style:style>
    <style:style style:name="T4439" style:parent-style-name="DefaultParagraphFont" style:family="text">
      <style:text-properties fo:letter-spacing="0.0013in"/>
    </style:style>
    <style:style style:name="T4440" style:parent-style-name="DefaultParagraphFont" style:family="text">
      <style:text-properties fo:letter-spacing="0.0013in"/>
    </style:style>
    <style:style style:name="T4441" style:parent-style-name="DefaultParagraphFont" style:family="text">
      <style:text-properties fo:letter-spacing="0.0013in"/>
    </style:style>
    <style:style style:name="T4442" style:parent-style-name="DefaultParagraphFont" style:family="text">
      <style:text-properties fo:letter-spacing="0.0013in"/>
    </style:style>
    <style:style style:name="T4443" style:parent-style-name="DefaultParagraphFont" style:family="text">
      <style:text-properties fo:letter-spacing="0.0013in"/>
    </style:style>
    <style:style style:name="T4444" style:parent-style-name="DefaultParagraphFont" style:family="text">
      <style:text-properties fo:letter-spacing="0.0013in"/>
    </style:style>
    <style:style style:name="T4445" style:parent-style-name="DefaultParagraphFont" style:family="text">
      <style:text-properties fo:letter-spacing="0.0013in"/>
    </style:style>
    <style:style style:name="T4446" style:parent-style-name="DefaultParagraphFont" style:family="text">
      <style:text-properties fo:letter-spacing="0.0013in"/>
    </style:style>
    <style:style style:name="T4447" style:parent-style-name="DefaultParagraphFont" style:family="text">
      <style:text-properties fo:letter-spacing="0.0013in"/>
    </style:style>
    <style:style style:name="T4448" style:parent-style-name="DefaultParagraphFont" style:family="text">
      <style:text-properties fo:letter-spacing="0.0013in"/>
    </style:style>
    <style:style style:name="T4449" style:parent-style-name="DefaultParagraphFont" style:family="text">
      <style:text-properties fo:letter-spacing="0.0013in"/>
    </style:style>
    <style:style style:name="T4450" style:parent-style-name="DefaultParagraphFont" style:family="text">
      <style:text-properties fo:letter-spacing="0.0013in"/>
    </style:style>
    <style:style style:name="T4451" style:parent-style-name="DefaultParagraphFont" style:family="text">
      <style:text-properties fo:letter-spacing="0.0013in"/>
    </style:style>
    <style:style style:name="T4452" style:parent-style-name="DefaultParagraphFont" style:family="text">
      <style:text-properties fo:letter-spacing="0.0013in"/>
    </style:style>
    <style:style style:name="T4453" style:parent-style-name="DefaultParagraphFont" style:family="text">
      <style:text-properties fo:letter-spacing="0.0013in"/>
    </style:style>
    <style:style style:name="T4454" style:parent-style-name="DefaultParagraphFont" style:family="text">
      <style:text-properties fo:letter-spacing="0.0013in"/>
    </style:style>
    <style:style style:name="T4455" style:parent-style-name="DefaultParagraphFont" style:family="text">
      <style:text-properties fo:letter-spacing="0.0013in"/>
    </style:style>
    <style:style style:name="T4456" style:parent-style-name="DefaultParagraphFont" style:family="text">
      <style:text-properties fo:letter-spacing="0.0013in"/>
    </style:style>
    <style:style style:name="T4457" style:parent-style-name="DefaultParagraphFont" style:family="text">
      <style:text-properties fo:letter-spacing="0.0013in"/>
    </style:style>
    <style:style style:name="T4458" style:parent-style-name="DefaultParagraphFont" style:family="text">
      <style:text-properties fo:letter-spacing="0.0013in"/>
    </style:style>
    <style:style style:name="T4459" style:parent-style-name="DefaultParagraphFont" style:family="text">
      <style:text-properties fo:letter-spacing="0.0013in"/>
    </style:style>
    <style:style style:name="T4460" style:parent-style-name="DefaultParagraphFont" style:family="text">
      <style:text-properties fo:letter-spacing="0.0013in"/>
    </style:style>
    <style:style style:name="T4461" style:parent-style-name="DefaultParagraphFont" style:family="text">
      <style:text-properties fo:letter-spacing="0.0013in"/>
    </style:style>
    <style:style style:name="T4462" style:parent-style-name="DefaultParagraphFont" style:family="text">
      <style:text-properties fo:letter-spacing="0.0013in"/>
    </style:style>
    <style:style style:name="T4463" style:parent-style-name="DefaultParagraphFont" style:family="text">
      <style:text-properties fo:letter-spacing="0.0013in"/>
    </style:style>
    <style:style style:name="T4464" style:parent-style-name="DefaultParagraphFont" style:family="text">
      <style:text-properties fo:letter-spacing="0.0013in"/>
    </style:style>
    <style:style style:name="T4465" style:parent-style-name="DefaultParagraphFont" style:family="text">
      <style:text-properties fo:letter-spacing="0.0013in"/>
    </style:style>
    <style:style style:name="T4466" style:parent-style-name="DefaultParagraphFont" style:family="text">
      <style:text-properties fo:letter-spacing="0.0013in"/>
    </style:style>
    <style:style style:name="T4467" style:parent-style-name="DefaultParagraphFont" style:family="text">
      <style:text-properties fo:letter-spacing="0.0013in"/>
    </style:style>
    <style:style style:name="T4468" style:parent-style-name="DefaultParagraphFont" style:family="text">
      <style:text-properties fo:letter-spacing="0.0013in"/>
    </style:style>
    <style:style style:name="T4469" style:parent-style-name="DefaultParagraphFont" style:family="text">
      <style:text-properties fo:letter-spacing="0.0013in"/>
    </style:style>
    <style:style style:name="T4470" style:parent-style-name="DefaultParagraphFont" style:family="text">
      <style:text-properties fo:letter-spacing="0.0013in"/>
    </style:style>
    <style:style style:name="T4471" style:parent-style-name="DefaultParagraphFont" style:family="text">
      <style:text-properties fo:font-style="italic" style:font-style-asian="italic"/>
    </style:style>
    <style:style style:name="T4472" style:parent-style-name="DefaultParagraphFont" style:family="text">
      <style:text-properties fo:font-style="italic" style:font-style-asian="italic"/>
    </style:style>
    <style:style style:name="T4473" style:parent-style-name="DefaultParagraphFont" style:family="text">
      <style:text-properties fo:font-style="italic" style:font-style-asian="italic"/>
    </style:style>
    <style:style style:name="T4474" style:parent-style-name="DefaultParagraphFont" style:family="text">
      <style:text-properties fo:font-style="italic" style:font-style-asian="italic"/>
    </style:style>
    <style:style style:name="T4475" style:parent-style-name="DefaultParagraphFont" style:family="text">
      <style:text-properties fo:font-style="italic" style:font-style-asian="italic"/>
    </style:style>
    <style:style style:name="T4476" style:parent-style-name="DefaultParagraphFont" style:family="text">
      <style:text-properties fo:font-style="italic" style:font-style-asian="italic"/>
    </style:style>
    <style:style style:name="T4477" style:parent-style-name="DefaultParagraphFont" style:family="text">
      <style:text-properties fo:color="#000000"/>
    </style:style>
    <style:style style:name="T4478" style:parent-style-name="DefaultParagraphFont" style:family="text">
      <style:text-properties fo:color="#000000"/>
    </style:style>
    <style:style style:name="T4479" style:parent-style-name="DefaultParagraphFont" style:family="text">
      <style:text-properties fo:color="#000000"/>
    </style:style>
    <style:style style:name="T4480" style:parent-style-name="DefaultParagraphFont" style:family="text">
      <style:text-properties fo:color="#000000"/>
    </style:style>
    <style:style style:name="T4481" style:parent-style-name="DefaultParagraphFont" style:family="text">
      <style:text-properties fo:color="#000000"/>
    </style:style>
    <style:style style:name="T4482" style:parent-style-name="DefaultParagraphFont" style:family="text">
      <style:text-properties fo:color="#000000"/>
    </style:style>
    <style:style style:name="T4483" style:parent-style-name="DefaultParagraphFont" style:family="text">
      <style:text-properties fo:color="#000000"/>
    </style:style>
    <style:style style:name="T4484" style:parent-style-name="DefaultParagraphFont" style:family="text">
      <style:text-properties fo:color="#000000"/>
    </style:style>
    <style:style style:name="T4485" style:parent-style-name="DefaultParagraphFont" style:family="text">
      <style:text-properties fo:color="#000000"/>
    </style:style>
    <style:style style:name="T4486" style:parent-style-name="DefaultParagraphFont" style:family="text">
      <style:text-properties fo:color="#000000"/>
    </style:style>
    <style:style style:name="T4487" style:parent-style-name="DefaultParagraphFont" style:family="text">
      <style:text-properties fo:color="#000000"/>
    </style:style>
    <style:style style:name="T4488" style:parent-style-name="DefaultParagraphFont" style:family="text">
      <style:text-properties fo:color="#000000"/>
    </style:style>
    <style:style style:name="T4489" style:parent-style-name="DefaultParagraphFont" style:family="text">
      <style:text-properties fo:color="#000000"/>
    </style:style>
    <style:style style:name="T4490" style:parent-style-name="DefaultParagraphFont" style:family="text">
      <style:text-properties fo:color="#000000"/>
    </style:style>
    <style:style style:name="T4491" style:parent-style-name="DefaultParagraphFont" style:family="text">
      <style:text-properties fo:color="#000000"/>
    </style:style>
    <style:style style:name="T4492" style:parent-style-name="DefaultParagraphFont" style:family="text">
      <style:text-properties fo:color="#000000"/>
    </style:style>
    <style:style style:name="T4493" style:parent-style-name="DefaultParagraphFont" style:family="text">
      <style:text-properties fo:color="#000000"/>
    </style:style>
    <style:style style:name="T4494" style:parent-style-name="DefaultParagraphFont" style:family="text">
      <style:text-properties fo:color="#000000"/>
    </style:style>
    <style:style style:name="T4495" style:parent-style-name="DefaultParagraphFont" style:family="text">
      <style:text-properties fo:color="#000000"/>
    </style:style>
    <style:style style:name="T4496" style:parent-style-name="DefaultParagraphFont" style:family="text">
      <style:text-properties fo:color="#000000"/>
    </style:style>
    <style:style style:name="T4497" style:parent-style-name="DefaultParagraphFont" style:family="text">
      <style:text-properties fo:color="#000000"/>
    </style:style>
    <style:style style:name="T4498" style:parent-style-name="DefaultParagraphFont" style:family="text">
      <style:text-properties fo:color="#000000"/>
    </style:style>
    <style:style style:name="T4499" style:parent-style-name="DefaultParagraphFont" style:family="text">
      <style:text-properties fo:color="#000000"/>
    </style:style>
    <style:style style:name="T4500" style:parent-style-name="DefaultParagraphFont" style:family="text">
      <style:text-properties fo:color="#000000"/>
    </style:style>
    <style:style style:name="T4501" style:parent-style-name="DefaultParagraphFont" style:family="text">
      <style:text-properties fo:color="#000000"/>
    </style:style>
    <style:style style:name="T4502" style:parent-style-name="DefaultParagraphFont" style:family="text">
      <style:text-properties fo:color="#000000"/>
    </style:style>
    <style:style style:name="T4503" style:parent-style-name="DefaultParagraphFont" style:family="text">
      <style:text-properties fo:color="#000000"/>
    </style:style>
    <style:style style:name="T4504" style:parent-style-name="DefaultParagraphFont" style:family="text">
      <style:text-properties fo:color="#000000"/>
    </style:style>
    <style:style style:name="T4505" style:parent-style-name="DefaultParagraphFont" style:family="text">
      <style:text-properties fo:color="#000000"/>
    </style:style>
    <style:style style:name="T4506" style:parent-style-name="DefaultParagraphFont" style:family="text">
      <style:text-properties fo:color="#000000"/>
    </style:style>
    <style:style style:name="T4507" style:parent-style-name="DefaultParagraphFont" style:family="text">
      <style:text-properties fo:color="#000000"/>
    </style:style>
    <style:style style:name="T4508" style:parent-style-name="DefaultParagraphFont" style:family="text">
      <style:text-properties fo:color="#000000"/>
    </style:style>
    <style:style style:name="T4509" style:parent-style-name="DefaultParagraphFont" style:family="text">
      <style:text-properties fo:color="#000000"/>
    </style:style>
    <style:style style:name="T4510" style:parent-style-name="DefaultParagraphFont" style:family="text">
      <style:text-properties fo:color="#000000"/>
    </style:style>
    <style:style style:name="T4511" style:parent-style-name="DefaultParagraphFont" style:family="text">
      <style:text-properties fo:color="#000000"/>
    </style:style>
    <style:style style:name="T4512" style:parent-style-name="DefaultParagraphFont" style:family="text">
      <style:text-properties fo:color="#000000"/>
    </style:style>
    <style:style style:name="T4513" style:parent-style-name="DefaultParagraphFont" style:family="text">
      <style:text-properties fo:color="#000000"/>
    </style:style>
    <style:style style:name="T4514" style:parent-style-name="DefaultParagraphFont" style:family="text">
      <style:text-properties fo:color="#000000"/>
    </style:style>
    <style:style style:name="T4515" style:parent-style-name="DefaultParagraphFont" style:family="text">
      <style:text-properties fo:color="#000000"/>
    </style:style>
    <style:style style:name="T4516" style:parent-style-name="DefaultParagraphFont" style:family="text">
      <style:text-properties fo:color="#000000"/>
    </style:style>
    <style:style style:name="T4517" style:parent-style-name="DefaultParagraphFont" style:family="text">
      <style:text-properties style:text-position="super 65%" fo:font-size="10pt" style:font-size-asian="10pt"/>
    </style:style>
    <style:style style:name="T4518" style:parent-style-name="DefaultParagraphFont" style:family="text">
      <style:text-properties fo:color="#000000"/>
    </style:style>
    <style:style style:name="T4519" style:parent-style-name="DefaultParagraphFont" style:family="text">
      <style:text-properties fo:font-style="italic" style:font-style-asian="italic" fo:color="#000000"/>
    </style:style>
    <style:style style:name="T4520" style:parent-style-name="DefaultParagraphFont" style:family="text">
      <style:text-properties fo:font-style="italic" style:font-style-asian="italic" fo:color="#000000"/>
    </style:style>
    <style:style style:name="T4521" style:parent-style-name="DefaultParagraphFont" style:family="text">
      <style:text-properties fo:font-style="italic" style:font-style-asian="italic" fo:color="#000000"/>
    </style:style>
    <style:style style:name="T4522" style:parent-style-name="DefaultParagraphFont" style:family="text">
      <style:text-properties fo:font-style="italic" style:font-style-asian="italic" fo:color="#000000"/>
    </style:style>
    <style:style style:name="T4523" style:parent-style-name="DefaultParagraphFont" style:family="text">
      <style:text-properties fo:color="#000000"/>
    </style:style>
    <style:style style:name="T45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style:font-weight-complex="bold" fo:font-size="10pt" style:font-size-asian="10pt"/>
    </style:style>
    <style:style style:name="T45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28" style:parent-style-name="DefaultParagraphFont" style:family="text">
      <style:text-properties style:font-weight-complex="bold" fo:font-size="10pt" style:font-size-asian="10pt"/>
    </style:style>
    <style:style style:name="T4529" style:parent-style-name="DefaultParagraphFont" style:family="text">
      <style:text-properties style:font-weight-complex="bold"/>
    </style:style>
    <style:style style:name="T4530" style:parent-style-name="DefaultParagraphFont" style:family="text">
      <style:text-properties fo:font-weight="bold" style:font-weight-asian="bold" fo:font-size="11pt" style:font-size-asian="11pt"/>
    </style:style>
    <style:style style:name="T4531" style:parent-style-name="DefaultParagraphFont" style:family="text">
      <style:text-properties fo:font-weight="bold" style:font-weight-asian="bold" fo:font-size="11pt" style:font-size-asian="11pt"/>
    </style:style>
    <style:style style:name="T4532" style:parent-style-name="DefaultParagraphFont" style:family="text">
      <style:text-properties fo:font-size="10pt" style:font-size-asian="10pt"/>
    </style:style>
    <style:style style:name="T4533" style:parent-style-name="DefaultParagraphFont" style:family="text">
      <style:text-properties fo:font-style="italic" style:font-style-asian="italic" fo:font-size="10pt" style:font-size-asian="10pt"/>
    </style:style>
    <style:style style:name="T4534" style:parent-style-name="DefaultParagraphFont" style:family="text">
      <style:text-properties fo:font-size="10pt" style:font-size-asian="10pt"/>
    </style:style>
    <style:style style:name="T45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36" style:parent-style-name="DefaultParagraphFont" style:family="text">
      <style:text-properties style:font-weight-complex="bold"/>
    </style:style>
    <style:style style:name="T4537" style:parent-style-name="DefaultParagraphFont" style:family="text">
      <style:text-properties style:font-weight-complex="bold" fo:font-size="10pt" style:font-size-asian="10pt"/>
    </style:style>
    <style:style style:name="T45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39" style:parent-style-name="DefaultParagraphFont" style:family="text">
      <style:text-properties style:font-weight-complex="bold" fo:font-size="10pt" style:font-size-asian="10pt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fo:font-weight="bold" style:font-weight-asian="bold" fo:font-size="11pt" style:font-size-asian="11pt"/>
    </style:style>
    <style:style style:name="T45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43" style:parent-style-name="DefaultParagraphFont" style:family="text">
      <style:text-properties style:font-weight-complex="bold"/>
    </style:style>
    <style:style style:name="T4544" style:parent-style-name="DefaultParagraphFont" style:family="text">
      <style:text-properties style:font-weight-complex="bold" fo:font-size="10pt" style:font-size-asian="10pt"/>
    </style:style>
    <style:style style:name="T45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46" style:parent-style-name="DefaultParagraphFont" style:family="text">
      <style:text-properties style:font-weight-complex="bold" fo:font-size="10pt" style:font-size-asian="10pt"/>
    </style:style>
    <style:style style:name="T4547" style:parent-style-name="DefaultParagraphFont" style:family="text">
      <style:text-properties style:font-weight-complex="bold"/>
    </style:style>
    <style:style style:name="T4548" style:parent-style-name="DefaultParagraphFont" style:family="text">
      <style:text-properties fo:font-weight="bold" style:font-weight-asian="bold" fo:font-size="11pt" style:font-size-asian="11pt"/>
    </style:style>
    <style:style style:name="T45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 fo:font-size="10pt" style:font-size-asian="10pt"/>
    </style:style>
    <style:style style:name="T45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53" style:parent-style-name="DefaultParagraphFont" style:family="text">
      <style:text-properties style:font-weight-complex="bold" fo:font-size="10pt" style:font-size-asian="10pt"/>
    </style:style>
    <style:style style:name="T4554" style:parent-style-name="DefaultParagraphFont" style:family="text">
      <style:text-properties style:font-weight-complex="bold"/>
    </style:style>
    <style:style style:name="T4555" style:parent-style-name="DefaultParagraphFont" style:family="text">
      <style:text-properties fo:font-weight="bold" style:font-weight-asian="bold" fo:font-size="11pt" style:font-size-asian="11pt"/>
    </style:style>
    <style:style style:name="T4556" style:parent-style-name="DefaultParagraphFont" style:family="text">
      <style:text-properties fo:font-size="10pt" style:font-size-asian="10pt"/>
    </style:style>
    <style:style style:name="T4557" style:parent-style-name="DefaultParagraphFont" style:family="text">
      <style:text-properties fo:font-style="italic" style:font-style-asian="italic" fo:font-size="10pt" style:font-size-asian="10pt"/>
    </style:style>
    <style:style style:name="T4558" style:parent-style-name="DefaultParagraphFont" style:family="text">
      <style:text-properties fo:font-size="10pt" style:font-size-asian="10pt"/>
    </style:style>
    <style:style style:name="T45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60" style:parent-style-name="DefaultParagraphFont" style:family="text">
      <style:text-properties style:font-weight-complex="bold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style:font-weight-complex="bold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style:font-weight-complex="bold" fo:font-size="10pt" style:font-size-asian="10pt"/>
    </style:style>
    <style:style style:name="T45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72" style:parent-style-name="DefaultParagraphFont" style:family="text">
      <style:text-properties style:font-weight-complex="bold" fo:font-size="10pt" style:font-size-asian="10pt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style:font-weight-complex="bold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 fo:font-size="10pt" style:font-size-asian="10pt"/>
    </style:style>
    <style:style style:name="T46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01" style:parent-style-name="DefaultParagraphFont" style:family="text">
      <style:text-properties style:font-weight-complex="bold" fo:font-size="10pt" style:font-size-asian="10pt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style:font-weight-complex="bold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style:font-weight-complex="bold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style:font-weight-complex="bold"/>
    </style:style>
    <style:style style:name="T4608" style:parent-style-name="DefaultParagraphFont" style:family="text">
      <style:text-properties style:font-weight-complex="bold"/>
    </style:style>
    <style:style style:name="T4609" style:parent-style-name="DefaultParagraphFont" style:family="text">
      <style:text-properties style:font-weight-complex="bold"/>
    </style:style>
    <style:style style:name="T4610" style:parent-style-name="DefaultParagraphFont" style:family="text">
      <style:text-properties style:font-weight-complex="bold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style:font-weight-complex="bold"/>
    </style:style>
    <style:style style:name="T4614" style:parent-style-name="DefaultParagraphFont" style:family="text">
      <style:text-properties style:font-weight-complex="bold"/>
    </style:style>
    <style:style style:name="T4615" style:parent-style-name="DefaultParagraphFont" style:family="text">
      <style:text-properties style:font-weight-complex="bold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style:font-weight-complex="bold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style:font-weight-complex="bold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style:font-weight-complex="bold"/>
    </style:style>
    <style:style style:name="T4643" style:parent-style-name="DefaultParagraphFont" style:family="text">
      <style:text-properties style:font-weight-complex="bold"/>
    </style:style>
    <style:style style:name="T4644" style:parent-style-name="DefaultParagraphFont" style:family="text">
      <style:text-properties style:font-weight-complex="bold"/>
    </style:style>
    <style:style style:name="T4645" style:parent-style-name="DefaultParagraphFont" style:family="text">
      <style:text-properties style:font-weight-complex="bold"/>
    </style:style>
    <style:style style:name="T4646" style:parent-style-name="DefaultParagraphFont" style:family="text">
      <style:text-properties style:font-weight-complex="bold"/>
    </style:style>
    <style:style style:name="T4647" style:parent-style-name="DefaultParagraphFont" style:family="text">
      <style:text-properties style:font-weight-complex="bold"/>
    </style:style>
    <style:style style:name="T4648" style:parent-style-name="DefaultParagraphFont" style:family="text">
      <style:text-properties style:font-weight-complex="bold"/>
    </style:style>
    <style:style style:name="T4649" style:parent-style-name="DefaultParagraphFont" style:family="text">
      <style:text-properties style:font-weight-complex="bold"/>
    </style:style>
    <style:style style:name="T4650" style:parent-style-name="DefaultParagraphFont" style:family="text">
      <style:text-properties style:font-weight-complex="bold"/>
    </style:style>
    <style:style style:name="T4651" style:parent-style-name="DefaultParagraphFont" style:family="text">
      <style:text-properties style:font-weight-complex="bold"/>
    </style:style>
    <style:style style:name="T4652" style:parent-style-name="DefaultParagraphFont" style:family="text">
      <style:text-properties style:font-weight-complex="bold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style:font-weight-complex="bold"/>
    </style:style>
    <style:style style:name="T4659" style:parent-style-name="DefaultParagraphFont" style:family="text">
      <style:text-properties style:font-weight-complex="bold"/>
    </style:style>
    <style:style style:name="T4660" style:parent-style-name="DefaultParagraphFont" style:family="text">
      <style:text-properties style:font-weight-complex="bold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style:font-weight-complex="bold"/>
    </style:style>
    <style:style style:name="T4663" style:parent-style-name="DefaultParagraphFont" style:family="text">
      <style:text-properties style:font-weight-complex="bold"/>
    </style:style>
    <style:style style:name="T4664" style:parent-style-name="DefaultParagraphFont" style:family="text">
      <style:text-properties style:font-weight-complex="bold"/>
    </style:style>
    <style:style style:name="T4665" style:parent-style-name="DefaultParagraphFont" style:family="text">
      <style:text-properties style:font-weight-complex="bold"/>
    </style:style>
    <style:style style:name="T4666" style:parent-style-name="DefaultParagraphFont" style:family="text">
      <style:text-properties style:font-weight-complex="bold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style:font-weight-complex="bold"/>
    </style:style>
    <style:style style:name="T4669" style:parent-style-name="DefaultParagraphFont" style:family="text">
      <style:text-properties style:font-weight-complex="bold"/>
    </style:style>
    <style:style style:name="T4670" style:parent-style-name="DefaultParagraphFont" style:family="text">
      <style:text-properties style:font-weight-complex="bold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style:font-weight-complex="bold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style:font-weight-complex="bold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style:font-weight-complex="bold"/>
    </style:style>
    <style:style style:name="T4677" style:parent-style-name="DefaultParagraphFont" style:family="text">
      <style:text-properties style:font-weight-complex="bold"/>
    </style:style>
    <style:style style:name="T4678" style:parent-style-name="DefaultParagraphFont" style:family="text">
      <style:text-properties style:font-weight-complex="bold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style:font-weight-complex="bold"/>
    </style:style>
    <style:style style:name="T4682" style:parent-style-name="DefaultParagraphFont" style:family="text">
      <style:text-properties style:font-weight-complex="bold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style:font-weight-complex="bold"/>
    </style:style>
    <style:style style:name="T4685" style:parent-style-name="DefaultParagraphFont" style:family="text">
      <style:text-properties style:font-weight-complex="bold"/>
    </style:style>
    <style:style style:name="T4686" style:parent-style-name="DefaultParagraphFont" style:family="text">
      <style:text-properties style:font-weight-complex="bold"/>
    </style:style>
    <style:style style:name="T4687" style:parent-style-name="DefaultParagraphFont" style:family="text">
      <style:text-properties style:font-weight-complex="bold"/>
    </style:style>
    <style:style style:name="T4688" style:parent-style-name="DefaultParagraphFont" style:family="text">
      <style:text-properties style:font-weight-complex="bold"/>
    </style:style>
    <style:style style:name="T4689" style:parent-style-name="DefaultParagraphFont" style:family="text">
      <style:text-properties style:font-weight-complex="bold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style:font-weight-complex="bold"/>
    </style:style>
    <style:style style:name="T4692" style:parent-style-name="DefaultParagraphFont" style:family="text">
      <style:text-properties style:font-weight-complex="bold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style:font-weight-complex="bold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style:font-weight-complex="bold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style:font-weight-complex="bold"/>
    </style:style>
    <style:style style:name="T4722" style:parent-style-name="DefaultParagraphFont" style:family="text">
      <style:text-properties style:font-weight-complex="bold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style:font-weight-complex="bold"/>
    </style:style>
    <style:style style:name="T4725" style:parent-style-name="DefaultParagraphFont" style:family="text">
      <style:text-properties style:font-weight-complex="bold"/>
    </style:style>
    <style:style style:name="T4726" style:parent-style-name="DefaultParagraphFont" style:family="text">
      <style:text-properties style:font-weight-complex="bold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style:font-weight-complex="bold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style:font-weight-complex="bold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/>
    </style:style>
    <style:style style:name="T4733" style:parent-style-name="DefaultParagraphFont" style:family="text">
      <style:text-properties style:font-weight-complex="bold"/>
    </style:style>
    <style:style style:name="T4734" style:parent-style-name="DefaultParagraphFont" style:family="text">
      <style:text-properties style:font-weight-complex="bold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style:font-weight-complex="bold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style:font-weight-complex="bold"/>
    </style:style>
    <style:style style:name="T4741" style:parent-style-name="DefaultParagraphFont" style:family="text">
      <style:text-properties style:font-weight-complex="bold"/>
    </style:style>
    <style:style style:name="T4742" style:parent-style-name="DefaultParagraphFont" style:family="text">
      <style:text-properties style:font-weight-complex="bold"/>
    </style:style>
    <style:style style:name="T4743" style:parent-style-name="DefaultParagraphFont" style:family="text">
      <style:text-properties style:font-weight-complex="bold"/>
    </style:style>
    <style:style style:name="T4744" style:parent-style-name="DefaultParagraphFont" style:family="text">
      <style:text-properties style:font-weight-complex="bold"/>
    </style:style>
    <style:style style:name="T4745" style:parent-style-name="DefaultParagraphFont" style:family="text">
      <style:text-properties style:font-weight-complex="bold"/>
    </style:style>
    <style:style style:name="T4746" style:parent-style-name="DefaultParagraphFont" style:family="text">
      <style:text-properties style:font-weight-complex="bold"/>
    </style:style>
    <style:style style:name="T4747" style:parent-style-name="DefaultParagraphFont" style:family="text">
      <style:text-properties style:font-weight-complex="bold"/>
    </style:style>
    <style:style style:name="T4748" style:parent-style-name="DefaultParagraphFont" style:family="text">
      <style:text-properties style:font-weight-complex="bold"/>
    </style:style>
    <style:style style:name="T4749" style:parent-style-name="DefaultParagraphFont" style:family="text">
      <style:text-properties style:font-weight-complex="bold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style:font-weight-complex="bold"/>
    </style:style>
    <style:style style:name="T4752" style:parent-style-name="DefaultParagraphFont" style:family="text">
      <style:text-properties style:font-weight-complex="bold"/>
    </style:style>
    <style:style style:name="T4753" style:parent-style-name="DefaultParagraphFont" style:family="text">
      <style:text-properties style:font-weight-complex="bold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style:font-weight-complex="bold"/>
    </style:style>
    <style:style style:name="T4756" style:parent-style-name="DefaultParagraphFont" style:family="text">
      <style:text-properties style:font-weight-complex="bold"/>
    </style:style>
    <style:style style:name="T4757" style:parent-style-name="DefaultParagraphFont" style:family="text">
      <style:text-properties style:font-weight-complex="bold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style:font-weight-complex="bold"/>
    </style:style>
    <style:style style:name="T4761" style:parent-style-name="DefaultParagraphFont" style:family="text">
      <style:text-properties style:font-weight-complex="bold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style:font-weight-complex="bold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/>
    </style:style>
    <style:style style:name="T4766" style:parent-style-name="DefaultParagraphFont" style:family="text">
      <style:text-properties style:font-weight-complex="bold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style:font-weight-complex="bold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style:font-weight-complex="bold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style:font-weight-complex="bold"/>
    </style:style>
    <style:style style:name="T4775" style:parent-style-name="DefaultParagraphFont" style:family="text">
      <style:text-properties style:font-weight-complex="bold"/>
    </style:style>
    <style:style style:name="T4776" style:parent-style-name="DefaultParagraphFont" style:family="text">
      <style:text-properties style:font-weight-complex="bold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style:font-weight-complex="bold"/>
    </style:style>
    <style:style style:name="T4779" style:parent-style-name="DefaultParagraphFont" style:family="text">
      <style:text-properties style:font-weight-complex="bold"/>
    </style:style>
    <style:style style:name="T4780" style:parent-style-name="DefaultParagraphFont" style:family="text">
      <style:text-properties style:font-weight-complex="bold"/>
    </style:style>
    <style:style style:name="T4781" style:parent-style-name="DefaultParagraphFont" style:family="text">
      <style:text-properties style:font-weight-complex="bold"/>
    </style:style>
    <style:style style:name="T4782" style:parent-style-name="DefaultParagraphFont" style:family="text">
      <style:text-properties style:font-weight-complex="bold"/>
    </style:style>
    <style:style style:name="T4783" style:parent-style-name="DefaultParagraphFont" style:family="text">
      <style:text-properties style:font-weight-complex="bold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style:font-weight-complex="bold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style:font-weight-complex="bold"/>
    </style:style>
    <style:style style:name="T4789" style:parent-style-name="DefaultParagraphFont" style:family="text">
      <style:text-properties style:font-weight-complex="bold"/>
    </style:style>
    <style:style style:name="T4790" style:parent-style-name="DefaultParagraphFont" style:family="text">
      <style:text-properties style:font-weight-complex="bold"/>
    </style:style>
    <style:style style:name="T4791" style:parent-style-name="DefaultParagraphFont" style:family="text">
      <style:text-properties style:font-weight-complex="bold"/>
    </style:style>
    <style:style style:name="T4792" style:parent-style-name="DefaultParagraphFont" style:family="text">
      <style:text-properties style:font-weight-complex="bold"/>
    </style:style>
    <style:style style:name="T4793" style:parent-style-name="DefaultParagraphFont" style:family="text">
      <style:text-properties style:font-weight-complex="bold"/>
    </style:style>
    <style:style style:name="T4794" style:parent-style-name="DefaultParagraphFont" style:family="text">
      <style:text-properties style:font-weight-complex="bold"/>
    </style:style>
    <style:style style:name="T4795" style:parent-style-name="DefaultParagraphFont" style:family="text">
      <style:text-properties style:font-weight-complex="bold"/>
    </style:style>
    <style:style style:name="T4796" style:parent-style-name="DefaultParagraphFont" style:family="text">
      <style:text-properties style:font-weight-complex="bold"/>
    </style:style>
    <style:style style:name="T4797" style:parent-style-name="DefaultParagraphFont" style:family="text">
      <style:text-properties style:font-weight-complex="bold"/>
    </style:style>
    <style:style style:name="T4798" style:parent-style-name="DefaultParagraphFont" style:family="text">
      <style:text-properties style:font-weight-complex="bold"/>
    </style:style>
    <style:style style:name="T4799" style:parent-style-name="DefaultParagraphFont" style:family="text">
      <style:text-properties style:font-weight-complex="bold"/>
    </style:style>
    <style:style style:name="T4800" style:parent-style-name="DefaultParagraphFont" style:family="text">
      <style:text-properties style:font-weight-complex="bold"/>
    </style:style>
    <style:style style:name="T4801" style:parent-style-name="DefaultParagraphFont" style:family="text">
      <style:text-properties style:font-weight-complex="bold"/>
    </style:style>
    <style:style style:name="T4802" style:parent-style-name="DefaultParagraphFont" style:family="text">
      <style:text-properties style:font-weight-complex="bold"/>
    </style:style>
    <style:style style:name="T4803" style:parent-style-name="DefaultParagraphFont" style:family="text">
      <style:text-properties style:font-weight-complex="bold"/>
    </style:style>
    <style:style style:name="T4804" style:parent-style-name="DefaultParagraphFont" style:family="text">
      <style:text-properties style:font-weight-complex="bold"/>
    </style:style>
    <style:style style:name="T4805" style:parent-style-name="DefaultParagraphFont" style:family="text">
      <style:text-properties style:font-weight-complex="bold"/>
    </style:style>
    <style:style style:name="T4806" style:parent-style-name="DefaultParagraphFont" style:family="text">
      <style:text-properties style:font-weight-complex="bold"/>
    </style:style>
    <style:style style:name="T4807" style:parent-style-name="DefaultParagraphFont" style:family="text">
      <style:text-properties style:font-weight-complex="bold"/>
    </style:style>
    <style:style style:name="T4808" style:parent-style-name="DefaultParagraphFont" style:family="text">
      <style:text-properties style:font-weight-complex="bold"/>
    </style:style>
    <style:style style:name="T4809" style:parent-style-name="DefaultParagraphFont" style:family="text">
      <style:text-properties style:font-weight-complex="bold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style:font-weight-complex="bold"/>
    </style:style>
    <style:style style:name="T4812" style:parent-style-name="DefaultParagraphFont" style:family="text">
      <style:text-properties style:font-weight-complex="bold"/>
    </style:style>
    <style:style style:name="T4813" style:parent-style-name="DefaultParagraphFont" style:family="text">
      <style:text-properties style:font-weight-complex="bold"/>
    </style:style>
    <style:style style:name="T4814" style:parent-style-name="DefaultParagraphFont" style:family="text">
      <style:text-properties style:font-weight-complex="bold"/>
    </style:style>
    <style:style style:name="T4815" style:parent-style-name="DefaultParagraphFont" style:family="text">
      <style:text-properties style:font-weight-complex="bold"/>
    </style:style>
    <style:style style:name="T4816" style:parent-style-name="DefaultParagraphFont" style:family="text">
      <style:text-properties style:font-weight-complex="bold"/>
    </style:style>
    <style:style style:name="T4817" style:parent-style-name="DefaultParagraphFont" style:family="text">
      <style:text-properties style:font-weight-complex="bold"/>
    </style:style>
    <style:style style:name="T4818" style:parent-style-name="DefaultParagraphFont" style:family="text">
      <style:text-properties style:font-weight-complex="bold"/>
    </style:style>
    <style:style style:name="T4819" style:parent-style-name="DefaultParagraphFont" style:family="text">
      <style:text-properties style:font-weight-complex="bold"/>
    </style:style>
    <style:style style:name="T4820" style:parent-style-name="DefaultParagraphFont" style:family="text">
      <style:text-properties style:font-weight-complex="bold"/>
    </style:style>
    <style:style style:name="T4821" style:parent-style-name="DefaultParagraphFont" style:family="text">
      <style:text-properties style:font-weight-complex="bold"/>
    </style:style>
    <style:style style:name="T4822" style:parent-style-name="DefaultParagraphFont" style:family="text">
      <style:text-properties style:font-weight-complex="bold"/>
    </style:style>
    <style:style style:name="T4823" style:parent-style-name="DefaultParagraphFont" style:family="text">
      <style:text-properties style:font-weight-complex="bold"/>
    </style:style>
    <style:style style:name="T4824" style:parent-style-name="DefaultParagraphFont" style:family="text">
      <style:text-properties style:font-weight-complex="bold"/>
    </style:style>
    <style:style style:name="T4825" style:parent-style-name="DefaultParagraphFont" style:family="text">
      <style:text-properties style:font-weight-complex="bold"/>
    </style:style>
    <style:style style:name="T4826" style:parent-style-name="DefaultParagraphFont" style:family="text">
      <style:text-properties style:font-weight-complex="bold"/>
    </style:style>
    <style:style style:name="T4827" style:parent-style-name="DefaultParagraphFont" style:family="text">
      <style:text-properties style:font-weight-complex="bold"/>
    </style:style>
    <style:style style:name="T4828" style:parent-style-name="DefaultParagraphFont" style:family="text">
      <style:text-properties style:font-weight-complex="bold"/>
    </style:style>
    <style:style style:name="T4829" style:parent-style-name="DefaultParagraphFont" style:family="text">
      <style:text-properties style:font-weight-complex="bold"/>
    </style:style>
    <style:style style:name="T4830" style:parent-style-name="DefaultParagraphFont" style:family="text">
      <style:text-properties style:font-weight-complex="bold"/>
    </style:style>
    <style:style style:name="T4831" style:parent-style-name="DefaultParagraphFont" style:family="text">
      <style:text-properties style:font-weight-complex="bold"/>
    </style:style>
    <style:style style:name="T4832" style:parent-style-name="DefaultParagraphFont" style:family="text">
      <style:text-properties style:font-weight-complex="bold" fo:letter-spacing="-0.0013in"/>
    </style:style>
    <style:style style:name="T4833" style:parent-style-name="DefaultParagraphFont" style:family="text">
      <style:text-properties style:font-weight-complex="bold" fo:letter-spacing="-0.0013in"/>
    </style:style>
    <style:style style:name="T4834" style:parent-style-name="DefaultParagraphFont" style:family="text">
      <style:text-properties style:font-weight-complex="bold" fo:letter-spacing="-0.0013in"/>
    </style:style>
    <style:style style:name="T4835" style:parent-style-name="DefaultParagraphFont" style:family="text">
      <style:text-properties style:font-weight-complex="bold" fo:letter-spacing="-0.0013in"/>
    </style:style>
    <style:style style:name="T4836" style:parent-style-name="DefaultParagraphFont" style:family="text">
      <style:text-properties style:font-weight-complex="bold" fo:letter-spacing="-0.0013in"/>
    </style:style>
    <style:style style:name="T4837" style:parent-style-name="DefaultParagraphFont" style:family="text">
      <style:text-properties style:font-weight-complex="bold" fo:letter-spacing="-0.0013in"/>
    </style:style>
    <style:style style:name="T4838" style:parent-style-name="DefaultParagraphFont" style:family="text">
      <style:text-properties style:font-weight-complex="bold" fo:letter-spacing="-0.0013in"/>
    </style:style>
    <style:style style:name="T4839" style:parent-style-name="DefaultParagraphFont" style:family="text">
      <style:text-properties style:font-weight-complex="bold" fo:letter-spacing="-0.0013in"/>
    </style:style>
    <style:style style:name="T4840" style:parent-style-name="DefaultParagraphFont" style:family="text">
      <style:text-properties style:font-weight-complex="bold" fo:letter-spacing="-0.0013in"/>
    </style:style>
    <style:style style:name="T4841" style:parent-style-name="DefaultParagraphFont" style:family="text">
      <style:text-properties style:font-weight-complex="bold" fo:letter-spacing="-0.0013in"/>
    </style:style>
    <style:style style:name="T4842" style:parent-style-name="DefaultParagraphFont" style:family="text">
      <style:text-properties style:font-weight-complex="bold" fo:letter-spacing="-0.0013in"/>
    </style:style>
    <style:style style:name="T4843" style:parent-style-name="DefaultParagraphFont" style:family="text">
      <style:text-properties style:font-weight-complex="bold" fo:letter-spacing="-0.0013in"/>
    </style:style>
    <style:style style:name="T4844" style:parent-style-name="DefaultParagraphFont" style:family="text">
      <style:text-properties style:font-weight-complex="bold" fo:letter-spacing="-0.0013in"/>
    </style:style>
    <style:style style:name="T4845" style:parent-style-name="DefaultParagraphFont" style:family="text">
      <style:text-properties style:font-weight-complex="bold" fo:letter-spacing="-0.0013in"/>
    </style:style>
    <style:style style:name="T4846" style:parent-style-name="DefaultParagraphFont" style:family="text">
      <style:text-properties style:font-weight-complex="bold" fo:letter-spacing="-0.0013in"/>
    </style:style>
    <style:style style:name="T4847" style:parent-style-name="DefaultParagraphFont" style:family="text">
      <style:text-properties style:font-weight-complex="bold" fo:letter-spacing="-0.0013in"/>
    </style:style>
    <style:style style:name="T4848" style:parent-style-name="DefaultParagraphFont" style:family="text">
      <style:text-properties style:font-weight-complex="bold" fo:letter-spacing="-0.0013in"/>
    </style:style>
    <style:style style:name="T4849" style:parent-style-name="DefaultParagraphFont" style:family="text">
      <style:text-properties style:font-weight-complex="bold" fo:letter-spacing="-0.0013in"/>
    </style:style>
    <style:style style:name="T4850" style:parent-style-name="DefaultParagraphFont" style:family="text">
      <style:text-properties style:font-weight-complex="bold" fo:letter-spacing="-0.0013in"/>
    </style:style>
    <style:style style:name="P4851" style:parent-style-name="Roman" style:family="paragraph">
      <style:text-properties style:font-weight-complex="bold"/>
    </style:style>
    <style:style style:name="T48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53" style:parent-style-name="DefaultParagraphFont" style:family="text">
      <style:text-properties style:font-weight-complex="bold"/>
    </style:style>
    <style:style style:name="T4854" style:parent-style-name="DefaultParagraphFont" style:family="text">
      <style:text-properties style:font-weight-complex="bold"/>
    </style:style>
    <style:style style:name="T48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56" style:parent-style-name="DefaultParagraphFont" style:family="text">
      <style:text-properties style:font-weight-complex="bold"/>
    </style:style>
    <style:style style:name="T4857" style:parent-style-name="DefaultParagraphFont" style:family="text">
      <style:text-properties style:font-weight-complex="bold" fo:font-size="10pt" style:font-size-asian="10pt"/>
    </style:style>
    <style:style style:name="T48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59" style:parent-style-name="DefaultParagraphFont" style:family="text">
      <style:text-properties style:font-weight-complex="bold" fo:font-size="10pt" style:font-size-asian="10pt"/>
    </style:style>
    <style:style style:name="T4860" style:parent-style-name="DefaultParagraphFont" style:family="text">
      <style:text-properties style:font-weight-complex="bold"/>
    </style:style>
    <style:style style:name="T4861" style:parent-style-name="DefaultParagraphFont" style:family="text">
      <style:text-properties style:font-weight-complex="bold"/>
    </style:style>
    <style:style style:name="T4862" style:parent-style-name="DefaultParagraphFont" style:family="text">
      <style:text-properties style:font-weight-complex="bold"/>
    </style:style>
    <style:style style:name="T4863" style:parent-style-name="DefaultParagraphFont" style:family="text">
      <style:text-properties style:font-weight-complex="bold"/>
    </style:style>
    <style:style style:name="T4864" style:parent-style-name="DefaultParagraphFont" style:family="text">
      <style:text-properties style:font-weight-complex="bold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style:font-weight-complex="bold"/>
    </style:style>
    <style:style style:name="T4867" style:parent-style-name="DefaultParagraphFont" style:family="text">
      <style:text-properties style:font-weight-complex="bold"/>
    </style:style>
    <style:style style:name="T48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69" style:parent-style-name="DefaultParagraphFont" style:family="text">
      <style:text-properties style:font-weight-complex="bold"/>
    </style:style>
    <style:style style:name="T4870" style:parent-style-name="DefaultParagraphFont" style:family="text">
      <style:text-properties style:font-weight-complex="bold"/>
    </style:style>
    <style:style style:name="T4871" style:parent-style-name="DefaultParagraphFont" style:family="text">
      <style:text-properties style:font-weight-complex="bold"/>
    </style:style>
    <style:style style:name="T4872" style:parent-style-name="DefaultParagraphFont" style:family="text">
      <style:text-properties style:font-weight-complex="bold"/>
    </style:style>
    <style:style style:name="T4873" style:parent-style-name="DefaultParagraphFont" style:family="text">
      <style:text-properties style:font-weight-complex="bold"/>
    </style:style>
    <style:style style:name="T4874" style:parent-style-name="DefaultParagraphFont" style:family="text">
      <style:text-properties style:font-weight-complex="bold"/>
    </style:style>
    <style:style style:name="T4875" style:parent-style-name="DefaultParagraphFont" style:family="text">
      <style:text-properties style:font-weight-complex="bold"/>
    </style:style>
    <style:style style:name="T4876" style:parent-style-name="DefaultParagraphFont" style:family="text">
      <style:text-properties style:font-weight-complex="bold"/>
    </style:style>
    <style:style style:name="T4877" style:parent-style-name="DefaultParagraphFont" style:family="text">
      <style:text-properties style:font-weight-complex="bold"/>
    </style:style>
    <style:style style:name="T4878" style:parent-style-name="DefaultParagraphFont" style:family="text">
      <style:text-properties style:font-weight-complex="bold"/>
    </style:style>
    <style:style style:name="T4879" style:parent-style-name="DefaultParagraphFont" style:family="text">
      <style:text-properties style:font-weight-complex="bold"/>
    </style:style>
    <style:style style:name="T4880" style:parent-style-name="DefaultParagraphFont" style:family="text">
      <style:text-properties style:font-weight-complex="bold"/>
    </style:style>
    <style:style style:name="T4881" style:parent-style-name="DefaultParagraphFont" style:family="text">
      <style:text-properties style:font-weight-complex="bold"/>
    </style:style>
    <style:style style:name="T4882" style:parent-style-name="DefaultParagraphFont" style:family="text">
      <style:text-properties style:font-weight-complex="bold"/>
    </style:style>
    <style:style style:name="T4883" style:parent-style-name="DefaultParagraphFont" style:family="text">
      <style:text-properties style:font-weight-complex="bold"/>
    </style:style>
    <style:style style:name="T4884" style:parent-style-name="DefaultParagraphFont" style:family="text">
      <style:text-properties style:font-weight-complex="bold"/>
    </style:style>
    <style:style style:name="T4885" style:parent-style-name="DefaultParagraphFont" style:family="text">
      <style:text-properties style:font-weight-complex="bold" fo:letter-spacing="-0.0013in"/>
    </style:style>
    <style:style style:name="T4886" style:parent-style-name="DefaultParagraphFont" style:family="text">
      <style:text-properties style:font-weight-complex="bold" fo:letter-spacing="-0.0013in"/>
    </style:style>
    <style:style style:name="T4887" style:parent-style-name="DefaultParagraphFont" style:family="text">
      <style:text-properties style:font-weight-complex="bold" fo:letter-spacing="-0.0013in"/>
    </style:style>
    <style:style style:name="T4888" style:parent-style-name="DefaultParagraphFont" style:family="text">
      <style:text-properties style:font-weight-complex="bold" fo:letter-spacing="-0.0013in"/>
    </style:style>
    <style:style style:name="T4889" style:parent-style-name="DefaultParagraphFont" style:family="text">
      <style:text-properties style:font-weight-complex="bold" fo:letter-spacing="-0.0013in"/>
    </style:style>
    <style:style style:name="T4890" style:parent-style-name="DefaultParagraphFont" style:family="text">
      <style:text-properties style:font-weight-complex="bold" fo:letter-spacing="-0.0013in"/>
    </style:style>
    <style:style style:name="T4891" style:parent-style-name="DefaultParagraphFont" style:family="text">
      <style:text-properties style:font-weight-complex="bold" fo:letter-spacing="-0.0013in"/>
    </style:style>
    <style:style style:name="T4892" style:parent-style-name="DefaultParagraphFont" style:family="text">
      <style:text-properties style:font-weight-complex="bold" fo:letter-spacing="-0.0013in"/>
    </style:style>
    <style:style style:name="T4893" style:parent-style-name="DefaultParagraphFont" style:family="text">
      <style:text-properties style:font-weight-complex="bold" fo:letter-spacing="-0.0013in"/>
    </style:style>
    <style:style style:name="T4894" style:parent-style-name="DefaultParagraphFont" style:family="text">
      <style:text-properties style:font-weight-complex="bold" fo:letter-spacing="-0.0013in"/>
    </style:style>
    <style:style style:name="T4895" style:parent-style-name="DefaultParagraphFont" style:family="text">
      <style:text-properties style:font-weight-complex="bold" fo:letter-spacing="-0.0013in"/>
    </style:style>
    <style:style style:name="T4896" style:parent-style-name="DefaultParagraphFont" style:family="text">
      <style:text-properties style:font-weight-complex="bold" fo:letter-spacing="-0.0013in"/>
    </style:style>
    <style:style style:name="T4897" style:parent-style-name="DefaultParagraphFont" style:family="text">
      <style:text-properties style:font-weight-complex="bold" fo:letter-spacing="-0.0013in"/>
    </style:style>
    <style:style style:name="T4898" style:parent-style-name="DefaultParagraphFont" style:family="text">
      <style:text-properties style:font-weight-complex="bold" fo:letter-spacing="-0.0013in"/>
    </style:style>
    <style:style style:name="T4899" style:parent-style-name="DefaultParagraphFont" style:family="text">
      <style:text-properties style:font-weight-complex="bold" fo:letter-spacing="-0.0013in"/>
    </style:style>
    <style:style style:name="T4900" style:parent-style-name="DefaultParagraphFont" style:family="text">
      <style:text-properties style:font-weight-complex="bold" fo:letter-spacing="-0.0013in"/>
    </style:style>
    <style:style style:name="T4901" style:parent-style-name="DefaultParagraphFont" style:family="text">
      <style:text-properties style:font-weight-complex="bold" fo:letter-spacing="-0.0013in"/>
    </style:style>
    <style:style style:name="T4902" style:parent-style-name="DefaultParagraphFont" style:family="text">
      <style:text-properties style:font-weight-complex="bold" fo:letter-spacing="-0.0013in"/>
    </style:style>
    <style:style style:name="T4903" style:parent-style-name="DefaultParagraphFont" style:family="text">
      <style:text-properties style:font-weight-complex="bold" fo:letter-spacing="-0.0013in"/>
    </style:style>
    <style:style style:name="T4904" style:parent-style-name="DefaultParagraphFont" style:family="text">
      <style:text-properties style:font-weight-complex="bold" fo:letter-spacing="-0.0013in"/>
    </style:style>
    <style:style style:name="T4905" style:parent-style-name="DefaultParagraphFont" style:family="text">
      <style:text-properties style:font-weight-complex="bold" fo:letter-spacing="-0.0013in"/>
    </style:style>
    <style:style style:name="T4906" style:parent-style-name="DefaultParagraphFont" style:family="text">
      <style:text-properties style:font-weight-complex="bold" fo:letter-spacing="-0.0013in"/>
    </style:style>
    <style:style style:name="P4907" style:parent-style-name="Laikas" style:family="paragraph">
      <style:paragraph-properties fo:margin-top="0.1388in"/>
    </style:style>
    <style:style style:name="T4908" style:parent-style-name="DefaultParagraphFont" style:family="text">
      <style:text-properties fo:font-style="italic" style:font-style-asian="italic"/>
    </style:style>
    <style:style style:name="T4909" style:parent-style-name="DefaultParagraphFont" style:family="text">
      <style:text-properties fo:font-style="italic" style:font-style-asian="italic"/>
    </style:style>
    <style:style style:name="T4910" style:parent-style-name="DefaultParagraphFont" style:family="text">
      <style:text-properties fo:font-style="italic" style:font-style-asian="italic"/>
    </style:style>
    <style:style style:name="T4911" style:parent-style-name="DefaultParagraphFont" style:family="text">
      <style:text-properties fo:font-style="italic" style:font-style-asian="italic"/>
    </style:style>
    <style:style style:name="P4912" style:parent-style-name="Roman" style:family="paragraph">
      <style:text-properties style:font-weight-complex="bold"/>
    </style:style>
    <style:style style:name="T4913" style:parent-style-name="DefaultParagraphFont" style:family="text">
      <style:text-properties style:font-weight-complex="bold"/>
    </style:style>
    <style:style style:name="T4914" style:parent-style-name="DefaultParagraphFont" style:family="text">
      <style:text-properties style:font-weight-complex="bold"/>
    </style:style>
    <style:style style:name="T4915" style:parent-style-name="DefaultParagraphFont" style:family="text">
      <style:text-properties style:font-weight-complex="bold"/>
    </style:style>
    <style:style style:name="T4916" style:parent-style-name="DefaultParagraphFont" style:family="text">
      <style:text-properties style:font-weight-complex="bold"/>
    </style:style>
    <style:style style:name="T4917" style:parent-style-name="DefaultParagraphFont" style:family="text">
      <style:text-properties style:font-weight-complex="bold"/>
    </style:style>
    <style:style style:name="T4918" style:parent-style-name="DefaultParagraphFont" style:family="text">
      <style:text-properties style:font-weight-complex="bold"/>
    </style:style>
    <style:style style:name="T4919" style:parent-style-name="DefaultParagraphFont" style:family="text">
      <style:text-properties fo:color="#000000"/>
    </style:style>
    <style:style style:name="T4920" style:parent-style-name="DefaultParagraphFont" style:family="text">
      <style:text-properties fo:color="#000000"/>
    </style:style>
    <style:style style:name="T4921" style:parent-style-name="DefaultParagraphFont" style:family="text">
      <style:text-properties fo:color="#000000"/>
    </style:style>
    <style:style style:name="T4922" style:parent-style-name="DefaultParagraphFont" style:family="text">
      <style:text-properties fo:color="#000000"/>
    </style:style>
    <style:style style:name="T4923" style:parent-style-name="DefaultParagraphFont" style:family="text">
      <style:text-properties fo:color="#000000"/>
    </style:style>
    <style:style style:name="T4924" style:parent-style-name="DefaultParagraphFont" style:family="text">
      <style:text-properties fo:color="#000000"/>
    </style:style>
    <style:style style:name="T4925" style:parent-style-name="DefaultParagraphFont" style:family="text">
      <style:text-properties fo:color="#000000"/>
    </style:style>
    <style:style style:name="T4926" style:parent-style-name="DefaultParagraphFont" style:family="text">
      <style:text-properties fo:color="#000000"/>
    </style:style>
    <style:style style:name="T4927" style:parent-style-name="DefaultParagraphFont" style:family="text">
      <style:text-properties fo:color="#000000"/>
    </style:style>
    <style:style style:name="T4928" style:parent-style-name="DefaultParagraphFont" style:family="text">
      <style:text-properties fo:color="#000000"/>
    </style:style>
    <style:style style:name="T4929" style:parent-style-name="DefaultParagraphFont" style:family="text">
      <style:text-properties fo:color="#000000"/>
    </style:style>
    <style:style style:name="T4930" style:parent-style-name="DefaultParagraphFont" style:family="text">
      <style:text-properties fo:color="#000000"/>
    </style:style>
    <style:style style:name="T4931" style:parent-style-name="DefaultParagraphFont" style:family="text">
      <style:text-properties fo:color="#000000"/>
    </style:style>
    <style:style style:name="T4932" style:parent-style-name="DefaultParagraphFont" style:family="text">
      <style:text-properties fo:color="#000000"/>
    </style:style>
    <style:style style:name="T4933" style:parent-style-name="DefaultParagraphFont" style:family="text">
      <style:text-properties fo:color="#000000"/>
    </style:style>
    <style:style style:name="T4934" style:parent-style-name="DefaultParagraphFont" style:family="text">
      <style:text-properties fo:color="#000000"/>
    </style:style>
    <style:style style:name="T4935" style:parent-style-name="DefaultParagraphFont" style:family="text">
      <style:text-properties fo:color="#000000"/>
    </style:style>
    <style:style style:name="T4936" style:parent-style-name="DefaultParagraphFont" style:family="text">
      <style:text-properties fo:color="#000000"/>
    </style:style>
    <style:style style:name="T4937" style:parent-style-name="DefaultParagraphFont" style:family="text">
      <style:text-properties fo:color="#000000"/>
    </style:style>
    <style:style style:name="T4938" style:parent-style-name="DefaultParagraphFont" style:family="text">
      <style:text-properties fo:color="#000000"/>
    </style:style>
    <style:style style:name="T4939" style:parent-style-name="DefaultParagraphFont" style:family="text">
      <style:text-properties fo:color="#000000"/>
    </style:style>
    <style:style style:name="T4940" style:parent-style-name="DefaultParagraphFont" style:family="text">
      <style:text-properties fo:color="#000000"/>
    </style:style>
    <style:style style:name="T4941" style:parent-style-name="DefaultParagraphFont" style:family="text">
      <style:text-properties fo:color="#000000"/>
    </style:style>
    <style:style style:name="T4942" style:parent-style-name="DefaultParagraphFont" style:family="text">
      <style:text-properties fo:color="#000000"/>
    </style:style>
    <style:style style:name="T4943" style:parent-style-name="DefaultParagraphFont" style:family="text">
      <style:text-properties fo:color="#000000"/>
    </style:style>
    <style:style style:name="T4944" style:parent-style-name="DefaultParagraphFont" style:family="text">
      <style:text-properties fo:color="#000000"/>
    </style:style>
    <style:style style:name="T4945" style:parent-style-name="DefaultParagraphFont" style:family="text">
      <style:text-properties fo:color="#000000"/>
    </style:style>
    <style:style style:name="T4946" style:parent-style-name="DefaultParagraphFont" style:family="text">
      <style:text-properties fo:color="#000000"/>
    </style:style>
    <style:style style:name="T4947" style:parent-style-name="DefaultParagraphFont" style:family="text">
      <style:text-properties fo:font-weight="bold" style:font-weight-asian="bold" style:font-weight-complex="bold" fo:color="#000000" fo:font-size="11pt" style:font-size-asian="11pt" fo:language="en" fo:country="US"/>
    </style:style>
    <style:style style:name="T4948" style:parent-style-name="DefaultParagraphFont" style:family="text">
      <style:text-properties style:font-weight-complex="bold" fo:color="#000000" fo:language="en" fo:country="US"/>
    </style:style>
    <style:style style:name="T4949" style:parent-style-name="DefaultParagraphFont" style:family="text">
      <style:text-properties style:font-weight-complex="bold" fo:color="#000000" fo:font-size="10pt" style:font-size-asian="10pt" fo:language="en" fo:country="US"/>
    </style:style>
    <style:style style:name="T4950" style:parent-style-name="DefaultParagraphFont" style:family="text">
      <style:text-properties style:font-weight-complex="bold" fo:font-style="italic" style:font-style-asian="italic" fo:color="#000000" fo:font-size="10pt" style:font-size-asian="10pt" fo:language="en" fo:country="US"/>
    </style:style>
    <style:style style:name="T4951" style:parent-style-name="DefaultParagraphFont" style:family="text">
      <style:text-properties style:font-weight-complex="bold" fo:color="#000000" fo:font-size="10pt" style:font-size-asian="10pt" fo:language="en" fo:country="US"/>
    </style:style>
    <style:style style:name="T4952" style:parent-style-name="DefaultParagraphFont" style:family="text">
      <style:text-properties style:font-weight-complex="bold" fo:color="#000000" fo:language="en" fo:country="US"/>
    </style:style>
    <style:style style:name="T4953" style:parent-style-name="DefaultParagraphFont" style:family="text">
      <style:text-properties fo:color="#000000"/>
    </style:style>
    <style:style style:name="T4954" style:parent-style-name="DefaultParagraphFont" style:family="text">
      <style:text-properties fo:color="#000000"/>
    </style:style>
    <style:style style:name="T4955" style:parent-style-name="DefaultParagraphFont" style:family="text">
      <style:text-properties fo:color="#000000"/>
    </style:style>
    <style:style style:name="T4956" style:parent-style-name="DefaultParagraphFont" style:family="text">
      <style:text-properties fo:color="#000000"/>
    </style:style>
    <style:style style:name="T4957" style:parent-style-name="DefaultParagraphFont" style:family="text">
      <style:text-properties fo:color="#000000"/>
    </style:style>
    <style:style style:name="T4958" style:parent-style-name="DefaultParagraphFont" style:family="text">
      <style:text-properties fo:color="#000000"/>
    </style:style>
    <style:style style:name="T4959" style:parent-style-name="DefaultParagraphFont" style:family="text">
      <style:text-properties fo:color="#000000"/>
    </style:style>
    <style:style style:name="T4960" style:parent-style-name="DefaultParagraphFont" style:family="text">
      <style:text-properties fo:color="#000000"/>
    </style:style>
    <style:style style:name="T4961" style:parent-style-name="DefaultParagraphFont" style:family="text">
      <style:text-properties fo:color="#000000"/>
    </style:style>
    <style:style style:name="T4962" style:parent-style-name="DefaultParagraphFont" style:family="text">
      <style:text-properties fo:color="#000000"/>
    </style:style>
    <style:style style:name="T4963" style:parent-style-name="DefaultParagraphFont" style:family="text">
      <style:text-properties fo:color="#000000"/>
    </style:style>
    <style:style style:name="T4964" style:parent-style-name="DefaultParagraphFont" style:family="text">
      <style:text-properties fo:color="#000000"/>
    </style:style>
    <style:style style:name="T4965" style:parent-style-name="DefaultParagraphFont" style:family="text">
      <style:text-properties fo:color="#000000"/>
    </style:style>
    <style:style style:name="T4966" style:parent-style-name="DefaultParagraphFont" style:family="text">
      <style:text-properties fo:color="#000000"/>
    </style:style>
    <style:style style:name="T4967" style:parent-style-name="DefaultParagraphFont" style:family="text">
      <style:text-properties fo:color="#000000"/>
    </style:style>
    <style:style style:name="T4968" style:parent-style-name="DefaultParagraphFont" style:family="text">
      <style:text-properties fo:color="#000000"/>
    </style:style>
    <style:style style:name="T4969" style:parent-style-name="DefaultParagraphFont" style:family="text">
      <style:text-properties fo:color="#000000"/>
    </style:style>
    <style:style style:name="T4970" style:parent-style-name="DefaultParagraphFont" style:family="text">
      <style:text-properties fo:color="#000000"/>
    </style:style>
    <style:style style:name="T4971" style:parent-style-name="DefaultParagraphFont" style:family="text">
      <style:text-properties fo:color="#000000"/>
    </style:style>
    <style:style style:name="T4972" style:parent-style-name="DefaultParagraphFont" style:family="text">
      <style:text-properties fo:color="#000000"/>
    </style:style>
    <style:style style:name="T4973" style:parent-style-name="DefaultParagraphFont" style:family="text">
      <style:text-properties fo:color="#000000"/>
    </style:style>
    <style:style style:name="T4974" style:parent-style-name="DefaultParagraphFont" style:family="text">
      <style:text-properties fo:color="#000000"/>
    </style:style>
    <style:style style:name="T4975" style:parent-style-name="DefaultParagraphFont" style:family="text">
      <style:text-properties fo:color="#000000"/>
    </style:style>
    <style:style style:name="T4976" style:parent-style-name="DefaultParagraphFont" style:family="text">
      <style:text-properties fo:color="#000000"/>
    </style:style>
    <style:style style:name="T4977" style:parent-style-name="DefaultParagraphFont" style:family="text">
      <style:text-properties fo:color="#000000"/>
    </style:style>
    <style:style style:name="T4978" style:parent-style-name="DefaultParagraphFont" style:family="text">
      <style:text-properties fo:color="#000000"/>
    </style:style>
    <style:style style:name="T4979" style:parent-style-name="DefaultParagraphFont" style:family="text">
      <style:text-properties fo:color="#000000"/>
    </style:style>
    <style:style style:name="T4980" style:parent-style-name="DefaultParagraphFont" style:family="text">
      <style:text-properties fo:color="#000000"/>
    </style:style>
    <style:style style:name="T4981" style:parent-style-name="DefaultParagraphFont" style:family="text">
      <style:text-properties fo:color="#000000"/>
    </style:style>
    <style:style style:name="T4982" style:parent-style-name="DefaultParagraphFont" style:family="text">
      <style:text-properties fo:color="#000000"/>
    </style:style>
    <style:style style:name="T4983" style:parent-style-name="DefaultParagraphFont" style:family="text">
      <style:text-properties fo:color="#000000"/>
    </style:style>
    <style:style style:name="T4984" style:parent-style-name="DefaultParagraphFont" style:family="text">
      <style:text-properties fo:color="#000000"/>
    </style:style>
    <style:style style:name="T4985" style:parent-style-name="DefaultParagraphFont" style:family="text">
      <style:text-properties fo:color="#000000"/>
    </style:style>
    <style:style style:name="T4986" style:parent-style-name="DefaultParagraphFont" style:family="text">
      <style:text-properties fo:color="#000000"/>
    </style:style>
    <style:style style:name="T4987" style:parent-style-name="DefaultParagraphFont" style:family="text">
      <style:text-properties fo:color="#000000"/>
    </style:style>
    <style:style style:name="T4988" style:parent-style-name="DefaultParagraphFont" style:family="text">
      <style:text-properties fo:color="#000000"/>
    </style:style>
    <style:style style:name="T4989" style:parent-style-name="DefaultParagraphFont" style:family="text">
      <style:text-properties fo:color="#000000"/>
    </style:style>
    <style:style style:name="T4990" style:parent-style-name="DefaultParagraphFont" style:family="text">
      <style:text-properties fo:color="#000000"/>
    </style:style>
    <style:style style:name="T4991" style:parent-style-name="DefaultParagraphFont" style:family="text">
      <style:text-properties fo:color="#000000"/>
    </style:style>
    <style:style style:name="T4992" style:parent-style-name="DefaultParagraphFont" style:family="text">
      <style:text-properties fo:color="#000000"/>
    </style:style>
    <style:style style:name="T4993" style:parent-style-name="DefaultParagraphFont" style:family="text">
      <style:text-properties fo:color="#000000"/>
    </style:style>
    <style:style style:name="T4994" style:parent-style-name="DefaultParagraphFont" style:family="text">
      <style:text-properties fo:color="#000000"/>
    </style:style>
    <style:style style:name="T4995" style:parent-style-name="DefaultParagraphFont" style:family="text">
      <style:text-properties fo:color="#000000"/>
    </style:style>
    <style:style style:name="T4996" style:parent-style-name="DefaultParagraphFont" style:family="text">
      <style:text-properties fo:color="#000000"/>
    </style:style>
    <style:style style:name="T4997" style:parent-style-name="DefaultParagraphFont" style:family="text">
      <style:text-properties fo:color="#000000"/>
    </style:style>
    <style:style style:name="T4998" style:parent-style-name="DefaultParagraphFont" style:family="text">
      <style:text-properties fo:color="#000000"/>
    </style:style>
    <style:style style:name="T4999" style:parent-style-name="DefaultParagraphFont" style:family="text">
      <style:text-properties fo:color="#000000"/>
    </style:style>
    <style:style style:name="T5000" style:parent-style-name="DefaultParagraphFont" style:family="text">
      <style:text-properties fo:color="#000000"/>
    </style:style>
    <style:style style:name="T5001" style:parent-style-name="DefaultParagraphFont" style:family="text">
      <style:text-properties fo:color="#000000"/>
    </style:style>
    <style:style style:name="T5002" style:parent-style-name="DefaultParagraphFont" style:family="text">
      <style:text-properties fo:color="#000000"/>
    </style:style>
    <style:style style:name="T5003" style:parent-style-name="DefaultParagraphFont" style:family="text">
      <style:text-properties fo:color="#000000"/>
    </style:style>
    <style:style style:name="T5004" style:parent-style-name="DefaultParagraphFont" style:family="text">
      <style:text-properties fo:color="#000000"/>
    </style:style>
    <style:style style:name="T5005" style:parent-style-name="DefaultParagraphFont" style:family="text">
      <style:text-properties fo:color="#000000"/>
    </style:style>
    <style:style style:name="T5006" style:parent-style-name="DefaultParagraphFont" style:family="text">
      <style:text-properties fo:color="#000000"/>
    </style:style>
    <style:style style:name="T5007" style:parent-style-name="DefaultParagraphFont" style:family="text">
      <style:text-properties fo:letter-spacing="-0.0013in"/>
    </style:style>
    <style:style style:name="T5008" style:parent-style-name="DefaultParagraphFont" style:family="text">
      <style:text-properties fo:letter-spacing="-0.0013in"/>
    </style:style>
    <style:style style:name="T5009" style:parent-style-name="DefaultParagraphFont" style:family="text">
      <style:text-properties fo:letter-spacing="-0.0013in"/>
    </style:style>
    <style:style style:name="T5010" style:parent-style-name="DefaultParagraphFont" style:family="text">
      <style:text-properties fo:letter-spacing="-0.0013in"/>
    </style:style>
    <style:style style:name="T5011" style:parent-style-name="DefaultParagraphFont" style:family="text">
      <style:text-properties fo:letter-spacing="-0.0013in"/>
    </style:style>
    <style:style style:name="T5012" style:parent-style-name="DefaultParagraphFont" style:family="text">
      <style:text-properties fo:letter-spacing="-0.0013in"/>
    </style:style>
    <style:style style:name="T5013" style:parent-style-name="DefaultParagraphFont" style:family="text">
      <style:text-properties fo:letter-spacing="-0.0013in"/>
    </style:style>
    <style:style style:name="T5014" style:parent-style-name="DefaultParagraphFont" style:family="text">
      <style:text-properties fo:letter-spacing="-0.0013in"/>
    </style:style>
    <style:style style:name="T5015" style:parent-style-name="DefaultParagraphFont" style:family="text">
      <style:text-properties fo:letter-spacing="-0.0013in"/>
    </style:style>
    <style:style style:name="T5016" style:parent-style-name="DefaultParagraphFont" style:family="text">
      <style:text-properties fo:letter-spacing="-0.0013in"/>
    </style:style>
    <style:style style:name="T5017" style:parent-style-name="DefaultParagraphFont" style:family="text">
      <style:text-properties fo:letter-spacing="-0.0013in"/>
    </style:style>
    <style:style style:name="T5018" style:parent-style-name="DefaultParagraphFont" style:family="text">
      <style:text-properties fo:letter-spacing="-0.0013in"/>
    </style:style>
    <style:style style:name="T5019" style:parent-style-name="DefaultParagraphFont" style:family="text">
      <style:text-properties fo:letter-spacing="-0.0013in"/>
    </style:style>
    <style:style style:name="T5020" style:parent-style-name="DefaultParagraphFont" style:family="text">
      <style:text-properties fo:letter-spacing="-0.0013in"/>
    </style:style>
    <style:style style:name="T5021" style:parent-style-name="DefaultParagraphFont" style:family="text">
      <style:text-properties fo:letter-spacing="-0.0013in"/>
    </style:style>
    <style:style style:name="T5022" style:parent-style-name="DefaultParagraphFont" style:family="text">
      <style:text-properties fo:letter-spacing="-0.0013in"/>
    </style:style>
    <style:style style:name="T5023" style:parent-style-name="DefaultParagraphFont" style:family="text">
      <style:text-properties fo:letter-spacing="-0.0013in"/>
    </style:style>
    <style:style style:name="T5024" style:parent-style-name="DefaultParagraphFont" style:family="text">
      <style:text-properties fo:letter-spacing="-0.0013in"/>
    </style:style>
    <style:style style:name="T5025" style:parent-style-name="DefaultParagraphFont" style:family="text">
      <style:text-properties fo:color="#000000"/>
    </style:style>
    <style:style style:name="T5026" style:parent-style-name="DefaultParagraphFont" style:family="text">
      <style:text-properties fo:color="#000000"/>
    </style:style>
    <style:style style:name="T5027" style:parent-style-name="DefaultParagraphFont" style:family="text">
      <style:text-properties fo:color="#000000"/>
    </style:style>
    <style:style style:name="T5028" style:parent-style-name="DefaultParagraphFont" style:family="text">
      <style:text-properties fo:color="#000000"/>
    </style:style>
    <style:style style:name="T5029" style:parent-style-name="DefaultParagraphFont" style:family="text">
      <style:text-properties fo:color="#000000"/>
    </style:style>
    <style:style style:name="T5030" style:parent-style-name="DefaultParagraphFont" style:family="text">
      <style:text-properties fo:color="#000000"/>
    </style:style>
    <style:style style:name="T5031" style:parent-style-name="DefaultParagraphFont" style:family="text">
      <style:text-properties fo:color="#000000"/>
    </style:style>
    <style:style style:name="T5032" style:parent-style-name="DefaultParagraphFont" style:family="text">
      <style:text-properties fo:color="#000000"/>
    </style:style>
    <style:style style:name="T5033" style:parent-style-name="DefaultParagraphFont" style:family="text">
      <style:text-properties fo:color="#000000"/>
    </style:style>
    <style:style style:name="T5034" style:parent-style-name="DefaultParagraphFont" style:family="text">
      <style:text-properties fo:color="#000000"/>
    </style:style>
    <style:style style:name="T5035" style:parent-style-name="DefaultParagraphFont" style:family="text">
      <style:text-properties fo:color="#000000"/>
    </style:style>
    <style:style style:name="T5036" style:parent-style-name="DefaultParagraphFont" style:family="text">
      <style:text-properties fo:color="#000000"/>
    </style:style>
    <style:style style:name="T5037" style:parent-style-name="DefaultParagraphFont" style:family="text">
      <style:text-properties fo:color="#000000"/>
    </style:style>
    <style:style style:name="T5038" style:parent-style-name="DefaultParagraphFont" style:family="text">
      <style:text-properties fo:color="#000000"/>
    </style:style>
    <style:style style:name="T5039" style:parent-style-name="DefaultParagraphFont" style:family="text">
      <style:text-properties fo:color="#000000"/>
    </style:style>
    <style:style style:name="T5040" style:parent-style-name="DefaultParagraphFont" style:family="text">
      <style:text-properties fo:color="#000000"/>
    </style:style>
    <style:style style:name="T5041" style:parent-style-name="DefaultParagraphFont" style:family="text">
      <style:text-properties fo:color="#000000"/>
    </style:style>
    <style:style style:name="T5042" style:parent-style-name="DefaultParagraphFont" style:family="text">
      <style:text-properties fo:color="#000000"/>
    </style:style>
    <style:style style:name="T5043" style:parent-style-name="DefaultParagraphFont" style:family="text">
      <style:text-properties fo:color="#000000"/>
    </style:style>
    <style:style style:name="T5044" style:parent-style-name="DefaultParagraphFont" style:family="text">
      <style:text-properties fo:color="#000000"/>
    </style:style>
    <style:style style:name="T5045" style:parent-style-name="DefaultParagraphFont" style:family="text">
      <style:text-properties fo:color="#000000"/>
    </style:style>
    <style:style style:name="T5046" style:parent-style-name="DefaultParagraphFont" style:family="text">
      <style:text-properties fo:color="#000000"/>
    </style:style>
    <style:style style:name="T5047" style:parent-style-name="DefaultParagraphFont" style:family="text">
      <style:text-properties fo:color="#000000"/>
    </style:style>
    <style:style style:name="T5048" style:parent-style-name="DefaultParagraphFont" style:family="text">
      <style:text-properties fo:color="#000000"/>
    </style:style>
    <style:style style:name="T5049" style:parent-style-name="DefaultParagraphFont" style:family="text">
      <style:text-properties fo:color="#000000"/>
    </style:style>
    <style:style style:name="T5050" style:parent-style-name="DefaultParagraphFont" style:family="text">
      <style:text-properties fo:color="#000000"/>
    </style:style>
    <style:style style:name="T5051" style:parent-style-name="DefaultParagraphFont" style:family="text">
      <style:text-properties fo:color="#000000"/>
    </style:style>
    <style:style style:name="T5052" style:parent-style-name="DefaultParagraphFont" style:family="text">
      <style:text-properties fo:color="#000000"/>
    </style:style>
    <style:style style:name="T5053" style:parent-style-name="DefaultParagraphFont" style:family="text">
      <style:text-properties fo:color="#000000"/>
    </style:style>
    <style:style style:name="T5054" style:parent-style-name="DefaultParagraphFont" style:family="text">
      <style:text-properties fo:color="#000000"/>
    </style:style>
    <style:style style:name="T5055" style:parent-style-name="DefaultParagraphFont" style:family="text">
      <style:text-properties fo:color="#000000"/>
    </style:style>
    <style:style style:name="T5056" style:parent-style-name="DefaultParagraphFont" style:family="text">
      <style:text-properties fo:color="#000000"/>
    </style:style>
    <style:style style:name="T5057" style:parent-style-name="DefaultParagraphFont" style:family="text">
      <style:text-properties fo:color="#000000"/>
    </style:style>
    <style:style style:name="T5058" style:parent-style-name="DefaultParagraphFont" style:family="text">
      <style:text-properties fo:color="#000000"/>
    </style:style>
    <style:style style:name="T5059" style:parent-style-name="DefaultParagraphFont" style:family="text">
      <style:text-properties fo:color="#000000"/>
    </style:style>
    <style:style style:name="T5060" style:parent-style-name="DefaultParagraphFont" style:family="text">
      <style:text-properties fo:color="#000000"/>
    </style:style>
    <style:style style:name="T5061" style:parent-style-name="DefaultParagraphFont" style:family="text">
      <style:text-properties fo:color="#000000"/>
    </style:style>
    <style:style style:name="T5062" style:parent-style-name="DefaultParagraphFont" style:family="text">
      <style:text-properties fo:color="#000000"/>
    </style:style>
    <style:style style:name="T5063" style:parent-style-name="DefaultParagraphFont" style:family="text">
      <style:text-properties fo:color="#000000"/>
    </style:style>
    <style:style style:name="T5064" style:parent-style-name="DefaultParagraphFont" style:family="text">
      <style:text-properties fo:color="#000000"/>
    </style:style>
    <style:style style:name="T5065" style:parent-style-name="DefaultParagraphFont" style:family="text">
      <style:text-properties fo:color="#000000"/>
    </style:style>
    <style:style style:name="T5066" style:parent-style-name="DefaultParagraphFont" style:family="text">
      <style:text-properties fo:color="#000000"/>
    </style:style>
    <style:style style:name="T5067" style:parent-style-name="DefaultParagraphFont" style:family="text">
      <style:text-properties fo:color="#000000"/>
    </style:style>
    <style:style style:name="T5068" style:parent-style-name="DefaultParagraphFont" style:family="text">
      <style:text-properties fo:color="#000000"/>
    </style:style>
    <style:style style:name="T5069" style:parent-style-name="DefaultParagraphFont" style:family="text">
      <style:text-properties fo:color="#000000"/>
    </style:style>
    <style:style style:name="T5070" style:parent-style-name="DefaultParagraphFont" style:family="text">
      <style:text-properties fo:color="#000000"/>
    </style:style>
    <style:style style:name="T5071" style:parent-style-name="DefaultParagraphFont" style:family="text">
      <style:text-properties fo:color="#000000"/>
    </style:style>
    <style:style style:name="T5072" style:parent-style-name="DefaultParagraphFont" style:family="text">
      <style:text-properties fo:color="#000000"/>
    </style:style>
    <style:style style:name="T5073" style:parent-style-name="DefaultParagraphFont" style:family="text">
      <style:text-properties fo:color="#000000"/>
    </style:style>
    <style:style style:name="T5074" style:parent-style-name="DefaultParagraphFont" style:family="text">
      <style:text-properties fo:color="#000000"/>
    </style:style>
    <style:style style:name="T5075" style:parent-style-name="DefaultParagraphFont" style:family="text">
      <style:text-properties fo:color="#000000"/>
    </style:style>
    <style:style style:name="T5076" style:parent-style-name="DefaultParagraphFont" style:family="text">
      <style:text-properties fo:color="#000000"/>
    </style:style>
    <style:style style:name="T5077" style:parent-style-name="DefaultParagraphFont" style:family="text">
      <style:text-properties fo:color="#000000"/>
    </style:style>
    <style:style style:name="T5078" style:parent-style-name="DefaultParagraphFont" style:family="text">
      <style:text-properties fo:color="#000000"/>
    </style:style>
    <style:style style:name="T5079" style:parent-style-name="DefaultParagraphFont" style:family="text">
      <style:text-properties fo:color="#000000"/>
    </style:style>
    <style:style style:name="T5080" style:parent-style-name="DefaultParagraphFont" style:family="text">
      <style:text-properties fo:color="#000000"/>
    </style:style>
    <style:style style:name="T5081" style:parent-style-name="DefaultParagraphFont" style:family="text">
      <style:text-properties fo:color="#000000"/>
    </style:style>
    <style:style style:name="T5082" style:parent-style-name="DefaultParagraphFont" style:family="text">
      <style:text-properties fo:color="#000000"/>
    </style:style>
    <style:style style:name="T5083" style:parent-style-name="DefaultParagraphFont" style:family="text">
      <style:text-properties fo:color="#000000"/>
    </style:style>
    <style:style style:name="T5084" style:parent-style-name="DefaultParagraphFont" style:family="text">
      <style:text-properties fo:color="#000000"/>
    </style:style>
    <style:style style:name="T5085" style:parent-style-name="DefaultParagraphFont" style:family="text">
      <style:text-properties fo:color="#000000"/>
    </style:style>
    <style:style style:name="T5086" style:parent-style-name="DefaultParagraphFont" style:family="text">
      <style:text-properties fo:color="#000000"/>
    </style:style>
    <style:style style:name="T5087" style:parent-style-name="DefaultParagraphFont" style:family="text">
      <style:text-properties fo:color="#000000"/>
    </style:style>
    <style:style style:name="T5088" style:parent-style-name="DefaultParagraphFont" style:family="text">
      <style:text-properties fo:font-style="italic" style:font-style-asian="italic"/>
    </style:style>
    <style:style style:name="T5089" style:parent-style-name="DefaultParagraphFont" style:family="text">
      <style:text-properties fo:font-style="italic" style:font-style-asian="italic"/>
    </style:style>
    <style:style style:name="T5090" style:parent-style-name="DefaultParagraphFont" style:family="text">
      <style:text-properties fo:font-style="italic" style:font-style-asian="italic"/>
    </style:style>
    <style:style style:name="T5091" style:parent-style-name="DefaultParagraphFont" style:family="text">
      <style:text-properties fo:font-style="italic" style:font-style-asian="italic"/>
    </style:style>
    <style:style style:name="T5092" style:parent-style-name="DefaultParagraphFont" style:family="text">
      <style:text-properties fo:font-weight="bold" style:font-weight-asian="bold" fo:font-size="11pt" style:font-size-asian="11pt"/>
    </style:style>
    <style:style style:name="T50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94" style:parent-style-name="DefaultParagraphFont" style:family="text">
      <style:text-properties style:font-weight-complex="bold"/>
    </style:style>
    <style:style style:name="T5095" style:parent-style-name="DefaultParagraphFont" style:family="text">
      <style:text-properties style:font-weight-complex="bold" fo:font-size="10pt" style:font-size-asian="10pt"/>
    </style:style>
    <style:style style:name="T50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97" style:parent-style-name="DefaultParagraphFont" style:family="text">
      <style:text-properties style:font-weight-complex="bold" fo:font-size="10pt" style:font-size-asian="10pt"/>
    </style:style>
    <style:style style:name="T5098" style:parent-style-name="DefaultParagraphFont" style:family="text">
      <style:text-properties style:font-weight-complex="bold"/>
    </style:style>
    <style:style style:name="T50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00" style:parent-style-name="DefaultParagraphFont" style:family="text">
      <style:text-properties style:font-weight-complex="bold"/>
    </style:style>
    <style:style style:name="T5101" style:parent-style-name="DefaultParagraphFont" style:family="text">
      <style:text-properties style:font-weight-complex="bold" fo:font-size="10pt" style:font-size-asian="10pt"/>
    </style:style>
    <style:style style:name="T51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03" style:parent-style-name="DefaultParagraphFont" style:family="text">
      <style:text-properties style:font-weight-complex="bold" fo:font-size="10pt" style:font-size-asian="10pt"/>
    </style:style>
    <style:style style:name="T5104" style:parent-style-name="DefaultParagraphFont" style:family="text">
      <style:text-properties style:font-weight-complex="bold"/>
    </style:style>
    <style:style style:name="T5105" style:parent-style-name="DefaultParagraphFont" style:family="text">
      <style:text-properties fo:font-weight="bold" style:font-weight-asian="bold" fo:font-size="11pt" style:font-size-asian="11pt"/>
    </style:style>
    <style:style style:name="T5106" style:parent-style-name="DefaultParagraphFont" style:family="text">
      <style:text-properties fo:font-weight="bold" style:font-weight-asian="bold" fo:font-size="11pt" style:font-size-asian="11pt"/>
    </style:style>
    <style:style style:name="T5107" style:parent-style-name="DefaultParagraphFont" style:family="text">
      <style:text-properties fo:font-size="10pt" style:font-size-asian="10pt"/>
    </style:style>
    <style:style style:name="T5108" style:parent-style-name="DefaultParagraphFont" style:family="text">
      <style:text-properties fo:font-style="italic" style:font-style-asian="italic" fo:font-size="10pt" style:font-size-asian="10pt"/>
    </style:style>
    <style:style style:name="T5109" style:parent-style-name="DefaultParagraphFont" style:family="text">
      <style:text-properties fo:font-size="10pt" style:font-size-asian="10pt"/>
    </style:style>
    <style:style style:name="T51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11" style:parent-style-name="DefaultParagraphFont" style:family="text">
      <style:text-properties style:font-weight-complex="bold"/>
    </style:style>
    <style:style style:name="T5112" style:parent-style-name="DefaultParagraphFont" style:family="text">
      <style:text-properties style:font-weight-complex="bold" fo:font-size="10pt" style:font-size-asian="10pt"/>
    </style:style>
    <style:style style:name="T51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14" style:parent-style-name="DefaultParagraphFont" style:family="text">
      <style:text-properties style:font-weight-complex="bold" fo:font-size="10pt" style:font-size-asian="10pt"/>
    </style:style>
    <style:style style:name="T5115" style:parent-style-name="DefaultParagraphFont" style:family="text">
      <style:text-properties style:font-weight-complex="bold"/>
    </style:style>
    <style:style style:name="T5116" style:parent-style-name="DefaultParagraphFont" style:family="text">
      <style:text-properties fo:letter-spacing="0.0013in"/>
    </style:style>
    <style:style style:name="T5117" style:parent-style-name="DefaultParagraphFont" style:family="text">
      <style:text-properties fo:letter-spacing="0.0013in"/>
    </style:style>
    <style:style style:name="T5118" style:parent-style-name="DefaultParagraphFont" style:family="text">
      <style:text-properties fo:letter-spacing="0.0013in"/>
    </style:style>
    <style:style style:name="T5119" style:parent-style-name="DefaultParagraphFont" style:family="text">
      <style:text-properties fo:letter-spacing="0.0013in"/>
    </style:style>
    <style:style style:name="T5120" style:parent-style-name="DefaultParagraphFont" style:family="text">
      <style:text-properties fo:letter-spacing="0.0013in"/>
    </style:style>
    <style:style style:name="T5121" style:parent-style-name="DefaultParagraphFont" style:family="text">
      <style:text-properties fo:letter-spacing="0.0013in"/>
    </style:style>
    <style:style style:name="T5122" style:parent-style-name="DefaultParagraphFont" style:family="text">
      <style:text-properties fo:letter-spacing="0.0013in"/>
    </style:style>
    <style:style style:name="T5123" style:parent-style-name="DefaultParagraphFont" style:family="text">
      <style:text-properties fo:letter-spacing="0.0013in"/>
    </style:style>
    <style:style style:name="T5124" style:parent-style-name="DefaultParagraphFont" style:family="text">
      <style:text-properties fo:letter-spacing="0.0013in"/>
    </style:style>
    <style:style style:name="T5125" style:parent-style-name="DefaultParagraphFont" style:family="text">
      <style:text-properties fo:letter-spacing="0.0013in"/>
    </style:style>
    <style:style style:name="T5126" style:parent-style-name="DefaultParagraphFont" style:family="text">
      <style:text-properties fo:letter-spacing="0.0013in"/>
    </style:style>
    <style:style style:name="T5127" style:parent-style-name="DefaultParagraphFont" style:family="text">
      <style:text-properties fo:letter-spacing="0.0013in"/>
    </style:style>
    <style:style style:name="T5128" style:parent-style-name="DefaultParagraphFont" style:family="text">
      <style:text-properties fo:letter-spacing="0.0013in"/>
    </style:style>
    <style:style style:name="T5129" style:parent-style-name="DefaultParagraphFont" style:family="text">
      <style:text-properties fo:letter-spacing="0.0013in"/>
    </style:style>
    <style:style style:name="T5130" style:parent-style-name="DefaultParagraphFont" style:family="text">
      <style:text-properties fo:font-weight="bold" style:font-weight-asian="bold" fo:font-size="11pt" style:font-size-asian="11pt"/>
    </style:style>
    <style:style style:name="T5131" style:parent-style-name="DefaultParagraphFont" style:family="text">
      <style:text-properties fo:font-style="italic" style:font-style-asian="italic"/>
    </style:style>
    <style:style style:name="T5132" style:parent-style-name="DefaultParagraphFont" style:family="text">
      <style:text-properties fo:font-style="italic" style:font-style-asian="italic"/>
    </style:style>
    <style:style style:name="T5133" style:parent-style-name="DefaultParagraphFont" style:family="text">
      <style:text-properties fo:font-style="italic" style:font-style-asian="italic"/>
    </style:style>
    <style:style style:name="T5134" style:parent-style-name="DefaultParagraphFont" style:family="text">
      <style:text-properties fo:font-weight="bold" style:font-weight-asian="bold" fo:font-size="11pt" style:font-size-asian="11pt"/>
    </style:style>
    <style:style style:name="T5135" style:parent-style-name="DefaultParagraphFont" style:family="text">
      <style:text-properties fo:font-size="10pt" style:font-size-asian="10pt"/>
    </style:style>
    <style:style style:name="T5136" style:parent-style-name="DefaultParagraphFont" style:family="text">
      <style:text-properties fo:font-style="italic" style:font-style-asian="italic" fo:font-size="10pt" style:font-size-asian="10pt"/>
    </style:style>
    <style:style style:name="T5137" style:parent-style-name="DefaultParagraphFont" style:family="text">
      <style:text-properties fo:font-size="10pt" style:font-size-asian="10pt"/>
    </style:style>
    <style:style style:name="T5138" style:parent-style-name="DefaultParagraphFont" style:family="text">
      <style:text-properties fo:font-weight="bold" style:font-weight-asian="bold" fo:font-size="11pt" style:font-size-asian="11pt"/>
    </style:style>
    <style:style style:name="T51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40" style:parent-style-name="DefaultParagraphFont" style:family="text">
      <style:text-properties style:font-weight-complex="bold"/>
    </style:style>
    <style:style style:name="T5141" style:parent-style-name="DefaultParagraphFont" style:family="text">
      <style:text-properties style:font-weight-complex="bold" fo:font-size="10pt" style:font-size-asian="10pt"/>
    </style:style>
    <style:style style:name="T51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43" style:parent-style-name="DefaultParagraphFont" style:family="text">
      <style:text-properties style:font-weight-complex="bold" fo:font-size="10pt" style:font-size-asian="10pt"/>
    </style:style>
    <style:style style:name="T5144" style:parent-style-name="DefaultParagraphFont" style:family="text">
      <style:text-properties style:font-weight-complex="bold"/>
    </style:style>
    <style:style style:name="T5145" style:parent-style-name="DefaultParagraphFont" style:family="text">
      <style:text-properties fo:font-style="italic" style:font-style-asian="italic"/>
    </style:style>
    <style:style style:name="T5146" style:parent-style-name="DefaultParagraphFont" style:family="text">
      <style:text-properties fo:font-style="italic" style:font-style-asian="italic"/>
    </style:style>
    <style:style style:name="T5147" style:parent-style-name="DefaultParagraphFont" style:family="text">
      <style:text-properties fo:font-style="italic" style:font-style-asian="italic"/>
    </style:style>
    <style:style style:name="T5148" style:parent-style-name="DefaultParagraphFont" style:family="text">
      <style:text-properties fo:font-style="italic" style:font-style-asian="italic"/>
    </style:style>
    <style:style style:name="T5149" style:parent-style-name="DefaultParagraphFont" style:family="text">
      <style:text-properties fo:font-style="italic" style:font-style-asian="italic"/>
    </style:style>
    <style:style style:name="T5150" style:parent-style-name="DefaultParagraphFont" style:family="text">
      <style:text-properties fo:font-weight="bold" style:font-weight-asian="bold" fo:font-size="11pt" style:font-size-asian="11pt"/>
    </style:style>
    <style:style style:name="T5151" style:parent-style-name="DefaultParagraphFont" style:family="text">
      <style:text-properties style:text-position="super 65%" fo:font-size="10pt" style:font-size-asian="10pt"/>
    </style:style>
    <style:style style:name="T5152" style:parent-style-name="DefaultParagraphFont" style:family="text">
      <style:text-properties fo:font-style="italic" style:font-style-asian="italic"/>
    </style:style>
    <style:style style:name="T5153" style:parent-style-name="DefaultParagraphFont" style:family="text">
      <style:text-properties fo:font-style="italic" style:font-style-asian="italic"/>
    </style:style>
    <style:style style:name="T5154" style:parent-style-name="DefaultParagraphFont" style:family="text">
      <style:text-properties fo:font-style="italic" style:font-style-asian="italic"/>
    </style:style>
    <style:style style:name="T5155" style:parent-style-name="DefaultParagraphFont" style:family="text">
      <style:text-properties style:text-position="super 65%" fo:font-size="10pt" style:font-size-asian="10pt"/>
    </style:style>
    <style:style style:name="T5156" style:parent-style-name="DefaultParagraphFont" style:family="text">
      <style:text-properties fo:font-style="italic" style:font-style-asian="italic"/>
    </style:style>
    <style:style style:name="T5157" style:parent-style-name="DefaultParagraphFont" style:family="text">
      <style:text-properties fo:font-style="italic" style:font-style-asian="italic"/>
    </style:style>
    <style:style style:name="T5158" style:parent-style-name="DefaultParagraphFont" style:family="text">
      <style:text-properties fo:font-style="italic" style:font-style-asian="italic"/>
    </style:style>
    <style:style style:name="T5159" style:parent-style-name="DefaultParagraphFont" style:family="text">
      <style:text-properties fo:letter-spacing="0.0013in"/>
    </style:style>
    <style:style style:name="T5160" style:parent-style-name="DefaultParagraphFont" style:family="text">
      <style:text-properties fo:letter-spacing="0.0013in"/>
    </style:style>
    <style:style style:name="T5161" style:parent-style-name="DefaultParagraphFont" style:family="text">
      <style:text-properties fo:letter-spacing="0.0013in"/>
    </style:style>
    <style:style style:name="T5162" style:parent-style-name="DefaultParagraphFont" style:family="text">
      <style:text-properties fo:letter-spacing="0.0013in"/>
    </style:style>
    <style:style style:name="T5163" style:parent-style-name="DefaultParagraphFont" style:family="text">
      <style:text-properties fo:letter-spacing="0.0013in"/>
    </style:style>
    <style:style style:name="T5164" style:parent-style-name="DefaultParagraphFont" style:family="text">
      <style:text-properties fo:letter-spacing="0.0013in"/>
    </style:style>
    <style:style style:name="T5165" style:parent-style-name="DefaultParagraphFont" style:family="text">
      <style:text-properties fo:letter-spacing="0.0013in"/>
    </style:style>
    <style:style style:name="T5166" style:parent-style-name="DefaultParagraphFont" style:family="text">
      <style:text-properties fo:letter-spacing="0.0013in"/>
    </style:style>
    <style:style style:name="T5167" style:parent-style-name="DefaultParagraphFont" style:family="text">
      <style:text-properties fo:letter-spacing="0.0013in"/>
    </style:style>
    <style:style style:name="T5168" style:parent-style-name="DefaultParagraphFont" style:family="text">
      <style:text-properties fo:letter-spacing="0.0013in"/>
    </style:style>
    <style:style style:name="T5169" style:parent-style-name="DefaultParagraphFont" style:family="text">
      <style:text-properties fo:letter-spacing="0.0013in"/>
    </style:style>
    <style:style style:name="T5170" style:parent-style-name="DefaultParagraphFont" style:family="text">
      <style:text-properties fo:letter-spacing="0.0013in"/>
    </style:style>
    <style:style style:name="T5171" style:parent-style-name="DefaultParagraphFont" style:family="text">
      <style:text-properties fo:letter-spacing="0.0013in"/>
    </style:style>
    <style:style style:name="T5172" style:parent-style-name="DefaultParagraphFont" style:family="text">
      <style:text-properties fo:letter-spacing="0.0013in"/>
    </style:style>
    <style:style style:name="T5173" style:parent-style-name="DefaultParagraphFont" style:family="text">
      <style:text-properties fo:letter-spacing="0.0013in"/>
    </style:style>
    <style:style style:name="T51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75" style:parent-style-name="DefaultParagraphFont" style:family="text">
      <style:text-properties style:font-weight-complex="bold"/>
    </style:style>
    <style:style style:name="T5176" style:parent-style-name="DefaultParagraphFont" style:family="text">
      <style:text-properties style:font-weight-complex="bold" fo:font-size="10pt" style:font-size-asian="10pt"/>
    </style:style>
    <style:style style:name="T51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78" style:parent-style-name="DefaultParagraphFont" style:family="text">
      <style:text-properties style:font-weight-complex="bold" fo:font-size="10pt" style:font-size-asian="10pt"/>
    </style:style>
    <style:style style:name="T5179" style:parent-style-name="DefaultParagraphFont" style:family="text">
      <style:text-properties style:font-weight-complex="bold"/>
    </style:style>
    <style:style style:name="T5180" style:parent-style-name="DefaultParagraphFont" style:family="text">
      <style:text-properties fo:font-weight="bold" style:font-weight-asian="bold" fo:font-size="11pt" style:font-size-asian="11pt"/>
    </style:style>
    <style:style style:name="T5181" style:parent-style-name="DefaultParagraphFont" style:family="text">
      <style:text-properties fo:font-style="italic" style:font-style-asian="italic"/>
    </style:style>
    <style:style style:name="T5182" style:parent-style-name="DefaultParagraphFont" style:family="text">
      <style:text-properties fo:font-style="italic" style:font-style-asian="italic"/>
    </style:style>
    <style:style style:name="T5183" style:parent-style-name="DefaultParagraphFont" style:family="text">
      <style:text-properties fo:font-style="italic" style:font-style-asian="italic"/>
    </style:style>
    <style:style style:name="T5184" style:parent-style-name="DefaultParagraphFont" style:family="text">
      <style:text-properties fo:font-style="italic" style:font-style-asian="italic"/>
    </style:style>
    <style:style style:name="T5185" style:parent-style-name="DefaultParagraphFont" style:family="text">
      <style:text-properties fo:font-style="italic" style:font-style-asian="italic"/>
    </style:style>
    <style:style style:name="T5186" style:parent-style-name="DefaultParagraphFont" style:family="text">
      <style:text-properties fo:font-style="italic" style:font-style-asian="italic"/>
    </style:style>
    <style:style style:name="T5187" style:parent-style-name="DefaultParagraphFont" style:family="text">
      <style:text-properties style:text-position="super 65%" fo:font-size="10pt" style:font-size-asian="10pt"/>
    </style:style>
    <style:style style:name="T5188" style:parent-style-name="DefaultParagraphFont" style:family="text">
      <style:text-properties style:text-position="super 65%" fo:font-size="10pt" style:font-size-asian="10pt"/>
    </style:style>
    <style:style style:name="T5189" style:parent-style-name="DefaultParagraphFont" style:family="text">
      <style:text-properties fo:font-style="italic" style:font-style-asian="italic"/>
    </style:style>
    <style:style style:name="T5190" style:parent-style-name="DefaultParagraphFont" style:family="text">
      <style:text-properties fo:font-style="italic" style:font-style-asian="italic"/>
    </style:style>
    <style:style style:name="T5191" style:parent-style-name="DefaultParagraphFont" style:family="text">
      <style:text-properties fo:font-style="italic" style:font-style-asian="italic"/>
    </style:style>
    <style:style style:name="T5192" style:parent-style-name="DefaultParagraphFont" style:family="text">
      <style:text-properties style:text-position="super 65%" fo:font-size="10pt" style:font-size-asian="10pt"/>
    </style:style>
    <style:style style:name="T5193" style:parent-style-name="DefaultParagraphFont" style:family="text">
      <style:text-properties style:text-position="super 65%" fo:font-size="10pt" style:font-size-asian="10pt"/>
    </style:style>
    <style:style style:name="T5194" style:parent-style-name="DefaultParagraphFont" style:family="text">
      <style:text-properties fo:letter-spacing="-0.0013in"/>
    </style:style>
    <style:style style:name="T5195" style:parent-style-name="DefaultParagraphFont" style:family="text">
      <style:text-properties fo:letter-spacing="-0.0013in"/>
    </style:style>
    <style:style style:name="T5196" style:parent-style-name="DefaultParagraphFont" style:family="text">
      <style:text-properties fo:letter-spacing="-0.0013in"/>
    </style:style>
    <style:style style:name="T5197" style:parent-style-name="DefaultParagraphFont" style:family="text">
      <style:text-properties fo:letter-spacing="-0.0013in"/>
    </style:style>
    <style:style style:name="T5198" style:parent-style-name="DefaultParagraphFont" style:family="text">
      <style:text-properties fo:letter-spacing="-0.0013in"/>
    </style:style>
    <style:style style:name="T5199" style:parent-style-name="DefaultParagraphFont" style:family="text">
      <style:text-properties fo:letter-spacing="-0.0013in"/>
    </style:style>
    <style:style style:name="T5200" style:parent-style-name="DefaultParagraphFont" style:family="text">
      <style:text-properties fo:letter-spacing="-0.0013in"/>
    </style:style>
    <style:style style:name="T5201" style:parent-style-name="DefaultParagraphFont" style:family="text">
      <style:text-properties fo:letter-spacing="-0.0013in"/>
    </style:style>
    <style:style style:name="T5202" style:parent-style-name="DefaultParagraphFont" style:family="text">
      <style:text-properties fo:letter-spacing="-0.0013in"/>
    </style:style>
    <style:style style:name="T5203" style:parent-style-name="DefaultParagraphFont" style:family="text">
      <style:text-properties fo:letter-spacing="-0.0013in"/>
    </style:style>
    <style:style style:name="T5204" style:parent-style-name="DefaultParagraphFont" style:family="text">
      <style:text-properties fo:letter-spacing="-0.0013in"/>
    </style:style>
    <style:style style:name="T5205" style:parent-style-name="DefaultParagraphFont" style:family="text">
      <style:text-properties fo:letter-spacing="-0.0013in"/>
    </style:style>
    <style:style style:name="T5206" style:parent-style-name="DefaultParagraphFont" style:family="text">
      <style:text-properties fo:letter-spacing="-0.0013in"/>
    </style:style>
    <style:style style:name="T5207" style:parent-style-name="DefaultParagraphFont" style:family="text">
      <style:text-properties fo:letter-spacing="-0.0013in"/>
    </style:style>
    <style:style style:name="T5208" style:parent-style-name="DefaultParagraphFont" style:family="text">
      <style:text-properties fo:letter-spacing="-0.0013in"/>
    </style:style>
    <style:style style:name="T5209" style:parent-style-name="DefaultParagraphFont" style:family="text">
      <style:text-properties fo:letter-spacing="-0.0013in"/>
    </style:style>
    <style:style style:name="T5210" style:parent-style-name="DefaultParagraphFont" style:family="text">
      <style:text-properties style:text-position="super 65%" fo:font-size="10pt" style:font-size-asian="10pt"/>
    </style:style>
    <style:style style:name="T5211" style:parent-style-name="DefaultParagraphFont" style:family="text">
      <style:text-properties fo:letter-spacing="-0.0013in"/>
    </style:style>
    <style:style style:name="T5212" style:parent-style-name="DefaultParagraphFont" style:family="text">
      <style:text-properties fo:letter-spacing="-0.0013in"/>
    </style:style>
    <style:style style:name="T5213" style:parent-style-name="DefaultParagraphFont" style:family="text">
      <style:text-properties fo:letter-spacing="-0.0013in"/>
    </style:style>
    <style:style style:name="T5214" style:parent-style-name="DefaultParagraphFont" style:family="text">
      <style:text-properties fo:letter-spacing="-0.0013in"/>
    </style:style>
    <style:style style:name="T5215" style:parent-style-name="DefaultParagraphFont" style:family="text">
      <style:text-properties fo:letter-spacing="-0.0013in"/>
    </style:style>
    <style:style style:name="T5216" style:parent-style-name="DefaultParagraphFont" style:family="text">
      <style:text-properties fo:letter-spacing="-0.0013in"/>
    </style:style>
    <style:style style:name="T5217" style:parent-style-name="DefaultParagraphFont" style:family="text">
      <style:text-properties fo:letter-spacing="-0.0013in" style:text-position="super 65%" fo:font-size="10pt" style:font-size-asian="10pt"/>
    </style:style>
    <style:style style:name="T5218" style:parent-style-name="DefaultParagraphFont" style:family="text">
      <style:text-properties fo:letter-spacing="-0.0013in"/>
    </style:style>
    <style:style style:name="T5219" style:parent-style-name="DefaultParagraphFont" style:family="text">
      <style:text-properties fo:letter-spacing="-0.0013in" style:text-position="super 65%" fo:font-size="10pt" style:font-size-asian="10pt"/>
    </style:style>
    <style:style style:name="T5220" style:parent-style-name="DefaultParagraphFont" style:family="text">
      <style:text-properties fo:letter-spacing="-0.0013in"/>
    </style:style>
    <style:style style:name="T5221" style:parent-style-name="DefaultParagraphFont" style:family="text">
      <style:text-properties fo:letter-spacing="-0.0013in"/>
    </style:style>
    <style:style style:name="T5222" style:parent-style-name="DefaultParagraphFont" style:family="text">
      <style:text-properties fo:letter-spacing="-0.0013in"/>
    </style:style>
    <style:style style:name="T5223" style:parent-style-name="DefaultParagraphFont" style:family="text">
      <style:text-properties fo:letter-spacing="-0.0013in"/>
    </style:style>
    <style:style style:name="T5224" style:parent-style-name="DefaultParagraphFont" style:family="text">
      <style:text-properties fo:letter-spacing="-0.0013in"/>
    </style:style>
    <style:style style:name="T5225" style:parent-style-name="DefaultParagraphFont" style:family="text">
      <style:text-properties fo:letter-spacing="-0.0013in"/>
    </style:style>
    <style:style style:name="T5226" style:parent-style-name="DefaultParagraphFont" style:family="text">
      <style:text-properties fo:letter-spacing="-0.0013in"/>
    </style:style>
    <style:style style:name="T5227" style:parent-style-name="DefaultParagraphFont" style:family="text">
      <style:text-properties fo:letter-spacing="-0.0013in"/>
    </style:style>
    <style:style style:name="T5228" style:parent-style-name="DefaultParagraphFont" style:family="text">
      <style:text-properties fo:letter-spacing="-0.0013in"/>
    </style:style>
    <style:style style:name="T5229" style:parent-style-name="DefaultParagraphFont" style:family="text">
      <style:text-properties fo:font-style="italic" style:font-style-asian="italic"/>
    </style:style>
    <style:style style:name="T5230" style:parent-style-name="DefaultParagraphFont" style:family="text">
      <style:text-properties fo:font-style="italic" style:font-style-asian="italic"/>
    </style:style>
    <style:style style:name="T5231" style:parent-style-name="DefaultParagraphFont" style:family="text">
      <style:text-properties fo:font-style="italic" style:font-style-asian="italic"/>
    </style:style>
    <style:style style:name="T5232" style:parent-style-name="DefaultParagraphFont" style:family="text">
      <style:text-properties style:text-position="super 65%" fo:font-size="10pt" style:font-size-asian="10pt"/>
    </style:style>
    <style:style style:name="T5233" style:parent-style-name="DefaultParagraphFont" style:family="text">
      <style:text-properties style:text-position="super 65%" fo:font-size="10pt" style:font-size-asian="10pt"/>
    </style:style>
    <style:style style:name="T5234" style:parent-style-name="DefaultParagraphFont" style:family="text">
      <style:text-properties fo:font-style="italic" style:font-style-asian="italic"/>
    </style:style>
    <style:style style:name="T5235" style:parent-style-name="DefaultParagraphFont" style:family="text">
      <style:text-properties fo:font-style="italic" style:font-style-asian="italic"/>
    </style:style>
    <style:style style:name="T5236" style:parent-style-name="DefaultParagraphFont" style:family="text">
      <style:text-properties fo:font-style="italic" style:font-style-asian="italic"/>
    </style:style>
    <style:style style:name="T5237" style:parent-style-name="DefaultParagraphFont" style:family="text">
      <style:text-properties fo:font-weight="bold" style:font-weight-asian="bold" fo:font-size="11pt" style:font-size-asian="11pt"/>
    </style:style>
    <style:style style:name="T5238" style:parent-style-name="DefaultParagraphFont" style:family="text">
      <style:text-properties fo:font-size="10pt" style:font-size-asian="10pt"/>
    </style:style>
    <style:style style:name="T5239" style:parent-style-name="DefaultParagraphFont" style:family="text">
      <style:text-properties fo:font-style="italic" style:font-style-asian="italic" fo:font-size="10pt" style:font-size-asian="10pt"/>
    </style:style>
    <style:style style:name="T5240" style:parent-style-name="DefaultParagraphFont" style:family="text">
      <style:text-properties fo:font-size="10pt" style:font-size-asian="10pt"/>
    </style:style>
    <style:style style:name="T5241" style:parent-style-name="DefaultParagraphFont" style:family="text">
      <style:text-properties fo:font-weight="bold" style:font-weight-asian="bold" fo:font-size="11pt" style:font-size-asian="11pt"/>
    </style:style>
    <style:style style:name="T5242" style:parent-style-name="DefaultParagraphFont" style:family="text">
      <style:text-properties fo:letter-spacing="-0.0013in"/>
    </style:style>
    <style:style style:name="T5243" style:parent-style-name="DefaultParagraphFont" style:family="text">
      <style:text-properties fo:letter-spacing="-0.0013in"/>
    </style:style>
    <style:style style:name="T5244" style:parent-style-name="DefaultParagraphFont" style:family="text">
      <style:text-properties fo:letter-spacing="-0.0013in"/>
    </style:style>
    <style:style style:name="T5245" style:parent-style-name="DefaultParagraphFont" style:family="text">
      <style:text-properties fo:letter-spacing="-0.0013in"/>
    </style:style>
    <style:style style:name="T5246" style:parent-style-name="DefaultParagraphFont" style:family="text">
      <style:text-properties fo:letter-spacing="-0.0013in"/>
    </style:style>
    <style:style style:name="T5247" style:parent-style-name="DefaultParagraphFont" style:family="text">
      <style:text-properties fo:letter-spacing="-0.0013in"/>
    </style:style>
    <style:style style:name="T5248" style:parent-style-name="DefaultParagraphFont" style:family="text">
      <style:text-properties fo:letter-spacing="-0.0013in"/>
    </style:style>
    <style:style style:name="T5249" style:parent-style-name="DefaultParagraphFont" style:family="text">
      <style:text-properties fo:letter-spacing="-0.0013in"/>
    </style:style>
    <style:style style:name="T5250" style:parent-style-name="DefaultParagraphFont" style:family="text">
      <style:text-properties fo:letter-spacing="-0.0013in"/>
    </style:style>
    <style:style style:name="T5251" style:parent-style-name="DefaultParagraphFont" style:family="text">
      <style:text-properties fo:letter-spacing="-0.0013in"/>
    </style:style>
    <style:style style:name="T5252" style:parent-style-name="DefaultParagraphFont" style:family="text">
      <style:text-properties fo:letter-spacing="-0.0013in"/>
    </style:style>
    <style:style style:name="T5253" style:parent-style-name="DefaultParagraphFont" style:family="text">
      <style:text-properties fo:letter-spacing="-0.0013in"/>
    </style:style>
    <style:style style:name="T5254" style:parent-style-name="DefaultParagraphFont" style:family="text">
      <style:text-properties fo:letter-spacing="-0.0013in"/>
    </style:style>
    <style:style style:name="T5255" style:parent-style-name="DefaultParagraphFont" style:family="text">
      <style:text-properties fo:letter-spacing="-0.0013in"/>
    </style:style>
    <style:style style:name="T5256" style:parent-style-name="DefaultParagraphFont" style:family="text">
      <style:text-properties fo:letter-spacing="-0.0013in"/>
    </style:style>
    <style:style style:name="T5257" style:parent-style-name="DefaultParagraphFont" style:family="text">
      <style:text-properties fo:letter-spacing="-0.0013in"/>
    </style:style>
    <style:style style:name="T5258" style:parent-style-name="DefaultParagraphFont" style:family="text">
      <style:text-properties fo:letter-spacing="-0.0013in"/>
    </style:style>
    <style:style style:name="T5259" style:parent-style-name="DefaultParagraphFont" style:family="text">
      <style:text-properties fo:letter-spacing="-0.0013in"/>
    </style:style>
    <style:style style:name="T5260" style:parent-style-name="DefaultParagraphFont" style:family="text">
      <style:text-properties fo:letter-spacing="-0.0013in"/>
    </style:style>
    <style:style style:name="T5261" style:parent-style-name="DefaultParagraphFont" style:family="text">
      <style:text-properties fo:letter-spacing="-0.0013in"/>
    </style:style>
    <style:style style:name="T5262" style:parent-style-name="DefaultParagraphFont" style:family="text">
      <style:text-properties fo:letter-spacing="-0.0013in"/>
    </style:style>
    <style:style style:name="T5263" style:parent-style-name="DefaultParagraphFont" style:family="text">
      <style:text-properties fo:letter-spacing="-0.0013in"/>
    </style:style>
    <style:style style:name="T5264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5265" style:parent-style-name="DefaultParagraphFont" style:family="text">
      <style:text-properties fo:letter-spacing="-0.0027in"/>
    </style:style>
    <style:style style:name="T5266" style:parent-style-name="DefaultParagraphFont" style:family="text">
      <style:text-properties fo:letter-spacing="-0.0027in" fo:font-size="10pt" style:font-size-asian="10pt"/>
    </style:style>
    <style:style style:name="T5267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5268" style:parent-style-name="DefaultParagraphFont" style:family="text">
      <style:text-properties fo:letter-spacing="-0.0027in" fo:font-size="10pt" style:font-size-asian="10pt"/>
    </style:style>
    <style:style style:name="T5269" style:parent-style-name="DefaultParagraphFont" style:family="text">
      <style:text-properties fo:letter-spacing="-0.0027in"/>
    </style:style>
    <style:style style:name="T5270" style:parent-style-name="DefaultParagraphFont" style:family="text">
      <style:text-properties fo:letter-spacing="-0.0027in"/>
    </style:style>
    <style:style style:name="T5271" style:parent-style-name="DefaultParagraphFont" style:family="text">
      <style:text-properties fo:letter-spacing="-0.0027in"/>
    </style:style>
    <style:style style:name="T5272" style:parent-style-name="DefaultParagraphFont" style:family="text">
      <style:text-properties fo:letter-spacing="-0.0027in"/>
    </style:style>
    <style:style style:name="T5273" style:parent-style-name="DefaultParagraphFont" style:family="text">
      <style:text-properties fo:letter-spacing="-0.0027in"/>
    </style:style>
    <style:style style:name="T5274" style:parent-style-name="DefaultParagraphFont" style:family="text">
      <style:text-properties fo:letter-spacing="-0.0027in"/>
    </style:style>
    <style:style style:name="T5275" style:parent-style-name="DefaultParagraphFont" style:family="text">
      <style:text-properties fo:letter-spacing="-0.0027in"/>
    </style:style>
    <style:style style:name="T5276" style:parent-style-name="DefaultParagraphFont" style:family="text">
      <style:text-properties fo:letter-spacing="-0.0027in"/>
    </style:style>
    <style:style style:name="T5277" style:parent-style-name="DefaultParagraphFont" style:family="text">
      <style:text-properties fo:letter-spacing="-0.0027in"/>
    </style:style>
    <style:style style:name="T5278" style:parent-style-name="DefaultParagraphFont" style:family="text">
      <style:text-properties fo:letter-spacing="-0.0027in"/>
    </style:style>
    <style:style style:name="T5279" style:parent-style-name="DefaultParagraphFont" style:family="text">
      <style:text-properties fo:letter-spacing="-0.0027in"/>
    </style:style>
    <style:style style:name="T5280" style:parent-style-name="DefaultParagraphFont" style:family="text">
      <style:text-properties fo:letter-spacing="-0.0027in"/>
    </style:style>
    <style:style style:name="T5281" style:parent-style-name="DefaultParagraphFont" style:family="text">
      <style:text-properties fo:letter-spacing="-0.0027in"/>
    </style:style>
    <style:style style:name="T5282" style:parent-style-name="DefaultParagraphFont" style:family="text">
      <style:text-properties fo:letter-spacing="-0.0027in"/>
    </style:style>
    <style:style style:name="T5283" style:parent-style-name="DefaultParagraphFont" style:family="text">
      <style:text-properties fo:letter-spacing="-0.0027in"/>
    </style:style>
    <style:style style:name="T5284" style:parent-style-name="DefaultParagraphFont" style:family="text">
      <style:text-properties fo:font-weight="bold" style:font-weight-asian="bold" fo:font-size="11pt" style:font-size-asian="11pt"/>
    </style:style>
    <style:style style:name="T5285" style:parent-style-name="DefaultParagraphFont" style:family="text">
      <style:text-properties fo:font-weight="bold" style:font-weight-asian="bold" fo:font-size="11pt" style:font-size-asian="11pt"/>
    </style:style>
    <style:style style:name="T5286" style:parent-style-name="DefaultParagraphFont" style:family="text">
      <style:text-properties fo:font-size="10pt" style:font-size-asian="10pt"/>
    </style:style>
    <style:style style:name="T5287" style:parent-style-name="DefaultParagraphFont" style:family="text">
      <style:text-properties fo:font-style="italic" style:font-style-asian="italic" fo:font-size="10pt" style:font-size-asian="10pt"/>
    </style:style>
    <style:style style:name="T5288" style:parent-style-name="DefaultParagraphFont" style:family="text">
      <style:text-properties fo:font-size="10pt" style:font-size-asian="10pt"/>
    </style:style>
    <style:style style:name="T5289" style:parent-style-name="DefaultParagraphFont" style:family="text">
      <style:text-properties fo:font-weight="bold" style:font-weight-asian="bold" fo:font-size="11pt" style:font-size-asian="11pt"/>
    </style:style>
    <style:style style:name="T5290" style:parent-style-name="DefaultParagraphFont" style:family="text">
      <style:text-properties fo:font-weight="bold" style:font-weight-asian="bold" fo:font-size="11pt" style:font-size-asian="11pt"/>
    </style:style>
    <style:style style:name="T5291" style:parent-style-name="DefaultParagraphFont" style:family="text">
      <style:text-properties fo:font-size="10pt" style:font-size-asian="10pt"/>
    </style:style>
    <style:style style:name="T5292" style:parent-style-name="DefaultParagraphFont" style:family="text">
      <style:text-properties fo:font-style="italic" style:font-style-asian="italic" fo:font-size="10pt" style:font-size-asian="10pt"/>
    </style:style>
    <style:style style:name="T5293" style:parent-style-name="DefaultParagraphFont" style:family="text">
      <style:text-properties fo:font-size="10pt" style:font-size-asian="10pt"/>
    </style:style>
    <style:style style:name="T5294" style:parent-style-name="DefaultParagraphFont" style:family="text">
      <style:text-properties fo:font-weight="bold" style:font-weight-asian="bold" fo:font-size="11pt" style:font-size-asian="11pt"/>
    </style:style>
    <style:style style:name="T5295" style:parent-style-name="DefaultParagraphFont" style:family="text">
      <style:text-properties fo:font-style="italic" style:font-style-asian="italic"/>
    </style:style>
    <style:style style:name="T5296" style:parent-style-name="DefaultParagraphFont" style:family="text">
      <style:text-properties fo:font-style="italic" style:font-style-asian="italic"/>
    </style:style>
    <style:style style:name="T5297" style:parent-style-name="DefaultParagraphFont" style:family="text">
      <style:text-properties fo:font-style="italic" style:font-style-asian="italic"/>
    </style:style>
    <style:style style:name="T5298" style:parent-style-name="DefaultParagraphFont" style:family="text">
      <style:text-properties fo:letter-spacing="0.0041in"/>
    </style:style>
    <style:style style:name="T5299" style:parent-style-name="DefaultParagraphFont" style:family="text">
      <style:text-properties fo:letter-spacing="0.0041in"/>
    </style:style>
    <style:style style:name="T5300" style:parent-style-name="DefaultParagraphFont" style:family="text">
      <style:text-properties fo:letter-spacing="0.0041in"/>
    </style:style>
    <style:style style:name="T5301" style:parent-style-name="DefaultParagraphFont" style:family="text">
      <style:text-properties fo:letter-spacing="0.0041in"/>
    </style:style>
    <style:style style:name="T5302" style:parent-style-name="DefaultParagraphFont" style:family="text">
      <style:text-properties fo:letter-spacing="0.0041in"/>
    </style:style>
    <style:style style:name="T5303" style:parent-style-name="DefaultParagraphFont" style:family="text">
      <style:text-properties fo:letter-spacing="0.0041in"/>
    </style:style>
    <style:style style:name="T5304" style:parent-style-name="DefaultParagraphFont" style:family="text">
      <style:text-properties fo:letter-spacing="0.0041in"/>
    </style:style>
    <style:style style:name="T5305" style:parent-style-name="DefaultParagraphFont" style:family="text">
      <style:text-properties fo:letter-spacing="0.0041in"/>
    </style:style>
    <style:style style:name="T5306" style:parent-style-name="DefaultParagraphFont" style:family="text">
      <style:text-properties fo:letter-spacing="0.0041in"/>
    </style:style>
    <style:style style:name="T5307" style:parent-style-name="DefaultParagraphFont" style:family="text">
      <style:text-properties fo:letter-spacing="0.0041in"/>
    </style:style>
    <style:style style:name="T5308" style:parent-style-name="DefaultParagraphFont" style:family="text">
      <style:text-properties fo:letter-spacing="0.0041in"/>
    </style:style>
    <style:style style:name="T5309" style:parent-style-name="DefaultParagraphFont" style:family="text">
      <style:text-properties fo:letter-spacing="0.0041in"/>
    </style:style>
    <style:style style:name="T5310" style:parent-style-name="DefaultParagraphFont" style:family="text">
      <style:text-properties fo:letter-spacing="0.0041in"/>
    </style:style>
    <style:style style:name="T5311" style:parent-style-name="DefaultParagraphFont" style:family="text">
      <style:text-properties fo:letter-spacing="0.0041in"/>
    </style:style>
    <style:style style:name="T5312" style:parent-style-name="DefaultParagraphFont" style:family="text">
      <style:text-properties fo:font-style="italic" style:font-style-asian="italic"/>
    </style:style>
    <style:style style:name="T5313" style:parent-style-name="DefaultParagraphFont" style:family="text">
      <style:text-properties fo:font-style="italic" style:font-style-asian="italic"/>
    </style:style>
    <style:style style:name="T5314" style:parent-style-name="DefaultParagraphFont" style:family="text">
      <style:text-properties fo:font-style="italic" style:font-style-asian="italic"/>
    </style:style>
    <style:style style:name="T5315" style:parent-style-name="DefaultParagraphFont" style:family="text">
      <style:text-properties fo:letter-spacing="-0.0013in"/>
    </style:style>
    <style:style style:name="T5316" style:parent-style-name="DefaultParagraphFont" style:family="text">
      <style:text-properties fo:letter-spacing="-0.0013in"/>
    </style:style>
    <style:style style:name="T5317" style:parent-style-name="DefaultParagraphFont" style:family="text">
      <style:text-properties fo:letter-spacing="-0.0013in"/>
    </style:style>
    <style:style style:name="T5318" style:parent-style-name="DefaultParagraphFont" style:family="text">
      <style:text-properties fo:letter-spacing="-0.0013in"/>
    </style:style>
    <style:style style:name="T5319" style:parent-style-name="DefaultParagraphFont" style:family="text">
      <style:text-properties fo:letter-spacing="-0.0013in"/>
    </style:style>
    <style:style style:name="T5320" style:parent-style-name="DefaultParagraphFont" style:family="text">
      <style:text-properties fo:letter-spacing="-0.0013in"/>
    </style:style>
    <style:style style:name="T5321" style:parent-style-name="DefaultParagraphFont" style:family="text">
      <style:text-properties fo:letter-spacing="-0.0013in"/>
    </style:style>
    <style:style style:name="T5322" style:parent-style-name="DefaultParagraphFont" style:family="text">
      <style:text-properties fo:letter-spacing="-0.0013in"/>
    </style:style>
    <style:style style:name="T5323" style:parent-style-name="DefaultParagraphFont" style:family="text">
      <style:text-properties fo:letter-spacing="-0.0013in"/>
    </style:style>
    <style:style style:name="T5324" style:parent-style-name="DefaultParagraphFont" style:family="text">
      <style:text-properties fo:letter-spacing="-0.0013in"/>
    </style:style>
    <style:style style:name="T5325" style:parent-style-name="DefaultParagraphFont" style:family="text">
      <style:text-properties fo:letter-spacing="-0.0013in"/>
    </style:style>
    <style:style style:name="T5326" style:parent-style-name="DefaultParagraphFont" style:family="text">
      <style:text-properties fo:letter-spacing="-0.0013in"/>
    </style:style>
    <style:style style:name="T5327" style:parent-style-name="DefaultParagraphFont" style:family="text">
      <style:text-properties fo:letter-spacing="-0.0013in"/>
    </style:style>
    <style:style style:name="T5328" style:parent-style-name="DefaultParagraphFont" style:family="text">
      <style:text-properties fo:letter-spacing="-0.0013in"/>
    </style:style>
    <style:style style:name="T53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30" style:parent-style-name="DefaultParagraphFont" style:family="text">
      <style:text-properties style:font-weight-complex="bold"/>
    </style:style>
    <style:style style:name="T5331" style:parent-style-name="DefaultParagraphFont" style:family="text">
      <style:text-properties style:font-weight-complex="bold" fo:font-size="10pt" style:font-size-asian="10pt"/>
    </style:style>
    <style:style style:name="T53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33" style:parent-style-name="DefaultParagraphFont" style:family="text">
      <style:text-properties style:font-weight-complex="bold" fo:font-size="10pt" style:font-size-asian="10pt"/>
    </style:style>
    <style:style style:name="T5334" style:parent-style-name="DefaultParagraphFont" style:family="text">
      <style:text-properties style:font-weight-complex="bold"/>
    </style:style>
    <style:style style:name="T5335" style:parent-style-name="DefaultParagraphFont" style:family="text">
      <style:text-properties style:font-weight-complex="bold"/>
    </style:style>
    <style:style style:name="T5336" style:parent-style-name="DefaultParagraphFont" style:family="text">
      <style:text-properties style:font-weight-complex="bold"/>
    </style:style>
    <style:style style:name="T5337" style:parent-style-name="DefaultParagraphFont" style:family="text">
      <style:text-properties style:font-weight-complex="bold"/>
    </style:style>
    <style:style style:name="T5338" style:parent-style-name="DefaultParagraphFont" style:family="text">
      <style:text-properties style:font-weight-complex="bold"/>
    </style:style>
    <style:style style:name="T5339" style:parent-style-name="DefaultParagraphFont" style:family="text">
      <style:text-properties style:font-weight-complex="bold"/>
    </style:style>
    <style:style style:name="T5340" style:parent-style-name="DefaultParagraphFont" style:family="text">
      <style:text-properties style:font-weight-complex="bold"/>
    </style:style>
    <style:style style:name="T5341" style:parent-style-name="DefaultParagraphFont" style:family="text">
      <style:text-properties style:font-weight-complex="bold"/>
    </style:style>
    <style:style style:name="T5342" style:parent-style-name="DefaultParagraphFont" style:family="text">
      <style:text-properties style:font-weight-complex="bold"/>
    </style:style>
    <style:style style:name="T5343" style:parent-style-name="DefaultParagraphFont" style:family="text">
      <style:text-properties style:font-weight-complex="bold"/>
    </style:style>
    <style:style style:name="T5344" style:parent-style-name="DefaultParagraphFont" style:family="text">
      <style:text-properties style:font-weight-complex="bold"/>
    </style:style>
    <style:style style:name="T5345" style:parent-style-name="DefaultParagraphFont" style:family="text">
      <style:text-properties style:font-weight-complex="bold"/>
    </style:style>
    <style:style style:name="T5346" style:parent-style-name="DefaultParagraphFont" style:family="text">
      <style:text-properties style:font-weight-complex="bold"/>
    </style:style>
    <style:style style:name="T5347" style:parent-style-name="DefaultParagraphFont" style:family="text">
      <style:text-properties style:font-weight-complex="bold"/>
    </style:style>
    <style:style style:name="T5348" style:parent-style-name="DefaultParagraphFont" style:family="text">
      <style:text-properties style:font-weight-complex="bold"/>
    </style:style>
    <style:style style:name="T5349" style:parent-style-name="DefaultParagraphFont" style:family="text">
      <style:text-properties style:font-weight-complex="bold"/>
    </style:style>
    <style:style style:name="T5350" style:parent-style-name="DefaultParagraphFont" style:family="text">
      <style:text-properties style:font-weight-complex="bold"/>
    </style:style>
    <style:style style:name="T5351" style:parent-style-name="DefaultParagraphFont" style:family="text">
      <style:text-properties style:font-weight-complex="bold"/>
    </style:style>
    <style:style style:name="T5352" style:parent-style-name="DefaultParagraphFont" style:family="text">
      <style:text-properties style:font-weight-complex="bold"/>
    </style:style>
    <style:style style:name="T5353" style:parent-style-name="DefaultParagraphFont" style:family="text">
      <style:text-properties style:font-weight-complex="bold"/>
    </style:style>
    <style:style style:name="T5354" style:parent-style-name="DefaultParagraphFont" style:family="text">
      <style:text-properties style:font-weight-complex="bold"/>
    </style:style>
    <style:style style:name="T5355" style:parent-style-name="DefaultParagraphFont" style:family="text">
      <style:text-properties style:font-weight-complex="bold"/>
    </style:style>
    <style:style style:name="T53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57" style:parent-style-name="DefaultParagraphFont" style:family="text">
      <style:text-properties style:font-weight-complex="bold"/>
    </style:style>
    <style:style style:name="T5358" style:parent-style-name="DefaultParagraphFont" style:family="text">
      <style:text-properties style:font-weight-complex="bold"/>
    </style:style>
    <style:style style:name="T5359" style:parent-style-name="DefaultParagraphFont" style:family="text">
      <style:text-properties style:font-weight-complex="bold"/>
    </style:style>
    <style:style style:name="T5360" style:parent-style-name="DefaultParagraphFont" style:family="text">
      <style:text-properties style:font-weight-complex="bold"/>
    </style:style>
    <style:style style:name="T5361" style:parent-style-name="DefaultParagraphFont" style:family="text">
      <style:text-properties style:font-weight-complex="bold"/>
    </style:style>
    <style:style style:name="T5362" style:parent-style-name="DefaultParagraphFont" style:family="text">
      <style:text-properties style:font-weight-complex="bold"/>
    </style:style>
    <style:style style:name="T5363" style:parent-style-name="DefaultParagraphFont" style:family="text">
      <style:text-properties style:font-weight-complex="bold"/>
    </style:style>
    <style:style style:name="T5364" style:parent-style-name="DefaultParagraphFont" style:family="text">
      <style:text-properties style:font-weight-complex="bold"/>
    </style:style>
    <style:style style:name="T5365" style:parent-style-name="DefaultParagraphFont" style:family="text">
      <style:text-properties style:font-weight-complex="bold"/>
    </style:style>
    <style:style style:name="T5366" style:parent-style-name="DefaultParagraphFont" style:family="text">
      <style:text-properties style:font-weight-complex="bold"/>
    </style:style>
    <style:style style:name="T5367" style:parent-style-name="DefaultParagraphFont" style:family="text">
      <style:text-properties style:font-weight-complex="bold"/>
    </style:style>
    <style:style style:name="T5368" style:parent-style-name="DefaultParagraphFont" style:family="text">
      <style:text-properties style:font-weight-complex="bold"/>
    </style:style>
    <style:style style:name="T5369" style:parent-style-name="DefaultParagraphFont" style:family="text">
      <style:text-properties style:font-weight-complex="bold"/>
    </style:style>
    <style:style style:name="T5370" style:parent-style-name="DefaultParagraphFont" style:family="text">
      <style:text-properties style:font-weight-complex="bold"/>
    </style:style>
    <style:style style:name="T5371" style:parent-style-name="DefaultParagraphFont" style:family="text">
      <style:text-properties style:font-weight-complex="bold"/>
    </style:style>
    <style:style style:name="T5372" style:parent-style-name="DefaultParagraphFont" style:family="text">
      <style:text-properties style:font-weight-complex="bold"/>
    </style:style>
    <style:style style:name="T5373" style:parent-style-name="DefaultParagraphFont" style:family="text">
      <style:text-properties style:font-weight-complex="bold"/>
    </style:style>
    <style:style style:name="T5374" style:parent-style-name="DefaultParagraphFont" style:family="text">
      <style:text-properties fo:font-weight="bold" style:font-weight-asian="bold" fo:font-size="11pt" style:font-size-asian="11pt"/>
    </style:style>
    <style:style style:name="T5375" style:parent-style-name="DefaultParagraphFont" style:family="text">
      <style:text-properties fo:font-size="10pt" style:font-size-asian="10pt"/>
    </style:style>
    <style:style style:name="T5376" style:parent-style-name="DefaultParagraphFont" style:family="text">
      <style:text-properties fo:font-style="italic" style:font-style-asian="italic" fo:font-size="10pt" style:font-size-asian="10pt"/>
    </style:style>
    <style:style style:name="T5377" style:parent-style-name="DefaultParagraphFont" style:family="text">
      <style:text-properties fo:font-size="10pt" style:font-size-asian="10pt"/>
    </style:style>
    <style:style style:name="T5378" style:parent-style-name="DefaultParagraphFont" style:family="text">
      <style:text-properties fo:font-weight="bold" style:font-weight-asian="bold" fo:font-size="11pt" style:font-size-asian="11pt"/>
    </style:style>
    <style:style style:name="T5379" style:parent-style-name="DefaultParagraphFont" style:family="text">
      <style:text-properties fo:letter-spacing="-0.0013in"/>
    </style:style>
    <style:style style:name="T5380" style:parent-style-name="DefaultParagraphFont" style:family="text">
      <style:text-properties fo:letter-spacing="-0.0013in"/>
    </style:style>
    <style:style style:name="T5381" style:parent-style-name="DefaultParagraphFont" style:family="text">
      <style:text-properties fo:letter-spacing="-0.0013in"/>
    </style:style>
    <style:style style:name="T5382" style:parent-style-name="DefaultParagraphFont" style:family="text">
      <style:text-properties fo:letter-spacing="-0.0013in"/>
    </style:style>
    <style:style style:name="T5383" style:parent-style-name="DefaultParagraphFont" style:family="text">
      <style:text-properties fo:letter-spacing="-0.0013in"/>
    </style:style>
    <style:style style:name="T5384" style:parent-style-name="DefaultParagraphFont" style:family="text">
      <style:text-properties fo:letter-spacing="-0.0013in"/>
    </style:style>
    <style:style style:name="T5385" style:parent-style-name="DefaultParagraphFont" style:family="text">
      <style:text-properties fo:letter-spacing="-0.0013in"/>
    </style:style>
    <style:style style:name="T5386" style:parent-style-name="DefaultParagraphFont" style:family="text">
      <style:text-properties fo:letter-spacing="-0.0013in"/>
    </style:style>
    <style:style style:name="T5387" style:parent-style-name="DefaultParagraphFont" style:family="text">
      <style:text-properties fo:font-style="italic" style:font-style-asian="italic"/>
    </style:style>
    <style:style style:name="T5388" style:parent-style-name="DefaultParagraphFont" style:family="text">
      <style:text-properties fo:font-style="italic" style:font-style-asian="italic"/>
    </style:style>
    <style:style style:name="T5389" style:parent-style-name="DefaultParagraphFont" style:family="text">
      <style:text-properties fo:font-style="italic" style:font-style-asian="italic"/>
    </style:style>
    <style:style style:name="T5390" style:parent-style-name="DefaultParagraphFont" style:family="text">
      <style:text-properties fo:font-style="italic" style:font-style-asian="italic"/>
    </style:style>
    <style:style style:name="T5391" style:parent-style-name="DefaultParagraphFont" style:family="text">
      <style:text-properties fo:font-weight="bold" style:font-weight-asian="bold" fo:font-size="11pt" style:font-size-asian="11pt"/>
    </style:style>
    <style:style style:name="T5392" style:parent-style-name="DefaultParagraphFont" style:family="text">
      <style:text-properties fo:font-size="10pt" style:font-size-asian="10pt"/>
    </style:style>
    <style:style style:name="T5393" style:parent-style-name="DefaultParagraphFont" style:family="text">
      <style:text-properties fo:font-style="italic" style:font-style-asian="italic" fo:font-size="10pt" style:font-size-asian="10pt"/>
    </style:style>
    <style:style style:name="T5394" style:parent-style-name="DefaultParagraphFont" style:family="text">
      <style:text-properties fo:font-size="10pt" style:font-size-asian="10pt"/>
    </style:style>
    <style:style style:name="T5395" style:parent-style-name="DefaultParagraphFont" style:family="text">
      <style:text-properties fo:font-weight="bold" style:font-weight-asian="bold" fo:font-size="11pt" style:font-size-asian="11pt"/>
    </style:style>
    <style:style style:name="T5396" style:parent-style-name="DefaultParagraphFont" style:family="text">
      <style:text-properties style:text-position="super 65%" fo:font-size="10pt" style:font-size-asian="10pt"/>
    </style:style>
    <style:style style:name="T5397" style:parent-style-name="DefaultParagraphFont" style:family="text">
      <style:text-properties fo:font-style="italic" style:font-style-asian="italic"/>
    </style:style>
    <style:style style:name="T5398" style:parent-style-name="DefaultParagraphFont" style:family="text">
      <style:text-properties fo:font-style="italic" style:font-style-asian="italic"/>
    </style:style>
    <style:style style:name="T5399" style:parent-style-name="DefaultParagraphFont" style:family="text">
      <style:text-properties fo:font-style="italic" style:font-style-asian="italic"/>
    </style:style>
    <style:style style:name="T5400" style:parent-style-name="DefaultParagraphFont" style:family="text">
      <style:text-properties style:text-position="super 65%" fo:font-size="10pt" style:font-size-asian="10pt"/>
    </style:style>
    <style:style style:name="T5401" style:parent-style-name="DefaultParagraphFont" style:family="text">
      <style:text-properties fo:font-weight="bold" style:font-weight-asian="bold" fo:font-size="11pt" style:font-size-asian="11pt"/>
    </style:style>
    <style:style style:name="T5402" style:parent-style-name="DefaultParagraphFont" style:family="text">
      <style:text-properties fo:font-size="10pt" style:font-size-asian="10pt"/>
    </style:style>
    <style:style style:name="T5403" style:parent-style-name="DefaultParagraphFont" style:family="text">
      <style:text-properties fo:font-style="italic" style:font-style-asian="italic" fo:font-size="10pt" style:font-size-asian="10pt"/>
    </style:style>
    <style:style style:name="T5404" style:parent-style-name="DefaultParagraphFont" style:family="text">
      <style:text-properties fo:font-size="10pt" style:font-size-asian="10pt"/>
    </style:style>
    <style:style style:name="T5405" style:parent-style-name="DefaultParagraphFont" style:family="text">
      <style:text-properties fo:font-weight="bold" style:font-weight-asian="bold" fo:font-size="11pt" style:font-size-asian="11pt"/>
    </style:style>
    <style:style style:name="T5406" style:parent-style-name="DefaultParagraphFont" style:family="text">
      <style:text-properties fo:font-style="italic" style:font-style-asian="italic"/>
    </style:style>
    <style:style style:name="T5407" style:parent-style-name="DefaultParagraphFont" style:family="text">
      <style:text-properties fo:font-style="italic" style:font-style-asian="italic"/>
    </style:style>
    <style:style style:name="T5408" style:parent-style-name="DefaultParagraphFont" style:family="text">
      <style:text-properties fo:font-style="italic" style:font-style-asian="italic"/>
    </style:style>
    <style:style style:name="T5409" style:parent-style-name="DefaultParagraphFont" style:family="text">
      <style:text-properties fo:font-style="italic" style:font-style-asian="italic"/>
    </style:style>
    <style:style style:name="T54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11" style:parent-style-name="DefaultParagraphFont" style:family="text">
      <style:text-properties style:font-weight-complex="bold"/>
    </style:style>
    <style:style style:name="T5412" style:parent-style-name="DefaultParagraphFont" style:family="text">
      <style:text-properties style:font-weight-complex="bold" fo:font-size="10pt" style:font-size-asian="10pt"/>
    </style:style>
    <style:style style:name="T54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14" style:parent-style-name="DefaultParagraphFont" style:family="text">
      <style:text-properties style:font-weight-complex="bold" fo:font-size="10pt" style:font-size-asian="10pt"/>
    </style:style>
    <style:style style:name="T5415" style:parent-style-name="DefaultParagraphFont" style:family="text">
      <style:text-properties style:font-weight-complex="bold"/>
    </style:style>
    <style:style style:name="T5416" style:parent-style-name="DefaultParagraphFont" style:family="text">
      <style:text-properties fo:font-weight="bold" style:font-weight-asian="bold" fo:font-size="11pt" style:font-size-asian="11pt"/>
    </style:style>
    <style:style style:name="T54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18" style:parent-style-name="DefaultParagraphFont" style:family="text">
      <style:text-properties style:font-weight-complex="bold"/>
    </style:style>
    <style:style style:name="T5419" style:parent-style-name="DefaultParagraphFont" style:family="text">
      <style:text-properties style:font-weight-complex="bold" fo:font-size="10pt" style:font-size-asian="10pt"/>
    </style:style>
    <style:style style:name="T54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21" style:parent-style-name="DefaultParagraphFont" style:family="text">
      <style:text-properties style:font-weight-complex="bold" fo:font-size="10pt" style:font-size-asian="10pt"/>
    </style:style>
    <style:style style:name="T5422" style:parent-style-name="DefaultParagraphFont" style:family="text">
      <style:text-properties style:font-weight-complex="bold"/>
    </style:style>
    <style:style style:name="T5423" style:parent-style-name="DefaultParagraphFont" style:family="text">
      <style:text-properties fo:letter-spacing="-0.0013in"/>
    </style:style>
    <style:style style:name="T5424" style:parent-style-name="DefaultParagraphFont" style:family="text">
      <style:text-properties fo:letter-spacing="-0.0013in"/>
    </style:style>
    <style:style style:name="T5425" style:parent-style-name="DefaultParagraphFont" style:family="text">
      <style:text-properties fo:letter-spacing="-0.0013in"/>
    </style:style>
    <style:style style:name="T5426" style:parent-style-name="DefaultParagraphFont" style:family="text">
      <style:text-properties fo:letter-spacing="-0.0013in"/>
    </style:style>
    <style:style style:name="T5427" style:parent-style-name="DefaultParagraphFont" style:family="text">
      <style:text-properties fo:letter-spacing="-0.0013in"/>
    </style:style>
    <style:style style:name="T5428" style:parent-style-name="DefaultParagraphFont" style:family="text">
      <style:text-properties fo:letter-spacing="-0.0013in"/>
    </style:style>
    <style:style style:name="T5429" style:parent-style-name="DefaultParagraphFont" style:family="text">
      <style:text-properties fo:letter-spacing="-0.0013in"/>
    </style:style>
    <style:style style:name="T5430" style:parent-style-name="DefaultParagraphFont" style:family="text">
      <style:text-properties fo:letter-spacing="-0.0013in"/>
    </style:style>
    <style:style style:name="T5431" style:parent-style-name="DefaultParagraphFont" style:family="text">
      <style:text-properties fo:letter-spacing="-0.0013in"/>
    </style:style>
    <style:style style:name="T5432" style:parent-style-name="DefaultParagraphFont" style:family="text">
      <style:text-properties fo:letter-spacing="-0.0013in"/>
    </style:style>
    <style:style style:name="T5433" style:parent-style-name="DefaultParagraphFont" style:family="text">
      <style:text-properties fo:letter-spacing="-0.0013in"/>
    </style:style>
    <style:style style:name="T5434" style:parent-style-name="DefaultParagraphFont" style:family="text">
      <style:text-properties fo:letter-spacing="-0.0013in"/>
    </style:style>
    <style:style style:name="T5435" style:parent-style-name="DefaultParagraphFont" style:family="text">
      <style:text-properties fo:letter-spacing="-0.0013in"/>
    </style:style>
    <style:style style:name="T5436" style:parent-style-name="DefaultParagraphFont" style:family="text">
      <style:text-properties fo:letter-spacing="-0.0013in"/>
    </style:style>
    <style:style style:name="T5437" style:parent-style-name="DefaultParagraphFont" style:family="text">
      <style:text-properties fo:letter-spacing="-0.0013in"/>
    </style:style>
    <style:style style:name="T5438" style:parent-style-name="DefaultParagraphFont" style:family="text">
      <style:text-properties fo:letter-spacing="-0.0013in"/>
    </style:style>
    <style:style style:name="T5439" style:parent-style-name="DefaultParagraphFont" style:family="text">
      <style:text-properties fo:letter-spacing="-0.0013in"/>
    </style:style>
    <style:style style:name="T5440" style:parent-style-name="DefaultParagraphFont" style:family="text">
      <style:text-properties fo:letter-spacing="-0.0013in"/>
    </style:style>
    <style:style style:name="T5441" style:parent-style-name="DefaultParagraphFont" style:family="text">
      <style:text-properties fo:letter-spacing="-0.0013in"/>
    </style:style>
    <style:style style:name="T5442" style:parent-style-name="DefaultParagraphFont" style:family="text">
      <style:text-properties fo:font-style="italic" style:font-style-asian="italic"/>
    </style:style>
    <style:style style:name="T5443" style:parent-style-name="DefaultParagraphFont" style:family="text">
      <style:text-properties fo:font-style="italic" style:font-style-asian="italic"/>
    </style:style>
    <style:style style:name="T5444" style:parent-style-name="DefaultParagraphFont" style:family="text">
      <style:text-properties fo:font-style="italic" style:font-style-asian="italic"/>
    </style:style>
    <style:style style:name="T5445" style:parent-style-name="DefaultParagraphFont" style:family="text">
      <style:text-properties fo:font-style="italic" style:font-style-asian="italic"/>
    </style:style>
    <style:style style:name="T5446" style:parent-style-name="DefaultParagraphFont" style:family="text">
      <style:text-properties fo:font-weight="bold" style:font-weight-asian="bold" fo:font-size="11pt" style:font-size-asian="11pt"/>
    </style:style>
    <style:style style:name="T5447" style:parent-style-name="DefaultParagraphFont" style:family="text">
      <style:text-properties fo:font-style="italic" style:font-style-asian="italic"/>
    </style:style>
    <style:style style:name="T5448" style:parent-style-name="DefaultParagraphFont" style:family="text">
      <style:text-properties fo:font-style="italic" style:font-style-asian="italic"/>
    </style:style>
    <style:style style:name="T5449" style:parent-style-name="DefaultParagraphFont" style:family="text">
      <style:text-properties fo:font-style="italic" style:font-style-asian="italic"/>
    </style:style>
    <style:style style:name="T5450" style:parent-style-name="DefaultParagraphFont" style:family="text">
      <style:text-properties fo:font-style="italic" style:font-style-asian="italic"/>
    </style:style>
    <style:style style:name="T5451" style:parent-style-name="DefaultParagraphFont" style:family="text">
      <style:text-properties fo:font-style="italic" style:font-style-asian="italic"/>
    </style:style>
    <style:style style:name="T5452" style:parent-style-name="DefaultParagraphFont" style:family="text">
      <style:text-properties fo:font-style="italic" style:font-style-asian="italic"/>
    </style:style>
    <style:style style:name="T5453" style:parent-style-name="DefaultParagraphFont" style:family="text">
      <style:text-properties fo:font-style="italic" style:font-style-asian="italic"/>
    </style:style>
    <style:style style:name="T5454" style:parent-style-name="DefaultParagraphFont" style:family="text">
      <style:text-properties fo:font-style="italic" style:font-style-asian="italic"/>
    </style:style>
    <style:style style:name="T5455" style:parent-style-name="DefaultParagraphFont" style:family="text">
      <style:text-properties fo:font-style="italic" style:font-style-asian="italic"/>
    </style:style>
    <style:style style:name="T5456" style:parent-style-name="DefaultParagraphFont" style:family="text">
      <style:text-properties fo:letter-spacing="-0.0013in"/>
    </style:style>
    <style:style style:name="T5457" style:parent-style-name="DefaultParagraphFont" style:family="text">
      <style:text-properties fo:letter-spacing="-0.0013in"/>
    </style:style>
    <style:style style:name="T5458" style:parent-style-name="DefaultParagraphFont" style:family="text">
      <style:text-properties fo:letter-spacing="-0.0013in"/>
    </style:style>
    <style:style style:name="T5459" style:parent-style-name="DefaultParagraphFont" style:family="text">
      <style:text-properties fo:letter-spacing="-0.0013in"/>
    </style:style>
    <style:style style:name="T5460" style:parent-style-name="DefaultParagraphFont" style:family="text">
      <style:text-properties fo:letter-spacing="-0.0013in"/>
    </style:style>
    <style:style style:name="T5461" style:parent-style-name="DefaultParagraphFont" style:family="text">
      <style:text-properties fo:letter-spacing="-0.0013in"/>
    </style:style>
    <style:style style:name="T5462" style:parent-style-name="DefaultParagraphFont" style:family="text">
      <style:text-properties fo:letter-spacing="-0.0013in"/>
    </style:style>
    <style:style style:name="T5463" style:parent-style-name="DefaultParagraphFont" style:family="text">
      <style:text-properties fo:letter-spacing="-0.0013in"/>
    </style:style>
    <style:style style:name="T5464" style:parent-style-name="DefaultParagraphFont" style:family="text">
      <style:text-properties fo:letter-spacing="-0.0013in"/>
    </style:style>
    <style:style style:name="T5465" style:parent-style-name="DefaultParagraphFont" style:family="text">
      <style:text-properties fo:letter-spacing="-0.0013in"/>
    </style:style>
    <style:style style:name="T5466" style:parent-style-name="DefaultParagraphFont" style:family="text">
      <style:text-properties fo:letter-spacing="-0.0013in"/>
    </style:style>
    <style:style style:name="T5467" style:parent-style-name="DefaultParagraphFont" style:family="text">
      <style:text-properties fo:letter-spacing="-0.0013in"/>
    </style:style>
    <style:style style:name="T5468" style:parent-style-name="DefaultParagraphFont" style:family="text">
      <style:text-properties fo:letter-spacing="-0.0013in"/>
    </style:style>
    <style:style style:name="T5469" style:parent-style-name="DefaultParagraphFont" style:family="text">
      <style:text-properties fo:font-style="italic" style:font-style-asian="italic"/>
    </style:style>
    <style:style style:name="T5470" style:parent-style-name="DefaultParagraphFont" style:family="text">
      <style:text-properties fo:font-style="italic" style:font-style-asian="italic"/>
    </style:style>
    <style:style style:name="T5471" style:parent-style-name="DefaultParagraphFont" style:family="text">
      <style:text-properties fo:font-style="italic" style:font-style-asian="italic"/>
    </style:style>
    <style:style style:name="T5472" style:parent-style-name="DefaultParagraphFont" style:family="text">
      <style:text-properties fo:letter-spacing="-0.0013in"/>
    </style:style>
    <style:style style:name="T5473" style:parent-style-name="DefaultParagraphFont" style:family="text">
      <style:text-properties fo:letter-spacing="-0.0013in"/>
    </style:style>
    <style:style style:name="T5474" style:parent-style-name="DefaultParagraphFont" style:family="text">
      <style:text-properties fo:letter-spacing="-0.0013in"/>
    </style:style>
    <style:style style:name="T5475" style:parent-style-name="DefaultParagraphFont" style:family="text">
      <style:text-properties fo:letter-spacing="-0.0013in"/>
    </style:style>
    <style:style style:name="T5476" style:parent-style-name="DefaultParagraphFont" style:family="text">
      <style:text-properties fo:letter-spacing="-0.0013in"/>
    </style:style>
    <style:style style:name="T5477" style:parent-style-name="DefaultParagraphFont" style:family="text">
      <style:text-properties fo:letter-spacing="-0.0013in"/>
    </style:style>
    <style:style style:name="T5478" style:parent-style-name="DefaultParagraphFont" style:family="text">
      <style:text-properties fo:letter-spacing="-0.0013in"/>
    </style:style>
    <style:style style:name="T5479" style:parent-style-name="DefaultParagraphFont" style:family="text">
      <style:text-properties fo:letter-spacing="-0.0013in"/>
    </style:style>
    <style:style style:name="T5480" style:parent-style-name="DefaultParagraphFont" style:family="text">
      <style:text-properties fo:letter-spacing="-0.0013in"/>
    </style:style>
    <style:style style:name="T5481" style:parent-style-name="DefaultParagraphFont" style:family="text">
      <style:text-properties fo:letter-spacing="-0.0013in"/>
    </style:style>
    <style:style style:name="T5482" style:parent-style-name="DefaultParagraphFont" style:family="text">
      <style:text-properties fo:letter-spacing="-0.0013in"/>
    </style:style>
    <style:style style:name="T5483" style:parent-style-name="DefaultParagraphFont" style:family="text">
      <style:text-properties fo:letter-spacing="-0.0013in"/>
    </style:style>
    <style:style style:name="T5484" style:parent-style-name="DefaultParagraphFont" style:family="text">
      <style:text-properties fo:letter-spacing="-0.0013in"/>
    </style:style>
    <style:style style:name="T5485" style:parent-style-name="DefaultParagraphFont" style:family="text">
      <style:text-properties fo:letter-spacing="-0.0013in"/>
    </style:style>
    <style:style style:name="T5486" style:parent-style-name="DefaultParagraphFont" style:family="text">
      <style:text-properties fo:font-style="italic" style:font-style-asian="italic"/>
    </style:style>
    <style:style style:name="T5487" style:parent-style-name="DefaultParagraphFont" style:family="text">
      <style:text-properties fo:font-style="italic" style:font-style-asian="italic"/>
    </style:style>
    <style:style style:name="T5488" style:parent-style-name="DefaultParagraphFont" style:family="text">
      <style:text-properties fo:font-style="italic" style:font-style-asian="italic"/>
    </style:style>
    <style:style style:name="T5489" style:parent-style-name="DefaultParagraphFont" style:family="text">
      <style:text-properties style:font-style-complex="normal"/>
    </style:style>
    <style:style style:name="T5490" style:parent-style-name="DefaultParagraphFont" style:family="text">
      <style:text-properties style:text-position="super 65%" fo:font-size="10pt" style:font-size-asian="10pt"/>
    </style:style>
    <style:style style:name="T5491" style:parent-style-name="DefaultParagraphFont" style:family="text">
      <style:text-properties fo:font-style="italic" style:font-style-asian="italic"/>
    </style:style>
    <style:style style:name="T5492" style:parent-style-name="DefaultParagraphFont" style:family="text">
      <style:text-properties fo:font-style="italic" style:font-style-asian="italic"/>
    </style:style>
    <style:style style:name="T5493" style:parent-style-name="DefaultParagraphFont" style:family="text">
      <style:text-properties fo:font-style="italic" style:font-style-asian="italic"/>
    </style:style>
    <style:style style:name="T5494" style:parent-style-name="DefaultParagraphFont" style:family="text">
      <style:text-properties style:text-position="super 65%" fo:font-size="10pt" style:font-size-asian="10pt"/>
    </style:style>
    <style:style style:name="T5495" style:parent-style-name="DefaultParagraphFont" style:family="text">
      <style:text-properties style:font-style-complex="normal"/>
    </style:style>
    <style:style style:name="T5496" style:parent-style-name="DefaultParagraphFont" style:family="text">
      <style:text-properties fo:font-style="italic" style:font-style-asian="italic"/>
    </style:style>
    <style:style style:name="T5497" style:parent-style-name="DefaultParagraphFont" style:family="text">
      <style:text-properties fo:font-style="italic" style:font-style-asian="italic"/>
    </style:style>
    <style:style style:name="T5498" style:parent-style-name="DefaultParagraphFont" style:family="text">
      <style:text-properties fo:font-style="italic" style:font-style-asian="italic"/>
    </style:style>
    <style:style style:name="T54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00" style:parent-style-name="DefaultParagraphFont" style:family="text">
      <style:text-properties style:font-weight-complex="bold"/>
    </style:style>
    <style:style style:name="T5501" style:parent-style-name="DefaultParagraphFont" style:family="text">
      <style:text-properties style:font-weight-complex="bold" fo:font-size="10pt" style:font-size-asian="10pt"/>
    </style:style>
    <style:style style:name="T55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03" style:parent-style-name="DefaultParagraphFont" style:family="text">
      <style:text-properties style:font-weight-complex="bold" fo:font-size="10pt" style:font-size-asian="10pt"/>
    </style:style>
    <style:style style:name="T5504" style:parent-style-name="DefaultParagraphFont" style:family="text">
      <style:text-properties style:font-weight-complex="bold"/>
    </style:style>
    <style:style style:name="T5505" style:parent-style-name="DefaultParagraphFont" style:family="text">
      <style:text-properties style:font-weight-complex="bold"/>
    </style:style>
    <style:style style:name="T5506" style:parent-style-name="DefaultParagraphFont" style:family="text">
      <style:text-properties style:font-weight-complex="bold"/>
    </style:style>
    <style:style style:name="T5507" style:parent-style-name="DefaultParagraphFont" style:family="text">
      <style:text-properties style:font-weight-complex="bold"/>
    </style:style>
    <style:style style:name="T5508" style:parent-style-name="DefaultParagraphFont" style:family="text">
      <style:text-properties style:font-weight-complex="bold"/>
    </style:style>
    <style:style style:name="T5509" style:parent-style-name="DefaultParagraphFont" style:family="text">
      <style:text-properties style:font-weight-complex="bold"/>
    </style:style>
    <style:style style:name="T5510" style:parent-style-name="DefaultParagraphFont" style:family="text">
      <style:text-properties style:font-weight-complex="bold"/>
    </style:style>
    <style:style style:name="T5511" style:parent-style-name="DefaultParagraphFont" style:family="text">
      <style:text-properties style:font-weight-complex="bold"/>
    </style:style>
    <style:style style:name="T5512" style:parent-style-name="DefaultParagraphFont" style:family="text">
      <style:text-properties style:font-weight-complex="bold"/>
    </style:style>
    <style:style style:name="T5513" style:parent-style-name="DefaultParagraphFont" style:family="text">
      <style:text-properties style:font-weight-complex="bold"/>
    </style:style>
    <style:style style:name="T5514" style:parent-style-name="DefaultParagraphFont" style:family="text">
      <style:text-properties style:font-weight-complex="bold"/>
    </style:style>
    <style:style style:name="T5515" style:parent-style-name="DefaultParagraphFont" style:family="text">
      <style:text-properties style:font-weight-complex="bold"/>
    </style:style>
    <style:style style:name="T5516" style:parent-style-name="DefaultParagraphFont" style:family="text">
      <style:text-properties style:font-weight-complex="bold"/>
    </style:style>
    <style:style style:name="T5517" style:parent-style-name="DefaultParagraphFont" style:family="text">
      <style:text-properties style:font-weight-complex="bold"/>
    </style:style>
    <style:style style:name="T5518" style:parent-style-name="DefaultParagraphFont" style:family="text">
      <style:text-properties style:font-weight-complex="bold"/>
    </style:style>
    <style:style style:name="T5519" style:parent-style-name="DefaultParagraphFont" style:family="text">
      <style:text-properties style:font-weight-complex="bold"/>
    </style:style>
    <style:style style:name="T5520" style:parent-style-name="DefaultParagraphFont" style:family="text">
      <style:text-properties style:font-weight-complex="bold"/>
    </style:style>
    <style:style style:name="T5521" style:parent-style-name="DefaultParagraphFont" style:family="text">
      <style:text-properties style:font-weight-complex="bold"/>
    </style:style>
    <style:style style:name="T5522" style:parent-style-name="DefaultParagraphFont" style:family="text">
      <style:text-properties style:font-weight-complex="bold"/>
    </style:style>
    <style:style style:name="T5523" style:parent-style-name="DefaultParagraphFont" style:family="text">
      <style:text-properties style:font-weight-complex="bold"/>
    </style:style>
    <style:style style:name="T5524" style:parent-style-name="DefaultParagraphFont" style:family="text">
      <style:text-properties style:font-weight-complex="bold"/>
    </style:style>
    <style:style style:name="T5525" style:parent-style-name="DefaultParagraphFont" style:family="text">
      <style:text-properties style:font-weight-complex="bold"/>
    </style:style>
    <style:style style:name="T5526" style:parent-style-name="DefaultParagraphFont" style:family="text">
      <style:text-properties style:font-weight-complex="bold"/>
    </style:style>
    <style:style style:name="T5527" style:parent-style-name="DefaultParagraphFont" style:family="text">
      <style:text-properties style:font-weight-complex="bold"/>
    </style:style>
    <style:style style:name="T5528" style:parent-style-name="DefaultParagraphFont" style:family="text">
      <style:text-properties style:font-weight-complex="bold"/>
    </style:style>
    <style:style style:name="T5529" style:parent-style-name="DefaultParagraphFont" style:family="text">
      <style:text-properties style:font-weight-complex="bold"/>
    </style:style>
    <style:style style:name="T5530" style:parent-style-name="DefaultParagraphFont" style:family="text">
      <style:text-properties style:font-weight-complex="bold"/>
    </style:style>
    <style:style style:name="T5531" style:parent-style-name="DefaultParagraphFont" style:family="text">
      <style:text-properties style:font-weight-complex="bold"/>
    </style:style>
    <style:style style:name="T5532" style:parent-style-name="DefaultParagraphFont" style:family="text">
      <style:text-properties style:font-weight-complex="bold"/>
    </style:style>
    <style:style style:name="T5533" style:parent-style-name="DefaultParagraphFont" style:family="text">
      <style:text-properties style:font-weight-complex="bold"/>
    </style:style>
    <style:style style:name="T5534" style:parent-style-name="DefaultParagraphFont" style:family="text">
      <style:text-properties style:font-weight-complex="bold"/>
    </style:style>
    <style:style style:name="T5535" style:parent-style-name="DefaultParagraphFont" style:family="text">
      <style:text-properties style:font-weight-complex="bold"/>
    </style:style>
    <style:style style:name="T5536" style:parent-style-name="DefaultParagraphFont" style:family="text">
      <style:text-properties style:font-weight-complex="bold"/>
    </style:style>
    <style:style style:name="T5537" style:parent-style-name="DefaultParagraphFont" style:family="text">
      <style:text-properties style:font-weight-complex="bold"/>
    </style:style>
    <style:style style:name="T5538" style:parent-style-name="DefaultParagraphFont" style:family="text">
      <style:text-properties style:font-weight-complex="bold"/>
    </style:style>
    <style:style style:name="T5539" style:parent-style-name="DefaultParagraphFont" style:family="text">
      <style:text-properties style:font-weight-complex="bold"/>
    </style:style>
    <style:style style:name="T5540" style:parent-style-name="DefaultParagraphFont" style:family="text">
      <style:text-properties style:font-weight-complex="bold"/>
    </style:style>
    <style:style style:name="T5541" style:parent-style-name="DefaultParagraphFont" style:family="text">
      <style:text-properties style:font-weight-complex="bold"/>
    </style:style>
    <style:style style:name="T5542" style:parent-style-name="DefaultParagraphFont" style:family="text">
      <style:text-properties style:font-weight-complex="bold"/>
    </style:style>
    <style:style style:name="T5543" style:parent-style-name="DefaultParagraphFont" style:family="text">
      <style:text-properties style:font-weight-complex="bold"/>
    </style:style>
    <style:style style:name="T5544" style:parent-style-name="DefaultParagraphFont" style:family="text">
      <style:text-properties style:font-weight-complex="bold"/>
    </style:style>
    <style:style style:name="T5545" style:parent-style-name="DefaultParagraphFont" style:family="text">
      <style:text-properties style:font-weight-complex="bold"/>
    </style:style>
    <style:style style:name="T5546" style:parent-style-name="DefaultParagraphFont" style:family="text">
      <style:text-properties style:font-weight-complex="bold"/>
    </style:style>
    <style:style style:name="T5547" style:parent-style-name="DefaultParagraphFont" style:family="text">
      <style:text-properties style:font-weight-complex="bold"/>
    </style:style>
    <style:style style:name="T5548" style:parent-style-name="DefaultParagraphFont" style:family="text">
      <style:text-properties style:font-weight-complex="bold"/>
    </style:style>
    <style:style style:name="T5549" style:parent-style-name="DefaultParagraphFont" style:family="text">
      <style:text-properties style:font-weight-complex="bold"/>
    </style:style>
    <style:style style:name="T5550" style:parent-style-name="DefaultParagraphFont" style:family="text">
      <style:text-properties style:font-weight-complex="bold"/>
    </style:style>
    <style:style style:name="T5551" style:parent-style-name="DefaultParagraphFont" style:family="text">
      <style:text-properties style:font-weight-complex="bold"/>
    </style:style>
    <style:style style:name="T5552" style:parent-style-name="DefaultParagraphFont" style:family="text">
      <style:text-properties style:font-weight-complex="bold"/>
    </style:style>
    <style:style style:name="T5553" style:parent-style-name="DefaultParagraphFont" style:family="text">
      <style:text-properties style:font-weight-complex="bold"/>
    </style:style>
    <style:style style:name="T5554" style:parent-style-name="DefaultParagraphFont" style:family="text">
      <style:text-properties style:font-weight-complex="bold"/>
    </style:style>
    <style:style style:name="T5555" style:parent-style-name="DefaultParagraphFont" style:family="text">
      <style:text-properties style:font-weight-complex="bold"/>
    </style:style>
    <style:style style:name="T5556" style:parent-style-name="DefaultParagraphFont" style:family="text">
      <style:text-properties style:font-weight-complex="bold"/>
    </style:style>
    <style:style style:name="T5557" style:parent-style-name="DefaultParagraphFont" style:family="text">
      <style:text-properties style:font-weight-complex="bold"/>
    </style:style>
    <style:style style:name="T5558" style:parent-style-name="DefaultParagraphFont" style:family="text">
      <style:text-properties style:font-weight-complex="bold"/>
    </style:style>
    <style:style style:name="T5559" style:parent-style-name="DefaultParagraphFont" style:family="text">
      <style:text-properties style:font-weight-complex="bold"/>
    </style:style>
    <style:style style:name="T5560" style:parent-style-name="DefaultParagraphFont" style:family="text">
      <style:text-properties style:font-weight-complex="bold"/>
    </style:style>
    <style:style style:name="T5561" style:parent-style-name="DefaultParagraphFont" style:family="text">
      <style:text-properties style:font-weight-complex="bold"/>
    </style:style>
    <style:style style:name="T55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63" style:parent-style-name="DefaultParagraphFont" style:family="text">
      <style:text-properties style:font-weight-complex="bold"/>
    </style:style>
    <style:style style:name="T5564" style:parent-style-name="DefaultParagraphFont" style:family="text">
      <style:text-properties style:font-weight-complex="bold"/>
    </style:style>
    <style:style style:name="T5565" style:parent-style-name="DefaultParagraphFont" style:family="text">
      <style:text-properties style:font-weight-complex="bold"/>
    </style:style>
    <style:style style:name="T5566" style:parent-style-name="DefaultParagraphFont" style:family="text">
      <style:text-properties style:font-weight-complex="bold"/>
    </style:style>
    <style:style style:name="T5567" style:parent-style-name="DefaultParagraphFont" style:family="text">
      <style:text-properties style:font-weight-complex="bold"/>
    </style:style>
    <style:style style:name="T5568" style:parent-style-name="DefaultParagraphFont" style:family="text">
      <style:text-properties style:font-weight-complex="bold"/>
    </style:style>
    <style:style style:name="T5569" style:parent-style-name="DefaultParagraphFont" style:family="text">
      <style:text-properties style:font-weight-complex="bold"/>
    </style:style>
    <style:style style:name="T5570" style:parent-style-name="DefaultParagraphFont" style:family="text">
      <style:text-properties style:font-weight-complex="bold"/>
    </style:style>
    <style:style style:name="T5571" style:parent-style-name="DefaultParagraphFont" style:family="text">
      <style:text-properties style:font-weight-complex="bold"/>
    </style:style>
    <style:style style:name="T5572" style:parent-style-name="DefaultParagraphFont" style:family="text">
      <style:text-properties style:font-weight-complex="bold"/>
    </style:style>
    <style:style style:name="T5573" style:parent-style-name="DefaultParagraphFont" style:family="text">
      <style:text-properties style:font-weight-complex="bold"/>
    </style:style>
    <style:style style:name="T5574" style:parent-style-name="DefaultParagraphFont" style:family="text">
      <style:text-properties style:font-weight-complex="bold"/>
    </style:style>
    <style:style style:name="T5575" style:parent-style-name="DefaultParagraphFont" style:family="text">
      <style:text-properties style:font-weight-complex="bold"/>
    </style:style>
    <style:style style:name="T5576" style:parent-style-name="DefaultParagraphFont" style:family="text">
      <style:text-properties style:font-weight-complex="bold"/>
    </style:style>
    <style:style style:name="T5577" style:parent-style-name="DefaultParagraphFont" style:family="text">
      <style:text-properties style:font-weight-complex="bold"/>
    </style:style>
    <style:style style:name="T5578" style:parent-style-name="DefaultParagraphFont" style:family="text">
      <style:text-properties style:font-weight-complex="bold"/>
    </style:style>
    <style:style style:name="T5579" style:parent-style-name="DefaultParagraphFont" style:family="text">
      <style:text-properties style:font-weight-complex="bold"/>
    </style:style>
    <style:style style:name="T5580" style:parent-style-name="DefaultParagraphFont" style:family="text">
      <style:text-properties style:font-weight-complex="bold"/>
    </style:style>
    <style:style style:name="T5581" style:parent-style-name="DefaultParagraphFont" style:family="text">
      <style:text-properties style:font-weight-complex="bold"/>
    </style:style>
    <style:style style:name="T5582" style:parent-style-name="DefaultParagraphFont" style:family="text">
      <style:text-properties style:font-weight-complex="bold"/>
    </style:style>
    <style:style style:name="T5583" style:parent-style-name="DefaultParagraphFont" style:family="text">
      <style:text-properties style:font-weight-complex="bold"/>
    </style:style>
    <style:style style:name="T5584" style:parent-style-name="DefaultParagraphFont" style:family="text">
      <style:text-properties style:font-weight-complex="bold"/>
    </style:style>
    <style:style style:name="T5585" style:parent-style-name="DefaultParagraphFont" style:family="text">
      <style:text-properties style:font-weight-complex="bold"/>
    </style:style>
    <style:style style:name="T5586" style:parent-style-name="DefaultParagraphFont" style:family="text">
      <style:text-properties style:font-weight-complex="bold"/>
    </style:style>
    <style:style style:name="T5587" style:parent-style-name="DefaultParagraphFont" style:family="text">
      <style:text-properties style:font-weight-complex="bold"/>
    </style:style>
    <style:style style:name="T5588" style:parent-style-name="DefaultParagraphFont" style:family="text">
      <style:text-properties style:font-weight-complex="bold"/>
    </style:style>
    <style:style style:name="T5589" style:parent-style-name="DefaultParagraphFont" style:family="text">
      <style:text-properties style:font-weight-complex="bold"/>
    </style:style>
    <style:style style:name="T5590" style:parent-style-name="DefaultParagraphFont" style:family="text">
      <style:text-properties style:font-weight-complex="bold"/>
    </style:style>
    <style:style style:name="T5591" style:parent-style-name="DefaultParagraphFont" style:family="text">
      <style:text-properties style:font-weight-complex="bold"/>
    </style:style>
    <style:style style:name="T5592" style:parent-style-name="DefaultParagraphFont" style:family="text">
      <style:text-properties style:font-weight-complex="bold"/>
    </style:style>
    <style:style style:name="T5593" style:parent-style-name="DefaultParagraphFont" style:family="text">
      <style:text-properties style:font-weight-complex="bold"/>
    </style:style>
    <style:style style:name="T5594" style:parent-style-name="DefaultParagraphFont" style:family="text">
      <style:text-properties style:font-weight-complex="bold"/>
    </style:style>
    <style:style style:name="T5595" style:parent-style-name="DefaultParagraphFont" style:family="text">
      <style:text-properties style:font-weight-complex="bold"/>
    </style:style>
    <style:style style:name="T5596" style:parent-style-name="DefaultParagraphFont" style:family="text">
      <style:text-properties style:font-weight-complex="bold"/>
    </style:style>
    <style:style style:name="T5597" style:parent-style-name="DefaultParagraphFont" style:family="text">
      <style:text-properties style:font-weight-complex="bold"/>
    </style:style>
    <style:style style:name="T5598" style:parent-style-name="DefaultParagraphFont" style:family="text">
      <style:text-properties style:font-weight-complex="bold"/>
    </style:style>
    <style:style style:name="T5599" style:parent-style-name="DefaultParagraphFont" style:family="text">
      <style:text-properties style:font-weight-complex="bold"/>
    </style:style>
    <style:style style:name="T5600" style:parent-style-name="DefaultParagraphFont" style:family="text">
      <style:text-properties style:font-weight-complex="bold"/>
    </style:style>
    <style:style style:name="T5601" style:parent-style-name="DefaultParagraphFont" style:family="text">
      <style:text-properties style:font-weight-complex="bold"/>
    </style:style>
    <style:style style:name="T5602" style:parent-style-name="DefaultParagraphFont" style:family="text">
      <style:text-properties style:font-weight-complex="bold"/>
    </style:style>
    <style:style style:name="T5603" style:parent-style-name="DefaultParagraphFont" style:family="text">
      <style:text-properties style:font-weight-complex="bold"/>
    </style:style>
    <style:style style:name="T5604" style:parent-style-name="DefaultParagraphFont" style:family="text">
      <style:text-properties style:font-weight-complex="bold"/>
    </style:style>
    <style:style style:name="T5605" style:parent-style-name="DefaultParagraphFont" style:family="text">
      <style:text-properties style:font-weight-complex="bold"/>
    </style:style>
    <style:style style:name="T5606" style:parent-style-name="DefaultParagraphFont" style:family="text">
      <style:text-properties style:font-weight-complex="bold"/>
    </style:style>
    <style:style style:name="T5607" style:parent-style-name="DefaultParagraphFont" style:family="text">
      <style:text-properties style:font-weight-complex="bold"/>
    </style:style>
    <style:style style:name="T5608" style:parent-style-name="DefaultParagraphFont" style:family="text">
      <style:text-properties style:font-weight-complex="bold"/>
    </style:style>
    <style:style style:name="T5609" style:parent-style-name="DefaultParagraphFont" style:family="text">
      <style:text-properties style:font-weight-complex="bold"/>
    </style:style>
    <style:style style:name="T5610" style:parent-style-name="DefaultParagraphFont" style:family="text">
      <style:text-properties style:font-weight-complex="bold"/>
    </style:style>
    <style:style style:name="T5611" style:parent-style-name="DefaultParagraphFont" style:family="text">
      <style:text-properties style:font-weight-complex="bold"/>
    </style:style>
    <style:style style:name="T5612" style:parent-style-name="DefaultParagraphFont" style:family="text">
      <style:text-properties style:font-weight-complex="bold"/>
    </style:style>
    <style:style style:name="T5613" style:parent-style-name="DefaultParagraphFont" style:family="text">
      <style:text-properties style:font-weight-complex="bold"/>
    </style:style>
    <style:style style:name="T5614" style:parent-style-name="DefaultParagraphFont" style:family="text">
      <style:text-properties style:font-weight-complex="bold"/>
    </style:style>
    <style:style style:name="T5615" style:parent-style-name="DefaultParagraphFont" style:family="text">
      <style:text-properties style:font-weight-complex="bold"/>
    </style:style>
    <style:style style:name="T5616" style:parent-style-name="DefaultParagraphFont" style:family="text">
      <style:text-properties style:font-weight-complex="bold"/>
    </style:style>
    <style:style style:name="T5617" style:parent-style-name="DefaultParagraphFont" style:family="text">
      <style:text-properties style:font-weight-complex="bold"/>
    </style:style>
    <style:style style:name="T5618" style:parent-style-name="DefaultParagraphFont" style:family="text">
      <style:text-properties style:font-weight-complex="bold"/>
    </style:style>
    <style:style style:name="T5619" style:parent-style-name="DefaultParagraphFont" style:family="text">
      <style:text-properties style:font-weight-complex="bold"/>
    </style:style>
    <style:style style:name="T5620" style:parent-style-name="DefaultParagraphFont" style:family="text">
      <style:text-properties style:font-weight-complex="bold"/>
    </style:style>
    <style:style style:name="T5621" style:parent-style-name="DefaultParagraphFont" style:family="text">
      <style:text-properties style:font-weight-complex="bold"/>
    </style:style>
    <style:style style:name="T5622" style:parent-style-name="DefaultParagraphFont" style:family="text">
      <style:text-properties style:font-weight-complex="bold"/>
    </style:style>
    <style:style style:name="T5623" style:parent-style-name="DefaultParagraphFont" style:family="text">
      <style:text-properties style:font-weight-complex="bold"/>
    </style:style>
    <style:style style:name="T5624" style:parent-style-name="DefaultParagraphFont" style:family="text">
      <style:text-properties style:font-weight-complex="bold"/>
    </style:style>
    <style:style style:name="T5625" style:parent-style-name="DefaultParagraphFont" style:family="text">
      <style:text-properties style:font-weight-complex="bold"/>
    </style:style>
    <style:style style:name="T5626" style:parent-style-name="DefaultParagraphFont" style:family="text">
      <style:text-properties style:font-style-complex="normal"/>
    </style:style>
    <style:style style:name="T5627" style:parent-style-name="DefaultParagraphFont" style:family="text">
      <style:text-properties fo:letter-spacing="-0.0013in"/>
    </style:style>
    <style:style style:name="T5628" style:parent-style-name="DefaultParagraphFont" style:family="text">
      <style:text-properties fo:letter-spacing="-0.0013in"/>
    </style:style>
    <style:style style:name="T5629" style:parent-style-name="DefaultParagraphFont" style:family="text">
      <style:text-properties fo:letter-spacing="-0.0013in"/>
    </style:style>
    <style:style style:name="T5630" style:parent-style-name="DefaultParagraphFont" style:family="text">
      <style:text-properties fo:letter-spacing="-0.0013in"/>
    </style:style>
    <style:style style:name="T5631" style:parent-style-name="DefaultParagraphFont" style:family="text">
      <style:text-properties fo:letter-spacing="-0.0013in"/>
    </style:style>
    <style:style style:name="T5632" style:parent-style-name="DefaultParagraphFont" style:family="text">
      <style:text-properties fo:letter-spacing="-0.0013in"/>
    </style:style>
    <style:style style:name="T5633" style:parent-style-name="DefaultParagraphFont" style:family="text">
      <style:text-properties fo:letter-spacing="-0.0013in"/>
    </style:style>
    <style:style style:name="T5634" style:parent-style-name="DefaultParagraphFont" style:family="text">
      <style:text-properties fo:letter-spacing="-0.0013in"/>
    </style:style>
    <style:style style:name="T5635" style:parent-style-name="DefaultParagraphFont" style:family="text">
      <style:text-properties fo:letter-spacing="-0.0013in"/>
    </style:style>
    <style:style style:name="T5636" style:parent-style-name="DefaultParagraphFont" style:family="text">
      <style:text-properties fo:letter-spacing="-0.0013in"/>
    </style:style>
    <style:style style:name="T5637" style:parent-style-name="DefaultParagraphFont" style:family="text">
      <style:text-properties fo:letter-spacing="-0.0013in"/>
    </style:style>
    <style:style style:name="T5638" style:parent-style-name="DefaultParagraphFont" style:family="text">
      <style:text-properties fo:letter-spacing="-0.0013in"/>
    </style:style>
    <style:style style:name="T5639" style:parent-style-name="DefaultParagraphFont" style:family="text">
      <style:text-properties fo:letter-spacing="-0.0013in"/>
    </style:style>
    <style:style style:name="T5640" style:parent-style-name="DefaultParagraphFont" style:family="text">
      <style:text-properties fo:letter-spacing="-0.0013in"/>
    </style:style>
    <style:style style:name="T5641" style:parent-style-name="DefaultParagraphFont" style:family="text">
      <style:text-properties fo:letter-spacing="-0.0013in"/>
    </style:style>
    <style:style style:name="T5642" style:parent-style-name="DefaultParagraphFont" style:family="text">
      <style:text-properties fo:letter-spacing="-0.0013in"/>
    </style:style>
    <style:style style:name="T5643" style:parent-style-name="DefaultParagraphFont" style:family="text">
      <style:text-properties fo:letter-spacing="-0.0041in"/>
    </style:style>
    <style:style style:name="T5644" style:parent-style-name="DefaultParagraphFont" style:family="text">
      <style:text-properties fo:letter-spacing="-0.0041in"/>
    </style:style>
    <style:style style:name="T5645" style:parent-style-name="DefaultParagraphFont" style:family="text">
      <style:text-properties fo:letter-spacing="-0.0041in"/>
    </style:style>
    <style:style style:name="T5646" style:parent-style-name="DefaultParagraphFont" style:family="text">
      <style:text-properties fo:letter-spacing="-0.0041in"/>
    </style:style>
    <style:style style:name="T5647" style:parent-style-name="DefaultParagraphFont" style:family="text">
      <style:text-properties fo:letter-spacing="-0.0041in"/>
    </style:style>
    <style:style style:name="T5648" style:parent-style-name="DefaultParagraphFont" style:family="text">
      <style:text-properties fo:letter-spacing="-0.0041in"/>
    </style:style>
    <style:style style:name="T5649" style:parent-style-name="DefaultParagraphFont" style:family="text">
      <style:text-properties fo:letter-spacing="-0.0041in"/>
    </style:style>
    <style:style style:name="T5650" style:parent-style-name="DefaultParagraphFont" style:family="text">
      <style:text-properties fo:letter-spacing="-0.0041in"/>
    </style:style>
    <style:style style:name="T5651" style:parent-style-name="DefaultParagraphFont" style:family="text">
      <style:text-properties fo:letter-spacing="-0.0041in"/>
    </style:style>
    <style:style style:name="T5652" style:parent-style-name="DefaultParagraphFont" style:family="text">
      <style:text-properties fo:letter-spacing="-0.0041in"/>
    </style:style>
    <style:style style:name="T5653" style:parent-style-name="DefaultParagraphFont" style:family="text">
      <style:text-properties fo:letter-spacing="-0.0041in"/>
    </style:style>
    <style:style style:name="T5654" style:parent-style-name="DefaultParagraphFont" style:family="text">
      <style:text-properties fo:letter-spacing="-0.0041in"/>
    </style:style>
    <style:style style:name="T5655" style:parent-style-name="DefaultParagraphFont" style:family="text">
      <style:text-properties fo:letter-spacing="-0.0041in"/>
    </style:style>
    <style:style style:name="T5656" style:parent-style-name="DefaultParagraphFont" style:family="text">
      <style:text-properties fo:letter-spacing="-0.0041in"/>
    </style:style>
    <style:style style:name="T5657" style:parent-style-name="DefaultParagraphFont" style:family="text">
      <style:text-properties fo:letter-spacing="-0.0041in"/>
    </style:style>
    <style:style style:name="T5658" style:parent-style-name="DefaultParagraphFont" style:family="text">
      <style:text-properties fo:letter-spacing="-0.0041in"/>
    </style:style>
    <style:style style:name="T5659" style:parent-style-name="DefaultParagraphFont" style:family="text">
      <style:text-properties fo:letter-spacing="-0.0041in"/>
    </style:style>
    <style:style style:name="T5660" style:parent-style-name="DefaultParagraphFont" style:family="text">
      <style:text-properties fo:letter-spacing="-0.0041in"/>
    </style:style>
    <style:style style:name="T5661" style:parent-style-name="DefaultParagraphFont" style:family="text">
      <style:text-properties fo:font-style="italic" style:font-style-asian="italic"/>
    </style:style>
    <style:style style:name="T5662" style:parent-style-name="DefaultParagraphFont" style:family="text">
      <style:text-properties fo:font-style="italic" style:font-style-asian="italic"/>
    </style:style>
    <style:style style:name="T5663" style:parent-style-name="DefaultParagraphFont" style:family="text">
      <style:text-properties fo:font-style="italic" style:font-style-asian="italic"/>
    </style:style>
    <style:style style:name="T5664" style:parent-style-name="DefaultParagraphFont" style:family="text">
      <style:text-properties fo:letter-spacing="-0.0027in"/>
    </style:style>
    <style:style style:name="T5665" style:parent-style-name="DefaultParagraphFont" style:family="text">
      <style:text-properties fo:letter-spacing="-0.0027in"/>
    </style:style>
    <style:style style:name="T5666" style:parent-style-name="DefaultParagraphFont" style:family="text">
      <style:text-properties fo:letter-spacing="-0.0027in"/>
    </style:style>
    <style:style style:name="T5667" style:parent-style-name="DefaultParagraphFont" style:family="text">
      <style:text-properties fo:letter-spacing="-0.0027in"/>
    </style:style>
    <style:style style:name="T5668" style:parent-style-name="DefaultParagraphFont" style:family="text">
      <style:text-properties fo:letter-spacing="-0.0027in"/>
    </style:style>
    <style:style style:name="T5669" style:parent-style-name="DefaultParagraphFont" style:family="text">
      <style:text-properties fo:letter-spacing="-0.0027in"/>
    </style:style>
    <style:style style:name="T5670" style:parent-style-name="DefaultParagraphFont" style:family="text">
      <style:text-properties fo:letter-spacing="-0.0027in"/>
    </style:style>
    <style:style style:name="T5671" style:parent-style-name="DefaultParagraphFont" style:family="text">
      <style:text-properties fo:letter-spacing="-0.0027in"/>
    </style:style>
    <style:style style:name="T5672" style:parent-style-name="DefaultParagraphFont" style:family="text">
      <style:text-properties fo:letter-spacing="-0.0027in"/>
    </style:style>
    <style:style style:name="T5673" style:parent-style-name="DefaultParagraphFont" style:family="text">
      <style:text-properties fo:letter-spacing="-0.0027in"/>
    </style:style>
    <style:style style:name="T5674" style:parent-style-name="DefaultParagraphFont" style:family="text">
      <style:text-properties fo:letter-spacing="-0.0027in"/>
    </style:style>
    <style:style style:name="T5675" style:parent-style-name="DefaultParagraphFont" style:family="text">
      <style:text-properties fo:letter-spacing="-0.0027in"/>
    </style:style>
    <style:style style:name="T5676" style:parent-style-name="DefaultParagraphFont" style:family="text">
      <style:text-properties fo:letter-spacing="-0.0027in"/>
    </style:style>
    <style:style style:name="T5677" style:parent-style-name="DefaultParagraphFont" style:family="text">
      <style:text-properties fo:letter-spacing="-0.0027in"/>
    </style:style>
    <style:style style:name="T5678" style:parent-style-name="DefaultParagraphFont" style:family="text">
      <style:text-properties fo:letter-spacing="-0.0027in"/>
    </style:style>
    <style:style style:name="T5679" style:parent-style-name="DefaultParagraphFont" style:family="text">
      <style:text-properties fo:letter-spacing="-0.0013in"/>
    </style:style>
    <style:style style:name="T5680" style:parent-style-name="DefaultParagraphFont" style:family="text">
      <style:text-properties fo:letter-spacing="-0.0013in"/>
    </style:style>
    <style:style style:name="T5681" style:parent-style-name="DefaultParagraphFont" style:family="text">
      <style:text-properties fo:letter-spacing="-0.0013in"/>
    </style:style>
    <style:style style:name="T5682" style:parent-style-name="DefaultParagraphFont" style:family="text">
      <style:text-properties fo:letter-spacing="-0.0013in"/>
    </style:style>
    <style:style style:name="T5683" style:parent-style-name="DefaultParagraphFont" style:family="text">
      <style:text-properties fo:letter-spacing="-0.0013in"/>
    </style:style>
    <style:style style:name="T5684" style:parent-style-name="DefaultParagraphFont" style:family="text">
      <style:text-properties fo:letter-spacing="-0.0013in"/>
    </style:style>
    <style:style style:name="T5685" style:parent-style-name="DefaultParagraphFont" style:family="text">
      <style:text-properties fo:letter-spacing="-0.0013in"/>
    </style:style>
    <style:style style:name="T5686" style:parent-style-name="DefaultParagraphFont" style:family="text">
      <style:text-properties fo:letter-spacing="-0.0013in"/>
    </style:style>
    <style:style style:name="T5687" style:parent-style-name="DefaultParagraphFont" style:family="text">
      <style:text-properties fo:letter-spacing="-0.0013in"/>
    </style:style>
    <style:style style:name="T5688" style:parent-style-name="DefaultParagraphFont" style:family="text">
      <style:text-properties fo:letter-spacing="-0.0013in"/>
    </style:style>
    <style:style style:name="T5689" style:parent-style-name="DefaultParagraphFont" style:family="text">
      <style:text-properties fo:letter-spacing="-0.0013in"/>
    </style:style>
    <style:style style:name="T5690" style:parent-style-name="DefaultParagraphFont" style:family="text">
      <style:text-properties fo:letter-spacing="-0.0013in"/>
    </style:style>
    <style:style style:name="T5691" style:parent-style-name="DefaultParagraphFont" style:family="text">
      <style:text-properties fo:letter-spacing="-0.0013in"/>
    </style:style>
    <style:style style:name="T5692" style:parent-style-name="DefaultParagraphFont" style:family="text">
      <style:text-properties fo:letter-spacing="-0.0013in"/>
    </style:style>
    <style:style style:name="T5693" style:parent-style-name="DefaultParagraphFont" style:family="text">
      <style:text-properties fo:letter-spacing="-0.0013in"/>
    </style:style>
    <style:style style:name="T5694" style:parent-style-name="DefaultParagraphFont" style:family="text">
      <style:text-properties fo:letter-spacing="-0.0013in"/>
    </style:style>
    <style:style style:name="T5695" style:parent-style-name="DefaultParagraphFont" style:family="text">
      <style:text-properties fo:letter-spacing="-0.0013in"/>
    </style:style>
    <style:style style:name="T5696" style:parent-style-name="DefaultParagraphFont" style:family="text">
      <style:text-properties style:font-style-complex="normal"/>
    </style:style>
    <style:style style:name="T5697" style:parent-style-name="DefaultParagraphFont" style:family="text">
      <style:text-properties fo:letter-spacing="0.0027in"/>
    </style:style>
    <style:style style:name="T5698" style:parent-style-name="DefaultParagraphFont" style:family="text">
      <style:text-properties fo:letter-spacing="0.0027in"/>
    </style:style>
    <style:style style:name="T5699" style:parent-style-name="DefaultParagraphFont" style:family="text">
      <style:text-properties fo:letter-spacing="0.0027in"/>
    </style:style>
    <style:style style:name="T5700" style:parent-style-name="DefaultParagraphFont" style:family="text">
      <style:text-properties fo:letter-spacing="0.0027in"/>
    </style:style>
    <style:style style:name="T5701" style:parent-style-name="DefaultParagraphFont" style:family="text">
      <style:text-properties fo:letter-spacing="0.0027in"/>
    </style:style>
    <style:style style:name="T5702" style:parent-style-name="DefaultParagraphFont" style:family="text">
      <style:text-properties fo:letter-spacing="0.0027in"/>
    </style:style>
    <style:style style:name="T5703" style:parent-style-name="DefaultParagraphFont" style:family="text">
      <style:text-properties fo:letter-spacing="0.0027in"/>
    </style:style>
    <style:style style:name="T5704" style:parent-style-name="DefaultParagraphFont" style:family="text">
      <style:text-properties fo:letter-spacing="0.0027in"/>
    </style:style>
    <style:style style:name="T5705" style:parent-style-name="DefaultParagraphFont" style:family="text">
      <style:text-properties fo:letter-spacing="0.0027in"/>
    </style:style>
    <style:style style:name="T5706" style:parent-style-name="DefaultParagraphFont" style:family="text">
      <style:text-properties fo:letter-spacing="0.0027in"/>
    </style:style>
    <style:style style:name="T5707" style:parent-style-name="DefaultParagraphFont" style:family="text">
      <style:text-properties fo:letter-spacing="0.0027in"/>
    </style:style>
    <style:style style:name="T5708" style:parent-style-name="DefaultParagraphFont" style:family="text">
      <style:text-properties fo:letter-spacing="0.0027in"/>
    </style:style>
    <style:style style:name="T5709" style:parent-style-name="DefaultParagraphFont" style:family="text">
      <style:text-properties fo:letter-spacing="0.0027in"/>
    </style:style>
    <style:style style:name="T5710" style:parent-style-name="DefaultParagraphFont" style:family="text">
      <style:text-properties fo:letter-spacing="0.0027in"/>
    </style:style>
    <style:style style:name="T5711" style:parent-style-name="DefaultParagraphFont" style:family="text">
      <style:text-properties fo:letter-spacing="0.0027in"/>
    </style:style>
    <style:style style:name="T5712" style:parent-style-name="DefaultParagraphFont" style:family="text">
      <style:text-properties style:text-position="super 65%" fo:font-size="10pt" style:font-size-asian="10pt"/>
    </style:style>
    <style:style style:name="T5713" style:parent-style-name="DefaultParagraphFont" style:family="text">
      <style:text-properties style:text-position="super 65%" fo:font-size="10pt" style:font-size-asian="10pt"/>
    </style:style>
    <style:style style:name="T5714" style:parent-style-name="DefaultParagraphFont" style:family="text">
      <style:text-properties style:text-position="super 65%" fo:font-size="10pt" style:font-size-asian="10pt"/>
    </style:style>
    <style:style style:name="T5715" style:parent-style-name="DefaultParagraphFont" style:family="text">
      <style:text-properties style:text-position="super 65%" fo:font-size="10pt" style:font-size-asian="10pt"/>
    </style:style>
    <style:style style:name="T5716" style:parent-style-name="DefaultParagraphFont" style:family="text">
      <style:text-properties style:text-position="super 65%" fo:font-size="10pt" style:font-size-asian="10pt"/>
    </style:style>
    <style:style style:name="T5717" style:parent-style-name="DefaultParagraphFont" style:family="text">
      <style:text-properties fo:letter-spacing="-0.0013in"/>
    </style:style>
    <style:style style:name="T5718" style:parent-style-name="DefaultParagraphFont" style:family="text">
      <style:text-properties fo:letter-spacing="-0.0013in" style:text-position="super 65%" fo:font-size="10pt" style:font-size-asian="10pt"/>
    </style:style>
    <style:style style:name="T5719" style:parent-style-name="DefaultParagraphFont" style:family="text">
      <style:text-properties fo:letter-spacing="-0.0013in"/>
    </style:style>
    <style:style style:name="T5720" style:parent-style-name="DefaultParagraphFont" style:family="text">
      <style:text-properties fo:letter-spacing="-0.0013in"/>
    </style:style>
    <style:style style:name="T5721" style:parent-style-name="DefaultParagraphFont" style:family="text">
      <style:text-properties fo:letter-spacing="-0.0013in"/>
    </style:style>
    <style:style style:name="T5722" style:parent-style-name="DefaultParagraphFont" style:family="text">
      <style:text-properties fo:letter-spacing="-0.0013in"/>
    </style:style>
    <style:style style:name="T5723" style:parent-style-name="DefaultParagraphFont" style:family="text">
      <style:text-properties fo:letter-spacing="-0.0013in"/>
    </style:style>
    <style:style style:name="T5724" style:parent-style-name="DefaultParagraphFont" style:family="text">
      <style:text-properties fo:letter-spacing="-0.0013in"/>
    </style:style>
    <style:style style:name="T5725" style:parent-style-name="DefaultParagraphFont" style:family="text">
      <style:text-properties fo:letter-spacing="-0.0013in"/>
    </style:style>
    <style:style style:name="T5726" style:parent-style-name="DefaultParagraphFont" style:family="text">
      <style:text-properties fo:letter-spacing="-0.0013in"/>
    </style:style>
    <style:style style:name="T5727" style:parent-style-name="DefaultParagraphFont" style:family="text">
      <style:text-properties fo:letter-spacing="-0.0013in"/>
    </style:style>
    <style:style style:name="T5728" style:parent-style-name="DefaultParagraphFont" style:family="text">
      <style:text-properties fo:letter-spacing="-0.0013in"/>
    </style:style>
    <style:style style:name="T5729" style:parent-style-name="DefaultParagraphFont" style:family="text">
      <style:text-properties fo:letter-spacing="-0.0013in"/>
    </style:style>
    <style:style style:name="T5730" style:parent-style-name="DefaultParagraphFont" style:family="text">
      <style:text-properties fo:letter-spacing="-0.0013in"/>
    </style:style>
    <style:style style:name="T5731" style:parent-style-name="DefaultParagraphFont" style:family="text">
      <style:text-properties fo:letter-spacing="-0.0013in"/>
    </style:style>
    <style:style style:name="T5732" style:parent-style-name="DefaultParagraphFont" style:family="text">
      <style:text-properties fo:letter-spacing="-0.0013in"/>
    </style:style>
    <style:style style:name="T5733" style:parent-style-name="DefaultParagraphFont" style:family="text">
      <style:text-properties fo:letter-spacing="-0.0013in"/>
    </style:style>
    <style:style style:name="T5734" style:parent-style-name="DefaultParagraphFont" style:family="text">
      <style:text-properties fo:letter-spacing="-0.0013in"/>
    </style:style>
    <style:style style:name="T5735" style:parent-style-name="DefaultParagraphFont" style:family="text">
      <style:text-properties fo:letter-spacing="-0.0013in"/>
    </style:style>
    <style:style style:name="T5736" style:parent-style-name="DefaultParagraphFont" style:family="text">
      <style:text-properties fo:letter-spacing="-0.0013in"/>
    </style:style>
    <style:style style:name="T5737" style:parent-style-name="DefaultParagraphFont" style:family="text">
      <style:text-properties fo:letter-spacing="-0.0013in"/>
    </style:style>
    <style:style style:name="T5738" style:parent-style-name="DefaultParagraphFont" style:family="text">
      <style:text-properties fo:letter-spacing="-0.0013in"/>
    </style:style>
    <style:style style:name="T5739" style:parent-style-name="DefaultParagraphFont" style:family="text">
      <style:text-properties fo:letter-spacing="-0.0013in"/>
    </style:style>
    <style:style style:name="T5740" style:parent-style-name="DefaultParagraphFont" style:family="text">
      <style:text-properties style:text-position="super 65%" fo:font-size="10pt" style:font-size-asian="10pt"/>
    </style:style>
    <style:style style:name="T5741" style:parent-style-name="DefaultParagraphFont" style:family="text">
      <style:text-properties style:text-position="super 65%" fo:font-size="10pt" style:font-size-asian="10pt"/>
    </style:style>
    <style:style style:name="T5742" style:parent-style-name="DefaultParagraphFont" style:family="text">
      <style:text-properties style:text-position="super 65%" fo:font-size="10pt" style:font-size-asian="10pt"/>
    </style:style>
    <style:style style:name="T5743" style:parent-style-name="DefaultParagraphFont" style:family="text">
      <style:text-properties fo:letter-spacing="-0.0027in"/>
    </style:style>
    <style:style style:name="T5744" style:parent-style-name="DefaultParagraphFont" style:family="text">
      <style:text-properties fo:letter-spacing="-0.0027in"/>
    </style:style>
    <style:style style:name="T5745" style:parent-style-name="DefaultParagraphFont" style:family="text">
      <style:text-properties fo:letter-spacing="-0.0027in"/>
    </style:style>
    <style:style style:name="T5746" style:parent-style-name="DefaultParagraphFont" style:family="text">
      <style:text-properties fo:letter-spacing="-0.0027in"/>
    </style:style>
    <style:style style:name="T5747" style:parent-style-name="DefaultParagraphFont" style:family="text">
      <style:text-properties fo:letter-spacing="-0.0027in"/>
    </style:style>
    <style:style style:name="T5748" style:parent-style-name="DefaultParagraphFont" style:family="text">
      <style:text-properties fo:letter-spacing="-0.0027in"/>
    </style:style>
    <style:style style:name="T5749" style:parent-style-name="DefaultParagraphFont" style:family="text">
      <style:text-properties fo:letter-spacing="-0.0027in"/>
    </style:style>
    <style:style style:name="T5750" style:parent-style-name="DefaultParagraphFont" style:family="text">
      <style:text-properties fo:letter-spacing="-0.0027in"/>
    </style:style>
    <style:style style:name="T5751" style:parent-style-name="DefaultParagraphFont" style:family="text">
      <style:text-properties fo:letter-spacing="-0.0027in"/>
    </style:style>
    <style:style style:name="T5752" style:parent-style-name="DefaultParagraphFont" style:family="text">
      <style:text-properties fo:letter-spacing="-0.0027in"/>
    </style:style>
    <style:style style:name="T5753" style:parent-style-name="DefaultParagraphFont" style:family="text">
      <style:text-properties fo:letter-spacing="-0.0027in"/>
    </style:style>
    <style:style style:name="T5754" style:parent-style-name="DefaultParagraphFont" style:family="text">
      <style:text-properties fo:letter-spacing="-0.0027in"/>
    </style:style>
    <style:style style:name="T5755" style:parent-style-name="DefaultParagraphFont" style:family="text">
      <style:text-properties fo:letter-spacing="-0.0027in"/>
    </style:style>
    <style:style style:name="T5756" style:parent-style-name="DefaultParagraphFont" style:family="text">
      <style:text-properties fo:font-style="italic" style:font-style-asian="italic"/>
    </style:style>
    <style:style style:name="T5757" style:parent-style-name="DefaultParagraphFont" style:family="text">
      <style:text-properties fo:font-style="italic" style:font-style-asian="italic"/>
    </style:style>
    <style:style style:name="T5758" style:parent-style-name="DefaultParagraphFont" style:family="text">
      <style:text-properties fo:font-style="italic" style:font-style-asian="italic"/>
    </style:style>
    <style:style style:name="T5759" style:parent-style-name="DefaultParagraphFont" style:family="text">
      <style:text-properties fo:font-weight="bold" style:font-weight-asian="bold" fo:font-size="11pt" style:font-size-asian="11pt"/>
    </style:style>
    <style:style style:name="T5760" style:parent-style-name="DefaultParagraphFont" style:family="text">
      <style:text-properties fo:font-size="10pt" style:font-size-asian="10pt"/>
    </style:style>
    <style:style style:name="T5761" style:parent-style-name="DefaultParagraphFont" style:family="text">
      <style:text-properties fo:font-style="italic" style:font-style-asian="italic" fo:font-size="10pt" style:font-size-asian="10pt"/>
    </style:style>
    <style:style style:name="T5762" style:parent-style-name="DefaultParagraphFont" style:family="text">
      <style:text-properties fo:font-size="10pt" style:font-size-asian="10pt"/>
    </style:style>
    <style:style style:name="T5763" style:parent-style-name="DefaultParagraphFont" style:family="text">
      <style:text-properties fo:font-weight="bold" style:font-weight-asian="bold" fo:font-size="11pt" style:font-size-asian="11pt"/>
    </style:style>
    <style:style style:name="T57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65" style:parent-style-name="DefaultParagraphFont" style:family="text">
      <style:text-properties style:font-weight-complex="bold"/>
    </style:style>
    <style:style style:name="T5766" style:parent-style-name="DefaultParagraphFont" style:family="text">
      <style:text-properties style:font-weight-complex="bold" fo:font-size="10pt" style:font-size-asian="10pt"/>
    </style:style>
    <style:style style:name="T57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68" style:parent-style-name="DefaultParagraphFont" style:family="text">
      <style:text-properties style:font-weight-complex="bold" fo:font-size="10pt" style:font-size-asian="10pt"/>
    </style:style>
    <style:style style:name="T5769" style:parent-style-name="DefaultParagraphFont" style:family="text">
      <style:text-properties style:font-weight-complex="bold"/>
    </style:style>
    <style:style style:name="T5770" style:parent-style-name="DefaultParagraphFont" style:family="text">
      <style:text-properties fo:font-weight="bold" style:font-weight-asian="bold" fo:font-size="11pt" style:font-size-asian="11pt"/>
    </style:style>
    <style:style style:name="T57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72" style:parent-style-name="DefaultParagraphFont" style:family="text">
      <style:text-properties style:font-weight-complex="bold"/>
    </style:style>
    <style:style style:name="T5773" style:parent-style-name="DefaultParagraphFont" style:family="text">
      <style:text-properties style:font-weight-complex="bold" fo:font-size="10pt" style:font-size-asian="10pt"/>
    </style:style>
    <style:style style:name="T57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75" style:parent-style-name="DefaultParagraphFont" style:family="text">
      <style:text-properties style:font-weight-complex="bold" fo:font-size="10pt" style:font-size-asian="10pt"/>
    </style:style>
    <style:style style:name="T5776" style:parent-style-name="DefaultParagraphFont" style:family="text">
      <style:text-properties style:font-weight-complex="bold"/>
    </style:style>
    <style:style style:name="T5777" style:parent-style-name="DefaultParagraphFont" style:family="text">
      <style:text-properties fo:font-weight="bold" style:font-weight-asian="bold" fo:font-size="11pt" style:font-size-asian="11pt"/>
    </style:style>
    <style:style style:name="T57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79" style:parent-style-name="DefaultParagraphFont" style:family="text">
      <style:text-properties style:font-weight-complex="bold"/>
    </style:style>
    <style:style style:name="T5780" style:parent-style-name="DefaultParagraphFont" style:family="text">
      <style:text-properties style:font-weight-complex="bold" fo:font-size="10pt" style:font-size-asian="10pt"/>
    </style:style>
    <style:style style:name="T57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82" style:parent-style-name="DefaultParagraphFont" style:family="text">
      <style:text-properties style:font-weight-complex="bold" fo:font-size="10pt" style:font-size-asian="10pt"/>
    </style:style>
    <style:style style:name="T5783" style:parent-style-name="DefaultParagraphFont" style:family="text">
      <style:text-properties style:font-weight-complex="bold"/>
    </style:style>
    <style:style style:name="T5784" style:parent-style-name="DefaultParagraphFont" style:family="text">
      <style:text-properties fo:font-weight="bold" style:font-weight-asian="bold" fo:font-size="11pt" style:font-size-asian="11pt"/>
    </style:style>
    <style:style style:name="T5785" style:parent-style-name="DefaultParagraphFont" style:family="text">
      <style:text-properties fo:font-weight="bold" style:font-weight-asian="bold" fo:font-size="11pt" style:font-size-asian="11pt"/>
    </style:style>
    <style:style style:name="T5786" style:parent-style-name="DefaultParagraphFont" style:family="text">
      <style:text-properties fo:font-size="10pt" style:font-size-asian="10pt"/>
    </style:style>
    <style:style style:name="T5787" style:parent-style-name="DefaultParagraphFont" style:family="text">
      <style:text-properties fo:font-style="italic" style:font-style-asian="italic" fo:font-size="10pt" style:font-size-asian="10pt"/>
    </style:style>
    <style:style style:name="T5788" style:parent-style-name="DefaultParagraphFont" style:family="text">
      <style:text-properties fo:font-size="10pt" style:font-size-asian="10pt"/>
    </style:style>
    <style:style style:name="T5789" style:parent-style-name="DefaultParagraphFont" style:family="text">
      <style:text-properties fo:font-weight="bold" style:font-weight-asian="bold" fo:font-size="11pt" style:font-size-asian="11pt"/>
    </style:style>
    <style:style style:name="T57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91" style:parent-style-name="DefaultParagraphFont" style:family="text">
      <style:text-properties style:font-weight-complex="bold"/>
    </style:style>
    <style:style style:name="T5792" style:parent-style-name="DefaultParagraphFont" style:family="text">
      <style:text-properties style:font-weight-complex="bold" fo:font-size="10pt" style:font-size-asian="10pt"/>
    </style:style>
    <style:style style:name="T57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94" style:parent-style-name="DefaultParagraphFont" style:family="text">
      <style:text-properties style:font-weight-complex="bold" fo:font-size="10pt" style:font-size-asian="10pt"/>
    </style:style>
    <style:style style:name="T5795" style:parent-style-name="DefaultParagraphFont" style:family="text">
      <style:text-properties fo:font-weight="bold" style:font-weight-asian="bold" fo:font-size="11pt" style:font-size-asian="11pt"/>
    </style:style>
    <style:style style:name="T5796" style:parent-style-name="DefaultParagraphFont" style:family="text">
      <style:text-properties fo:font-weight="bold" style:font-weight-asian="bold" fo:font-size="11pt" style:font-size-asian="11pt"/>
    </style:style>
    <style:style style:name="T5797" style:parent-style-name="DefaultParagraphFont" style:family="text">
      <style:text-properties fo:font-size="10pt" style:font-size-asian="10pt"/>
    </style:style>
    <style:style style:name="T5798" style:parent-style-name="DefaultParagraphFont" style:family="text">
      <style:text-properties fo:font-style="italic" style:font-style-asian="italic" fo:font-size="10pt" style:font-size-asian="10pt"/>
    </style:style>
    <style:style style:name="T5799" style:parent-style-name="DefaultParagraphFont" style:family="text">
      <style:text-properties fo:font-size="10pt" style:font-size-asian="10pt"/>
    </style:style>
    <style:style style:name="T5800" style:parent-style-name="DefaultParagraphFont" style:family="text">
      <style:text-properties fo:font-weight="bold" style:font-weight-asian="bold" fo:font-size="11pt" style:font-size-asian="11pt"/>
    </style:style>
    <style:style style:name="T5801" style:parent-style-name="DefaultParagraphFont" style:family="text">
      <style:text-properties fo:letter-spacing="-0.0013in"/>
    </style:style>
    <style:style style:name="T5802" style:parent-style-name="DefaultParagraphFont" style:family="text">
      <style:text-properties fo:letter-spacing="-0.0013in"/>
    </style:style>
    <style:style style:name="T5803" style:parent-style-name="DefaultParagraphFont" style:family="text">
      <style:text-properties fo:letter-spacing="-0.0013in"/>
    </style:style>
    <style:style style:name="T5804" style:parent-style-name="DefaultParagraphFont" style:family="text">
      <style:text-properties fo:letter-spacing="-0.0013in"/>
    </style:style>
    <style:style style:name="T5805" style:parent-style-name="DefaultParagraphFont" style:family="text">
      <style:text-properties fo:letter-spacing="-0.0013in"/>
    </style:style>
    <style:style style:name="T5806" style:parent-style-name="DefaultParagraphFont" style:family="text">
      <style:text-properties fo:letter-spacing="-0.0013in"/>
    </style:style>
    <style:style style:name="T5807" style:parent-style-name="DefaultParagraphFont" style:family="text">
      <style:text-properties fo:letter-spacing="-0.0013in"/>
    </style:style>
    <style:style style:name="T5808" style:parent-style-name="DefaultParagraphFont" style:family="text">
      <style:text-properties fo:letter-spacing="-0.0013in"/>
    </style:style>
    <style:style style:name="T5809" style:parent-style-name="DefaultParagraphFont" style:family="text">
      <style:text-properties fo:letter-spacing="-0.0013in"/>
    </style:style>
    <style:style style:name="T5810" style:parent-style-name="DefaultParagraphFont" style:family="text">
      <style:text-properties fo:letter-spacing="-0.0013in"/>
    </style:style>
    <style:style style:name="T5811" style:parent-style-name="DefaultParagraphFont" style:family="text">
      <style:text-properties fo:letter-spacing="-0.0013in"/>
    </style:style>
    <style:style style:name="T5812" style:parent-style-name="DefaultParagraphFont" style:family="text">
      <style:text-properties fo:letter-spacing="-0.0013in"/>
    </style:style>
    <style:style style:name="T5813" style:parent-style-name="DefaultParagraphFont" style:family="text">
      <style:text-properties fo:letter-spacing="-0.0013in"/>
    </style:style>
    <style:style style:name="T5814" style:parent-style-name="DefaultParagraphFont" style:family="text">
      <style:text-properties fo:letter-spacing="-0.0013in"/>
    </style:style>
    <style:style style:name="T5815" style:parent-style-name="DefaultParagraphFont" style:family="text">
      <style:text-properties fo:letter-spacing="-0.0013in"/>
    </style:style>
    <style:style style:name="T58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17" style:parent-style-name="DefaultParagraphFont" style:family="text">
      <style:text-properties style:font-weight-complex="bold"/>
    </style:style>
    <style:style style:name="T5818" style:parent-style-name="DefaultParagraphFont" style:family="text">
      <style:text-properties style:font-weight-complex="bold" fo:font-size="10pt" style:font-size-asian="10pt"/>
    </style:style>
    <style:style style:name="T58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20" style:parent-style-name="DefaultParagraphFont" style:family="text">
      <style:text-properties style:font-weight-complex="bold" fo:font-size="10pt" style:font-size-asian="10pt"/>
    </style:style>
    <style:style style:name="T5821" style:parent-style-name="DefaultParagraphFont" style:family="text">
      <style:text-properties fo:font-weight="bold" style:font-weight-asian="bold" fo:font-size="11pt" style:font-size-asian="11pt"/>
    </style:style>
    <style:style style:name="T5822" style:parent-style-name="DefaultParagraphFont" style:family="text">
      <style:text-properties fo:font-weight="bold" style:font-weight-asian="bold" fo:font-size="11pt" style:font-size-asian="11pt"/>
    </style:style>
    <style:style style:name="T5823" style:parent-style-name="DefaultParagraphFont" style:family="text">
      <style:text-properties fo:font-size="10pt" style:font-size-asian="10pt"/>
    </style:style>
    <style:style style:name="T5824" style:parent-style-name="DefaultParagraphFont" style:family="text">
      <style:text-properties fo:font-style="italic" style:font-style-asian="italic" fo:font-size="10pt" style:font-size-asian="10pt"/>
    </style:style>
    <style:style style:name="T5825" style:parent-style-name="DefaultParagraphFont" style:family="text">
      <style:text-properties fo:font-size="10pt" style:font-size-asian="10pt"/>
    </style:style>
    <style:style style:name="T5826" style:parent-style-name="DefaultParagraphFont" style:family="text">
      <style:text-properties fo:font-weight="bold" style:font-weight-asian="bold" fo:font-size="11pt" style:font-size-asian="11pt"/>
    </style:style>
    <style:style style:name="T58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28" style:parent-style-name="DefaultParagraphFont" style:family="text">
      <style:text-properties style:font-weight-complex="bold"/>
    </style:style>
    <style:style style:name="T5829" style:parent-style-name="DefaultParagraphFont" style:family="text">
      <style:text-properties style:font-weight-complex="bold" fo:font-size="10pt" style:font-size-asian="10pt"/>
    </style:style>
    <style:style style:name="T58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31" style:parent-style-name="DefaultParagraphFont" style:family="text">
      <style:text-properties style:font-weight-complex="bold" fo:font-size="10pt" style:font-size-asian="10pt"/>
    </style:style>
    <style:style style:name="T5832" style:parent-style-name="DefaultParagraphFont" style:family="text">
      <style:text-properties fo:font-weight="bold" style:font-weight-asian="bold" fo:font-size="11pt" style:font-size-asian="11pt"/>
    </style:style>
    <style:style style:name="T5833" style:parent-style-name="DefaultParagraphFont" style:family="text">
      <style:text-properties fo:letter-spacing="-0.0013in"/>
    </style:style>
    <style:style style:name="T5834" style:parent-style-name="DefaultParagraphFont" style:family="text">
      <style:text-properties fo:letter-spacing="-0.0013in"/>
    </style:style>
    <style:style style:name="T5835" style:parent-style-name="DefaultParagraphFont" style:family="text">
      <style:text-properties fo:letter-spacing="-0.0013in"/>
    </style:style>
    <style:style style:name="T5836" style:parent-style-name="DefaultParagraphFont" style:family="text">
      <style:text-properties fo:letter-spacing="-0.0013in"/>
    </style:style>
    <style:style style:name="T5837" style:parent-style-name="DefaultParagraphFont" style:family="text">
      <style:text-properties fo:letter-spacing="-0.0013in"/>
    </style:style>
    <style:style style:name="T5838" style:parent-style-name="DefaultParagraphFont" style:family="text">
      <style:text-properties fo:letter-spacing="-0.0013in"/>
    </style:style>
    <style:style style:name="T5839" style:parent-style-name="DefaultParagraphFont" style:family="text">
      <style:text-properties fo:letter-spacing="-0.0013in"/>
    </style:style>
    <style:style style:name="T5840" style:parent-style-name="DefaultParagraphFont" style:family="text">
      <style:text-properties fo:letter-spacing="-0.0013in"/>
    </style:style>
    <style:style style:name="T5841" style:parent-style-name="DefaultParagraphFont" style:family="text">
      <style:text-properties fo:letter-spacing="-0.0013in"/>
    </style:style>
    <style:style style:name="T5842" style:parent-style-name="DefaultParagraphFont" style:family="text">
      <style:text-properties fo:letter-spacing="-0.0013in"/>
    </style:style>
    <style:style style:name="T5843" style:parent-style-name="DefaultParagraphFont" style:family="text">
      <style:text-properties fo:letter-spacing="-0.0013in"/>
    </style:style>
    <style:style style:name="T5844" style:parent-style-name="DefaultParagraphFont" style:family="text">
      <style:text-properties fo:letter-spacing="-0.0013in"/>
    </style:style>
    <style:style style:name="T5845" style:parent-style-name="DefaultParagraphFont" style:family="text">
      <style:text-properties fo:letter-spacing="-0.0013in"/>
    </style:style>
    <style:style style:name="T5846" style:parent-style-name="DefaultParagraphFont" style:family="text">
      <style:text-properties fo:letter-spacing="-0.0013in"/>
    </style:style>
    <style:style style:name="T5847" style:parent-style-name="DefaultParagraphFont" style:family="text">
      <style:text-properties fo:letter-spacing="-0.0013in"/>
    </style:style>
    <style:style style:name="T5848" style:parent-style-name="DefaultParagraphFont" style:family="text">
      <style:text-properties fo:letter-spacing="-0.0013in"/>
    </style:style>
    <style:style style:name="T5849" style:parent-style-name="DefaultParagraphFont" style:family="text">
      <style:text-properties fo:letter-spacing="-0.0013in"/>
    </style:style>
    <style:style style:name="T5850" style:parent-style-name="DefaultParagraphFont" style:family="text">
      <style:text-properties fo:letter-spacing="-0.0013in"/>
    </style:style>
    <style:style style:name="T5851" style:parent-style-name="DefaultParagraphFont" style:family="text">
      <style:text-properties fo:letter-spacing="-0.0013in"/>
    </style:style>
    <style:style style:name="T5852" style:parent-style-name="DefaultParagraphFont" style:family="text">
      <style:text-properties fo:letter-spacing="-0.0013in"/>
    </style:style>
    <style:style style:name="T5853" style:parent-style-name="DefaultParagraphFont" style:family="text">
      <style:text-properties fo:letter-spacing="-0.0013in"/>
    </style:style>
    <style:style style:name="T5854" style:parent-style-name="DefaultParagraphFont" style:family="text">
      <style:text-properties fo:letter-spacing="-0.0013in"/>
    </style:style>
    <style:style style:name="T5855" style:parent-style-name="DefaultParagraphFont" style:family="text">
      <style:text-properties fo:letter-spacing="-0.0013in"/>
    </style:style>
    <style:style style:name="T5856" style:parent-style-name="DefaultParagraphFont" style:family="text">
      <style:text-properties style:font-style-complex="normal"/>
    </style:style>
    <style:style style:name="T5857" style:parent-style-name="DefaultParagraphFont" style:family="text">
      <style:text-properties fo:letter-spacing="-0.0013in"/>
    </style:style>
    <style:style style:name="T5858" style:parent-style-name="DefaultParagraphFont" style:family="text">
      <style:text-properties fo:letter-spacing="-0.0013in"/>
    </style:style>
    <style:style style:name="T5859" style:parent-style-name="DefaultParagraphFont" style:family="text">
      <style:text-properties fo:letter-spacing="-0.0013in"/>
    </style:style>
    <style:style style:name="T5860" style:parent-style-name="DefaultParagraphFont" style:family="text">
      <style:text-properties fo:letter-spacing="-0.0013in"/>
    </style:style>
    <style:style style:name="T5861" style:parent-style-name="DefaultParagraphFont" style:family="text">
      <style:text-properties fo:letter-spacing="-0.0013in"/>
    </style:style>
    <style:style style:name="T5862" style:parent-style-name="DefaultParagraphFont" style:family="text">
      <style:text-properties fo:letter-spacing="-0.0013in"/>
    </style:style>
    <style:style style:name="T5863" style:parent-style-name="DefaultParagraphFont" style:family="text">
      <style:text-properties fo:letter-spacing="-0.0013in"/>
    </style:style>
    <style:style style:name="T5864" style:parent-style-name="DefaultParagraphFont" style:family="text">
      <style:text-properties style:text-position="super 65%" fo:font-size="10pt" style:font-size-asian="10pt"/>
    </style:style>
    <style:style style:name="T5865" style:parent-style-name="DefaultParagraphFont" style:family="text">
      <style:text-properties style:text-position="super 65%" fo:font-size="10pt" style:font-size-asian="10pt"/>
    </style:style>
    <style:style style:name="T5866" style:parent-style-name="DefaultParagraphFont" style:family="text">
      <style:text-properties style:text-position="super 65%" fo:font-size="10pt" style:font-size-asian="10pt"/>
    </style:style>
    <style:style style:name="T5867" style:parent-style-name="DefaultParagraphFont" style:family="text">
      <style:text-properties style:text-position="super 65%" fo:font-size="10pt" style:font-size-asian="10pt"/>
    </style:style>
    <style:style style:name="T5868" style:parent-style-name="DefaultParagraphFont" style:family="text">
      <style:text-properties fo:font-style="italic" style:font-style-asian="italic"/>
    </style:style>
    <style:style style:name="T5869" style:parent-style-name="DefaultParagraphFont" style:family="text">
      <style:text-properties fo:font-style="italic" style:font-style-asian="italic"/>
    </style:style>
    <style:style style:name="T5870" style:parent-style-name="DefaultParagraphFont" style:family="text">
      <style:text-properties fo:font-style="italic" style:font-style-asian="italic"/>
    </style:style>
    <style:style style:name="T5871" style:parent-style-name="DefaultParagraphFont" style:family="text">
      <style:text-properties fo:letter-spacing="-0.0013in"/>
    </style:style>
    <style:style style:name="T5872" style:parent-style-name="DefaultParagraphFont" style:family="text">
      <style:text-properties fo:letter-spacing="-0.0013in"/>
    </style:style>
    <style:style style:name="T5873" style:parent-style-name="DefaultParagraphFont" style:family="text">
      <style:text-properties fo:letter-spacing="-0.0013in"/>
    </style:style>
    <style:style style:name="T5874" style:parent-style-name="DefaultParagraphFont" style:family="text">
      <style:text-properties fo:letter-spacing="-0.0013in"/>
    </style:style>
    <style:style style:name="T5875" style:parent-style-name="DefaultParagraphFont" style:family="text">
      <style:text-properties fo:letter-spacing="-0.0013in"/>
    </style:style>
    <style:style style:name="T5876" style:parent-style-name="DefaultParagraphFont" style:family="text">
      <style:text-properties fo:letter-spacing="-0.0013in"/>
    </style:style>
    <style:style style:name="T5877" style:parent-style-name="DefaultParagraphFont" style:family="text">
      <style:text-properties fo:letter-spacing="-0.0013in"/>
    </style:style>
    <style:style style:name="T5878" style:parent-style-name="DefaultParagraphFont" style:family="text">
      <style:text-properties fo:letter-spacing="-0.0013in"/>
    </style:style>
    <style:style style:name="T5879" style:parent-style-name="DefaultParagraphFont" style:family="text">
      <style:text-properties fo:letter-spacing="-0.0013in"/>
    </style:style>
    <style:style style:name="T5880" style:parent-style-name="DefaultParagraphFont" style:family="text">
      <style:text-properties fo:letter-spacing="-0.0013in"/>
    </style:style>
    <style:style style:name="T5881" style:parent-style-name="DefaultParagraphFont" style:family="text">
      <style:text-properties fo:letter-spacing="-0.0013in"/>
    </style:style>
    <style:style style:name="T5882" style:parent-style-name="DefaultParagraphFont" style:family="text">
      <style:text-properties fo:letter-spacing="-0.0013in"/>
    </style:style>
    <style:style style:name="T58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84" style:parent-style-name="DefaultParagraphFont" style:family="text">
      <style:text-properties style:font-weight-complex="bold"/>
    </style:style>
    <style:style style:name="T5885" style:parent-style-name="DefaultParagraphFont" style:family="text">
      <style:text-properties style:font-weight-complex="bold" fo:font-size="10pt" style:font-size-asian="10pt"/>
    </style:style>
    <style:style style:name="T58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87" style:parent-style-name="DefaultParagraphFont" style:family="text">
      <style:text-properties style:font-weight-complex="bold" fo:font-size="10pt" style:font-size-asian="10pt"/>
    </style:style>
    <style:style style:name="T5888" style:parent-style-name="DefaultParagraphFont" style:family="text">
      <style:text-properties style:font-weight-complex="bold"/>
    </style:style>
    <style:style style:name="T5889" style:parent-style-name="DefaultParagraphFont" style:family="text">
      <style:text-properties style:font-weight-complex="bold"/>
    </style:style>
    <style:style style:name="T5890" style:parent-style-name="DefaultParagraphFont" style:family="text">
      <style:text-properties style:font-weight-complex="bold"/>
    </style:style>
    <style:style style:name="T5891" style:parent-style-name="DefaultParagraphFont" style:family="text">
      <style:text-properties style:font-weight-complex="bold"/>
    </style:style>
    <style:style style:name="T5892" style:parent-style-name="DefaultParagraphFont" style:family="text">
      <style:text-properties style:font-weight-complex="bold"/>
    </style:style>
    <style:style style:name="T5893" style:parent-style-name="DefaultParagraphFont" style:family="text">
      <style:text-properties style:font-weight-complex="bold"/>
    </style:style>
    <style:style style:name="T5894" style:parent-style-name="DefaultParagraphFont" style:family="text">
      <style:text-properties style:font-weight-complex="bold"/>
    </style:style>
    <style:style style:name="T5895" style:parent-style-name="DefaultParagraphFont" style:family="text">
      <style:text-properties style:font-weight-complex="bold"/>
    </style:style>
    <style:style style:name="T5896" style:parent-style-name="DefaultParagraphFont" style:family="text">
      <style:text-properties style:font-weight-complex="bold"/>
    </style:style>
    <style:style style:name="T5897" style:parent-style-name="DefaultParagraphFont" style:family="text">
      <style:text-properties style:font-weight-complex="bold"/>
    </style:style>
    <style:style style:name="T5898" style:parent-style-name="DefaultParagraphFont" style:family="text">
      <style:text-properties style:font-weight-complex="bold"/>
    </style:style>
    <style:style style:name="T5899" style:parent-style-name="DefaultParagraphFont" style:family="text">
      <style:text-properties style:font-weight-complex="bold"/>
    </style:style>
    <style:style style:name="T5900" style:parent-style-name="DefaultParagraphFont" style:family="text">
      <style:text-properties style:font-weight-complex="bold"/>
    </style:style>
    <style:style style:name="T5901" style:parent-style-name="DefaultParagraphFont" style:family="text">
      <style:text-properties style:font-weight-complex="bold"/>
    </style:style>
    <style:style style:name="T5902" style:parent-style-name="DefaultParagraphFont" style:family="text">
      <style:text-properties style:font-weight-complex="bold"/>
    </style:style>
    <style:style style:name="T5903" style:parent-style-name="DefaultParagraphFont" style:family="text">
      <style:text-properties style:font-weight-complex="bold"/>
    </style:style>
    <style:style style:name="T5904" style:parent-style-name="DefaultParagraphFont" style:family="text">
      <style:text-properties style:font-weight-complex="bold"/>
    </style:style>
    <style:style style:name="T5905" style:parent-style-name="DefaultParagraphFont" style:family="text">
      <style:text-properties style:font-weight-complex="bold"/>
    </style:style>
    <style:style style:name="T5906" style:parent-style-name="DefaultParagraphFont" style:family="text">
      <style:text-properties style:font-weight-complex="bold"/>
    </style:style>
    <style:style style:name="T5907" style:parent-style-name="DefaultParagraphFont" style:family="text">
      <style:text-properties style:font-weight-complex="bold"/>
    </style:style>
    <style:style style:name="T5908" style:parent-style-name="DefaultParagraphFont" style:family="text">
      <style:text-properties style:font-weight-complex="bold"/>
    </style:style>
    <style:style style:name="T5909" style:parent-style-name="DefaultParagraphFont" style:family="text">
      <style:text-properties style:font-weight-complex="bold"/>
    </style:style>
    <style:style style:name="T5910" style:parent-style-name="DefaultParagraphFont" style:family="text">
      <style:text-properties style:font-weight-complex="bold"/>
    </style:style>
    <style:style style:name="T5911" style:parent-style-name="DefaultParagraphFont" style:family="text">
      <style:text-properties style:font-weight-complex="bold"/>
    </style:style>
    <style:style style:name="T5912" style:parent-style-name="DefaultParagraphFont" style:family="text">
      <style:text-properties style:font-weight-complex="bold"/>
    </style:style>
    <style:style style:name="T5913" style:parent-style-name="DefaultParagraphFont" style:family="text">
      <style:text-properties style:font-weight-complex="bold"/>
    </style:style>
    <style:style style:name="T5914" style:parent-style-name="DefaultParagraphFont" style:family="text">
      <style:text-properties style:font-weight-complex="bold"/>
    </style:style>
    <style:style style:name="T5915" style:parent-style-name="DefaultParagraphFont" style:family="text">
      <style:text-properties style:font-weight-complex="bold"/>
    </style:style>
    <style:style style:name="T5916" style:parent-style-name="DefaultParagraphFont" style:family="text">
      <style:text-properties style:font-weight-complex="bold"/>
    </style:style>
    <style:style style:name="T5917" style:parent-style-name="DefaultParagraphFont" style:family="text">
      <style:text-properties style:font-weight-complex="bold"/>
    </style:style>
    <style:style style:name="T5918" style:parent-style-name="DefaultParagraphFont" style:family="text">
      <style:text-properties style:font-weight-complex="bold"/>
    </style:style>
    <style:style style:name="T5919" style:parent-style-name="DefaultParagraphFont" style:family="text">
      <style:text-properties style:font-weight-complex="bold"/>
    </style:style>
    <style:style style:name="T5920" style:parent-style-name="DefaultParagraphFont" style:family="text">
      <style:text-properties style:font-weight-complex="bold"/>
    </style:style>
    <style:style style:name="T5921" style:parent-style-name="DefaultParagraphFont" style:family="text">
      <style:text-properties style:font-weight-complex="bold"/>
    </style:style>
    <style:style style:name="T5922" style:parent-style-name="DefaultParagraphFont" style:family="text">
      <style:text-properties style:font-weight-complex="bold"/>
    </style:style>
    <style:style style:name="T5923" style:parent-style-name="DefaultParagraphFont" style:family="text">
      <style:text-properties style:font-weight-complex="bold"/>
    </style:style>
    <style:style style:name="T5924" style:parent-style-name="DefaultParagraphFont" style:family="text">
      <style:text-properties style:font-weight-complex="bold"/>
    </style:style>
    <style:style style:name="T5925" style:parent-style-name="DefaultParagraphFont" style:family="text">
      <style:text-properties style:font-weight-complex="bold"/>
    </style:style>
    <style:style style:name="T5926" style:parent-style-name="DefaultParagraphFont" style:family="text">
      <style:text-properties style:font-weight-complex="bold"/>
    </style:style>
    <style:style style:name="T5927" style:parent-style-name="DefaultParagraphFont" style:family="text">
      <style:text-properties style:font-weight-complex="bold"/>
    </style:style>
    <style:style style:name="T5928" style:parent-style-name="DefaultParagraphFont" style:family="text">
      <style:text-properties style:font-weight-complex="bold"/>
    </style:style>
    <style:style style:name="T5929" style:parent-style-name="DefaultParagraphFont" style:family="text">
      <style:text-properties style:font-weight-complex="bold"/>
    </style:style>
    <style:style style:name="T5930" style:parent-style-name="DefaultParagraphFont" style:family="text">
      <style:text-properties style:font-weight-complex="bold"/>
    </style:style>
    <style:style style:name="T5931" style:parent-style-name="DefaultParagraphFont" style:family="text">
      <style:text-properties style:font-weight-complex="bold"/>
    </style:style>
    <style:style style:name="T5932" style:parent-style-name="DefaultParagraphFont" style:family="text">
      <style:text-properties style:font-weight-complex="bold"/>
    </style:style>
    <style:style style:name="T5933" style:parent-style-name="DefaultParagraphFont" style:family="text">
      <style:text-properties style:font-weight-complex="bold"/>
    </style:style>
    <style:style style:name="T5934" style:parent-style-name="DefaultParagraphFont" style:family="text">
      <style:text-properties style:font-weight-complex="bold"/>
    </style:style>
    <style:style style:name="T5935" style:parent-style-name="DefaultParagraphFont" style:family="text">
      <style:text-properties style:font-weight-complex="bold"/>
    </style:style>
    <style:style style:name="T5936" style:parent-style-name="DefaultParagraphFont" style:family="text">
      <style:text-properties style:font-weight-complex="bold"/>
    </style:style>
    <style:style style:name="T5937" style:parent-style-name="DefaultParagraphFont" style:family="text">
      <style:text-properties style:font-weight-complex="bold"/>
    </style:style>
    <style:style style:name="T5938" style:parent-style-name="DefaultParagraphFont" style:family="text">
      <style:text-properties style:font-weight-complex="bold"/>
    </style:style>
    <style:style style:name="T5939" style:parent-style-name="DefaultParagraphFont" style:family="text">
      <style:text-properties style:font-weight-complex="bold"/>
    </style:style>
    <style:style style:name="T5940" style:parent-style-name="DefaultParagraphFont" style:family="text">
      <style:text-properties style:font-weight-complex="bold"/>
    </style:style>
    <style:style style:name="T5941" style:parent-style-name="DefaultParagraphFont" style:family="text">
      <style:text-properties style:font-weight-complex="bold"/>
    </style:style>
    <style:style style:name="T5942" style:parent-style-name="DefaultParagraphFont" style:family="text">
      <style:text-properties style:font-weight-complex="bold"/>
    </style:style>
    <style:style style:name="T5943" style:parent-style-name="DefaultParagraphFont" style:family="text">
      <style:text-properties style:font-weight-complex="bold"/>
    </style:style>
    <style:style style:name="T5944" style:parent-style-name="DefaultParagraphFont" style:family="text">
      <style:text-properties style:font-weight-complex="bold"/>
    </style:style>
    <style:style style:name="T5945" style:parent-style-name="DefaultParagraphFont" style:family="text">
      <style:text-properties style:font-weight-complex="bold"/>
    </style:style>
    <style:style style:name="T5946" style:parent-style-name="DefaultParagraphFont" style:family="text">
      <style:text-properties fo:font-weight="bold" style:font-weight-asian="bold" fo:font-size="11pt" style:font-size-asian="11pt"/>
    </style:style>
    <style:style style:name="T5947" style:parent-style-name="DefaultParagraphFont" style:family="text">
      <style:text-properties fo:font-weight="bold" style:font-weight-asian="bold" fo:font-size="11pt" style:font-size-asian="11pt"/>
    </style:style>
    <style:style style:name="T5948" style:parent-style-name="DefaultParagraphFont" style:family="text">
      <style:text-properties fo:font-size="10pt" style:font-size-asian="10pt"/>
    </style:style>
    <style:style style:name="T5949" style:parent-style-name="DefaultParagraphFont" style:family="text">
      <style:text-properties fo:font-style="italic" style:font-style-asian="italic" fo:font-size="10pt" style:font-size-asian="10pt"/>
    </style:style>
    <style:style style:name="T5950" style:parent-style-name="DefaultParagraphFont" style:family="text">
      <style:text-properties fo:font-size="10pt" style:font-size-asian="10pt"/>
    </style:style>
    <style:style style:name="T5951" style:parent-style-name="DefaultParagraphFont" style:family="text">
      <style:text-properties fo:font-weight="bold" style:font-weight-asian="bold" fo:font-size="11pt" style:font-size-asian="11pt"/>
    </style:style>
    <style:style style:name="T5952" style:parent-style-name="DefaultParagraphFont" style:family="text">
      <style:text-properties fo:font-weight="bold" style:font-weight-asian="bold" fo:font-size="11pt" style:font-size-asian="11pt"/>
    </style:style>
    <style:style style:name="T5953" style:parent-style-name="DefaultParagraphFont" style:family="text">
      <style:text-properties fo:font-size="10pt" style:font-size-asian="10pt"/>
    </style:style>
    <style:style style:name="T5954" style:parent-style-name="DefaultParagraphFont" style:family="text">
      <style:text-properties fo:font-style="italic" style:font-style-asian="italic" fo:font-size="10pt" style:font-size-asian="10pt"/>
    </style:style>
    <style:style style:name="T5955" style:parent-style-name="DefaultParagraphFont" style:family="text">
      <style:text-properties fo:font-size="10pt" style:font-size-asian="10pt"/>
    </style:style>
    <style:style style:name="T5956" style:parent-style-name="DefaultParagraphFont" style:family="text">
      <style:text-properties fo:letter-spacing="0.0013in"/>
    </style:style>
    <style:style style:name="T5957" style:parent-style-name="DefaultParagraphFont" style:family="text">
      <style:text-properties fo:letter-spacing="0.0013in"/>
    </style:style>
    <style:style style:name="T5958" style:parent-style-name="DefaultParagraphFont" style:family="text">
      <style:text-properties fo:letter-spacing="0.0013in"/>
    </style:style>
    <style:style style:name="T5959" style:parent-style-name="DefaultParagraphFont" style:family="text">
      <style:text-properties fo:letter-spacing="0.0013in"/>
    </style:style>
    <style:style style:name="T5960" style:parent-style-name="DefaultParagraphFont" style:family="text">
      <style:text-properties fo:letter-spacing="0.0013in"/>
    </style:style>
    <style:style style:name="T5961" style:parent-style-name="DefaultParagraphFont" style:family="text">
      <style:text-properties fo:letter-spacing="0.0013in"/>
    </style:style>
    <style:style style:name="T5962" style:parent-style-name="DefaultParagraphFont" style:family="text">
      <style:text-properties fo:letter-spacing="0.0013in"/>
    </style:style>
    <style:style style:name="T5963" style:parent-style-name="DefaultParagraphFont" style:family="text">
      <style:text-properties fo:letter-spacing="0.0013in"/>
    </style:style>
    <style:style style:name="T5964" style:parent-style-name="DefaultParagraphFont" style:family="text">
      <style:text-properties fo:letter-spacing="0.0013in"/>
    </style:style>
    <style:style style:name="T5965" style:parent-style-name="DefaultParagraphFont" style:family="text">
      <style:text-properties fo:letter-spacing="0.0013in"/>
    </style:style>
    <style:style style:name="T5966" style:parent-style-name="DefaultParagraphFont" style:family="text">
      <style:text-properties fo:letter-spacing="0.0013in"/>
    </style:style>
    <style:style style:name="T5967" style:parent-style-name="DefaultParagraphFont" style:family="text">
      <style:text-properties fo:letter-spacing="0.0013in"/>
    </style:style>
    <style:style style:name="T5968" style:parent-style-name="DefaultParagraphFont" style:family="text">
      <style:text-properties fo:letter-spacing="0.0013in"/>
    </style:style>
    <style:style style:name="T5969" style:parent-style-name="DefaultParagraphFont" style:family="text">
      <style:text-properties fo:letter-spacing="0.0013in"/>
    </style:style>
    <style:style style:name="T5970" style:parent-style-name="DefaultParagraphFont" style:family="text">
      <style:text-properties fo:letter-spacing="0.0013in"/>
    </style:style>
    <style:style style:name="T5971" style:parent-style-name="DefaultParagraphFont" style:family="text">
      <style:text-properties fo:letter-spacing="0.0013in"/>
    </style:style>
    <style:style style:name="T5972" style:parent-style-name="DefaultParagraphFont" style:family="text">
      <style:text-properties fo:letter-spacing="0.0013in"/>
    </style:style>
    <style:style style:name="T5973" style:parent-style-name="DefaultParagraphFont" style:family="text">
      <style:text-properties fo:font-weight="bold" style:font-weight-asian="bold" fo:font-size="11pt" style:font-size-asian="11pt"/>
    </style:style>
    <style:style style:name="T5974" style:parent-style-name="DefaultParagraphFont" style:family="text">
      <style:text-properties fo:font-style="italic" style:font-style-asian="italic"/>
    </style:style>
    <style:style style:name="T5975" style:parent-style-name="DefaultParagraphFont" style:family="text">
      <style:text-properties fo:font-style="italic" style:font-style-asian="italic"/>
    </style:style>
    <style:style style:name="T5976" style:parent-style-name="DefaultParagraphFont" style:family="text">
      <style:text-properties fo:font-style="italic" style:font-style-asian="italic"/>
    </style:style>
    <style:style style:name="T5977" style:parent-style-name="DefaultParagraphFont" style:family="text">
      <style:text-properties fo:letter-spacing="-0.0013in"/>
    </style:style>
    <style:style style:name="T5978" style:parent-style-name="DefaultParagraphFont" style:family="text">
      <style:text-properties fo:letter-spacing="-0.0013in"/>
    </style:style>
    <style:style style:name="T5979" style:parent-style-name="DefaultParagraphFont" style:family="text">
      <style:text-properties fo:letter-spacing="-0.0013in"/>
    </style:style>
    <style:style style:name="T5980" style:parent-style-name="DefaultParagraphFont" style:family="text">
      <style:text-properties fo:letter-spacing="-0.0013in"/>
    </style:style>
    <style:style style:name="T5981" style:parent-style-name="DefaultParagraphFont" style:family="text">
      <style:text-properties fo:letter-spacing="-0.0013in"/>
    </style:style>
    <style:style style:name="T5982" style:parent-style-name="DefaultParagraphFont" style:family="text">
      <style:text-properties fo:letter-spacing="-0.0013in"/>
    </style:style>
    <style:style style:name="T5983" style:parent-style-name="DefaultParagraphFont" style:family="text">
      <style:text-properties fo:letter-spacing="-0.0013in"/>
    </style:style>
    <style:style style:name="T5984" style:parent-style-name="DefaultParagraphFont" style:family="text">
      <style:text-properties fo:letter-spacing="-0.0013in"/>
    </style:style>
    <style:style style:name="T5985" style:parent-style-name="DefaultParagraphFont" style:family="text">
      <style:text-properties fo:letter-spacing="-0.0013in"/>
    </style:style>
    <style:style style:name="T5986" style:parent-style-name="DefaultParagraphFont" style:family="text">
      <style:text-properties fo:letter-spacing="-0.0013in"/>
    </style:style>
    <style:style style:name="T5987" style:parent-style-name="DefaultParagraphFont" style:family="text">
      <style:text-properties fo:letter-spacing="-0.0013in"/>
    </style:style>
    <style:style style:name="T5988" style:parent-style-name="DefaultParagraphFont" style:family="text">
      <style:text-properties fo:letter-spacing="-0.0013in"/>
    </style:style>
    <style:style style:name="T5989" style:parent-style-name="DefaultParagraphFont" style:family="text">
      <style:text-properties fo:letter-spacing="-0.0013in"/>
    </style:style>
    <style:style style:name="T5990" style:parent-style-name="DefaultParagraphFont" style:family="text">
      <style:text-properties fo:letter-spacing="-0.0013in"/>
    </style:style>
    <style:style style:name="T5991" style:parent-style-name="DefaultParagraphFont" style:family="text">
      <style:text-properties fo:letter-spacing="-0.0013in"/>
    </style:style>
    <style:style style:name="T5992" style:parent-style-name="DefaultParagraphFont" style:family="text">
      <style:text-properties fo:letter-spacing="-0.0013in"/>
    </style:style>
    <style:style style:name="T5993" style:parent-style-name="DefaultParagraphFont" style:family="text">
      <style:text-properties fo:letter-spacing="-0.0013in"/>
    </style:style>
    <style:style style:name="T5994" style:parent-style-name="DefaultParagraphFont" style:family="text">
      <style:text-properties fo:letter-spacing="-0.0013in"/>
    </style:style>
    <style:style style:name="T5995" style:parent-style-name="DefaultParagraphFont" style:family="text">
      <style:text-properties fo:letter-spacing="-0.0013in"/>
    </style:style>
    <style:style style:name="T5996" style:parent-style-name="DefaultParagraphFont" style:family="text">
      <style:text-properties style:font-style-complex="normal"/>
    </style:style>
    <style:style style:name="T5997" style:parent-style-name="DefaultParagraphFont" style:family="text">
      <style:text-properties style:text-position="super 65%" fo:font-size="10pt" style:font-size-asian="10pt"/>
    </style:style>
    <style:style style:name="T5998" style:parent-style-name="DefaultParagraphFont" style:family="text">
      <style:text-properties fo:font-style="italic" style:font-style-asian="italic"/>
    </style:style>
    <style:style style:name="T5999" style:parent-style-name="DefaultParagraphFont" style:family="text">
      <style:text-properties fo:font-style="italic" style:font-style-asian="italic"/>
    </style:style>
    <style:style style:name="T6000" style:parent-style-name="DefaultParagraphFont" style:family="text">
      <style:text-properties fo:font-style="italic" style:font-style-asian="italic"/>
    </style:style>
    <style:style style:name="T6001" style:parent-style-name="DefaultParagraphFont" style:family="text">
      <style:text-properties style:text-position="super 65%" fo:font-size="10pt" style:font-size-asian="10pt"/>
    </style:style>
    <style:style style:name="T6002" style:parent-style-name="DefaultParagraphFont" style:family="text">
      <style:text-properties fo:letter-spacing="-0.0013in"/>
    </style:style>
    <style:style style:name="T6003" style:parent-style-name="DefaultParagraphFont" style:family="text">
      <style:text-properties fo:letter-spacing="-0.0013in"/>
    </style:style>
    <style:style style:name="T6004" style:parent-style-name="DefaultParagraphFont" style:family="text">
      <style:text-properties fo:letter-spacing="-0.0013in"/>
    </style:style>
    <style:style style:name="T6005" style:parent-style-name="DefaultParagraphFont" style:family="text">
      <style:text-properties fo:letter-spacing="-0.0013in"/>
    </style:style>
    <style:style style:name="T6006" style:parent-style-name="DefaultParagraphFont" style:family="text">
      <style:text-properties fo:letter-spacing="-0.0013in"/>
    </style:style>
    <style:style style:name="T6007" style:parent-style-name="DefaultParagraphFont" style:family="text">
      <style:text-properties fo:letter-spacing="-0.0013in"/>
    </style:style>
    <style:style style:name="T6008" style:parent-style-name="DefaultParagraphFont" style:family="text">
      <style:text-properties fo:letter-spacing="-0.0013in"/>
    </style:style>
    <style:style style:name="T6009" style:parent-style-name="DefaultParagraphFont" style:family="text">
      <style:text-properties fo:letter-spacing="-0.0013in"/>
    </style:style>
    <style:style style:name="T6010" style:parent-style-name="DefaultParagraphFont" style:family="text">
      <style:text-properties fo:letter-spacing="-0.0013in"/>
    </style:style>
    <style:style style:name="T6011" style:parent-style-name="DefaultParagraphFont" style:family="text">
      <style:text-properties fo:letter-spacing="-0.0013in"/>
    </style:style>
    <style:style style:name="T6012" style:parent-style-name="DefaultParagraphFont" style:family="text">
      <style:text-properties fo:letter-spacing="-0.0013in"/>
    </style:style>
    <style:style style:name="T6013" style:parent-style-name="DefaultParagraphFont" style:family="text">
      <style:text-properties fo:letter-spacing="-0.0013in"/>
    </style:style>
    <style:style style:name="T6014" style:parent-style-name="DefaultParagraphFont" style:family="text">
      <style:text-properties fo:letter-spacing="-0.0013in"/>
    </style:style>
    <style:style style:name="T6015" style:parent-style-name="DefaultParagraphFont" style:family="text">
      <style:text-properties fo:letter-spacing="-0.0013in"/>
    </style:style>
    <style:style style:name="T6016" style:parent-style-name="DefaultParagraphFont" style:family="text">
      <style:text-properties fo:letter-spacing="-0.0013in"/>
    </style:style>
    <style:style style:name="T6017" style:parent-style-name="DefaultParagraphFont" style:family="text">
      <style:text-properties fo:letter-spacing="-0.0013in"/>
    </style:style>
    <style:style style:name="T6018" style:parent-style-name="DefaultParagraphFont" style:family="text">
      <style:text-properties fo:letter-spacing="-0.0013in"/>
    </style:style>
    <style:style style:name="T6019" style:parent-style-name="DefaultParagraphFont" style:family="text">
      <style:text-properties fo:letter-spacing="-0.0013in"/>
    </style:style>
    <style:style style:name="T6020" style:parent-style-name="DefaultParagraphFont" style:family="text">
      <style:text-properties fo:letter-spacing="-0.0013in"/>
    </style:style>
    <style:style style:name="T6021" style:parent-style-name="DefaultParagraphFont" style:family="text">
      <style:text-properties fo:font-weight="bold" style:font-weight-asian="bold" fo:font-size="11pt" style:font-size-asian="11pt"/>
    </style:style>
    <style:style style:name="T6022" style:parent-style-name="DefaultParagraphFont" style:family="text">
      <style:text-properties fo:font-size="10pt" style:font-size-asian="10pt"/>
    </style:style>
    <style:style style:name="T6023" style:parent-style-name="DefaultParagraphFont" style:family="text">
      <style:text-properties fo:font-style="italic" style:font-style-asian="italic" fo:font-size="10pt" style:font-size-asian="10pt"/>
    </style:style>
    <style:style style:name="T6024" style:parent-style-name="DefaultParagraphFont" style:family="text">
      <style:text-properties fo:font-size="10pt" style:font-size-asian="10pt"/>
    </style:style>
    <style:style style:name="T6025" style:parent-style-name="DefaultParagraphFont" style:family="text">
      <style:text-properties fo:font-weight="bold" style:font-weight-asian="bold" fo:font-size="11pt" style:font-size-asian="11pt"/>
    </style:style>
    <style:style style:name="T6026" style:parent-style-name="DefaultParagraphFont" style:family="text">
      <style:text-properties fo:font-weight="bold" style:font-weight-asian="bold" fo:font-size="11pt" style:font-size-asian="11pt"/>
    </style:style>
    <style:style style:name="T6027" style:parent-style-name="DefaultParagraphFont" style:family="text">
      <style:text-properties fo:font-size="10pt" style:font-size-asian="10pt"/>
    </style:style>
    <style:style style:name="T6028" style:parent-style-name="DefaultParagraphFont" style:family="text">
      <style:text-properties fo:font-style="italic" style:font-style-asian="italic" fo:font-size="10pt" style:font-size-asian="10pt"/>
    </style:style>
    <style:style style:name="T6029" style:parent-style-name="DefaultParagraphFont" style:family="text">
      <style:text-properties fo:font-size="10pt" style:font-size-asian="10pt"/>
    </style:style>
    <style:style style:name="P6030" style:parent-style-name="Roman" style:family="paragraph">
      <style:paragraph-properties fo:keep-with-next="always" fo:keep-together="always"/>
    </style:style>
    <style:style style:name="T6031" style:parent-style-name="DefaultParagraphFont" style:family="text">
      <style:text-properties fo:font-weight="bold" style:font-weight-asian="bold" fo:font-size="11pt" style:font-size-asian="11pt"/>
    </style:style>
    <style:style style:name="P6032" style:parent-style-name="Roman" style:family="paragraph">
      <style:paragraph-properties fo:keep-with-next="always" fo:keep-together="always"/>
    </style:style>
    <style:style style:name="T6033" style:parent-style-name="DefaultParagraphFont" style:family="text">
      <style:text-properties fo:font-weight="bold" style:font-weight-asian="bold" fo:font-size="11pt" style:font-size-asian="11pt"/>
    </style:style>
    <style:style style:name="T6034" style:parent-style-name="DefaultParagraphFont" style:family="text">
      <style:text-properties fo:font-size="10pt" style:font-size-asian="10pt"/>
    </style:style>
    <style:style style:name="T6035" style:parent-style-name="DefaultParagraphFont" style:family="text">
      <style:text-properties fo:font-style="italic" style:font-style-asian="italic" fo:font-size="10pt" style:font-size-asian="10pt"/>
    </style:style>
    <style:style style:name="T6036" style:parent-style-name="DefaultParagraphFont" style:family="text">
      <style:text-properties fo:font-size="10pt" style:font-size-asian="10pt"/>
    </style:style>
    <style:style style:name="T6037" style:parent-style-name="DefaultParagraphFont" style:family="text">
      <style:text-properties style:text-position="super 65%" fo:font-size="10pt" style:font-size-asian="10pt"/>
    </style:style>
    <style:style style:name="T6038" style:parent-style-name="DefaultParagraphFont" style:family="text">
      <style:text-properties fo:font-weight="bold" style:font-weight-asian="bold" fo:font-size="11pt" style:font-size-asian="11pt"/>
    </style:style>
    <style:style style:name="T6039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6040" style:parent-style-name="DefaultParagraphFont" style:family="text">
      <style:text-properties fo:letter-spacing="-0.0027in"/>
    </style:style>
    <style:style style:name="T6041" style:parent-style-name="DefaultParagraphFont" style:family="text">
      <style:text-properties fo:letter-spacing="-0.0027in" fo:font-size="10pt" style:font-size-asian="10pt"/>
    </style:style>
    <style:style style:name="T6042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6043" style:parent-style-name="DefaultParagraphFont" style:family="text">
      <style:text-properties fo:letter-spacing="-0.0027in" fo:font-size="10pt" style:font-size-asian="10pt"/>
    </style:style>
    <style:style style:name="T6044" style:parent-style-name="DefaultParagraphFont" style:family="text">
      <style:text-properties fo:letter-spacing="-0.0027in"/>
    </style:style>
    <style:style style:name="T6045" style:parent-style-name="DefaultParagraphFont" style:family="text">
      <style:text-properties fo:letter-spacing="-0.0027in"/>
    </style:style>
    <style:style style:name="T6046" style:parent-style-name="DefaultParagraphFont" style:family="text">
      <style:text-properties fo:letter-spacing="-0.0027in"/>
    </style:style>
    <style:style style:name="T6047" style:parent-style-name="DefaultParagraphFont" style:family="text">
      <style:text-properties fo:letter-spacing="-0.0027in"/>
    </style:style>
    <style:style style:name="T6048" style:parent-style-name="DefaultParagraphFont" style:family="text">
      <style:text-properties fo:letter-spacing="-0.0027in"/>
    </style:style>
    <style:style style:name="T6049" style:parent-style-name="DefaultParagraphFont" style:family="text">
      <style:text-properties fo:letter-spacing="-0.0027in"/>
    </style:style>
    <style:style style:name="T6050" style:parent-style-name="DefaultParagraphFont" style:family="text">
      <style:text-properties fo:letter-spacing="-0.0027in"/>
    </style:style>
    <style:style style:name="T6051" style:parent-style-name="DefaultParagraphFont" style:family="text">
      <style:text-properties fo:letter-spacing="-0.0027in"/>
    </style:style>
    <style:style style:name="T6052" style:parent-style-name="DefaultParagraphFont" style:family="text">
      <style:text-properties fo:letter-spacing="-0.0027in"/>
    </style:style>
    <style:style style:name="T6053" style:parent-style-name="DefaultParagraphFont" style:family="text">
      <style:text-properties fo:letter-spacing="-0.0027in"/>
    </style:style>
    <style:style style:name="T6054" style:parent-style-name="DefaultParagraphFont" style:family="text">
      <style:text-properties fo:letter-spacing="-0.0027in"/>
    </style:style>
    <style:style style:name="T6055" style:parent-style-name="DefaultParagraphFont" style:family="text">
      <style:text-properties fo:letter-spacing="-0.0027in"/>
    </style:style>
    <style:style style:name="T6056" style:parent-style-name="DefaultParagraphFont" style:family="text">
      <style:text-properties fo:letter-spacing="-0.0027in"/>
    </style:style>
    <style:style style:name="T6057" style:parent-style-name="DefaultParagraphFont" style:family="text">
      <style:text-properties fo:letter-spacing="-0.0027in"/>
    </style:style>
    <style:style style:name="T6058" style:parent-style-name="DefaultParagraphFont" style:family="text">
      <style:text-properties fo:letter-spacing="-0.0027in"/>
    </style:style>
    <style:style style:name="T6059" style:parent-style-name="DefaultParagraphFont" style:family="text">
      <style:text-properties fo:letter-spacing="-0.0027in"/>
    </style:style>
    <style:style style:name="T6060" style:parent-style-name="DefaultParagraphFont" style:family="text">
      <style:text-properties fo:letter-spacing="-0.0027in"/>
    </style:style>
    <style:style style:name="T6061" style:parent-style-name="DefaultParagraphFont" style:family="text">
      <style:text-properties fo:letter-spacing="-0.0027in"/>
    </style:style>
    <style:style style:name="T6062" style:parent-style-name="DefaultParagraphFont" style:family="text">
      <style:text-properties fo:letter-spacing="-0.0027in"/>
    </style:style>
    <style:style style:name="T6063" style:parent-style-name="DefaultParagraphFont" style:family="text">
      <style:text-properties fo:letter-spacing="-0.0027in"/>
    </style:style>
    <style:style style:name="T6064" style:parent-style-name="DefaultParagraphFont" style:family="text">
      <style:text-properties fo:font-weight="bold" style:font-weight-asian="bold" fo:font-size="11pt" style:font-size-asian="11pt"/>
    </style:style>
    <style:style style:name="T6065" style:parent-style-name="DefaultParagraphFont" style:family="text">
      <style:text-properties fo:font-style="italic" style:font-style-asian="italic"/>
    </style:style>
    <style:style style:name="T6066" style:parent-style-name="DefaultParagraphFont" style:family="text">
      <style:text-properties fo:font-style="italic" style:font-style-asian="italic"/>
    </style:style>
    <style:style style:name="T6067" style:parent-style-name="DefaultParagraphFont" style:family="text">
      <style:text-properties fo:font-style="italic" style:font-style-asian="italic"/>
    </style:style>
    <style:style style:name="T6068" style:parent-style-name="DefaultParagraphFont" style:family="text">
      <style:text-properties fo:font-style="italic" style:font-style-asian="italic"/>
    </style:style>
    <style:style style:name="T6069" style:parent-style-name="DefaultParagraphFont" style:family="text">
      <style:text-properties fo:font-weight="bold" style:font-weight-asian="bold" fo:font-size="11pt" style:font-size-asian="11pt"/>
    </style:style>
    <style:style style:name="T6070" style:parent-style-name="DefaultParagraphFont" style:family="text">
      <style:text-properties fo:font-size="10pt" style:font-size-asian="10pt"/>
    </style:style>
    <style:style style:name="T6071" style:parent-style-name="DefaultParagraphFont" style:family="text">
      <style:text-properties fo:font-style="italic" style:font-style-asian="italic" fo:font-size="10pt" style:font-size-asian="10pt"/>
    </style:style>
    <style:style style:name="T6072" style:parent-style-name="DefaultParagraphFont" style:family="text">
      <style:text-properties fo:font-size="10pt" style:font-size-asian="10pt"/>
    </style:style>
    <style:style style:name="T6073" style:parent-style-name="DefaultParagraphFont" style:family="text">
      <style:text-properties fo:font-weight="bold" style:font-weight-asian="bold" fo:font-size="11pt" style:font-size-asian="11pt"/>
    </style:style>
    <style:style style:name="T6074" style:parent-style-name="DefaultParagraphFont" style:family="text">
      <style:text-properties fo:font-style="italic" style:font-style-asian="italic"/>
    </style:style>
    <style:style style:name="T6075" style:parent-style-name="DefaultParagraphFont" style:family="text">
      <style:text-properties fo:font-style="italic" style:font-style-asian="italic"/>
    </style:style>
    <style:style style:name="T6076" style:parent-style-name="DefaultParagraphFont" style:family="text">
      <style:text-properties fo:font-style="italic" style:font-style-asian="italic"/>
    </style:style>
    <style:style style:name="T6077" style:parent-style-name="DefaultParagraphFont" style:family="text">
      <style:text-properties fo:font-style="italic" style:font-style-asian="italic"/>
    </style:style>
    <style:style style:name="T6078" style:parent-style-name="DefaultParagraphFont" style:family="text">
      <style:text-properties fo:font-style="italic" style:font-style-asian="italic"/>
    </style:style>
    <style:style style:name="T6079" style:parent-style-name="DefaultParagraphFont" style:family="text">
      <style:text-properties fo:font-style="italic" style:font-style-asian="italic"/>
    </style:style>
    <style:style style:name="T6080" style:parent-style-name="DefaultParagraphFont" style:family="text">
      <style:text-properties fo:font-style="italic" style:font-style-asian="italic"/>
    </style:style>
    <style:style style:name="T6081" style:parent-style-name="DefaultParagraphFont" style:family="text">
      <style:text-properties fo:font-style="italic" style:font-style-asian="italic"/>
    </style:style>
    <style:style style:name="T6082" style:parent-style-name="DefaultParagraphFont" style:family="text">
      <style:text-properties fo:letter-spacing="0.0013in"/>
    </style:style>
    <style:style style:name="T6083" style:parent-style-name="DefaultParagraphFont" style:family="text">
      <style:text-properties fo:letter-spacing="0.0013in"/>
    </style:style>
    <style:style style:name="T6084" style:parent-style-name="DefaultParagraphFont" style:family="text">
      <style:text-properties fo:letter-spacing="0.0013in"/>
    </style:style>
    <style:style style:name="T6085" style:parent-style-name="DefaultParagraphFont" style:family="text">
      <style:text-properties fo:letter-spacing="0.0013in"/>
    </style:style>
    <style:style style:name="T6086" style:parent-style-name="DefaultParagraphFont" style:family="text">
      <style:text-properties fo:letter-spacing="0.0013in"/>
    </style:style>
    <style:style style:name="T6087" style:parent-style-name="DefaultParagraphFont" style:family="text">
      <style:text-properties fo:letter-spacing="0.0013in"/>
    </style:style>
    <style:style style:name="T6088" style:parent-style-name="DefaultParagraphFont" style:family="text">
      <style:text-properties fo:letter-spacing="0.0013in"/>
    </style:style>
    <style:style style:name="T6089" style:parent-style-name="DefaultParagraphFont" style:family="text">
      <style:text-properties fo:letter-spacing="0.0013in"/>
    </style:style>
    <style:style style:name="T6090" style:parent-style-name="DefaultParagraphFont" style:family="text">
      <style:text-properties fo:letter-spacing="0.0013in"/>
    </style:style>
    <style:style style:name="T6091" style:parent-style-name="DefaultParagraphFont" style:family="text">
      <style:text-properties fo:letter-spacing="0.0013in"/>
    </style:style>
    <style:style style:name="T6092" style:parent-style-name="DefaultParagraphFont" style:family="text">
      <style:text-properties fo:letter-spacing="0.0013in"/>
    </style:style>
    <style:style style:name="T6093" style:parent-style-name="DefaultParagraphFont" style:family="text">
      <style:text-properties fo:letter-spacing="0.0013in"/>
    </style:style>
    <style:style style:name="T6094" style:parent-style-name="DefaultParagraphFont" style:family="text">
      <style:text-properties fo:letter-spacing="0.0013in"/>
    </style:style>
    <style:style style:name="T6095" style:parent-style-name="DefaultParagraphFont" style:family="text">
      <style:text-properties fo:letter-spacing="0.0013in"/>
    </style:style>
    <style:style style:name="T6096" style:parent-style-name="DefaultParagraphFont" style:family="text">
      <style:text-properties fo:letter-spacing="0.0013in"/>
    </style:style>
    <style:style style:name="T6097" style:parent-style-name="DefaultParagraphFont" style:family="text">
      <style:text-properties fo:letter-spacing="0.0013in"/>
    </style:style>
    <style:style style:name="T6098" style:parent-style-name="DefaultParagraphFont" style:family="text">
      <style:text-properties fo:letter-spacing="0.0013in"/>
    </style:style>
    <style:style style:name="T6099" style:parent-style-name="DefaultParagraphFont" style:family="text">
      <style:text-properties fo:letter-spacing="0.0013in"/>
    </style:style>
    <style:style style:name="T6100" style:parent-style-name="DefaultParagraphFont" style:family="text">
      <style:text-properties fo:letter-spacing="0.0013in"/>
    </style:style>
    <style:style style:name="T6101" style:parent-style-name="DefaultParagraphFont" style:family="text">
      <style:text-properties fo:letter-spacing="0.0013in"/>
    </style:style>
    <style:style style:name="T6102" style:parent-style-name="DefaultParagraphFont" style:family="text">
      <style:text-properties fo:font-style="italic" style:font-style-asian="italic"/>
    </style:style>
    <style:style style:name="T6103" style:parent-style-name="DefaultParagraphFont" style:family="text">
      <style:text-properties fo:font-style="italic" style:font-style-asian="italic"/>
    </style:style>
    <style:style style:name="T6104" style:parent-style-name="DefaultParagraphFont" style:family="text">
      <style:text-properties fo:font-style="italic" style:font-style-asian="italic"/>
    </style:style>
    <style:style style:name="T6105" style:parent-style-name="DefaultParagraphFont" style:family="text">
      <style:text-properties fo:font-style="italic" style:font-style-asian="italic"/>
    </style:style>
    <style:style style:name="P6106" style:parent-style-name="Roman" style:family="paragraph">
      <style:text-properties fo:letter-spacing="-0.0013in"/>
    </style:style>
    <style:style style:name="T6107" style:parent-style-name="DefaultParagraphFont" style:family="text">
      <style:text-properties style:font-style-complex="normal"/>
    </style:style>
    <style:style style:name="T6108" style:parent-style-name="DefaultParagraphFont" style:family="text">
      <style:text-properties style:text-position="super 65%" fo:font-size="10pt" style:font-size-asian="10pt"/>
    </style:style>
    <style:style style:name="T6109" style:parent-style-name="DefaultParagraphFont" style:family="text">
      <style:text-properties fo:color="#000000"/>
    </style:style>
    <style:style style:name="T6110" style:parent-style-name="DefaultParagraphFont" style:family="text">
      <style:text-properties fo:font-style="italic" style:font-style-asian="italic" fo:color="#000000"/>
    </style:style>
    <style:style style:name="T6111" style:parent-style-name="DefaultParagraphFont" style:family="text">
      <style:text-properties fo:font-style="italic" style:font-style-asian="italic" fo:color="#000000"/>
    </style:style>
    <style:style style:name="T6112" style:parent-style-name="DefaultParagraphFont" style:family="text">
      <style:text-properties fo:font-style="italic" style:font-style-asian="italic" fo:color="#000000"/>
    </style:style>
    <style:style style:name="T6113" style:parent-style-name="DefaultParagraphFont" style:family="text">
      <style:text-properties fo:font-style="italic" style:font-style-asian="italic" fo:color="#000000"/>
    </style:style>
    <style:style style:name="T6114" style:parent-style-name="DefaultParagraphFont" style:family="text">
      <style:text-properties fo:font-style="italic" style:font-style-asian="italic" fo:color="#000000"/>
    </style:style>
    <style:style style:name="T6115" style:parent-style-name="DefaultParagraphFont" style:family="text">
      <style:text-properties fo:font-style="italic" style:font-style-asian="italic" fo:color="#000000"/>
    </style:style>
    <style:style style:name="T6116" style:parent-style-name="DefaultParagraphFont" style:family="text">
      <style:text-properties fo:color="#000000"/>
    </style:style>
    <style:style style:name="T6117" style:parent-style-name="DefaultParagraphFont" style:family="text">
      <style:text-properties fo:color="#000000"/>
    </style:style>
    <style:style style:name="T6118" style:parent-style-name="DefaultParagraphFont" style:family="text">
      <style:text-properties fo:color="#000000"/>
    </style:style>
    <style:style style:name="T6119" style:parent-style-name="DefaultParagraphFont" style:family="text">
      <style:text-properties fo:color="#000000"/>
    </style:style>
    <style:style style:name="T6120" style:parent-style-name="DefaultParagraphFont" style:family="text">
      <style:text-properties fo:color="#000000"/>
    </style:style>
    <style:style style:name="T6121" style:parent-style-name="DefaultParagraphFont" style:family="text">
      <style:text-properties fo:color="#000000"/>
    </style:style>
    <style:style style:name="T6122" style:parent-style-name="DefaultParagraphFont" style:family="text">
      <style:text-properties fo:color="#000000"/>
    </style:style>
    <style:style style:name="T6123" style:parent-style-name="DefaultParagraphFont" style:family="text">
      <style:text-properties fo:color="#000000"/>
    </style:style>
    <style:style style:name="T6124" style:parent-style-name="DefaultParagraphFont" style:family="text">
      <style:text-properties fo:color="#000000"/>
    </style:style>
    <style:style style:name="T6125" style:parent-style-name="DefaultParagraphFont" style:family="text">
      <style:text-properties fo:color="#000000"/>
    </style:style>
    <style:style style:name="T6126" style:parent-style-name="DefaultParagraphFont" style:family="text">
      <style:text-properties fo:color="#000000"/>
    </style:style>
    <style:style style:name="T6127" style:parent-style-name="DefaultParagraphFont" style:family="text">
      <style:text-properties fo:color="#000000"/>
    </style:style>
    <style:style style:name="T6128" style:parent-style-name="DefaultParagraphFont" style:family="text">
      <style:text-properties fo:color="#000000"/>
    </style:style>
    <style:style style:name="T6129" style:parent-style-name="DefaultParagraphFont" style:family="text">
      <style:text-properties fo:color="#000000"/>
    </style:style>
    <style:style style:name="T6130" style:parent-style-name="DefaultParagraphFont" style:family="text">
      <style:text-properties fo:color="#000000"/>
    </style:style>
    <style:style style:name="T6131" style:parent-style-name="DefaultParagraphFont" style:family="text">
      <style:text-properties fo:color="#000000"/>
    </style:style>
    <style:style style:name="T6132" style:parent-style-name="DefaultParagraphFont" style:family="text">
      <style:text-properties fo:color="#000000"/>
    </style:style>
    <style:style style:name="T6133" style:parent-style-name="DefaultParagraphFont" style:family="text">
      <style:text-properties fo:color="#000000"/>
    </style:style>
    <style:style style:name="T6134" style:parent-style-name="DefaultParagraphFont" style:family="text">
      <style:text-properties fo:color="#000000"/>
    </style:style>
    <style:style style:name="T6135" style:parent-style-name="DefaultParagraphFont" style:family="text">
      <style:text-properties fo:color="#000000"/>
    </style:style>
    <style:style style:name="T6136" style:parent-style-name="DefaultParagraphFont" style:family="text">
      <style:text-properties fo:color="#000000"/>
    </style:style>
    <style:style style:name="T6137" style:parent-style-name="DefaultParagraphFont" style:family="text">
      <style:text-properties fo:color="#000000"/>
    </style:style>
    <style:style style:name="T6138" style:parent-style-name="DefaultParagraphFont" style:family="text">
      <style:text-properties fo:color="#000000"/>
    </style:style>
    <style:style style:name="T6139" style:parent-style-name="DefaultParagraphFont" style:family="text">
      <style:text-properties fo:color="#000000"/>
    </style:style>
    <style:style style:name="T6140" style:parent-style-name="DefaultParagraphFont" style:family="text">
      <style:text-properties fo:color="#000000"/>
    </style:style>
    <style:style style:name="T6141" style:parent-style-name="DefaultParagraphFont" style:family="text">
      <style:text-properties fo:color="#000000"/>
    </style:style>
    <style:style style:name="T6142" style:parent-style-name="DefaultParagraphFont" style:family="text">
      <style:text-properties fo:color="#000000"/>
    </style:style>
    <style:style style:name="T6143" style:parent-style-name="DefaultParagraphFont" style:family="text">
      <style:text-properties fo:color="#000000"/>
    </style:style>
    <style:style style:name="T6144" style:parent-style-name="DefaultParagraphFont" style:family="text">
      <style:text-properties fo:color="#000000"/>
    </style:style>
    <style:style style:name="T6145" style:parent-style-name="DefaultParagraphFont" style:family="text">
      <style:text-properties fo:color="#000000"/>
    </style:style>
    <style:style style:name="T6146" style:parent-style-name="DefaultParagraphFont" style:family="text">
      <style:text-properties fo:color="#000000"/>
    </style:style>
    <style:style style:name="T6147" style:parent-style-name="DefaultParagraphFont" style:family="text">
      <style:text-properties fo:color="#000000"/>
    </style:style>
    <style:style style:name="T6148" style:parent-style-name="DefaultParagraphFont" style:family="text">
      <style:text-properties fo:color="#000000"/>
    </style:style>
    <style:style style:name="T6149" style:parent-style-name="DefaultParagraphFont" style:family="text">
      <style:text-properties fo:color="#000000"/>
    </style:style>
    <style:style style:name="T6150" style:parent-style-name="DefaultParagraphFont" style:family="text">
      <style:text-properties fo:color="#000000"/>
    </style:style>
    <style:style style:name="T6151" style:parent-style-name="DefaultParagraphFont" style:family="text">
      <style:text-properties fo:color="#000000"/>
    </style:style>
    <style:style style:name="T6152" style:parent-style-name="DefaultParagraphFont" style:family="text">
      <style:text-properties fo:color="#000000"/>
    </style:style>
    <style:style style:name="T6153" style:parent-style-name="DefaultParagraphFont" style:family="text">
      <style:text-properties fo:color="#000000"/>
    </style:style>
    <style:style style:name="T6154" style:parent-style-name="DefaultParagraphFont" style:family="text">
      <style:text-properties fo:color="#000000"/>
    </style:style>
    <style:style style:name="T6155" style:parent-style-name="DefaultParagraphFont" style:family="text">
      <style:text-properties fo:color="#000000"/>
    </style:style>
    <style:style style:name="T6156" style:parent-style-name="DefaultParagraphFont" style:family="text">
      <style:text-properties fo:color="#000000"/>
    </style:style>
    <style:style style:name="T6157" style:parent-style-name="DefaultParagraphFont" style:family="text">
      <style:text-properties fo:color="#000000"/>
    </style:style>
    <style:style style:name="T6158" style:parent-style-name="DefaultParagraphFont" style:family="text">
      <style:text-properties fo:color="#000000"/>
    </style:style>
    <style:style style:name="T6159" style:parent-style-name="DefaultParagraphFont" style:family="text">
      <style:text-properties fo:color="#000000"/>
    </style:style>
    <style:style style:name="T6160" style:parent-style-name="DefaultParagraphFont" style:family="text">
      <style:text-properties fo:color="#000000"/>
    </style:style>
    <style:style style:name="T6161" style:parent-style-name="DefaultParagraphFont" style:family="text">
      <style:text-properties fo:color="#000000"/>
    </style:style>
    <style:style style:name="T6162" style:parent-style-name="DefaultParagraphFont" style:family="text">
      <style:text-properties fo:color="#000000"/>
    </style:style>
    <style:style style:name="T6163" style:parent-style-name="DefaultParagraphFont" style:family="text">
      <style:text-properties fo:color="#000000"/>
    </style:style>
    <style:style style:name="T6164" style:parent-style-name="DefaultParagraphFont" style:family="text">
      <style:text-properties fo:color="#000000"/>
    </style:style>
    <style:style style:name="T6165" style:parent-style-name="DefaultParagraphFont" style:family="text">
      <style:text-properties fo:color="#000000"/>
    </style:style>
    <style:style style:name="T6166" style:parent-style-name="DefaultParagraphFont" style:family="text">
      <style:text-properties fo:color="#000000"/>
    </style:style>
    <style:style style:name="T6167" style:parent-style-name="DefaultParagraphFont" style:family="text">
      <style:text-properties fo:color="#000000"/>
    </style:style>
    <style:style style:name="T6168" style:parent-style-name="DefaultParagraphFont" style:family="text">
      <style:text-properties fo:color="#000000"/>
    </style:style>
    <style:style style:name="T6169" style:parent-style-name="DefaultParagraphFont" style:family="text">
      <style:text-properties fo:color="#000000"/>
    </style:style>
    <style:style style:name="T6170" style:parent-style-name="DefaultParagraphFont" style:family="text">
      <style:text-properties fo:color="#000000"/>
    </style:style>
    <style:style style:name="T6171" style:parent-style-name="DefaultParagraphFont" style:family="text">
      <style:text-properties fo:color="#000000"/>
    </style:style>
    <style:style style:name="T6172" style:parent-style-name="DefaultParagraphFont" style:family="text">
      <style:text-properties fo:color="#000000"/>
    </style:style>
    <style:style style:name="T6173" style:parent-style-name="DefaultParagraphFont" style:family="text">
      <style:text-properties fo:font-style="italic" style:font-style-asian="italic" fo:color="#000000"/>
    </style:style>
    <style:style style:name="T6174" style:parent-style-name="DefaultParagraphFont" style:family="text">
      <style:text-properties fo:font-style="italic" style:font-style-asian="italic" fo:color="#000000"/>
    </style:style>
    <style:style style:name="T6175" style:parent-style-name="DefaultParagraphFont" style:family="text">
      <style:text-properties fo:font-style="italic" style:font-style-asian="italic" fo:color="#000000"/>
    </style:style>
    <style:style style:name="T6176" style:parent-style-name="DefaultParagraphFont" style:family="text">
      <style:text-properties fo:font-style="italic" style:font-style-asian="italic" fo:color="#000000"/>
    </style:style>
    <style:style style:name="T6177" style:parent-style-name="DefaultParagraphFont" style:family="text">
      <style:text-properties fo:color="#000000"/>
    </style:style>
    <style:style style:name="T6178" style:parent-style-name="DefaultParagraphFont" style:family="text">
      <style:text-properties fo:color="#000000"/>
    </style:style>
    <style:style style:name="T617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180" style:parent-style-name="DefaultParagraphFont" style:family="text">
      <style:text-properties style:font-weight-complex="bold" fo:color="#000000"/>
    </style:style>
    <style:style style:name="T6181" style:parent-style-name="DefaultParagraphFont" style:family="text">
      <style:text-properties style:font-weight-complex="bold" fo:color="#000000" fo:font-size="10pt" style:font-size-asian="10pt"/>
    </style:style>
    <style:style style:name="T6182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6183" style:parent-style-name="DefaultParagraphFont" style:family="text">
      <style:text-properties style:font-weight-complex="bold" fo:color="#000000" fo:font-size="10pt" style:font-size-asian="10pt"/>
    </style:style>
    <style:style style:name="T6184" style:parent-style-name="DefaultParagraphFont" style:family="text">
      <style:text-properties style:font-weight-complex="bold" fo:color="#000000"/>
    </style:style>
    <style:style style:name="T6185" style:parent-style-name="DefaultParagraphFont" style:family="text">
      <style:text-properties fo:color="#000000"/>
    </style:style>
    <style:style style:name="T6186" style:parent-style-name="DefaultParagraphFont" style:family="text">
      <style:text-properties fo:color="#000000"/>
    </style:style>
    <style:style style:name="T6187" style:parent-style-name="DefaultParagraphFont" style:family="text">
      <style:text-properties fo:color="#000000"/>
    </style:style>
    <style:style style:name="T6188" style:parent-style-name="DefaultParagraphFont" style:family="text">
      <style:text-properties fo:color="#000000"/>
    </style:style>
    <style:style style:name="T6189" style:parent-style-name="DefaultParagraphFont" style:family="text">
      <style:text-properties fo:color="#000000"/>
    </style:style>
    <style:style style:name="T6190" style:parent-style-name="DefaultParagraphFont" style:family="text">
      <style:text-properties fo:color="#000000"/>
    </style:style>
    <style:style style:name="T6191" style:parent-style-name="DefaultParagraphFont" style:family="text">
      <style:text-properties fo:font-weight="bold" style:font-weight-asian="bold" fo:color="#000000" fo:font-size="11pt" style:font-size-asian="11pt"/>
    </style:style>
    <style:style style:name="T6192" style:parent-style-name="DefaultParagraphFont" style:family="text">
      <style:text-properties fo:color="#000000"/>
    </style:style>
    <style:style style:name="T6193" style:parent-style-name="DefaultParagraphFont" style:family="text">
      <style:text-properties fo:color="#000000"/>
    </style:style>
    <style:style style:name="T6194" style:parent-style-name="DefaultParagraphFont" style:family="text">
      <style:text-properties fo:color="#000000"/>
    </style:style>
    <style:style style:name="T6195" style:parent-style-name="DefaultParagraphFont" style:family="text">
      <style:text-properties fo:color="#000000"/>
    </style:style>
    <style:style style:name="T6196" style:parent-style-name="DefaultParagraphFont" style:family="text">
      <style:text-properties fo:color="#000000"/>
    </style:style>
    <style:style style:name="T6197" style:parent-style-name="DefaultParagraphFont" style:family="text">
      <style:text-properties fo:color="#000000"/>
    </style:style>
    <style:style style:name="T6198" style:parent-style-name="DefaultParagraphFont" style:family="text">
      <style:text-properties fo:color="#000000"/>
    </style:style>
    <style:style style:name="T6199" style:parent-style-name="DefaultParagraphFont" style:family="text">
      <style:text-properties fo:color="#000000"/>
    </style:style>
    <style:style style:name="T6200" style:parent-style-name="DefaultParagraphFont" style:family="text">
      <style:text-properties fo:color="#000000"/>
    </style:style>
    <style:style style:name="T6201" style:parent-style-name="DefaultParagraphFont" style:family="text">
      <style:text-properties fo:color="#000000"/>
    </style:style>
    <style:style style:name="T6202" style:parent-style-name="DefaultParagraphFont" style:family="text">
      <style:text-properties fo:color="#000000"/>
    </style:style>
    <style:style style:name="T6203" style:parent-style-name="DefaultParagraphFont" style:family="text">
      <style:text-properties fo:color="#000000"/>
    </style:style>
    <style:style style:name="T6204" style:parent-style-name="DefaultParagraphFont" style:family="text">
      <style:text-properties fo:color="#000000"/>
    </style:style>
    <style:style style:name="T6205" style:parent-style-name="DefaultParagraphFont" style:family="text">
      <style:text-properties fo:color="#000000"/>
    </style:style>
    <style:style style:name="T6206" style:parent-style-name="DefaultParagraphFont" style:family="text">
      <style:text-properties fo:color="#000000"/>
    </style:style>
    <style:style style:name="T6207" style:parent-style-name="DefaultParagraphFont" style:family="text">
      <style:text-properties fo:color="#000000"/>
    </style:style>
    <style:style style:name="T6208" style:parent-style-name="DefaultParagraphFont" style:family="text">
      <style:text-properties fo:color="#000000"/>
    </style:style>
    <style:style style:name="T6209" style:parent-style-name="DefaultParagraphFont" style:family="text">
      <style:text-properties fo:color="#000000"/>
    </style:style>
    <style:style style:name="T6210" style:parent-style-name="DefaultParagraphFont" style:family="text">
      <style:text-properties fo:color="#000000"/>
    </style:style>
    <style:style style:name="T6211" style:parent-style-name="DefaultParagraphFont" style:family="text">
      <style:text-properties fo:color="#000000"/>
    </style:style>
    <style:style style:name="T6212" style:parent-style-name="DefaultParagraphFont" style:family="text">
      <style:text-properties fo:color="#000000"/>
    </style:style>
    <style:style style:name="T6213" style:parent-style-name="DefaultParagraphFont" style:family="text">
      <style:text-properties fo:color="#000000"/>
    </style:style>
    <style:style style:name="T6214" style:parent-style-name="DefaultParagraphFont" style:family="text">
      <style:text-properties fo:color="#000000"/>
    </style:style>
    <style:style style:name="T6215" style:parent-style-name="DefaultParagraphFont" style:family="text">
      <style:text-properties fo:color="#000000"/>
    </style:style>
    <style:style style:name="T6216" style:parent-style-name="DefaultParagraphFont" style:family="text">
      <style:text-properties fo:color="#000000"/>
    </style:style>
    <style:style style:name="T6217" style:parent-style-name="DefaultParagraphFont" style:family="text">
      <style:text-properties fo:color="#000000"/>
    </style:style>
    <style:style style:name="T6218" style:parent-style-name="DefaultParagraphFont" style:family="text">
      <style:text-properties fo:color="#000000"/>
    </style:style>
    <style:style style:name="T6219" style:parent-style-name="DefaultParagraphFont" style:family="text">
      <style:text-properties fo:color="#000000"/>
    </style:style>
    <style:style style:name="T6220" style:parent-style-name="DefaultParagraphFont" style:family="text">
      <style:text-properties fo:color="#000000"/>
    </style:style>
    <style:style style:name="T6221" style:parent-style-name="DefaultParagraphFont" style:family="text">
      <style:text-properties fo:color="#000000"/>
    </style:style>
    <style:style style:name="T6222" style:parent-style-name="DefaultParagraphFont" style:family="text">
      <style:text-properties fo:color="#000000"/>
    </style:style>
    <style:style style:name="T6223" style:parent-style-name="DefaultParagraphFont" style:family="text">
      <style:text-properties fo:color="#000000"/>
    </style:style>
    <style:style style:name="T6224" style:parent-style-name="DefaultParagraphFont" style:family="text">
      <style:text-properties fo:color="#000000"/>
    </style:style>
    <style:style style:name="T6225" style:parent-style-name="DefaultParagraphFont" style:family="text">
      <style:text-properties fo:color="#000000"/>
    </style:style>
    <style:style style:name="T6226" style:parent-style-name="DefaultParagraphFont" style:family="text">
      <style:text-properties fo:color="#000000"/>
    </style:style>
    <style:style style:name="T6227" style:parent-style-name="DefaultParagraphFont" style:family="text">
      <style:text-properties fo:color="#000000"/>
    </style:style>
    <style:style style:name="T6228" style:parent-style-name="DefaultParagraphFont" style:family="text">
      <style:text-properties fo:color="#000000"/>
    </style:style>
    <style:style style:name="T6229" style:parent-style-name="DefaultParagraphFont" style:family="text">
      <style:text-properties fo:color="#000000"/>
    </style:style>
    <style:style style:name="T6230" style:parent-style-name="DefaultParagraphFont" style:family="text">
      <style:text-properties fo:color="#000000"/>
    </style:style>
    <style:style style:name="T6231" style:parent-style-name="DefaultParagraphFont" style:family="text">
      <style:text-properties fo:color="#000000"/>
    </style:style>
    <style:style style:name="T6232" style:parent-style-name="DefaultParagraphFont" style:family="text">
      <style:text-properties fo:color="#000000"/>
    </style:style>
    <style:style style:name="T6233" style:parent-style-name="DefaultParagraphFont" style:family="text">
      <style:text-properties fo:color="#000000"/>
    </style:style>
    <style:style style:name="T6234" style:parent-style-name="DefaultParagraphFont" style:family="text">
      <style:text-properties fo:color="#000000"/>
    </style:style>
    <style:style style:name="T6235" style:parent-style-name="DefaultParagraphFont" style:family="text">
      <style:text-properties fo:color="#000000"/>
    </style:style>
    <style:style style:name="T6236" style:parent-style-name="DefaultParagraphFont" style:family="text">
      <style:text-properties fo:font-style="italic" style:font-style-asian="italic" fo:color="#000000"/>
    </style:style>
    <style:style style:name="T6237" style:parent-style-name="DefaultParagraphFont" style:family="text">
      <style:text-properties fo:font-style="italic" style:font-style-asian="italic" fo:color="#000000"/>
    </style:style>
    <style:style style:name="T6238" style:parent-style-name="DefaultParagraphFont" style:family="text">
      <style:text-properties fo:font-style="italic" style:font-style-asian="italic" fo:color="#000000"/>
    </style:style>
    <style:style style:name="T6239" style:parent-style-name="DefaultParagraphFont" style:family="text">
      <style:text-properties fo:font-style="italic" style:font-style-asian="italic" fo:color="#000000"/>
    </style:style>
    <style:style style:name="T6240" style:parent-style-name="DefaultParagraphFont" style:family="text">
      <style:text-properties fo:color="#000000"/>
    </style:style>
    <style:style style:name="T6241" style:parent-style-name="DefaultParagraphFont" style:family="text">
      <style:text-properties fo:color="#000000"/>
    </style:style>
    <style:style style:name="T6242" style:parent-style-name="DefaultParagraphFont" style:family="text">
      <style:text-properties fo:color="#000000"/>
    </style:style>
    <style:style style:name="T6243" style:parent-style-name="DefaultParagraphFont" style:family="text">
      <style:text-properties fo:color="#000000"/>
    </style:style>
    <style:style style:name="T6244" style:parent-style-name="DefaultParagraphFont" style:family="text">
      <style:text-properties fo:color="#000000"/>
    </style:style>
    <style:style style:name="T6245" style:parent-style-name="DefaultParagraphFont" style:family="text">
      <style:text-properties fo:color="#000000"/>
    </style:style>
    <style:style style:name="T6246" style:parent-style-name="DefaultParagraphFont" style:family="text">
      <style:text-properties fo:color="#000000"/>
    </style:style>
    <style:style style:name="T6247" style:parent-style-name="DefaultParagraphFont" style:family="text">
      <style:text-properties fo:color="#000000"/>
    </style:style>
    <style:style style:name="T6248" style:parent-style-name="DefaultParagraphFont" style:family="text">
      <style:text-properties fo:color="#000000"/>
    </style:style>
    <style:style style:name="T6249" style:parent-style-name="DefaultParagraphFont" style:family="text">
      <style:text-properties fo:color="#000000"/>
    </style:style>
    <style:style style:name="T6250" style:parent-style-name="DefaultParagraphFont" style:family="text">
      <style:text-properties fo:color="#000000"/>
    </style:style>
    <style:style style:name="T6251" style:parent-style-name="DefaultParagraphFont" style:family="text">
      <style:text-properties fo:color="#000000"/>
    </style:style>
    <style:style style:name="T6252" style:parent-style-name="DefaultParagraphFont" style:family="text">
      <style:text-properties fo:color="#000000"/>
    </style:style>
    <style:style style:name="T6253" style:parent-style-name="DefaultParagraphFont" style:family="text">
      <style:text-properties fo:color="#000000"/>
    </style:style>
    <style:style style:name="T6254" style:parent-style-name="DefaultParagraphFont" style:family="text">
      <style:text-properties fo:color="#000000"/>
    </style:style>
    <style:style style:name="T6255" style:parent-style-name="DefaultParagraphFont" style:family="text">
      <style:text-properties fo:color="#000000"/>
    </style:style>
    <style:style style:name="T6256" style:parent-style-name="DefaultParagraphFont" style:family="text">
      <style:text-properties fo:color="#000000"/>
    </style:style>
    <style:style style:name="T6257" style:parent-style-name="DefaultParagraphFont" style:family="text">
      <style:text-properties fo:color="#000000"/>
    </style:style>
    <style:style style:name="T6258" style:parent-style-name="DefaultParagraphFont" style:family="text">
      <style:text-properties fo:color="#000000"/>
    </style:style>
    <style:style style:name="T6259" style:parent-style-name="DefaultParagraphFont" style:family="text">
      <style:text-properties fo:color="#000000"/>
    </style:style>
    <style:style style:name="T6260" style:parent-style-name="DefaultParagraphFont" style:family="text">
      <style:text-properties fo:color="#000000"/>
    </style:style>
    <style:style style:name="T6261" style:parent-style-name="DefaultParagraphFont" style:family="text">
      <style:text-properties fo:color="#000000"/>
    </style:style>
    <style:style style:name="T6262" style:parent-style-name="DefaultParagraphFont" style:family="text">
      <style:text-properties fo:color="#000000"/>
    </style:style>
    <style:style style:name="T6263" style:parent-style-name="DefaultParagraphFont" style:family="text">
      <style:text-properties fo:color="#000000"/>
    </style:style>
    <style:style style:name="T6264" style:parent-style-name="DefaultParagraphFont" style:family="text">
      <style:text-properties fo:color="#000000"/>
    </style:style>
    <style:style style:name="T6265" style:parent-style-name="DefaultParagraphFont" style:family="text">
      <style:text-properties fo:color="#000000"/>
    </style:style>
    <style:style style:name="T6266" style:parent-style-name="DefaultParagraphFont" style:family="text">
      <style:text-properties fo:color="#000000"/>
    </style:style>
    <style:style style:name="T6267" style:parent-style-name="DefaultParagraphFont" style:family="text">
      <style:text-properties fo:color="#000000"/>
    </style:style>
    <style:style style:name="T6268" style:parent-style-name="DefaultParagraphFont" style:family="text">
      <style:text-properties fo:color="#000000"/>
    </style:style>
    <style:style style:name="T6269" style:parent-style-name="DefaultParagraphFont" style:family="text">
      <style:text-properties fo:color="#000000"/>
    </style:style>
    <style:style style:name="T6270" style:parent-style-name="DefaultParagraphFont" style:family="text">
      <style:text-properties fo:color="#000000"/>
    </style:style>
    <style:style style:name="T6271" style:parent-style-name="DefaultParagraphFont" style:family="text">
      <style:text-properties fo:color="#000000"/>
    </style:style>
    <style:style style:name="T6272" style:parent-style-name="DefaultParagraphFont" style:family="text">
      <style:text-properties fo:color="#000000"/>
    </style:style>
    <style:style style:name="T6273" style:parent-style-name="DefaultParagraphFont" style:family="text">
      <style:text-properties fo:font-style="italic" style:font-style-asian="italic" fo:color="#000000"/>
    </style:style>
    <style:style style:name="T6274" style:parent-style-name="DefaultParagraphFont" style:family="text">
      <style:text-properties fo:font-style="italic" style:font-style-asian="italic" fo:color="#000000"/>
    </style:style>
    <style:style style:name="T6275" style:parent-style-name="DefaultParagraphFont" style:family="text">
      <style:text-properties fo:font-style="italic" style:font-style-asian="italic" fo:color="#000000"/>
    </style:style>
    <style:style style:name="T6276" style:parent-style-name="DefaultParagraphFont" style:family="text">
      <style:text-properties fo:font-style="italic" style:font-style-asian="italic" fo:color="#000000"/>
    </style:style>
    <style:style style:name="T6277" style:parent-style-name="DefaultParagraphFont" style:family="text">
      <style:text-properties fo:color="#000000"/>
    </style:style>
    <style:style style:name="T6278" style:parent-style-name="DefaultParagraphFont" style:family="text">
      <style:text-properties fo:color="#000000"/>
    </style:style>
    <style:style style:name="T6279" style:parent-style-name="DefaultParagraphFont" style:family="text">
      <style:text-properties fo:color="#000000"/>
    </style:style>
    <style:style style:name="T6280" style:parent-style-name="DefaultParagraphFont" style:family="text">
      <style:text-properties fo:color="#000000"/>
    </style:style>
    <style:style style:name="T6281" style:parent-style-name="DefaultParagraphFont" style:family="text">
      <style:text-properties fo:color="#000000"/>
    </style:style>
    <style:style style:name="T6282" style:parent-style-name="DefaultParagraphFont" style:family="text">
      <style:text-properties fo:color="#000000"/>
    </style:style>
    <style:style style:name="T6283" style:parent-style-name="DefaultParagraphFont" style:family="text">
      <style:text-properties fo:color="#000000"/>
    </style:style>
    <style:style style:name="T6284" style:parent-style-name="DefaultParagraphFont" style:family="text">
      <style:text-properties fo:color="#000000"/>
    </style:style>
    <style:style style:name="T6285" style:parent-style-name="DefaultParagraphFont" style:family="text">
      <style:text-properties fo:color="#000000"/>
    </style:style>
    <style:style style:name="T6286" style:parent-style-name="DefaultParagraphFont" style:family="text">
      <style:text-properties fo:color="#000000"/>
    </style:style>
    <style:style style:name="T6287" style:parent-style-name="DefaultParagraphFont" style:family="text">
      <style:text-properties fo:color="#000000"/>
    </style:style>
    <style:style style:name="T6288" style:parent-style-name="DefaultParagraphFont" style:family="text">
      <style:text-properties fo:color="#000000"/>
    </style:style>
    <style:style style:name="T6289" style:parent-style-name="DefaultParagraphFont" style:family="text">
      <style:text-properties fo:color="#000000"/>
    </style:style>
    <style:style style:name="T6290" style:parent-style-name="DefaultParagraphFont" style:family="text">
      <style:text-properties fo:font-style="italic" style:font-style-asian="italic" fo:color="#000000"/>
    </style:style>
    <style:style style:name="T6291" style:parent-style-name="DefaultParagraphFont" style:family="text">
      <style:text-properties fo:font-style="italic" style:font-style-asian="italic" fo:color="#000000"/>
    </style:style>
    <style:style style:name="T6292" style:parent-style-name="DefaultParagraphFont" style:family="text">
      <style:text-properties fo:font-style="italic" style:font-style-asian="italic" fo:color="#000000"/>
    </style:style>
    <style:style style:name="T6293" style:parent-style-name="DefaultParagraphFont" style:family="text">
      <style:text-properties fo:font-style="italic" style:font-style-asian="italic" fo:color="#000000"/>
    </style:style>
    <style:style style:name="T6294" style:parent-style-name="DefaultParagraphFont" style:family="text">
      <style:text-properties fo:color="#000000"/>
    </style:style>
    <style:style style:name="T6295" style:parent-style-name="DefaultParagraphFont" style:family="text">
      <style:text-properties fo:color="#000000"/>
    </style:style>
    <style:style style:name="T6296" style:parent-style-name="DefaultParagraphFont" style:family="text">
      <style:text-properties fo:color="#000000"/>
    </style:style>
    <style:style style:name="T6297" style:parent-style-name="DefaultParagraphFont" style:family="text">
      <style:text-properties fo:color="#000000"/>
    </style:style>
    <style:style style:name="T6298" style:parent-style-name="DefaultParagraphFont" style:family="text">
      <style:text-properties fo:color="#000000"/>
    </style:style>
    <style:style style:name="T6299" style:parent-style-name="DefaultParagraphFont" style:family="text">
      <style:text-properties fo:font-style="italic" style:font-style-asian="italic" fo:color="#000000"/>
    </style:style>
    <style:style style:name="T6300" style:parent-style-name="DefaultParagraphFont" style:family="text">
      <style:text-properties fo:font-style="italic" style:font-style-asian="italic" fo:color="#000000"/>
    </style:style>
    <style:style style:name="T6301" style:parent-style-name="DefaultParagraphFont" style:family="text">
      <style:text-properties fo:font-style="italic" style:font-style-asian="italic" fo:color="#000000"/>
    </style:style>
    <style:style style:name="T6302" style:parent-style-name="DefaultParagraphFont" style:family="text">
      <style:text-properties fo:font-style="italic" style:font-style-asian="italic" fo:color="#000000"/>
    </style:style>
    <style:style style:name="T6303" style:parent-style-name="DefaultParagraphFont" style:family="text">
      <style:text-properties fo:color="#000000"/>
    </style:style>
    <style:style style:name="T6304" style:parent-style-name="DefaultParagraphFont" style:family="text">
      <style:text-properties fo:color="#000000"/>
    </style:style>
    <style:style style:name="T6305" style:parent-style-name="DefaultParagraphFont" style:family="text">
      <style:text-properties fo:color="#000000"/>
    </style:style>
    <style:style style:name="T6306" style:parent-style-name="DefaultParagraphFont" style:family="text">
      <style:text-properties fo:color="#000000"/>
    </style:style>
    <style:style style:name="T6307" style:parent-style-name="DefaultParagraphFont" style:family="text">
      <style:text-properties fo:color="#000000"/>
    </style:style>
    <style:style style:name="T6308" style:parent-style-name="DefaultParagraphFont" style:family="text">
      <style:text-properties fo:color="#000000"/>
    </style:style>
    <style:style style:name="T6309" style:parent-style-name="DefaultParagraphFont" style:family="text">
      <style:text-properties fo:color="#000000"/>
    </style:style>
    <style:style style:name="T6310" style:parent-style-name="DefaultParagraphFont" style:family="text">
      <style:text-properties fo:color="#000000"/>
    </style:style>
    <style:style style:name="T6311" style:parent-style-name="DefaultParagraphFont" style:family="text">
      <style:text-properties fo:color="#000000"/>
    </style:style>
    <style:style style:name="T6312" style:parent-style-name="DefaultParagraphFont" style:family="text">
      <style:text-properties fo:color="#000000"/>
    </style:style>
    <style:style style:name="T6313" style:parent-style-name="DefaultParagraphFont" style:family="text">
      <style:text-properties fo:color="#000000"/>
    </style:style>
    <style:style style:name="T6314" style:parent-style-name="DefaultParagraphFont" style:family="text">
      <style:text-properties fo:color="#000000"/>
    </style:style>
    <style:style style:name="T6315" style:parent-style-name="DefaultParagraphFont" style:family="text">
      <style:text-properties fo:color="#000000"/>
    </style:style>
    <style:style style:name="T6316" style:parent-style-name="DefaultParagraphFont" style:family="text">
      <style:text-properties fo:color="#000000"/>
    </style:style>
    <style:style style:name="T6317" style:parent-style-name="DefaultParagraphFont" style:family="text">
      <style:text-properties fo:color="#000000"/>
    </style:style>
    <style:style style:name="T6318" style:parent-style-name="DefaultParagraphFont" style:family="text">
      <style:text-properties fo:color="#000000"/>
    </style:style>
    <style:style style:name="T6319" style:parent-style-name="DefaultParagraphFont" style:family="text">
      <style:text-properties fo:color="#000000"/>
    </style:style>
    <style:style style:name="T6320" style:parent-style-name="DefaultParagraphFont" style:family="text">
      <style:text-properties fo:color="#000000"/>
    </style:style>
    <style:style style:name="T6321" style:parent-style-name="DefaultParagraphFont" style:family="text">
      <style:text-properties fo:color="#000000"/>
    </style:style>
    <style:style style:name="T6322" style:parent-style-name="DefaultParagraphFont" style:family="text">
      <style:text-properties fo:font-style="italic" style:font-style-asian="italic" fo:color="#000000"/>
    </style:style>
    <style:style style:name="T6323" style:parent-style-name="DefaultParagraphFont" style:family="text">
      <style:text-properties fo:font-style="italic" style:font-style-asian="italic" fo:color="#000000"/>
    </style:style>
    <style:style style:name="T6324" style:parent-style-name="DefaultParagraphFont" style:family="text">
      <style:text-properties fo:font-style="italic" style:font-style-asian="italic" fo:color="#000000"/>
    </style:style>
    <style:style style:name="T6325" style:parent-style-name="DefaultParagraphFont" style:family="text">
      <style:text-properties fo:font-style="italic" style:font-style-asian="italic" fo:color="#000000"/>
    </style:style>
    <style:style style:name="T6326" style:parent-style-name="DefaultParagraphFont" style:family="text">
      <style:text-properties fo:color="#000000"/>
    </style:style>
    <style:style style:name="T6327" style:parent-style-name="DefaultParagraphFont" style:family="text">
      <style:text-properties fo:color="#000000"/>
    </style:style>
    <style:style style:name="T6328" style:parent-style-name="DefaultParagraphFont" style:family="text">
      <style:text-properties fo:color="#000000"/>
    </style:style>
    <style:style style:name="T6329" style:parent-style-name="DefaultParagraphFont" style:family="text">
      <style:text-properties fo:color="#000000"/>
    </style:style>
    <style:style style:name="T6330" style:parent-style-name="DefaultParagraphFont" style:family="text">
      <style:text-properties fo:color="#000000"/>
    </style:style>
    <style:style style:name="T6331" style:parent-style-name="DefaultParagraphFont" style:family="text">
      <style:text-properties fo:color="#000000"/>
    </style:style>
    <style:style style:name="T6332" style:parent-style-name="DefaultParagraphFont" style:family="text">
      <style:text-properties fo:color="#000000"/>
    </style:style>
    <style:style style:name="T6333" style:parent-style-name="DefaultParagraphFont" style:family="text">
      <style:text-properties fo:color="#000000"/>
    </style:style>
    <style:style style:name="T6334" style:parent-style-name="DefaultParagraphFont" style:family="text">
      <style:text-properties fo:color="#000000"/>
    </style:style>
    <style:style style:name="T6335" style:parent-style-name="DefaultParagraphFont" style:family="text">
      <style:text-properties fo:color="#000000"/>
    </style:style>
    <style:style style:name="T6336" style:parent-style-name="DefaultParagraphFont" style:family="text">
      <style:text-properties fo:color="#000000"/>
    </style:style>
    <style:style style:name="T6337" style:parent-style-name="DefaultParagraphFont" style:family="text">
      <style:text-properties fo:color="#000000"/>
    </style:style>
    <style:style style:name="T6338" style:parent-style-name="DefaultParagraphFont" style:family="text">
      <style:text-properties fo:color="#000000"/>
    </style:style>
    <style:style style:name="T6339" style:parent-style-name="DefaultParagraphFont" style:family="text">
      <style:text-properties fo:color="#000000"/>
    </style:style>
    <style:style style:name="T6340" style:parent-style-name="DefaultParagraphFont" style:family="text">
      <style:text-properties fo:color="#000000"/>
    </style:style>
    <style:style style:name="T6341" style:parent-style-name="DefaultParagraphFont" style:family="text">
      <style:text-properties fo:color="#000000"/>
    </style:style>
    <style:style style:name="T6342" style:parent-style-name="DefaultParagraphFont" style:family="text">
      <style:text-properties fo:color="#000000"/>
    </style:style>
    <style:style style:name="T6343" style:parent-style-name="DefaultParagraphFont" style:family="text">
      <style:text-properties fo:color="#000000"/>
    </style:style>
    <style:style style:name="T6344" style:parent-style-name="DefaultParagraphFont" style:family="text">
      <style:text-properties fo:color="#000000"/>
    </style:style>
    <style:style style:name="T6345" style:parent-style-name="DefaultParagraphFont" style:family="text">
      <style:text-properties fo:color="#000000"/>
    </style:style>
    <style:style style:name="T6346" style:parent-style-name="DefaultParagraphFont" style:family="text">
      <style:text-properties fo:color="#000000"/>
    </style:style>
    <style:style style:name="T6347" style:parent-style-name="DefaultParagraphFont" style:family="text">
      <style:text-properties fo:color="#000000"/>
    </style:style>
    <style:style style:name="T6348" style:parent-style-name="DefaultParagraphFont" style:family="text">
      <style:text-properties fo:color="#000000"/>
    </style:style>
    <style:style style:name="T6349" style:parent-style-name="DefaultParagraphFont" style:family="text">
      <style:text-properties fo:color="#000000"/>
    </style:style>
    <style:style style:name="T6350" style:parent-style-name="DefaultParagraphFont" style:family="text">
      <style:text-properties fo:color="#000000"/>
    </style:style>
    <style:style style:name="T6351" style:parent-style-name="DefaultParagraphFont" style:family="text">
      <style:text-properties fo:color="#000000"/>
    </style:style>
    <style:style style:name="T6352" style:parent-style-name="DefaultParagraphFont" style:family="text">
      <style:text-properties fo:color="#000000"/>
    </style:style>
    <style:style style:name="T6353" style:parent-style-name="DefaultParagraphFont" style:family="text">
      <style:text-properties fo:color="#000000"/>
    </style:style>
    <style:style style:name="T6354" style:parent-style-name="DefaultParagraphFont" style:family="text">
      <style:text-properties fo:color="#000000"/>
    </style:style>
    <style:style style:name="T6355" style:parent-style-name="DefaultParagraphFont" style:family="text">
      <style:text-properties fo:color="#000000"/>
    </style:style>
    <style:style style:name="T6356" style:parent-style-name="DefaultParagraphFont" style:family="text">
      <style:text-properties fo:color="#000000"/>
    </style:style>
    <style:style style:name="T6357" style:parent-style-name="DefaultParagraphFont" style:family="text">
      <style:text-properties fo:color="#000000"/>
    </style:style>
    <style:style style:name="T6358" style:parent-style-name="DefaultParagraphFont" style:family="text">
      <style:text-properties fo:color="#000000"/>
    </style:style>
    <style:style style:name="T6359" style:parent-style-name="DefaultParagraphFont" style:family="text">
      <style:text-properties fo:color="#000000"/>
    </style:style>
    <style:style style:name="T6360" style:parent-style-name="DefaultParagraphFont" style:family="text">
      <style:text-properties fo:color="#000000"/>
    </style:style>
    <style:style style:name="T6361" style:parent-style-name="DefaultParagraphFont" style:family="text">
      <style:text-properties fo:color="#000000"/>
    </style:style>
    <style:style style:name="T6362" style:parent-style-name="DefaultParagraphFont" style:family="text">
      <style:text-properties fo:color="#000000"/>
    </style:style>
    <style:style style:name="T6363" style:parent-style-name="DefaultParagraphFont" style:family="text">
      <style:text-properties fo:color="#000000"/>
    </style:style>
    <style:style style:name="T6364" style:parent-style-name="DefaultParagraphFont" style:family="text">
      <style:text-properties fo:color="#000000"/>
    </style:style>
    <style:style style:name="T6365" style:parent-style-name="DefaultParagraphFont" style:family="text">
      <style:text-properties fo:color="#000000"/>
    </style:style>
    <style:style style:name="T6366" style:parent-style-name="DefaultParagraphFont" style:family="text">
      <style:text-properties fo:color="#000000"/>
    </style:style>
    <style:style style:name="T6367" style:parent-style-name="DefaultParagraphFont" style:family="text">
      <style:text-properties fo:color="#000000"/>
    </style:style>
    <style:style style:name="T6368" style:parent-style-name="DefaultParagraphFont" style:family="text">
      <style:text-properties fo:color="#000000"/>
    </style:style>
    <style:style style:name="T6369" style:parent-style-name="DefaultParagraphFont" style:family="text">
      <style:text-properties fo:color="#000000"/>
    </style:style>
    <style:style style:name="T6370" style:parent-style-name="DefaultParagraphFont" style:family="text">
      <style:text-properties fo:color="#000000"/>
    </style:style>
    <style:style style:name="P6371" style:parent-style-name="Roman" style:family="paragraph">
      <style:text-properties fo:color="#000000"/>
    </style:style>
    <style:style style:name="P6372" style:parent-style-name="Roman" style:family="paragraph">
      <style:text-properties fo:color="#000000"/>
    </style:style>
    <style:style style:name="T6373" style:parent-style-name="DefaultParagraphFont" style:family="text">
      <style:text-properties style:font-style-complex="normal"/>
    </style:style>
    <style:style style:name="T6374" style:parent-style-name="DefaultParagraphFont" style:family="text">
      <style:text-properties fo:font-style="italic" style:font-style-asian="italic"/>
    </style:style>
    <style:style style:name="T6375" style:parent-style-name="DefaultParagraphFont" style:family="text">
      <style:text-properties fo:font-style="italic" style:font-style-asian="italic"/>
    </style:style>
    <style:style style:name="T6376" style:parent-style-name="DefaultParagraphFont" style:family="text">
      <style:text-properties fo:font-style="italic" style:font-style-asian="italic"/>
    </style:style>
    <style:style style:name="T6377" style:parent-style-name="DefaultParagraphFont" style:family="text">
      <style:text-properties fo:font-style="italic" style:font-style-asian="italic"/>
    </style:style>
    <style:style style:name="T6378" style:parent-style-name="DefaultParagraphFont" style:family="text">
      <style:text-properties fo:font-style="italic" style:font-style-asian="italic"/>
    </style:style>
    <style:style style:name="T6379" style:parent-style-name="DefaultParagraphFont" style:family="text">
      <style:text-properties fo:font-style="italic" style:font-style-asian="italic"/>
    </style:style>
    <style:style style:name="P6380" style:parent-style-name="Roman" style:family="paragraph">
      <style:text-properties fo:color="#000000"/>
    </style:style>
    <style:style style:name="T6381" style:parent-style-name="DefaultParagraphFont" style:family="text">
      <style:text-properties fo:color="#000000"/>
    </style:style>
    <style:style style:name="T6382" style:parent-style-name="DefaultParagraphFont" style:family="text">
      <style:text-properties fo:color="#000000"/>
    </style:style>
    <style:style style:name="T6383" style:parent-style-name="DefaultParagraphFont" style:family="text">
      <style:text-properties fo:color="#000000"/>
    </style:style>
    <style:style style:name="T6384" style:parent-style-name="DefaultParagraphFont" style:family="text">
      <style:text-properties fo:color="#000000"/>
    </style:style>
    <style:style style:name="T6385" style:parent-style-name="DefaultParagraphFont" style:family="text">
      <style:text-properties fo:color="#000000"/>
    </style:style>
    <style:style style:name="T6386" style:parent-style-name="DefaultParagraphFont" style:family="text">
      <style:text-properties fo:color="#000000"/>
    </style:style>
    <style:style style:name="T6387" style:parent-style-name="DefaultParagraphFont" style:family="text">
      <style:text-properties fo:color="#000000"/>
    </style:style>
    <style:style style:name="T6388" style:parent-style-name="DefaultParagraphFont" style:family="text">
      <style:text-properties fo:color="#000000"/>
    </style:style>
    <style:style style:name="T6389" style:parent-style-name="DefaultParagraphFont" style:family="text">
      <style:text-properties fo:color="#000000"/>
    </style:style>
    <style:style style:name="T6390" style:parent-style-name="DefaultParagraphFont" style:family="text">
      <style:text-properties fo:color="#000000"/>
    </style:style>
    <style:style style:name="T6391" style:parent-style-name="DefaultParagraphFont" style:family="text">
      <style:text-properties fo:color="#000000"/>
    </style:style>
    <style:style style:name="T6392" style:parent-style-name="DefaultParagraphFont" style:family="text">
      <style:text-properties fo:color="#000000"/>
    </style:style>
    <style:style style:name="T6393" style:parent-style-name="DefaultParagraphFont" style:family="text">
      <style:text-properties fo:color="#000000"/>
    </style:style>
    <style:style style:name="T6394" style:parent-style-name="DefaultParagraphFont" style:family="text">
      <style:text-properties fo:color="#000000"/>
    </style:style>
    <style:style style:name="T6395" style:parent-style-name="DefaultParagraphFont" style:family="text">
      <style:text-properties fo:color="#000000"/>
    </style:style>
    <style:style style:name="T6396" style:parent-style-name="DefaultParagraphFont" style:family="text">
      <style:text-properties fo:color="#000000"/>
    </style:style>
    <style:style style:name="T6397" style:parent-style-name="DefaultParagraphFont" style:family="text">
      <style:text-properties fo:color="#000000"/>
    </style:style>
    <style:style style:name="T6398" style:parent-style-name="DefaultParagraphFont" style:family="text">
      <style:text-properties fo:color="#000000"/>
    </style:style>
    <style:style style:name="T6399" style:parent-style-name="DefaultParagraphFont" style:family="text">
      <style:text-properties fo:color="#000000"/>
    </style:style>
    <style:style style:name="T6400" style:parent-style-name="DefaultParagraphFont" style:family="text">
      <style:text-properties fo:color="#000000"/>
    </style:style>
    <style:style style:name="T6401" style:parent-style-name="DefaultParagraphFont" style:family="text">
      <style:text-properties fo:color="#000000"/>
    </style:style>
    <style:style style:name="T6402" style:parent-style-name="DefaultParagraphFont" style:family="text">
      <style:text-properties fo:color="#000000"/>
    </style:style>
    <style:style style:name="T6403" style:parent-style-name="DefaultParagraphFont" style:family="text">
      <style:text-properties fo:color="#000000"/>
    </style:style>
    <style:style style:name="T6404" style:parent-style-name="DefaultParagraphFont" style:family="text">
      <style:text-properties fo:color="#000000"/>
    </style:style>
    <style:style style:name="T6405" style:parent-style-name="DefaultParagraphFont" style:family="text">
      <style:text-properties fo:color="#000000"/>
    </style:style>
    <style:style style:name="T6406" style:parent-style-name="DefaultParagraphFont" style:family="text">
      <style:text-properties fo:color="#000000"/>
    </style:style>
    <style:style style:name="T6407" style:parent-style-name="DefaultParagraphFont" style:family="text">
      <style:text-properties fo:color="#000000"/>
    </style:style>
    <style:style style:name="T6408" style:parent-style-name="DefaultParagraphFont" style:family="text">
      <style:text-properties fo:color="#000000"/>
    </style:style>
    <style:style style:name="T6409" style:parent-style-name="DefaultParagraphFont" style:family="text">
      <style:text-properties fo:color="#000000"/>
    </style:style>
    <style:style style:name="T6410" style:parent-style-name="DefaultParagraphFont" style:family="text">
      <style:text-properties fo:color="#000000"/>
    </style:style>
    <style:style style:name="T6411" style:parent-style-name="DefaultParagraphFont" style:family="text">
      <style:text-properties fo:color="#000000"/>
    </style:style>
    <style:style style:name="T6412" style:parent-style-name="DefaultParagraphFont" style:family="text">
      <style:text-properties fo:color="#000000"/>
    </style:style>
    <style:style style:name="T6413" style:parent-style-name="DefaultParagraphFont" style:family="text">
      <style:text-properties fo:color="#000000"/>
    </style:style>
    <style:style style:name="T6414" style:parent-style-name="DefaultParagraphFont" style:family="text">
      <style:text-properties fo:color="#000000"/>
    </style:style>
    <style:style style:name="T6415" style:parent-style-name="DefaultParagraphFont" style:family="text">
      <style:text-properties fo:color="#000000"/>
    </style:style>
    <style:style style:name="T6416" style:parent-style-name="DefaultParagraphFont" style:family="text">
      <style:text-properties fo:color="#000000"/>
    </style:style>
    <style:style style:name="T6417" style:parent-style-name="DefaultParagraphFont" style:family="text">
      <style:text-properties fo:color="#000000"/>
    </style:style>
    <style:style style:name="T6418" style:parent-style-name="DefaultParagraphFont" style:family="text">
      <style:text-properties fo:color="#000000"/>
    </style:style>
    <style:style style:name="T6419" style:parent-style-name="DefaultParagraphFont" style:family="text">
      <style:text-properties fo:color="#000000"/>
    </style:style>
    <style:style style:name="T6420" style:parent-style-name="DefaultParagraphFont" style:family="text">
      <style:text-properties fo:color="#000000"/>
    </style:style>
    <style:style style:name="T6421" style:parent-style-name="DefaultParagraphFont" style:family="text">
      <style:text-properties fo:color="#000000"/>
    </style:style>
    <style:style style:name="T6422" style:parent-style-name="DefaultParagraphFont" style:family="text">
      <style:text-properties fo:color="#000000"/>
    </style:style>
    <style:style style:name="T6423" style:parent-style-name="DefaultParagraphFont" style:family="text">
      <style:text-properties fo:color="#000000"/>
    </style:style>
    <style:style style:name="T6424" style:parent-style-name="DefaultParagraphFont" style:family="text">
      <style:text-properties fo:color="#000000"/>
    </style:style>
    <style:style style:name="T6425" style:parent-style-name="DefaultParagraphFont" style:family="text">
      <style:text-properties fo:color="#000000"/>
    </style:style>
    <style:style style:name="P6426" style:parent-style-name="Roman" style:family="paragraph">
      <style:text-properties fo:color="#000000"/>
    </style:style>
    <style:style style:name="P6427" style:parent-style-name="Roman" style:family="paragraph">
      <style:text-properties fo:color="#000000"/>
    </style:style>
    <style:style style:name="P6428" style:parent-style-name="Roman" style:family="paragraph">
      <style:text-properties fo:color="#000000"/>
    </style:style>
    <style:style style:name="T6429" style:parent-style-name="DefaultParagraphFont" style:family="text">
      <style:text-properties style:font-style-complex="normal"/>
    </style:style>
    <style:style style:name="T6430" style:parent-style-name="DefaultParagraphFont" style:family="text">
      <style:text-properties fo:font-style="italic" style:font-style-asian="italic"/>
    </style:style>
    <style:style style:name="T6431" style:parent-style-name="DefaultParagraphFont" style:family="text">
      <style:text-properties fo:font-style="italic" style:font-style-asian="italic"/>
    </style:style>
    <style:style style:name="T6432" style:parent-style-name="DefaultParagraphFont" style:family="text">
      <style:text-properties fo:font-style="italic" style:font-style-asian="italic"/>
    </style:style>
    <style:style style:name="T6433" style:parent-style-name="DefaultParagraphFont" style:family="text">
      <style:text-properties fo:font-style="italic" style:font-style-asian="italic"/>
    </style:style>
    <style:style style:name="T6434" style:parent-style-name="DefaultParagraphFont" style:family="text">
      <style:text-properties fo:font-style="italic" style:font-style-asian="italic"/>
    </style:style>
    <style:style style:name="P6435" style:parent-style-name="Roman" style:family="paragraph">
      <style:text-properties fo:color="#000000"/>
    </style:style>
    <style:style style:name="T6436" style:parent-style-name="DefaultParagraphFont" style:family="text">
      <style:text-properties fo:color="#000000"/>
    </style:style>
    <style:style style:name="T6437" style:parent-style-name="DefaultParagraphFont" style:family="text">
      <style:text-properties fo:color="#000000"/>
    </style:style>
    <style:style style:name="T6438" style:parent-style-name="DefaultParagraphFont" style:family="text">
      <style:text-properties fo:color="#000000"/>
    </style:style>
    <style:style style:name="T6439" style:parent-style-name="DefaultParagraphFont" style:family="text">
      <style:text-properties fo:color="#000000"/>
    </style:style>
    <style:style style:name="T6440" style:parent-style-name="DefaultParagraphFont" style:family="text">
      <style:text-properties fo:color="#000000"/>
    </style:style>
    <style:style style:name="T6441" style:parent-style-name="DefaultParagraphFont" style:family="text">
      <style:text-properties fo:color="#000000"/>
    </style:style>
    <style:style style:name="T6442" style:parent-style-name="DefaultParagraphFont" style:family="text">
      <style:text-properties fo:color="#000000"/>
    </style:style>
    <style:style style:name="T6443" style:parent-style-name="DefaultParagraphFont" style:family="text">
      <style:text-properties fo:color="#000000"/>
    </style:style>
    <style:style style:name="T6444" style:parent-style-name="DefaultParagraphFont" style:family="text">
      <style:text-properties fo:color="#000000"/>
    </style:style>
    <style:style style:name="T6445" style:parent-style-name="DefaultParagraphFont" style:family="text">
      <style:text-properties fo:color="#000000"/>
    </style:style>
    <style:style style:name="T6446" style:parent-style-name="DefaultParagraphFont" style:family="text">
      <style:text-properties fo:color="#000000"/>
    </style:style>
    <style:style style:name="T6447" style:parent-style-name="DefaultParagraphFont" style:family="text">
      <style:text-properties fo:color="#000000"/>
    </style:style>
    <style:style style:name="T6448" style:parent-style-name="DefaultParagraphFont" style:family="text">
      <style:text-properties fo:font-style="italic" style:font-style-asian="italic"/>
    </style:style>
    <style:style style:name="T6449" style:parent-style-name="DefaultParagraphFont" style:family="text">
      <style:text-properties fo:font-style="italic" style:font-style-asian="italic"/>
    </style:style>
    <style:style style:name="T6450" style:parent-style-name="DefaultParagraphFont" style:family="text">
      <style:text-properties style:font-style-complex="normal"/>
    </style:style>
    <style:style style:name="T6451" style:parent-style-name="DefaultParagraphFont" style:family="text">
      <style:text-properties style:text-position="super 65%" fo:font-size="10pt" style:font-size-asian="10pt"/>
    </style:style>
    <style:style style:name="T6452" style:parent-style-name="DefaultParagraphFont" style:family="text">
      <style:text-properties fo:font-style="italic" style:font-style-asian="italic"/>
    </style:style>
    <style:style style:name="T6453" style:parent-style-name="DefaultParagraphFont" style:family="text">
      <style:text-properties fo:font-style="italic" style:font-style-asian="italic"/>
    </style:style>
    <style:style style:name="T6454" style:parent-style-name="DefaultParagraphFont" style:family="text">
      <style:text-properties fo:font-style="italic" style:font-style-asian="italic"/>
    </style:style>
    <style:style style:name="T6455" style:parent-style-name="DefaultParagraphFont" style:family="text">
      <style:text-properties fo:font-style="italic" style:font-style-asian="italic"/>
    </style:style>
    <style:style style:name="T6456" style:parent-style-name="DefaultParagraphFont" style:family="text">
      <style:text-properties fo:font-style="italic" style:font-style-asian="italic"/>
    </style:style>
    <style:style style:name="T6457" style:parent-style-name="DefaultParagraphFont" style:family="text">
      <style:text-properties fo:font-style="italic" style:font-style-asian="italic"/>
    </style:style>
    <style:style style:name="T6458" style:parent-style-name="DefaultParagraphFont" style:family="text">
      <style:text-properties fo:font-style="italic" style:font-style-asian="italic"/>
    </style:style>
    <style:style style:name="P6459" style:parent-style-name="Laikas" style:family="paragraph">
      <style:paragraph-properties fo:keep-together="always"/>
    </style:style>
    <style:style style:name="T6460" style:parent-style-name="DefaultParagraphFont" style:family="text">
      <style:text-properties style:font-style-complex="normal"/>
    </style:style>
    <style:style style:name="P6461" style:parent-style-name="Roman12" style:family="paragraph">
      <style:paragraph-properties fo:keep-with-next="always" fo:keep-together="always"/>
    </style:style>
    <style:style style:name="T6462" style:parent-style-name="DefaultParagraphFont" style:family="text">
      <style:text-properties style:text-position="super 65%" fo:font-size="10pt" style:font-size-asian="10pt"/>
    </style:style>
    <style:style style:name="T6463" style:parent-style-name="DefaultParagraphFont" style:family="text">
      <style:text-properties fo:font-style="italic" style:font-style-asian="italic"/>
    </style:style>
    <style:style style:name="T6464" style:parent-style-name="DefaultParagraphFont" style:family="text">
      <style:text-properties fo:font-style="italic" style:font-style-asian="italic"/>
    </style:style>
    <style:style style:name="T6465" style:parent-style-name="DefaultParagraphFont" style:family="text">
      <style:text-properties fo:font-style="italic" style:font-style-asian="italic"/>
    </style:style>
    <style:style style:name="T6466" style:parent-style-name="DefaultParagraphFont" style:family="text">
      <style:text-properties fo:font-style="italic" style:font-style-asian="italic"/>
    </style:style>
    <style:style style:name="T6467" style:parent-style-name="DefaultParagraphFont" style:family="text">
      <style:text-properties fo:font-style="italic" style:font-style-asian="italic"/>
    </style:style>
    <style:style style:name="P6468" style:parent-style-name="Roman" style:family="paragraph">
      <style:paragraph-properties fo:keep-with-next="always" fo:keep-together="always"/>
    </style:style>
    <style:style style:name="P6469" style:parent-style-name="Roman" style:family="paragraph">
      <style:paragraph-properties fo:keep-with-next="always" fo:keep-together="always"/>
    </style:style>
    <style:style style:name="T6470" style:parent-style-name="DefaultParagraphFont" style:family="text">
      <style:text-properties fo:letter-spacing="-0.0013in"/>
    </style:style>
    <style:style style:name="T6471" style:parent-style-name="DefaultParagraphFont" style:family="text">
      <style:text-properties fo:letter-spacing="-0.0013in"/>
    </style:style>
    <style:style style:name="T6472" style:parent-style-name="DefaultParagraphFont" style:family="text">
      <style:text-properties fo:letter-spacing="-0.0013in"/>
    </style:style>
    <style:style style:name="T6473" style:parent-style-name="DefaultParagraphFont" style:family="text">
      <style:text-properties fo:letter-spacing="-0.0013in"/>
    </style:style>
    <style:style style:name="T6474" style:parent-style-name="DefaultParagraphFont" style:family="text">
      <style:text-properties fo:letter-spacing="-0.0013in"/>
    </style:style>
    <style:style style:name="T6475" style:parent-style-name="DefaultParagraphFont" style:family="text">
      <style:text-properties fo:letter-spacing="-0.0013in"/>
    </style:style>
    <style:style style:name="T6476" style:parent-style-name="DefaultParagraphFont" style:family="text">
      <style:text-properties fo:letter-spacing="-0.0013in"/>
    </style:style>
    <style:style style:name="T6477" style:parent-style-name="DefaultParagraphFont" style:family="text">
      <style:text-properties fo:letter-spacing="-0.0013in"/>
    </style:style>
    <style:style style:name="T6478" style:parent-style-name="DefaultParagraphFont" style:family="text">
      <style:text-properties fo:letter-spacing="-0.0013in"/>
    </style:style>
    <style:style style:name="T6479" style:parent-style-name="DefaultParagraphFont" style:family="text">
      <style:text-properties fo:letter-spacing="-0.0013in"/>
    </style:style>
    <style:style style:name="T6480" style:parent-style-name="DefaultParagraphFont" style:family="text">
      <style:text-properties fo:letter-spacing="-0.0013in"/>
    </style:style>
    <style:style style:name="T6481" style:parent-style-name="DefaultParagraphFont" style:family="text">
      <style:text-properties fo:letter-spacing="-0.0013in"/>
    </style:style>
    <style:style style:name="T6482" style:parent-style-name="DefaultParagraphFont" style:family="text">
      <style:text-properties fo:letter-spacing="-0.0013in"/>
    </style:style>
    <style:style style:name="T6483" style:parent-style-name="DefaultParagraphFont" style:family="text">
      <style:text-properties fo:letter-spacing="-0.0013in"/>
    </style:style>
    <style:style style:name="T6484" style:parent-style-name="DefaultParagraphFont" style:family="text">
      <style:text-properties fo:letter-spacing="-0.0013in"/>
    </style:style>
    <style:style style:name="T6485" style:parent-style-name="DefaultParagraphFont" style:family="text">
      <style:text-properties fo:letter-spacing="-0.0013in"/>
    </style:style>
    <style:style style:name="T6486" style:parent-style-name="DefaultParagraphFont" style:family="text">
      <style:text-properties fo:letter-spacing="-0.0013in"/>
    </style:style>
    <style:style style:name="T6487" style:parent-style-name="DefaultParagraphFont" style:family="text">
      <style:text-properties fo:letter-spacing="-0.0013in"/>
    </style:style>
    <style:style style:name="T6488" style:parent-style-name="DefaultParagraphFont" style:family="text">
      <style:text-properties fo:letter-spacing="-0.0013in"/>
    </style:style>
    <style:style style:name="T6489" style:parent-style-name="DefaultParagraphFont" style:family="text">
      <style:text-properties fo:letter-spacing="-0.0013in"/>
    </style:style>
    <style:style style:name="T6490" style:parent-style-name="DefaultParagraphFont" style:family="text">
      <style:text-properties fo:font-style="italic" style:font-style-asian="italic"/>
    </style:style>
    <style:style style:name="T6491" style:parent-style-name="DefaultParagraphFont" style:family="text">
      <style:text-properties fo:font-style="italic" style:font-style-asian="italic"/>
    </style:style>
    <style:style style:name="T6492" style:parent-style-name="DefaultParagraphFont" style:family="text">
      <style:text-properties style:font-style-complex="normal"/>
    </style:style>
    <style:style style:name="T6493" style:parent-style-name="DefaultParagraphFont" style:family="text">
      <style:text-properties fo:font-style="italic" style:font-style-asian="italic"/>
    </style:style>
    <style:style style:name="T6494" style:parent-style-name="DefaultParagraphFont" style:family="text">
      <style:text-properties fo:font-style="italic" style:font-style-asian="italic"/>
    </style:style>
    <style:style style:name="T6495" style:parent-style-name="DefaultParagraphFont" style:family="text">
      <style:text-properties fo:font-style="italic" style:font-style-asian="italic"/>
    </style:style>
    <style:style style:name="T6496" style:parent-style-name="DefaultParagraphFont" style:family="text">
      <style:text-properties fo:font-style="italic" style:font-style-asian="italic"/>
    </style:style>
    <style:style style:name="T6497" style:parent-style-name="DefaultParagraphFont" style:family="text">
      <style:text-properties fo:font-style="italic" style:font-style-asian="italic"/>
    </style:style>
    <style:style style:name="T6498" style:parent-style-name="DefaultParagraphFont" style:family="text">
      <style:text-properties fo:font-style="italic" style:font-style-asian="italic"/>
    </style:style>
    <style:style style:name="T6499" style:parent-style-name="DefaultParagraphFont" style:family="text">
      <style:text-properties fo:font-style="italic" style:font-style-asian="italic"/>
    </style:style>
    <style:style style:name="T6500" style:parent-style-name="DefaultParagraphFont" style:family="text">
      <style:text-properties style:font-style-complex="normal"/>
    </style:style>
    <style:style style:name="T6501" style:parent-style-name="DefaultParagraphFont" style:family="text">
      <style:text-properties fo:font-style="italic" style:font-style-asian="italic"/>
    </style:style>
    <style:style style:name="T6502" style:parent-style-name="DefaultParagraphFont" style:family="text">
      <style:text-properties fo:font-style="italic" style:font-style-asian="italic"/>
    </style:style>
    <style:style style:name="T6503" style:parent-style-name="DefaultParagraphFont" style:family="text">
      <style:text-properties fo:font-style="italic" style:font-style-asian="italic"/>
    </style:style>
    <style:style style:name="T6504" style:parent-style-name="DefaultParagraphFont" style:family="text">
      <style:text-properties fo:font-style="italic" style:font-style-asian="italic"/>
    </style:style>
    <style:style style:name="T6505" style:parent-style-name="DefaultParagraphFont" style:family="text">
      <style:text-properties fo:font-style="italic" style:font-style-asian="italic"/>
    </style:style>
    <style:style style:name="P6506" style:parent-style-name="Roman" style:family="paragraph">
      <style:text-properties fo:font-weight="bold" style:font-weight-asian="bold" fo:font-size="11pt" style:font-size-asian="11pt"/>
    </style:style>
    <style:style style:name="T6507" style:parent-style-name="DefaultParagraphFont" style:family="text">
      <style:text-properties fo:letter-spacing="-0.0013in"/>
    </style:style>
    <style:style style:name="T6508" style:parent-style-name="DefaultParagraphFont" style:family="text">
      <style:text-properties fo:letter-spacing="-0.0013in"/>
    </style:style>
    <style:style style:name="T6509" style:parent-style-name="DefaultParagraphFont" style:family="text">
      <style:text-properties fo:letter-spacing="-0.0013in"/>
    </style:style>
    <style:style style:name="T6510" style:parent-style-name="DefaultParagraphFont" style:family="text">
      <style:text-properties fo:letter-spacing="-0.0013in"/>
    </style:style>
    <style:style style:name="T6511" style:parent-style-name="DefaultParagraphFont" style:family="text">
      <style:text-properties fo:letter-spacing="-0.0013in"/>
    </style:style>
    <style:style style:name="T6512" style:parent-style-name="DefaultParagraphFont" style:family="text">
      <style:text-properties fo:letter-spacing="-0.0013in"/>
    </style:style>
    <style:style style:name="T6513" style:parent-style-name="DefaultParagraphFont" style:family="text">
      <style:text-properties fo:letter-spacing="-0.0013in"/>
    </style:style>
    <style:style style:name="T6514" style:parent-style-name="DefaultParagraphFont" style:family="text">
      <style:text-properties fo:letter-spacing="-0.0013in"/>
    </style:style>
    <style:style style:name="T6515" style:parent-style-name="DefaultParagraphFont" style:family="text">
      <style:text-properties fo:letter-spacing="-0.0013in"/>
    </style:style>
    <style:style style:name="T6516" style:parent-style-name="DefaultParagraphFont" style:family="text">
      <style:text-properties fo:letter-spacing="-0.0013in"/>
    </style:style>
    <style:style style:name="T6517" style:parent-style-name="DefaultParagraphFont" style:family="text">
      <style:text-properties fo:letter-spacing="-0.0013in"/>
    </style:style>
    <style:style style:name="T6518" style:parent-style-name="DefaultParagraphFont" style:family="text">
      <style:text-properties fo:letter-spacing="-0.0013in"/>
    </style:style>
    <style:style style:name="T6519" style:parent-style-name="DefaultParagraphFont" style:family="text">
      <style:text-properties fo:letter-spacing="-0.0013in"/>
    </style:style>
    <style:style style:name="T6520" style:parent-style-name="DefaultParagraphFont" style:family="text">
      <style:text-properties fo:letter-spacing="-0.0013in"/>
    </style:style>
    <style:style style:name="T6521" style:parent-style-name="DefaultParagraphFont" style:family="text">
      <style:text-properties fo:font-style="italic" style:font-style-asian="italic"/>
    </style:style>
    <style:style style:name="T6522" style:parent-style-name="DefaultParagraphFont" style:family="text">
      <style:text-properties fo:font-style="italic" style:font-style-asian="italic"/>
    </style:style>
    <style:style style:name="T6523" style:parent-style-name="DefaultParagraphFont" style:family="text">
      <style:text-properties style:font-style-complex="normal"/>
    </style:style>
    <style:style style:name="T6524" style:parent-style-name="DefaultParagraphFont" style:family="text">
      <style:text-properties style:text-position="super 65%" fo:font-size="10pt" style:font-size-asian="10pt"/>
    </style:style>
    <style:style style:name="T6525" style:parent-style-name="DefaultParagraphFont" style:family="text">
      <style:text-properties style:text-position="super 65%" fo:font-size="10pt" style:font-size-asian="10pt"/>
    </style:style>
    <style:style style:name="T6526" style:parent-style-name="DefaultParagraphFont" style:family="text">
      <style:text-properties fo:font-style="italic" style:font-style-asian="italic"/>
    </style:style>
    <style:style style:name="T6527" style:parent-style-name="DefaultParagraphFont" style:family="text">
      <style:text-properties fo:font-style="italic" style:font-style-asian="italic"/>
    </style:style>
    <style:style style:name="T6528" style:parent-style-name="DefaultParagraphFont" style:family="text">
      <style:text-properties fo:font-style="italic" style:font-style-asian="italic"/>
    </style:style>
    <style:style style:name="T6529" style:parent-style-name="DefaultParagraphFont" style:family="text">
      <style:text-properties fo:font-style="italic" style:font-style-asian="italic"/>
    </style:style>
    <style:style style:name="T6530" style:parent-style-name="DefaultParagraphFont" style:family="text">
      <style:text-properties fo:font-style="italic" style:font-style-asian="italic"/>
    </style:style>
    <style:style style:name="T6531" style:parent-style-name="DefaultParagraphFont" style:family="text">
      <style:text-properties style:text-position="super 65%" fo:font-size="10pt" style:font-size-asian="10pt"/>
    </style:style>
    <style:style style:name="T6532" style:parent-style-name="DefaultParagraphFont" style:family="text">
      <style:text-properties style:text-position="super 65%" fo:font-size="10pt" style:font-size-asian="10pt"/>
    </style:style>
    <style:style style:name="P6533" style:parent-style-name="Priemimas" style:family="paragraph">
      <style:paragraph-properties fo:keep-with-next="always" fo:keep-together="always"/>
    </style:style>
    <style:style style:name="P6534" style:parent-style-name="Roman" style:family="paragraph">
      <style:paragraph-properties fo:keep-with-next="always" fo:keep-together="always"/>
    </style:style>
    <style:style style:name="P6535" style:parent-style-name="Roman" style:family="paragraph">
      <style:paragraph-properties fo:keep-with-next="always" fo:keep-together="always"/>
    </style:style>
    <style:style style:name="T6536" style:parent-style-name="DefaultParagraphFont" style:family="text">
      <style:text-properties fo:font-style="italic" style:font-style-asian="italic"/>
    </style:style>
    <style:style style:name="T6537" style:parent-style-name="DefaultParagraphFont" style:family="text">
      <style:text-properties fo:font-style="italic" style:font-style-asian="italic"/>
    </style:style>
    <style:style style:name="P6538" style:parent-style-name="Laikas" style:family="paragraph">
      <style:paragraph-properties>
        <style:tab-stops>
          <style:tab-stop style:type="left" style:position="4.0326in"/>
        </style:tab-stops>
      </style:paragraph-properties>
    </style:style>
    <style:style style:name="T6539" style:parent-style-name="DefaultParagraphFont" style:family="text">
      <style:text-properties style:font-style-complex="normal"/>
    </style:style>
    <style:style style:name="T6540" style:parent-style-name="DefaultParagraphFont" style:family="text">
      <style:text-properties fo:letter-spacing="-0.0013in"/>
    </style:style>
    <style:style style:name="T6541" style:parent-style-name="DefaultParagraphFont" style:family="text">
      <style:text-properties fo:letter-spacing="-0.0013in"/>
    </style:style>
    <style:style style:name="T6542" style:parent-style-name="DefaultParagraphFont" style:family="text">
      <style:text-properties fo:letter-spacing="-0.0013in"/>
    </style:style>
    <style:style style:name="T6543" style:parent-style-name="DefaultParagraphFont" style:family="text">
      <style:text-properties fo:letter-spacing="-0.0013in"/>
    </style:style>
    <style:style style:name="T6544" style:parent-style-name="DefaultParagraphFont" style:family="text">
      <style:text-properties fo:letter-spacing="-0.0013in"/>
    </style:style>
    <style:style style:name="T6545" style:parent-style-name="DefaultParagraphFont" style:family="text">
      <style:text-properties fo:letter-spacing="-0.0013in"/>
    </style:style>
    <style:style style:name="T6546" style:parent-style-name="DefaultParagraphFont" style:family="text">
      <style:text-properties fo:letter-spacing="-0.0013in" style:text-position="super 65%" fo:font-size="10pt" style:font-size-asian="10pt"/>
    </style:style>
    <style:style style:name="T6547" style:parent-style-name="DefaultParagraphFont" style:family="text">
      <style:text-properties fo:letter-spacing="-0.0013in"/>
    </style:style>
    <style:style style:name="T6548" style:parent-style-name="DefaultParagraphFont" style:family="text">
      <style:text-properties fo:letter-spacing="-0.0013in"/>
    </style:style>
    <style:style style:name="T6549" style:parent-style-name="DefaultParagraphFont" style:family="text">
      <style:text-properties fo:letter-spacing="-0.0013in"/>
    </style:style>
    <style:style style:name="T6550" style:parent-style-name="DefaultParagraphFont" style:family="text">
      <style:text-properties fo:letter-spacing="-0.0013in"/>
    </style:style>
    <style:style style:name="T6551" style:parent-style-name="DefaultParagraphFont" style:family="text">
      <style:text-properties fo:letter-spacing="-0.0013in"/>
    </style:style>
    <style:style style:name="T6552" style:parent-style-name="DefaultParagraphFont" style:family="text">
      <style:text-properties fo:letter-spacing="-0.0013in"/>
    </style:style>
    <style:style style:name="T6553" style:parent-style-name="DefaultParagraphFont" style:family="text">
      <style:text-properties fo:letter-spacing="-0.0013in"/>
    </style:style>
    <style:style style:name="T6554" style:parent-style-name="DefaultParagraphFont" style:family="text">
      <style:text-properties fo:letter-spacing="-0.0013in"/>
    </style:style>
    <style:style style:name="T6555" style:parent-style-name="DefaultParagraphFont" style:family="text">
      <style:text-properties fo:letter-spacing="-0.0013in"/>
    </style:style>
    <style:style style:name="T6556" style:parent-style-name="DefaultParagraphFont" style:family="text">
      <style:text-properties fo:letter-spacing="-0.0013in"/>
    </style:style>
    <style:style style:name="T6557" style:parent-style-name="DefaultParagraphFont" style:family="text">
      <style:text-properties fo:letter-spacing="-0.0013in" style:text-position="super 65%" fo:font-size="10pt" style:font-size-asian="10pt"/>
    </style:style>
    <style:style style:name="T6558" style:parent-style-name="DefaultParagraphFont" style:family="text">
      <style:text-properties fo:letter-spacing="-0.0013in"/>
    </style:style>
    <style:style style:name="T6559" style:parent-style-name="DefaultParagraphFont" style:family="text">
      <style:text-properties fo:letter-spacing="-0.0013in" style:text-position="super 65%" fo:font-size="10pt" style:font-size-asian="10pt"/>
    </style:style>
    <style:style style:name="T6560" style:parent-style-name="DefaultParagraphFont" style:family="text">
      <style:text-properties fo:letter-spacing="-0.0013in"/>
    </style:style>
    <style:style style:name="T6561" style:parent-style-name="DefaultParagraphFont" style:family="text">
      <style:text-properties fo:letter-spacing="-0.0013in"/>
    </style:style>
    <style:style style:name="T6562" style:parent-style-name="DefaultParagraphFont" style:family="text">
      <style:text-properties fo:letter-spacing="-0.0013in"/>
    </style:style>
    <style:style style:name="T6563" style:parent-style-name="DefaultParagraphFont" style:family="text">
      <style:text-properties fo:letter-spacing="-0.0013in"/>
    </style:style>
    <style:style style:name="T6564" style:parent-style-name="DefaultParagraphFont" style:family="text">
      <style:text-properties fo:letter-spacing="-0.0013in"/>
    </style:style>
    <style:style style:name="T6565" style:parent-style-name="DefaultParagraphFont" style:family="text">
      <style:text-properties fo:letter-spacing="-0.0013in"/>
    </style:style>
    <style:style style:name="T6566" style:parent-style-name="DefaultParagraphFont" style:family="text">
      <style:text-properties fo:letter-spacing="-0.0013in"/>
    </style:style>
    <style:style style:name="T6567" style:parent-style-name="DefaultParagraphFont" style:family="text">
      <style:text-properties fo:letter-spacing="-0.0013in"/>
    </style:style>
    <style:style style:name="T6568" style:parent-style-name="DefaultParagraphFont" style:family="text">
      <style:text-properties fo:letter-spacing="-0.0013in"/>
    </style:style>
    <style:style style:name="T6569" style:parent-style-name="DefaultParagraphFont" style:family="text">
      <style:text-properties fo:font-style="italic" style:font-style-asian="italic"/>
    </style:style>
    <style:style style:name="T6570" style:parent-style-name="DefaultParagraphFont" style:family="text">
      <style:text-properties fo:font-style="italic" style:font-style-asian="italic"/>
    </style:style>
    <style:style style:name="T6571" style:parent-style-name="DefaultParagraphFont" style:family="text">
      <style:text-properties fo:font-style="italic" style:font-style-asian="italic"/>
    </style:style>
    <style:style style:name="T6572" style:parent-style-name="DefaultParagraphFont" style:family="text">
      <style:text-properties fo:font-style="italic" style:font-style-asian="italic"/>
    </style:style>
    <style:style style:name="T6573" style:parent-style-name="DefaultParagraphFont" style:family="text">
      <style:text-properties fo:font-style="italic" style:font-style-asian="italic"/>
    </style:style>
    <style:style style:name="T6574" style:parent-style-name="DefaultParagraphFont" style:family="text">
      <style:text-properties style:text-position="super 65%" fo:font-size="10pt" style:font-size-asian="10pt"/>
    </style:style>
    <style:style style:name="T6575" style:parent-style-name="DefaultParagraphFont" style:family="text">
      <style:text-properties style:text-position="super 65%" fo:font-size="10pt" style:font-size-asian="10pt"/>
    </style:style>
    <style:style style:name="T6576" style:parent-style-name="DefaultParagraphFont" style:family="text">
      <style:text-properties fo:font-style="italic" style:font-style-asian="italic"/>
    </style:style>
    <style:style style:name="T6577" style:parent-style-name="DefaultParagraphFont" style:family="text">
      <style:text-properties fo:font-style="italic" style:font-style-asian="italic"/>
    </style:style>
    <style:style style:name="T6578" style:parent-style-name="DefaultParagraphFont" style:family="text">
      <style:text-properties style:font-style-complex="normal"/>
    </style:style>
    <style:style style:name="T6579" style:parent-style-name="DefaultParagraphFont" style:family="text">
      <style:text-properties fo:font-style="italic" style:font-style-asian="italic"/>
    </style:style>
    <style:style style:name="T6580" style:parent-style-name="DefaultParagraphFont" style:family="text">
      <style:text-properties fo:font-style="italic" style:font-style-asian="italic"/>
    </style:style>
    <style:style style:name="T6581" style:parent-style-name="DefaultParagraphFont" style:family="text">
      <style:text-properties fo:font-style="italic" style:font-style-asian="italic"/>
    </style:style>
    <style:style style:name="T6582" style:parent-style-name="DefaultParagraphFont" style:family="text">
      <style:text-properties fo:font-style="italic" style:font-style-asian="italic"/>
    </style:style>
    <style:style style:name="T6583" style:parent-style-name="DefaultParagraphFont" style:family="text">
      <style:text-properties fo:font-style="italic" style:font-style-asian="italic"/>
    </style:style>
    <style:style style:name="P6584" style:parent-style-name="Roman" style:family="paragraph">
      <style:text-properties fo:letter-spacing="0.0013in"/>
    </style:style>
    <style:style style:name="T6585" style:parent-style-name="DefaultParagraphFont" style:family="text">
      <style:text-properties fo:font-style="italic" style:font-style-asian="italic"/>
    </style:style>
    <style:style style:name="T6586" style:parent-style-name="DefaultParagraphFont" style:family="text">
      <style:text-properties fo:font-style="italic" style:font-style-asian="italic"/>
    </style:style>
    <style:style style:name="T6587" style:parent-style-name="DefaultParagraphFont" style:family="text">
      <style:text-properties style:font-style-complex="normal"/>
    </style:style>
    <style:style style:name="T6588" style:parent-style-name="DefaultParagraphFont" style:family="text">
      <style:text-properties fo:letter-spacing="0.0041in"/>
    </style:style>
    <style:style style:name="T6589" style:parent-style-name="DefaultParagraphFont" style:family="text">
      <style:text-properties fo:letter-spacing="0.0041in"/>
    </style:style>
    <style:style style:name="T6590" style:parent-style-name="DefaultParagraphFont" style:family="text">
      <style:text-properties fo:letter-spacing="0.0041in"/>
    </style:style>
    <style:style style:name="T6591" style:parent-style-name="DefaultParagraphFont" style:family="text">
      <style:text-properties fo:letter-spacing="0.0041in"/>
    </style:style>
    <style:style style:name="T6592" style:parent-style-name="DefaultParagraphFont" style:family="text">
      <style:text-properties fo:letter-spacing="0.0041in"/>
    </style:style>
    <style:style style:name="T6593" style:parent-style-name="DefaultParagraphFont" style:family="text">
      <style:text-properties fo:letter-spacing="0.0041in"/>
    </style:style>
    <style:style style:name="T6594" style:parent-style-name="DefaultParagraphFont" style:family="text">
      <style:text-properties fo:letter-spacing="0.0041in"/>
    </style:style>
    <style:style style:name="T6595" style:parent-style-name="DefaultParagraphFont" style:family="text">
      <style:text-properties fo:letter-spacing="0.0041in"/>
    </style:style>
    <style:style style:name="T6596" style:parent-style-name="DefaultParagraphFont" style:family="text">
      <style:text-properties fo:letter-spacing="0.0041in"/>
    </style:style>
    <style:style style:name="T6597" style:parent-style-name="DefaultParagraphFont" style:family="text">
      <style:text-properties fo:letter-spacing="0.0041in"/>
    </style:style>
    <style:style style:name="T6598" style:parent-style-name="DefaultParagraphFont" style:family="text">
      <style:text-properties fo:letter-spacing="0.0041in"/>
    </style:style>
    <style:style style:name="T6599" style:parent-style-name="DefaultParagraphFont" style:family="text">
      <style:text-properties fo:letter-spacing="0.0041in"/>
    </style:style>
    <style:style style:name="T6600" style:parent-style-name="DefaultParagraphFont" style:family="text">
      <style:text-properties fo:letter-spacing="0.0041in"/>
    </style:style>
    <style:style style:name="T6601" style:parent-style-name="DefaultParagraphFont" style:family="text">
      <style:text-properties fo:letter-spacing="0.0041in"/>
    </style:style>
    <style:style style:name="T6602" style:parent-style-name="DefaultParagraphFont" style:family="text">
      <style:text-properties fo:font-style="italic" style:font-style-asian="italic"/>
    </style:style>
    <style:style style:name="T6603" style:parent-style-name="DefaultParagraphFont" style:family="text">
      <style:text-properties fo:font-style="italic" style:font-style-asian="italic"/>
    </style:style>
    <style:style style:name="T6604" style:parent-style-name="DefaultParagraphFont" style:family="text">
      <style:text-properties fo:font-style="italic" style:font-style-asian="italic"/>
    </style:style>
    <style:style style:name="T6605" style:parent-style-name="DefaultParagraphFont" style:family="text">
      <style:text-properties fo:font-style="italic" style:font-style-asian="italic"/>
    </style:style>
    <style:style style:name="T6606" style:parent-style-name="DefaultParagraphFont" style:family="text">
      <style:text-properties fo:font-style="italic" style:font-style-asian="italic"/>
    </style:style>
    <style:style style:name="T6607" style:parent-style-name="DefaultParagraphFont" style:family="text">
      <style:text-properties fo:color="#000000"/>
    </style:style>
    <style:style style:name="T6608" style:parent-style-name="DefaultParagraphFont" style:family="text">
      <style:text-properties fo:color="#000000"/>
    </style:style>
    <style:style style:name="T6609" style:parent-style-name="DefaultParagraphFont" style:family="text">
      <style:text-properties fo:color="#000000"/>
    </style:style>
    <style:style style:name="T6610" style:parent-style-name="DefaultParagraphFont" style:family="text">
      <style:text-properties fo:color="#000000"/>
    </style:style>
    <style:style style:name="T6611" style:parent-style-name="DefaultParagraphFont" style:family="text">
      <style:text-properties fo:color="#000000"/>
    </style:style>
    <style:style style:name="T6612" style:parent-style-name="DefaultParagraphFont" style:family="text">
      <style:text-properties fo:color="#000000"/>
    </style:style>
    <style:style style:name="T6613" style:parent-style-name="DefaultParagraphFont" style:family="text">
      <style:text-properties fo:color="#000000"/>
    </style:style>
    <style:style style:name="T6614" style:parent-style-name="DefaultParagraphFont" style:family="text">
      <style:text-properties fo:color="#000000"/>
    </style:style>
    <style:style style:name="T6615" style:parent-style-name="DefaultParagraphFont" style:family="text">
      <style:text-properties fo:color="#000000"/>
    </style:style>
    <style:style style:name="T6616" style:parent-style-name="DefaultParagraphFont" style:family="text">
      <style:text-properties fo:color="#000000"/>
    </style:style>
    <style:style style:name="T6617" style:parent-style-name="DefaultParagraphFont" style:family="text">
      <style:text-properties fo:color="#000000"/>
    </style:style>
    <style:style style:name="T6618" style:parent-style-name="DefaultParagraphFont" style:family="text">
      <style:text-properties fo:color="#000000"/>
    </style:style>
    <style:style style:name="T6619" style:parent-style-name="DefaultParagraphFont" style:family="text">
      <style:text-properties fo:color="#000000"/>
    </style:style>
    <style:style style:name="T6620" style:parent-style-name="DefaultParagraphFont" style:family="text">
      <style:text-properties fo:color="#000000"/>
    </style:style>
    <style:style style:name="T6621" style:parent-style-name="DefaultParagraphFont" style:family="text">
      <style:text-properties fo:font-weight="bold" style:font-weight-asian="bold" fo:font-size="11pt" style:font-size-asian="11pt"/>
    </style:style>
    <style:style style:name="T6622" style:parent-style-name="DefaultParagraphFont" style:family="text">
      <style:text-properties fo:font-size="10pt" style:font-size-asian="10pt"/>
    </style:style>
    <style:style style:name="T6623" style:parent-style-name="DefaultParagraphFont" style:family="text">
      <style:text-properties fo:font-style="italic" style:font-style-asian="italic" fo:font-size="10pt" style:font-size-asian="10pt"/>
    </style:style>
    <style:style style:name="T6624" style:parent-style-name="DefaultParagraphFont" style:family="text">
      <style:text-properties fo:font-size="10pt" style:font-size-asian="10pt"/>
    </style:style>
    <style:style style:name="T6625" style:parent-style-name="DefaultParagraphFont" style:family="text">
      <style:text-properties fo:font-weight="bold" style:font-weight-asian="bold" fo:font-size="11pt" style:font-size-asian="11pt"/>
    </style:style>
    <style:style style:name="T6626" style:parent-style-name="DefaultParagraphFont" style:family="text">
      <style:text-properties fo:font-weight="bold" style:font-weight-asian="bold" fo:font-size="11pt" style:font-size-asian="11pt"/>
    </style:style>
    <style:style style:name="T6627" style:parent-style-name="DefaultParagraphFont" style:family="text">
      <style:text-properties fo:font-size="10pt" style:font-size-asian="10pt"/>
    </style:style>
    <style:style style:name="T6628" style:parent-style-name="DefaultParagraphFont" style:family="text">
      <style:text-properties fo:font-style="italic" style:font-style-asian="italic" fo:font-size="10pt" style:font-size-asian="10pt"/>
    </style:style>
    <style:style style:name="T6629" style:parent-style-name="DefaultParagraphFont" style:family="text">
      <style:text-properties fo:font-size="10pt" style:font-size-asian="10pt"/>
    </style:style>
    <style:style style:name="T6630" style:parent-style-name="DefaultParagraphFont" style:family="text">
      <style:text-properties fo:font-weight="bold" style:font-weight-asian="bold" fo:font-size="11pt" style:font-size-asian="11pt"/>
    </style:style>
    <style:style style:name="T6631" style:parent-style-name="DefaultParagraphFont" style:family="text">
      <style:text-properties fo:font-weight="bold" style:font-weight-asian="bold" fo:font-size="11pt" style:font-size-asian="11pt"/>
    </style:style>
    <style:style style:name="T6632" style:parent-style-name="DefaultParagraphFont" style:family="text">
      <style:text-properties fo:font-size="10pt" style:font-size-asian="10pt"/>
    </style:style>
    <style:style style:name="T6633" style:parent-style-name="DefaultParagraphFont" style:family="text">
      <style:text-properties fo:font-style="italic" style:font-style-asian="italic" fo:font-size="10pt" style:font-size-asian="10pt"/>
    </style:style>
    <style:style style:name="T6634" style:parent-style-name="DefaultParagraphFont" style:family="text">
      <style:text-properties fo:font-size="10pt" style:font-size-asian="10pt"/>
    </style:style>
    <style:style style:name="T6635" style:parent-style-name="DefaultParagraphFont" style:family="text">
      <style:text-properties fo:font-weight="bold" style:font-weight-asian="bold" fo:font-size="11pt" style:font-size-asian="11pt"/>
    </style:style>
    <style:style style:name="T66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37" style:parent-style-name="DefaultParagraphFont" style:family="text">
      <style:text-properties style:font-weight-complex="bold"/>
    </style:style>
    <style:style style:name="T6638" style:parent-style-name="DefaultParagraphFont" style:family="text">
      <style:text-properties style:font-weight-complex="bold" fo:font-size="10pt" style:font-size-asian="10pt"/>
    </style:style>
    <style:style style:name="T66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40" style:parent-style-name="DefaultParagraphFont" style:family="text">
      <style:text-properties style:font-weight-complex="bold" fo:font-size="10pt" style:font-size-asian="10pt"/>
    </style:style>
    <style:style style:name="T6641" style:parent-style-name="DefaultParagraphFont" style:family="text">
      <style:text-properties style:font-weight-complex="bold"/>
    </style:style>
    <style:style style:name="T6642" style:parent-style-name="DefaultParagraphFont" style:family="text">
      <style:text-properties fo:font-weight="bold" style:font-weight-asian="bold" fo:font-size="11pt" style:font-size-asian="11pt"/>
    </style:style>
    <style:style style:name="T6643" style:parent-style-name="DefaultParagraphFont" style:family="text">
      <style:text-properties fo:font-weight="bold" style:font-weight-asian="bold" fo:font-size="11pt" style:font-size-asian="11pt"/>
    </style:style>
    <style:style style:name="T6644" style:parent-style-name="DefaultParagraphFont" style:family="text">
      <style:text-properties fo:font-size="10pt" style:font-size-asian="10pt"/>
    </style:style>
    <style:style style:name="T6645" style:parent-style-name="DefaultParagraphFont" style:family="text">
      <style:text-properties fo:font-style="italic" style:font-style-asian="italic" fo:font-size="10pt" style:font-size-asian="10pt"/>
    </style:style>
    <style:style style:name="T6646" style:parent-style-name="DefaultParagraphFont" style:family="text">
      <style:text-properties fo:font-size="10pt" style:font-size-asian="10pt"/>
    </style:style>
    <style:style style:name="T6647" style:parent-style-name="DefaultParagraphFont" style:family="text">
      <style:text-properties fo:font-weight="bold" style:font-weight-asian="bold" fo:font-size="11pt" style:font-size-asian="11pt"/>
    </style:style>
    <style:style style:name="T6648" style:parent-style-name="DefaultParagraphFont" style:family="text">
      <style:text-properties fo:font-weight="bold" style:font-weight-asian="bold" fo:font-size="11pt" style:font-size-asian="11pt"/>
    </style:style>
    <style:style style:name="T6649" style:parent-style-name="DefaultParagraphFont" style:family="text">
      <style:text-properties fo:font-size="10pt" style:font-size-asian="10pt"/>
    </style:style>
    <style:style style:name="T6650" style:parent-style-name="DefaultParagraphFont" style:family="text">
      <style:text-properties fo:font-style="italic" style:font-style-asian="italic" fo:font-size="10pt" style:font-size-asian="10pt"/>
    </style:style>
    <style:style style:name="T6651" style:parent-style-name="DefaultParagraphFont" style:family="text">
      <style:text-properties fo:font-size="10pt" style:font-size-asian="10pt"/>
    </style:style>
    <style:style style:name="T6652" style:parent-style-name="DefaultParagraphFont" style:family="text">
      <style:text-properties fo:font-weight="bold" style:font-weight-asian="bold" fo:font-size="11pt" style:font-size-asian="11pt"/>
    </style:style>
    <style:style style:name="T6653" style:parent-style-name="DefaultParagraphFont" style:family="text">
      <style:text-properties fo:font-size="10pt" style:font-size-asian="10pt"/>
    </style:style>
    <style:style style:name="T6654" style:parent-style-name="DefaultParagraphFont" style:family="text">
      <style:text-properties fo:font-style="italic" style:font-style-asian="italic" fo:font-size="10pt" style:font-size-asian="10pt"/>
    </style:style>
    <style:style style:name="T6655" style:parent-style-name="DefaultParagraphFont" style:family="text">
      <style:text-properties fo:font-size="10pt" style:font-size-asian="10pt"/>
    </style:style>
    <style:style style:name="T6656" style:parent-style-name="DefaultParagraphFont" style:family="text">
      <style:text-properties fo:font-weight="bold" style:font-weight-asian="bold" fo:font-size="11pt" style:font-size-asian="11pt"/>
    </style:style>
    <style:style style:name="T6657" style:parent-style-name="DefaultParagraphFont" style:family="text">
      <style:text-properties fo:font-weight="bold" style:font-weight-asian="bold" fo:font-size="11pt" style:font-size-asian="11pt"/>
    </style:style>
    <style:style style:name="T6658" style:parent-style-name="DefaultParagraphFont" style:family="text">
      <style:text-properties fo:font-size="10pt" style:font-size-asian="10pt"/>
    </style:style>
    <style:style style:name="T6659" style:parent-style-name="DefaultParagraphFont" style:family="text">
      <style:text-properties fo:font-style="italic" style:font-style-asian="italic" fo:font-size="10pt" style:font-size-asian="10pt"/>
    </style:style>
    <style:style style:name="T6660" style:parent-style-name="DefaultParagraphFont" style:family="text">
      <style:text-properties fo:font-size="10pt" style:font-size-asian="10pt"/>
    </style:style>
    <style:style style:name="T6661" style:parent-style-name="DefaultParagraphFont" style:family="text">
      <style:text-properties fo:font-weight="bold" style:font-weight-asian="bold" fo:font-size="11pt" style:font-size-asian="11pt"/>
    </style:style>
    <style:style style:name="T6662" style:parent-style-name="DefaultParagraphFont" style:family="text">
      <style:text-properties fo:font-weight="bold" style:font-weight-asian="bold" fo:font-size="11pt" style:font-size-asian="11pt"/>
    </style:style>
    <style:style style:name="T6663" style:parent-style-name="DefaultParagraphFont" style:family="text">
      <style:text-properties fo:font-size="10pt" style:font-size-asian="10pt"/>
    </style:style>
    <style:style style:name="T6664" style:parent-style-name="DefaultParagraphFont" style:family="text">
      <style:text-properties fo:font-style="italic" style:font-style-asian="italic" fo:font-size="10pt" style:font-size-asian="10pt"/>
    </style:style>
    <style:style style:name="T6665" style:parent-style-name="DefaultParagraphFont" style:family="text">
      <style:text-properties fo:font-size="10pt" style:font-size-asian="10pt"/>
    </style:style>
    <style:style style:name="T6666" style:parent-style-name="DefaultParagraphFont" style:family="text">
      <style:text-properties fo:font-weight="bold" style:font-weight-asian="bold" fo:font-size="11pt" style:font-size-asian="11pt"/>
    </style:style>
    <style:style style:name="P6667" style:parent-style-name="Roman" style:family="paragraph">
      <style:paragraph-properties fo:keep-with-next="always" fo:keep-together="always"/>
    </style:style>
    <style:style style:name="P6668" style:parent-style-name="Roman" style:family="paragraph">
      <style:paragraph-properties fo:keep-with-next="always" fo:keep-together="always"/>
    </style:style>
    <style:style style:name="T66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70" style:parent-style-name="DefaultParagraphFont" style:family="text">
      <style:text-properties style:font-weight-complex="bold"/>
    </style:style>
    <style:style style:name="T6671" style:parent-style-name="DefaultParagraphFont" style:family="text">
      <style:text-properties style:font-weight-complex="bold" fo:font-size="10pt" style:font-size-asian="10pt"/>
    </style:style>
    <style:style style:name="T66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73" style:parent-style-name="DefaultParagraphFont" style:family="text">
      <style:text-properties style:font-weight-complex="bold" fo:font-size="10pt" style:font-size-asian="10pt"/>
    </style:style>
    <style:style style:name="T6674" style:parent-style-name="DefaultParagraphFont" style:family="text">
      <style:text-properties style:font-weight-complex="bold"/>
    </style:style>
    <style:style style:name="T6675" style:parent-style-name="DefaultParagraphFont" style:family="text">
      <style:text-properties fo:language="en" fo:country="US"/>
    </style:style>
    <style:style style:name="T6676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6677" style:parent-style-name="DefaultParagraphFont" style:family="text">
      <style:text-properties fo:letter-spacing="-0.0013in"/>
    </style:style>
    <style:style style:name="T6678" style:parent-style-name="DefaultParagraphFont" style:family="text">
      <style:text-properties fo:letter-spacing="-0.0013in"/>
    </style:style>
    <style:style style:name="T6679" style:parent-style-name="DefaultParagraphFont" style:family="text">
      <style:text-properties fo:letter-spacing="-0.0013in"/>
    </style:style>
    <style:style style:name="T6680" style:parent-style-name="DefaultParagraphFont" style:family="text">
      <style:text-properties fo:letter-spacing="-0.0013in"/>
    </style:style>
    <style:style style:name="T6681" style:parent-style-name="DefaultParagraphFont" style:family="text">
      <style:text-properties fo:letter-spacing="-0.0013in"/>
    </style:style>
    <style:style style:name="T6682" style:parent-style-name="DefaultParagraphFont" style:family="text">
      <style:text-properties fo:letter-spacing="-0.0013in"/>
    </style:style>
    <style:style style:name="T6683" style:parent-style-name="DefaultParagraphFont" style:family="text">
      <style:text-properties fo:letter-spacing="-0.0013in"/>
    </style:style>
    <style:style style:name="T6684" style:parent-style-name="DefaultParagraphFont" style:family="text">
      <style:text-properties fo:letter-spacing="-0.0013in"/>
    </style:style>
    <style:style style:name="T6685" style:parent-style-name="DefaultParagraphFont" style:family="text">
      <style:text-properties fo:letter-spacing="-0.0013in"/>
    </style:style>
    <style:style style:name="T6686" style:parent-style-name="DefaultParagraphFont" style:family="text">
      <style:text-properties fo:letter-spacing="-0.0013in"/>
    </style:style>
    <style:style style:name="T6687" style:parent-style-name="DefaultParagraphFont" style:family="text">
      <style:text-properties fo:letter-spacing="-0.0013in"/>
    </style:style>
    <style:style style:name="T6688" style:parent-style-name="DefaultParagraphFont" style:family="text">
      <style:text-properties fo:letter-spacing="-0.0013in"/>
    </style:style>
    <style:style style:name="T66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90" style:parent-style-name="DefaultParagraphFont" style:family="text">
      <style:text-properties style:font-weight-complex="bold"/>
    </style:style>
    <style:style style:name="T6691" style:parent-style-name="DefaultParagraphFont" style:family="text">
      <style:text-properties style:font-weight-complex="bold" fo:font-size="10pt" style:font-size-asian="10pt"/>
    </style:style>
    <style:style style:name="T66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93" style:parent-style-name="DefaultParagraphFont" style:family="text">
      <style:text-properties style:font-weight-complex="bold" fo:font-size="10pt" style:font-size-asian="10pt"/>
    </style:style>
    <style:style style:name="T6694" style:parent-style-name="DefaultParagraphFont" style:family="text">
      <style:text-properties style:font-weight-complex="bold"/>
    </style:style>
    <style:style style:name="T6695" style:parent-style-name="DefaultParagraphFont" style:family="text">
      <style:text-properties style:font-weight-complex="bold"/>
    </style:style>
    <style:style style:name="T6696" style:parent-style-name="DefaultParagraphFont" style:family="text">
      <style:text-properties style:font-weight-complex="bold"/>
    </style:style>
    <style:style style:name="T6697" style:parent-style-name="DefaultParagraphFont" style:family="text">
      <style:text-properties style:font-weight-complex="bold"/>
    </style:style>
    <style:style style:name="T6698" style:parent-style-name="DefaultParagraphFont" style:family="text">
      <style:text-properties style:font-weight-complex="bold"/>
    </style:style>
    <style:style style:name="T6699" style:parent-style-name="DefaultParagraphFont" style:family="text">
      <style:text-properties style:font-weight-complex="bold"/>
    </style:style>
    <style:style style:name="T6700" style:parent-style-name="DefaultParagraphFont" style:family="text">
      <style:text-properties style:font-weight-complex="bold"/>
    </style:style>
    <style:style style:name="T6701" style:parent-style-name="DefaultParagraphFont" style:family="text">
      <style:text-properties style:font-weight-complex="bold"/>
    </style:style>
    <style:style style:name="T6702" style:parent-style-name="DefaultParagraphFont" style:family="text">
      <style:text-properties style:font-weight-complex="bold"/>
    </style:style>
    <style:style style:name="T6703" style:parent-style-name="DefaultParagraphFont" style:family="text">
      <style:text-properties style:font-weight-complex="bold"/>
    </style:style>
    <style:style style:name="T6704" style:parent-style-name="DefaultParagraphFont" style:family="text">
      <style:text-properties style:font-weight-complex="bold"/>
    </style:style>
    <style:style style:name="T6705" style:parent-style-name="DefaultParagraphFont" style:family="text">
      <style:text-properties style:font-weight-complex="bold"/>
    </style:style>
    <style:style style:name="T6706" style:parent-style-name="DefaultParagraphFont" style:family="text">
      <style:text-properties style:font-weight-complex="bold"/>
    </style:style>
    <style:style style:name="T6707" style:parent-style-name="DefaultParagraphFont" style:family="text">
      <style:text-properties style:font-weight-complex="bold"/>
    </style:style>
    <style:style style:name="T6708" style:parent-style-name="DefaultParagraphFont" style:family="text">
      <style:text-properties style:font-weight-complex="bold"/>
    </style:style>
    <style:style style:name="T6709" style:parent-style-name="DefaultParagraphFont" style:family="text">
      <style:text-properties style:font-weight-complex="bold"/>
    </style:style>
    <style:style style:name="T6710" style:parent-style-name="DefaultParagraphFont" style:family="text">
      <style:text-properties style:font-weight-complex="bold"/>
    </style:style>
    <style:style style:name="T6711" style:parent-style-name="DefaultParagraphFont" style:family="text">
      <style:text-properties style:font-weight-complex="bold"/>
    </style:style>
    <style:style style:name="T6712" style:parent-style-name="DefaultParagraphFont" style:family="text">
      <style:text-properties style:font-weight-complex="bold"/>
    </style:style>
    <style:style style:name="T6713" style:parent-style-name="DefaultParagraphFont" style:family="text">
      <style:text-properties style:font-weight-complex="bold"/>
    </style:style>
    <style:style style:name="T6714" style:parent-style-name="DefaultParagraphFont" style:family="text">
      <style:text-properties style:font-weight-complex="bold"/>
    </style:style>
    <style:style style:name="T6715" style:parent-style-name="DefaultParagraphFont" style:family="text">
      <style:text-properties style:font-weight-complex="bold"/>
    </style:style>
    <style:style style:name="T6716" style:parent-style-name="DefaultParagraphFont" style:family="text">
      <style:text-properties style:font-weight-complex="bold"/>
    </style:style>
    <style:style style:name="T6717" style:parent-style-name="DefaultParagraphFont" style:family="text">
      <style:text-properties style:font-weight-complex="bold"/>
    </style:style>
    <style:style style:name="T6718" style:parent-style-name="DefaultParagraphFont" style:family="text">
      <style:text-properties style:font-weight-complex="bold"/>
    </style:style>
    <style:style style:name="T6719" style:parent-style-name="DefaultParagraphFont" style:family="text">
      <style:text-properties style:font-weight-complex="bold"/>
    </style:style>
    <style:style style:name="T6720" style:parent-style-name="DefaultParagraphFont" style:family="text">
      <style:text-properties style:font-weight-complex="bold"/>
    </style:style>
    <style:style style:name="T6721" style:parent-style-name="DefaultParagraphFont" style:family="text">
      <style:text-properties style:font-weight-complex="bold"/>
    </style:style>
    <style:style style:name="T6722" style:parent-style-name="DefaultParagraphFont" style:family="text">
      <style:text-properties style:font-weight-complex="bold"/>
    </style:style>
    <style:style style:name="T6723" style:parent-style-name="DefaultParagraphFont" style:family="text">
      <style:text-properties style:font-weight-complex="bold"/>
    </style:style>
    <style:style style:name="T6724" style:parent-style-name="DefaultParagraphFont" style:family="text">
      <style:text-properties style:font-weight-complex="bold"/>
    </style:style>
    <style:style style:name="T6725" style:parent-style-name="DefaultParagraphFont" style:family="text">
      <style:text-properties style:font-weight-complex="bold"/>
    </style:style>
    <style:style style:name="T6726" style:parent-style-name="DefaultParagraphFont" style:family="text">
      <style:text-properties style:font-weight-complex="bold"/>
    </style:style>
    <style:style style:name="T6727" style:parent-style-name="DefaultParagraphFont" style:family="text">
      <style:text-properties style:font-weight-complex="bold"/>
    </style:style>
    <style:style style:name="T6728" style:parent-style-name="DefaultParagraphFont" style:family="text">
      <style:text-properties style:font-weight-complex="bold"/>
    </style:style>
    <style:style style:name="T6729" style:parent-style-name="DefaultParagraphFont" style:family="text">
      <style:text-properties style:font-weight-complex="bold"/>
    </style:style>
    <style:style style:name="T6730" style:parent-style-name="DefaultParagraphFont" style:family="text">
      <style:text-properties style:font-weight-complex="bold"/>
    </style:style>
    <style:style style:name="T6731" style:parent-style-name="DefaultParagraphFont" style:family="text">
      <style:text-properties style:font-weight-complex="bold"/>
    </style:style>
    <style:style style:name="T6732" style:parent-style-name="DefaultParagraphFont" style:family="text">
      <style:text-properties style:font-weight-complex="bold"/>
    </style:style>
    <style:style style:name="T6733" style:parent-style-name="DefaultParagraphFont" style:family="text">
      <style:text-properties style:font-weight-complex="bold"/>
    </style:style>
    <style:style style:name="T6734" style:parent-style-name="DefaultParagraphFont" style:family="text">
      <style:text-properties style:font-weight-complex="bold"/>
    </style:style>
    <style:style style:name="T6735" style:parent-style-name="DefaultParagraphFont" style:family="text">
      <style:text-properties style:font-weight-complex="bold"/>
    </style:style>
    <style:style style:name="T6736" style:parent-style-name="DefaultParagraphFont" style:family="text">
      <style:text-properties style:font-weight-complex="bold"/>
    </style:style>
    <style:style style:name="T6737" style:parent-style-name="DefaultParagraphFont" style:family="text">
      <style:text-properties style:font-weight-complex="bold"/>
    </style:style>
    <style:style style:name="T6738" style:parent-style-name="DefaultParagraphFont" style:family="text">
      <style:text-properties style:font-weight-complex="bold"/>
    </style:style>
    <style:style style:name="T6739" style:parent-style-name="DefaultParagraphFont" style:family="text">
      <style:text-properties style:font-weight-complex="bold"/>
    </style:style>
    <style:style style:name="T6740" style:parent-style-name="DefaultParagraphFont" style:family="text">
      <style:text-properties style:font-weight-complex="bold"/>
    </style:style>
    <style:style style:name="T6741" style:parent-style-name="DefaultParagraphFont" style:family="text">
      <style:text-properties style:font-weight-complex="bold"/>
    </style:style>
    <style:style style:name="T6742" style:parent-style-name="DefaultParagraphFont" style:family="text">
      <style:text-properties style:font-weight-complex="bold"/>
    </style:style>
    <style:style style:name="T6743" style:parent-style-name="DefaultParagraphFont" style:family="text">
      <style:text-properties style:font-weight-complex="bold"/>
    </style:style>
    <style:style style:name="T6744" style:parent-style-name="DefaultParagraphFont" style:family="text">
      <style:text-properties style:font-weight-complex="bold"/>
    </style:style>
    <style:style style:name="T6745" style:parent-style-name="DefaultParagraphFont" style:family="text">
      <style:text-properties style:font-weight-complex="bold"/>
    </style:style>
    <style:style style:name="T6746" style:parent-style-name="DefaultParagraphFont" style:family="text">
      <style:text-properties style:font-weight-complex="bold"/>
    </style:style>
    <style:style style:name="T6747" style:parent-style-name="DefaultParagraphFont" style:family="text">
      <style:text-properties style:font-weight-complex="bold"/>
    </style:style>
    <style:style style:name="T6748" style:parent-style-name="DefaultParagraphFont" style:family="text">
      <style:text-properties style:font-weight-complex="bold"/>
    </style:style>
    <style:style style:name="T6749" style:parent-style-name="DefaultParagraphFont" style:family="text">
      <style:text-properties style:font-weight-complex="bold"/>
    </style:style>
    <style:style style:name="T6750" style:parent-style-name="DefaultParagraphFont" style:family="text">
      <style:text-properties style:font-weight-complex="bold"/>
    </style:style>
    <style:style style:name="T6751" style:parent-style-name="DefaultParagraphFont" style:family="text">
      <style:text-properties style:font-weight-complex="bold"/>
    </style:style>
    <style:style style:name="T6752" style:parent-style-name="DefaultParagraphFont" style:family="text">
      <style:text-properties style:font-weight-complex="bold"/>
    </style:style>
    <style:style style:name="T6753" style:parent-style-name="DefaultParagraphFont" style:family="text">
      <style:text-properties style:font-weight-complex="bold"/>
    </style:style>
    <style:style style:name="T6754" style:parent-style-name="DefaultParagraphFont" style:family="text">
      <style:text-properties style:font-weight-complex="bold"/>
    </style:style>
    <style:style style:name="T6755" style:parent-style-name="DefaultParagraphFont" style:family="text">
      <style:text-properties style:font-weight-complex="bold"/>
    </style:style>
    <style:style style:name="T6756" style:parent-style-name="DefaultParagraphFont" style:family="text">
      <style:text-properties style:font-weight-complex="bold"/>
    </style:style>
    <style:style style:name="T6757" style:parent-style-name="DefaultParagraphFont" style:family="text">
      <style:text-properties style:font-weight-complex="bold"/>
    </style:style>
    <style:style style:name="T6758" style:parent-style-name="DefaultParagraphFont" style:family="text">
      <style:text-properties style:font-weight-complex="bold"/>
    </style:style>
    <style:style style:name="T6759" style:parent-style-name="DefaultParagraphFont" style:family="text">
      <style:text-properties style:font-weight-complex="bold"/>
    </style:style>
    <style:style style:name="T6760" style:parent-style-name="DefaultParagraphFont" style:family="text">
      <style:text-properties style:font-weight-complex="bold"/>
    </style:style>
    <style:style style:name="T6761" style:parent-style-name="DefaultParagraphFont" style:family="text">
      <style:text-properties style:font-weight-complex="bold"/>
    </style:style>
    <style:style style:name="T6762" style:parent-style-name="DefaultParagraphFont" style:family="text">
      <style:text-properties style:font-weight-complex="bold"/>
    </style:style>
    <style:style style:name="T6763" style:parent-style-name="DefaultParagraphFont" style:family="text">
      <style:text-properties style:font-weight-complex="bold"/>
    </style:style>
    <style:style style:name="T6764" style:parent-style-name="DefaultParagraphFont" style:family="text">
      <style:text-properties style:font-weight-complex="bold"/>
    </style:style>
    <style:style style:name="T6765" style:parent-style-name="DefaultParagraphFont" style:family="text">
      <style:text-properties style:font-weight-complex="bold"/>
    </style:style>
    <style:style style:name="T6766" style:parent-style-name="DefaultParagraphFont" style:family="text">
      <style:text-properties style:font-weight-complex="bold"/>
    </style:style>
    <style:style style:name="T6767" style:parent-style-name="DefaultParagraphFont" style:family="text">
      <style:text-properties style:font-weight-complex="bold"/>
    </style:style>
    <style:style style:name="T6768" style:parent-style-name="DefaultParagraphFont" style:family="text">
      <style:text-properties style:font-weight-complex="bold"/>
    </style:style>
    <style:style style:name="T6769" style:parent-style-name="DefaultParagraphFont" style:family="text">
      <style:text-properties style:font-weight-complex="bold"/>
    </style:style>
    <style:style style:name="T6770" style:parent-style-name="DefaultParagraphFont" style:family="text">
      <style:text-properties style:font-weight-complex="bold"/>
    </style:style>
    <style:style style:name="T6771" style:parent-style-name="DefaultParagraphFont" style:family="text">
      <style:text-properties style:font-weight-complex="bold"/>
    </style:style>
    <style:style style:name="T6772" style:parent-style-name="DefaultParagraphFont" style:family="text">
      <style:text-properties style:font-weight-complex="bold"/>
    </style:style>
    <style:style style:name="T6773" style:parent-style-name="DefaultParagraphFont" style:family="text">
      <style:text-properties style:font-weight-complex="bold"/>
    </style:style>
    <style:style style:name="T6774" style:parent-style-name="DefaultParagraphFont" style:family="text">
      <style:text-properties style:font-weight-complex="bold"/>
    </style:style>
    <style:style style:name="T6775" style:parent-style-name="DefaultParagraphFont" style:family="text">
      <style:text-properties style:font-weight-complex="bold"/>
    </style:style>
    <style:style style:name="T6776" style:parent-style-name="DefaultParagraphFont" style:family="text">
      <style:text-properties style:font-weight-complex="bold"/>
    </style:style>
    <style:style style:name="T6777" style:parent-style-name="DefaultParagraphFont" style:family="text">
      <style:text-properties style:font-weight-complex="bold"/>
    </style:style>
    <style:style style:name="T6778" style:parent-style-name="DefaultParagraphFont" style:family="text">
      <style:text-properties style:font-weight-complex="bold"/>
    </style:style>
    <style:style style:name="T6779" style:parent-style-name="DefaultParagraphFont" style:family="text">
      <style:text-properties style:font-weight-complex="bold"/>
    </style:style>
    <style:style style:name="T6780" style:parent-style-name="DefaultParagraphFont" style:family="text">
      <style:text-properties style:font-weight-complex="bold"/>
    </style:style>
    <style:style style:name="T6781" style:parent-style-name="DefaultParagraphFont" style:family="text">
      <style:text-properties style:font-weight-complex="bold"/>
    </style:style>
    <style:style style:name="T6782" style:parent-style-name="DefaultParagraphFont" style:family="text">
      <style:text-properties style:font-weight-complex="bold"/>
    </style:style>
    <style:style style:name="T6783" style:parent-style-name="DefaultParagraphFont" style:family="text">
      <style:text-properties style:font-weight-complex="bold"/>
    </style:style>
    <style:style style:name="T6784" style:parent-style-name="DefaultParagraphFont" style:family="text">
      <style:text-properties style:font-weight-complex="bold"/>
    </style:style>
    <style:style style:name="T6785" style:parent-style-name="DefaultParagraphFont" style:family="text">
      <style:text-properties style:font-weight-complex="bold"/>
    </style:style>
    <style:style style:name="T6786" style:parent-style-name="DefaultParagraphFont" style:family="text">
      <style:text-properties style:font-weight-complex="bold"/>
    </style:style>
    <style:style style:name="T6787" style:parent-style-name="DefaultParagraphFont" style:family="text">
      <style:text-properties style:font-weight-complex="bold"/>
    </style:style>
    <style:style style:name="T6788" style:parent-style-name="DefaultParagraphFont" style:family="text">
      <style:text-properties style:font-weight-complex="bold"/>
    </style:style>
    <style:style style:name="T6789" style:parent-style-name="DefaultParagraphFont" style:family="text">
      <style:text-properties style:font-weight-complex="bold"/>
    </style:style>
    <style:style style:name="T6790" style:parent-style-name="DefaultParagraphFont" style:family="text">
      <style:text-properties style:font-weight-complex="bold"/>
    </style:style>
    <style:style style:name="T6791" style:parent-style-name="DefaultParagraphFont" style:family="text">
      <style:text-properties style:font-weight-complex="bold"/>
    </style:style>
    <style:style style:name="T6792" style:parent-style-name="DefaultParagraphFont" style:family="text">
      <style:text-properties style:font-weight-complex="bold"/>
    </style:style>
    <style:style style:name="T6793" style:parent-style-name="DefaultParagraphFont" style:family="text">
      <style:text-properties style:font-weight-complex="bold"/>
    </style:style>
    <style:style style:name="T6794" style:parent-style-name="DefaultParagraphFont" style:family="text">
      <style:text-properties style:font-weight-complex="bold"/>
    </style:style>
    <style:style style:name="T6795" style:parent-style-name="DefaultParagraphFont" style:family="text">
      <style:text-properties style:font-weight-complex="bold"/>
    </style:style>
    <style:style style:name="T6796" style:parent-style-name="DefaultParagraphFont" style:family="text">
      <style:text-properties style:font-weight-complex="bold"/>
    </style:style>
    <style:style style:name="T6797" style:parent-style-name="DefaultParagraphFont" style:family="text">
      <style:text-properties style:font-weight-complex="bold"/>
    </style:style>
    <style:style style:name="T6798" style:parent-style-name="DefaultParagraphFont" style:family="text">
      <style:text-properties style:font-weight-complex="bold"/>
    </style:style>
    <style:style style:name="T6799" style:parent-style-name="DefaultParagraphFont" style:family="text">
      <style:text-properties style:font-weight-complex="bold"/>
    </style:style>
    <style:style style:name="T6800" style:parent-style-name="DefaultParagraphFont" style:family="text">
      <style:text-properties style:font-weight-complex="bold"/>
    </style:style>
    <style:style style:name="T6801" style:parent-style-name="DefaultParagraphFont" style:family="text">
      <style:text-properties style:font-weight-complex="bold"/>
    </style:style>
    <style:style style:name="T6802" style:parent-style-name="DefaultParagraphFont" style:family="text">
      <style:text-properties style:font-weight-complex="bold"/>
    </style:style>
    <style:style style:name="T6803" style:parent-style-name="DefaultParagraphFont" style:family="text">
      <style:text-properties style:font-weight-complex="bold"/>
    </style:style>
    <style:style style:name="T6804" style:parent-style-name="DefaultParagraphFont" style:family="text">
      <style:text-properties style:font-weight-complex="bold"/>
    </style:style>
    <style:style style:name="T6805" style:parent-style-name="DefaultParagraphFont" style:family="text">
      <style:text-properties style:font-weight-complex="bold"/>
    </style:style>
    <style:style style:name="T6806" style:parent-style-name="DefaultParagraphFont" style:family="text">
      <style:text-properties style:font-weight-complex="bold"/>
    </style:style>
    <style:style style:name="T6807" style:parent-style-name="DefaultParagraphFont" style:family="text">
      <style:text-properties style:font-weight-complex="bold"/>
    </style:style>
    <style:style style:name="T6808" style:parent-style-name="DefaultParagraphFont" style:family="text">
      <style:text-properties style:font-weight-complex="bold"/>
    </style:style>
    <style:style style:name="T6809" style:parent-style-name="DefaultParagraphFont" style:family="text">
      <style:text-properties style:font-weight-complex="bold"/>
    </style:style>
    <style:style style:name="T6810" style:parent-style-name="DefaultParagraphFont" style:family="text">
      <style:text-properties style:font-weight-complex="bold"/>
    </style:style>
    <style:style style:name="T6811" style:parent-style-name="DefaultParagraphFont" style:family="text">
      <style:text-properties style:font-weight-complex="bold"/>
    </style:style>
    <style:style style:name="T6812" style:parent-style-name="DefaultParagraphFont" style:family="text">
      <style:text-properties style:font-weight-complex="bold"/>
    </style:style>
    <style:style style:name="T6813" style:parent-style-name="DefaultParagraphFont" style:family="text">
      <style:text-properties style:font-weight-complex="bold"/>
    </style:style>
    <style:style style:name="T6814" style:parent-style-name="DefaultParagraphFont" style:family="text">
      <style:text-properties style:font-weight-complex="bold"/>
    </style:style>
    <style:style style:name="T6815" style:parent-style-name="DefaultParagraphFont" style:family="text">
      <style:text-properties style:font-weight-complex="bold"/>
    </style:style>
    <style:style style:name="T6816" style:parent-style-name="DefaultParagraphFont" style:family="text">
      <style:text-properties style:font-weight-complex="bold"/>
    </style:style>
    <style:style style:name="T6817" style:parent-style-name="DefaultParagraphFont" style:family="text">
      <style:text-properties style:font-weight-complex="bold"/>
    </style:style>
    <style:style style:name="T6818" style:parent-style-name="DefaultParagraphFont" style:family="text">
      <style:text-properties style:font-weight-complex="bold"/>
    </style:style>
    <style:style style:name="T6819" style:parent-style-name="DefaultParagraphFont" style:family="text">
      <style:text-properties style:font-weight-complex="bold"/>
    </style:style>
    <style:style style:name="T6820" style:parent-style-name="DefaultParagraphFont" style:family="text">
      <style:text-properties style:font-weight-complex="bold"/>
    </style:style>
    <style:style style:name="T6821" style:parent-style-name="DefaultParagraphFont" style:family="text">
      <style:text-properties style:font-weight-complex="bold"/>
    </style:style>
    <style:style style:name="T6822" style:parent-style-name="DefaultParagraphFont" style:family="text">
      <style:text-properties style:font-weight-complex="bold"/>
    </style:style>
    <style:style style:name="T6823" style:parent-style-name="DefaultParagraphFont" style:family="text">
      <style:text-properties style:font-weight-complex="bold"/>
    </style:style>
    <style:style style:name="T6824" style:parent-style-name="DefaultParagraphFont" style:family="text">
      <style:text-properties style:font-weight-complex="bold"/>
    </style:style>
    <style:style style:name="T6825" style:parent-style-name="DefaultParagraphFont" style:family="text">
      <style:text-properties style:font-weight-complex="bold"/>
    </style:style>
    <style:style style:name="T6826" style:parent-style-name="DefaultParagraphFont" style:family="text">
      <style:text-properties style:font-weight-complex="bold"/>
    </style:style>
    <style:style style:name="T6827" style:parent-style-name="DefaultParagraphFont" style:family="text">
      <style:text-properties style:font-weight-complex="bold"/>
    </style:style>
    <style:style style:name="T6828" style:parent-style-name="DefaultParagraphFont" style:family="text">
      <style:text-properties style:font-weight-complex="bold"/>
    </style:style>
    <style:style style:name="T6829" style:parent-style-name="DefaultParagraphFont" style:family="text">
      <style:text-properties style:font-weight-complex="bold"/>
    </style:style>
    <style:style style:name="T68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31" style:parent-style-name="DefaultParagraphFont" style:family="text">
      <style:text-properties style:font-weight-complex="bold"/>
    </style:style>
    <style:style style:name="T6832" style:parent-style-name="DefaultParagraphFont" style:family="text">
      <style:text-properties style:font-weight-complex="bold"/>
    </style:style>
    <style:style style:name="T6833" style:parent-style-name="DefaultParagraphFont" style:family="text">
      <style:text-properties style:font-weight-complex="bold"/>
    </style:style>
    <style:style style:name="T6834" style:parent-style-name="DefaultParagraphFont" style:family="text">
      <style:text-properties style:font-weight-complex="bold"/>
    </style:style>
    <style:style style:name="T6835" style:parent-style-name="DefaultParagraphFont" style:family="text">
      <style:text-properties style:font-weight-complex="bold"/>
    </style:style>
    <style:style style:name="T6836" style:parent-style-name="DefaultParagraphFont" style:family="text">
      <style:text-properties style:font-weight-complex="bold"/>
    </style:style>
    <style:style style:name="T6837" style:parent-style-name="DefaultParagraphFont" style:family="text">
      <style:text-properties style:font-weight-complex="bold"/>
    </style:style>
    <style:style style:name="T6838" style:parent-style-name="DefaultParagraphFont" style:family="text">
      <style:text-properties style:font-weight-complex="bold"/>
    </style:style>
    <style:style style:name="T6839" style:parent-style-name="DefaultParagraphFont" style:family="text">
      <style:text-properties style:font-weight-complex="bold"/>
    </style:style>
    <style:style style:name="T6840" style:parent-style-name="DefaultParagraphFont" style:family="text">
      <style:text-properties style:font-weight-complex="bold"/>
    </style:style>
    <style:style style:name="T6841" style:parent-style-name="DefaultParagraphFont" style:family="text">
      <style:text-properties style:font-weight-complex="bold"/>
    </style:style>
    <style:style style:name="T6842" style:parent-style-name="DefaultParagraphFont" style:family="text">
      <style:text-properties style:font-weight-complex="bold"/>
    </style:style>
    <style:style style:name="T6843" style:parent-style-name="DefaultParagraphFont" style:family="text">
      <style:text-properties style:font-weight-complex="bold"/>
    </style:style>
    <style:style style:name="T6844" style:parent-style-name="DefaultParagraphFont" style:family="text">
      <style:text-properties style:font-weight-complex="bold"/>
    </style:style>
    <style:style style:name="T6845" style:parent-style-name="DefaultParagraphFont" style:family="text">
      <style:text-properties style:font-weight-complex="bold"/>
    </style:style>
    <style:style style:name="T6846" style:parent-style-name="DefaultParagraphFont" style:family="text">
      <style:text-properties style:font-weight-complex="bold"/>
    </style:style>
    <style:style style:name="T6847" style:parent-style-name="DefaultParagraphFont" style:family="text">
      <style:text-properties style:font-weight-complex="bold"/>
    </style:style>
    <style:style style:name="T6848" style:parent-style-name="DefaultParagraphFont" style:family="text">
      <style:text-properties style:font-weight-complex="bold"/>
    </style:style>
    <style:style style:name="T6849" style:parent-style-name="DefaultParagraphFont" style:family="text">
      <style:text-properties style:font-weight-complex="bold"/>
    </style:style>
    <style:style style:name="T6850" style:parent-style-name="DefaultParagraphFont" style:family="text">
      <style:text-properties style:font-weight-complex="bold"/>
    </style:style>
    <style:style style:name="T6851" style:parent-style-name="DefaultParagraphFont" style:family="text">
      <style:text-properties style:font-weight-complex="bold"/>
    </style:style>
    <style:style style:name="T6852" style:parent-style-name="DefaultParagraphFont" style:family="text">
      <style:text-properties style:font-weight-complex="bold"/>
    </style:style>
    <style:style style:name="T6853" style:parent-style-name="DefaultParagraphFont" style:family="text">
      <style:text-properties style:font-weight-complex="bold"/>
    </style:style>
    <style:style style:name="T6854" style:parent-style-name="DefaultParagraphFont" style:family="text">
      <style:text-properties style:font-weight-complex="bold"/>
    </style:style>
    <style:style style:name="T6855" style:parent-style-name="DefaultParagraphFont" style:family="text">
      <style:text-properties style:font-weight-complex="bold"/>
    </style:style>
    <style:style style:name="T6856" style:parent-style-name="DefaultParagraphFont" style:family="text">
      <style:text-properties style:font-weight-complex="bold"/>
    </style:style>
    <style:style style:name="T6857" style:parent-style-name="DefaultParagraphFont" style:family="text">
      <style:text-properties style:font-weight-complex="bold"/>
    </style:style>
    <style:style style:name="T6858" style:parent-style-name="DefaultParagraphFont" style:family="text">
      <style:text-properties style:font-weight-complex="bold"/>
    </style:style>
    <style:style style:name="T6859" style:parent-style-name="DefaultParagraphFont" style:family="text">
      <style:text-properties style:font-weight-complex="bold"/>
    </style:style>
    <style:style style:name="T6860" style:parent-style-name="DefaultParagraphFont" style:family="text">
      <style:text-properties style:font-weight-complex="bold"/>
    </style:style>
    <style:style style:name="T6861" style:parent-style-name="DefaultParagraphFont" style:family="text">
      <style:text-properties style:font-weight-complex="bold"/>
    </style:style>
    <style:style style:name="T6862" style:parent-style-name="DefaultParagraphFont" style:family="text">
      <style:text-properties style:font-weight-complex="bold"/>
    </style:style>
    <style:style style:name="T6863" style:parent-style-name="DefaultParagraphFont" style:family="text">
      <style:text-properties style:font-weight-complex="bold"/>
    </style:style>
    <style:style style:name="T6864" style:parent-style-name="DefaultParagraphFont" style:family="text">
      <style:text-properties style:font-weight-complex="bold"/>
    </style:style>
    <style:style style:name="T6865" style:parent-style-name="DefaultParagraphFont" style:family="text">
      <style:text-properties style:font-weight-complex="bold"/>
    </style:style>
    <style:style style:name="T6866" style:parent-style-name="DefaultParagraphFont" style:family="text">
      <style:text-properties style:font-weight-complex="bold"/>
    </style:style>
    <style:style style:name="T6867" style:parent-style-name="DefaultParagraphFont" style:family="text">
      <style:text-properties style:font-weight-complex="bold"/>
    </style:style>
    <style:style style:name="T6868" style:parent-style-name="DefaultParagraphFont" style:family="text">
      <style:text-properties style:font-weight-complex="bold"/>
    </style:style>
    <style:style style:name="T6869" style:parent-style-name="DefaultParagraphFont" style:family="text">
      <style:text-properties style:font-weight-complex="bold"/>
    </style:style>
    <style:style style:name="T6870" style:parent-style-name="DefaultParagraphFont" style:family="text">
      <style:text-properties style:font-weight-complex="bold"/>
    </style:style>
    <style:style style:name="T6871" style:parent-style-name="DefaultParagraphFont" style:family="text">
      <style:text-properties style:font-weight-complex="bold"/>
    </style:style>
    <style:style style:name="P6872" style:parent-style-name="Roman" style:family="paragraph">
      <style:text-properties style:font-weight-complex="bold"/>
    </style:style>
    <style:style style:name="P6873" style:parent-style-name="Roman" style:family="paragraph">
      <style:text-properties style:font-weight-complex="bold"/>
    </style:style>
    <style:style style:name="T6874" style:parent-style-name="DefaultParagraphFont" style:family="text">
      <style:text-properties fo:font-style="italic" style:font-style-asian="italic"/>
    </style:style>
    <style:style style:name="T6875" style:parent-style-name="DefaultParagraphFont" style:family="text">
      <style:text-properties fo:font-style="italic" style:font-style-asian="italic"/>
    </style:style>
    <style:style style:name="T6876" style:parent-style-name="DefaultParagraphFont" style:family="text">
      <style:text-properties style:font-style-complex="normal"/>
    </style:style>
    <style:style style:name="T6877" style:parent-style-name="DefaultParagraphFont" style:family="text">
      <style:text-properties style:font-style-complex="normal" fo:language="en" fo:country="US"/>
    </style:style>
    <style:style style:name="T6878" style:parent-style-name="DefaultParagraphFont" style:family="text">
      <style:text-properties style:font-style-complex="normal"/>
    </style:style>
    <style:style style:name="T6879" style:parent-style-name="DefaultParagraphFont" style:family="text">
      <style:text-properties fo:letter-spacing="-0.0013in"/>
    </style:style>
    <style:style style:name="T6880" style:parent-style-name="DefaultParagraphFont" style:family="text">
      <style:text-properties fo:letter-spacing="-0.0013in"/>
    </style:style>
    <style:style style:name="T6881" style:parent-style-name="DefaultParagraphFont" style:family="text">
      <style:text-properties fo:letter-spacing="-0.0013in"/>
    </style:style>
    <style:style style:name="T6882" style:parent-style-name="DefaultParagraphFont" style:family="text">
      <style:text-properties fo:letter-spacing="-0.0013in"/>
    </style:style>
    <style:style style:name="T6883" style:parent-style-name="DefaultParagraphFont" style:family="text">
      <style:text-properties fo:letter-spacing="-0.0013in"/>
    </style:style>
    <style:style style:name="T6884" style:parent-style-name="DefaultParagraphFont" style:family="text">
      <style:text-properties fo:letter-spacing="-0.0013in"/>
    </style:style>
    <style:style style:name="T6885" style:parent-style-name="DefaultParagraphFont" style:family="text">
      <style:text-properties fo:letter-spacing="-0.0013in"/>
    </style:style>
    <style:style style:name="T6886" style:parent-style-name="DefaultParagraphFont" style:family="text">
      <style:text-properties fo:letter-spacing="-0.0013in"/>
    </style:style>
    <style:style style:name="T6887" style:parent-style-name="DefaultParagraphFont" style:family="text">
      <style:text-properties fo:letter-spacing="-0.0013in"/>
    </style:style>
    <style:style style:name="T6888" style:parent-style-name="DefaultParagraphFont" style:family="text">
      <style:text-properties fo:letter-spacing="-0.0013in"/>
    </style:style>
    <style:style style:name="T6889" style:parent-style-name="DefaultParagraphFont" style:family="text">
      <style:text-properties fo:letter-spacing="-0.0013in"/>
    </style:style>
    <style:style style:name="T6890" style:parent-style-name="DefaultParagraphFont" style:family="text">
      <style:text-properties fo:letter-spacing="-0.0013in"/>
    </style:style>
    <style:style style:name="T6891" style:parent-style-name="DefaultParagraphFont" style:family="text">
      <style:text-properties fo:letter-spacing="-0.0013in"/>
    </style:style>
    <style:style style:name="T6892" style:parent-style-name="DefaultParagraphFont" style:family="text">
      <style:text-properties fo:letter-spacing="-0.0013in"/>
    </style:style>
    <style:style style:name="T6893" style:parent-style-name="DefaultParagraphFont" style:family="text">
      <style:text-properties fo:letter-spacing="-0.0013in"/>
    </style:style>
    <style:style style:name="T6894" style:parent-style-name="DefaultParagraphFont" style:family="text">
      <style:text-properties fo:letter-spacing="-0.0013in"/>
    </style:style>
    <style:style style:name="T6895" style:parent-style-name="DefaultParagraphFont" style:family="text">
      <style:text-properties fo:letter-spacing="-0.0013in"/>
    </style:style>
    <style:style style:name="T6896" style:parent-style-name="DefaultParagraphFont" style:family="text">
      <style:text-properties fo:letter-spacing="-0.0013in"/>
    </style:style>
    <style:style style:name="T6897" style:parent-style-name="DefaultParagraphFont" style:family="text">
      <style:text-properties fo:letter-spacing="-0.0013in"/>
    </style:style>
    <style:style style:name="T6898" style:parent-style-name="DefaultParagraphFont" style:family="text">
      <style:text-properties fo:letter-spacing="-0.0013in"/>
    </style:style>
    <style:style style:name="T6899" style:parent-style-name="DefaultParagraphFont" style:family="text">
      <style:text-properties fo:letter-spacing="-0.0013in"/>
    </style:style>
    <style:style style:name="T6900" style:parent-style-name="DefaultParagraphFont" style:family="text">
      <style:text-properties fo:letter-spacing="-0.0013in"/>
    </style:style>
    <style:style style:name="T6901" style:parent-style-name="DefaultParagraphFont" style:family="text">
      <style:text-properties fo:letter-spacing="-0.0013in" style:text-position="super 65%" fo:font-size="10pt" style:font-size-asian="10pt"/>
    </style:style>
    <style:style style:name="T6902" style:parent-style-name="DefaultParagraphFont" style:family="text">
      <style:text-properties fo:letter-spacing="-0.0013in"/>
    </style:style>
    <style:style style:name="T6903" style:parent-style-name="DefaultParagraphFont" style:family="text">
      <style:text-properties fo:letter-spacing="-0.0013in"/>
    </style:style>
    <style:style style:name="T6904" style:parent-style-name="DefaultParagraphFont" style:family="text">
      <style:text-properties fo:letter-spacing="-0.0013in"/>
    </style:style>
    <style:style style:name="T6905" style:parent-style-name="DefaultParagraphFont" style:family="text">
      <style:text-properties fo:letter-spacing="-0.0013in"/>
    </style:style>
    <style:style style:name="T6906" style:parent-style-name="DefaultParagraphFont" style:family="text">
      <style:text-properties fo:letter-spacing="-0.0013in"/>
    </style:style>
    <style:style style:name="T6907" style:parent-style-name="DefaultParagraphFont" style:family="text">
      <style:text-properties fo:letter-spacing="-0.0013in"/>
    </style:style>
    <style:style style:name="T6908" style:parent-style-name="DefaultParagraphFont" style:family="text">
      <style:text-properties fo:font-style="italic" style:font-style-asian="italic" fo:letter-spacing="-0.0013in"/>
    </style:style>
    <style:style style:name="T6909" style:parent-style-name="DefaultParagraphFont" style:family="text">
      <style:text-properties fo:font-style="italic" style:font-style-asian="italic" fo:letter-spacing="-0.0013in"/>
    </style:style>
    <style:style style:name="T6910" style:parent-style-name="DefaultParagraphFont" style:family="text">
      <style:text-properties fo:font-style="italic" style:font-style-asian="italic" fo:letter-spacing="-0.0013in"/>
    </style:style>
    <style:style style:name="T6911" style:parent-style-name="DefaultParagraphFont" style:family="text">
      <style:text-properties fo:font-style="italic" style:font-style-asian="italic" fo:letter-spacing="-0.0013in"/>
    </style:style>
    <style:style style:name="T6912" style:parent-style-name="DefaultParagraphFont" style:family="text">
      <style:text-properties fo:font-style="italic" style:font-style-asian="italic" fo:letter-spacing="-0.0013in"/>
    </style:style>
    <style:style style:name="T6913" style:parent-style-name="DefaultParagraphFont" style:family="text">
      <style:text-properties fo:letter-spacing="-0.0013in"/>
    </style:style>
    <style:style style:name="T6914" style:parent-style-name="DefaultParagraphFont" style:family="text">
      <style:text-properties style:text-position="super 65%" fo:font-size="10pt" style:font-size-asian="10pt"/>
    </style:style>
    <style:style style:name="T6915" style:parent-style-name="DefaultParagraphFont" style:family="text">
      <style:text-properties fo:font-style="italic" style:font-style-asian="italic"/>
    </style:style>
    <style:style style:name="T6916" style:parent-style-name="DefaultParagraphFont" style:family="text">
      <style:text-properties fo:font-style="italic" style:font-style-asian="italic"/>
    </style:style>
    <style:style style:name="T6917" style:parent-style-name="DefaultParagraphFont" style:family="text">
      <style:text-properties style:font-style-complex="normal"/>
    </style:style>
    <style:style style:name="T6918" style:parent-style-name="DefaultParagraphFont" style:family="text">
      <style:text-properties style:font-style-complex="normal" fo:language="en" fo:country="US"/>
    </style:style>
    <style:style style:name="T6919" style:parent-style-name="DefaultParagraphFont" style:family="text">
      <style:text-properties style:font-style-complex="normal"/>
    </style:style>
    <style:style style:name="T6920" style:parent-style-name="DefaultParagraphFont" style:family="text">
      <style:text-properties fo:font-style="italic" style:font-style-asian="italic"/>
    </style:style>
    <style:style style:name="T6921" style:parent-style-name="DefaultParagraphFont" style:family="text">
      <style:text-properties fo:font-style="italic" style:font-style-asian="italic"/>
    </style:style>
    <style:style style:name="T6922" style:parent-style-name="DefaultParagraphFont" style:family="text">
      <style:text-properties fo:font-style="italic" style:font-style-asian="italic"/>
    </style:style>
    <style:style style:name="T6923" style:parent-style-name="DefaultParagraphFont" style:family="text">
      <style:text-properties fo:font-style="italic" style:font-style-asian="italic"/>
    </style:style>
    <style:style style:name="T6924" style:parent-style-name="DefaultParagraphFont" style:family="text">
      <style:text-properties fo:font-style="italic" style:font-style-asian="italic"/>
    </style:style>
    <style:style style:name="T6925" style:parent-style-name="DefaultParagraphFont" style:family="text">
      <style:text-properties fo:font-style="italic" style:font-style-asian="italic"/>
    </style:style>
    <style:style style:name="T6926" style:parent-style-name="DefaultParagraphFont" style:family="text">
      <style:text-properties fo:font-style="italic" style:font-style-asian="italic"/>
    </style:style>
    <style:style style:name="T6927" style:parent-style-name="DefaultParagraphFont" style:family="text">
      <style:text-properties style:font-style-complex="normal"/>
    </style:style>
    <style:style style:name="T6928" style:parent-style-name="DefaultParagraphFont" style:family="text">
      <style:text-properties style:font-style-complex="normal" fo:language="en" fo:country="US"/>
    </style:style>
    <style:style style:name="T6929" style:parent-style-name="DefaultParagraphFont" style:family="text">
      <style:text-properties style:font-style-complex="normal"/>
    </style:style>
    <style:style style:name="T6930" style:parent-style-name="DefaultParagraphFont" style:family="text">
      <style:text-properties fo:font-style="italic" style:font-style-asian="italic"/>
    </style:style>
    <style:style style:name="T6931" style:parent-style-name="DefaultParagraphFont" style:family="text">
      <style:text-properties fo:font-style="italic" style:font-style-asian="italic"/>
    </style:style>
    <style:style style:name="T6932" style:parent-style-name="DefaultParagraphFont" style:family="text">
      <style:text-properties fo:font-style="italic" style:font-style-asian="italic"/>
    </style:style>
    <style:style style:name="T6933" style:parent-style-name="DefaultParagraphFont" style:family="text">
      <style:text-properties fo:font-style="italic" style:font-style-asian="italic"/>
    </style:style>
    <style:style style:name="T6934" style:parent-style-name="DefaultParagraphFont" style:family="text">
      <style:text-properties fo:font-style="italic" style:font-style-asian="italic"/>
    </style:style>
    <style:style style:name="T6935" style:parent-style-name="DefaultParagraphFont" style:family="text">
      <style:text-properties fo:letter-spacing="0.0013in"/>
    </style:style>
    <style:style style:name="T6936" style:parent-style-name="DefaultParagraphFont" style:family="text">
      <style:text-properties fo:letter-spacing="0.0013in"/>
    </style:style>
    <style:style style:name="T6937" style:parent-style-name="DefaultParagraphFont" style:family="text">
      <style:text-properties fo:letter-spacing="0.0013in"/>
    </style:style>
    <style:style style:name="T6938" style:parent-style-name="DefaultParagraphFont" style:family="text">
      <style:text-properties fo:letter-spacing="0.0013in"/>
    </style:style>
    <style:style style:name="T6939" style:parent-style-name="DefaultParagraphFont" style:family="text">
      <style:text-properties fo:letter-spacing="0.0013in"/>
    </style:style>
    <style:style style:name="T6940" style:parent-style-name="DefaultParagraphFont" style:family="text">
      <style:text-properties fo:letter-spacing="0.0013in"/>
    </style:style>
    <style:style style:name="T6941" style:parent-style-name="DefaultParagraphFont" style:family="text">
      <style:text-properties fo:letter-spacing="0.0013in"/>
    </style:style>
    <style:style style:name="T6942" style:parent-style-name="DefaultParagraphFont" style:family="text">
      <style:text-properties fo:letter-spacing="0.0013in"/>
    </style:style>
    <style:style style:name="T6943" style:parent-style-name="DefaultParagraphFont" style:family="text">
      <style:text-properties fo:letter-spacing="0.0013in"/>
    </style:style>
    <style:style style:name="T6944" style:parent-style-name="DefaultParagraphFont" style:family="text">
      <style:text-properties fo:letter-spacing="0.0013in"/>
    </style:style>
    <style:style style:name="T6945" style:parent-style-name="DefaultParagraphFont" style:family="text">
      <style:text-properties fo:letter-spacing="0.0013in"/>
    </style:style>
    <style:style style:name="T6946" style:parent-style-name="DefaultParagraphFont" style:family="text">
      <style:text-properties fo:letter-spacing="0.0013in"/>
    </style:style>
    <style:style style:name="T6947" style:parent-style-name="DefaultParagraphFont" style:family="text">
      <style:text-properties fo:letter-spacing="0.0013in"/>
    </style:style>
    <style:style style:name="T6948" style:parent-style-name="DefaultParagraphFont" style:family="text">
      <style:text-properties fo:letter-spacing="0.0013in"/>
    </style:style>
    <style:style style:name="T6949" style:parent-style-name="DefaultParagraphFont" style:family="text">
      <style:text-properties fo:letter-spacing="0.0013in"/>
    </style:style>
    <style:style style:name="T6950" style:parent-style-name="DefaultParagraphFont" style:family="text">
      <style:text-properties fo:font-style="italic" style:font-style-asian="italic"/>
    </style:style>
    <style:style style:name="T6951" style:parent-style-name="DefaultParagraphFont" style:family="text">
      <style:text-properties fo:font-style="italic" style:font-style-asian="italic"/>
    </style:style>
    <style:style style:name="T6952" style:parent-style-name="DefaultParagraphFont" style:family="text">
      <style:text-properties style:font-style-complex="normal"/>
    </style:style>
    <style:style style:name="T6953" style:parent-style-name="DefaultParagraphFont" style:family="text">
      <style:text-properties style:font-style-complex="normal" fo:language="en" fo:country="US"/>
    </style:style>
    <style:style style:name="T6954" style:parent-style-name="DefaultParagraphFont" style:family="text">
      <style:text-properties style:font-style-complex="normal"/>
    </style:style>
    <style:style style:name="T6955" style:parent-style-name="DefaultParagraphFont" style:family="text">
      <style:text-properties fo:letter-spacing="-0.0013in"/>
    </style:style>
    <style:style style:name="T6956" style:parent-style-name="DefaultParagraphFont" style:family="text">
      <style:text-properties fo:letter-spacing="-0.0013in"/>
    </style:style>
    <style:style style:name="T6957" style:parent-style-name="DefaultParagraphFont" style:family="text">
      <style:text-properties fo:letter-spacing="-0.0013in"/>
    </style:style>
    <style:style style:name="T6958" style:parent-style-name="DefaultParagraphFont" style:family="text">
      <style:text-properties fo:letter-spacing="-0.0013in"/>
    </style:style>
    <style:style style:name="T6959" style:parent-style-name="DefaultParagraphFont" style:family="text">
      <style:text-properties fo:letter-spacing="-0.0013in"/>
    </style:style>
    <style:style style:name="T6960" style:parent-style-name="DefaultParagraphFont" style:family="text">
      <style:text-properties fo:letter-spacing="-0.0013in"/>
    </style:style>
    <style:style style:name="T6961" style:parent-style-name="DefaultParagraphFont" style:family="text">
      <style:text-properties fo:letter-spacing="-0.0013in"/>
    </style:style>
    <style:style style:name="T6962" style:parent-style-name="DefaultParagraphFont" style:family="text">
      <style:text-properties fo:letter-spacing="-0.0013in"/>
    </style:style>
    <style:style style:name="T6963" style:parent-style-name="DefaultParagraphFont" style:family="text">
      <style:text-properties fo:letter-spacing="-0.0013in"/>
    </style:style>
    <style:style style:name="T6964" style:parent-style-name="DefaultParagraphFont" style:family="text">
      <style:text-properties fo:letter-spacing="-0.0013in"/>
    </style:style>
    <style:style style:name="T6965" style:parent-style-name="DefaultParagraphFont" style:family="text">
      <style:text-properties fo:letter-spacing="-0.0013in"/>
    </style:style>
    <style:style style:name="T6966" style:parent-style-name="DefaultParagraphFont" style:family="text">
      <style:text-properties fo:font-style="italic" style:font-style-asian="italic" fo:letter-spacing="-0.0013in"/>
    </style:style>
    <style:style style:name="T6967" style:parent-style-name="DefaultParagraphFont" style:family="text">
      <style:text-properties fo:font-style="italic" style:font-style-asian="italic" fo:letter-spacing="-0.0013in"/>
    </style:style>
    <style:style style:name="T6968" style:parent-style-name="DefaultParagraphFont" style:family="text">
      <style:text-properties fo:font-style="italic" style:font-style-asian="italic" fo:letter-spacing="-0.0013in"/>
    </style:style>
    <style:style style:name="T6969" style:parent-style-name="DefaultParagraphFont" style:family="text">
      <style:text-properties fo:letter-spacing="-0.0013in"/>
    </style:style>
    <style:style style:name="T6970" style:parent-style-name="DefaultParagraphFont" style:family="text">
      <style:text-properties fo:font-style="italic" style:font-style-asian="italic"/>
    </style:style>
    <style:style style:name="T6971" style:parent-style-name="DefaultParagraphFont" style:family="text">
      <style:text-properties fo:font-style="italic" style:font-style-asian="italic"/>
    </style:style>
    <style:style style:name="T6972" style:parent-style-name="DefaultParagraphFont" style:family="text">
      <style:text-properties fo:language="en" fo:country="US"/>
    </style:style>
    <style:style style:name="T6973" style:parent-style-name="DefaultParagraphFont" style:family="text">
      <style:text-properties fo:font-style="italic" style:font-style-asian="italic"/>
    </style:style>
    <style:style style:name="T6974" style:parent-style-name="DefaultParagraphFont" style:family="text">
      <style:text-properties fo:font-style="italic" style:font-style-asian="italic"/>
    </style:style>
    <style:style style:name="T6975" style:parent-style-name="DefaultParagraphFont" style:family="text">
      <style:text-properties fo:font-style="italic" style:font-style-asian="italic"/>
    </style:style>
    <style:style style:name="T6976" style:parent-style-name="DefaultParagraphFont" style:family="text">
      <style:text-properties fo:font-style="italic" style:font-style-asian="italic"/>
    </style:style>
    <style:style style:name="T6977" style:parent-style-name="DefaultParagraphFont" style:family="text">
      <style:text-properties fo:font-style="italic" style:font-style-asian="italic"/>
    </style:style>
    <style:style style:name="T6978" style:parent-style-name="DefaultParagraphFont" style:family="text">
      <style:text-properties fo:font-style="italic" style:font-style-asian="italic"/>
    </style:style>
    <style:style style:name="T6979" style:parent-style-name="DefaultParagraphFont" style:family="text">
      <style:text-properties fo:font-style="italic" style:font-style-asian="italic"/>
    </style:style>
    <style:style style:name="T6980" style:parent-style-name="DefaultParagraphFont" style:family="text">
      <style:text-properties style:font-style-complex="normal"/>
    </style:style>
    <style:style style:name="T6981" style:parent-style-name="DefaultParagraphFont" style:family="text">
      <style:text-properties style:font-style-complex="normal" fo:language="en" fo:country="US"/>
    </style:style>
    <style:style style:name="T6982" style:parent-style-name="DefaultParagraphFont" style:family="text">
      <style:text-properties style:font-style-complex="normal"/>
    </style:style>
    <style:style style:name="T6983" style:parent-style-name="DefaultParagraphFont" style:family="text">
      <style:text-properties fo:font-style="italic" style:font-style-asian="italic"/>
    </style:style>
    <style:style style:name="T6984" style:parent-style-name="DefaultParagraphFont" style:family="text">
      <style:text-properties fo:font-style="italic" style:font-style-asian="italic"/>
    </style:style>
    <style:style style:name="T6985" style:parent-style-name="DefaultParagraphFont" style:family="text">
      <style:text-properties fo:font-style="italic" style:font-style-asian="italic"/>
    </style:style>
    <style:style style:name="T6986" style:parent-style-name="DefaultParagraphFont" style:family="text">
      <style:text-properties fo:font-style="italic" style:font-style-asian="italic"/>
    </style:style>
    <style:style style:name="T6987" style:parent-style-name="DefaultParagraphFont" style:family="text">
      <style:text-properties fo:font-style="italic" style:font-style-asian="italic"/>
    </style:style>
    <style:style style:name="T6988" style:parent-style-name="DefaultParagraphFont" style:family="text">
      <style:text-properties fo:font-style="italic" style:font-style-asian="italic"/>
    </style:style>
    <style:style style:name="T6989" style:parent-style-name="DefaultParagraphFont" style:family="text">
      <style:text-properties fo:font-style="italic" style:font-style-asian="italic"/>
    </style:style>
    <style:style style:name="T6990" style:parent-style-name="DefaultParagraphFont" style:family="text">
      <style:text-properties style:font-style-complex="normal"/>
    </style:style>
    <style:style style:name="T6991" style:parent-style-name="DefaultParagraphFont" style:family="text">
      <style:text-properties style:font-style-complex="normal" fo:language="en" fo:country="US"/>
    </style:style>
    <style:style style:name="T6992" style:parent-style-name="DefaultParagraphFont" style:family="text">
      <style:text-properties style:font-style-complex="normal"/>
    </style:style>
    <style:style style:name="T6993" style:parent-style-name="DefaultParagraphFont" style:family="text">
      <style:text-properties style:text-position="super 65%" fo:font-size="10pt" style:font-size-asian="10pt"/>
    </style:style>
    <style:style style:name="T6994" style:parent-style-name="DefaultParagraphFont" style:family="text">
      <style:text-properties fo:font-style="italic" style:font-style-asian="italic"/>
    </style:style>
    <style:style style:name="T6995" style:parent-style-name="DefaultParagraphFont" style:family="text">
      <style:text-properties fo:font-style="italic" style:font-style-asian="italic"/>
    </style:style>
    <style:style style:name="T6996" style:parent-style-name="DefaultParagraphFont" style:family="text">
      <style:text-properties fo:font-style="italic" style:font-style-asian="italic"/>
    </style:style>
    <style:style style:name="T6997" style:parent-style-name="DefaultParagraphFont" style:family="text">
      <style:text-properties fo:font-style="italic" style:font-style-asian="italic"/>
    </style:style>
    <style:style style:name="T6998" style:parent-style-name="DefaultParagraphFont" style:family="text">
      <style:text-properties fo:font-style="italic" style:font-style-asian="italic"/>
    </style:style>
    <style:style style:name="T6999" style:parent-style-name="DefaultParagraphFont" style:family="text">
      <style:text-properties fo:letter-spacing="-0.0013in"/>
    </style:style>
    <style:style style:name="T7000" style:parent-style-name="DefaultParagraphFont" style:family="text">
      <style:text-properties fo:letter-spacing="-0.0013in"/>
    </style:style>
    <style:style style:name="T7001" style:parent-style-name="DefaultParagraphFont" style:family="text">
      <style:text-properties fo:letter-spacing="-0.0013in"/>
    </style:style>
    <style:style style:name="T7002" style:parent-style-name="DefaultParagraphFont" style:family="text">
      <style:text-properties fo:letter-spacing="-0.0013in"/>
    </style:style>
    <style:style style:name="T7003" style:parent-style-name="DefaultParagraphFont" style:family="text">
      <style:text-properties fo:letter-spacing="-0.0013in"/>
    </style:style>
    <style:style style:name="T7004" style:parent-style-name="DefaultParagraphFont" style:family="text">
      <style:text-properties fo:letter-spacing="-0.0013in"/>
    </style:style>
    <style:style style:name="T7005" style:parent-style-name="DefaultParagraphFont" style:family="text">
      <style:text-properties fo:letter-spacing="-0.0013in"/>
    </style:style>
    <style:style style:name="T7006" style:parent-style-name="DefaultParagraphFont" style:family="text">
      <style:text-properties fo:letter-spacing="-0.0013in"/>
    </style:style>
    <style:style style:name="T7007" style:parent-style-name="DefaultParagraphFont" style:family="text">
      <style:text-properties fo:letter-spacing="-0.0013in"/>
    </style:style>
    <style:style style:name="T7008" style:parent-style-name="DefaultParagraphFont" style:family="text">
      <style:text-properties fo:letter-spacing="-0.0013in"/>
    </style:style>
    <style:style style:name="T7009" style:parent-style-name="DefaultParagraphFont" style:family="text">
      <style:text-properties fo:letter-spacing="-0.0013in"/>
    </style:style>
    <style:style style:name="T7010" style:parent-style-name="DefaultParagraphFont" style:family="text">
      <style:text-properties fo:letter-spacing="-0.0013in"/>
    </style:style>
    <style:style style:name="T7011" style:parent-style-name="DefaultParagraphFont" style:family="text">
      <style:text-properties fo:letter-spacing="-0.0013in"/>
    </style:style>
    <style:style style:name="T7012" style:parent-style-name="DefaultParagraphFont" style:family="text">
      <style:text-properties fo:letter-spacing="-0.0013in"/>
    </style:style>
    <style:style style:name="T7013" style:parent-style-name="DefaultParagraphFont" style:family="text">
      <style:text-properties fo:font-style="italic" style:font-style-asian="italic"/>
    </style:style>
    <style:style style:name="T7014" style:parent-style-name="DefaultParagraphFont" style:family="text">
      <style:text-properties fo:font-style="italic" style:font-style-asian="italic"/>
    </style:style>
    <style:style style:name="T7015" style:parent-style-name="DefaultParagraphFont" style:family="text">
      <style:text-properties style:font-style-complex="normal"/>
    </style:style>
    <style:style style:name="T7016" style:parent-style-name="DefaultParagraphFont" style:family="text">
      <style:text-properties style:font-style-complex="normal" fo:language="en" fo:country="US"/>
    </style:style>
    <style:style style:name="T7017" style:parent-style-name="DefaultParagraphFont" style:family="text">
      <style:text-properties style:font-style-complex="normal"/>
    </style:style>
    <style:style style:name="T7018" style:parent-style-name="DefaultParagraphFont" style:family="text">
      <style:text-properties fo:font-style="italic" style:font-style-asian="italic"/>
    </style:style>
    <style:style style:name="T7019" style:parent-style-name="DefaultParagraphFont" style:family="text">
      <style:text-properties fo:font-style="italic" style:font-style-asian="italic"/>
    </style:style>
    <style:style style:name="T7020" style:parent-style-name="DefaultParagraphFont" style:family="text">
      <style:text-properties fo:font-style="italic" style:font-style-asian="italic"/>
    </style:style>
    <style:style style:name="T7021" style:parent-style-name="DefaultParagraphFont" style:family="text">
      <style:text-properties fo:font-style="italic" style:font-style-asian="italic"/>
    </style:style>
    <style:style style:name="T7022" style:parent-style-name="DefaultParagraphFont" style:family="text">
      <style:text-properties fo:font-style="italic" style:font-style-asian="italic"/>
    </style:style>
    <style:style style:name="T7023" style:parent-style-name="DefaultParagraphFont" style:family="text">
      <style:text-properties fo:font-style="italic" style:font-style-asian="italic"/>
    </style:style>
    <style:style style:name="T7024" style:parent-style-name="DefaultParagraphFont" style:family="text">
      <style:text-properties fo:font-style="italic" style:font-style-asian="italic"/>
    </style:style>
    <style:style style:name="T7025" style:parent-style-name="DefaultParagraphFont" style:family="text">
      <style:text-properties style:font-style-complex="normal"/>
    </style:style>
    <style:style style:name="T7026" style:parent-style-name="DefaultParagraphFont" style:family="text">
      <style:text-properties style:font-style-complex="normal" fo:language="en" fo:country="US"/>
    </style:style>
    <style:style style:name="T7027" style:parent-style-name="DefaultParagraphFont" style:family="text">
      <style:text-properties style:font-style-complex="normal"/>
    </style:style>
    <style:style style:name="T7028" style:parent-style-name="DefaultParagraphFont" style:family="text">
      <style:text-properties fo:letter-spacing="-0.0013in"/>
    </style:style>
    <style:style style:name="T7029" style:parent-style-name="DefaultParagraphFont" style:family="text">
      <style:text-properties fo:letter-spacing="-0.0013in"/>
    </style:style>
    <style:style style:name="T7030" style:parent-style-name="DefaultParagraphFont" style:family="text">
      <style:text-properties fo:letter-spacing="-0.0013in"/>
    </style:style>
    <style:style style:name="T7031" style:parent-style-name="DefaultParagraphFont" style:family="text">
      <style:text-properties fo:letter-spacing="-0.0013in"/>
    </style:style>
    <style:style style:name="T7032" style:parent-style-name="DefaultParagraphFont" style:family="text">
      <style:text-properties fo:letter-spacing="-0.0013in"/>
    </style:style>
    <style:style style:name="T7033" style:parent-style-name="DefaultParagraphFont" style:family="text">
      <style:text-properties fo:letter-spacing="-0.0013in"/>
    </style:style>
    <style:style style:name="T7034" style:parent-style-name="DefaultParagraphFont" style:family="text">
      <style:text-properties fo:letter-spacing="-0.0013in"/>
    </style:style>
    <style:style style:name="T7035" style:parent-style-name="DefaultParagraphFont" style:family="text">
      <style:text-properties fo:letter-spacing="-0.0013in"/>
    </style:style>
    <style:style style:name="T7036" style:parent-style-name="DefaultParagraphFont" style:family="text">
      <style:text-properties fo:letter-spacing="-0.0013in"/>
    </style:style>
    <style:style style:name="T7037" style:parent-style-name="DefaultParagraphFont" style:family="text">
      <style:text-properties fo:letter-spacing="-0.0013in"/>
    </style:style>
    <style:style style:name="T7038" style:parent-style-name="DefaultParagraphFont" style:family="text">
      <style:text-properties fo:letter-spacing="-0.0013in"/>
    </style:style>
    <style:style style:name="T7039" style:parent-style-name="DefaultParagraphFont" style:family="text">
      <style:text-properties fo:letter-spacing="-0.0013in"/>
    </style:style>
    <style:style style:name="T7040" style:parent-style-name="DefaultParagraphFont" style:family="text">
      <style:text-properties fo:letter-spacing="-0.0013in"/>
    </style:style>
    <style:style style:name="T7041" style:parent-style-name="DefaultParagraphFont" style:family="text">
      <style:text-properties fo:letter-spacing="-0.0013in"/>
    </style:style>
    <style:style style:name="T7042" style:parent-style-name="DefaultParagraphFont" style:family="text">
      <style:text-properties fo:letter-spacing="-0.0013in"/>
    </style:style>
    <style:style style:name="T7043" style:parent-style-name="DefaultParagraphFont" style:family="text">
      <style:text-properties fo:letter-spacing="-0.0013in"/>
    </style:style>
    <style:style style:name="T7044" style:parent-style-name="DefaultParagraphFont" style:family="text">
      <style:text-properties fo:letter-spacing="0.0013in"/>
    </style:style>
    <style:style style:name="T7045" style:parent-style-name="DefaultParagraphFont" style:family="text">
      <style:text-properties fo:letter-spacing="0.0013in"/>
    </style:style>
    <style:style style:name="T7046" style:parent-style-name="DefaultParagraphFont" style:family="text">
      <style:text-properties fo:letter-spacing="0.0013in"/>
    </style:style>
    <style:style style:name="T7047" style:parent-style-name="DefaultParagraphFont" style:family="text">
      <style:text-properties fo:letter-spacing="0.0013in"/>
    </style:style>
    <style:style style:name="T7048" style:parent-style-name="DefaultParagraphFont" style:family="text">
      <style:text-properties fo:letter-spacing="0.0013in"/>
    </style:style>
    <style:style style:name="T7049" style:parent-style-name="DefaultParagraphFont" style:family="text">
      <style:text-properties fo:letter-spacing="0.0013in"/>
    </style:style>
    <style:style style:name="T7050" style:parent-style-name="DefaultParagraphFont" style:family="text">
      <style:text-properties fo:letter-spacing="0.0013in"/>
    </style:style>
    <style:style style:name="T7051" style:parent-style-name="DefaultParagraphFont" style:family="text">
      <style:text-properties fo:letter-spacing="0.0013in"/>
    </style:style>
    <style:style style:name="T7052" style:parent-style-name="DefaultParagraphFont" style:family="text">
      <style:text-properties fo:letter-spacing="0.0013in"/>
    </style:style>
    <style:style style:name="T7053" style:parent-style-name="DefaultParagraphFont" style:family="text">
      <style:text-properties fo:letter-spacing="0.0013in"/>
    </style:style>
    <style:style style:name="T7054" style:parent-style-name="DefaultParagraphFont" style:family="text">
      <style:text-properties fo:letter-spacing="0.0013in"/>
    </style:style>
    <style:style style:name="T7055" style:parent-style-name="DefaultParagraphFont" style:family="text">
      <style:text-properties fo:letter-spacing="0.0013in"/>
    </style:style>
    <style:style style:name="T7056" style:parent-style-name="DefaultParagraphFont" style:family="text">
      <style:text-properties fo:letter-spacing="0.0013in"/>
    </style:style>
    <style:style style:name="T7057" style:parent-style-name="DefaultParagraphFont" style:family="text">
      <style:text-properties fo:letter-spacing="0.0013in"/>
    </style:style>
    <style:style style:name="T7058" style:parent-style-name="DefaultParagraphFont" style:family="text">
      <style:text-properties fo:letter-spacing="0.0013in"/>
    </style:style>
    <style:style style:name="T7059" style:parent-style-name="DefaultParagraphFont" style:family="text">
      <style:text-properties fo:letter-spacing="0.0013in"/>
    </style:style>
    <style:style style:name="T7060" style:parent-style-name="DefaultParagraphFont" style:family="text">
      <style:text-properties fo:letter-spacing="0.0013in"/>
    </style:style>
    <style:style style:name="T7061" style:parent-style-name="DefaultParagraphFont" style:family="text">
      <style:text-properties fo:letter-spacing="0.0013in"/>
    </style:style>
    <style:style style:name="T7062" style:parent-style-name="DefaultParagraphFont" style:family="text">
      <style:text-properties fo:font-style="italic" style:font-style-asian="italic"/>
    </style:style>
    <style:style style:name="T7063" style:parent-style-name="DefaultParagraphFont" style:family="text">
      <style:text-properties fo:font-style="italic" style:font-style-asian="italic"/>
    </style:style>
    <style:style style:name="T7064" style:parent-style-name="DefaultParagraphFont" style:family="text">
      <style:text-properties fo:font-style="italic" style:font-style-asian="italic"/>
    </style:style>
    <style:style style:name="T7065" style:parent-style-name="DefaultParagraphFont" style:family="text">
      <style:text-properties fo:font-style="italic" style:font-style-asian="italic"/>
    </style:style>
    <style:style style:name="T7066" style:parent-style-name="DefaultParagraphFont" style:family="text">
      <style:text-properties fo:font-style="italic" style:font-style-asian="italic"/>
    </style:style>
    <style:style style:name="P7067" style:parent-style-name="Priemimas" style:family="paragraph">
      <style:paragraph-properties fo:margin-top="0.1388in"/>
    </style:style>
    <style:style style:name="T7068" style:parent-style-name="DefaultParagraphFont" style:family="text">
      <style:text-properties fo:font-style="italic" style:font-style-asian="italic"/>
    </style:style>
    <style:style style:name="T7069" style:parent-style-name="DefaultParagraphFont" style:family="text">
      <style:text-properties fo:font-style="italic" style:font-style-asian="italic"/>
    </style:style>
    <style:style style:name="T7070" style:parent-style-name="DefaultParagraphFont" style:family="text">
      <style:text-properties style:font-style-complex="normal"/>
    </style:style>
    <style:style style:name="T7071" style:parent-style-name="DefaultParagraphFont" style:family="text">
      <style:text-properties fo:letter-spacing="0.0027in"/>
    </style:style>
    <style:style style:name="T7072" style:parent-style-name="DefaultParagraphFont" style:family="text">
      <style:text-properties fo:letter-spacing="0.0027in"/>
    </style:style>
    <style:style style:name="T7073" style:parent-style-name="DefaultParagraphFont" style:family="text">
      <style:text-properties fo:letter-spacing="0.0027in"/>
    </style:style>
    <style:style style:name="T7074" style:parent-style-name="DefaultParagraphFont" style:family="text">
      <style:text-properties fo:letter-spacing="0.0027in"/>
    </style:style>
    <style:style style:name="T7075" style:parent-style-name="DefaultParagraphFont" style:family="text">
      <style:text-properties fo:letter-spacing="0.0027in"/>
    </style:style>
    <style:style style:name="T7076" style:parent-style-name="DefaultParagraphFont" style:family="text">
      <style:text-properties fo:letter-spacing="0.0027in"/>
    </style:style>
    <style:style style:name="T7077" style:parent-style-name="DefaultParagraphFont" style:family="text">
      <style:text-properties fo:letter-spacing="0.0027in"/>
    </style:style>
    <style:style style:name="T7078" style:parent-style-name="DefaultParagraphFont" style:family="text">
      <style:text-properties fo:letter-spacing="0.0027in"/>
    </style:style>
    <style:style style:name="T7079" style:parent-style-name="DefaultParagraphFont" style:family="text">
      <style:text-properties fo:letter-spacing="0.0027in"/>
    </style:style>
    <style:style style:name="T7080" style:parent-style-name="DefaultParagraphFont" style:family="text">
      <style:text-properties fo:letter-spacing="0.0027in"/>
    </style:style>
    <style:style style:name="T7081" style:parent-style-name="DefaultParagraphFont" style:family="text">
      <style:text-properties fo:letter-spacing="0.0027in"/>
    </style:style>
    <style:style style:name="T7082" style:parent-style-name="DefaultParagraphFont" style:family="text">
      <style:text-properties fo:letter-spacing="0.0027in"/>
    </style:style>
    <style:style style:name="T7083" style:parent-style-name="DefaultParagraphFont" style:family="text">
      <style:text-properties fo:letter-spacing="0.0027in"/>
    </style:style>
    <style:style style:name="T7084" style:parent-style-name="DefaultParagraphFont" style:family="text">
      <style:text-properties fo:letter-spacing="0.0027in"/>
    </style:style>
    <style:style style:name="T7085" style:parent-style-name="DefaultParagraphFont" style:family="text">
      <style:text-properties fo:letter-spacing="0.0027in"/>
    </style:style>
    <style:style style:name="T7086" style:parent-style-name="DefaultParagraphFont" style:family="text">
      <style:text-properties style:text-position="super 65%" fo:font-size="10pt" style:font-size-asian="10pt"/>
    </style:style>
    <style:style style:name="T7087" style:parent-style-name="DefaultParagraphFont" style:family="text">
      <style:text-properties style:text-position="super 65%" fo:font-size="10pt" style:font-size-asian="10pt"/>
    </style:style>
    <style:style style:name="T7088" style:parent-style-name="DefaultParagraphFont" style:family="text">
      <style:text-properties style:text-position="super 65%" fo:font-size="10pt" style:font-size-asian="10pt"/>
    </style:style>
    <style:style style:name="T7089" style:parent-style-name="DefaultParagraphFont" style:family="text">
      <style:text-properties style:text-position="super 65%" fo:font-size="10pt" style:font-size-asian="10pt"/>
    </style:style>
    <style:style style:name="T7090" style:parent-style-name="DefaultParagraphFont" style:family="text">
      <style:text-properties style:text-position="super 65%" fo:font-size="10pt" style:font-size-asian="10pt"/>
    </style:style>
    <style:style style:name="T7091" style:parent-style-name="DefaultParagraphFont" style:family="text">
      <style:text-properties fo:letter-spacing="-0.0027in"/>
    </style:style>
    <style:style style:name="T7092" style:parent-style-name="DefaultParagraphFont" style:family="text">
      <style:text-properties fo:letter-spacing="-0.0027in" style:text-position="super 65%" fo:font-size="10pt" style:font-size-asian="10pt"/>
    </style:style>
    <style:style style:name="T7093" style:parent-style-name="DefaultParagraphFont" style:family="text">
      <style:text-properties fo:letter-spacing="-0.0027in"/>
    </style:style>
    <style:style style:name="T7094" style:parent-style-name="DefaultParagraphFont" style:family="text">
      <style:text-properties fo:letter-spacing="-0.0027in"/>
    </style:style>
    <style:style style:name="T7095" style:parent-style-name="DefaultParagraphFont" style:family="text">
      <style:text-properties fo:letter-spacing="-0.0027in"/>
    </style:style>
    <style:style style:name="T7096" style:parent-style-name="DefaultParagraphFont" style:family="text">
      <style:text-properties fo:letter-spacing="-0.0027in"/>
    </style:style>
    <style:style style:name="T7097" style:parent-style-name="DefaultParagraphFont" style:family="text">
      <style:text-properties fo:letter-spacing="-0.0027in"/>
    </style:style>
    <style:style style:name="T7098" style:parent-style-name="DefaultParagraphFont" style:family="text">
      <style:text-properties fo:letter-spacing="-0.0027in"/>
    </style:style>
    <style:style style:name="T7099" style:parent-style-name="DefaultParagraphFont" style:family="text">
      <style:text-properties fo:letter-spacing="-0.0027in"/>
    </style:style>
    <style:style style:name="T7100" style:parent-style-name="DefaultParagraphFont" style:family="text">
      <style:text-properties fo:letter-spacing="-0.0027in"/>
    </style:style>
    <style:style style:name="T7101" style:parent-style-name="DefaultParagraphFont" style:family="text">
      <style:text-properties fo:letter-spacing="-0.0027in"/>
    </style:style>
    <style:style style:name="T7102" style:parent-style-name="DefaultParagraphFont" style:family="text">
      <style:text-properties fo:letter-spacing="-0.0013in"/>
    </style:style>
    <style:style style:name="T7103" style:parent-style-name="DefaultParagraphFont" style:family="text">
      <style:text-properties fo:letter-spacing="-0.0013in"/>
    </style:style>
    <style:style style:name="T7104" style:parent-style-name="DefaultParagraphFont" style:family="text">
      <style:text-properties fo:letter-spacing="-0.0013in"/>
    </style:style>
    <style:style style:name="T7105" style:parent-style-name="DefaultParagraphFont" style:family="text">
      <style:text-properties fo:letter-spacing="-0.0013in"/>
    </style:style>
    <style:style style:name="T7106" style:parent-style-name="DefaultParagraphFont" style:family="text">
      <style:text-properties fo:letter-spacing="-0.0013in"/>
    </style:style>
    <style:style style:name="T7107" style:parent-style-name="DefaultParagraphFont" style:family="text">
      <style:text-properties fo:letter-spacing="-0.0013in"/>
    </style:style>
    <style:style style:name="T7108" style:parent-style-name="DefaultParagraphFont" style:family="text">
      <style:text-properties fo:letter-spacing="-0.0013in"/>
    </style:style>
    <style:style style:name="T7109" style:parent-style-name="DefaultParagraphFont" style:family="text">
      <style:text-properties fo:letter-spacing="-0.0013in"/>
    </style:style>
    <style:style style:name="T7110" style:parent-style-name="DefaultParagraphFont" style:family="text">
      <style:text-properties fo:letter-spacing="-0.0013in"/>
    </style:style>
    <style:style style:name="T7111" style:parent-style-name="DefaultParagraphFont" style:family="text">
      <style:text-properties fo:letter-spacing="-0.0013in"/>
    </style:style>
    <style:style style:name="T7112" style:parent-style-name="DefaultParagraphFont" style:family="text">
      <style:text-properties fo:letter-spacing="-0.0013in"/>
    </style:style>
    <style:style style:name="T7113" style:parent-style-name="DefaultParagraphFont" style:family="text">
      <style:text-properties fo:letter-spacing="-0.0013in"/>
    </style:style>
    <style:style style:name="T7114" style:parent-style-name="DefaultParagraphFont" style:family="text">
      <style:text-properties style:text-position="super 65%" fo:font-size="10pt" style:font-size-asian="10pt"/>
    </style:style>
    <style:style style:name="T7115" style:parent-style-name="DefaultParagraphFont" style:family="text">
      <style:text-properties style:text-position="super 65%" fo:font-size="10pt" style:font-size-asian="10pt"/>
    </style:style>
    <style:style style:name="T7116" style:parent-style-name="DefaultParagraphFont" style:family="text">
      <style:text-properties style:text-position="super 65%" fo:font-size="10pt" style:font-size-asian="10pt"/>
    </style:style>
    <style:style style:name="T7117" style:parent-style-name="DefaultParagraphFont" style:family="text">
      <style:text-properties fo:letter-spacing="-0.0027in"/>
    </style:style>
    <style:style style:name="T7118" style:parent-style-name="DefaultParagraphFont" style:family="text">
      <style:text-properties fo:letter-spacing="-0.0027in"/>
    </style:style>
    <style:style style:name="T7119" style:parent-style-name="DefaultParagraphFont" style:family="text">
      <style:text-properties fo:letter-spacing="-0.0027in"/>
    </style:style>
    <style:style style:name="T7120" style:parent-style-name="DefaultParagraphFont" style:family="text">
      <style:text-properties fo:letter-spacing="-0.0027in"/>
    </style:style>
    <style:style style:name="T7121" style:parent-style-name="DefaultParagraphFont" style:family="text">
      <style:text-properties fo:letter-spacing="-0.0027in"/>
    </style:style>
    <style:style style:name="T7122" style:parent-style-name="DefaultParagraphFont" style:family="text">
      <style:text-properties fo:letter-spacing="-0.0027in"/>
    </style:style>
    <style:style style:name="T7123" style:parent-style-name="DefaultParagraphFont" style:family="text">
      <style:text-properties fo:letter-spacing="-0.0027in"/>
    </style:style>
    <style:style style:name="T7124" style:parent-style-name="DefaultParagraphFont" style:family="text">
      <style:text-properties fo:letter-spacing="-0.0027in"/>
    </style:style>
    <style:style style:name="T7125" style:parent-style-name="DefaultParagraphFont" style:family="text">
      <style:text-properties fo:letter-spacing="-0.0027in"/>
    </style:style>
    <style:style style:name="T7126" style:parent-style-name="DefaultParagraphFont" style:family="text">
      <style:text-properties fo:letter-spacing="-0.0027in"/>
    </style:style>
    <style:style style:name="T7127" style:parent-style-name="DefaultParagraphFont" style:family="text">
      <style:text-properties fo:letter-spacing="-0.0027in"/>
    </style:style>
    <style:style style:name="T7128" style:parent-style-name="DefaultParagraphFont" style:family="text">
      <style:text-properties fo:letter-spacing="-0.0027in"/>
    </style:style>
    <style:style style:name="T7129" style:parent-style-name="DefaultParagraphFont" style:family="text">
      <style:text-properties fo:letter-spacing="-0.0027in"/>
    </style:style>
    <style:style style:name="T7130" style:parent-style-name="DefaultParagraphFont" style:family="text">
      <style:text-properties fo:font-style="italic" style:font-style-asian="italic"/>
    </style:style>
    <style:style style:name="T7131" style:parent-style-name="DefaultParagraphFont" style:family="text">
      <style:text-properties fo:font-style="italic" style:font-style-asian="italic"/>
    </style:style>
    <style:style style:name="T7132" style:parent-style-name="DefaultParagraphFont" style:family="text">
      <style:text-properties fo:font-style="italic" style:font-style-asian="italic"/>
    </style:style>
    <style:style style:name="T7133" style:parent-style-name="DefaultParagraphFont" style:family="text">
      <style:text-properties fo:font-style="italic" style:font-style-asian="italic"/>
    </style:style>
    <style:style style:name="T7134" style:parent-style-name="DefaultParagraphFont" style:family="text">
      <style:text-properties fo:font-style="italic" style:font-style-asian="italic"/>
    </style:style>
    <style:style style:name="T7135" style:parent-style-name="DefaultParagraphFont" style:family="text">
      <style:text-properties fo:letter-spacing="0.0013in"/>
    </style:style>
    <style:style style:name="T7136" style:parent-style-name="DefaultParagraphFont" style:family="text">
      <style:text-properties fo:letter-spacing="0.0013in"/>
    </style:style>
    <style:style style:name="T7137" style:parent-style-name="DefaultParagraphFont" style:family="text">
      <style:text-properties fo:letter-spacing="0.0013in"/>
    </style:style>
    <style:style style:name="T7138" style:parent-style-name="DefaultParagraphFont" style:family="text">
      <style:text-properties fo:letter-spacing="0.0013in"/>
    </style:style>
    <style:style style:name="T7139" style:parent-style-name="DefaultParagraphFont" style:family="text">
      <style:text-properties fo:letter-spacing="0.0013in"/>
    </style:style>
    <style:style style:name="T7140" style:parent-style-name="DefaultParagraphFont" style:family="text">
      <style:text-properties fo:letter-spacing="0.0013in"/>
    </style:style>
    <style:style style:name="T7141" style:parent-style-name="DefaultParagraphFont" style:family="text">
      <style:text-properties fo:letter-spacing="0.0013in"/>
    </style:style>
    <style:style style:name="T7142" style:parent-style-name="DefaultParagraphFont" style:family="text">
      <style:text-properties style:font-style-complex="normal"/>
    </style:style>
    <style:style style:name="T7143" style:parent-style-name="DefaultParagraphFont" style:family="text">
      <style:text-properties fo:letter-spacing="-0.0013in"/>
    </style:style>
    <style:style style:name="T7144" style:parent-style-name="DefaultParagraphFont" style:family="text">
      <style:text-properties fo:letter-spacing="-0.0013in"/>
    </style:style>
    <style:style style:name="T7145" style:parent-style-name="DefaultParagraphFont" style:family="text">
      <style:text-properties fo:letter-spacing="-0.0013in"/>
    </style:style>
    <style:style style:name="T7146" style:parent-style-name="DefaultParagraphFont" style:family="text">
      <style:text-properties fo:letter-spacing="-0.0013in"/>
    </style:style>
    <style:style style:name="T7147" style:parent-style-name="DefaultParagraphFont" style:family="text">
      <style:text-properties fo:letter-spacing="-0.0013in"/>
    </style:style>
    <style:style style:name="T7148" style:parent-style-name="DefaultParagraphFont" style:family="text">
      <style:text-properties fo:letter-spacing="-0.0013in"/>
    </style:style>
    <style:style style:name="T7149" style:parent-style-name="DefaultParagraphFont" style:family="text">
      <style:text-properties fo:letter-spacing="-0.0013in" style:text-position="super 65%" fo:font-size="10pt" style:font-size-asian="10pt"/>
    </style:style>
    <style:style style:name="T7150" style:parent-style-name="DefaultParagraphFont" style:family="text">
      <style:text-properties fo:letter-spacing="-0.0013in"/>
    </style:style>
    <style:style style:name="T7151" style:parent-style-name="DefaultParagraphFont" style:family="text">
      <style:text-properties fo:letter-spacing="-0.0013in"/>
    </style:style>
    <style:style style:name="T7152" style:parent-style-name="DefaultParagraphFont" style:family="text">
      <style:text-properties fo:letter-spacing="-0.0013in"/>
    </style:style>
    <style:style style:name="T7153" style:parent-style-name="DefaultParagraphFont" style:family="text">
      <style:text-properties fo:letter-spacing="-0.0013in"/>
    </style:style>
    <style:style style:name="T7154" style:parent-style-name="DefaultParagraphFont" style:family="text">
      <style:text-properties fo:letter-spacing="-0.0013in"/>
    </style:style>
    <style:style style:name="T7155" style:parent-style-name="DefaultParagraphFont" style:family="text">
      <style:text-properties fo:letter-spacing="-0.0013in"/>
    </style:style>
    <style:style style:name="T7156" style:parent-style-name="DefaultParagraphFont" style:family="text">
      <style:text-properties fo:letter-spacing="-0.0013in"/>
    </style:style>
    <style:style style:name="T7157" style:parent-style-name="DefaultParagraphFont" style:family="text">
      <style:text-properties fo:letter-spacing="-0.0013in"/>
    </style:style>
    <style:style style:name="T7158" style:parent-style-name="DefaultParagraphFont" style:family="text">
      <style:text-properties fo:letter-spacing="-0.0013in"/>
    </style:style>
    <style:style style:name="T7159" style:parent-style-name="DefaultParagraphFont" style:family="text">
      <style:text-properties fo:letter-spacing="-0.0013in"/>
    </style:style>
    <style:style style:name="T7160" style:parent-style-name="DefaultParagraphFont" style:family="text">
      <style:text-properties fo:letter-spacing="-0.0013in"/>
    </style:style>
    <style:style style:name="T7161" style:parent-style-name="DefaultParagraphFont" style:family="text">
      <style:text-properties fo:letter-spacing="-0.0013in"/>
    </style:style>
    <style:style style:name="T7162" style:parent-style-name="DefaultParagraphFont" style:family="text">
      <style:text-properties style:text-position="super 65%" fo:font-size="10pt" style:font-size-asian="10pt"/>
    </style:style>
    <style:style style:name="T7163" style:parent-style-name="DefaultParagraphFont" style:family="text">
      <style:text-properties style:text-position="super 65%" fo:font-size="10pt" style:font-size-asian="10pt"/>
    </style:style>
    <style:style style:name="T7164" style:parent-style-name="DefaultParagraphFont" style:family="text">
      <style:text-properties style:text-position="super 65%" fo:font-size="10pt" style:font-size-asian="10pt"/>
    </style:style>
    <style:style style:name="T7165" style:parent-style-name="DefaultParagraphFont" style:family="text">
      <style:text-properties fo:font-style="italic" style:font-style-asian="italic"/>
    </style:style>
    <style:style style:name="T7166" style:parent-style-name="DefaultParagraphFont" style:family="text">
      <style:text-properties fo:font-style="italic" style:font-style-asian="italic"/>
    </style:style>
    <style:style style:name="T7167" style:parent-style-name="DefaultParagraphFont" style:family="text">
      <style:text-properties fo:font-style="italic" style:font-style-asian="italic"/>
    </style:style>
    <style:style style:name="T7168" style:parent-style-name="DefaultParagraphFont" style:family="text">
      <style:text-properties fo:font-style="italic" style:font-style-asian="italic"/>
    </style:style>
    <style:style style:name="T7169" style:parent-style-name="DefaultParagraphFont" style:family="text">
      <style:text-properties fo:font-style="italic" style:font-style-asian="italic"/>
    </style:style>
    <style:style style:name="T7170" style:parent-style-name="DefaultParagraphFont" style:family="text">
      <style:text-properties style:font-weight-complex="bold"/>
    </style:style>
    <style:style style:name="T7171" style:parent-style-name="DefaultParagraphFont" style:family="text">
      <style:text-properties style:font-weight-complex="bold"/>
    </style:style>
    <style:style style:name="T7172" style:parent-style-name="DefaultParagraphFont" style:family="text">
      <style:text-properties style:font-weight-complex="bold"/>
    </style:style>
    <style:style style:name="T7173" style:parent-style-name="DefaultParagraphFont" style:family="text">
      <style:text-properties style:font-weight-complex="bold"/>
    </style:style>
    <style:style style:name="T7174" style:parent-style-name="DefaultParagraphFont" style:family="text">
      <style:text-properties style:font-weight-complex="bold"/>
    </style:style>
    <style:style style:name="T7175" style:parent-style-name="DefaultParagraphFont" style:family="text">
      <style:text-properties style:font-weight-complex="bold"/>
    </style:style>
    <style:style style:name="T7176" style:parent-style-name="DefaultParagraphFont" style:family="text">
      <style:text-properties style:font-weight-complex="bold"/>
    </style:style>
    <style:style style:name="T71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78" style:parent-style-name="DefaultParagraphFont" style:family="text">
      <style:text-properties style:font-weight-complex="bold"/>
    </style:style>
    <style:style style:name="T7179" style:parent-style-name="DefaultParagraphFont" style:family="text">
      <style:text-properties style:font-weight-complex="bold" fo:font-size="10pt" style:font-size-asian="10pt"/>
    </style:style>
    <style:style style:name="T71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81" style:parent-style-name="DefaultParagraphFont" style:family="text">
      <style:text-properties style:font-weight-complex="bold" fo:font-size="10pt" style:font-size-asian="10pt"/>
    </style:style>
    <style:style style:name="T7182" style:parent-style-name="DefaultParagraphFont" style:family="text">
      <style:text-properties style:font-weight-complex="bold"/>
    </style:style>
    <style:style style:name="T7183" style:parent-style-name="DefaultParagraphFont" style:family="text">
      <style:text-properties style:font-weight-complex="bold"/>
    </style:style>
    <style:style style:name="T7184" style:parent-style-name="DefaultParagraphFont" style:family="text">
      <style:text-properties style:font-weight-complex="bold"/>
    </style:style>
    <style:style style:name="T7185" style:parent-style-name="DefaultParagraphFont" style:family="text">
      <style:text-properties style:font-weight-complex="bold"/>
    </style:style>
    <style:style style:name="T7186" style:parent-style-name="DefaultParagraphFont" style:family="text">
      <style:text-properties style:font-weight-complex="bold"/>
    </style:style>
    <style:style style:name="T7187" style:parent-style-name="DefaultParagraphFont" style:family="text">
      <style:text-properties style:font-weight-complex="bold"/>
    </style:style>
    <style:style style:name="T7188" style:parent-style-name="DefaultParagraphFont" style:family="text">
      <style:text-properties style:font-weight-complex="bold"/>
    </style:style>
    <style:style style:name="T7189" style:parent-style-name="DefaultParagraphFont" style:family="text">
      <style:text-properties style:font-weight-complex="bold"/>
    </style:style>
    <style:style style:name="T7190" style:parent-style-name="DefaultParagraphFont" style:family="text">
      <style:text-properties style:font-weight-complex="bold"/>
    </style:style>
    <style:style style:name="T7191" style:parent-style-name="DefaultParagraphFont" style:family="text">
      <style:text-properties style:font-weight-complex="bold"/>
    </style:style>
    <style:style style:name="T7192" style:parent-style-name="DefaultParagraphFont" style:family="text">
      <style:text-properties style:font-weight-complex="bold"/>
    </style:style>
    <style:style style:name="T7193" style:parent-style-name="DefaultParagraphFont" style:family="text">
      <style:text-properties style:font-weight-complex="bold"/>
    </style:style>
    <style:style style:name="T7194" style:parent-style-name="DefaultParagraphFont" style:family="text">
      <style:text-properties style:font-weight-complex="bold"/>
    </style:style>
    <style:style style:name="T7195" style:parent-style-name="DefaultParagraphFont" style:family="text">
      <style:text-properties style:font-weight-complex="bold"/>
    </style:style>
    <style:style style:name="T7196" style:parent-style-name="DefaultParagraphFont" style:family="text">
      <style:text-properties style:font-weight-complex="bold"/>
    </style:style>
    <style:style style:name="T7197" style:parent-style-name="DefaultParagraphFont" style:family="text">
      <style:text-properties style:font-weight-complex="bold"/>
    </style:style>
    <style:style style:name="T7198" style:parent-style-name="DefaultParagraphFont" style:family="text">
      <style:text-properties style:font-weight-complex="bold"/>
    </style:style>
    <style:style style:name="T7199" style:parent-style-name="DefaultParagraphFont" style:family="text">
      <style:text-properties style:font-weight-complex="bold"/>
    </style:style>
    <style:style style:name="T7200" style:parent-style-name="DefaultParagraphFont" style:family="text">
      <style:text-properties style:font-weight-complex="bold"/>
    </style:style>
    <style:style style:name="T7201" style:parent-style-name="DefaultParagraphFont" style:family="text">
      <style:text-properties style:font-weight-complex="bold"/>
    </style:style>
    <style:style style:name="T7202" style:parent-style-name="DefaultParagraphFont" style:family="text">
      <style:text-properties style:font-weight-complex="bold"/>
    </style:style>
    <style:style style:name="T7203" style:parent-style-name="DefaultParagraphFont" style:family="text">
      <style:text-properties style:font-weight-complex="bold"/>
    </style:style>
    <style:style style:name="T7204" style:parent-style-name="DefaultParagraphFont" style:family="text">
      <style:text-properties style:font-weight-complex="bold"/>
    </style:style>
    <style:style style:name="T7205" style:parent-style-name="DefaultParagraphFont" style:family="text">
      <style:text-properties style:font-weight-complex="bold"/>
    </style:style>
    <style:style style:name="T7206" style:parent-style-name="DefaultParagraphFont" style:family="text">
      <style:text-properties style:font-weight-complex="bold"/>
    </style:style>
    <style:style style:name="T7207" style:parent-style-name="DefaultParagraphFont" style:family="text">
      <style:text-properties style:font-weight-complex="bold"/>
    </style:style>
    <style:style style:name="T7208" style:parent-style-name="DefaultParagraphFont" style:family="text">
      <style:text-properties style:font-weight-complex="bold"/>
    </style:style>
    <style:style style:name="T7209" style:parent-style-name="DefaultParagraphFont" style:family="text">
      <style:text-properties style:font-weight-complex="bold"/>
    </style:style>
    <style:style style:name="T7210" style:parent-style-name="DefaultParagraphFont" style:family="text">
      <style:text-properties style:font-weight-complex="bold"/>
    </style:style>
    <style:style style:name="T7211" style:parent-style-name="DefaultParagraphFont" style:family="text">
      <style:text-properties style:font-weight-complex="bold"/>
    </style:style>
    <style:style style:name="T7212" style:parent-style-name="DefaultParagraphFont" style:family="text">
      <style:text-properties style:font-weight-complex="bold"/>
    </style:style>
    <style:style style:name="T7213" style:parent-style-name="DefaultParagraphFont" style:family="text">
      <style:text-properties style:font-weight-complex="bold"/>
    </style:style>
    <style:style style:name="T7214" style:parent-style-name="DefaultParagraphFont" style:family="text">
      <style:text-properties style:font-weight-complex="bold"/>
    </style:style>
    <style:style style:name="T7215" style:parent-style-name="DefaultParagraphFont" style:family="text">
      <style:text-properties style:font-weight-complex="bold"/>
    </style:style>
    <style:style style:name="T7216" style:parent-style-name="DefaultParagraphFont" style:family="text">
      <style:text-properties style:font-weight-complex="bold"/>
    </style:style>
    <style:style style:name="T7217" style:parent-style-name="DefaultParagraphFont" style:family="text">
      <style:text-properties style:font-weight-complex="bold"/>
    </style:style>
    <style:style style:name="T7218" style:parent-style-name="DefaultParagraphFont" style:family="text">
      <style:text-properties style:font-weight-complex="bold"/>
    </style:style>
    <style:style style:name="T7219" style:parent-style-name="DefaultParagraphFont" style:family="text">
      <style:text-properties style:font-weight-complex="bold"/>
    </style:style>
    <style:style style:name="T7220" style:parent-style-name="DefaultParagraphFont" style:family="text">
      <style:text-properties style:font-weight-complex="bold"/>
    </style:style>
    <style:style style:name="T7221" style:parent-style-name="DefaultParagraphFont" style:family="text">
      <style:text-properties style:font-weight-complex="bold"/>
    </style:style>
    <style:style style:name="T7222" style:parent-style-name="DefaultParagraphFont" style:family="text">
      <style:text-properties style:font-weight-complex="bold"/>
    </style:style>
    <style:style style:name="T7223" style:parent-style-name="DefaultParagraphFont" style:family="text">
      <style:text-properties style:font-weight-complex="bold"/>
    </style:style>
    <style:style style:name="T7224" style:parent-style-name="DefaultParagraphFont" style:family="text">
      <style:text-properties style:font-weight-complex="bold"/>
    </style:style>
    <style:style style:name="T7225" style:parent-style-name="DefaultParagraphFont" style:family="text">
      <style:text-properties style:font-weight-complex="bold"/>
    </style:style>
    <style:style style:name="T7226" style:parent-style-name="DefaultParagraphFont" style:family="text">
      <style:text-properties style:font-weight-complex="bold"/>
    </style:style>
    <style:style style:name="T7227" style:parent-style-name="DefaultParagraphFont" style:family="text">
      <style:text-properties style:font-weight-complex="bold"/>
    </style:style>
    <style:style style:name="T7228" style:parent-style-name="DefaultParagraphFont" style:family="text">
      <style:text-properties style:font-weight-complex="bold"/>
    </style:style>
    <style:style style:name="T7229" style:parent-style-name="DefaultParagraphFont" style:family="text">
      <style:text-properties style:font-weight-complex="bold"/>
    </style:style>
    <style:style style:name="T7230" style:parent-style-name="DefaultParagraphFont" style:family="text">
      <style:text-properties style:font-weight-complex="bold"/>
    </style:style>
    <style:style style:name="T7231" style:parent-style-name="DefaultParagraphFont" style:family="text">
      <style:text-properties style:font-weight-complex="bold"/>
    </style:style>
    <style:style style:name="T7232" style:parent-style-name="DefaultParagraphFont" style:family="text">
      <style:text-properties style:font-weight-complex="bold"/>
    </style:style>
    <style:style style:name="T7233" style:parent-style-name="DefaultParagraphFont" style:family="text">
      <style:text-properties style:font-weight-complex="bold"/>
    </style:style>
    <style:style style:name="T7234" style:parent-style-name="DefaultParagraphFont" style:family="text">
      <style:text-properties style:font-weight-complex="bold"/>
    </style:style>
    <style:style style:name="T7235" style:parent-style-name="DefaultParagraphFont" style:family="text">
      <style:text-properties style:font-weight-complex="bold"/>
    </style:style>
    <style:style style:name="T7236" style:parent-style-name="DefaultParagraphFont" style:family="text">
      <style:text-properties style:font-weight-complex="bold"/>
    </style:style>
    <style:style style:name="T7237" style:parent-style-name="DefaultParagraphFont" style:family="text">
      <style:text-properties style:font-weight-complex="bold"/>
    </style:style>
    <style:style style:name="T7238" style:parent-style-name="DefaultParagraphFont" style:family="text">
      <style:text-properties style:font-weight-complex="bold"/>
    </style:style>
    <style:style style:name="T7239" style:parent-style-name="DefaultParagraphFont" style:family="text">
      <style:text-properties style:font-weight-complex="bold"/>
    </style:style>
    <style:style style:name="T7240" style:parent-style-name="DefaultParagraphFont" style:family="text">
      <style:text-properties style:font-weight-complex="bold"/>
    </style:style>
    <style:style style:name="T7241" style:parent-style-name="DefaultParagraphFont" style:family="text">
      <style:text-properties style:font-weight-complex="bold"/>
    </style:style>
    <style:style style:name="T72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43" style:parent-style-name="DefaultParagraphFont" style:family="text">
      <style:text-properties style:font-weight-complex="bold"/>
    </style:style>
    <style:style style:name="T7244" style:parent-style-name="DefaultParagraphFont" style:family="text">
      <style:text-properties style:font-weight-complex="bold"/>
    </style:style>
    <style:style style:name="T7245" style:parent-style-name="DefaultParagraphFont" style:family="text">
      <style:text-properties style:font-weight-complex="bold"/>
    </style:style>
    <style:style style:name="T7246" style:parent-style-name="DefaultParagraphFont" style:family="text">
      <style:text-properties style:font-weight-complex="bold"/>
    </style:style>
    <style:style style:name="T7247" style:parent-style-name="DefaultParagraphFont" style:family="text">
      <style:text-properties style:font-weight-complex="bold"/>
    </style:style>
    <style:style style:name="T7248" style:parent-style-name="DefaultParagraphFont" style:family="text">
      <style:text-properties style:font-weight-complex="bold"/>
    </style:style>
    <style:style style:name="T7249" style:parent-style-name="DefaultParagraphFont" style:family="text">
      <style:text-properties style:font-weight-complex="bold"/>
    </style:style>
    <style:style style:name="T7250" style:parent-style-name="DefaultParagraphFont" style:family="text">
      <style:text-properties style:font-weight-complex="bold"/>
    </style:style>
    <style:style style:name="T7251" style:parent-style-name="DefaultParagraphFont" style:family="text">
      <style:text-properties style:font-weight-complex="bold"/>
    </style:style>
    <style:style style:name="T7252" style:parent-style-name="DefaultParagraphFont" style:family="text">
      <style:text-properties style:font-weight-complex="bold"/>
    </style:style>
    <style:style style:name="T7253" style:parent-style-name="DefaultParagraphFont" style:family="text">
      <style:text-properties style:font-weight-complex="bold"/>
    </style:style>
    <style:style style:name="T7254" style:parent-style-name="DefaultParagraphFont" style:family="text">
      <style:text-properties style:font-weight-complex="bold"/>
    </style:style>
    <style:style style:name="T7255" style:parent-style-name="DefaultParagraphFont" style:family="text">
      <style:text-properties style:font-weight-complex="bold"/>
    </style:style>
    <style:style style:name="T7256" style:parent-style-name="DefaultParagraphFont" style:family="text">
      <style:text-properties style:font-weight-complex="bold"/>
    </style:style>
    <style:style style:name="T7257" style:parent-style-name="DefaultParagraphFont" style:family="text">
      <style:text-properties style:font-weight-complex="bold"/>
    </style:style>
    <style:style style:name="T7258" style:parent-style-name="DefaultParagraphFont" style:family="text">
      <style:text-properties style:font-weight-complex="bold"/>
    </style:style>
    <style:style style:name="T7259" style:parent-style-name="DefaultParagraphFont" style:family="text">
      <style:text-properties style:font-weight-complex="bold"/>
    </style:style>
    <style:style style:name="T7260" style:parent-style-name="DefaultParagraphFont" style:family="text">
      <style:text-properties style:font-weight-complex="bold"/>
    </style:style>
    <style:style style:name="T7261" style:parent-style-name="DefaultParagraphFont" style:family="text">
      <style:text-properties style:font-weight-complex="bold"/>
    </style:style>
    <style:style style:name="T7262" style:parent-style-name="DefaultParagraphFont" style:family="text">
      <style:text-properties style:font-weight-complex="bold"/>
    </style:style>
    <style:style style:name="T7263" style:parent-style-name="DefaultParagraphFont" style:family="text">
      <style:text-properties style:font-weight-complex="bold"/>
    </style:style>
    <style:style style:name="T7264" style:parent-style-name="DefaultParagraphFont" style:family="text">
      <style:text-properties style:font-weight-complex="bold"/>
    </style:style>
    <style:style style:name="T7265" style:parent-style-name="DefaultParagraphFont" style:family="text">
      <style:text-properties style:font-weight-complex="bold"/>
    </style:style>
    <style:style style:name="T7266" style:parent-style-name="DefaultParagraphFont" style:family="text">
      <style:text-properties style:font-weight-complex="bold"/>
    </style:style>
    <style:style style:name="T7267" style:parent-style-name="DefaultParagraphFont" style:family="text">
      <style:text-properties style:font-weight-complex="bold"/>
    </style:style>
    <style:style style:name="T7268" style:parent-style-name="DefaultParagraphFont" style:family="text">
      <style:text-properties style:font-weight-complex="bold"/>
    </style:style>
    <style:style style:name="T7269" style:parent-style-name="DefaultParagraphFont" style:family="text">
      <style:text-properties style:font-weight-complex="bold"/>
    </style:style>
    <style:style style:name="T7270" style:parent-style-name="DefaultParagraphFont" style:family="text">
      <style:text-properties style:font-weight-complex="bold"/>
    </style:style>
    <style:style style:name="T7271" style:parent-style-name="DefaultParagraphFont" style:family="text">
      <style:text-properties style:font-weight-complex="bold"/>
    </style:style>
    <style:style style:name="T7272" style:parent-style-name="DefaultParagraphFont" style:family="text">
      <style:text-properties style:font-weight-complex="bold"/>
    </style:style>
    <style:style style:name="T7273" style:parent-style-name="DefaultParagraphFont" style:family="text">
      <style:text-properties style:font-weight-complex="bold"/>
    </style:style>
    <style:style style:name="T7274" style:parent-style-name="DefaultParagraphFont" style:family="text">
      <style:text-properties style:font-weight-complex="bold"/>
    </style:style>
    <style:style style:name="T72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76" style:parent-style-name="DefaultParagraphFont" style:family="text">
      <style:text-properties style:font-weight-complex="bold"/>
    </style:style>
    <style:style style:name="T7277" style:parent-style-name="DefaultParagraphFont" style:family="text">
      <style:text-properties style:font-weight-complex="bold" fo:font-size="10pt" style:font-size-asian="10pt"/>
    </style:style>
    <style:style style:name="T72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279" style:parent-style-name="DefaultParagraphFont" style:family="text">
      <style:text-properties style:font-weight-complex="bold" fo:font-size="10pt" style:font-size-asian="10pt"/>
    </style:style>
    <style:style style:name="T7280" style:parent-style-name="DefaultParagraphFont" style:family="text">
      <style:text-properties style:font-weight-complex="bold"/>
    </style:style>
    <style:style style:name="T7281" style:parent-style-name="DefaultParagraphFont" style:family="text">
      <style:text-properties style:font-weight-complex="bold"/>
    </style:style>
    <style:style style:name="T7282" style:parent-style-name="DefaultParagraphFont" style:family="text">
      <style:text-properties style:font-weight-complex="bold"/>
    </style:style>
    <style:style style:name="T7283" style:parent-style-name="DefaultParagraphFont" style:family="text">
      <style:text-properties style:font-weight-complex="bold"/>
    </style:style>
    <style:style style:name="T7284" style:parent-style-name="DefaultParagraphFont" style:family="text">
      <style:text-properties style:font-weight-complex="bold"/>
    </style:style>
    <style:style style:name="T7285" style:parent-style-name="DefaultParagraphFont" style:family="text">
      <style:text-properties style:font-weight-complex="bold"/>
    </style:style>
    <style:style style:name="T7286" style:parent-style-name="DefaultParagraphFont" style:family="text">
      <style:text-properties style:font-weight-complex="bold"/>
    </style:style>
    <style:style style:name="T7287" style:parent-style-name="DefaultParagraphFont" style:family="text">
      <style:text-properties style:font-weight-complex="bold"/>
    </style:style>
    <style:style style:name="T72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89" style:parent-style-name="DefaultParagraphFont" style:family="text">
      <style:text-properties style:font-weight-complex="bold"/>
    </style:style>
    <style:style style:name="T7290" style:parent-style-name="DefaultParagraphFont" style:family="text">
      <style:text-properties style:font-weight-complex="bold"/>
    </style:style>
    <style:style style:name="T7291" style:parent-style-name="DefaultParagraphFont" style:family="text">
      <style:text-properties style:font-weight-complex="bold"/>
    </style:style>
    <style:style style:name="T7292" style:parent-style-name="DefaultParagraphFont" style:family="text">
      <style:text-properties style:font-weight-complex="bold"/>
    </style:style>
    <style:style style:name="T7293" style:parent-style-name="DefaultParagraphFont" style:family="text">
      <style:text-properties style:font-weight-complex="bold"/>
    </style:style>
    <style:style style:name="T7294" style:parent-style-name="DefaultParagraphFont" style:family="text">
      <style:text-properties style:font-weight-complex="bold"/>
    </style:style>
    <style:style style:name="T7295" style:parent-style-name="DefaultParagraphFont" style:family="text">
      <style:text-properties style:font-weight-complex="bold"/>
    </style:style>
    <style:style style:name="T7296" style:parent-style-name="DefaultParagraphFont" style:family="text">
      <style:text-properties style:font-weight-complex="bold"/>
    </style:style>
    <style:style style:name="T7297" style:parent-style-name="DefaultParagraphFont" style:family="text">
      <style:text-properties style:font-weight-complex="bold"/>
    </style:style>
    <style:style style:name="T7298" style:parent-style-name="DefaultParagraphFont" style:family="text">
      <style:text-properties style:font-weight-complex="bold"/>
    </style:style>
    <style:style style:name="T7299" style:parent-style-name="DefaultParagraphFont" style:family="text">
      <style:text-properties style:font-weight-complex="bold"/>
    </style:style>
    <style:style style:name="T7300" style:parent-style-name="DefaultParagraphFont" style:family="text">
      <style:text-properties style:font-weight-complex="bold"/>
    </style:style>
    <style:style style:name="T7301" style:parent-style-name="DefaultParagraphFont" style:family="text">
      <style:text-properties style:font-weight-complex="bold"/>
    </style:style>
    <style:style style:name="T7302" style:parent-style-name="DefaultParagraphFont" style:family="text">
      <style:text-properties style:font-weight-complex="bold"/>
    </style:style>
    <style:style style:name="T7303" style:parent-style-name="DefaultParagraphFont" style:family="text">
      <style:text-properties style:font-weight-complex="bold"/>
    </style:style>
    <style:style style:name="T7304" style:parent-style-name="DefaultParagraphFont" style:family="text">
      <style:text-properties style:font-weight-complex="bold"/>
    </style:style>
    <style:style style:name="T7305" style:parent-style-name="DefaultParagraphFont" style:family="text">
      <style:text-properties style:font-weight-complex="bold"/>
    </style:style>
    <style:style style:name="T7306" style:parent-style-name="DefaultParagraphFont" style:family="text">
      <style:text-properties style:font-weight-complex="bold"/>
    </style:style>
    <style:style style:name="T7307" style:parent-style-name="DefaultParagraphFont" style:family="text">
      <style:text-properties style:font-weight-complex="bold"/>
    </style:style>
    <style:style style:name="T7308" style:parent-style-name="DefaultParagraphFont" style:family="text">
      <style:text-properties style:font-weight-complex="bold"/>
    </style:style>
    <style:style style:name="T7309" style:parent-style-name="DefaultParagraphFont" style:family="text">
      <style:text-properties style:font-weight-complex="bold"/>
    </style:style>
    <style:style style:name="T7310" style:parent-style-name="DefaultParagraphFont" style:family="text">
      <style:text-properties style:font-weight-complex="bold"/>
    </style:style>
    <style:style style:name="T7311" style:parent-style-name="DefaultParagraphFont" style:family="text">
      <style:text-properties style:font-weight-complex="bold"/>
    </style:style>
    <style:style style:name="T7312" style:parent-style-name="DefaultParagraphFont" style:family="text">
      <style:text-properties style:font-weight-complex="bold"/>
    </style:style>
    <style:style style:name="T7313" style:parent-style-name="DefaultParagraphFont" style:family="text">
      <style:text-properties style:font-weight-complex="bold"/>
    </style:style>
    <style:style style:name="T7314" style:parent-style-name="DefaultParagraphFont" style:family="text">
      <style:text-properties style:font-weight-complex="bold"/>
    </style:style>
    <style:style style:name="T7315" style:parent-style-name="DefaultParagraphFont" style:family="text">
      <style:text-properties style:font-weight-complex="bold"/>
    </style:style>
    <style:style style:name="T7316" style:parent-style-name="DefaultParagraphFont" style:family="text">
      <style:text-properties style:font-weight-complex="bold"/>
    </style:style>
    <style:style style:name="T7317" style:parent-style-name="DefaultParagraphFont" style:family="text">
      <style:text-properties style:font-weight-complex="bold"/>
    </style:style>
    <style:style style:name="T7318" style:parent-style-name="DefaultParagraphFont" style:family="text">
      <style:text-properties style:font-weight-complex="bold"/>
    </style:style>
    <style:style style:name="T7319" style:parent-style-name="DefaultParagraphFont" style:family="text">
      <style:text-properties style:font-weight-complex="bold"/>
    </style:style>
    <style:style style:name="T7320" style:parent-style-name="DefaultParagraphFont" style:family="text">
      <style:text-properties style:font-weight-complex="bold"/>
    </style:style>
    <style:style style:name="T7321" style:parent-style-name="DefaultParagraphFont" style:family="text">
      <style:text-properties style:font-weight-complex="bold"/>
    </style:style>
    <style:style style:name="P7322" style:parent-style-name="Roman" style:family="paragraph">
      <style:text-properties style:font-weight-complex="bold"/>
    </style:style>
    <style:style style:name="P7323" style:parent-style-name="Roman" style:family="paragraph">
      <style:text-properties style:font-weight-complex="bold"/>
    </style:style>
    <style:style style:name="P7324" style:parent-style-name="Roman" style:family="paragraph">
      <style:text-properties style:font-weight-complex="bold"/>
    </style:style>
    <style:style style:name="P7325" style:parent-style-name="Roman" style:family="paragraph">
      <style:text-properties style:font-weight-complex="bold"/>
    </style:style>
    <style:style style:name="P7326" style:parent-style-name="Roman" style:family="paragraph">
      <style:text-properties style:font-weight-complex="bold"/>
    </style:style>
    <style:style style:name="T7327" style:parent-style-name="DefaultParagraphFont" style:family="text">
      <style:text-properties style:font-style-complex="normal"/>
    </style:style>
    <style:style style:name="P7328" style:parent-style-name="Roman" style:family="paragraph">
      <style:text-properties style:font-weight-complex="bold"/>
    </style:style>
    <style:style style:name="P7329" style:parent-style-name="Roman" style:family="paragraph">
      <style:text-properties style:font-weight-complex="bold"/>
    </style:style>
    <style:style style:name="T73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31" style:parent-style-name="DefaultParagraphFont" style:family="text">
      <style:text-properties style:font-weight-complex="bold"/>
    </style:style>
    <style:style style:name="T7332" style:parent-style-name="DefaultParagraphFont" style:family="text">
      <style:text-properties style:font-weight-complex="bold" fo:font-size="10pt" style:font-size-asian="10pt"/>
    </style:style>
    <style:style style:name="T73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334" style:parent-style-name="DefaultParagraphFont" style:family="text">
      <style:text-properties style:font-weight-complex="bold" fo:font-size="10pt" style:font-size-asian="10pt"/>
    </style:style>
    <style:style style:name="T7335" style:parent-style-name="DefaultParagraphFont" style:family="text">
      <style:text-properties style:font-weight-complex="bold"/>
    </style:style>
    <style:style style:name="T7336" style:parent-style-name="DefaultParagraphFont" style:family="text">
      <style:text-properties fo:font-style="italic" style:font-style-asian="italic"/>
    </style:style>
    <style:style style:name="T7337" style:parent-style-name="DefaultParagraphFont" style:family="text">
      <style:text-properties fo:font-style="italic" style:font-style-asian="italic"/>
    </style:style>
    <style:style style:name="T7338" style:parent-style-name="DefaultParagraphFont" style:family="text">
      <style:text-properties fo:font-style="italic" style:font-style-asian="italic"/>
    </style:style>
    <style:style style:name="T7339" style:parent-style-name="DefaultParagraphFont" style:family="text">
      <style:text-properties fo:font-style="italic" style:font-style-asian="italic"/>
    </style:style>
    <style:style style:name="T7340" style:parent-style-name="DefaultParagraphFont" style:family="text">
      <style:text-properties fo:font-style="italic" style:font-style-asian="italic"/>
    </style:style>
    <style:style style:name="T7341" style:parent-style-name="DefaultParagraphFont" style:family="text">
      <style:text-properties fo:letter-spacing="-0.0013in"/>
    </style:style>
    <style:style style:name="T7342" style:parent-style-name="DefaultParagraphFont" style:family="text">
      <style:text-properties fo:letter-spacing="-0.0013in"/>
    </style:style>
    <style:style style:name="T7343" style:parent-style-name="DefaultParagraphFont" style:family="text">
      <style:text-properties fo:letter-spacing="-0.0013in"/>
    </style:style>
    <style:style style:name="T7344" style:parent-style-name="DefaultParagraphFont" style:family="text">
      <style:text-properties fo:letter-spacing="-0.0013in"/>
    </style:style>
    <style:style style:name="T7345" style:parent-style-name="DefaultParagraphFont" style:family="text">
      <style:text-properties fo:letter-spacing="-0.0013in"/>
    </style:style>
    <style:style style:name="T7346" style:parent-style-name="DefaultParagraphFont" style:family="text">
      <style:text-properties fo:letter-spacing="-0.0013in"/>
    </style:style>
    <style:style style:name="T7347" style:parent-style-name="DefaultParagraphFont" style:family="text">
      <style:text-properties fo:letter-spacing="-0.0013in"/>
    </style:style>
    <style:style style:name="T7348" style:parent-style-name="DefaultParagraphFont" style:family="text">
      <style:text-properties fo:font-style="italic" style:font-style-asian="italic"/>
    </style:style>
    <style:style style:name="T7349" style:parent-style-name="DefaultParagraphFont" style:family="text">
      <style:text-properties fo:font-style="italic" style:font-style-asian="italic"/>
    </style:style>
    <style:style style:name="T7350" style:parent-style-name="DefaultParagraphFont" style:family="text">
      <style:text-properties fo:letter-spacing="-0.0013in"/>
    </style:style>
    <style:style style:name="T7351" style:parent-style-name="DefaultParagraphFont" style:family="text">
      <style:text-properties fo:letter-spacing="-0.0013in"/>
    </style:style>
    <style:style style:name="T7352" style:parent-style-name="DefaultParagraphFont" style:family="text">
      <style:text-properties fo:letter-spacing="-0.0013in"/>
    </style:style>
    <style:style style:name="T7353" style:parent-style-name="DefaultParagraphFont" style:family="text">
      <style:text-properties fo:letter-spacing="-0.0013in"/>
    </style:style>
    <style:style style:name="T7354" style:parent-style-name="DefaultParagraphFont" style:family="text">
      <style:text-properties fo:letter-spacing="-0.0013in"/>
    </style:style>
    <style:style style:name="T7355" style:parent-style-name="DefaultParagraphFont" style:family="text">
      <style:text-properties fo:letter-spacing="-0.0013in"/>
    </style:style>
    <style:style style:name="T7356" style:parent-style-name="DefaultParagraphFont" style:family="text">
      <style:text-properties fo:letter-spacing="-0.0013in"/>
    </style:style>
    <style:style style:name="T7357" style:parent-style-name="DefaultParagraphFont" style:family="text">
      <style:text-properties fo:letter-spacing="-0.0013in"/>
    </style:style>
    <style:style style:name="T7358" style:parent-style-name="DefaultParagraphFont" style:family="text">
      <style:text-properties fo:letter-spacing="-0.0013in"/>
    </style:style>
    <style:style style:name="T7359" style:parent-style-name="DefaultParagraphFont" style:family="text">
      <style:text-properties fo:letter-spacing="-0.0013in"/>
    </style:style>
    <style:style style:name="T7360" style:parent-style-name="DefaultParagraphFont" style:family="text">
      <style:text-properties fo:letter-spacing="-0.0013in"/>
    </style:style>
    <style:style style:name="T7361" style:parent-style-name="DefaultParagraphFont" style:family="text">
      <style:text-properties fo:letter-spacing="-0.0013in"/>
    </style:style>
    <style:style style:name="T7362" style:parent-style-name="DefaultParagraphFont" style:family="text">
      <style:text-properties fo:letter-spacing="-0.0013in"/>
    </style:style>
    <style:style style:name="T7363" style:parent-style-name="DefaultParagraphFont" style:family="text">
      <style:text-properties fo:letter-spacing="-0.0013in"/>
    </style:style>
    <style:style style:name="T7364" style:parent-style-name="DefaultParagraphFont" style:family="text">
      <style:text-properties fo:letter-spacing="-0.0013in"/>
    </style:style>
    <style:style style:name="T7365" style:parent-style-name="DefaultParagraphFont" style:family="text">
      <style:text-properties fo:letter-spacing="-0.0013in"/>
    </style:style>
    <style:style style:name="T7366" style:parent-style-name="DefaultParagraphFont" style:family="text">
      <style:text-properties fo:letter-spacing="-0.0013in"/>
    </style:style>
    <style:style style:name="T7367" style:parent-style-name="DefaultParagraphFont" style:family="text">
      <style:text-properties fo:letter-spacing="-0.0013in"/>
    </style:style>
    <style:style style:name="T7368" style:parent-style-name="DefaultParagraphFont" style:family="text">
      <style:text-properties fo:letter-spacing="-0.0013in"/>
    </style:style>
    <style:style style:name="T7369" style:parent-style-name="DefaultParagraphFont" style:family="text">
      <style:text-properties fo:font-weight="bold" style:font-weight-asian="bold" fo:font-size="11pt" style:font-size-asian="11pt"/>
    </style:style>
    <style:style style:name="T73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71" style:parent-style-name="DefaultParagraphFont" style:family="text">
      <style:text-properties style:font-weight-complex="bold"/>
    </style:style>
    <style:style style:name="T7372" style:parent-style-name="DefaultParagraphFont" style:family="text">
      <style:text-properties style:font-weight-complex="bold" fo:font-size="10pt" style:font-size-asian="10pt"/>
    </style:style>
    <style:style style:name="T73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374" style:parent-style-name="DefaultParagraphFont" style:family="text">
      <style:text-properties style:font-weight-complex="bold" fo:font-size="10pt" style:font-size-asian="10pt"/>
    </style:style>
    <style:style style:name="T7375" style:parent-style-name="DefaultParagraphFont" style:family="text">
      <style:text-properties style:font-weight-complex="bold"/>
    </style:style>
    <style:style style:name="T7376" style:parent-style-name="DefaultParagraphFont" style:family="text">
      <style:text-properties fo:font-weight="bold" style:font-weight-asian="bold" fo:font-size="11pt" style:font-size-asian="11pt"/>
    </style:style>
    <style:style style:name="T7377" style:parent-style-name="DefaultParagraphFont" style:family="text">
      <style:text-properties fo:font-style="italic" style:font-style-asian="italic"/>
    </style:style>
    <style:style style:name="T7378" style:parent-style-name="DefaultParagraphFont" style:family="text">
      <style:text-properties fo:font-style="italic" style:font-style-asian="italic" fo:language="en" fo:country="US"/>
    </style:style>
    <style:style style:name="T7379" style:parent-style-name="DefaultParagraphFont" style:family="text">
      <style:text-properties fo:language="en" fo:country="US"/>
    </style:style>
    <style:style style:name="T73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81" style:parent-style-name="DefaultParagraphFont" style:family="text">
      <style:text-properties style:font-weight-complex="bold"/>
    </style:style>
    <style:style style:name="T7382" style:parent-style-name="DefaultParagraphFont" style:family="text">
      <style:text-properties style:font-weight-complex="bold" fo:font-size="10pt" style:font-size-asian="10pt"/>
    </style:style>
    <style:style style:name="T73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384" style:parent-style-name="DefaultParagraphFont" style:family="text">
      <style:text-properties style:font-weight-complex="bold" fo:font-size="10pt" style:font-size-asian="10pt"/>
    </style:style>
    <style:style style:name="T7385" style:parent-style-name="DefaultParagraphFont" style:family="text">
      <style:text-properties style:font-weight-complex="bold"/>
    </style:style>
    <style:style style:name="T7386" style:parent-style-name="DefaultParagraphFont" style:family="text">
      <style:text-properties fo:font-style="italic" style:font-style-asian="italic"/>
    </style:style>
    <style:style style:name="T7387" style:parent-style-name="DefaultParagraphFont" style:family="text">
      <style:text-properties fo:font-style="italic" style:font-style-asian="italic"/>
    </style:style>
    <style:style style:name="T7388" style:parent-style-name="DefaultParagraphFont" style:family="text">
      <style:text-properties fo:font-style="italic" style:font-style-asian="italic"/>
    </style:style>
    <style:style style:name="T7389" style:parent-style-name="DefaultParagraphFont" style:family="text">
      <style:text-properties fo:font-style="italic" style:font-style-asian="italic"/>
    </style:style>
    <style:style style:name="T7390" style:parent-style-name="DefaultParagraphFont" style:family="text">
      <style:text-properties fo:font-style="italic" style:font-style-asian="italic"/>
    </style:style>
    <style:style style:name="T7391" style:parent-style-name="DefaultParagraphFont" style:family="text">
      <style:text-properties fo:font-style="italic" style:font-style-asian="italic"/>
    </style:style>
    <style:style style:name="T7392" style:parent-style-name="DefaultParagraphFont" style:family="text">
      <style:text-properties fo:font-weight="bold" style:font-weight-asian="bold" fo:font-size="11pt" style:font-size-asian="11pt"/>
    </style:style>
    <style:style style:name="T7393" style:parent-style-name="DefaultParagraphFont" style:family="text">
      <style:text-properties fo:font-style="italic" style:font-style-asian="italic"/>
    </style:style>
    <style:style style:name="T7394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2">Stenogramą galima rasti</text:span></text:p>
          </table:table-cell>
        </table:table-row>
        <table:table-row table:style-name="TableRow33">
          <table:table-cell table:style-name="TableCell34">
            <text:p text:style-name="P35"><text:span text:style-name="T36">Seimo posėdžių stenogramų rinkinyje<text:s/></text:span><text:a xlink:href="https://www.lrs.lt/sip/getFile3?p_fid=50859" office:target-frame-name="_top" xlink:show="replace"><text:span text:style-name="T37">Nr. 8</text:span></text:a><text:span text:style-name="T38">,<text:s/></text:span><text:span text:style-name="T39">2022</text:span></text:p>
          </table:table-cell>
        </table:table-row>
        <table:table-row table:style-name="TableRow40">
          <table:table-cell table:style-name="TableCell41">
            <text:p text:style-name="P42"><text:span text:style-name="T43">(Stenogramų leidiniai</text:span><text:span text:style-name="T44"><text:s/></text:span><text:span text:style-name="T45">›</text:span><text:span text:style-name="T46"><text:s/></text:span><text:a xlink:href="https://www.lrs.lt/sip/portal.show?p_r=39704&amp;p_k=1" office:target-frame-name="_top" xlink:show="replace"><text:span text:style-name="T47">2020–2024 m.</text:span></text:a><text:span text:style-name="T48"><text:s/></text:span><text:span text:style-name="T49">kadencija)</text:span></text:p>
          </table:table-cell>
        </table:table-row>
      </table:table>
      <text:p text:style-name="P50"/>
      <text:p text:style-name="P51"/>
      <text:p text:style-name="P52">LIETUVOS RESPUBLIKOS SEIMAS</text:p>
      <text:p text:style-name="P53"/>
      <text:p text:style-name="P54">III<text:s/>(RUDENS)<text:s/>SESIJOS</text:p>
      <text:p text:style-name="Title"><text:span text:style-name="T55">VAKAR</text:span><text:span text:style-name="T56">INIO<text:s/></text:span><text:span text:style-name="T57">posėdžio</text:span><text:span text:style-name="T58"><text:s/>NR. </text:span><text:span text:style-name="T59">1</text:span><text:span text:style-name="T60">11</text:span></text:p>
      <text:p text:style-name="P61">STENOGRAMA</text:p>
      <text:p text:style-name="P62"/>
      <text:p text:style-name="P63"><text:span text:style-name="T64">20</text:span><text:span text:style-name="T65">2</text:span><text:span text:style-name="T66">1</text:span><text:span text:style-name="T67"> m.<text:s/></text:span><text:span text:style-name="T68">lapkriči</text:span><text:span text:style-name="T69">o</text:span><text:span text:style-name="T70"><text:s/></text:span><text:span text:style-name="T71">11</text:span><text:span text:style-name="T72"> </text:span><text:span text:style-name="T73">d.</text:span></text:p>
      <text:p text:style-name="P74"/>
      <text:p text:style-name="Pirmininkai">Pirmininkauja Lietuvos Respublikos Seimo Pirmininko pavaduotojai<text:line-break/><text:span text:style-name="T75">A. MAZURONIS</text:span><text:s/>ir<text:s/><text:span text:style-name="T76">V. MITALAS</text:span></text:p>
      <text:p text:style-name="P77"/>
      <text:section text:name="Sect1" text:style-name="S1">
        <text:p text:style-name="Roman"><text:span text:style-name="T78">PIRMININKAS (V. MITALAS</text:span>,<text:s/><text:span text:style-name="T79">LF</text:span><text:span text:style-name="T80"><text:note text:note-class="footnote" text:id="_ftn0"><text:note-citation text:label=""></text:note-citation><text:note-body><text:p text:style-name="Roman"><text:span text:style-name="T81"><text:s/></text:span><text:span text:style-name="T82">Santrumpų reikšmės:<text:s/></text:span><text:span text:style-name="T83">DPF</text:span><text:span text:style-name="T84"><text:s/>– Darbo partijos frakcija;<text:s/></text:span><text:span text:style-name="T85">DFVL</text:span><text:span text:style-name="T86"><text:s/>– Demokratų frakcija „Vardan Lietuvos“;<text:s/></text:span><text:span text:style-name="T87">LF</text:span><text:span text:style-name="T88"> – Laisvės frakcija;</text:span><text:span text:style-name="T89"><text:s/></text:span><text:span text:style-name="T90">LRF</text:span><text:span text:style-name="T91"><text:s/>– Lietuvos regionų frakcija;</text:span><text:span text:style-name="T92"><text:s/></text:span><text:span text:style-name="T93">LSDPF</text:span><text:span text:style-name="T94"><text:s/>– Lietuvos socialdemokratų partijos frakcija;<text:s/></text:span><text:span text:style-name="T95">LSF</text:span><text:span text:style-name="T96"><text:s/>– Liberalų sąjūdžio frakcija;</text:span><text:span text:style-name="T97"><text:s/>LVŽSF</text:span><text:span text:style-name="T98"><text:s/>– Lietuvos valstiečių ir žaliųjų sąjungos frakcija;<text:s/></text:span><text:span text:style-name="T99">MSNG</text:span><text:span text:style-name="T100"><text:s/>– Mišri Seimo narių grupė;<text:s/></text:span><text:span text:style-name="T101">TS</text:span><text:span text:style-name="T102">-</text:span><text:span text:style-name="T103">LKDF</text:span><text:span text:style-name="T104"><text:s/>– Tėvynės sąjungos-Lietuvos krikščionių<text:s/></text:span><text:span text:style-name="T105">demokratų frakcija.</text:span></text:p></text:note-body></text:note></text:span><text:span text:style-name="T106">).</text:span><text:s/>Pra­dė­si­me va­ka­ri­nį po­sė­dį. Kvie­čiu re­gist­ruo­tis.<text:s/></text:p>
        <text:p text:style-name="Roman"/>
        <text:p text:style-name="Laikas">14.31 val.</text:p>
        <text:p text:style-name="Roman12"><text:span text:style-name="T107">Sei</text:span><text:span text:style-name="T108">­mo nu</text:span><text:span text:style-name="T109">­ta</text:span><text:span text:style-name="T110">­ri</text:span><text:span text:style-name="T111">­mo „Dėl Na</text:span><text:span text:style-name="T112">­cio</text:span><text:span text:style-name="T113">­na</text:span><text:span text:style-name="T114">­li</text:span><text:span text:style-name="T115">­nės svei</text:span><text:span text:style-name="T116">­ka</text:span><text:span text:style-name="T117">­tos ta</text:span><text:span text:style-name="T118">­ry</text:span><text:span text:style-name="T119">­bos<text:s/></text:span><text:span text:style-name="T120">pir</text:span><text:span text:style-name="T121">­mi</text:span><text:span text:style-name="T122">­nin</text:span><text:span text:style-name="T123">­ko pa</text:span><text:span text:style-name="T124">­sky</text:span><text:span text:style-name="T125">­ri</text:span><text:span text:style-name="T126">­mo“ pro</text:span><text:span text:style-name="T127">jek</text:span><text:span text:style-name="T128">­tas Nr. XIVP-981(2) (</text:span><text:span text:style-name="T129">pri</text:span><text:span text:style-name="T130">­ėmi</text:span><text:span text:style-name="T131">­mo tę</text:span><text:span text:style-name="T132">­si</text:span><text:span text:style-name="T133">­nys</text:span><text:span text:style-name="T134">)</text:span></text:p>
        <text:p text:style-name="Roman"/>
        <text:soft-page-break/>
        <text:p text:style-name="Roman">Ger­bia­mie­ji ko­le­gos, per per­trau­ką mes tu­rė­jo­me slap­tą bal­sa­vi­mą. No­rė­čiau per­skai­ty­ti slap­to bal­sa­vi­mo pro­to­ko­lą dėl Sei­mo nu­ta­ri­mo „Dėl Na­cio­na­li­nės svei­ka­tos ta­ry­bos pir­mi­nin­ko pa­sky­ri­mo“.<text:s/></text:p>
        <text:p text:style-name="Roman"/>
        <text:p text:style-name="Priemimas">Šio nu­ta­ri­mo pri­ėmi­mas</text:p>
        <text:p text:style-name="Roman"/>
        <text:p text:style-name="Roman">Iš vi­so iš­duo­ta biu­le­te­nių<text:s/>–<text:s/>96, ras­ta biu­le­te­nių<text:s/>–<text:s/>96, ga­lio­jan­čių – 93, ne­ga­lio­jan­čių – 3.<text:s/></text:p>
        <text:p text:style-name="Roman">Už – 80, prieš – 5, su­si­lai­kė 8. Sei­mo nu­ta­ri­mas dėl po­no A. Ut­kaus pa­sky­ri­mo Na­cio­na­li­nės svei­ka­tos ta­ry­bos pir­mi­nin­ku pri­im­tas. (<text:span text:style-name="T135">Gon</text:span><text:span text:style-name="T136">­gas</text:span>) Svei­ki­ni­mai! (<text:span text:style-name="T137">Plo</text:span><text:span text:style-name="T138">­ji</text:span><text:span text:style-name="T139">­mai</text:span>)</text:p>
        <text:p text:style-name="Roman"><text:span text:style-name="T140">A. UTKUS.</text:span><text:s/>Ger­bia­mie­ji Sei­mo na­riai, nuo­šir­džiai dė­ko­ju už jū­sų pa­si­ti­kė­ji­mą ir nuo­šir­džiai dė­ko­ju už tuos su­si­ti­ki­mus su ju­mis, su frak­ci­jo­mis. Iš tik­ro tai bu­vo la­bai nau­din­ga ir in­for­ma­ty­vu,<text:s/>nes<text:s/>su­ži­no­jau tai, kas jums rū­pi, ko­kie yra ak­tu­a­lūs klau­si­mai. Ti­kiuo­si, jog drau­ge dirb­da­mi mes ga­lė­si­me daug nu­veik­ti. La­bai ačiū.</text:p>
        <text:p text:style-name="Roman"/>
        <text:p text:style-name="P141">Sei­mo opo­zi­ci­nių De­mok­ra­tų frak­ci­jos<text:s/><text:span text:style-name="T142">„Var</text:span><text:span text:style-name="T143">­dan Lie</text:span><text:span text:style-name="T144">­tu</text:span><text:span text:style-name="T145">­vos“</text:span><text:span text:style-name="T146"><text:s/></text:span>ir<text:s/><text:span text:style-name="T147">Dar</text:span><text:span text:style-name="T148">­bo par</text:span><text:span text:style-name="T149">­ti</text:span><text:span text:style-name="T150">­jos frak</text:span><text:span text:style-name="T151">­ci</text:span><text:span text:style-name="T152">­jos</text:span><text:s/>dar­bo­tvarkė</text:p>
        <text:p text:style-name="Roman"/>
        <text:p text:style-name="Laikas">14.32 val.</text:p>
        <text:p text:style-name="Roman12">Vals­ty­bi­nių pen­si­jų įsta­ty­mo Nr. I-730 2 straips­nio pa­kei­ti­mo įsta­ty­mo pro­jek­tas Nr. XIVP-876(2) (<text:span text:style-name="T153">pa</text:span><text:span text:style-name="T154">­tei</text:span><text:span text:style-name="T155">­ki</text:span><text:span text:style-name="T156">­mas</text:span>)</text:p>
        <text:p text:style-name="Roman"/>
        <text:p text:style-name="Roman"><text:span text:style-name="T157">PIRMININKAS.</text:span><text:s/>Dė­kui. Ger­bia­mi ko­le­gos, to­liau – Sei­mo opo­zi­ci­nių frak­ci­jų su­da­ry­ta dar­bo­tvarkė. Pir­ma­sis yra 2-1 klau­si­mas –<text:s/><text:span text:style-name="T158">Vals</text:span><text:span text:style-name="T159">­ty</text:span><text:span text:style-name="T160">­bi</text:span><text:span text:style-name="T161">­nių pen</text:span><text:span text:style-name="T162">­si</text:span><text:span text:style-name="T163">­jų įsta</text:span><text:span text:style-name="T164">­ty</text:span><text:span text:style-name="T165">­mo 2 straips</text:span><text:span text:style-name="T166">­nio pa</text:span><text:span text:style-name="T167">­kei</text:span><text:span text:style-name="T168">­ti</text:span><text:span text:style-name="T169">­mo įsta</text:span><text:span text:style-name="T170">­ty</text:span><text:span text:style-name="T171">­mo pro</text:span><text:span text:style-name="T172">­jek</text:span><text:span text:style-name="T173">­tas Nr. XIVP-876(2). Pra</text:span><text:span text:style-name="T174">­ne</text:span><text:span text:style-name="T175">­šė</text:span><text:span text:style-name="T176">­jas – A. Ston</text:span><text:span text:style-name="T177">­čai</text:span><text:span text:style-name="T178">­tis. Kvie</text:span><text:span text:style-name="T179">­čiu jį į tri</text:span><text:span text:style-name="T180">­bū</text:span><text:span text:style-name="T181">­ną. Pra</text:span><text:span text:style-name="T182">­šom.<text:s/></text:span></text:p>
        <text:p text:style-name="Roman"><text:span text:style-name="T183">A. STONČAITIS</text:span><text:span text:style-name="T184"><text:s/></text:span><text:span text:style-name="T185">(</text:span><text:span text:style-name="T186">DFVL</text:span><text:span text:style-name="T187">)</text:span><text:span text:style-name="T188">. Ger</text:span><text:span text:style-name="T189">­bia</text:span><text:span text:style-name="T190">­mie</text:span><text:span text:style-name="T191">­ji Sei</text:span><text:span text:style-name="T192">­mo na</text:span><text:span text:style-name="T193">­riai, leis</text:span><text:span text:style-name="T194">­ki</text:span><text:span text:style-name="T195">­te pri</text:span><text:span text:style-name="T196">­</text:span><text:span text:style-name="T197">sta</text:span><text:span text:style-name="T198">­ty</text:span><text:span text:style-name="T199">­ti Lie</text:span><text:span text:style-name="T200">­tu</text:span><text:span text:style-name="T201">­vos Res</text:span><text:span text:style-name="T202">­pub</text:span><text:span text:style-name="T203">­li</text:span><text:span text:style-name="T204">kos<text:s/></text:span><text:span text:style-name="T205">vals</text:span><text:span text:style-name="T206">­ty</text:span><text:span text:style-name="T207">­bi</text:span><text:span text:style-name="T208">­nių pen</text:span><text:span text:style-name="T209">­si</text:span><text:span text:style-name="T210">­jų įsta</text:span><text:span text:style-name="T211">­ty</text:span><text:span text:style-name="T212">­mo Nr. I-730 2 straips</text:span><text:span text:style-name="T213">­nio pa</text:span><text:span text:style-name="T214">­kei</text:span><text:span text:style-name="T215">­ti</text:span><text:span text:style-name="T216">­mo įsta</text:span><text:span text:style-name="T217">­ty</text:span><text:span text:style-name="T218">­mo pro</text:span><text:span text:style-name="T219">­jek</text:span><text:span text:style-name="T220">­tą. Nors 2021 m.<text:s/></text:span><text:soft-page-break/><text:span text:style-name="T221">sau</text:span><text:span text:style-name="T222">­sio 1 d. įsi</text:span><text:span text:style-name="T223">­ga</text:span><text:span text:style-name="T224">­lio</text:span><text:span text:style-name="T225">­jo šio įsta</text:span><text:span text:style-name="T226">­ty</text:span><text:span text:style-name="T227">­mo pa</text:span><text:span text:style-name="T228">­kei</text:span><text:span text:style-name="T229">­ti</text:span><text:span text:style-name="T230">­mas dėl vals</text:span><text:span text:style-name="T231">­ty</text:span><text:span text:style-name="T232">­bi</text:span><text:span text:style-name="T233">­nių pen</text:span><text:span text:style-name="T234">­si</text:span><text:span text:style-name="T235">­jų in</text:span><text:span text:style-name="T236">­dek</text:span><text:span text:style-name="T237">­sa</text:span><text:span text:style-name="T238">­vi</text:span><text:span text:style-name="T239">­mo ver</text:span><text:span text:style-name="T240">­tės pa</text:span><text:span text:style-name="T241">­lai</text:span><text:span text:style-name="T242">­ky</text:span><text:span text:style-name="T243">­mo me</text:span><text:span text:style-name="T244">­cha</text:span><text:span text:style-name="T245">­niz</text:span><text:span text:style-name="T246">­mo nu</text:span><text:span text:style-name="T247">­sta</text:span><text:span text:style-name="T248">­ty</text:span><text:span text:style-name="T249">­mo, ta</text:span><text:span text:style-name="T250">­čiau kei</text:span><text:span text:style-name="T251">­čian</text:span><text:span text:style-name="T252">­tis eko</text:span><text:span text:style-name="T253">­no</text:span><text:span text:style-name="T254">­mi</text:span><text:span text:style-name="T255">­nėms są</text:span><text:span text:style-name="T256">­ly</text:span><text:span text:style-name="T257">­goms, taip pat po</text:span><text:span text:style-name="T258">­li</text:span><text:span text:style-name="T259">­ti</text:span><text:span text:style-name="T260">­kams tei</text:span><text:span text:style-name="T261">­kiant siū</text:span><text:span text:style-name="T262">­ly</text:span><text:span text:style-name="T263">­mus dėl se</text:span><text:span text:style-name="T264">­nat</text:span><text:span text:style-name="T265">­vės pen</text:span><text:span text:style-name="T266">­si</text:span><text:span text:style-name="T267">­jos ga</text:span><text:span text:style-name="T268">­li</text:span><text:span text:style-name="T269">­mo žen</text:span><text:span text:style-name="T270">­klaus di</text:span><text:span text:style-name="T271">­di</text:span><text:span text:style-name="T272">­ni</text:span><text:span text:style-name="T273">­mo, per</text:span><text:span text:style-name="T274">­ka</text:span><text:span text:style-name="T275">­mo</text:span><text:span text:style-name="T276">­ji vals</text:span><text:span text:style-name="T277">­ty</text:span><text:span text:style-name="T278">­bi</text:span><text:span text:style-name="T279">­nių pen</text:span><text:span text:style-name="T280">­si</text:span><text:span text:style-name="T281">­jų ga</text:span><text:span text:style-name="T282">­lia yra ir iš</text:span><text:span text:style-name="T283">­liks ga</text:span><text:span text:style-name="T284">­na men</text:span><text:span text:style-name="T285">­ka.<text:s/></text:span></text:p>
        <text:p text:style-name="Roman"><text:span text:style-name="T286">Pa</text:span><text:span text:style-name="T287">­mi</text:span><text:span text:style-name="T288">­nė</text:span><text:span text:style-name="T289">­siu ke</text:span><text:span text:style-name="T290">­lis pa</text:span><text:span text:style-name="T291">­vyz</text:span><text:span text:style-name="T292">­džius. Pir</text:span><text:span text:style-name="T293">­ma</text:span><text:span text:style-name="T294">­sis pa</text:span><text:span text:style-name="T295">­vyz</text:span><text:span text:style-name="T296">­dys – tai pa</text:span><text:span text:style-name="T297">­rei</text:span><text:span text:style-name="T298">­gū</text:span><text:span text:style-name="T299">­nai ir jų pen</text:span><text:span text:style-name="T300">­si</text:span><text:span text:style-name="T301">­jos. 2021 me</text:span><text:span text:style-name="T302">­tais pa</text:span><text:span text:style-name="T303">­rei</text:span><text:span text:style-name="T304">­gū</text:span><text:span text:style-name="T305">­nų vals</text:span><text:span text:style-name="T306">­ty</text:span><text:span text:style-name="T307">­bi</text:span><text:span text:style-name="T308">­nės pen</text:span><text:span text:style-name="T309">­si</text:span><text:span text:style-name="T310">­jos dy</text:span><text:span text:style-name="T311">­dis Lie</text:span><text:span text:style-name="T312">­tu</text:span><text:span text:style-name="T313">­vo</text:span><text:span text:style-name="T314">­je, pra</text:span><text:span text:style-name="T315">­dė</text:span><text:span text:style-name="T316">­jus in</text:span><text:span text:style-name="T317">­dek</text:span><text:span text:style-name="T318">­suo</text:span><text:span text:style-name="T319">­ti pa</text:span><text:span text:style-name="T320">­gal pra</text:span><text:span text:style-name="T321">­ėju</text:span><text:span text:style-name="T322">­siais me</text:span><text:span text:style-name="T323">­tais ap</text:span><text:span text:style-name="T324">­skai</text:span><text:span text:style-name="T325">­čiuo</text:span><text:span text:style-name="T326">­tą in</text:span><text:span text:style-name="T327">­dek</text:span><text:span text:style-name="T328">­sa</text:span><text:span text:style-name="T329">­vi</text:span><text:span text:style-name="T330">­mo ko</text:span><text:span text:style-name="T331">­e</text:span><text:span text:style-name="T332">­fi</text:span><text:span text:style-name="T333">­cien</text:span><text:span text:style-name="T334">­tą, vi</text:span><text:span text:style-name="T335">­so la</text:span><text:span text:style-name="T336">­bo yra tik apie 322 eu</text:span><text:span text:style-name="T337">­rai, prieš in</text:span><text:span text:style-name="T338">­dek</text:span><text:span text:style-name="T339">­sa</text:span><text:span text:style-name="T340">­vi</text:span><text:span text:style-name="T341">­mą bu</text:span><text:span text:style-name="T342">­vo apie 318 eu</text:span><text:span text:style-name="T343">­rų. Tai</text:span><text:span text:style-name="T344">­gi nuo šių me</text:span><text:span text:style-name="T345">­tų sau</text:span><text:span text:style-name="T346">­sio 1</text:span><text:span text:style-name="T347"><text:s/></text:span><text:span text:style-name="T348">d</text:span><text:span text:style-name="T349">ienos</text:span><text:span text:style-name="T350"><text:s/>įsi</text:span><text:span text:style-name="T351">­ga</text:span><text:span text:style-name="T352">­lio</text:span><text:span text:style-name="T353">­jus šio įsta</text:span><text:span text:style-name="T354">­ty</text:span><text:span text:style-name="T355">­mo pa</text:span><text:span text:style-name="T356">­kei</text:span><text:span text:style-name="T357">­ti</text:span><text:span text:style-name="T358">­mui dėl vals</text:span><text:span text:style-name="T359">­ty</text:span><text:span text:style-name="T360">­bi</text:span><text:span text:style-name="T361">­nių pen</text:span><text:span text:style-name="T362">­si</text:span><text:span text:style-name="T363">­jų in</text:span><text:span text:style-name="T364">­dek</text:span><text:span text:style-name="T365">­sa</text:span><text:span text:style-name="T366">­vi</text:span><text:span text:style-name="T367">­mo ver</text:span><text:span text:style-name="T368">­tės pa</text:span><text:span text:style-name="T369">­lai</text:span><text:span text:style-name="T370">­ky</text:span><text:span text:style-name="T371">­mo me</text:span><text:span text:style-name="T372">­cha</text:span><text:span text:style-name="T373">­niz</text:span><text:span text:style-name="T374">­mo nu</text:span><text:span text:style-name="T375">­sta</text:span><text:span text:style-name="T376">­ty</text:span><text:span text:style-name="T377">­mo, vals</text:span><text:span text:style-name="T378">­ty</text:span><text:span text:style-name="T379">­bi</text:span><text:span text:style-name="T380">­nės pen</text:span><text:span text:style-name="T381">­si</text:span><text:span text:style-name="T382">­jos bu</text:span><text:span text:style-name="T383">­vu</text:span><text:span text:style-name="T384">­siam pa</text:span><text:span text:style-name="T385">­rei</text:span><text:span text:style-name="T386">­gū</text:span><text:span text:style-name="T387">­nui eko</text:span><text:span text:style-name="T388">­no</text:span><text:span text:style-name="T389">­mi</text:span><text:span text:style-name="T390">­nė me</text:span><text:span text:style-name="T391">­ti</text:span><text:span text:style-name="T392">­nė ver</text:span><text:span text:style-name="T393">­tė vi</text:span><text:span text:style-name="T394">­so la</text:span><text:span text:style-name="T395">­bo yra vi</text:span><text:span text:style-name="T396">­du</text:span><text:span text:style-name="T397">­ti</text:span><text:span text:style-name="T398">­niš</text:span><text:span text:style-name="T399">­kai tik 4 eu</text:span><text:span text:style-name="T400">­rai.<text:s/></text:span></text:p>
        <text:p text:style-name="Roman">Ana­lo­giš­kas pa­rei­gas ei­nan­čių pa­rei­gū­nų vi­du­ti­nė pen­si­ja Len­ki­jo­je jau 2017 me­tais sie­kė 748 eu­rus, o 2021 me­tais šiuo me­tu sie­kia 798 eu­rus (pri­me­nu, kad Lie­tu­vo­je – 322 eu­rai) ir su­da­ro 75 % nuo jų dar­bo už­mo­kes­čio, o Lie­tu­vo­je vi­du­ti­niš­kai yra apie 20 %, tai yra 1 % už vie­nus iš­tar­nau­tus me­tus. Es­ti­jo­je 2017 me­tų pa­bai­go­je vi­du­ti­nė pa­rei­gū­no pen­si­ja bu­vo 753 eu­rai, 2020 me­tais – 805 eu­rai, o 2021 me­tais šiuo me­tu yra 834 eu­rai. Ka­dan­gi ly­gi­na­me vi­są lai­ką tris Bal­ti­jos ša­lis kai­my­nes, lyg ir yra ar­ti­miau­sia ir la­bai pa­ly­gin­ti­na, net­gi Lat­vi­jo­je šiais me­tais vi­daus rei­ka­lų sis­te­mos pa­rei­gū­no vi­du­ti­nė pen­si­ja yra 501 eu­ras. Nors šiuo me­tu pa­tei­kiau pa­vyz­džius tik ar­ti­miau­sių Lie­tu­vos kai­my­nių, svar­bu ži­no­ti, kad Lie­tu­vo­je šių pen­si­jų dy­dis yra ir iš­lie­ka pats ma­žiau­sias Eu­ro­pos Są­jun­go­je. Eu­ro­pos Są­jun­go­je pa­pras­čiau­siai ma­žes­nių pen­si­jų nė­ra, <text:span text:style-name="T401">net</text:span><text:span text:style-name="T402">­gi pra</text:span><text:span text:style-name="T403">­dė</text:span><text:span text:style-name="T404">­jus jas in</text:span><text:span text:style-name="T405">­dek</text:span><text:span text:style-name="T406">­suo</text:span><text:span text:style-name="T407">­ti.<text:s/></text:span></text:p>
        <text:p text:style-name="Roman"><text:span text:style-name="T408">Mi</text:span><text:span text:style-name="T409">­nė</text:span><text:span text:style-name="T410">­ti</text:span><text:span text:style-name="T411">­na, kad in</text:span><text:span text:style-name="T412">­dek</text:span><text:span text:style-name="T413">­sa</text:span><text:span text:style-name="T414">­vi</text:span><text:span text:style-name="T415">­mu bu</text:span><text:span text:style-name="T416">­vo sie</text:span><text:span text:style-name="T417">­kia</text:span><text:span text:style-name="T418">­ma su</text:span><text:span text:style-name="T419">­kur</text:span><text:span text:style-name="T420">­ti vals</text:span><text:span text:style-name="T421">­ty</text:span><text:span text:style-name="T422">­bi</text:span><text:span text:style-name="T423">­nių pen</text:span><text:span text:style-name="T424">­si</text:span><text:span text:style-name="T425">­jų ver</text:span><text:span text:style-name="T426">­tės pa</text:span><text:span text:style-name="T427">­lai</text:span><text:span text:style-name="T428">­ky</text:span><text:span text:style-name="T429">­mo me</text:span><text:span text:style-name="T430">­cha</text:span><text:span text:style-name="T431">­niz</text:span><text:span text:style-name="T432">­mą, kad kei</text:span><text:span text:style-name="T433">­čian</text:span><text:span text:style-name="T434">­tis eko</text:span><text:span text:style-name="T435">­no</text:span><text:span text:style-name="T436">­mi</text:span><text:span text:style-name="T437">­nėms są</text:span><text:span text:style-name="T438">­ly</text:span><text:span text:style-name="T439">­goms iš</text:span><text:span text:style-name="T440">­lik</text:span><text:span text:style-name="T441">­tų per</text:span><text:span text:style-name="T442">­ka</text:span><text:span text:style-name="T443">­mo</text:span><text:span text:style-name="T444">­ji vals</text:span><text:span text:style-name="T445">­ty</text:span><text:span text:style-name="T446">­bi</text:span><text:span text:style-name="T447">­nių pen</text:span><text:span text:style-name="T448">­si</text:span><text:span text:style-name="T449">­jų ga</text:span><text:span text:style-name="T450">­lia. Vis</text:span><text:span text:style-name="T451">­gi vals</text:span><text:span text:style-name="T452">­ty</text:span><text:span text:style-name="T453">­bi</text:span><text:span text:style-name="T454">­nių pen</text:span><text:span text:style-name="T455">­si</text:span><text:span text:style-name="T456">­jų, ku</text:span><text:span text:style-name="T457">­rių dy</text:span><text:span text:style-name="T458">­džiai pri</text:span><text:span text:style-name="T459">­klau</text:span><text:span text:style-name="T460">­so nuo Lie</text:span><text:span text:style-name="T461">­tu</text:span><text:span text:style-name="T462">­vos Res</text:span><text:span text:style-name="T463">­pub</text:span><text:span text:style-name="T464">­li</text:span><text:span text:style-name="T465">­kos Vy</text:span><text:span text:style-name="T466">­riau</text:span><text:span text:style-name="T467">­sy</text:span><text:span text:style-name="T468">­bės<text:s/></text:span><text:span text:style-name="T469">nu</text:span><text:span text:style-name="T470">­ta</text:span><text:span text:style-name="T471">­ri</text:span><text:span text:style-name="T472">­mu pa</text:span><text:span text:style-name="T473">­tvir</text:span><text:span text:style-name="T474">­tin</text:span><text:span text:style-name="T475">­to vals</text:span><text:span text:style-name="T476">­ty</text:span><text:span text:style-name="T477">­bi</text:span><text:span text:style-name="T478">­nių pen</text:span><text:span text:style-name="T479">­si</text:span><text:span text:style-name="T480">­jų ba</text:span><text:span text:style-name="T481">­zės dy</text:span><text:span text:style-name="T482">­džio, nu</text:span><text:span text:style-name="T483">­ken</text:span><text:span text:style-name="T484">­tė</text:span><text:span text:style-name="T485">­ju</text:span><text:span text:style-name="T486">­sių as</text:span><text:span text:style-name="T487">­me</text:span><text:span text:style-name="T488">­nų, moks</text:span><text:span text:style-name="T489">­li</text:span><text:span text:style-name="T490">­nin</text:span><text:span text:style-name="T491">­kų,<text:s/></text:span><text:span text:style-name="T492">Lie</text:span><text:span text:style-name="T493">­tu</text:span><text:span text:style-name="T494">­vos Res</text:span><text:span text:style-name="T495">­pub</text:span><text:span text:style-name="T496">­li</text:span><text:span text:style-name="T497">­kos I ir II laips</text:span><text:span text:style-name="T498">­nio vals</text:span><text:span text:style-name="T499">­ty</text:span><text:span text:style-name="T500">­bi</text:span><text:span text:style-name="T501">­nės pen</text:span><text:span text:style-name="T502">­si</text:span><text:span text:style-name="T503">­jos ver</text:span><text:span text:style-name="T504">­tės pa</text:span><text:span text:style-name="T505">­lai</text:span><text:span text:style-name="T506">­ky</text:span><text:span text:style-name="T507">­mas tie</text:span><text:span text:style-name="T508">­sio</text:span><text:span text:style-name="T509">­giai pri</text:span><text:span text:style-name="T510">­klau</text:span><text:span text:style-name="T511">­so ir nuo po</text:span><text:span text:style-name="T512">­li</text:span><text:span text:style-name="T513">­ti</text:span><text:span text:style-name="T514">­nės va</text:span><text:span text:style-name="T515">­lios.<text:s/></text:span></text:p>
        <text:soft-page-break/>
        <text:p text:style-name="P516">At­kreip­ti­nas dė­me­sys, kad nuo 2015 m. sau­sio 1 d. iki 2021 m. sau­sio 1 d. (tai yra pen­ke­ri me­tai) tvir­ti­na­mas vals­ty­bi­nių pen­si­jų ba­zės dy­dis bu­vo 58 eu­rai, o nuo 2021 m. sau­sio 1 d. jis yra 58 eu­rai 70 cen­tų. Tai­gi pa­di­dė­ji­mas, bet kaip jį ver­tin­ti? Tai vi­so la­bo ba­zi­nio dy­džio yra 70 cen­tų.<text:s/></text:p>
        <text:p text:style-name="Roman"><text:span text:style-name="T517">Pa</text:span><text:span text:style-name="T518">­rei</text:span><text:span text:style-name="T519">­gū</text:span><text:span text:style-name="T520">­nų ir ka</text:span><text:span text:style-name="T521">­rių vals</text:span><text:span text:style-name="T522">­ty</text:span><text:span text:style-name="T523">­bi</text:span><text:span text:style-name="T524">­nių pen</text:span><text:span text:style-name="T525">­si</text:span><text:span text:style-name="T526">­jų,</text:span><text:span text:style-name="T527"> tei</text:span><text:span text:style-name="T528">­sė</text:span><text:span text:style-name="T529">­jų vals</text:span><text:span text:style-name="T530">­ty</text:span><text:span text:style-name="T531">­bi</text:span><text:span text:style-name="T532">­nių pen</text:span><text:span text:style-name="T533">­si</text:span><text:span text:style-name="T534">­jų dy</text:span><text:span text:style-name="T535">­dis pri</text:span><text:span text:style-name="T536">­klau</text:span><text:span text:style-name="T537">­so nuo<text:s/></text:span><text:span text:style-name="T538">dar</text:span><text:span text:style-name="T539">­</text:span><text:span text:style-name="T540">bo už</text:span><text:span text:style-name="T541">­mo</text:span><text:span text:style-name="T542">­kes</text:span><text:span text:style-name="T543">­čio, ku</text:span><text:span text:style-name="T544">­rį as</text:span><text:span text:style-name="T545">­muo ga</text:span><text:span text:style-name="T546">­vo ei</text:span><text:span text:style-name="T547">­da</text:span><text:span text:style-name="T548">­mas pa</text:span><text:span text:style-name="T549">­rei</text:span><text:span text:style-name="T550">­gas,<text:s/></text:span><text:span text:style-name="T551">tai nu</text:span><text:span text:style-name="T552">­lė</text:span><text:span text:style-name="T553">­mė skir</text:span><text:span text:style-name="T554">­tin</text:span><text:span text:style-name="T555">­gą as</text:span><text:span text:style-name="T556">­me</text:span><text:span text:style-name="T557">­nų pa</text:span><text:span text:style-name="T558">­dė</text:span><text:span text:style-name="T559">­tį, kai as</text:span><text:span text:style-name="T560">­me</text:span><text:span text:style-name="T561">­</text:span><text:span text:style-name="T562">nys, ėję to</text:span><text:span text:style-name="T563">­kias pa</text:span><text:span text:style-name="T564">­čias pa</text:span><text:span text:style-name="T565">­rei</text:span><text:span text:style-name="T566">­gas to</text:span><text:span text:style-name="T567">­je pa</text:span><text:span text:style-name="T568">­čio</text:span><text:span text:style-name="T569">­je ins</text:span><text:span text:style-name="T570">­ti</text:span><text:span text:style-name="T571">­tu</text:span><text:span text:style-name="T572">­ci</text:span><text:span text:style-name="T573">­jo</text:span><text:span text:style-name="T574">­je, tai yra ly</text:span><text:span text:style-name="T575">­giai taip pat at</text:span><text:span text:style-name="T576">­li</text:span><text:span text:style-name="T577">­kę pa</text:span><text:span text:style-name="T578">­rei</text:span><text:span text:style-name="T579">­gą Lie</text:span><text:span text:style-name="T580">­tu</text:span><text:span text:style-name="T581">­vos vals</text:span><text:span text:style-name="T582">­ty</text:span><text:span text:style-name="T583">­bei, tik iš</text:span><text:span text:style-name="T584">­ėję į pen</text:span><text:span text:style-name="T585">­si</text:span><text:span text:style-name="T586">­ją skir</text:span><text:span text:style-name="T587">­tin</text:span><text:span text:style-name="T588">­gu lai</text:span><text:span text:style-name="T589">­ku, gau</text:span><text:span text:style-name="T590">­na skir</text:span><text:span text:style-name="T591">­tin</text:span><text:span text:style-name="T592">­go dy</text:span><text:span text:style-name="T593">­džio vals</text:span><text:span text:style-name="T594">­ty</text:span><text:span text:style-name="T595">­bi</text:span><text:span text:style-name="T596">­nes pen</text:span><text:span text:style-name="T597">­si</text:span><text:span text:style-name="T598">­jas dėl at</text:span><text:span text:style-name="T599">­ly</text:span><text:span text:style-name="T600">­gi</text:span><text:span text:style-name="T601">­ni</text:span><text:span text:style-name="T602">­mo au</text:span><text:span text:style-name="T603">­gi</text:span><text:span text:style-name="T604">­mo.<text:s/></text:span><text:span text:style-name="T605">Dėl to, kad dau</text:span><text:span text:style-name="T606">­gu</text:span><text:span text:style-name="T607">­ma pa</text:span><text:span text:style-name="T608">­rei</text:span><text:span text:style-name="T609">­gū</text:span><text:span text:style-name="T610">­nų Lie</text:span><text:span text:style-name="T611">­tu</text:span><text:span text:style-name="T612">­vo</text:span><text:span text:style-name="T613">­je gau</text:span><text:span text:style-name="T614">­na ma</text:span><text:span text:style-name="T615">­žą dar</text:span><text:span text:style-name="T616">­bo už</text:span><text:span text:style-name="T617">­mo</text:span><text:span text:style-name="T618">­kes</text:span><text:span text:style-name="T619">­tį, jų vals</text:span><text:span text:style-name="T620">­ty</text:span><text:span text:style-name="T621">­bi</text:span><text:span text:style-name="T622">­nės pen</text:span><text:span text:style-name="T623">­si</text:span><text:span text:style-name="T624">­jos, kaip mi</text:span><text:span text:style-name="T625">­nė</text:span><text:span text:style-name="T626">­jau, yra pa</text:span><text:span text:style-name="T627">­čios ma</text:span><text:span text:style-name="T628">­žiau</text:span><text:span text:style-name="T629">­sios vi</text:span><text:span text:style-name="T630">­so</text:span><text:span text:style-name="T631">­je Eu</text:span><text:span text:style-name="T632">­ro</text:span><text:span text:style-name="T633">­pos Są</text:span><text:span text:style-name="T634">­jun</text:span><text:span text:style-name="T635">­go</text:span><text:span text:style-name="T636">­je.<text:s/></text:span></text:p>
        <text:p text:style-name="P637">Taip pat mi­nė­ti­na, kad vals­ty­bi­nės pen­si­jos įvai­rio­se ša­ly­se la­bai ski­ria­si tiek as­me­nų gru­pėms, ku­rioms yra mo­ka­ma, tiek fi­nan­si­niais dy­džiais, ta­čiau vi­sais be iš­im­ties at­ve­jais val­s­ty­bi­nės pen­si­jos, mo­ka­mos ki­to­se ša­ly­se, yra di­des­nės nei Lie­tu­vo­je ab­so­liu­čiai vi­soms gru­pėms, kad ne­su­si­da­ry­tų įspū­dis, kad čia yra tik­tai pa­rei­gū­nai.<text:s/></text:p>
        <text:p text:style-name="P638">At­kreip­ti­nas dė­me­sys, kad ver­ti­nant skel­bia­mus in­flia­ci­jos duo­me­nis, ku­rie ro­do, kad kai­nų au­gi­mas Lie­tu­vo­je yra žen­kliai pa­spar­tė­jęs, vals­ty­bi­nių pen­si­jų in­dek­sa­vi­mas pa­gal šiuo me­tu ga­lio­jan­tį tei­si­nį re­gu­lia­vi­mą pen­si­jų per­ka­ma­jai ga­liai fak­tiš­kai nė­ra jau­čia­mas vi­so­se vals­ty­bi­nių pen­si­jų ga­vė­jų gru­pė­se, nes šios pen­si­jos pri­klau­so ar­ba nuo vals­ty­bi­nių pen­si­jų ba­zės, ar­ba nuo gau­to dar­bo už­mo­kes­čio, ku­ris ne­bu­vo di­di­na­mas. Lie­tu­vos Res­pub­li­kos I ir II laips­nio vals­ty­bi­nės pen­si­jos dy­džio ma­tas yra vals­ty­bi­nių pen­si­jų ba­zė.<text:s/></text:p>
        <text:p text:style-name="P639">Kaip mi­nė­jau, šiais me­tais tai yra 58 eu­rai 70 cen­tų. Taip pat nuo to pa­ties ma­ta­vi­mo yra nu­ken­tė­ju­sių as­me­nų vals­ty­bi­nės pen­si­jos, pa­rei­gū­nų ir ka­rių vals­ty­bi­nės pen­si­jos dy­džio ma­tas – dar­bo už­mo­kes­tis, moks­li­nin­kų vals­ty­bi­nių pen­si­jų – taip pat vals­ty­bi­nių pen­si­jų ba­zė, o tei­sė­jų vals­ty­bi­nės pen­si­jos ma­tas yra tei­sė­jo gau­tas dar­bo už­mo­kes­tis.<text:s/></text:p>
        <text:soft-page-break/>
        <text:p text:style-name="Roman"><text:span text:style-name="T640">Ki</text:span><text:span text:style-name="T641">­tos pen</text:span><text:span text:style-name="T642">­si</text:span><text:span text:style-name="T643">­nio po</text:span><text:span text:style-name="T644">­bū</text:span><text:span text:style-name="T645">­džio iš</text:span><text:span text:style-name="T646">­mo</text:span><text:span text:style-name="T647">­kos iš vals</text:span><text:span text:style-name="T648">­ty</text:span><text:span text:style-name="T649">­bės biu</text:span><text:span text:style-name="T650">­dže</text:span><text:span text:style-name="T651">­to kas</text:span><text:span text:style-name="T652">­met di</text:span><text:span text:style-name="T653">­dė</text:span><text:span text:style-name="T654">­ja dėl jų dy</text:span><text:span text:style-name="T655">­džio ma</text:span><text:span text:style-name="T656">­to au</text:span><text:span text:style-name="T657">­gi</text:span><text:span text:style-name="T658">­mo. Pa</text:span><text:span text:style-name="T659">­vyz</text:span><text:span text:style-name="T660">­džiui, vals</text:span><text:span text:style-name="T661">­ty</text:span><text:span text:style-name="T662">­bi</text:span><text:span text:style-name="T663">­nės sig</text:span><text:span text:style-name="T664">­na</text:span><text:span text:style-name="T665">­ta</text:span><text:span text:style-name="T666">­rų ren</text:span><text:span text:style-name="T667">­tos<text:s/></text:span>dy­džio ma­tas – Sei­mo na­rio pa­rei­gi­nė al­ga, Pre­zi­den­to su­tuok­ti­nio pen­si­jos dy­džio ma­tas – Lie­tu­vos Res­pub­li­kos Pre­zi­den­to dar­bo už­mo­kes­tis, ir ki­ta.<text:s/></text:p>
        <text:p text:style-name="Roman">Taip pat no­rė­čiau at­kreip­ti dė­me­sį, kad Lie­tu­vos Res­pub­li­kos so­cia­li­nės ap­sau­gos ir dar­bo mi­nis­te­ri­ja pri­sta­tė tik­rai tik pa­žan­giai ver­ti­na­mus pla­nus dėl se­nat­vės pen­si­jų di­di­ni­mo per at­ei­nan­čius tre­jus me­tus, žen­klaus di­di­ni­mo, bent jau to­kius pla­nus tei­kia, bei pa­ren­gė nau­ją so­cia­li­nio drau­di­mo pen­si­jos in­dek­sa­vi­mo me­cha­niz­mą, pa­gal ku­rį vyk­tų spar­tes­nis, nei šiuo me­tu nu­sta­ty­tas, pen­si­jų in­dek­sa­vi­mas. Pla­nuo­ja­ma, kad se­nat­vės pen­si­ja ga­li aug­ti iki 565 eu­rų. Ta­čiau pla­nuo­se net ne­už­si­me­na­ma apie vals­ty­bi­nes pen­si­jas ir jų ga­vė­jus.<text:s/></text:p>
        <text:p text:style-name="Roman">Tei­kia­mo įsta­ty­mo pro­jek­to tiks­las – nu­sta­ty­ti pa­rei­gū­nų ir ka­rių, tei­sė­jų, nu­ken­tė­ju­sių as­me­nų, pir­mo­jo ir ant­ro­jo laips­nio moks­li­nin­kų spar­tes­nį vals­ty­bi­nių pen­si­jų in­dek­sa­vi­mo me­cha­niz­mą. Pa­mi­nė­ti­na, nors šios pen­si­jos yra pa­pil­do­mos as­me­nų so­cia­li­nės ga­ran­ti­jos ir pa­pil­do­mi mo­kes­čiai šioms so­cia­li­nėms ga­ran­ti­joms fi­nan­suo­ti nė­ra su­ren­ka­mi, ta­čiau ma­ny­ti­na, kad pa­si­rink­tas spar­tes­nis in­dek­sa­vi­mas, įve­dant pa­kei­ti­mą, kad var­to­to­jų kai­nų in­dek­so vi­dur­kis bū­tų di­di­na­mas du kar­tus, leis­tų vals­ty­bi­nėms pen­si­joms aug­ti nors tru­pu­tį spar­čiau ir tik­rai ne­bū­tų di­de­lė naš­ta vals­ty­bės biu­dže­tui.<text:s/></text:p>
        <text:p text:style-name="Roman">Pa­gal šiuo me­tu ga­lio­jan­tį Lie­tu­vos Res­pub­li­kos vals­ty­bi­nių pen­si­jų įsta­ty­mo 2 straips­nį vals­ty­bi­nių pen­si­jų ba­zės dy­dis, tai­ko­mas ap­skai­čiuo­ti Lie­tu­vos Res­pub­li­kos pir­mo­jo ir ant­ro­jo laips­nio vals­ty­bi­nes pen­si­jas, nu­ken­tė­ju­sių as­me­nų vals­ty­bi­nes pen­si­jas, moks­li­nin­kų vals­ty­bi­nes pen­si­jas, pa­rei­gū­nų ir ka­rių vals­ty­bi­nes pen­si­jas bei tei­sė­jų vals­ty­bi­nes pen­si­jas, in­de­k­suo­ja­mas nuo sau­sio 1 die­nos pa­gal pra­ėju­siais me­tais ap­skai­čiuo­tą in­dek­sa­vi­mo ko­e­fi­cien­tą, ati­tin­ka­mai vals­ty­bi­nių pen­si­jų ba­zę ar­ba mo­ka­mos vals­ty­bi­nės pen­si­jos dy­dį dau­gi­nant iš in­dek­sa­vi­mo ko­e­fi­cien­to.<text:s/></text:p>
        <text:p text:style-name="Roman">Įsta­ty­mo pro­jek­tu siū­lo­ma, kad pa­keis­tas vals­ty­bi­nių pen­si­jų skai­čia­vi­mo me­cha­niz­mas įsi­ga­lio­tų nuo 2022 m. sau­sio 1 d. Pre­li­mi­na­riai vi­sų vals­ty­bi­nių pen­si­jų in­dek­sa­vi­mo me­cha­niz­mui<text:s/><text:soft-page-break/>2022 me­tais ga­li pri­reik­ti iki 6 mln. eu­rų pa­pil­do­mų vals­ty­bės biu­dže­to lė­šų. Tam, kad ne­su­si­da­ry­tų įspū­dis, kad tik pa­rei­gū­nai ir ka­riai, tai jiems vi­so la­bo rei­kė­tų tik apie 1,5 mln.<text:s/><text:span text:style-name="T668">pa</text:span><text:span text:style-name="T669">­pil</text:span><text:span text:style-name="T670">­do</text:span><text:span text:style-name="T671">­mų biu</text:span><text:span text:style-name="T672">­dže</text:span><text:span text:style-name="T673">­to lė</text:span><text:span text:style-name="T674">­šų. O 2022 me</text:span><text:span text:style-name="T675">­tais vi</text:span><text:span text:style-name="T676">­du</text:span><text:span text:style-name="T677">­ti</text:span><text:span text:style-name="T678">­nė pa</text:span><text:span text:style-name="T679">­rei</text:span><text:span text:style-name="T680">­gū</text:span><text:span text:style-name="T681">­nų ir ka</text:span><text:span text:style-name="T682">­rių pen</text:span><text:span text:style-name="T683">­si</text:span><text:span text:style-name="T684">­ja bū</text:span><text:span text:style-name="T685">­tų apie 329 eu</text:span><text:span text:style-name="T686">­rai,</text:span><text:s/>pri­tai­kius šį ko­e­fi­cien­tą, vie­toj 322 eu­rų. Tai­gi, su­pras­ki­me, kad mes kal­ba­me apie ypač mi­ni­ma­lų<text:span text:style-name="T687"><text:s/>pa</text:span><text:span text:style-name="T688">­di</text:span><text:span text:style-name="T689">­dė</text:span><text:span text:style-name="T690">­ji</text:span><text:span text:style-name="T691">­mą, bet bent jau pa</text:span><text:span text:style-name="T692">­ro</text:span><text:span text:style-name="T693">­do</text:span><text:span text:style-name="T694">­me dė</text:span><text:span text:style-name="T695">­me</text:span><text:span text:style-name="T696">­sį ir rū</text:span><text:span text:style-name="T697">­pes</text:span><text:span text:style-name="T698">­tį, ap</text:span><text:span text:style-name="T699">­skri</text:span><text:span text:style-name="T700">­tai pen</text:span><text:span text:style-name="T701">­si</text:span><text:span text:style-name="T702">­ja pa</text:span><text:span text:style-name="T703">­di</text:span><text:span text:style-name="T704">­dė</text:span><text:span text:style-name="T705">­tų 3–7 eu</text:span><text:span text:style-name="T706">­rais.<text:s/></text:span></text:p>
        <text:p text:style-name="Roman"><text:span text:style-name="T707">PIRMININKAS.</text:span><text:s/>Lai­kas! Šia gai­da.</text:p>
        <text:p text:style-name="Roman"><text:span text:style-name="T708">A. STONČAITIS</text:span><text:s/><text:span text:style-name="T709">(</text:span><text:span text:style-name="T710">DFVL</text:span><text:span text:style-name="T711">)</text:span>. Bai­giu. Ti­ki­ma­si, kad, nu­sta­čius siū­lo­mą vals­ty­bi­nių pen­si­jų in­dek­sa­vi­mo ap­skai­čia­vi­mą, bus su­kur­tas spar­tes­nis pa­rei­gū­nų ir ka­rių, tei­sė­jų, nu­ken­tė­ju­sių as­me­nų,<text:s/><text:span text:style-name="T712">pir</text:span><text:span text:style-name="T713">­mo</text:span><text:span text:style-name="T714">­jo ir ant</text:span><text:span text:style-name="T715">­ro</text:span><text:span text:style-name="T716">­jo laips</text:span><text:span text:style-name="T717">­nio moks</text:span><text:span text:style-name="T718">­li</text:span><text:span text:style-name="T719">­nin</text:span><text:span text:style-name="T720">­kų vals</text:span><text:span text:style-name="T721">­ty</text:span><text:span text:style-name="T722">­bi</text:span><text:span text:style-name="T723">­nių pen</text:span><text:span text:style-name="T724">­si</text:span><text:span text:style-name="T725">­jų ver</text:span><text:span text:style-name="T726">­tės pa</text:span><text:span text:style-name="T727">­lai</text:span><text:span text:style-name="T728">­ky</text:span><text:span text:style-name="T729">­mo me</text:span><text:span text:style-name="T730">­cha</text:span><text:span text:style-name="T731">­niz</text:span><text:span text:style-name="T732">­mas, ku</text:span><text:span text:style-name="T733">­ris bus ob</text:span><text:span text:style-name="T734">­jek</text:span><text:span text:style-name="T735">­ty</text:span><text:span text:style-name="T736">­ves</text:span><text:span text:style-name="T737">­nis esa</text:span><text:span text:style-name="T738">­mam. Pra</text:span><text:span text:style-name="T739">­šau, mie</text:span><text:span text:style-name="T740">­li ko</text:span><text:span text:style-name="T741">­le</text:span><text:span text:style-name="T742">­gos, pri</text:span><text:span text:style-name="T743">­tar</text:span><text:span text:style-name="T744">­ti siū</text:span><text:span text:style-name="T745">­lo</text:span><text:span text:style-name="T746">­mam pro</text:span><text:span text:style-name="T747">­jek</text:span><text:span text:style-name="T748">­tui. Ačiū.<text:s/></text:span></text:p>
        <text:p text:style-name="Roman"><text:span text:style-name="T749">PIRMININKAS.</text:span><text:s/>Dė­kui. Yra trys klau­si­mai. Pir­mo­ji klau­sia L. Na­gie­nė. Pra­šau.</text:p>
        <text:p text:style-name="Roman"><text:span text:style-name="T750">L. NAGIENĖ</text:span><text:span text:style-name="T751"><text:s/></text:span><text:span text:style-name="T752">(</text:span><text:span text:style-name="T753">DFVL</text:span><text:span text:style-name="T754">)</text:span><text:span text:style-name="T755">.<text:s/></text:span>Ačiū, ger­bia­mas po­sė­džio pir­mi­nin­ke. Ačiū, ger­bia­mas pra­ne­šė­jau. Ži­no­me, kad tos pen­si­jos, jei­gu žiū­rė­tu­me į vals­ty­bi­nę pen­si­ją, tik­rai yra la­bai la­bai ma­žos. Bet no­rė­čiau jū­sų pa­klaus­ti. Mes ži­no­me, be vi­so ši­to, jei­gu yra su­ėjęs se­nat­vės am­žius, jie už tą pa­tį sta­žą gau­na dar ati­tin­ka­mai ir se­nat­vės pen­si­ją. Ar jūs ne­ma­no­te… Tas lai­ko­tar­pis, kai iš­ėjo į pen­si­ją už už­dirb­tą sta­žą, jiems yra skau­džiau­sias, kar­tais da­lis yra ne­dir­ban­čių, ar­ba dir­ba, mes to­kiu at­ve­ju jiems ma­ži­na­me. Gal rei­kė­tų ir šiuo at­ve­ju pa­si­žiū­rė­ti? Tuo­met gal­būt ir jų ska­ti­ni­mas bus di­des­nis, pa­tys ir vėl įsi­jungs į tar­nys­tę. O da­bar mes ži­no­me, su­ėjo am­žius, jie ne­be­ga­lės dirb­ti, nes ta­da ne­gaus iš­mo­kos. Ko­kia jū­sų nuo­mo­nė?</text:p>
        <text:p text:style-name="Roman"><text:span text:style-name="T756">A. STONČAITIS</text:span><text:s/><text:span text:style-name="T757">(</text:span><text:span text:style-name="T758">DFVL</text:span><text:span text:style-name="T759">)</text:span>. Ačiū, ger­bia­ma Lai­ma, už klau­si­mą. Iš tie­sų ge­ras klau­si­mas. Kar­tais ten­ka gir­dė­ti, kad lyg ir tai yra kaž­ko­kia pri­vi­le­gi­ja. Mie­li ko­le­gos, tai nė­ra ko­kia nors pri­vi­le­gi­ja, jei­gu ne vi­sa­me pa­sau­ly­je, tai ab­so­liu­čio­je dau­gu­mo­je pa­sau­lio ša­lių, ar tai bū­tų Eu­ro­pos Są­jun­ga, ar tai bū­tų, ne­ži­nau, vals­ty­bės už At­lan­to, to­kia prak­ti­ka yra tai­ko­ma. Ka­dan­gi no­ri ar ne­no­ri, bū­tent ta ka­te­go­ri­ja žmo­nių pa­ti­ria di­džiau­sią de­for­ma­ci­ją, pro­fe­si­nę de­for­ma­ci­ją. Ir ne vel­tui įsta­ty­mų lei­dė­jai fak­tiš­kai vi­sa­me pa­sau­ly­je tai­ko tą prak­ti­ką. Taip, klau­si­mas jū­sų taik­lus,<text:s/>nes<text:s/>tai<text:s/><text:soft-page-break/>su­si­ję su ga­na il­gu lai­ko­tar­piu, kai iš­ei­na į pen­si­ją ir iki se­nat­vės pen­si­jos. Bet, de­ja, yra taip, kaip yra.<text:s/></text:p>
        <text:p text:style-name="Roman">Mie­li ko­le­gos, ne­pa­mirš­ki­me, kaip aš mi­nė­jau sa­vo pri­sta­ty­me, kad Lat­vi­jo­je, Len­ki­jo­je, Es­ti­jo­je pra­di­nė skai­čia­vi­mo pen­si­ja, skai­čiuo­ja­mo­ji, yra 75 % nuo tu­rė­to vi­du­ti­nio dar­bo už­mo­kes­čio kon­kre­taus žmo­gaus. Mes ap­si­ri­bo­ja­me 20 %. Bet dėl to, ma­tyt, ir bū­tų, pri­ta­rus pro­jek­tui, dis­ku­si­ja ko­mi­te­tuo­se ir gal į at­ei­tį ras­tu­me spren­di­mus, o gal ir ši­tą pro­jek­tą pa­pil­dy­tu­me ko­kio­mis nors nuo­sta­to­mis.<text:s/></text:p>
        <text:p text:style-name="Roman"><text:span text:style-name="T760">PIRMININKAS.</text:span><text:s/>Dė­kui. Klau­sia M. Lin­gė. Pra­šom.<text:s/></text:p>
        <text:p text:style-name="Roman"><text:span text:style-name="T761">M. LINGĖ</text:span><text:span text:style-name="T762"><text:s/></text:span><text:span text:style-name="T763">(</text:span><text:span text:style-name="T764">TS-LKDF</text:span><text:span text:style-name="T765">)</text:span><text:span text:style-name="T766">. Dė</text:span><text:span text:style-name="T767">­kui. Ger</text:span><text:span text:style-name="T768">­bia</text:span><text:span text:style-name="T769">­mas pra</text:span><text:span text:style-name="T770">­ne</text:span><text:span text:style-name="T771">­šė</text:span><text:span text:style-name="T772">­jau, ma</text:span><text:span text:style-name="T773">­no klau</text:span><text:span text:style-name="T774">­si</text:span><text:span text:style-name="T775">­mas bū</text:span><text:span text:style-name="T776">­tų apie tai, ar ne</text:span><text:span text:style-name="T777">­bus pa</text:span><text:span text:style-name="T778">­žeis</text:span><text:span text:style-name="T779">­tas sis</text:span><text:span text:style-name="T780">­te</text:span><text:span text:style-name="T781">­miš</text:span><text:span text:style-name="T782">­ku</text:span><text:span text:style-name="T783">­mas in</text:span><text:span text:style-name="T784">­dek</text:span><text:span text:style-name="T785">­sa</text:span><text:span text:style-name="T786">­vi</text:span><text:span text:style-name="T787">­mo pro</text:span><text:span text:style-name="T788">­ce</text:span><text:span text:style-name="T789">­se,<text:s/></text:span><text:span text:style-name="T790">nes</text:span><text:span text:style-name="T791"><text:s/>ži</text:span><text:span text:style-name="T792">­no</text:span><text:span text:style-name="T793">­me, kad in</text:span><text:span text:style-name="T794">­dek</text:span><text:span text:style-name="T795">­sa</text:span><text:span text:style-name="T796">­ci</text:span><text:span text:style-name="T797">­jos tem</text:span><text:span text:style-name="T798">­pas yra su</text:span><text:span text:style-name="T799">­sie</text:span><text:span text:style-name="T800">­tas su su</text:span><text:span text:style-name="T801">­de</text:span><text:span text:style-name="T802">­rin</text:span><text:span text:style-name="T803">­tu var</text:span><text:span text:style-name="T804">­to</text:span><text:span text:style-name="T805">­ji</text:span><text:span text:style-name="T806">­mo kai</text:span><text:span text:style-name="T807">­nų in</text:span><text:span text:style-name="T808">­dek</text:span><text:span text:style-name="T809">­su, ir da</text:span><text:span text:style-name="T810">­bar dar pa</text:span><text:span text:style-name="T811">­pil</text:span><text:span text:style-name="T812">­do</text:span><text:span text:style-name="T813">­mos so</text:span><text:span text:style-name="T814">­cia</text:span><text:span text:style-name="T815">­li</text:span><text:span text:style-name="T816">­nės ga</text:span><text:span text:style-name="T817">­ran</text:span><text:span text:style-name="T818">­ti</text:span><text:span text:style-name="T819">­jos dvi</text:span><text:span text:style-name="T820">­gu</text:span><text:span text:style-name="T821">­bi</text:span><text:span text:style-name="T822">­ni</text:span><text:span text:style-name="T823">­mas, ji yra vals</text:span><text:span text:style-name="T824">­ty</text:span><text:span text:style-name="T825">­bi</text:span><text:span text:style-name="T826">­nės pen</text:span><text:span text:style-name="T827">­si</text:span><text:span text:style-name="T828">­jos, šiek tiek iš</text:span><text:span text:style-name="T829">­krai</text:span><text:span text:style-name="T830">­po pa</text:span><text:span text:style-name="T831">­grin</text:span><text:span text:style-name="T832">­di</text:span><text:span text:style-name="T833">­nių so</text:span><text:span text:style-name="T834">­cia</text:span><text:span text:style-name="T835">­li</text:span><text:span text:style-name="T836">­nių ga</text:span><text:span text:style-name="T837">­ran</text:span><text:span text:style-name="T838">­ti</text:span><text:span text:style-name="T839">­jų,<text:s/></text:span><text:span text:style-name="T840">kal</text:span><text:span text:style-name="T841">­bant apie se</text:span><text:span text:style-name="T842">­nat</text:span><text:span text:style-name="T843">­vės pen</text:span><text:span text:style-name="T844">­si</text:span><text:span text:style-name="T845">­jas, sis</text:span><text:span text:style-name="T846">­te</text:span><text:span text:style-name="T847">­mą. Tie</text:span><text:span text:style-name="T848">­siog ar vi</text:span><text:span text:style-name="T849">­sas ši</text:span><text:span text:style-name="T850">­tas po</text:span><text:span text:style-name="T851">­vei</text:span><text:span text:style-name="T852">­kis sis</text:span><text:span text:style-name="T853">­te</text:span><text:span text:style-name="T854">­miš</text:span><text:span text:style-name="T855">­ku</text:span><text:span text:style-name="T856">­mui</text:span><text:span text:style-name="T857"><text:s/>ne</text:span><text:span text:style-name="T858">­pa</text:span><text:span text:style-name="T859">­da</text:span><text:span text:style-name="T860">­rys di</text:span><text:span text:style-name="T861">­des</text:span><text:span text:style-name="T862">­nės ža</text:span><text:span text:style-name="T863">­los</text:span><text:span text:style-name="T864">,</text:span><text:span text:style-name="T865"><text:s/>be to, ar ne</text:span><text:span text:style-name="T866">­bus su</text:span><text:span text:style-name="T867">­kel</text:span><text:span text:style-name="T868">­ta pa</text:span><text:span text:style-name="T869">­pil</text:span><text:span text:style-name="T870">­do</text:span><text:span text:style-name="T871">­mų lū</text:span><text:span text:style-name="T872">­kes</text:span><text:span text:style-name="T873">­čių, kaip sa</text:span><text:span text:style-name="T874">­ky</text:span><text:span text:style-name="T875">­ti, jei</text:span><text:span text:style-name="T876">­gu žiū</text:span><text:span text:style-name="T877">­rė</text:span><text:span text:style-name="T878">­tu</text:span><text:span text:style-name="T879">­me į pa</text:span><text:span text:style-name="T880">­rei</text:span><text:span text:style-name="T881">­gū</text:span><text:span text:style-name="T882">­nus, jūs pa</text:span><text:span text:style-name="T883">­mi</text:span><text:span text:style-name="T884">­nė</text:span><text:span text:style-name="T885">­jo</text:span><text:span text:style-name="T886">­te 7 eu</text:span><text:span text:style-name="T887">­rų vi</text:span><text:span text:style-name="T888">­dur</text:span><text:span text:style-name="T889">­kį, bet nu</text:span><text:span text:style-name="T890">­ken</text:span><text:span text:style-name="T891">­tė</text:span><text:span text:style-name="T892">­ju</text:span><text:span text:style-name="T893">­sie</text:span><text:span text:style-name="T894">­ms dėl ši</text:span><text:span text:style-name="T895">­to dvi</text:span><text:span text:style-name="T896">­gu</text:span><text:span text:style-name="T897">­bi</text:span><text:span text:style-name="T898">­ni</text:span><text:span text:style-name="T899">­mo pen</text:span><text:span text:style-name="T900">­si</text:span><text:span text:style-name="T901">­ja pa</text:span><text:span text:style-name="T902">­di</text:span><text:span text:style-name="T903">­dė</text:span><text:span text:style-name="T904">­tų pa</text:span><text:span text:style-name="T905">­pil</text:span><text:span text:style-name="T906">­do</text:span><text:span text:style-name="T907">­mai 69 cen</text:span><text:span text:style-name="T908">­tais. Su</text:span><text:span text:style-name="T909">­pran</text:span><text:span text:style-name="T910">­ta</text:span><text:span text:style-name="T911">­me, kad yra tru</text:span><text:span text:style-name="T912">­pu</text:span><text:span text:style-name="T913">­tį vi</text:span><text:span text:style-name="T914">­suo</text:span><text:span text:style-name="T915">­me</text:span><text:span text:style-name="T916">­nė</text:span><text:span text:style-name="T917">s</text:span><text:span text:style-name="T918"><text:s/>su</text:span><text:span text:style-name="T919">­ža</text:span><text:span text:style-name="T920">­di</text:span><text:span text:style-name="T921">­na</text:span><text:span text:style-name="T922">­mi lū</text:span><text:span text:style-name="T923">­kes</text:span><text:span text:style-name="T924">­čiai, bet tiks</text:span><text:span text:style-name="T925">­lai ka</text:span><text:span text:style-name="T926">­žin ar bus pa</text:span><text:span text:style-name="T927">­siek</text:span><text:span text:style-name="T928">­ti.<text:s/></text:span></text:p>
        <text:p text:style-name="Roman"><text:span text:style-name="T929">A. STONČAITIS</text:span><text:span text:style-name="T930"><text:s/></text:span><text:span text:style-name="T931">(</text:span><text:span text:style-name="T932">DFVL</text:span><text:span text:style-name="T933">)</text:span><text:span text:style-name="T934">. Ačiū už klau</text:span><text:span text:style-name="T935">­si</text:span><text:span text:style-name="T936">­mą, ger</text:span><text:span text:style-name="T937">­bia</text:span><text:span text:style-name="T938">­mas Min</text:span><text:span text:style-name="T939">­dau</text:span><text:span text:style-name="T940">­gai. Aš ma</text:span><text:span text:style-name="T941">­nau, kad tik</text:span><text:span text:style-name="T942">­rai<text:s/></text:span><text:span text:style-name="T943">ne</text:span><text:span text:style-name="T944">­bū</text:span><text:span text:style-name="T945">­tų,<text:s/></text:span><text:span text:style-name="T946">nes</text:span><text:span text:style-name="T947"><text:s/>pats įsta</text:span><text:span text:style-name="T948">­ty</text:span><text:span text:style-name="T949">­mo lei</text:span><text:span text:style-name="T950">­dė</text:span><text:span text:style-name="T951">­jas,<text:s/></text:span><text:span text:style-name="T952">kai nu</text:span><text:span text:style-name="T953">­sta</text:span><text:span text:style-name="T954">­tė ba</text:span><text:span text:style-name="T955">­zi</text:span><text:span text:style-name="T956">­nius skai</text:span><text:span text:style-name="T957">­čia</text:span><text:span text:style-name="T958">­vi</text:span><text:span text:style-name="T959">­m</text:span><text:span text:style-name="T960">o dy</text:span><text:span text:style-name="T961">­džius vie</text:span><text:span text:style-name="T962">­nos ar ki</text:span><text:span text:style-name="T963">tos ka</text:span><text:span text:style-name="T964">­te</text:span><text:span text:style-name="T965">­go</text:span><text:span text:style-name="T966">­ri</text:span><text:span text:style-name="T967">­jos, tai jau bu</text:span><text:span text:style-name="T968">­vo, ma</text:span><text:span text:style-name="T969">­tyt, tu</text:span><text:span text:style-name="T970">­rė</text:span><text:span text:style-name="T971">­ta ome</text:span><text:span text:style-name="T972">­ny</text:span><text:span text:style-name="T973">­je ir pa</text:span><text:span text:style-name="T974">­tys ga</text:span><text:span text:style-name="T975">­vė</text:span><text:span text:style-name="T976">­jai, ko</text:span><text:span text:style-name="T977">­kio am</text:span><text:span text:style-name="T978">­žiaus tai yra ga</text:span><text:span text:style-name="T979">­lų ga</text:span><text:span text:style-name="T980">­le.<text:s/></text:span></text:p>
        <text:p text:style-name="P981">Nu­ken­tė­ju­sių­<text:s/>as­me­nų, aš tu­riu vi­są sta­tis­ti­ką, nu­ken­tė­ję<text:s/>as­me­nys be­veik 100 % gau­na ir va­di­na­mąją<text:s/>se­nat­vės pen­si­ją, tai yra gau­na ga­na di­de­les iš­mo­kas. To­dėl ma­ny­čiau, kad bū­ti­na ei­ti tuo ke­liu. Dar kar­tą pri­min­siu, kad jei­gu So­cia­li­nės ap­sau­gos ir dar­bo mi­nis­te­ri­jos pla­nuo­se bū­tų nu­ma­ty­tas vals­ty­bi­nių pen­si­jų di­di­ni­mo sis­te­miš­ku­mas, tai ga­lė­tu­me gal­būt pa­gal anuos ver­ti­ni­mus da­ry­ti spren­di­mus. Ta­čiau, kaip mi­nė­jau, ten nė­ra ir ne­re­a­lus ato­trū­kis tarp vals­ty­bi­nių pen­si­jų ne­di­dė­ji­mo ir nu­ma­to­mo svei­kin­ti­no se­nat­vės pen­si­jų di­dė­ji­mo.<text:s/></text:p>
        <text:p text:style-name="Roman"><text:span text:style-name="T982">PIRMININKAS.</text:span><text:span text:style-name="T983"><text:s/>Dė</text:span><text:span text:style-name="T984">­kui. Klau</text:span><text:span text:style-name="T985">­sia P. Gra</text:span><text:span text:style-name="T986">­žu</text:span><text:span text:style-name="T987">­lis. Pra</text:span><text:span text:style-name="T988">­šom.<text:s/></text:span></text:p>
        <text:soft-page-break/>
        <text:p text:style-name="Roman"><text:span text:style-name="T989">P. GRAŽULIS</text:span><text:span text:style-name="T990"><text:s/></text:span><text:span text:style-name="T991">(</text:span><text:span text:style-name="T992">LRF</text:span><text:span text:style-name="T993">)</text:span><text:span text:style-name="T994">. Ger</text:span><text:span text:style-name="T995">­bia</text:span><text:span text:style-name="T996">­mas pre</text:span><text:span text:style-name="T997">­ten</text:span><text:span text:style-name="T998">­den</text:span><text:span text:style-name="T999">­te, jūs pa</text:span><text:span text:style-name="T1000">­mi</text:span><text:span text:style-name="T1001">­nė</text:span><text:span text:style-name="T1002">­jo</text:span><text:span text:style-name="T1003">­te, kad Lie</text:span><text:span text:style-name="T1004">­tu</text:span><text:span text:style-name="T1005">­vo</text:span><text:span text:style-name="T1006">­je iš vi</text:span><text:span text:style-name="T1007">­sų Eu</text:span><text:span text:style-name="T1008">­ro</text:span><text:span text:style-name="T1009">­pos Są</text:span><text:span text:style-name="T1010">­jun</text:span><text:span text:style-name="T1011">­gos ša</text:span><text:span text:style-name="T1012">­lių pen</text:span><text:span text:style-name="T1013">­si</text:span><text:span text:style-name="T1014">­ja yra pa</text:span><text:span text:style-name="T1015">­ti ma</text:span><text:span text:style-name="T1016">­žiau</text:span><text:span text:style-name="T1017">­sia, bet jūs siū</text:span><text:span text:style-name="T1018">­lo</text:span><text:span text:style-name="T1019">­te 3–5 eu</text:span><text:span text:style-name="T1020">­rais pa</text:span><text:span text:style-name="T1021">­kel</text:span><text:span text:style-name="T1022">­ti. Tai kas čia yra? Ko</text:span><text:span text:style-name="T1023">­dėl tiek ma</text:span><text:span text:style-name="T1024">­žai siū</text:span><text:span text:style-name="T1025">­lo</text:span><text:span text:style-name="T1026">­te? Ką tai duos?<text:s/></text:span></text:p>
        <text:p text:style-name="Roman"><text:span text:style-name="T1027">A. STONČAITIS</text:span><text:span text:style-name="T1028"><text:s/></text:span><text:span text:style-name="T1029">(</text:span><text:span text:style-name="T1030">DFVL</text:span><text:span text:style-name="T1031">)</text:span><text:span text:style-name="T1032">. Ger</text:span><text:span text:style-name="T1033">­bia</text:span><text:span text:style-name="T1034">­mas Pet</text:span><text:span text:style-name="T1035">­rai, iš tik</text:span><text:span text:style-name="T1036">­rų</text:span><text:span text:style-name="T1037">­jų tai ne</text:span><text:span text:style-name="T1038">­duos ko</text:span><text:span text:style-name="T1039">­kios nors di</text:span><text:span text:style-name="T1040">­de</text:span><text:span text:style-name="T1041">­lės pa</text:span><text:span text:style-name="T1042">­pil</text:span><text:span text:style-name="T1043">­do</text:span><text:span text:style-name="T1044">­mos pra</text:span><text:span text:style-name="T1045">­ban</text:span><text:span text:style-name="T1046">­gos, ne</text:span><text:span text:style-name="T1047">­duos ko</text:span><text:span text:style-name="T1048">­kios nors di</text:span><text:span text:style-name="T1049">­de</text:span><text:span text:style-name="T1050">­lės ma</text:span><text:span text:style-name="T1051">­te</text:span><text:span text:style-name="T1052">­ria</text:span><text:span text:style-name="T1053">­li</text:span><text:span text:style-name="T1054">­nės, eko</text:span><text:span text:style-name="T1055">­no</text:span><text:span text:style-name="T1056">­mi</text:span><text:span text:style-name="T1057">­nės nau</text:span><text:span text:style-name="T1058">­dos, bet tai pa</text:span><text:span text:style-name="T1059">­ga</text:span><text:span text:style-name="T1060">­liau pa</text:span><text:span text:style-name="T1061">­ro</text:span><text:span text:style-name="T1062">­dys, kad vals</text:span><text:span text:style-name="T1063">­ty</text:span><text:span text:style-name="T1064">­bė tu</text:span><text:span text:style-name="T1065">­ri žvilgs</text:span><text:span text:style-name="T1066">­nį. Tu</text:span><text:span text:style-name="T1067">­ri žvilgs</text:span><text:span text:style-name="T1068">­nį į ši</text:span><text:span text:style-name="T1069">­tas ka</text:span><text:span text:style-name="T1070">­te</text:span><text:span text:style-name="T1071">­go</text:span><text:span text:style-name="T1072">­ri</text:span><text:span text:style-name="T1073">­jas mū</text:span><text:span text:style-name="T1074">­sų žmo</text:span><text:span text:style-name="T1075">­nių. Pir</text:span><text:span text:style-name="T1076">­miau</text:span><text:span text:style-name="T1077">­sia pa</text:span><text:span text:style-name="T1078">­rei</text:span><text:span text:style-name="T1079">­gū</text:span><text:span text:style-name="T1080">­nai ir ka</text:span><text:span text:style-name="T1081">­riai, tai yra nu</text:span><text:span text:style-name="T1082">­ken</text:span><text:span text:style-name="T1083">­tė</text:span><text:span text:style-name="T1084">­ję as</text:span><text:span text:style-name="T1085">­me</text:span><text:span text:style-name="T1086">­nys. Ne vel</text:span><text:span text:style-name="T1087">­tui yra su</text:span><text:span text:style-name="T1088">­tei</text:span><text:span text:style-name="T1089">­kia</text:span><text:span text:style-name="T1090">­mos I ar II l</text:span><text:span text:style-name="T1091">aip</text:span><text:span text:style-name="T1092">­s</text:span><text:span text:style-name="T1093">nio vals</text:span><text:span text:style-name="T1094">­ty</text:span><text:span text:style-name="T1095">­bi</text:span><text:span text:style-name="T1096">­nės pen</text:span><text:span text:style-name="T1097">­si</text:span><text:span text:style-name="T1098">­jos. Šian</text:span><text:span text:style-name="T1099">­dien, kai mes iš prin</text:span><text:span text:style-name="T1100">­ci</text:span><text:span text:style-name="T1101">­po ap</text:span><text:span text:style-name="T1102">­skri</text:span><text:span text:style-name="T1103">­tai ne</text:span><text:span text:style-name="T1104">­tu</text:span><text:span text:style-name="T1105">­ri</text:span><text:span text:style-name="T1106">­me po</text:span><text:span text:style-name="T1107">­žiū</text:span><text:span text:style-name="T1108">­rio, tai yra for</text:span><text:span text:style-name="T1109">­ma</text:span><text:span text:style-name="T1110">­vi</text:span><text:span text:style-name="T1111">­mas, tai yra vals</text:span><text:span text:style-name="T1112">­ty</text:span><text:span text:style-name="T1113">­bės po</text:span><text:span text:style-name="T1114">­li</text:span><text:span text:style-name="T1115">­ti</text:span><text:span text:style-name="T1116">­kos, bent jau po</text:span><text:span text:style-name="T1117">­li</text:span><text:span text:style-name="T1118">­ti</text:span><text:span text:style-name="T1119">­kų at</text:span><text:span text:style-name="T1120">­si</text:span><text:span text:style-name="T1121">­grę</text:span><text:span text:style-name="T1122">­ži</text:span><text:span text:style-name="T1123">­mas į tą pro</text:span><text:span text:style-name="T1124">­ble</text:span><text:span text:style-name="T1125">­mą. Aš ma</text:span><text:span text:style-name="T1126">­nau, kad tai bū</text:span><text:span text:style-name="T1127">­tų tik vie</text:span><text:span text:style-name="T1128">­nas iš pir</text:span><text:span text:style-name="T1129">­mų</text:span><text:span text:style-name="T1130">­jų žings</text:span><text:span text:style-name="T1131">­nių.<text:s/></text:span></text:p>
        <text:p text:style-name="P1132">O ki­tas da­ly­kas, kaip ir mi­nė­jau, jei­gu bū­tų pri­tar­ta, tai ko­mi­te­tuo­se mes tik­rai tu­rė­tu­me ga­li­my­bę svars­ty­ti ir pa­si­kvies­ti ši­tų gru­pių at­sto­vus, so­cia­li­nius part­ne­rius, prof­są­jun­gų at­sto­vus. Tu­rė­tu­me ga­li­my­bę gal­būt žy­miai pa­ge­rin­ti pa­siū­ly­mus.<text:s/></text:p>
        <text:p text:style-name="Roman"><text:span text:style-name="T1133">PIRMININKAS.</text:span><text:span text:style-name="T1134"><text:s/>Dė</text:span><text:span text:style-name="T1135">­kui. Jūs at</text:span><text:span text:style-name="T1136">­sa</text:span><text:span text:style-name="T1137">­kė</text:span><text:span text:style-name="T1138">­te į vi</text:span><text:span text:style-name="T1139">­sus klau</text:span><text:span text:style-name="T1140">­si</text:span><text:span text:style-name="T1141">­mus. Da</text:span><text:span text:style-name="T1142">­bar dėl mo</text:span><text:span text:style-name="T1143">­ty</text:span><text:span text:style-name="T1144">­vų. Už kal</text:span><text:span text:style-name="T1145">­bės R. Ša</text:span><text:span text:style-name="T1146">­la</text:span><text:span text:style-name="T1147">­še</text:span><text:span text:style-name="T1148">­vi</text:span><text:span text:style-name="T1149">­čiū</text:span><text:span text:style-name="T1150">­tė. Pra</text:span><text:span text:style-name="T1151">­šom.<text:s/></text:span></text:p>
        <text:p text:style-name="Roman"><text:span text:style-name="T1152">R. ŠALAŠEVIČIŪTĖ</text:span><text:span text:style-name="T1153"><text:s/></text:span><text:span text:style-name="T1154">(</text:span><text:span text:style-name="T1155">LVŽSF</text:span><text:span text:style-name="T1156">)</text:span><text:span text:style-name="T1157">. Ačiū, ger</text:span><text:span text:style-name="T1158">­bia</text:span><text:span text:style-name="T1159">­mas po</text:span><text:span text:style-name="T1160">­sė</text:span><text:span text:style-name="T1161">­džio pir</text:span><text:span text:style-name="T1162">­mi</text:span><text:span text:style-name="T1163">­nin</text:span><text:span text:style-name="T1164">­ke. Ži</text:span><text:span text:style-name="T1165">­no</text:span><text:span text:style-name="T1166">­te, iš es</text:span><text:span text:style-name="T1167">­mės la</text:span><text:span text:style-name="T1168">­bai daug at</text:span><text:span text:style-name="T1169">­sa</text:span><text:span text:style-name="T1170">­ky</text:span><text:span text:style-name="T1171">­da</text:span><text:span text:style-name="T1172">­mas į klau</text:span><text:span text:style-name="T1173">­si</text:span><text:span text:style-name="T1174">­mus<text:s/></text:span>da­bar ger­bia­mas A. Ston­čai­tis ir pa­sa­kė, ką aš no­rė­jau kal­bė­ti. Aš no­rė­jau at­kreip­ti dė­me­sį į tuos pa­rei­gū­nus, tuos sta­tu­ti­nius, ypač šią ka­te­go­ri­ją as­me­nų, ku­rie po iš­tar­nau­to dar­bo lai­ko gau­na pen­si­ją iki se­nat­vės pen­si­jos, vals­ty­bi­nę pen­si­ją, ku­ri tik­rai ma­ža. So­cia­li­nių rei­ka­lų ir dar­bo ko­mi­te­tas pra­ei­tą ka­den­ci­ją, kai tik mes pra­dė­jo­me, ir kė­lė klau­si­mą dėl pen­si­jų kom­pen­sa­vi­mo, te­ko su­si­pa­žin­ti su pa­rei­gū­nų, ypač po­li­ci­jos pa­rei­gū­nų, dar­bu ir sta­žu, ku­rį jie tu­ri,<text:s/>ir ko­kias pen­si­jas gau­na. In­dek­sa­vi­mas tik­rai yra bū­ti­nas, nes bū­tent šie žmo­nės ne­tu­ri ga­li­my­bių dirb­ti ir tu­rė­ti nor­ma­lius dar­bo san­ty­kius dėl to, kad gau­na iš­mo­ką, taip sa­kant, gau­na vals­ty­bi­nę pen­si­ją, tai ri­bo­ja jų ga­li­my­bes ir da­lis iš jų dir­ba še­šė­ly­je. Jei­gu vals­ty­bi­nių pen­si­jų in­dek­sa­vi­mas bū­tų vyk­dy­tas ir vyk­do­mas taip, kaip bu­vo in­dek­suo­ja­mos se­nat­vės pen­si­jos, gal­būt ši pro­ble­ma at­kris­tų.<text:s/></text:p>
        <text:soft-page-break/>
        <text:p text:style-name="Roman">Aš ma­nau, tie­siog bū­ti­na pa­lai­ky­ti ko­le­gų pa­teik­tą pro­jek­tą, ku­rį aš, be­je, taip pat pa­si­ra­šiau, ir bal­suo­ti už, kad pa­ga­liau bū­tų rim­tai žiū­ri­ma į pa­rei­gū­nų pro­ble­mą ir in­dek­suo­ja­mos vals­ty­bi­nės pen­si­jos taip, kaip yra in­dek­suo­ja­mos se­nat­vės pen­si­jos.</text:p>
        <text:p text:style-name="Roman"><text:span text:style-name="T1175">PIRMININKAS.</text:span><text:s/>Dė­kui. Prieš kal­bės M. Lin­gė. Pra­šom.</text:p>
        <text:p text:style-name="Roman"><text:span text:style-name="T1176">M. LINGĖ</text:span><text:span text:style-name="T1177"><text:s/></text:span><text:span text:style-name="T1178">(</text:span><text:span text:style-name="T1179">TS-LKDF</text:span><text:span text:style-name="T1180">)</text:span><text:span text:style-name="T1181">. Aš vis dėl</text:span><text:span text:style-name="T1182">­to siū</text:span><text:span text:style-name="T1183">­ly</text:span><text:span text:style-name="T1184">­čiau žiū</text:span><text:span text:style-name="T1185">­rė</text:span><text:span text:style-name="T1186">­ti į sis</text:span><text:span text:style-name="T1187">­te</text:span><text:span text:style-name="T1188">­mą, į vi</text:span><text:span text:style-name="T1189">­su</text:span><text:span text:style-name="T1190">­mą, nes pa</text:span><text:span text:style-name="T1191">­grin</text:span><text:span text:style-name="T1192">­di</text:span><text:span text:style-name="T1193">­nė so</text:span><text:span text:style-name="T1194">­cia</text:span><text:span text:style-name="T1195">­li</text:span><text:span text:style-name="T1196">­nės ga</text:span><text:span text:style-name="T1197">­ran</text:span><text:span text:style-name="T1198">­ti</text:span><text:span text:style-name="T1199">­jos da</text:span><text:span text:style-name="T1200">­lis yra se</text:span><text:span text:style-name="T1201">­nat</text:span><text:span text:style-name="T1202">­vės pen</text:span><text:span text:style-name="T1203">­si</text:span><text:span text:style-name="T1204">­jos. Jos, kaip ži</text:span><text:span text:style-name="T1205">­no</text:span><text:span text:style-name="T1206">­me, bu</text:span><text:span text:style-name="T1207">­vo di</text:span><text:span text:style-name="T1208">­di</text:span><text:span text:style-name="T1209">­na</text:span><text:span text:style-name="T1210">­mos ga</text:span><text:span text:style-name="T1211">­na spar</text:span><text:span text:style-name="T1212">­čiai, pa</text:span><text:span text:style-name="T1213">­ly</text:span><text:span text:style-name="T1214">­gin</text:span><text:span text:style-name="T1215">­ti ir su kai</text:span><text:span text:style-name="T1216">­nų di</text:span><text:span text:style-name="T1217">­dė</text:span><text:span text:style-name="T1218">­ji</text:span><text:span text:style-name="T1219">­mu. Nuo</text:span><text:span text:style-name="T1220">­sek</text:span><text:span text:style-name="T1221">­lu</text:span><text:span text:style-name="T1222">­mas yra iš</text:span><text:span text:style-name="T1223">­lai</text:span><text:span text:style-name="T1224">­ko</text:span><text:span text:style-name="T1225">­mas. Ir da</text:span><text:span text:style-name="T1226">­bar yra Vy</text:span><text:span text:style-name="T1227">­riau</text:span><text:span text:style-name="T1228">­sy</text:span><text:span text:style-name="T1229">­bės pa</text:span><text:span text:style-name="T1230">­teik</text:span><text:span text:style-name="T1231">­ti pro</text:span><text:span text:style-name="T1232">­jek</text:span><text:span text:style-name="T1233">­tai, kad bū</text:span><text:span text:style-name="T1234">­tų ir pa</text:span><text:span text:style-name="T1235">­čių ma</text:span><text:span text:style-name="T1236">­žiau</text:span><text:span text:style-name="T1237">­sių pen</text:span><text:span text:style-name="T1238">­si</text:span><text:span text:style-name="T1239">­jų la</text:span><text:span text:style-name="T1240">­bai spar</text:span><text:span text:style-name="T1241">­tus di</text:span><text:span text:style-name="T1242">­dė</text:span><text:span text:style-name="T1243">­ji</text:span><text:span text:style-name="T1244">­mas. Tai spręs</text:span><text:span text:style-name="T1245">­ti di</text:span><text:span text:style-name="T1246">­din</text:span><text:span text:style-name="T1247">­ti ten, kur yra grįs</text:span><text:span text:style-name="T1248">­ta ir su</text:span><text:span text:style-name="T1249">­ren</text:span><text:span text:style-name="T1250">­ka</text:span><text:span text:style-name="T1251">­mais mo</text:span><text:span text:style-name="T1252">­kes</text:span><text:span text:style-name="T1253">­čiais, ir ta</text:span><text:span text:style-name="T1254">­ri</text:span><text:span text:style-name="T1255">­fais.<text:s/></text:span></text:p>
        <text:p text:style-name="P1256">O šios pen­si­jos yra mo­ka­mos iš vals­ty­bės biu­dže­to, pa­pil­do­mi mo­kes­čiai šiai ga­ran­ti­jai fi­nan­suo­ti nė­ra su­ren­ka­mi ir tur­būt su­pran­ta­me, kad pa­pil­do­mai, kaip ini­cia­to­riai ir ro­do, 6 mln. eu­rų rei­kės jau ki­tiems me­tams, tai bū­tų kal­ba­ma, ma­tyt, apie sko­lą. O šios prie­mo­nės tu­ri tu­rė­ti la­bai aiš­kų pa­grin­di­mą, ko­kiais šal­ti­niais bū­tų fi­nan­suo­ja­ma tva­riai.<text:s/></text:p>
        <text:p text:style-name="Roman"><text:span text:style-name="T1257">Pa</text:span><text:span text:style-name="T1258">­bai</text:span><text:span text:style-name="T1259">­gai es</text:span><text:span text:style-name="T1260">­mi</text:span><text:span text:style-name="T1261">­nis ar</text:span><text:span text:style-name="T1262">­gu</text:span><text:span text:style-name="T1263">­men</text:span><text:span text:style-name="T1264">­tas, ku</text:span><text:span text:style-name="T1265">­rį no</text:span><text:span text:style-name="T1266">­rė</text:span><text:span text:style-name="T1267">­čiau pa</text:span><text:span text:style-name="T1268">­mi</text:span><text:span text:style-name="T1269">­nė</text:span><text:span text:style-name="T1270">­ti, kad Vy</text:span><text:span text:style-name="T1271">­riau</text:span><text:span text:style-name="T1272">­sy</text:span><text:span text:style-name="T1273">­bės pro</text:span><text:span text:style-name="T1274">­gra</text:span><text:span text:style-name="T1275">­mo</text:span><text:span text:style-name="T1276">­je yra nu</text:span><text:span text:style-name="T1277">­ma</text:span><text:span text:style-name="T1278">­ty</text:span><text:span text:style-name="T1279">­ta vals</text:span><text:span text:style-name="T1280">­ty</text:span><text:span text:style-name="T1281">­bi</text:span><text:span text:style-name="T1282">­nių pen</text:span><text:span text:style-name="T1283">­si</text:span><text:span text:style-name="T1284">­jų re</text:span><text:span text:style-name="T1285">­for</text:span><text:span text:style-name="T1286">­ma. So</text:span><text:span text:style-name="T1287">­cia</text:span><text:span text:style-name="T1288">­li</text:span><text:span text:style-name="T1289">­nės ap</text:span><text:span text:style-name="T1290">­sau</text:span><text:span text:style-name="T1291">­gos ir dar</text:span><text:span text:style-name="T1292">­bo mi</text:span><text:span text:style-name="T1293">­nis</text:span><text:span text:style-name="T1294">­te</text:span><text:span text:style-name="T1295">­ri</text:span><text:span text:style-name="T1296">­ja jau yra pra</text:span><text:span text:style-name="T1297">­dė</text:span><text:span text:style-name="T1298">­ju</text:span><text:span text:style-name="T1299">­si, ma</text:span><text:span text:style-name="T1300">­no ži</text:span><text:span text:style-name="T1301">­nio</text:span><text:span text:style-name="T1302">­mis, po</text:span><text:span text:style-name="T1303">­kal</text:span><text:span text:style-name="T1304">­bį su pro</text:span><text:span text:style-name="T1305">­fe</text:span><text:span text:style-name="T1306">­si</text:span><text:span text:style-name="T1307">­nė</text:span><text:span text:style-name="T1308">­mis są</text:span><text:span text:style-name="T1309">­jun</text:span><text:span text:style-name="T1310">­go</text:span><text:span text:style-name="T1311">­mis. Tai</text:span><text:span text:style-name="T1312">­gi vi</text:span><text:span text:style-name="T1313">­sas dė</text:span><text:span text:style-name="T1314">­me</text:span><text:span text:style-name="T1315">­sys tu</text:span><text:span text:style-name="T1316">­rė</text:span><text:span text:style-name="T1317">­tų bū</text:span><text:span text:style-name="T1318">­ti pla</text:span><text:span text:style-name="T1319">­nuo</text:span><text:span text:style-name="T1320">­ja</text:span><text:span text:style-name="T1321">­mai sis</text:span><text:span text:style-name="T1322">­te</text:span><text:span text:style-name="T1323">­mi</text:span><text:span text:style-name="T1324">­nei per</text:span><text:span text:style-name="T1325">­tvar</text:span><text:span text:style-name="T1326">­kai, o ne to</text:span><text:span text:style-name="T1327">­kiems at</text:span><text:span text:style-name="T1328">­si</text:span><text:span text:style-name="T1329">­tik</text:span><text:span text:style-name="T1330">­ti</text:span><text:span text:style-name="T1331">­niams šū</text:span><text:span text:style-name="T1332">­viams, ku</text:span><text:span text:style-name="T1333">­rie gal</text:span><text:span text:style-name="T1334">­būt ir rei</text:span><text:span text:style-name="T1335">­ka</text:span><text:span text:style-name="T1336">­lin</text:span><text:span text:style-name="T1337">­gi,<text:s/></text:span><text:span text:style-name="T1338">ir ga</text:span><text:span text:style-name="T1339">­li</text:span><text:span text:style-name="T1340">­ma su</text:span><text:span text:style-name="T1341">­tik</text:span><text:span text:style-name="T1342">­ti su ar</text:span><text:span text:style-name="T1343">­gu</text:span><text:span text:style-name="T1344">­men</text:span><text:span text:style-name="T1345">­ta</text:span><text:span text:style-name="T1346">­ci</text:span><text:span text:style-name="T1347">­ja, bet, ma</text:span><text:span text:style-name="T1348">­tyt, svar</text:span><text:span text:style-name="T1349">­bu iš</text:span><text:span text:style-name="T1350">­lai</text:span><text:span text:style-name="T1351">­ky</text:span><text:span text:style-name="T1352">­ti ben</text:span><text:span text:style-name="T1353">­drą<text:s/></text:span><text:span text:style-name="T1354">v</text:span><text:span text:style-name="T1355">isuomeniškumą</text:span><text:span text:style-name="T1356">, kur bū</text:span><text:span text:style-name="T1357">­tų su</text:span><text:span text:style-name="T1358">­tar</text:span><text:span text:style-name="T1359">­ta<text:s/></text:span><text:span text:style-name="T1360">tarp pro</text:span><text:span text:style-name="T1361">­fe</text:span><text:span text:style-name="T1362">­si</text:span><text:span text:style-name="T1363">­nių są</text:span><text:span text:style-name="T1364">­jun</text:span><text:span text:style-name="T1365">­gų ir Vy</text:span><text:span text:style-name="T1366">­riau</text:span><text:span text:style-name="T1367">­sy</text:span><text:span text:style-name="T1368">­bės at</text:span><text:span text:style-name="T1369">­sto</text:span><text:span text:style-name="T1370">­vų.<text:s/></text:span></text:p>
        <text:p text:style-name="Roman"><text:span text:style-name="T1371">PIRMININKAS.</text:span><text:span text:style-name="T1372"><text:s/>Dė</text:span><text:span text:style-name="T1373">­kui. Mo</text:span><text:span text:style-name="T1374">­ty</text:span><text:span text:style-name="T1375">­vai iš</text:span><text:span text:style-name="T1376">­sa</text:span><text:span text:style-name="T1377">­ky</text:span><text:span text:style-name="T1378">­ti. Ap</text:span><text:span text:style-name="T1379">­si</text:span><text:span text:style-name="T1380">­sprę</text:span><text:span text:style-name="T1381">­si</text:span><text:span text:style-name="T1382">­me bal</text:span><text:span text:style-name="T1383">­suo</text:span><text:span text:style-name="T1384">­ti nu</text:span><text:span text:style-name="T1385">­ma</text:span><text:span text:style-name="T1386">­ty</text:span><text:span text:style-name="T1387">­tu lai</text:span><text:span text:style-name="T1388">­ku.</text:span></text:p>
        <text:p text:style-name="P1389"/>
        <text:p text:style-name="Laikas">14.53 val.</text:p>
        <text:p text:style-name="Roman12">Gy­ven­to­jų pa­ja­mų mo­kes­čio įsta­ty­mo Nr. IX-1007 21 straips­nio pa­kei­ti­mo įsta­ty­mo pro­jek­tas Nr. XIVP-1049 (<text:span text:style-name="T1390">pa</text:span><text:span text:style-name="T1391">­tei</text:span><text:span text:style-name="T1392">­ki</text:span><text:span text:style-name="T1393">­mas</text:span>)</text:p>
        <text:p text:style-name="P1394"/>
        <text:soft-page-break/>
        <text:p text:style-name="Roman"><text:span text:style-name="T1395">Dar</text:span><text:span text:style-name="T1396">­bo</text:span><text:span text:style-name="T1397">­tvarkės 2-2 klau</text:span><text:span text:style-name="T1398">­si</text:span><text:span text:style-name="T1399">­mas –<text:s/></text:span><text:span text:style-name="T1400">Gy</text:span><text:span text:style-name="T1401">­ven</text:span><text:span text:style-name="T1402">­to</text:span><text:span text:style-name="T1403">­jų pa</text:span><text:span text:style-name="T1404">­ja</text:span><text:span text:style-name="T1405">­mų mo</text:span><text:span text:style-name="T1406">­kes</text:span><text:span text:style-name="T1407">­čio įsta</text:span><text:span text:style-name="T1408">­ty</text:span><text:span text:style-name="T1409">­mo Nr. IX-1007 21<text:s/></text:span><text:span text:style-name="T1410">strai</text:span><text:span text:style-name="T1411">­</text:span><text:span text:style-name="T1412">ps</text:span><text:span text:style-name="T1413">­nio pa</text:span><text:span text:style-name="T1414">­kei</text:span><text:span text:style-name="T1415">­ti</text:span><text:span text:style-name="T1416">­mo įsta</text:span><text:span text:style-name="T1417">­ty</text:span><text:span text:style-name="T1418">­mo pro</text:span><text:span text:style-name="T1419">­jek</text:span><text:span text:style-name="T1420">­tas Nr. XIVP-1049. Pra</text:span><text:span text:style-name="T1421">­ne</text:span><text:span text:style-name="T1422">­šė</text:span><text:span text:style-name="T1423">­jas – V. Fio</text:span><text:span text:style-name="T1424">­do</text:span><text:span text:style-name="T1425">­ro</text:span><text:span text:style-name="T1426">­vas. Bet ma</text:span><text:span text:style-name="T1427">­tau, kad yra pa</text:span><text:span text:style-name="T1428">­si</text:span><text:span text:style-name="T1429">­ren</text:span><text:span text:style-name="T1430">­gu</text:span><text:span text:style-name="T1431">­si pri</text:span><text:span text:style-name="T1432">­sta</text:span><text:span text:style-name="T1433">­ty</text:span><text:span text:style-name="T1434">­ti V. Gi</text:span><text:span text:style-name="T1435">­rai</text:span><text:span text:style-name="T1436">­ty</text:span><text:span text:style-name="T1437">­tė-Juš</text:span><text:span text:style-name="T1438">­ke</text:span><text:span text:style-name="T1439">­vi</text:span><text:span text:style-name="T1440">­čie</text:span><text:span text:style-name="T1441">­nė. Pra</text:span><text:span text:style-name="T1442">­šom į tri</text:span><text:span text:style-name="T1443">­bū</text:span><text:span text:style-name="T1444">­ną pri</text:span><text:span text:style-name="T1445">­sta</text:span><text:span text:style-name="T1446">­ty</text:span><text:span text:style-name="T1447">­ti klau</text:span><text:span text:style-name="T1448">­si</text:span><text:span text:style-name="T1449">­mą.<text:s/></text:span></text:p>
        <text:p text:style-name="Roman"><text:span text:style-name="T1450">V. GIRAITYTĖ-JUŠKEVIČIENĖ</text:span><text:span text:style-name="T1451"><text:s/></text:span><text:span text:style-name="T1452">(</text:span><text:span text:style-name="T1453">DPF</text:span><text:span text:style-name="T1454">)</text:span><text:span text:style-name="T1455">. La</text:span><text:span text:style-name="T1456">­ba die</text:span><text:span text:style-name="T1457">­na, ger</text:span><text:span text:style-name="T1458">­bia</text:span><text:span text:style-name="T1459">­mi ko</text:span><text:span text:style-name="T1460">­le</text:span><text:span text:style-name="T1461">­gos. Pri</text:span><text:span text:style-name="T1462">­sta</text:span><text:span text:style-name="T1463">­to</text:span><text:span text:style-name="T1464">­me jums Dar</text:span><text:span text:style-name="T1465">­bo par</text:span><text:span text:style-name="T1466">­ti</text:span><text:span text:style-name="T1467">­jos frak</text:span><text:span text:style-name="T1468">­ci</text:span><text:span text:style-name="T1469">­jos tei</text:span><text:span text:style-name="T1470">­kia</text:span><text:span text:style-name="T1471">­mą įsta</text:span><text:span text:style-name="T1472">­ty</text:span><text:span text:style-name="T1473">­mo pro</text:span><text:span text:style-name="T1474">­jek</text:span><text:span text:style-name="T1475">­tą. Mes siū</text:span><text:span text:style-name="T1476">­lo</text:span><text:span text:style-name="T1477">­me, kad Lie</text:span><text:span text:style-name="T1478">­tu</text:span><text:span text:style-name="T1479">­vos Res</text:span><text:span text:style-name="T1480">­pub</text:span><text:span text:style-name="T1481">­li</text:span><text:span text:style-name="T1482">­kos gy</text:span><text:span text:style-name="T1483">­ven</text:span><text:span text:style-name="T1484">­to</text:span><text:span text:style-name="T1485">­jų pa</text:span><text:span text:style-name="T1486">­ja</text:span><text:span text:style-name="T1487">­mų mo</text:span><text:span text:style-name="T1488">­kes</text:span><text:span text:style-name="T1489">­čio įsta</text:span><text:span text:style-name="T1490">­ty</text:span><text:span text:style-name="T1491">­mo 21 straips</text:span><text:span text:style-name="T1492">­nio 1 da</text:span><text:span text:style-name="T1493">­lis bū</text:span><text:span text:style-name="T1494">­tų pa</text:span><text:span text:style-name="T1495">­pil</text:span><text:span text:style-name="T1496">­dy</text:span><text:span text:style-name="T1497">­ta 5 punk</text:span><text:span text:style-name="T1498">­tu. Šis punk</text:span><text:span text:style-name="T1499">­tas nu</text:span><text:span text:style-name="T1500">­ma</text:span><text:span text:style-name="T1501">­ty</text:span><text:span text:style-name="T1502">­tų ir siū</text:span><text:span text:style-name="T1503">­ly</text:span><text:span text:style-name="T1504">­tų nu</text:span><text:span text:style-name="T1505">­ma</text:span><text:span text:style-name="T1506">­ty</text:span><text:span text:style-name="T1507">­ti, kad iš pa</text:span><text:span text:style-name="T1508">­ja</text:span><text:span text:style-name="T1509">­mų ga</text:span><text:span text:style-name="T1510">­li bū</text:span><text:span text:style-name="T1511">­ti at</text:span><text:span text:style-name="T1512">­ima</text:span><text:span text:style-name="T1513">­mos per mo</text:span><text:span text:style-name="T1514">­kes</text:span><text:span text:style-name="T1515">­ti</text:span><text:span text:style-name="T1516">­nį lai</text:span><text:span text:style-name="T1517">­ko</text:span><text:span text:style-name="T1518">­tar</text:span><text:span text:style-name="T1519">­pį pa</text:span><text:span text:style-name="T1520">­tir</text:span><text:span text:style-name="T1521">­tos nuo</text:span><text:span text:style-name="T1522">­la</text:span><text:span text:style-name="T1523">­ti</text:span><text:span text:style-name="T1524">­nio Lie</text:span><text:span text:style-name="T1525">­tu</text:span><text:span text:style-name="T1526">­vos gy</text:span><text:span text:style-name="T1527">­ven</text:span><text:span text:style-name="T1528">­to</text:span><text:span text:style-name="T1529">­jo iš</text:span><text:span text:style-name="T1530">­lai</text:span><text:span text:style-name="T1531">­dos: su</text:span><text:span text:style-name="T1532">­mos, su</text:span><text:span text:style-name="T1533">­mo</text:span><text:span text:style-name="T1534">­kė</text:span><text:span text:style-name="T1535">­tos už sa</text:span><text:span text:style-name="T1536">­ve, už su</text:span><text:span text:style-name="T1537">­tuok</text:span><text:span text:style-name="T1538">­ti</text:span><text:span text:style-name="T1539">­nį ar</text:span><text:span text:style-name="T1540">­ba už ne</text:span><text:span text:style-name="T1541">­pil</text:span><text:span text:style-name="T1542">­na</text:span><text:span text:style-name="T1543">­me</text:span><text:span text:style-name="T1544">­čius vai</text:span><text:span text:style-name="T1545">­kus iki 18 me</text:span><text:span text:style-name="T1546">­tų už su</text:span><text:span text:style-name="T1547">­teik</text:span><text:span text:style-name="T1548">­tas spor</text:span><text:span text:style-name="T1549">­ta</text:span><text:span text:style-name="T1550">­vi</text:span><text:span text:style-name="T1551">­mo pa</text:span><text:span text:style-name="T1552">­slau</text:span><text:span text:style-name="T1553">­gas, kai šias pa</text:span><text:span text:style-name="T1554">­slau</text:span><text:span text:style-name="T1555">­gas su</text:span><text:span text:style-name="T1556">­tei</text:span><text:span text:style-name="T1557">­kia Lie</text:span><text:span text:style-name="T1558">­tu</text:span><text:span text:style-name="T1559">­vos Res</text:span><text:span text:style-name="T1560">­pub</text:span><text:span text:style-name="T1561">­li</text:span><text:span text:style-name="T1562">­ko</text:span><text:span text:style-name="T1563">­je re</text:span><text:span text:style-name="T1564">­gist</text:span><text:span text:style-name="T1565">­ruo</text:span><text:span text:style-name="T1566">­tas mo</text:span><text:span text:style-name="T1567">­kes</text:span><text:span text:style-name="T1568">­čių mo</text:span><text:span text:style-name="T1569">­kė</text:span><text:span text:style-name="T1570">­to</text:span><text:span text:style-name="T1571">­jas ar</text:span><text:span text:style-name="T1572">­ba re</text:span><text:span text:style-name="T1573">­gist</text:span><text:span text:style-name="T1574">­ruo</text:span><text:span text:style-name="T1575">­tis mo</text:span><text:span text:style-name="T1576">­kes</text:span><text:span text:style-name="T1577">­čių mo</text:span><text:span text:style-name="T1578">­kė</text:span><text:span text:style-name="T1579">­to</text:span><text:span text:style-name="T1580">­ju pri</text:span><text:span text:style-name="T1581">­va</text:span><text:span text:style-name="T1582">­lan</text:span><text:span text:style-name="T1583">­tis as</text:span><text:span text:style-name="T1584">­muo.<text:s/></text:span></text:p>
        <text:p text:style-name="Roman"><text:span text:style-name="T1585">Ti</text:span><text:span text:style-name="T1586">­ki</text:span><text:span text:style-name="T1587">­ma</text:span><text:span text:style-name="T1588">­si, kad toks pa</text:span><text:span text:style-name="T1589">­siū</text:span><text:span text:style-name="T1590">­ly</text:span><text:span text:style-name="T1591">­mo re</text:span><text:span text:style-name="T1592">­gu</text:span><text:span text:style-name="T1593">­lia</text:span><text:span text:style-name="T1594">­vi</text:span><text:span text:style-name="T1595">­mas keis vi</text:span><text:span text:style-name="T1596">­suo</text:span><text:span text:style-name="T1597">­me</text:span><text:span text:style-name="T1598">­nės po</text:span><text:span text:style-name="T1599">­žiū</text:span><text:span text:style-name="T1600">­rį<text:s/></text:span>į spor­tą, ska­tins gy­ven­to­jus for­muo­ti fi­zi­nio ak­ty­vu­mo įgū­džius ir spor­tą ver­tin­ti kaip vie­ną efek­ty­viau­sių svei­ka­tos ir gy­ve­ni­mo ko­ky­bės ge­ri­ni­mo prie­mo­nių. Tiek trum­pai. Lauk­siu klau­si­mų.</text:p>
        <text:p text:style-name="Roman"><text:span text:style-name="T1601">PIRMININKAS.</text:span><text:s/>Dė­kui. Yra du no­rin­tys pa­klaus­ti. Pir­ma­sis – E. Pu­pi­nis. Pra­šau.</text:p>
        <text:p text:style-name="Roman"><text:span text:style-name="T1602">E. PUPINIS</text:span><text:s/><text:span text:style-name="T1603">(</text:span><text:span text:style-name="T1604">TS-LKDF</text:span><text:span text:style-name="T1605">)</text:span>. Ačiū. Na, ger­bia­ma ko­le­ge, jūs tik­rai mus vi­sus stu­mia­te į ge­ro­vės vals­ty­bę. Tai iš tie­sų la­bai svar­bus da­ly­kas, tik gai­la, kad kai ku­rių mo­kes­čių mo­kė­to­jų są­skai­ta, nes, pa­vyz­džiui, tas, ku­ris spor­tuo­ja gat­vė­je, ką jis gaus, tai gal rei­kė­tų kom­pen­suo­ti už sport­ba­čius pa­pras­čiau­siai – tam tik­rą leng­va­tą, ta­da bū­tų gal dau­giau no­rin­čių bė­gio­ti lau­ke. O šiaip dar ki­tas toks rim­tes­nis klau­si­mas. Tar­ki­me, ba­sei­nai yra ir SPA. Tai jei­gu nu­va­žiuo­si­me į Drus­ki­nin­kus ir mau­dy­si­mės ba­sei­ne, ar gau­si­me ko­kių nors nuo­lai­dų šei­mai? Ačiū.<text:s/></text:p>
        <text:p text:style-name="Roman"><text:span text:style-name="T1606">V. GIRAITYTĖ-JUŠKEVIČIENĖ</text:span><text:s/><text:span text:style-name="T1607">(</text:span><text:span text:style-name="T1608">DPF</text:span><text:span text:style-name="T1609">)</text:span>. Iš tie­sų spor­ta­vi­mo pa­slau­gos, tu­ri­me ir Tei­sės de­par­ta­men­to iš­va­dą, kad rei­kė­tų api­brėž­ti šią są­vo­ką, tai, aš ma­nau, svars­ty­mo sta­di­jo­je mes ga­lė­tu­me spor­ta­vi­mo pa­slau­gas bū­tent api­brėž­ti ir nu­ma­ty­ti, kas pa­ten­ka į šią są­vo­ką.</text:p>
        <text:soft-page-break/>
        <text:p text:style-name="P1610"><text:span text:style-name="T1611">PIRMININKAS.</text:span><text:s/>Ir klau­si­mą tu­ri R. Baš­kie­nė. Pra­šom.</text:p>
        <text:p text:style-name="P1612"><text:span text:style-name="T1613">R. BAŠKIENĖ</text:span><text:span text:style-name="T1614"><text:s/></text:span><text:span text:style-name="T1615">(</text:span><text:span text:style-name="T1616">DFVL</text:span><text:span text:style-name="T1617">)</text:span><text:span text:style-name="T1618">.</text:span><text:s/>Dė­ko­ju. Ger­bia­ma ko­le­ge, iš­ties nau­din­ga gal­vo­ti apie spor­tą ir jo pa­trauk­lu­mą, ta­čiau ar reng­da­mi įsta­ty­mo pro­jek­tą jūs de­ri­no­te ir do­mė­jo­tės spor­to ben­druo­me­nės nuo­mo­nė­mis, ir ar aiš­ki­no­tės, ko­kie ad­mi­nist­ra­vi­mo kaš­tai, nes jūs tei­kė­te, kad ne­rei­kės nė pa­pil­do­mų biu­dže­to lė­šų. Tai vis dėl­to nie­ko nė­ra ne­kai­nuo­ja­mo, ne­įkai­no­to. Ar ad­mi­nist­ra­ci­jos kaš­tų ap­ta­ri­mas yra jau jū­sų min­ty­se?</text:p>
        <text:p text:style-name="Roman"><text:span text:style-name="T1619">V. GIRAITYTĖ-JUŠKEVIČIENĖ</text:span><text:s/><text:span text:style-name="T1620">(</text:span><text:span text:style-name="T1621">DPF</text:span><text:span text:style-name="T1622">)</text:span>. Dė­ko­ju už klau­si­mą. Mes ti­ki­mės, kad tų ad­mi­nist­ra­vi­mo iš­lai­dų ne­tu­rė­tų bū­ti la­bai daug, vis dėl­to de­kla­ra­vi­mo sis­te­ma yra nu­si­sto­vė­ju­si pas mus Lie­tu­vo­je ir tik­rai ne už vie­ną pa­slau­gą de­kla­ra­vus ga­li­ma at­si­im­ti sa­vo su­mo­kė­tą gy­ven­to­jų pa­ja­mų mo­kes­tį. To­dėl ti­ki­mės, kad tai ne­su­da­rys di­de­lių kliū­čių ir di­de­lių ad­mi­nist­ra­vi­mo sun­ku­mų įve­dant dar vie­ną pa­pil­do­mą pa­slau­gą. As­muo, teik­da­mas sa­vo de­kla­ra­ci­ją, pa­teiks, ži­no­ma, ir pa­grin­džian­čius do­ku­men­tus, įro­dan­čius, kad jis mo­kė­jo bū­tent už to­kias pa­slau­gas.</text:p>
        <text:p text:style-name="Roman"><text:span text:style-name="T1623">PIRMININKAS.</text:span><text:s/>Dė­ko­ju. Jūs at­sa­kė­te į vi­sus Sei­mo na­rių klau­si­mus. Dėl mo­ty­vų, ma­tau, nė­ra no­rin­čių kal­bė­ti. Ap­si­sprę­si­me dėl pa­tei­ki­mo bal­sa­vi­mo me­tu.<text:s/></text:p>
        <text:p text:style-name="Roman"/>
        <text:p text:style-name="Laikas">14.57 val.</text:p>
        <text:p text:style-name="Roman12"><text:span text:style-name="T1624">Pi</text:span><text:span text:style-name="T1625">­ni</text:span><text:span text:style-name="T1626">­gi</text:span><text:span text:style-name="T1627">­nės so</text:span><text:span text:style-name="T1628">­cia</text:span><text:span text:style-name="T1629">­li</text:span><text:span text:style-name="T1630">­nės pa</text:span><text:span text:style-name="T1631">­ra</text:span><text:span text:style-name="T1632">­mos ne</text:span><text:span text:style-name="T1633">­pa</text:span><text:span text:style-name="T1634">­si</text:span><text:span text:style-name="T1635">­tu</text:span><text:span text:style-name="T1636">­rin</text:span><text:span text:style-name="T1637">­tiems gy</text:span><text:span text:style-name="T1638">­ven</text:span><text:span text:style-name="T1639">­to</text:span><text:span text:style-name="T1640">­jams įsta</text:span><text:span text:style-name="T1641">­ty</text:span><text:span text:style-name="T1642">­mo Nr. IX-1675 8 ir 17 straips</text:span><text:span text:style-name="T1643">­nių pa</text:span><text:span text:style-name="T1644">­kei</text:span><text:span text:style-name="T1645">­ti</text:span><text:span text:style-name="T1646">­mo įsta</text:span><text:span text:style-name="T1647">­ty</text:span><text:span text:style-name="T1648">­mo pro</text:span><text:span text:style-name="T1649">­jek</text:span><text:span text:style-name="T1650">­tas Nr. XIVP-1045</text:span><text:s/>(<text:span text:style-name="T1651">pa</text:span><text:span text:style-name="T1652">­tei</text:span><text:span text:style-name="T1653">­ki</text:span><text:span text:style-name="T1654">­mas</text:span>)</text:p>
        <text:p text:style-name="P1655"/>
        <text:p text:style-name="Roman">Dar­bo­tvarkės 2-3 klau­si­mas –<text:s/><text:span text:style-name="T1656">Pi</text:span><text:span text:style-name="T1657">­ni</text:span><text:span text:style-name="T1658">­gi</text:span><text:span text:style-name="T1659">­nės so</text:span><text:span text:style-name="T1660">­cia</text:span><text:span text:style-name="T1661">­li</text:span><text:span text:style-name="T1662">­nės pa</text:span><text:span text:style-name="T1663">­ra</text:span><text:span text:style-name="T1664">­mos ne</text:span><text:span text:style-name="T1665">­pa</text:span><text:span text:style-name="T1666">­si</text:span><text:span text:style-name="T1667">­tu</text:span><text:span text:style-name="T1668">­rin</text:span><text:span text:style-name="T1669">­tiems gy</text:span><text:span text:style-name="T1670">­ven</text:span><text:span text:style-name="T1671">­to</text:span><text:span text:style-name="T1672">­jams įsta</text:span><text:span text:style-name="T1673">­ty</text:span><text:span text:style-name="T1674">­mo dvie</text:span><text:span text:style-name="T1675">­jų straips</text:span><text:span text:style-name="T1676">­nių pa</text:span><text:span text:style-name="T1677">­kei</text:span><text:span text:style-name="T1678">­ti</text:span><text:span text:style-name="T1679">­mo įsta</text:span><text:span text:style-name="T1680">­ty</text:span><text:span text:style-name="T1681">­mo pro</text:span><text:span text:style-name="T1682">­jek</text:span><text:span text:style-name="T1683">­tas. Pra</text:span><text:span text:style-name="T1684">­ne</text:span><text:span text:style-name="T1685">­šė</text:span><text:span text:style-name="T1686">­jas – T. To</text:span><text:span text:style-name="T1687">­mi</text:span><text:span text:style-name="T1688">­li</text:span><text:span text:style-name="T1689">­nas. Pra</text:span><text:span text:style-name="T1690">­šau į tri</text:span><text:span text:style-name="T1691">­bū</text:span><text:span text:style-name="T1692">­ną</text:span><text:span text:style-name="T1693">.</text:span></text:p>
        <text:p text:style-name="Roman"><text:span text:style-name="T1694">T. TOMILINAS</text:span><text:span text:style-name="T1695"><text:s/></text:span><text:span text:style-name="T1696">(</text:span><text:span text:style-name="T1697">DFVL</text:span><text:span text:style-name="T1698">)</text:span><text:span text:style-name="T1699">. Ger</text:span><text:span text:style-name="T1700">­bia</text:span><text:span text:style-name="T1701">­mi ko</text:span><text:span text:style-name="T1702">­le</text:span><text:span text:style-name="T1703">­gos, tei</text:span><text:span text:style-name="T1704">­kiu jums Pi</text:span><text:span text:style-name="T1705">­ni</text:span><text:span text:style-name="T1706">­gi</text:span><text:span text:style-name="T1707">­nės so</text:span><text:span text:style-name="T1708">­cia</text:span><text:span text:style-name="T1709">­li</text:span><text:span text:style-name="T1710">­nės pa</text:span><text:span text:style-name="T1711">­ra</text:span><text:span text:style-name="T1712">­mos ne</text:span><text:span text:style-name="T1713">­pa</text:span><text:span text:style-name="T1714">­si</text:span><text:span text:style-name="T1715">­tu</text:span><text:span text:style-name="T1716">­rin</text:span><text:span text:style-name="T1717">­tiems<text:s/></text:span><text:span text:style-name="T1718">gy</text:span><text:span text:style-name="T1719">­ven</text:span><text:span text:style-name="T1720">­to</text:span><text:span text:style-name="T1721">­jams įsta</text:span><text:span text:style-name="T1722">­ty</text:span><text:span text:style-name="T1723">­mo 8 ir 17 straips</text:span><text:span text:style-name="T1724">­nių pa</text:span><text:span text:style-name="T1725">­kei</text:span><text:span text:style-name="T1726">­ti</text:span><text:span text:style-name="T1727">­mo įsta</text:span><text:span text:style-name="T1728">­ty</text:span><text:span text:style-name="T1729">­mą. Ir štai koks yra su</text:span><text:span text:style-name="T1730">­ma</text:span><text:span text:style-name="T1731">­ny</text:span><text:span text:style-name="T1732">­mas.<text:s/></text:span></text:p>
        <text:p text:style-name="P1733">Ar­tė­jant žie­mai ir dras­tiš­kai au­gant kai­noms pa­gal­bos ran­ką sil­pniau­siems žmo­nėms tra­di­ciš­kai tie­sia pi­ni­gi­nė so­cia­li­nė pa­ra­ma. Ši sis­te­ma funk­cio­nuo­ja Lie­tu­vo­je kaip laik­ro­dis, ji gel­bė­ja<text:s/><text:soft-page-break/>bū­tent tuos sil­pniau­sius, apie ku­riuos daž­niau­siai pri­si­me­na­me bū­tent ru­de­nį, kai pra­de­da­ma kal­bė­ti apie šil­dy­mo kai­nas. Apie 2 % Lie­tu­vos žmo­nių gau­na pi­ni­gi­nę so­cia­li­nę pa­ra­mą, 2–3 %, o že­miau skur­do ri­zi­kos ri­bos per­nai gy­ve­no 20,9 % Lie­tu­vos žmo­nių. Tai­gi skir­tu­mas tarp tų, ku­rie nau­do­ja­si pa­ra­ma, ku­rie tu­ri tei­sę į tą pa­ra­mą, ir re­a­laus skur­do ro­dik­lio yra mil­ži­niš­kas. Vi­so pa­sau­lio, vi­sos Eu­ro­pos moks­li­nin­kai yra pa­ste­bė­ję eg­zis­tuo­jan­tį so­cia­li­nės pa­ra­mos ne­pa­ė­mi­mo fe­no­me­ną.<text:s/></text:p>
        <text:p text:style-name="P1734">Aš la­bai džiau­giuo­si, kad ši Vy­riau­sy­bė ne­pa­kei­tė iš es­mės pra­ei­tos ka­den­ci­jos kryp­ties ir yra nu­si­tei­ku­si stip­rin­ti pi­ni­gi­nę pa­ra­mą. Aš net­gi ra­dau Vy­riau­sy­bės pro­gra­mo­je nuo­sta­tą ir kryp­tį, kad bus sie­kia­ma spręs­ti pi­ni­gi­nės pa­ra­mos ne­pa­ė­mi­mo pro­ble­mą. To­dėl ne­ga­liu ne­pa­gir­ti val­dan­čio­sios dau­gu­mos, nes pa­siū­ly­mas<text:s/>yra labai laiku.<text:s/></text:p>
        <text:p text:style-name="Roman">Mū­sų vi­sų už­duo­tis – ieš­ko­ti tų prie­žas­čių, ko­dėl ta pa­ra­ma yra ne­pa­ima­ma net­gi sa­vi­val­dy­bėms tu­rint pa­kan­ka­mai pi­ni­gų kom­pen­sa­ci­joms, pa­šal­poms.<text:s/>Pan­de­mi­jos me­tu su moks­linin­kais ben­drau­da­mi mes pa­ste­bė­jo­me, kad yra tam tik­rų sis­te­mi­nių ydų da­bar­ti­nia­me re­gu­lia­vi­me, jis yra<text:s/>gana<text:s/>se­nas ir se­niai ne­keis­tas. Šian­dien tam, kad gau­tum pi­ni­gi­nę pa­ra­mą, ne­už­ten­ka įro­dy­ti, kad ne­tu­ri pa­ja­mų ar­ba kad ta­vo tur­tas ne­vir­ši­ja tam tik­ro nor­ma­ty­vo. Aš tik pri­me­nu, kad pan­de­mi­jos są­ly­go­mis mes tur­to lai­ki­nai ne­ver­ti­na­me. Yra dar toks ar­cha­jiš­kas rei­ka­la­vi­mas iš pra­ei­ties, kad tu ir pra­ei­ty­je tu­rė­jai dirb­ti ne ma­žiau kaip už mi­ni­mu­mą. Tai reiš­kia, kad tie žmo­nės, ku­rie už­dir­bo ma­žiau, ku­rie vyk­dy­da­mi in­di­vi­du­a­lią veik­lą, sa­va­ran­kiš­kai dirb­da­mi ar­ba dirb­da­mi pa­gal dar­bo su­tar­tį, ne­su­ge­bė­da­vo<text:s/>už­dirb­ti pa­kan­ka­mai pi­nigų, tai yra jiems ne­su­si­kaup­da­vo tas mi­ni­mu­mas per mė­ne­sį, koks yra nu­sta­ty­tas, bū­tent tie žmo­nės yra at­ri­bo­ti nuo pi­ni­gi­nės so­cia­li­nės pa­ra­mos. Pa­ra­dok­sas, bet sil­pniau­si žmo­nės į ją pre­ten­duo­ti ne­ga­li.<text:s/></text:p>
        <text:p text:style-name="Roman">Tai­gi jūs va­kar vi­si ga­vo­te skur­do or­ga­ni­za­ci­jų tin­klo laiš­ką, ja­me aiš­kiai yra iš­dės­ty­ti ar­gu­men­tai, ko­dėl rei­kia pri­tar­ti ši­tam pro­jek­tui. Tarp ar­gu­men­tų yra tei­gi­niai, kad esa­mas re­gu­lia­vi­mas ne­ska­ti­na žmo­nių dirb­ti, žmo­nės at­si­sa­ko va­lan­di­nio dar­bo, tai yra to, ką ga­li pa­siū­ly­ti jiems rin­ka, gal­būt ne vi­są eta­tą, jie to at­si­sa­ko bū­tent to­dėl, kad bi­jo pra­ras­ti pa­ra­mą.<text:s/></text:p>
        <text:soft-page-break/>
        <text:p text:style-name="Roman">Mū­sų siū­lo­ma kei­čia­ma nuo­sta­ta šiuo me­tu drau­džia kreip­tis tiems, kas už­dir­ba ma­žiau nei mi­ni­mu­mą. Įsi­vaiz­duo­ki­te kur­je­rį, ku­ris ve­žio­ja po Vil­nių ar po Kau­ną mais­tą, pi­cas jums, gal­būt tai vie­ni­ša ma­ma, ku­ri die­ną mo­ko­si, o va­ka­rais ban­do šiek kiek už­si­dirb­ti. Ne, toks žmo­gus į pa­ra­mą pre­ten­duo­ti ne­ga­li. Pa­sau­lis šian­dien dėl ro­bo­ti­za­ci­jos, dėl skait­me­ni­za­ci­jos, dėl dau­gy­bės struk­tū­ri­nių po­ky­čių mū­sų eko­no­mi­nė­je ir so­cia­li­nė­je ap­lin­ko­je kal­ba la­bai rim­tai apie ba­zi­nes pa­ja­mas, apie tą si­tu­a­ci­ją, kai iš vi­so ne­liks te­sta­vi­mo dėl tam tik­ros mi­ni­ma­lios pa­ra­mos. Ži­no­ma, tai yra tik eks­pe­ri­men­ti­nės dis­ku­si­jos ir nie­kas… Aš ne­siū­lau įves­ti ba­zi­nių pa­ja­mų, ta­čiau tai­sy­ti tam tik­ras sis­te­mi­nes spra­gas esa­mų sis­te­mų, ku­rios yra bū­tent skir­tos sil­pniau­siems žmo­nėms, tiems, ku­rie už­dir­ba ma­žiau­siai, mes tu­ri­me tai­sy­ti, nes pra­ei­ties nuo­pel­nų ver­ti­ni­mas at­ro­do tik­rai la­bai ar­cha­jiš­kai ir vi­siš­kai ne­ati­tin­ka, kaip mes sa­ky­tu­me, di­na­miš­kos rin­kos, nes tas rin­kos lanks­tu­mas ar di­na­miš­ku­mas la­bai daž­nam žmo­gui Lie­tu­vo­je reiš­kia kan­čią ir il­gas dar­bo va­lan­das ar­ba šiuo at­ve­ju per trum­pas dar­bo va­lan­das, kai tie­siog dau­giau nei pu­sės eta­to tu ir ne­ga­li ras­ti. Mes šia nor­ma, ku­ri šian­dien ga­lio­ja, 17 strai­ps­nis, tiks­liau, 8 straips­nio 1 da­lis, mes at­gra­so­me sil­pniau­sius žmo­nes nuo pi­ni­gi­nės so­cia­li­nės pa­ra­mos. Bū­tent at­gra­so­me, nes tas žo­dis šian­dien yra to­kio lai­ko­tar­pio, epo­chos sim­bo­lis.<text:s/></text:p>
        <text:p text:style-name="Roman">Jei­gu lei­si­te, aš tie­siog pa­sa­ky­siu, kad ga­vau la­bai daug kal­ti­ni­mų ir pur­vo, kai pa­si­do­mė­jau at­stum­to vai­ko is­to­ri­ja. Man daž­niau­siai bu­vo prie­kaiš­tau­ja­ma (aš tu­riu ome­ny mig­ran­to vai­ką<text:s/>prie sie­nos), man daž­niau­siai bu­vo prie­kaiš­tau­ja­ma, kad ne­si­rū­pi­nu Lie­tu­vos vai­kais ir skurs­tan­čiai­siais. Ši­tas pro­jek­tas yra bū­tent apie Lie­tu­vos sil­pniau­sią žmo­gų, nes rū­pi­ni­ma­sis sil­pniau­siais pa­sa­ko daug dau­giau apie mus pa­čius.<text:s/></text:p>
        <text:p text:style-name="Roman">Aš įdė­miai ste­bė­siu, kaip bus re­a­guo­ja­ma į šį pa­siū­ly­mą, ypač vie­šo­jo­je erd­vė­je, ko­men­ta­ruo­se. Žmo­nės, tu­rė­da­mi pra­ban­gius na­mus, ke­le­tą ma­ši­nų,<text:s/>po­strin­gau­ja apie tai, kaip žmo­nės Lie­tu­vo­je skur­džiai… iš­lai­ky­ti­niai nie­ko ne­da­ro. Ne, žmo­nės sten­gia­si ka­bin­tis į gy­ve­ni­mą, bet tam tik­ros ar­cha­jiš­kos sis­te­mos tie­siog juos at­gra­so nuo ele­men­ta­riau­sios pa­gal­bos pa­čiu sun­kiau­siu mo­men­tu.<text:s/></text:p>
        <text:soft-page-break/>
        <text:p text:style-name="Roman">To­dėl siū­lau tai­sy­ti pi­ni­gi­nės so­cia­li­nės pa­ra­mos sis­te­mą. Šis pa­tai­sy­mas kai­nuos mi­ni­ma­liai, ma­nau, kad tas pro­jek­to įsi­ga­lio­ji­mas tu­rė­tų bū­ti su ki­tu biu­dže­tu, ne su at­ei­nan­čių me­tų, aš tik­rai ne­siū­lau sku­bin­ti, bet rei­kia da­ry­ti šiuos žings­nius. Džiau­giuo­si, kad mū­sų su Li­nu pa­tai­sas re­mia ir skur­do tin­klas, ir moks­li­nin­kai, R. La­zut­ka. Ben­drais ma­žais žings­niais ga­li­me pa­tai­sy­ti sis­te­mas ir pa­da­ry­ti jas tik­rai tin­ka­mas spręs­ti žmo­nių<text:s/>sun­kiau­sias gy­ve­ni­mo si­tua­­ci­jas. Ačiū.<text:s/></text:p>
        <text:p text:style-name="Roman"><text:span text:style-name="T1735">PIRMININKAS.</text:span><text:s/>Ačiū. Jū­sų no­ri pa­klaus­ti ke­le­tas Sei­mo na­rių. Pir­mo­ji klau­sia R. Baš­kie­nė. Pra­šom.</text:p>
        <text:p text:style-name="Roman"><text:span text:style-name="T1736">R. BAŠKIENĖ</text:span><text:span text:style-name="T1737"><text:s/></text:span><text:span text:style-name="T1738">(</text:span><text:span text:style-name="T1739">DFVL</text:span><text:span text:style-name="T1740">)</text:span><text:span text:style-name="T1741">. Dė</text:span><text:span text:style-name="T1742">­ko</text:span><text:span text:style-name="T1743">­ju. Ger</text:span><text:span text:style-name="T1744">­bia</text:span><text:span text:style-name="T1745">­mas ko</text:span><text:span text:style-name="T1746">­le</text:span><text:span text:style-name="T1747">­ga, tik</text:span><text:span text:style-name="T1748">­riau</text:span><text:span text:style-name="T1749">­siai ir jūs, ir mes vi</text:span><text:span text:style-name="T1750">­si su</text:span><text:span text:style-name="T1751">­pran</text:span><text:span text:style-name="T1752">­ta</text:span><text:span text:style-name="T1753">­me, kad ge</text:span><text:span text:style-name="T1754">­riau yra dirb</text:span><text:span text:style-name="T1755">­ti ir už</text:span><text:span text:style-name="T1756">­si</text:span><text:span text:style-name="T1757">­dirb</text:span><text:span text:style-name="T1758">­ti, ne</text:span><text:span text:style-name="T1759">­gu pra</text:span><text:span text:style-name="T1760">­šy</text:span><text:span text:style-name="T1761">­ti pa</text:span><text:span text:style-name="T1762">­ra</text:span><text:span text:style-name="T1763">­mos. Ta</text:span><text:span text:style-name="T1764">­čiau tik</text:span><text:span text:style-name="T1765">­rai la</text:span><text:span text:style-name="T1766">­bai po</text:span><text:span text:style-name="T1767">­zi</text:span><text:span text:style-name="T1768">­ty</text:span><text:span text:style-name="T1769">­viai ver</text:span><text:span text:style-name="T1770">­ti</text:span><text:span text:style-name="T1771">­nu jū</text:span><text:span text:style-name="T1772">­sų pa</text:span><text:span text:style-name="T1773">­ste</text:span><text:span text:style-name="T1774">­bė</text:span><text:span text:style-name="T1775">­ji</text:span><text:span text:style-name="T1776">­mus ir tei</text:span><text:span text:style-name="T1777">­kia</text:span><text:span text:style-name="T1778">­mą įsta</text:span><text:span text:style-name="T1779">­ty</text:span><text:span text:style-name="T1780">­mo pro</text:span><text:span text:style-name="T1781">­jek</text:span><text:span text:style-name="T1782">­tą, kad ma</text:span><text:span text:style-name="T1783">­ty</text:span><text:span text:style-name="T1784">­tu</text:span><text:span text:style-name="T1785">­me tuos, ku</text:span><text:span text:style-name="T1786">­rie ne</text:span><text:span text:style-name="T1787">­ge</text:span><text:span text:style-name="T1788">­ba, ma</text:span><text:span text:style-name="T1789">­ty</text:span><text:span text:style-name="T1790">­tu</text:span><text:span text:style-name="T1791">­me tuos, ku</text:span><text:span text:style-name="T1792">­riems sun</text:span><text:span text:style-name="T1793">­kiau</text:span><text:span text:style-name="T1794">­sia, ir kad jūs at</text:span><text:span text:style-name="T1795">­krei</text:span><text:span text:style-name="T1796">­pia</text:span><text:span text:style-name="T1797">­te dė</text:span><text:span text:style-name="T1798">­me</text:span><text:span text:style-name="T1799">­sį ir į in</text:span><text:span text:style-name="T1800">­di</text:span><text:span text:style-name="T1801">­vi</text:span><text:span text:style-name="T1802">­du</text:span><text:span text:style-name="T1803">­a</text:span><text:span text:style-name="T1804">­lia veik</text:span><text:span text:style-name="T1805">­la už</text:span><text:span text:style-name="T1806">­si</text:span><text:span text:style-name="T1807">­i</text:span><text:span text:style-name="T1808">­man</text:span><text:span text:style-name="T1809">­čius ir ne</text:span><text:span text:style-name="T1810">­ge</text:span><text:span text:style-name="T1811">­ban</text:span><text:span text:style-name="T1812">­čius už</text:span><text:span text:style-name="T1813">­si</text:span><text:span text:style-name="T1814">­dirb</text:span><text:span text:style-name="T1815">­ti ir ga</text:span><text:span text:style-name="T1816">­lin</text:span><text:span text:style-name="T1817">­čius pra</text:span><text:span text:style-name="T1818">­šy</text:span><text:span text:style-name="T1819">­ti pa</text:span><text:span text:style-name="T1820">­ra</text:span><text:span text:style-name="T1821">­mos.<text:s/></text:span></text:p>
        <text:p text:style-name="P1822">Kei­čia­mas tei­si­nis re­gu­lia­vi­mas. Jis iš es­mės tik­rai pa­rei­ka­laus di­de­lio ir kruopš­taus mū­sų vi­sų dar­bo. Kaip pa­ste­bė­jo Tei­sės de­par­ta­men­tas, pri­ėmus įsta­ty­mą jam įgy­ven­din­ti rei­kės ko­re­guo­ti ir 2022 me­tų biu­dže­to pro­jek­tą. Aki­vaiz­du, kad jau ne­spė­si­me, tad tik­riau­siai įsi­ga­lio­ji­mo da­tą rei­kė­tų vė­lin­ti. Ar jūs tam pri­ta­ria­te? Ir tik­riau­siai taip pat pri­tar­si­te tam, kad rei­kia pra­šy­ti Vy­riau­sy­bės nuo­mo­nės.<text:s/></text:p>
        <text:p text:style-name="Roman"><text:span text:style-name="T1823">T. TOMILINAS</text:span><text:span text:style-name="T1824"><text:s/></text:span><text:span text:style-name="T1825">(</text:span><text:span text:style-name="T1826">DFVL</text:span><text:span text:style-name="T1827">)</text:span><text:span text:style-name="T1828">. Be jo</text:span><text:span text:style-name="T1829">­kios abe</text:span><text:span text:style-name="T1830">­jo</text:span><text:span text:style-name="T1831">­nės. La</text:span><text:span text:style-name="T1832">­bai ačiū, Ri</text:span><text:span text:style-name="T1833">­ma, už klau</text:span><text:span text:style-name="T1834">­si</text:span><text:span text:style-name="T1835">­mą. Aš pri</text:span><text:span text:style-name="T1836">­ta</text:span><text:span text:style-name="T1837">­riu ir Vy</text:span><text:span text:style-name="T1838">­riau</text:span><text:span text:style-name="T1839">­sy</text:span><text:span text:style-name="T1840">­bės nuo</text:span><text:span text:style-name="T1841">­mo</text:span><text:span text:style-name="T1842">­nei, ir vė</text:span><text:span text:style-name="T1843">­li</text:span><text:span text:style-name="T1844">­ni</text:span><text:span text:style-name="T1845">­mui. Iš prin</text:span><text:span text:style-name="T1846">­ci</text:span><text:span text:style-name="T1847">­po tik</text:span><text:span text:style-name="T1848">­rai la</text:span><text:span text:style-name="T1849">­bai svar</text:span><text:span text:style-name="T1850">­bu su</text:span><text:span text:style-name="T1851">­tar</text:span><text:span text:style-name="T1852">­ti dėl ver</text:span><text:span text:style-name="T1853">­ty</text:span><text:span text:style-name="T1854">­bės, ar mes tą sil</text:span><text:span text:style-name="T1855">­pniau</text:span><text:span text:style-name="T1856">­sią žmo</text:span><text:span text:style-name="T1857">­gų gi</text:span><text:span text:style-name="T1858">­na</text:span><text:span text:style-name="T1859">­me, ar mes jį bau</text:span><text:span text:style-name="T1860">­džia</text:span><text:span text:style-name="T1861">­me už jo pra</text:span><text:span text:style-name="T1862">­ei</text:span><text:span text:style-name="T1863">­tį, ne už da</text:span><text:span text:style-name="T1864">­bar</text:span><text:span text:style-name="T1865">­tį, ne už da</text:span><text:span text:style-name="T1866">­bar</text:span><text:span text:style-name="T1867">­ti</text:span><text:span text:style-name="T1868">­nę si</text:span><text:span text:style-name="T1869">­tu</text:span><text:span text:style-name="T1870">­a</text:span><text:span text:style-name="T1871">­ci</text:span><text:span text:style-name="T1872">­ją, už pra</text:span><text:span text:style-name="T1873">­ei</text:span><text:span text:style-name="T1874">­tį. Aš džiau</text:span><text:span text:style-name="T1875">­giuo</text:span><text:span text:style-name="T1876">­si, kad Tei</text:span><text:span text:style-name="T1877">­sės de</text:span><text:span text:style-name="T1878">­par</text:span><text:span text:style-name="T1879">­ta</text:span><text:span text:style-name="T1880">­men</text:span><text:span text:style-name="T1881">­tas… Tur</text:span><text:span text:style-name="T1882">­būt pir</text:span><text:span text:style-name="T1883">­mas ma</text:span><text:span text:style-name="T1884">­no reng</text:span><text:span text:style-name="T1885">­tas pro</text:span><text:span text:style-name="T1886">­jek</text:span><text:span text:style-name="T1887">­tas, dėl ku</text:span><text:span text:style-name="T1888">­rio tiek ma</text:span><text:span text:style-name="T1889">­žai bu</text:span><text:span text:style-name="T1890">­vo Tei</text:span><text:span text:style-name="T1891">­sės de</text:span><text:span text:style-name="T1892">­par</text:span><text:span text:style-name="T1893">­ta</text:span><text:span text:style-name="T1894">­men</text:span><text:span text:style-name="T1895">­to pa</text:span><text:span text:style-name="T1896">­sta</text:span><text:span text:style-name="T1897">­bų, ir tik ta es</text:span><text:span text:style-name="T1898">­mi</text:span><text:span text:style-name="T1899">­nė pa</text:span><text:span text:style-name="T1900">­sta</text:span><text:span text:style-name="T1901">­ba, kad bū</text:span><text:span text:style-name="T1902">­tent rei</text:span><text:span text:style-name="T1903">­kia Vy</text:span><text:span text:style-name="T1904">­riau</text:span><text:span text:style-name="T1905">­sy</text:span><text:span text:style-name="T1906">­bės iš</text:span><text:span text:style-name="T1907">­va</text:span><text:span text:style-name="T1908">­dos. Su</text:span><text:span text:style-name="T1909">­tin</text:span><text:span text:style-name="T1910">­ku, mes ne</text:span><text:span text:style-name="T1911">­sa</text:span><text:span text:style-name="T1912">­me val</text:span><text:span text:style-name="T1913">­dan</text:span><text:span text:style-name="T1914">­čio</text:span><text:span text:style-name="T1915">­jo</text:span><text:span text:style-name="T1916">­je dau</text:span><text:span text:style-name="T1917">­gu</text:span><text:span text:style-name="T1918">­mo</text:span><text:span text:style-name="T1919">­je, pre</text:span><text:span text:style-name="T1920">­ten</text:span><text:span text:style-name="T1921">­duo</text:span><text:span text:style-name="T1922">­ti į biu</text:span><text:span text:style-name="T1923">­dže</text:span><text:span text:style-name="T1924">­to pi</text:span><text:span text:style-name="T1925">­ni</text:span><text:span text:style-name="T1926">­gus tu</text:span><text:span text:style-name="T1927">­ri</text:span><text:span text:style-name="T1928">­me tik</text:span><text:span text:style-name="T1929">­rai ma</text:span><text:span text:style-name="T1930">­žiau ga</text:span><text:span text:style-name="T1931">­li</text:span><text:span text:style-name="T1932">­my</text:span><text:span text:style-name="T1933">­bių, to</text:span><text:span text:style-name="T1934">­dėl ga</text:span><text:span text:style-name="T1935">­li</text:span><text:span text:style-name="T1936">­ma tą ati</text:span><text:span text:style-name="T1937">­dė</text:span><text:span text:style-name="T1938">­ji</text:span><text:span text:style-name="T1939">­mą ko</text:span><text:span text:style-name="T1940">­mi</text:span><text:span text:style-name="T1941">­te</text:span><text:span text:style-name="T1942">­te su</text:span><text:span text:style-name="T1943">­pla</text:span><text:span text:style-name="T1944">­nuo</text:span><text:span text:style-name="T1945">­ti dar ki</text:span><text:span text:style-name="T1946">­tiems me</text:span><text:span text:style-name="T1947">­tams. Svar</text:span><text:span text:style-name="T1948">­bu su</text:span><text:span text:style-name="T1949">­tar</text:span><text:span text:style-name="T1950">­ti dėl prin</text:span><text:span text:style-name="T1951">­ci</text:span><text:span text:style-name="T1952">­po.<text:s/></text:span></text:p>
        <text:p text:style-name="Roman"><text:span text:style-name="T1953">PIRMININKAS.</text:span><text:span text:style-name="T1954"><text:s/>Dė</text:span><text:span text:style-name="T1955">­kui. Klau</text:span><text:span text:style-name="T1956">­sia A. But</text:span><text:span text:style-name="T1957">­ke</text:span><text:span text:style-name="T1958">­vi</text:span><text:span text:style-name="T1959">­čius. Pra</text:span><text:span text:style-name="T1960">­šom.</text:span></text:p>
        <text:soft-page-break/>
        <text:p text:style-name="Roman"><text:span text:style-name="T1961">A. BUTKEVIČIUS</text:span><text:span text:style-name="T1962"><text:s/></text:span><text:span text:style-name="T1963">(</text:span><text:span text:style-name="T1964">DFVL</text:span><text:span text:style-name="T1965">)</text:span><text:span text:style-name="T1966">. Dė</text:span><text:span text:style-name="T1967">­ko</text:span><text:span text:style-name="T1968">­ju, po</text:span><text:span text:style-name="T1969">­sė</text:span><text:span text:style-name="T1970">­džio pir</text:span><text:span text:style-name="T1971">­mi</text:span><text:span text:style-name="T1972">­nin</text:span><text:span text:style-name="T1973">­ke. Ger</text:span><text:span text:style-name="T1974">­bia</text:span><text:span text:style-name="T1975">­mas ko</text:span><text:span text:style-name="T1976">­le</text:span><text:span text:style-name="T1977">­ga, jūs tik</text:span><text:span text:style-name="T1978">­rai pa</text:span><text:span text:style-name="T1979">­lie</text:span><text:span text:style-name="T1980">­tė</text:span><text:span text:style-name="T1981">­te la</text:span><text:span text:style-name="T1982">­bai jaut</text:span><text:span text:style-name="T1983">­rią sis</text:span><text:span text:style-name="T1984">­te</text:span><text:span text:style-name="T1985">­mą, kal</text:span><text:span text:style-name="T1986">­bė</text:span><text:span text:style-name="T1987">­jo</text:span><text:span text:style-name="T1988">­te apie vi</text:span><text:span text:style-name="T1989">­suo</text:span><text:span text:style-name="T1990">­ti</text:span><text:span text:style-name="T1991">­nes ba</text:span><text:span text:style-name="T1992">­zi</text:span><text:span text:style-name="T1993">­nes pa</text:span><text:span text:style-name="T1994">­ja</text:span><text:span text:style-name="T1995">­mas, kad gal rei</text:span><text:span text:style-name="T1996">­kė</text:span><text:span text:style-name="T1997">­tų jas pra</text:span><text:span text:style-name="T1998">­dė</text:span><text:span text:style-name="T1999">­ti įgy</text:span><text:span text:style-name="T2000">­ven</text:span><text:span text:style-name="T2001">­din</text:span><text:span text:style-name="T2002">­ti ar</text:span><text:span text:style-name="T2003">­ba tie</text:span><text:span text:style-name="T2004">­siog pra</text:span><text:span text:style-name="T2005">­dė</text:span><text:span text:style-name="T2006">­ti dis</text:span><text:span text:style-name="T2007">­ku</text:span><text:span text:style-name="T2008">­tuo</text:span><text:span text:style-name="T2009">­ti. Tik</text:span><text:span text:style-name="T2010">­rai aš ma</text:span><text:span text:style-name="T2011">­nau, kad gal ne dėl vi</text:span><text:span text:style-name="T2012">­suo</text:span><text:span text:style-name="T2013">­ti</text:span><text:span text:style-name="T2014">­nių ben</text:span><text:span text:style-name="T2015">­drų</text:span><text:span text:style-name="T2016">­jų pa</text:span><text:span text:style-name="T2017">­ja</text:span><text:span text:style-name="T2018">­mų, bet dėl ben</text:span><text:span text:style-name="T2019">­drų</text:span><text:span text:style-name="T2020">­jų pa</text:span><text:span text:style-name="T2021">­ja</text:span><text:span text:style-name="T2022">­mų pir</text:span><text:span text:style-name="T2023">­miau</text:span><text:span text:style-name="T2024">­sia tiems žmo</text:span><text:span text:style-name="T2025">­nėms kaip pen</text:span><text:span text:style-name="T2026">­si</text:span><text:span text:style-name="T2027">­nin</text:span><text:span text:style-name="T2028">­kams, ku</text:span><text:span text:style-name="T2029">­rie su</text:span><text:span text:style-name="T2030">­da</text:span><text:span text:style-name="T2031">­ro 36 % gy</text:span><text:span text:style-name="T2032">­ve</text:span><text:span text:style-name="T2033">­nan</text:span><text:span text:style-name="T2034">­čių ties skur</text:span><text:span text:style-name="T2035">­do ri</text:span><text:span text:style-name="T2036">­ba. Tik</text:span><text:span text:style-name="T2037">­rai ne</text:span><text:span text:style-name="T2038">­pri</text:span><text:span text:style-name="T2039">­tar</text:span><text:span text:style-name="T2040">­čiau, kad pra</text:span><text:span text:style-name="T2041">­dė</text:span><text:span text:style-name="T2042">­tu</text:span><text:span text:style-name="T2043">­me tai</text:span><text:span text:style-name="T2044">­ky</text:span><text:span text:style-name="T2045">­ti dir</text:span><text:span text:style-name="T2046">­ban</text:span><text:span text:style-name="T2047">­tiems as</text:span><text:span text:style-name="T2048">­me</text:span><text:span text:style-name="T2049">­nims, nes da</text:span><text:span text:style-name="T2050">­bar apie 430 eu</text:span><text:span text:style-name="T2051">­rų skur</text:span><text:span text:style-name="T2052">d</text:span><text:span text:style-name="T2053">o ri</text:span><text:span text:style-name="T2054">­ba tik</text:span><text:span text:style-name="T2055">­riau</text:span><text:span text:style-name="T2056">­siai yra. Ar jums ne</text:span><text:span text:style-name="T2057">­pa</text:span><text:span text:style-name="T2058">­vy</text:span><text:span text:style-name="T2059">­ko, kal</text:span><text:span text:style-name="T2060">­ban</text:span><text:span text:style-name="T2061">­tis su eko</text:span><text:span text:style-name="T2062">­no</text:span><text:span text:style-name="T2063">­mis</text:span><text:span text:style-name="T2064">­tais, iš</text:span><text:span text:style-name="T2065">­si</text:span><text:span text:style-name="T2066">­aiš</text:span><text:span text:style-name="T2067">­kin</text:span><text:span text:style-name="T2068">­ti, kiek maž</text:span><text:span text:style-name="T2069">­daug rei</text:span><text:span text:style-name="T2070">­kė</text:span><text:span text:style-name="T2071">­tų pa</text:span><text:span text:style-name="T2072">­pil</text:span><text:span text:style-name="T2073">­do</text:span><text:span text:style-name="T2074">­mai pa</text:span><text:span text:style-name="T2075">­ja</text:span><text:span text:style-name="T2076">­mų, kad pra</text:span><text:span text:style-name="T2077">­dė</text:span><text:span text:style-name="T2078">­tu</text:span><text:span text:style-name="T2079">­me nuo tos pa</text:span><text:span text:style-name="T2080">­čios jaut</text:span><text:span text:style-name="T2081">­riau</text:span><text:span text:style-name="T2082">­sios žmo</text:span><text:span text:style-name="T2083">­nių gru</text:span><text:span text:style-name="T2084">­pės kaip pen</text:span><text:span text:style-name="T2085">­si</text:span><text:span text:style-name="T2086">­nin</text:span><text:span text:style-name="T2087">­kai ir žmo</text:span><text:span text:style-name="T2088">­nės su ne</text:span><text:span text:style-name="T2089">­ga</text:span><text:span text:style-name="T2090">­lia, ku</text:span><text:span text:style-name="T2091">­riems gal tik</text:span><text:span text:style-name="T2092">­rai ga</text:span><text:span text:style-name="T2093">­lė</text:span><text:span text:style-name="T2094">­tu</text:span><text:span text:style-name="T2095">­me pa</text:span><text:span text:style-name="T2096">­gal</text:span><text:span text:style-name="T2097">­vo</text:span><text:span text:style-name="T2098">­ti pri</text:span><text:span text:style-name="T2099">­tai</text:span><text:span text:style-name="T2100">­ky</text:span><text:span text:style-name="T2101">­ti tą ba</text:span><text:span text:style-name="T2102">­zi</text:span><text:span text:style-name="T2103">­nį pa</text:span><text:span text:style-name="T2104">­ja</text:span><text:span text:style-name="T2105">­mų dy</text:span><text:span text:style-name="T2106">­dį. Tik</text:span><text:span text:style-name="T2107">­rai, aš ma</text:span><text:span text:style-name="T2108">­nau, skur</text:span><text:span text:style-name="T2109">­do ri</text:span><text:span text:style-name="T2110">­ba su</text:span><text:span text:style-name="T2111">­ma</text:span><text:span text:style-name="T2112">­žė</text:span><text:span text:style-name="T2113">­tų maž</text:span><text:span text:style-name="T2114">­daug treč</text:span><text:span text:style-name="T2115">­da</text:span><text:span text:style-name="T2116">­liu Lie</text:span><text:span text:style-name="T2117">­tu</text:span><text:span text:style-name="T2118">­vo</text:span><text:span text:style-name="T2119">­je. Ačiū.</text:span></text:p>
        <text:p text:style-name="Roman"><text:span text:style-name="T2120">T. TOMILINAS</text:span><text:span text:style-name="T2121"><text:s/></text:span><text:span text:style-name="T2122">(</text:span><text:span text:style-name="T2123">DFVL</text:span><text:span text:style-name="T2124">)</text:span><text:span text:style-name="T2125">. Ačiū už klau</text:span><text:span text:style-name="T2126">­si</text:span><text:span text:style-name="T2127">­mą. Kal</text:span><text:span text:style-name="T2128">­bant apie pen</text:span><text:span text:style-name="T2129">­si</text:span><text:span text:style-name="T2130">­nin</text:span><text:span text:style-name="T2131">­kus, aki</text:span><text:span text:style-name="T2132">­vaiz</text:span><text:span text:style-name="T2133">­du, kad pa</text:span><text:span text:style-name="T2134">­grin</text:span><text:span text:style-name="T2135">­di</text:span><text:span text:style-name="T2136">­nės prie</text:span><text:span text:style-name="T2137">­mo</text:span><text:span text:style-name="T2138">­nės yra bū</text:span><text:span text:style-name="T2139">­tent tos, apie ku</text:span><text:span text:style-name="T2140">­rias mes dis</text:span><text:span text:style-name="T2141">­ku</text:span><text:span text:style-name="T2142">­tuo</text:span><text:span text:style-name="T2143">­ja</text:span><text:span text:style-name="T2144">­me da</text:span><text:span text:style-name="T2145">­bar biu</text:span><text:span text:style-name="T2146">­dže</text:span><text:span text:style-name="T2147">­to kon</text:span><text:span text:style-name="T2148">­teks</text:span><text:span text:style-name="T2149">­te, tai yra ir pen</text:span><text:span text:style-name="T2150">­si</text:span><text:span text:style-name="T2151">­jų sis</text:span><text:span text:style-name="T2152">­te</text:span><text:span text:style-name="T2153">­mi</text:span><text:span text:style-name="T2154">­nė in</text:span><text:span text:style-name="T2155">­dek</text:span><text:span text:style-name="T2156">­sa</text:span><text:span text:style-name="T2157">­vi</text:span><text:span text:style-name="T2158">­mo re</text:span><text:span text:style-name="T2159">­for</text:span><text:span text:style-name="T2160">­ma, ku</text:span><text:span text:style-name="T2161">­rią siū</text:span><text:span text:style-name="T2162">­lo Vy</text:span><text:span text:style-name="T2163">­riau</text:span><text:span text:style-name="T2164">­sy</text:span><text:span text:style-name="T2165">­bė. Be</text:span><text:span text:style-name="T2166">­je, yra ir mū</text:span><text:span text:style-name="T2167">­sų frak</text:span><text:span text:style-name="T2168">­ci</text:span><text:span text:style-name="T2169">­jos pa</text:span><text:span text:style-name="T2170">­siū</text:span><text:span text:style-name="T2171">­ly</text:span><text:span text:style-name="T2172">­mai, kaip ją įgy</text:span><text:span text:style-name="T2173">­ven</text:span><text:span text:style-name="T2174">­din</text:span><text:span text:style-name="T2175">­ti. Čia bū</text:span><text:span text:style-name="T2176">­tų<text:s/></text:span>rak­tas į pen­si­nin­kų skur­do ma­ži­ni­mą. La­bai sun­ku kol kas kal­bė­ti apie la­biau kon­cep­tu­a­lią<text:s/>re­for­mą, bet iš prin­ci­po ben­dra kryp­tis yra ta, kad mes iš apa­čios ly­gi­na­me, ko­kia Vy­riau­sy­bė be­bū­tų, iš apa­čios tas pen­si­jų kė­li­mas vyks­ta. Pra­ei­to­je ka­den­ci­jo­je iš­ras­tas įran­kis – prie­das, jis pa­sie­kia tam tik­rą ri­bą, kad žmo­gus ne­skurs­tų, net jei­gu pen­si­ja per ma­ža. Šio­je ka­den­ci­jo­je yra kal­ba­ma apie spar­tes­nį ba­zi­nės pen­si­jos kė­li­mą, bet es­mė nuo to ne­si­kei­čia. Tai yra bū­tent tas pats ju­dė­ji­mas ba­zi­nių pa­ja­mų<text:s/>link, tik ki­ti ter­mi­nai, bet ten­den­ci­ja yra ab­so­liu­čiai glo­ba­li ir aiš­ki.<text:s/></text:p>
        <text:p text:style-name="Roman">Aš da­bar ne­at­sa­ky­siu, nes per daug kom­plek­si­nis klau­si­mas, kiek rei­kė­tų pi­ni­gų, bet tie­siog ap­skri­tai dėl pi­ni­gi­nės so­cia­li­nės pa­ra­mos kon­cen­truo­ja­si tie žmo­nės, ku­rie la­biau­siai ne­pa­si­tu­rin­tys, ku­rie tu­ri dau­giau­sia pro­ble­mų, tai yra il­ga­lai­kiai be­dar­biai, tu­ri įvai­riau­sių ki­to­kios so­cia­li­nės dep­ri­va­ci­jos ap­lin­ky­bių. Čia mes iš­lei­džia­me tik­rai ne tiek daug, ši sis­te­ma ne­kai­nuo­ja kar­vės, kaip sa­ko­ma.<text:s/></text:p>
        <text:soft-page-break/>
        <text:p text:style-name="Roman">La­bai daug pi­ni­gų lie­ka sa­vi­val­dy­bė­se ne­pa­nau­do­tų. Ži­no­ma, sa­vi­val­dy­bės su tuo tei­gi­niu ne­su­tin­ka, bet mes vi­saip ska­ti­na­me dia­lo­gą su sa­vi­val­dy­bė­mis, kad tie pi­ni­gai bū­tų tiems žmo­nėms, ku­riems rei­kia. Įsta­ty­muo­se dar kar­tais yra to­kių ar­cha­jiš­kų spra­gų, kur tie­siog for­ma­liai at­mu­ša žmo­nes nuo pa­ra­mos, nes ne­va ta­vo gy­ve­ni­mo ap­lin­ky­bės pra­ei­ty­je bu­vo ki­to­kios, tu ne­už­dir­bai mi­ni­ma­lios, da­bar tu iš vi­so tei­siš­kai net pre­ten­duo­ti ne­ga­li. Net­gi jei­gu fak­ti­nė si­tu­a­ci­ja vi­siš­kai ati­tin­ka pa­ja­mas, o jos yra ma­žes­nės už tą ly­gį, ku­ris yra skai­čiuo­ja­mas, ir ne­tu­ri­ma to­kio tur­to, ko­kį nu­ma­to nor­ma­ty­vas, šiuo at­ve­ju pa­tai­sy­ki­me tei­si­nes spra­gas, kad ga­lė­tu­me ju­dė­ti ba­zi­nių pa­ja­mų idė­jos<text:s/>link. Ir mū­sų frak­ci­ja<text:s/>ska­ti­na tą dis­ku­si­ją, džiau­giuo­si, kad ir vals­tie­čiai pri­si­jun­gė prie to.<text:s/></text:p>
        <text:p text:style-name="P2177">Tik­rai la­bai džiu­gu, idė­jos sklan­do ore ir ti­kiuo­si, kad ir mes pri­si­dė­si­me prie svar­bios val­dan­čių­jų ini­cia­ty­vos, bū­tent dėl pi­ni­gi­nės so­cia­li­nės pa­ra­mos ne­pa­ė­mi­mo pro­ble­mos spren­di­mo.<text:s/></text:p>
        <text:p text:style-name="Roman"><text:span text:style-name="T2178">PIRMININKAS.</text:span><text:s/>Dė­kui. Klau­sia M. Lin­gė. Pra­šom.<text:s/></text:p>
        <text:p text:style-name="Roman"><text:span text:style-name="T2179">M. LINGĖ</text:span><text:s/><text:span text:style-name="T2180">(</text:span><text:span text:style-name="T2181">TS-LKDF</text:span><text:span text:style-name="T2182">)</text:span>. Dė­kui. Iš tik­rų­jų, ma­tyt, yra ra­ci­jos ei­ti ta kryp­ti­mi ir dis­ku­tuo­ti dėl fak­ti­nių pa­ja­mų ir tur­to kri­te­ri­jų, to­kių ob­jek­ty­vių, nu­sta­tant pa­ra­mą, tei­sę į pa­ra­mą. Man tie­siog tam tik­rų abe­jo­nių ki­lo la­biau dėl ar­gu­men­ta­vi­mo mo­ty­vų. Jūs mi­nė­jo­te, kad dėl au­gan­čių šil­dy­mo kai­nų, bet tam tu­ri­me… ir jūs esa­te pa­siū­lę, ir Vy­riau­sy­bė tei­kia tiks­li­nį dėl šil­dy­mo kom­pen­sa­ci­jų ga­vė­jų ra­to iš­plė­ti­mo, tai taik­liai pa­lies­tų. Mi­nė­jo­te dėl ne­pa­ė­mi­mo: 2 % iš 20 % skur­stan­čių­jų ne­pa­ima. Ar iš­plė­tus po­ten­cia­lių ga­vė­jų ra­tą, ar tas pro­cen­tas lems – ne­at­si­ran­da jo­kio au­to­ma­tiz­mo, tie­siog bus dau­giau tu­rin­čių<text:s/>tei­sę<text:s/>gau­ti, bet kai ku­rie ne­si­kreips dėl tie­siog tų pa­čių stig­mų ar pa­na­šiai, tad dėl to.<text:s/></text:p>
        <text:p text:style-name="Roman">Ma­no es­mi­nis klau­si­mas yra: kaip ma­ny­tu­mė­te, ar ne­rei­kė­tų tie­siog, kai<text:s/><text:span text:style-name="T2183">nui</text:span><text:span text:style-name="T2184">­ma</text:span><text:span text:style-name="T2185">­mos</text:span><text:s/>dar­bi­nės pa­ja­mos, da­ly­va­vi­mas, dir­bus už­dirb­ti kaž­ką, bet kad la­biau tos ka­te­go­ri­jos žmo­nių su­sie­ji­mas su da­ly­va­vi­mu pa­slau­go­se… Tar­ki­me, kai kur yra, kad ir jiems bū­tų tei­kia­ma pa­ra­le­li­nė pa­gal­ba in­teg­ruo­tis į vi­suo­me­nę.<text:s/></text:p>
        <text:soft-page-break/>
        <text:p text:style-name="Roman"><text:span text:style-name="T2186">T. TOMILINAS</text:span><text:span text:style-name="T2187"><text:s/></text:span><text:span text:style-name="T2188">(</text:span><text:span text:style-name="T2189">DFVL</text:span><text:span text:style-name="T2190">)</text:span><text:span text:style-name="T2191">.<text:s/></text:span>Ačiū, Min­dau­gai, su­pra­tau jū­sų klau­si­mą. Tik­rai jis toks il­ges­nis, ne­gu vie­nas as­pek­tas, pa­lies­ta daug as­pek­tų, bet aš pa­ban­dy­siu tie­siai at­sa­ky­ti bū­tent į jū­sų net­gi pa­siū­ly­mą, su­for­mu­luo­tą klau­si­mu, ar ne­rei­kė­tų su pa­slau­go­mis su­sie­ti vi­są tą pro­ble­ma­ti­ką. Taip, Min­dau­gai, vi­siš­kai su ju­mis su­tin­ku, bet su­ti­ki­te su ma­no to­kiu te­ori­niu tei­gi­niu, kad de­biu­rok­ra­ti­za­ci­ja tam tik­ros sis­te­mos, ku­ri šiaip vei­kia, eg­zis­tuo­ja, pa­de­da žmo­nėms, yra rei­ka­lin­ga, nes pi­ni­gai yra mo­ka­mi toms šei­moms, kur net kom­pen­sa­ci­jos ne­pa­de­da, kur iš vi­so yra bė­da… Mes su­pran­ta­me, tie 2 %. Bet ši sis­te­ma yra pa­kan­ka­mai biu­ro­kratizuota ir tam tik­ra pras­me jos de­biu­rok­ra­ti­za­ci­ja, su­pap­ras­ti­ni­mas, ab­so­liu­tus skaid­ru­mas ir aiš­ku­mas, taip pat sa­vi­val­dos įga­li­ni­mas, nes sa­vi­val­da ga­li ne­duo­ti, esant ko­kiai nors so­cia­li­nei ri­zi­kai ir pa­na­šiai, ten yra me­cha­niz­mų, mū­sų vi­sai ne­se­niai, prieš kele­tą ka­den­ci­jų nau­jai su­gal­vo­tų, iš prin­ci­po de­biu­rok­ra­ti­za­ci­ja yra pir­mo­ji pa­gal­ba, pir­mo­ji so­cia­li­nė pa­slau­ga, ko­kią vals­ty­bė ga­li su­teik­ti bū­tent to­kiai su­dė­tin­gai sis­te­mai.<text:s/></text:p>
        <text:p text:style-name="Roman">Tie­są pa­sa­kius, bet ka­da ren­giant šios sis­te­mos pa­tai­sas il­gai už­trun­ka, kol pats įsi­ker­ti, kaip vi­sa tai funk­cio­nuo­ja. Klau­si L. Ku­ku­rai­čio, klau­si mi­nis­te­ri­jos spe­cia­lis­tų, dar ir dar kar­tą<text:span text:style-name="T2192"><text:s/>rei</text:span><text:span text:style-name="T2193">­kia per</text:span><text:span text:style-name="T2194">­gal</text:span><text:span text:style-name="T2195">­vo</text:span><text:span text:style-name="T2196">­ti, kaip vi</text:span><text:span text:style-name="T2197">­sa tai vei</text:span><text:span text:style-name="T2198">­kia. O ką da</text:span><text:span text:style-name="T2199">­ry</text:span><text:span text:style-name="T2200">­ti tam žmo</text:span><text:span text:style-name="T2201">­gui, tam pa</text:span><text:span text:style-name="T2202">­pras</text:span><text:span text:style-name="T2203">­tam Lie</text:span><text:span text:style-name="T2204">­tu</text:span><text:span text:style-name="T2205">­vos<text:s/></text:span>žmo­gui, tik­rai ne­tu­rin­čiam pa­kan­ka­mo tei­si­nio iš­si­la­vi­ni­mo, kad pri­si­tai­ky­tų prie tų vi­sų biu­ro­k­ratinių niu­an­sų? Daž­nu at­ve­ju bū­tent at­sa­ky­mas bū­na, tu net ir ne­ban­dyk. Ai, sa­va­ran­kiš­kas, tai iš vi­so apie ko­kią tu pi­ni­gi­nę pa­ra­mą ga­li gal­vo­ti? Šia pras­me pir­mo­ji pa­slau­ga yra de­biu­rok­ra­ti­za­ci­ja. O ta­da jau ga­li­ma kal­bė­ti apie ki­tas pa­slau­gas.</text:p>
        <text:p text:style-name="Roman"><text:span text:style-name="T2206">PIRMININKAS.</text:span><text:s/>Klau­sia R. Šar­knic­kas. Pra­šom.</text:p>
        <text:p text:style-name="Roman"><text:span text:style-name="T2207">R. ŠARKNICKAS</text:span><text:span text:style-name="T2208"><text:s/></text:span><text:span text:style-name="T2209">(</text:span><text:span text:style-name="T2210">LVŽSF</text:span><text:span text:style-name="T2211">)</text:span><text:span text:style-name="T2212">. Dė</text:span><text:span text:style-name="T2213">­ko</text:span><text:span text:style-name="T2214">­ju. La</text:span><text:span text:style-name="T2215">­bai pa</text:span><text:span text:style-name="T2216">­na</text:span><text:span text:style-name="T2217">­šų klau</text:span><text:span text:style-name="T2218">­si</text:span><text:span text:style-name="T2219">­mą tu</text:span><text:span text:style-name="T2220">­rė</text:span><text:span text:style-name="T2221">­jau, kaip ir Min</text:span><text:span text:style-name="T2222">­dau</text:span><text:span text:style-name="T2223">­gas. Ko ge</text:span><text:span text:style-name="T2224">­ro</text:span><text:span text:style-name="T2225">,</text:span><text:span text:style-name="T2226"><text:s/>iš tri</text:span><text:span text:style-name="T2227">­jų klau</text:span><text:span text:style-name="T2228">­sian</text:span><text:span text:style-name="T2229">­čių jo gal bu</text:span><text:span text:style-name="T2230">­vo ir taik</text:span><text:span text:style-name="T2231">­liau</text:span><text:span text:style-name="T2232">­sias klau</text:span><text:span text:style-name="T2233">­si</text:span><text:span text:style-name="T2234">­mas, kad gal ge</text:span><text:span text:style-name="T2235">­riau</text:span><text:span text:style-name="T2236">­sia da</text:span><text:span text:style-name="T2237">­ly</text:span><text:span text:style-name="T2238">­vau</text:span><text:span text:style-name="T2239">­jant per pa</text:span><text:span text:style-name="T2240">­slau</text:span><text:span text:style-name="T2241">­gas gau</text:span><text:span text:style-name="T2242">­ti tą pa</text:span><text:span text:style-name="T2243">­ra</text:span><text:span text:style-name="T2244">­mą ir pa</text:span><text:span text:style-name="T2245">­na</text:span><text:span text:style-name="T2246">­šiai. Sa</text:span><text:span text:style-name="T2247">­vo klau</text:span><text:span text:style-name="T2248">­si</text:span><text:span text:style-name="T2249">­mą tuo</text:span><text:span text:style-name="T2250">­met pa</text:span><text:span text:style-name="T2251">­suk</text:span><text:span text:style-name="T2252">­siu šiek tiek ki</text:span><text:span text:style-name="T2253">­ta lin</text:span><text:span text:style-name="T2254">­k</text:span><text:span text:style-name="T2255">­</text:span><text:span text:style-name="T2256">me. Gal ir</text:span><text:span text:style-name="T2257">­gi ten yra ga</text:span><text:span text:style-name="T2258">­li</text:span><text:span text:style-name="T2259">­my</text:span><text:span text:style-name="T2260">­bių, ga</text:span><text:span text:style-name="T2261">­li</text:span><text:span text:style-name="T2262">­ma bū</text:span><text:span text:style-name="T2263">­tų ieš</text:span><text:span text:style-name="T2264">­ko</text:span><text:span text:style-name="T2265">­ti, kaip ir mi</text:span><text:span text:style-name="T2266">­nė</text:span><text:span text:style-name="T2267">­jo</text:span><text:span text:style-name="T2268">­te sa</text:span><text:span text:style-name="T2269">­vo pri</text:span><text:span text:style-name="T2270">­sta</text:span><text:span text:style-name="T2271">­ty</text:span><text:span text:style-name="T2272">­me, fak</text:span><text:span text:style-name="T2273">­tiš</text:span><text:span text:style-name="T2274">­kai vi</text:span><text:span text:style-name="T2275">­sos sa</text:span><text:span text:style-name="T2276">­vi</text:span><text:span text:style-name="T2277">­val</text:span><text:span text:style-name="T2278">­dy</text:span><text:span text:style-name="T2279">­bės su</text:span><text:span text:style-name="T2280">­tau</text:span><text:span text:style-name="T2281">­po iki 0,5 mln., iki 1 mln. ir dau</text:span><text:span text:style-name="T2282">­giau, ar ne re</text:span><text:span text:style-name="T2283">­a</text:span><text:span text:style-name="T2284">­liau per ten pra</text:span><text:span text:style-name="T2285">­dė</text:span><text:span text:style-name="T2286">­ti ieš</text:span><text:span text:style-name="T2287">­ko</text:span><text:span text:style-name="T2288">­ti?</text:span><text:span text:style-name="T2289"><text:s/>Kaip su</text:span><text:span text:style-name="T2290">­pra</text:span><text:span text:style-name="T2291">­tau, į 2022 me</text:span><text:span text:style-name="T2292">­tų biu</text:span><text:span text:style-name="T2293">­dže</text:span><text:span text:style-name="T2294">­tą ne</text:span><text:span text:style-name="T2295">­įšok</text:span><text:span text:style-name="T2296">­si</text:span><text:span text:style-name="T2297">­te, nes rei</text:span><text:span text:style-name="T2298">­kės la</text:span><text:span text:style-name="T2299">­bai stip</text:span><text:span text:style-name="T2300">­riai stum</text:span><text:span text:style-name="T2301">­dy</text:span><text:span text:style-name="T2302">­ti.<text:s/></text:span><text:span text:style-name="T2303">Ačiū.</text:span></text:p>
        <text:soft-page-break/>
        <text:p text:style-name="Roman"><text:span text:style-name="T2304">T. TOMILINAS</text:span><text:s/><text:span text:style-name="T2305">(</text:span><text:span text:style-name="T2306">DFVL</text:span><text:span text:style-name="T2307">)</text:span>. Ro­ber­tai, aš ne­tu­riu tiks­laus skai­čiaus, bet čia tik­rai stum­dy­ti be­veik nie­ko ne­rei­kės. Tai yra la­bai ne­di­de­li pi­ni­gai, ne­tu­riu tiks­laus skai­čiaus, bet, kaip mi­nė­jau,<text:span text:style-name="T2308"><text:s/>vi</text:span><text:span text:style-name="T2309">­siš</text:span><text:span text:style-name="T2310">­kai už</text:span><text:span text:style-name="T2311">­teks tų su</text:span><text:span text:style-name="T2312">­tau</text:span><text:span text:style-name="T2313">­py</text:span><text:span text:style-name="T2314">­mų, at</text:span><text:span text:style-name="T2315">­si</text:span><text:span text:style-name="T2316">­ran</text:span><text:span text:style-name="T2317">­dan</text:span><text:span text:style-name="T2318">­čių tam tik</text:span><text:span text:style-name="T2319">­ro</text:span><text:span text:style-name="T2320">­se sa</text:span><text:span text:style-name="T2321">­vi</text:span><text:span text:style-name="T2322">­val</text:span><text:span text:style-name="T2323">­dy</text:span><text:span text:style-name="T2324">­bė</text:span><text:span text:style-name="T2325">­se,</text:span><text:s/>tik­rai dar tų su­taupy­mų liks. Šiuo at­ve­ju mes tai­so­me la­biau tei­si­nę pro­ble­mą, tei­si­nę kliū­tį, ne­gu… Čia pa­ra­mos pra­šy­to­jų<text:s/>skai­čius la­bai smar­kiai ne­pa­di­dės, tie­siog bus to­kia aiš­kes­nė ži­nu­tė, kad bet ku­ris žmo­gus, koks nors sa­va­ran­kiš­kai dir­ban­tis kur­je­ris, koks nors keis­to li­ki­mo stu­den­tas, gal­būt už­si­bu­vęs uni­ver­si­te­te ir dar ne­dir­bęs tam tik­ru mo­men­tu, da­bar po ko­vi­do at­si­dū­rė skur­do si­tu­a­ci­jo­je. Vi­so­kio li­ki­mo yra žmo­nių. Kai mes da­rė­me tas gar­si­ą­sias Dar­bo ko­dek­so re­for­mas, tai­gi bu­vo šū­kis: Lanks­tu­mas! Žmo­nės yra įvai­rūs!.. Dar­bo ko­dek­so nor­mos. Šiuo at­ve­ju mes čia ir­gi tam tik­rą lanks­tu­mą įve­da­me į sis­te­mas, ku­rios ga­lė­tų bū­ti pri­tai­ky­tos in­di­vi­du­a­liai žmo­gaus is­to­ri­jai.<text:s/></text:p>
        <text:p text:style-name="Roman">Taip, jūs vi­siš­kai tei­sus, pa­slau­gas rei­kia vys­ty­ti, tai yra ir šios Vy­riau­sy­bės vė­lia­va. Bet čia mes kal­ba­me apie sis­te­mą, ku­ri vei­kia, yra su­sie­ta su pa­slau­go­mis, eg­zis­tuo­ja įvai­rūs eks­pe­ri­men­tai, pa­vyz­džiui, yra 12, ne, gal dau­giau, 18 sa­vi­val­dy­bių, 20 sa­vi­val­dy­bių tu­ri eks­pe­ri­men­tus dėl il­ga­lai­kių be­dar­bių in­teg­ra­vi­mo į dar­bo rin­ką per to­kį in­ten­sy­ves­nį pa­slau­gų pa­siū­ly­mą, per tar­pins­ti­tu­ci­nį dar­bą, per at­ve­jo va­dy­bą. Ir vi­si šie da­ly­kai kaip in­dai su­si­sie­ja.<text:s/></text:p>
        <text:p text:style-name="Roman"><text:span text:style-name="T2326">PIRMININKAS.</text:span><text:s/>Ačiū. Jūs at­sa­kė­te į vi­sus klau­si­mus. Už kal­bės L. Na­gie­nė.</text:p>
        <text:p text:style-name="Roman"><text:span text:style-name="T2327">L. NAGIENĖ</text:span><text:s/><text:span text:style-name="T2328">(</text:span><text:span text:style-name="T2329">DFVL</text:span><text:span text:style-name="T2330">)</text:span>. Ačiū, ger­bia­mas pir­mi­nin­ke. Ži­no­te, at­ro­do, tiek me­tų pra­dir­bus so­cia­li­nio drau­di­mo sri­ty­je,<text:span text:style-name="T2331"><text:s/>tik</text:span><text:span text:style-name="T2332">­rai so</text:span><text:span text:style-name="T2333">­cia</text:span><text:span text:style-name="T2334">­li</text:span><text:span text:style-name="T2335">­niais klau</text:span><text:span text:style-name="T2336">­si</text:span><text:span text:style-name="T2337">­mais gal</text:span><text:span text:style-name="T2338">­būt ir ma</text:span><text:span text:style-name="T2339">­žiau ži</text:span><text:span text:style-name="T2340">­no</text:span><text:span text:style-name="T2341">­jau,<text:s/></text:span>bet to­kių ap­ri­bo­ji­mų ir su­gal­vo­ji­mų ne­ska­tin­ti žmo­nių į dar­bą, tai man tru­pu­tį bu­vo keis­ta, da­bar pa­žiū­rė­jus šį tei­sės ak­tą. Tik­rai mes žen­kliai su­pap­ras­ti­na­me šį nor­ma­ty­vą ir tuos ap­ri­bo­ji­mus. Svar­biau­sia, kad tai bū­tų dar­bo san­ty­kiai. Dar bu­vo­me už­mir­šę sa­va­ran­kiš­kai dir­ban­čius. Sa­va­ran­kiš­kai dir­ban­tys, mes ži­no­me, de­kla­ra­ci­jo­je de­kla­ruo­ja pa­ja­mas daž­niau­siai, ne­bent jie no­ri gau­ti tam tik­ras iš­mo­kas, vai­ko prie­žiū­ros ar li­gos iš­mo­ką, tai to­kiu at­ve­ju jie de­kla­ruo­ja kas ket­vir­tį, o taip tai vie­ną kar­tą per me­tus.<text:s/></text:p>
        <text:p text:style-name="Roman">Tik­rai siū­ly­čiau pa­lai­ky­ti, nes tai su­pap­ras­ti­na. Jei­gu kal­bė­tu­me apie lė­šas, tai aš ga­liu pa­sa­ky­ti, re­a­liai sa­vi­val­dy­bė­se skir­tų so­cia­li­nėms iš­mo­koms tik­rai pa­kaks, sa­vi­val­dy­bės tik­rai ne­di­de­lius<text:s/><text:soft-page-break/>pi­ni­gus iš­leis, jei­gu mes pri­im­tu­me šį tei­sės ak­tą. Te­gul jis įsi­ga­lio­ja ne nuo sau­sio 1 die­nos, įsi­ga­lio­ja gal­būt nuo lie­pos 1 die­nos, iki to lai­ko ga­lė­tu­me su­tvar­ky­ti ir bū­ti­niau­sius tei­sės ak­tus. Ačiū. Kvie­čiu tik­rai pri­tar­ti.</text:p>
        <text:p text:style-name="Roman"><text:span text:style-name="T2342">PIRMININKAS.</text:span><text:s/>Dė­kui. Bal­suo­si­me nu­ma­ty­tu lai­ku.<text:s/></text:p>
        <text:p text:style-name="Roman"/>
        <text:p text:style-name="Laikas">15.20 val.</text:p>
        <text:p text:style-name="Roman12">So­cia­li­nės pa­ra­mos mo­ki­niams įsta­ty­mo Nr. X-686 5 straips­nio pa­kei­ti­mo įsta­ty­mo pro­jek­tas Nr. XIVP-977 (<text:span text:style-name="T2343">pa</text:span><text:span text:style-name="T2344">­tei</text:span><text:span text:style-name="T2345">­ki</text:span><text:span text:style-name="T2346">­mas</text:span>)</text:p>
        <text:p text:style-name="Roman"/>
        <text:p text:style-name="Roman">Dar­bo­tvarkės 2-4 klau­si­mas –<text:s/><text:span text:style-name="T2347">So</text:span><text:span text:style-name="T2348">­cia</text:span><text:span text:style-name="T2349">­li</text:span><text:span text:style-name="T2350">­nės pa</text:span><text:span text:style-name="T2351">­ra</text:span><text:span text:style-name="T2352">­mos mo</text:span><text:span text:style-name="T2353">­ki</text:span><text:span text:style-name="T2354">­niams įsta</text:span><text:span text:style-name="T2355">­ty</text:span><text:span text:style-name="T2356">­mo 5 straips</text:span><text:span text:style-name="T2357">­nio pa</text:span><text:span text:style-name="T2358">­kei</text:span><text:span text:style-name="T2359">­ti</text:span><text:span text:style-name="T2360">­mo įsta</text:span><text:span text:style-name="T2361">­ty</text:span><text:span text:style-name="T2362">­mo pro</text:span><text:span text:style-name="T2363">­jek</text:span><text:span text:style-name="T2364">­tas Nr. XIVP-977. Pra</text:span><text:span text:style-name="T2365">­ne</text:span><text:span text:style-name="T2366">­šė</text:span><text:span text:style-name="T2367">­jas – L. Ku</text:span><text:span text:style-name="T2368">­ku</text:span><text:span text:style-name="T2369">­rai</text:span><text:span text:style-name="T2370">­tis. Pra</text:span><text:span text:style-name="T2371">­šom.</text:span></text:p>
        <text:p text:style-name="Roman"><text:span text:style-name="T2372">L. KUKURAITIS</text:span><text:span text:style-name="T2373"><text:s/></text:span><text:span text:style-name="T2374">(</text:span><text:span text:style-name="T2375">DFVL</text:span><text:span text:style-name="T2376">)</text:span><text:span text:style-name="T2377">.</text:span><text:span text:style-name="T2378"><text:s/>Dė</text:span><text:span text:style-name="T2379">­ko</text:span><text:span text:style-name="T2380">­ju, po</text:span><text:span text:style-name="T2381">­sė</text:span><text:span text:style-name="T2382">­džio pir</text:span><text:span text:style-name="T2383">­mi</text:span><text:span text:style-name="T2384">­nin</text:span><text:span text:style-name="T2385">­ke. Svei</text:span><text:span text:style-name="T2386">­ki, ger</text:span><text:span text:style-name="T2387">­bia</text:span><text:span text:style-name="T2388">­mi ko</text:span><text:span text:style-name="T2389">­le</text:span><text:span text:style-name="T2390">­gos, ypač tie, ku</text:span><text:span text:style-name="T2391">­rie esa</text:span><text:span text:style-name="T2392">­te sa</text:span><text:span text:style-name="T2393">­lė</text:span><text:span text:style-name="T2394">­je. Tei</text:span><text:span text:style-name="T2395">­kia</text:span><text:span text:style-name="T2396">­me įsta</text:span><text:span text:style-name="T2397">­ty</text:span><text:span text:style-name="T2398">­mo pro</text:span><text:span text:style-name="T2399">­jek</text:span><text:span text:style-name="T2400">­tą, juo kvie</text:span><text:span text:style-name="T2401">­čia</text:span><text:span text:style-name="T2402">­me tęs</text:span><text:span text:style-name="T2403">­ti jau dve</text:span><text:span text:style-name="T2404">­jus me</text:span><text:span text:style-name="T2405">­tus įgy</text:span><text:span text:style-name="T2406">­ven</text:span><text:span text:style-name="T2407">­di</text:span><text:span text:style-name="T2408">­na</text:span><text:span text:style-name="T2409">­mą so</text:span><text:span text:style-name="T2410">­cia</text:span><text:span text:style-name="T2411">­li</text:span><text:span text:style-name="T2412">­nės ap</text:span><text:span text:style-name="T2413">­sau</text:span><text:span text:style-name="T2414">­gos prie</text:span><text:span text:style-name="T2415">­mo</text:span><text:span text:style-name="T2416">­nę, tai yra pra</text:span><text:span text:style-name="T2417">­di</text:span><text:span text:style-name="T2418">­nu</text:span><text:span text:style-name="T2419">­kų ne</text:span><text:span text:style-name="T2420">­mo</text:span><text:span text:style-name="T2421">­ka</text:span><text:span text:style-name="T2422">­mo mai</text:span><text:span text:style-name="T2423">­ti</text:span><text:span text:style-name="T2424">­ni</text:span><text:span text:style-name="T2425">­mo ap</text:span><text:span text:style-name="T2426">­rėp</text:span><text:span text:style-name="T2427">­ties di</text:span><text:span text:style-name="T2428">­di</text:span><text:span text:style-name="T2429">­ni</text:span><text:span text:style-name="T2430">­mą įtrau</text:span><text:span text:style-name="T2431">­kiant tre</text:span><text:span text:style-name="T2432">­čio</text:span><text:span text:style-name="T2433">­kus. Tai nė</text:span><text:span text:style-name="T2434">­ra tik tre</text:span><text:span text:style-name="T2435">­čio</text:span><text:span text:style-name="T2436">­kų ne</text:span><text:span text:style-name="T2437">­mo</text:span><text:span text:style-name="T2438">­ka</text:span><text:span text:style-name="T2439">­mo mai</text:span><text:span text:style-name="T2440">­ti</text:span><text:span text:style-name="T2441">­ni</text:span><text:span text:style-name="T2442">­mo įsta</text:span><text:span text:style-name="T2443">­ty</text:span><text:span text:style-name="T2444">­mas, tai yra 26 tūkst. vai</text:span><text:span text:style-name="T2445">­kų at</text:span><text:span text:style-name="T2446">­ei</text:span><text:span text:style-name="T2447">­ties įsta</text:span><text:span text:style-name="T2448">­ty</text:span><text:span text:style-name="T2449">­mas. Kai mes pri</text:span><text:span text:style-name="T2450">­ima</text:span><text:span text:style-name="T2451">­me įsta</text:span><text:span text:style-name="T2452">­ty</text:span><text:span text:style-name="T2453">­mus, su</text:span><text:span text:style-name="T2454">­si</text:span><text:span text:style-name="T2455">­ju</text:span><text:span text:style-name="T2456">­sius su vai</text:span><text:span text:style-name="T2457">­kais, vi</text:span><text:span text:style-name="T2458">­sa</text:span><text:span text:style-name="T2459">­da tu</text:span><text:span text:style-name="T2460">­ri</text:span><text:span text:style-name="T2461">­me mąs</text:span><text:span text:style-name="T2462">­ty</text:span><text:span text:style-name="T2463">­ti il</text:span><text:span text:style-name="T2464">­ga</text:span><text:span text:style-name="T2465">­lai</text:span><text:span text:style-name="T2466">­kės per</text:span><text:span text:style-name="T2467">­spek</text:span><text:span text:style-name="T2468">­ty</text:span><text:span text:style-name="T2469">­vos kon</text:span><text:span text:style-name="T2470">­teks</text:span><text:span text:style-name="T2471">­te, vi</text:span><text:span text:style-name="T2472">­sa</text:span><text:span text:style-name="T2473">­da. Ki</text:span><text:span text:style-name="T2474">­taip sa</text:span><text:span text:style-name="T2475">­kant, kaip mū</text:span><text:span text:style-name="T2476">­sų pri</text:span><text:span text:style-name="T2477">­im</text:span><text:span text:style-name="T2478">­ti sp</text:span><text:span text:style-name="T2479">r</text:span><text:span text:style-name="T2480">en</text:span><text:span text:style-name="T2481">­di</text:span><text:span text:style-name="T2482">­mai pa</text:span><text:span text:style-name="T2483">­veiks vai</text:span><text:span text:style-name="T2484">­kų at</text:span><text:span text:style-name="T2485">­ei</text:span><text:span text:style-name="T2486">­tį. Aš ap</text:span><text:span text:style-name="T2487">­tar</text:span><text:span text:style-name="T2488">­siu mū</text:span><text:span text:style-name="T2489">­sų il</text:span><text:span text:style-name="T2490">­ga</text:span><text:span text:style-name="T2491">­lai</text:span><text:span text:style-name="T2492">­kę per</text:span><text:span text:style-name="T2493">­spek</text:span><text:span text:style-name="T2494">­ty</text:span><text:span text:style-name="T2495">­vą dviem as</text:span><text:span text:style-name="T2496">­pek</text:span><text:span text:style-name="T2497">­tais.<text:s/></text:span></text:p>
        <text:p text:style-name="Roman">Pir­miau­sia apie ne­mo­ka­mo mai­ti­ni­mo nau­dą vai­kų gy­ve­ni­me. Ne­mo­ka­mas mo­ki­nių mai­ti­ni­mas pa­sau­ly­je įgy­ven­di­na­mas jau dau­giau nei 100 me­tų. Yra tik ke­le­tas rim­tų stu­di­jų, pa­sau­li­nių ty­ri­mų, ku­rie įvar­di­jo, ku­rie iš vi­so pa­da­ry­ti šiuo klau­si­mu, ir abu įvar­di­jo tie­sio­gi­nę nau­dą vi­sam vai­kų gy­ve­ni­mui. Pir­ma­sis yra JAV pra­ėju­sio šimt­me­čio vi­du­ry­je pa­da­ry­tas ty­ri­mas, jis nu­sta­tė tie­sio­gi­nę reikš­mę, moks­liš­kai pa­grįs­tą reikš­mę vai­kų, ku­rie gau­na ne­mo­ka­mą mai­ti­ni­mą, pa­sie­ki­mams moks­le. Ki­taip sa­kant, tie, ku­rie mai­ti­na­mi mo­kyk­lo­se, ge­riau mo­ko­si, pa­ly­gin­ti su tais, ta pa­čia so­cia­li­ne gru­pe, ku­rie mo­ko­si mo­kyk­lo­je ir ne­gau­na ne­mo­ka­mo mai­ti­ni­mo. Tai tie­sio­gi­nė reikš­mė mo­ki­nių moks­li­niams pa­sie­ki­mams.</text:p>
        <text:soft-page-break/>
        <text:p text:style-name="Roman">Ant­ra­sis, dė­me­sio, pa­si­ro­dęs šiais me­tais, ant­ra­sis di­džiu­lis pa­sau­li­nis ty­ri­mas yra šve­dų at­lik­ta stu­di­ja, vi­so gy­ve­ni­mo stu­di­ja. Jie įver­ti­no vi­są kar­tą, ste­bė­jo, ko­kią įta­ką ne­mo­ka­mas mai­ti­ni­mas pa­da­rė vi­sai vai­kų kar­tai, o pas­kui ir su­au­gu­sių­jų gy­ve­ni­me. Jie nu­sta­tė, kad yra tie­sio­gi­nė įta­ka ne tik vai­kų pa­žy­miams ir pa­sie­ki­mams, bet il­gai­niui ir di­des­nėms pa­ja­moms jų gy­ve­ni­me. Dar dau­giau, jie nu­sta­tė, kad kiek­vie­nas in­ves­tuo­ja­mas eu­ras į vai­ko ne­mo­ka­mą mai­ti­ni­mą vals­ty­bei il­ga­lai­kė­je per­spek­ty­vo­je at­si­per­ka dvi­gu­bai. Ir tą jie pa­sa­kė šie­met, 2021 me­tais. Tai yra P. Lund­bor­gas ir ko­le­gos, ga­li­te su­si­ras­ti ty­ri­mus ir stu­di­jas in­ter­ne­te. Dėl to šve­dai, suo­miai ir, dė­me­sio, es­tai ne­mo­ka­mą mai­ti­ni­mą už­tik­ri­na vi­siems vai­kams nuo 1 iki 12 kla­sės ir ne­si­blaš­ko, in­ves­tuo­ja į vai­kų at­ei­tį. Ma­no gal­va, mes ir­gi ne­tu­ri­me blaš­ky­tis ir tęs­ti tai, ką esa­me pra­dė­ję dėl vai­kų ir mū­sų vi­sos vals­ty­bės at­ei­ties.<text:s/></text:p>
        <text:p text:style-name="Roman">Ant­ra­sis il­ga­lai­kės per­spek­ty­vos klau­si­mas – tai so­cia­li­nės ap­sau­gos pa­ti­ki­mu­mas ir pa­si­ti­kė­ji­mas mū­sų vals­ty­bė­je. Ši so­cia­li­nės ap­sau­gos prie­mo­nė die­gia­ma jau dve­jus me­tus. Pra­de­dant ją, vi­suo­me­nei ir šei­moms bu­vo pa­ža­dė­ta, kad ne­mo­ka­mas mai­ti­ni­mas bus di­di­na­mas iki pra­di­nu­kų. Da­bar, ka­dan­gi vals­ty­bės biu­dže­te ne­nu­ma­ty­ta lė­šų šiam tre­čio­kų mai­ti­ni­mui, o taip pat nė­ra įsta­ty­mų iš val­dan­čių­jų, iš Vy­riau­sy­bės, ku­rie tęs­tų pro­gra­mą, va­di­na­si, mes pro­gra­mą stab­do­me ant­ro­kams. Ta­da klau­si­mas, kur yra lo­gi­ka pra­ėju­siais me­tais pri­tar­ti ant­ro­kų mai­ti­ni­mui, o šiais me­tais ne­pri­tar­ti tre­čio­kų mai­ti­ni­mui? Ir pir­mą, ir an­trą spren­di­mą da­rė val­dan­tie­ji. Jei­gu tik­rai bu­vo­te prieš pro­gra­mą, tai ne­rei­kė­jo jos tęs­ti iki ant­ro­kų.<text:s/></text:p>
        <text:p text:style-name="Roman">Ir klau­si­mas mums vi­siems. Ko­kią il­ga­lai­kę ver­tę ku­ria so­cia­li­nės ap­sau­gos sis­te­mos pa­ti­ki­mu­mas tų šei­mų na­riams, ku­rie ti­ki­si, kad vai­kai bus mai­ti­na­mi iki pra­di­nu­kų?<text:s/></text:p>
        <text:p text:style-name="Roman">Tai nė­ra pi­ni­gų klau­si­mas, nes tie 4,6 mln., ku­rie rei­ka­lin­gi nuo rug­sė­jo iki sau­sio mė­ne­sio, iki gruo­džio mė­ne­sio, 2022 me­tų biu­dže­te tik­rai pa­si­mes­tų, mes juos tik­rai ga­lė­tu­me<text:s/>­ras­ti, tai nė­ra to­kie di­de­li pi­ni­gai. Tai yra mū­sų ben­dro po­žiū­rio klau­si­mas, ar mums rū­pi vai­kų sėk­mė ir ar mums rū­pi so­cia­li­nės ap­sau­gos sis­te­mos pa­ti­ki­mu­mas.<text:s/></text:p>
        <text:soft-page-break/>
        <text:p text:style-name="Roman">Mi­nis­te­ri­ja tei­gia, kad įver­tins pro­gra­mos su­ku­ria­mą ver­tę, bet, mie­li ko­le­gos, kaip ir mi­nė­jau, pro­gra­mos ver­tė ver­ti­na­ma il­ga­lai­kė­je per­spek­ty­vo­je. Eu­ro­pa, Va­ka­rų pa­sau­lis ne­mo­ka­mą mai­ti­ni­mą už­tik­ri­na šimt­me­tį ir ta­da nu­sta­to ver­tę. O mes dve­jus me­tus pa­ban­dė­me ir ban­dy­si­me kaž­ką ver­tin­ti, kaž­ko­kių įta­kų ieš­ko­ti.<text:s/></text:p>
        <text:p text:style-name="Roman">Tai­gi pri­ta­riant dau­ge­liui val­dan­čių­jų so­cia­li­nių ini­cia­ty­vų ir pa­gi­riant už jas no­ri­si įvar­din­ti, kad tai yra tur­būt vie­nas pras­čiau­sių so­cia­li­nės po­li­ti­kos spren­di­mų, ku­rį mes tu­ri­me šian­dien pa­dė­tą ant sta­lo, tai yra ne­tęs­ti pro­gra­mos. Mes siū­lo­me tęs­ti, dėl to su­si­tar­ti vi­siems. Tik pri­min­siu, kad ši­ta pro­gra­ma sie­kia­ma ir tri­jų pa­grin­di­nių tiks­lų, ku­rie svar­būs ir trum­pa­lai­kė­je per­spek­ty­vo­je.<text:s/></text:p>
        <text:p text:style-name="Roman">Pir­mas. Stip­rin­ti vi­sas šei­mas už­tik­ri­nant ne­mo­ka­mą moks­lei­vių mai­ti­ni­mą.</text:p>
        <text:p text:style-name="Roman">Ant­ras. Teik­ti svei­ką mais­tą ir for­muo­ti svei­kos gy­ven­se­nos įpro­čius nuo ma­žų die­nų. Jau se­niai, la­bai se­niai Pa­sau­lio svei­ka­tos or­ga­ni­za­ci­ja yra pri­pa­ži­nu­si, kad mo­kyk­la tu­ri es­minę įta­ką vai­kų mai­ti­ni­mo įpro­čiams dieg­ti. Mo­kyk­la. Per ją yra pa­sie­kia­mi vai­kai ir svei­kas mai­ti­ni­mas.<text:s/></text:p>
        <text:p text:style-name="Roman"><text:span text:style-name="T2498">Tre</text:span><text:span text:style-name="T2499">­čias. Už</text:span><text:span text:style-name="T2500">­tik</text:span><text:span text:style-name="T2501">­rin</text:span><text:span text:style-name="T2502">­ti ly</text:span><text:span text:style-name="T2503">­gias uni</text:span><text:span text:style-name="T2504">­ver</text:span><text:span text:style-name="T2505">­sa</text:span><text:span text:style-name="T2506">­lias ga</text:span><text:span text:style-name="T2507">­li</text:span><text:span text:style-name="T2508">­my</text:span><text:span text:style-name="T2509">­bes vi</text:span><text:span text:style-name="T2510">­siems mo</text:span><text:span text:style-name="T2511">­ki</text:span><text:span text:style-name="T2512">­niams neut</text:span><text:span text:style-name="T2513">­ra</text:span><text:span text:style-name="T2514">­li</text:span><text:span text:style-name="T2515">­zuo</text:span><text:span text:style-name="T2516">­jant<text:s/></text:span>skur­džiau­sių vai­kų, gau­nan­čių ne­mo­ka­mą mai­ti­ni­mą mo­kyk­lo­se, stig­mą, nes da­bar mes vis dar tu­ri­me si­tu­a­ci­ją to­se kla­sė­se, ku­rio­se vai­kai gau­na ne­mo­ka­mą mai­ti­ni­mą, kad jie au­to­ma­tiš­kai ki­tų vai­kų aky­se tu­ri stig­mą dėl to, kad yra skur­dūs, tė­vai ne­pa­jė­gūs už­tik­rin­ti jų mai­ti­ni­mo.<text:s/></text:p>
        <text:p text:style-name="Roman">Tai­gi vi­si šie ir il­ga­lai­kiai, ir trum­pa­lai­kiai tiks­lai, ma­no gal­va, yra ver­ti to, kad mes vi­si kar­tu bent vie­nos kar­tos, tai yra 26 tūkst., vai­kų ne­pa­lik­tu­me ana­pus šių ga­li­my­bių, ku­rias su­tei­kia ne­mo­ka­mas mai­ti­ni­mas.<text:s/></text:p>
        <text:p text:style-name="P2517">La­bai dė­kui už dė­me­sį, tik­rai kvie­čiu bal­suo­ti už šį įsta­ty­mą ir su­ras­ti tin­ka­mus spren­di­mus.</text:p>
        <text:p text:style-name="Roman"><text:span text:style-name="T2518">PIRMININKAS (A. MAZURONIS</text:span>,<text:s/><text:span text:style-name="T2519">DPF</text:span><text:span text:style-name="T2520">).</text:span><text:s/>La­bai dė­kui, ger­bia­mas pra­ne­šė­jau. Tik in­for­muo­ju, kad po­sė­džiui to­liau pir­mi­nin­kau­ja Sei­mo Pir­mi­nin­ko pa­va­duo­to­jas A. Ma­zu­ro­nis. O jū­sų pa­klaus­ti už­si­ra­šė ga­na daug Sei­mo na­rių. Pir­ma­sis klau­sia A. Vin­kus.</text:p>
        <text:soft-page-break/>
        <text:p text:style-name="Roman"><text:span text:style-name="T2521">A. VINKUS</text:span><text:span text:style-name="T2522"><text:s/></text:span><text:span text:style-name="T2523">(</text:span><text:span text:style-name="T2524">LVŽSF</text:span><text:span text:style-name="T2525">)</text:span><text:span text:style-name="T2526">.<text:s/></text:span>Ger­bia­mas po­ne Ku­ku­rai­ti, iš tie­sų la­bai svei­ki­nu, kad ne­mo­ka­mą mai­ti­ni­mą gau­nan­čių mo­ki­nių ap­rėp­tį di­di­na­te ir vi­so­se mo­kyk­lo­se nuo<text:s/>3<text:s/>kla­sės gaus ne­mo­ka­mus pie­tus. Bet da­bar toks klau­si­mas. Jūs sa­kė­te, kad ra­šo ir įro­dy­ta, kad vai­kai, ku­rie gau­na ne­mo­ka­mą mai­ti­ni­mą, ge­riau mo­ko­si. Ne­ga­liu pa­neig­ti to, ką jūs sa­ko­te, bet aš pri­si­me­nu dar sa­vo vai­kys­tę ir tuos, ku­rie yra so­cia­liai rem­ti­ni, ku­rie ir­gi ne­tu­ri ko val­gy­ti, tai ne blo­giau kar­tais siek­da­vo moks­lų ir mo­kė­si nei tie, ku­rie pa­val­gę. Bet ar jūs ne­ke­lia­te klau­si­mo, kad kai vis di­dės ne­mo­ka­mas mai­ti­ni­mas, kad ta mai­ti­ni­mo ko­ky­bė bū­tų kur kas ge­res­nė? Sko­nio sa­vy­bės, mais­ti­nės sa­vy­bės, ka­lo­ri­jos – čia rei­kės la­bai di­de­lės kon­tro­lės, kad ne­nu­ei­tų tuš­čiai, kad ne­bū­tų taip, kad pu­sės mais­to ne­su­val­go.</text:p>
        <text:p text:style-name="Roman"><text:span text:style-name="T2527">PIRMININKAS.</text:span><text:s/>Lai­kas!</text:p>
        <text:p text:style-name="Roman"><text:span text:style-name="T2528">L. KUKURAITIS</text:span><text:span text:style-name="T2529"><text:s/></text:span><text:span text:style-name="T2530">(</text:span><text:span text:style-name="T2531">DFVL</text:span><text:span text:style-name="T2532">)</text:span><text:span text:style-name="T2533">.</text:span><text:s/>Dė­ko­ju, ger­bia­mas An­ta­nai, už klau­si­mą. Vi­siš­kai pri­ta­riu. Šis as­pek­tas – bū­tent svei­ka mi­ty­ba ir tai, ką re­ko­men­duo­ja Svei­ka­tos ap­sau­gos mi­nis­te­ri­ja sa­vo ap­ra­šuo­se, kad tai bū­tų pa­si­ren­ka­ma mi­ty­ba, ki­taip sa­kant, kad vai­kai pa­tys tu­rė­tų vos ne šve­diš­ko sta­lo prin­ci­pą, ga­lė­tų rink­tis mais­tą, pa­im­ti tiek, kiek su­val­go, ir mai­tin­tis su vals­ty­bės pa­ra­ma, ma­no gal­va, tai yra ar­ti­mos at­ei­ties klau­si­mas. Tos mo­kyk­los, ku­rios tai iš­ban­dė, vi­sos liu­di­ja, kad tai pa­si­tei­si­no, tai tu­ri bū­ti tę­sia­ma. Aš vi­siš­kai pri­ta­riu, kad ši­ta pro­gra­ma ran­ka ran­kon tu­ri ei­ti kar­tu su Svei­ka­tos ap­sau­gos mi­nis­te­ri­jos pa­reng­tu ap­ra­šu ir ten tei­kia­mo­mis re­ko­men­da­ci­jo­mis mo­kyk­loms.</text:p>
        <text:p text:style-name="P2534"><text:span text:style-name="T2535">PIRMININKAS.</text:span><text:s/>La­bai dė­kui. Klau­sia M. Lin­gė.<text:s/></text:p>
        <text:p text:style-name="P2536"><text:span text:style-name="T2537">M. LINGĖ</text:span><text:span text:style-name="T2538"><text:s/></text:span><text:span text:style-name="T2539">(</text:span><text:span text:style-name="T2540">TS-LKDF</text:span><text:span text:style-name="T2541">)</text:span><text:span text:style-name="T2542">.</text:span><text:s/>La­bai dė­kui. Tie­siog ka­dan­gi jau ke­lin­ti me­tai vis ma­to­me jus tri­bū­no­je su tuo klau­si­mu, ar su­skai­čia­vę ga­li­me ti­kė­tis, kad apie 2030 me­tus L. Ku­ku­rai­tis sto­vės su siū­ly­mu dvy­lik­to­kams įves­ti ne­mo­ka­mus pie­tus,<text:s/>ir ar tai jau bus taš­kas, ar vis dėl­to ei­si­me ir į uni­ver­si­te­tus ir ki­tas mo­ky­mo įstai­gas?<text:s/></text:p>
        <text:p text:style-name="Roman">O rim­tes­nė klau­si­mo da­lis – tai klau­si­mas apie mais­to švais­ty­mą. Iš tos jau bu­vu­sios prak­ti­kos ar tu­ri­te ko­kių duo­me­nų, ko­kie kie­kiai, kai pa­si­tei­si­no tai, iš­ke­liau­ja į at­lie­kas?<text:s/></text:p>
        <text:soft-page-break/>
        <text:p text:style-name="Roman"><text:span text:style-name="T2543">L. KUKURAITIS</text:span><text:span text:style-name="T2544"><text:s/></text:span><text:span text:style-name="T2545">(</text:span><text:span text:style-name="T2546">DFVL</text:span><text:span text:style-name="T2547">)</text:span><text:span text:style-name="T2548">.<text:s/></text:span>La­bai dė­ko­ju už klau­si­mą ir už ko­men­ta­rą. Kaip aš ir sa­kiau, skan­di­na­vų, taip pat ir es­tų am­bi­ci­ja yra dvy­lik­to­kus įtrauk­ti ir nie­kas dėl to ne­si­jau­čia blo­gai, nei vals­ty­bė, nei dvy­lik­to­kai, nei šei­mos. Vi­si su­pran­ta, kad ly­gia­ver­tis mai­ti­ni­mas yra są­ly­ga mums tu­rė­ti la­bai svar­bią, tai yra mū­sų svei­ka­tos, per­spek­ty­vą vi­sam gy­ve­ni­mui, taip pat mak­si­ma­liai ly­gias<text:s/>są­ly­gas<text:s/>gau­ti tai, kas mū­sų yra ba­zi­niai po­rei­kiai, ir tai už­tik­ri­na­ma iki 12 kla­sės. Šiuo at­ve­ju, ka­dan­gi mes bu­vo­me su­ta­rę, kvie­tė­me ir ra­gi­no­me vi­suo­me­nę su­tar­ti dėl pra­di­nu­kų, tai, ma­no gal­va, pa­da­ry­ki­me pra­džio­je dėl pra­di­nu­kų.</text:p>
        <text:p text:style-name="Roman">O klau­si­mas apie kaš­tus ir kiek yra iš­me­ta­ma, tai šių duo­me­nų ne­ži­nau, ne­ži­nau, kas iš­vis Lie­tu­vo­je ren­ka. O mo­kyk­los, ku­rios yra pri­tai­kiu­sios ki­tas me­to­di­kas, tai yra pa­si­rin­ki­mo me­to­di­ką, kad vai­kai pa­tys ren­ka­si mais­tą, mais­to iš­me­ta kur kas ma­žiau, ir vai­kai pa­tys ren­ka­si, kaip ro­do prak­ti­ka ir tie ver­ti­ni­mai, tie, ku­riuos da­rė ban­do­mo­sios mo­kyk­los, kad svei­ko mais­to vai­kai su­val­go dau­giau. Ki­taip sa­kant, me­to­do pa­kei­ti­mas le­mia daug ką. Ir mes tu­ri­me tą da­ry­ti ir tam kvie­čiu kar­tu su šiuo įsta­ty­mo pro­jek­tu.<text:s/></text:p>
        <text:p text:style-name="Roman"><text:span text:style-name="T2549">PIRMININKAS.</text:span><text:s/>La­bai dė­kui. Klau­sia S. Jo­vai­ša. Ruo­šia­si L. Na­gie­nė.</text:p>
        <text:p text:style-name="Roman"><text:span text:style-name="T2550">S. JOVAIŠA</text:span><text:span text:style-name="T2551"><text:s/></text:span><text:span text:style-name="T2552">(</text:span><text:span text:style-name="T2553">TS-LKDF</text:span><text:span text:style-name="T2554">)</text:span><text:span text:style-name="T2555">.</text:span><text:span text:style-name="T2556"><text:s/></text:span><text:span text:style-name="T2557">Ačiū, po</text:span><text:span text:style-name="T2558">­sė</text:span><text:span text:style-name="T2559">­džio pir</text:span><text:span text:style-name="T2560">­mi</text:span><text:span text:style-name="T2561">­nin</text:span><text:span text:style-name="T2562">­ke. Ger</text:span><text:span text:style-name="T2563">­bia</text:span><text:span text:style-name="T2564">­mas Li</text:span><text:span text:style-name="T2565">­nai, pa</text:span><text:span text:style-name="T2566">­si</text:span><text:span text:style-name="T2567">­juo</text:span><text:span text:style-name="T2568">­ki</text:span><text:span text:style-name="T2569">­me. Ly</text:span><text:span text:style-name="T2570">­giai</text:span><text:s/>prieš me­tus, ar ne, pa­na­šūs klau­si­mai, kaip da­bar ger­bia­mas ko­le­ga man iš kai­rės M. Lin­gė už­da­vė ir aš jums už­da­viau klau­si­mą, o ką tre­čio­kai ir ket­vir­to­kai ne­no­ri val­gy­ti, pa­me­na­te? Pa­me­na­te. Kas yra pla­gi­ja­vi­mas, jūs ži­no­te, bet aš čia ne­lai­kau, kad pla­gi­ja­vi­mas, nors mes su ko­le­ge I. Ha­a­se pa­tei­kė­me siū­ly­mą ir dėl tre­čio­kų, ir dėl ket­vir­to­kų, nes vi­sų pir­ma tai yra ir psi­cho­lo­gi­nė ža­la. Ša­lia pir­mo­ko ir ant­ro­ko sė­di al­ka­ni tre­čio­kai ir ket­vir­to­kai, tai bent jau bū­tu­me už­brė­žę tą li­ni­ją – pra­di­nės kla­sės im­ti­nai su ket­vir­ta te­gul mai­ti­na­si. To­liau jie auga, jie pa­tys ren­ka­si, vis­kas ge­rai. Da­bar jūs man at­sa­ky­ki­te, aš tik­rai pa­lai­ky­siu, nes mū­sų toks bu­vo ir siū­ly­mas, bet jei­gu šį įsta­ty­mo pro­jek­tą pa­tvir­tin­si­me, pri­ims, jūs bal­suo­si­te už vi­są biu­dže­tą, nes pra­ei­tą kar­tą jūs ten pi­ni­gų lyg ir ne­ra­do­te.<text:s/></text:p>
        <text:p text:style-name="Roman"><text:span text:style-name="T2571">PIRMININKAS.</text:span><text:s/>Lai­kas!</text:p>
        <text:p text:style-name="Roman"><text:span text:style-name="T2572">S. JOVAIŠA</text:span><text:span text:style-name="T2573"><text:s/></text:span><text:span text:style-name="T2574">(</text:span><text:span text:style-name="T2575">TS-LKDF</text:span><text:span text:style-name="T2576">)</text:span><text:span text:style-name="T2577">.<text:s/></text:span>O da­bar ant sve­ti­mo ge­ro jau no­ri­te į ro­jų nu­jo­ti?<text:s/></text:p>
        <text:soft-page-break/>
        <text:p text:style-name="Roman"><text:span text:style-name="T2578">L. KUKURAITIS</text:span><text:span text:style-name="T2579"><text:s/></text:span><text:span text:style-name="T2580">(</text:span><text:span text:style-name="T2581">DFVL</text:span><text:span text:style-name="T2582">)</text:span><text:span text:style-name="T2583">.<text:s/></text:span>Dė­ko­ju už klau­si­mą. Kaip aš ir sa­kiau, mes esa­me nuo pat pra­džių la­bai nuo­sek­liai nu­spren­dę, kad tai yra pra­di­nu­kų mai­ti­ni­mo pro­gra­ma, ta­čiau bu­vo­me su­ta­rę dėl biu­dže­to ga­li­my­bių (jei­gu pri­im­tu­me vi­sų pra­di­nu­kų mai­ti­ni­mą, tai bū­tų vie­niems me­tams ne­pa­ke­lia­ma biu­dže­tui su­ma) au­gin­ti kas kar­tą. Kiek­vie­ną<text:s/>kar­tą pri­jun­giant pa­pil­domas po­rei­kis me­tams yra plius 5 mln., nes nuo rug­sė­jo tiek pa­na­šiai kai­nuo­ja vie­nos kar­tos pa­mai­ti­ni­mas. Šiuo at­ve­ju nuo­sek­liai to ir lai­ko­mės, ir šis siū­ly­mas yra tęs­ti­nis, ti­ki­mės, kad kar­tu ben­drai pri­im­si­me. Ta­čiau kal­bant apie biu­dže­tą, iš tie­sų biu­dže­tą rei­kia ver­tin­ti la­bai kom­plek­siš­kai ir tik­rai yra dar daug siū­ly­mų, ku­riems ir ga­lė­tu­me pri­tar­ti, bet yra siū­ly­mų, dėl ku­rių dar tu­ri­me dis­ku­tuo­ti ir ko­mi­te­tuo­se. Tos dis­ku­si­jos la­bai ak­ty­vios ir So­cia­li­nių rei­ka­lų ir dar­bo ko­mi­te­te, ir ki­tuo­se, ma­nau. Ačiū.</text:p>
        <text:p text:style-name="Roman"><text:span text:style-name="T2584">PIRMININKAS.</text:span><text:s/>La­bai dė­kui. Klau­sia L. Na­gie­nė. Ruo­šia­si M. Oš­mians­kie­nė.</text:p>
        <text:p text:style-name="Roman"><text:span text:style-name="T2585">L. NAGIENĖ</text:span><text:span text:style-name="T2586"><text:s/></text:span><text:span text:style-name="T2587">(</text:span><text:span text:style-name="T2588">DFVL</text:span><text:span text:style-name="T2589">)</text:span><text:span text:style-name="T2590">.<text:s/></text:span>Ačiū, ger­bia­mas po­sė­džio pir­mi­nin­ke. Iš tik­rų­jų la­bai džiu­gu. Jei­gu bū­tų pi­ni­gų, man at­ro­do, ger­bia­mas Li­nas bū­tų pri­sta­tęs iš kar­to ir tre­čio­kus, ir ket­vir­to­kus, ir<text:s/><text:span text:style-name="T2591">mes kal</text:span><text:span text:style-name="T2592">­bė</text:span><text:span text:style-name="T2593">­tu</text:span><text:span text:style-name="T2594">­me apie vi</text:span><text:span text:style-name="T2595">­sų moks</text:span><text:span text:style-name="T2596">­lei</text:span><text:span text:style-name="T2597">­vių ne</text:span><text:span text:style-name="T2598">­mo</text:span><text:span text:style-name="T2599">­ka</text:span><text:span text:style-name="T2600">­mą mai</text:span><text:span text:style-name="T2601">­ti</text:span><text:span text:style-name="T2602">­ni</text:span><text:span text:style-name="T2603">­mą, nes mes vi</text:span><text:span text:style-name="T2604">­si gal</text:span><text:span text:style-name="T2605">­vo</text:span><text:span text:style-name="T2606">­ja</text:span><text:span text:style-name="T2607">­me apie vai</text:span><text:span text:style-name="T2608">­ko<text:s/></text:span>svei­ka­tą, apie so­cia­li­nę ge­ro­vę. Apie šei­mą ga­lų ga­le, kad šei­ma ir­gi ki­ta gal ry­te iš­lei­džia vai­ką ne­val­giu­sį. Po to jis at­ei­na ry­te ir no­ri val­gy­ti, ir tik­rai jis mo­kyk­lo­je tą ga­li gau­ti. Tai la­bai svar­bu. Gal ga­li­te pa­sa­ky­ti, gal bu­vo at­lie­ka­mi ty­ri­mai ar ap­klau­sos tė­vų, kaip tė­vai ver­ti­na šį pir­mo­kų ir ant­ro­kų ne­mo­ka­mą mai­ti­ni­mą? Aiš­ku, aš esu už ko­ky­biš­ką mais­tą, la­bai gai­la, kad kai kur tie­kia pri­va­čios įmo­nės mai­ti­ni­mą, tai ten ko­ky­bės tru­pu­tį trūks­ta, ne toks ge­ras mais­tas yra.<text:s/></text:p>
        <text:p text:style-name="Roman"><text:span text:style-name="T2609">L. KUKURAITIS</text:span><text:span text:style-name="T2610"><text:s/></text:span><text:span text:style-name="T2611">(</text:span><text:span text:style-name="T2612">DFVL</text:span><text:span text:style-name="T2613">)</text:span><text:span text:style-name="T2614">.<text:s/></text:span>Dė­ko­ju. Kaip ir sa­kiau, iš tie­sų dėl<text:s/>antros<text:s/>da­lies vi­siš­kai pri­ta­riu, kad čia tu­ri­me bū­ti kur kas prin­ci­pin­ges­ni dėl mai­ti­ni­mo ko­ky­bės ir kaip tas mai­ti­ni­mas or­ga­ni­zuo­ja­mas net­gi me­to­do pras­me. Dėl ty­ri­mų, kiek aš pa­me­nu, pir­mi­niuo­se eta­puo­se bu­vo duo­me­nų ty­ri­mai, tik­rai ne­pa­sa­ky­siu. Ma­nau, kad mi­nis­te­ri­jos ini­cia­ty­va iš nau­jo įver­tin­ti, tai yra at­si­klaus­ti vi­suo­me­nės, kaip ver­ti­na šį mai­ti­ni­mą. Ga­li bū­ti, kad net jei­gu mes ir šia­me biu­dže­te ne­su­ra­si­me spren­di­mų ir ne­ga­lė­si­me įdė­ti šios prie­mo­nės, tai mai­ti­ni­mas nuo rug­sė­jo mė­ne­sio, tu­rint gal­vo­je, kiek Vy­riau­sy­bė pra­šo pi­ni­gų į re­zer­vą, ti­kė­ti­na, kad net ir pa­va­sa­rio se­si­jo­je, at­li­kus tam tik­rus<text:s/><text:soft-page-break/>ver­ti­ni­mus, ty­ri­mus, su­ra­si­me ben­drą spren­di­mą. Aš ti­kiuo­si, kad nuo ki­tų me­tų rug­sė­jo ga­lė­si­me tai už­tik­rin­ti.<text:s/></text:p>
        <text:p text:style-name="Roman"><text:span text:style-name="T2615">PIRMININKAS.</text:span><text:s/>La­bai dė­kui. Ir pas­ku­ti­nis klau­sia A. Sy­sas.<text:s/></text:p>
        <text:p text:style-name="Roman"><text:span text:style-name="T2616">A. SYSAS</text:span><text:span text:style-name="T2617"><text:s/></text:span><text:span text:style-name="T2618">(</text:span><text:span text:style-name="T2619">LSDPF</text:span><text:span text:style-name="T2620">)</text:span><text:span text:style-name="T2621">.<text:s/></text:span>Ačiū, pir­mi­nin­ke. Ger­bia­mas bu­vęs mi­nist­re, jūs tu­rė­jo­te la­bai daug šan­sų ši­tą nuo­sta­tą su­tvar­ky­ti. La­bai gai­la, kad vi­sa­da mums pri­trūks­ta pi­ni­gė­lių, nes ma­no at­min­ty – bu­vo­me pa­da­rę, kad vi­si vai­kai gau­da­vo mai­ti­ni­mą. De­ja, at­ėjus kri­zei ir kon­ser­va­to­riams į val­džią, tai pir­miau­sia nu­ken­čia be­dar­biai ir vai­kai. Ko­dėl jūs siū­lo­te tik tre­čio­kams, gal­būt jau rei­kė­tų siū­ly­ti bent pra­di­nėms kla­sėms. Ir ty­ri­mai, ir vis­kas ro­do, kad tas mai­ti­ni­mas yra rei­ka­lin­gas kaip van­duo ir oras. Ta stig­ma­ti­za­ci­ja, ku­ri vyks­ta mū­sų mo­kyk­lo­se, po to at­si­lie­pia čia,<text:s/>Sei­me, kai to­liau ka­la­me vie­nas ki­tą. Ko ne­si­ry­žo­te siū­ly­ti mai­ti­ni­mo pra­di­nėms kla­sėms? Ačiū.<text:s/></text:p>
        <text:p text:style-name="Roman"><text:span text:style-name="T2622">L. KUKURAITIS</text:span><text:span text:style-name="T2623"><text:s/></text:span><text:span text:style-name="T2624">(</text:span><text:span text:style-name="T2625">DFVL</text:span><text:span text:style-name="T2626">)</text:span><text:span text:style-name="T2627">.<text:s/></text:span>Dė­ko­ju, ger­bia­mas Al­gir­dai. Gal dėl to, kad bu­vau mi­nist­ras ir ži­nau, kaip yra sun­ku biu­dže­te su­de­rin­ti vi­sus po­rei­kius. Dėl to mes ir pra­ėju­sia­me biu­dže­te, ir už­praė­ju­sia­me biu­dže­te įve­da­me po kar­tą,<text:s/>vadinasi,<text:s/>plius 5 mln. kas me­tus. Tiek, ma­nau, mū­sų vals­ty­bė ga­li, skir­tin­gai ne­gu, ma­no gal­va,<text:s/>ką ir sa­kiau pri­sta­ty­da­mas, su­sto­ti vi­du­ry pro­gra­mos ties ant­ro­kais ir­gi nė­ra so­li­du ir tų šei­mų at­žvil­giu, ku­rios jau au­gi­na vai­kus, mai­tin­da­mos ne­mo­ka­mai nuo prieš­mo­kyk­li­nio am­žiaus. Siū­lau ne­pa­kar­to­ti to pa­ties, kas<text:s/>nu­ti­ko 2009 me­tais,<text:s/>ir pra­tęs­ti pro­gra­mas, nes fi­nan­si­nė si­tu­a­ci­ja tik­rai yra vi­sai ki­to­kia ne­gu 2009 me­tais. Dė­kui už klau­si­mą.<text:s/></text:p>
        <text:p text:style-name="Roman"><text:span text:style-name="T2628">PIRMININKAS.</text:span><text:s/>La­bai dė­kui, ger­bia­mas ko­le­ga. In­for­muo­ju, kad ta sma­gia gai­da klau­sti<text:s/>ir at­sa­kyti<text:s/>skir­tas lai­kas bai­gė­si. Pa­si­sa­ky­mai dėl mo­ty­vų. Už pa­si­sa­ko A. Vin­kus.<text:s/></text:p>
        <text:p text:style-name="Roman"><text:span text:style-name="T2629">A. VINKUS</text:span><text:span text:style-name="T2630"><text:s/></text:span><text:span text:style-name="T2631">(</text:span><text:span text:style-name="T2632">LVŽSF</text:span><text:span text:style-name="T2633">)</text:span><text:span text:style-name="T2634">.<text:s/></text:span><text:span text:style-name="T2635">La</text:span><text:span text:style-name="T2636">­bai trum</text:span><text:span text:style-name="T2637">­pai. Po</text:span><text:span text:style-name="T2638">­nas Ku</text:span><text:span text:style-name="T2639">­ku</text:span><text:span text:style-name="T2640">­rai</text:span><text:span text:style-name="T2641">­ti, la</text:span><text:span text:style-name="T2642">­ba</text:span><text:span text:style-name="T2643">i</text:span><text:span text:style-name="T2644"><text:s/>ačiū už to</text:span><text:span text:style-name="T2645">­kį iš</text:span><text:span text:style-name="T2646">­sa</text:span><text:span text:style-name="T2647">­mų, da</text:span><text:span text:style-name="T2648">­ly</text:span><text:span text:style-name="T2649">­kiš</text:span><text:span text:style-name="T2650">­ką me</text:span><text:span text:style-name="T2651">­džia</text:span><text:span text:style-name="T2652">­gos pa</text:span><text:span text:style-name="T2653">­tei</text:span><text:span text:style-name="T2654">­ki</text:span><text:span text:style-name="T2655">­mą. La</text:span><text:span text:style-name="T2656">­bai ak</text:span><text:span text:style-name="T2657">­tu</text:span><text:span text:style-name="T2658">­a</text:span><text:span text:style-name="T2659">­li te</text:span><text:span text:style-name="T2660">­ma. Sa</text:span><text:span text:style-name="T2661">­ve ir vi</text:span><text:span text:style-name="T2662">­sus ki</text:span><text:span text:style-name="T2663">­tus kvie</text:span><text:span text:style-name="T2664">­čiu agi</text:span><text:span text:style-name="T2665">­tuo</text:span><text:span text:style-name="T2666">­ti bal</text:span><text:span text:style-name="T2667">­suo</text:span><text:span text:style-name="T2668">­ti už. Vis</text:span><text:span text:style-name="T2669">­kas.</text:span></text:p>
        <text:p text:style-name="Roman"><text:span text:style-name="T2670">PIRMININKAS.</text:span><text:span text:style-name="T2671"><text:s/>La</text:span><text:span text:style-name="T2672">­bai dė</text:span><text:span text:style-name="T2673">­kui už la</text:span><text:span text:style-name="T2674">­ko</text:span><text:span text:style-name="T2675">­niš</text:span><text:span text:style-name="T2676">­ku</text:span><text:span text:style-name="T2677">­mą. Prieš pa</text:span><text:span text:style-name="T2678">­si</text:span><text:span text:style-name="T2679">­sa</text:span><text:span text:style-name="T2680">­ko M. Oš</text:span><text:span text:style-name="T2681">­mians</text:span><text:span text:style-name="T2682">­kie</text:span><text:span text:style-name="T2683">­nė.<text:s/></text:span></text:p>
        <text:p text:style-name="Roman"><text:span text:style-name="T2684">M. OŠMIANSKIENĖ</text:span><text:span text:style-name="T2685"><text:s/></text:span><text:span text:style-name="T2686">(</text:span><text:span text:style-name="T2687">LF</text:span><text:span text:style-name="T2688">)</text:span><text:span text:style-name="T2689">. Dė</text:span><text:span text:style-name="T2690">­ko</text:span><text:span text:style-name="T2691">­ju už su</text:span><text:span text:style-name="T2692">­teik</text:span><text:span text:style-name="T2693">­tą žo</text:span><text:span text:style-name="T2694">­dį. Rei</text:span><text:span text:style-name="T2695">­kia pa</text:span><text:span text:style-name="T2696">­sa</text:span><text:span text:style-name="T2697">­ky</text:span><text:span text:style-name="T2698">­ti, kad tik</text:span><text:span text:style-name="T2699">­rai mėgs</text:span><text:span text:style-name="T2700">­ta</text:span><text:span text:style-name="T2701">­te su ko</text:span><text:span text:style-name="T2702">­le</text:span><text:span text:style-name="T2703">­go</text:span><text:span text:style-name="T2704">­mis įvai</text:span><text:span text:style-name="T2705">­rių ne</text:span><text:span text:style-name="T2706">­mo</text:span><text:span text:style-name="T2707">­ka</text:span><text:span text:style-name="T2708">­mų gė</text:span><text:span text:style-name="T2709">­ry</text:span><text:span text:style-name="T2710">­bių da</text:span><text:span text:style-name="T2711">­ly</text:span><text:span text:style-name="T2712">­bas, ta</text:span><text:span text:style-name="T2713">­čiau šian</text:span><text:span text:style-name="T2714">­dien vis dėl</text:span><text:span text:style-name="T2715">­to no</text:span><text:span text:style-name="T2716">­rė</text:span><text:span text:style-name="T2717">­čiau pri</text:span><text:span text:style-name="T2718">­min</text:span><text:span text:style-name="T2719">­ti, kad net žmo</text:span><text:span text:style-name="T2720">­nės su ne</text:span><text:span text:style-name="T2721">­ga</text:span><text:span text:style-name="T2722">­lia ne</text:span><text:span text:style-name="T2723">­gau</text:span><text:span text:style-name="T2724">­na šal</text:span><text:span text:style-name="T2725">­pos, ne</text:span><text:span text:style-name="T2726">­įga</text:span><text:span text:style-name="T2727">­lu</text:span><text:span text:style-name="T2728">­mo pen</text:span><text:span text:style-name="T2729">­si</text:span><text:span text:style-name="T2730">­jų, nes biu</text:span><text:span text:style-name="T2731">­dže</text:span><text:span text:style-name="T2732">­te nė</text:span><text:span text:style-name="T2733">­ra pi</text:span><text:span text:style-name="T2734">­ni</text:span><text:span text:style-name="T2735">­gų. Šian</text:span><text:span text:style-name="T2736">­dien tė</text:span><text:span text:style-name="T2737">­vai<text:s/></text:span><text:soft-page-break/><text:span text:style-name="T2738">tu</text:span><text:span text:style-name="T2739">­ri pri</text:span><text:span text:style-name="T2740">­žiū</text:span><text:span text:style-name="T2741">­rė</text:span><text:span text:style-name="T2742">­ti sa</text:span><text:span text:style-name="T2743">­vo slau</text:span><text:span text:style-name="T2744">­go</text:span><text:span text:style-name="T2745">­mus vai</text:span><text:span text:style-name="T2746">­kus ir nei</text:span><text:span text:style-name="T2747">­ti dirb</text:span><text:span text:style-name="T2748">­ti, nes ne</text:span><text:span text:style-name="T2749">­už</text:span><text:span text:style-name="T2750">­ten</text:span><text:span text:style-name="T2751">­ka pa</text:span><text:span text:style-name="T2752">­slau</text:span><text:span text:style-name="T2753">­gų. Tai gal vis dėl</text:span><text:span text:style-name="T2754">­to pra</text:span><text:span text:style-name="T2755">­džio</text:span><text:span text:style-name="T2756">­je iš</text:span><text:span text:style-name="T2757">­spręs</text:span><text:span text:style-name="T2758">­ki</text:span><text:span text:style-name="T2759">­me tik</text:span><text:span text:style-name="T2760">­rą</text:span><text:span text:style-name="T2761">­sias pro</text:span><text:span text:style-name="T2762">­ble</text:span><text:span text:style-name="T2763">­mas, ku</text:span><text:span text:style-name="T2764">­rias tu</text:span><text:span text:style-name="T2765">­ri spręs</text:span><text:span text:style-name="T2766">­ti so</text:span><text:span text:style-name="T2767">­cia</text:span><text:span text:style-name="T2768">­li</text:span><text:span text:style-name="T2769">­nė ap</text:span><text:span text:style-name="T2770">­sau</text:span><text:span text:style-name="T2771">­ga, ir ta</text:span><text:span text:style-name="T2772">­da, kai liks lais</text:span><text:span text:style-name="T2773">­ves</text:span><text:span text:style-name="T2774">­nių pi</text:span><text:span text:style-name="T2775">­ni</text:span><text:span text:style-name="T2776">­gų, ei</text:span><text:span text:style-name="T2777">­ki</text:span><text:span text:style-name="T2778">­me tik</text:span><text:span text:style-name="T2779">­rai da</text:span><text:span text:style-name="T2780">­lin</text:span><text:span text:style-name="T2781">­ti ne</text:span><text:span text:style-name="T2782">­mo</text:span><text:span text:style-name="T2783">­ka</text:span><text:span text:style-name="T2784">­mų pie</text:span><text:span text:style-name="T2785">­tų, ne</text:span><text:span text:style-name="T2786">­mo</text:span><text:span text:style-name="T2787">­ka</text:span><text:span text:style-name="T2788">­mų au</text:span><text:span text:style-name="T2789">­to</text:span><text:span text:style-name="T2790">­mo</text:span><text:span text:style-name="T2791">­bi</text:span><text:span text:style-name="T2792">­lių ir ką ten tik tu</text:span><text:span text:style-name="T2793">­rė</text:span><text:span text:style-name="T2794">­tu</text:span><text:span text:style-name="T2795">­me. To</text:span><text:span text:style-name="T2796">­dėl tik</text:span><text:span text:style-name="T2797">­rai la</text:span><text:span text:style-name="T2798">­bai re</text:span><text:span text:style-name="T2799">­ko</text:span><text:span text:style-name="T2800">­men</text:span><text:span text:style-name="T2801">­duo</text:span><text:span text:style-name="T2802">­ju už</text:span><text:span text:style-name="T2803">­tik</text:span><text:span text:style-name="T2804">­rin</text:span><text:span text:style-name="T2805">­ti so</text:span><text:span text:style-name="T2806">­cia</text:span><text:span text:style-name="T2807">­li</text:span><text:span text:style-name="T2808">­nės ap</text:span><text:span text:style-name="T2809">­sau</text:span><text:span text:style-name="T2810">­gos sis</text:span><text:span text:style-name="T2811">­te</text:span><text:span text:style-name="T2812">­mos pa</text:span><text:span text:style-name="T2813">­ti</text:span><text:span text:style-name="T2814">­ki</text:span><text:span text:style-name="T2815">­mu</text:span><text:span text:style-name="T2816">­mą, apie ku</text:span><text:span text:style-name="T2817">­rį kal</text:span><text:span text:style-name="T2818">­ba</text:span><text:span text:style-name="T2819">­te, ir ne</text:span><text:span text:style-name="T2820">­vaikš</text:span><text:span text:style-name="T2821">­čio</text:span><text:span text:style-name="T2822">­ti su vi</text:span><text:span text:style-name="T2823">­so</text:span><text:span text:style-name="T2824">­kių ne</text:span><text:span text:style-name="T2825">­mo</text:span><text:span text:style-name="T2826">­ka</text:span><text:span text:style-name="T2827">­mų gė</text:span><text:span text:style-name="T2828">­ry</text:span><text:span text:style-name="T2829">­bių da</text:span><text:span text:style-name="T2830">­ly</text:span><text:span text:style-name="T2831">­bo</text:span><text:span text:style-name="T2832">­mis. Aš bal</text:span><text:span text:style-name="T2833">­suo</text:span><text:span text:style-name="T2834">­siu prieš ir ki</text:span><text:span text:style-name="T2835">­tus taip pat kvie</text:span><text:span text:style-name="T2836">­čiu.<text:s/></text:span></text:p>
        <text:p text:style-name="Roman"><text:span text:style-name="T2837">PIRMININKAS.</text:span><text:span text:style-name="T2838"><text:s/>La</text:span><text:span text:style-name="T2839">­bai dė</text:span><text:span text:style-name="T2840">­kui, ger</text:span><text:span text:style-name="T2841">­bia</text:span><text:span text:style-name="T2842">­ma ko</text:span><text:span text:style-name="T2843">­le</text:span><text:span text:style-name="T2844">­ge. Iš</text:span><text:span text:style-name="T2845">­klau</text:span><text:span text:style-name="T2846">­sė</text:span><text:span text:style-name="T2847">­me vi</text:span><text:span text:style-name="T2848">­sų, no</text:span><text:span text:style-name="T2849">­rin</text:span><text:span text:style-name="T2850">­čių pa</text:span><text:span text:style-name="T2851">­si</text:span><text:span text:style-name="T2852">­sa</text:span><text:span text:style-name="T2853">­ky</text:span><text:span text:style-name="T2854">­ti dėl mo</text:span><text:span text:style-name="T2855">­ty</text:span><text:span text:style-name="T2856">­vų. Bal</text:span><text:span text:style-name="T2857">­sa</text:span><text:span text:style-name="T2858">­vi</text:span><text:span text:style-name="T2859">­mas dėl įsta</text:span><text:span text:style-name="T2860">­ty</text:span><text:span text:style-name="T2861">­mo pro</text:span><text:span text:style-name="T2862">­jek</text:span><text:span text:style-name="T2863">­to tam nu</text:span><text:span text:style-name="T2864">­ma</text:span><text:span text:style-name="T2865">­ty</text:span><text:span text:style-name="T2866">­tu lai</text:span><text:span text:style-name="T2867">­ku, vi</text:span><text:span text:style-name="T2868">­siš</text:span><text:span text:style-name="T2869">­kai ne</text:span><text:span text:style-name="T2870">­tru</text:span><text:span text:style-name="T2871">­kus.<text:s/></text:span></text:p>
        <text:p text:style-name="P2872"/>
        <text:p text:style-name="P2873">15.39 val.</text:p>
        <text:p text:style-name="P2874">Ge­ria­mo­jo van­dens įsta­ty­mo Nr. IX-433 1 ir 7 straips­nių pa­kei­ti­mo įsta­ty­mo projek­tas Nr. XIVP-853(2) (<text:span text:style-name="T2875">pa</text:span><text:span text:style-name="T2876">­tei</text:span><text:span text:style-name="T2877">­ki</text:span><text:span text:style-name="T2878">­mas</text:span>)</text:p>
        <text:p text:style-name="P2879"/>
        <text:p text:style-name="P2880"><text:span text:style-name="T2881">Dar vie</text:span><text:span text:style-name="T2882">­nas dar</text:span><text:span text:style-name="T2883">­bo</text:span><text:span text:style-name="T2884">­tvarkės klau</text:span><text:span text:style-name="T2885">­si</text:span><text:span text:style-name="T2886">­mas, ku</text:span><text:span text:style-name="T2887">­rį spė</text:span><text:span text:style-name="T2888">­si</text:span><text:span text:style-name="T2889">­me pri</text:span><text:span text:style-name="T2890">­sta</text:span><text:span text:style-name="T2891">­ty</text:span><text:span text:style-name="T2892">­ti iki bal</text:span><text:span text:style-name="T2893">­sa</text:span><text:span text:style-name="T2894">­vi</text:span><text:span text:style-name="T2895">­mo, kol at</text:span><text:span text:style-name="T2896">­eis bal</text:span><text:span text:style-name="T2897">­suo</text:span><text:span text:style-name="T2898">­ti skir</text:span><text:span text:style-name="T2899">­tas lai</text:span><text:span text:style-name="T2900">­kas, dar</text:span><text:span text:style-name="T2901">­bo</text:span><text:span text:style-name="T2902">­tvarkės 2-5 klau</text:span><text:span text:style-name="T2903">­si</text:span><text:span text:style-name="T2904">­mas –<text:s/></text:span><text:span text:style-name="T2905">Ge</text:span><text:span text:style-name="T2906">­ria</text:span><text:span text:style-name="T2907">­mo</text:span><text:span text:style-name="T2908">­jo van</text:span><text:span text:style-name="T2909">­dens įsta</text:span><text:span text:style-name="T2910">­ty</text:span><text:span text:style-name="T2911">­mo 1 ir 7 strai</text:span><text:span text:style-name="T2912">­</text:span><text:span text:style-name="T2913">ps</text:span><text:span text:style-name="T2914">­nių pa</text:span><text:span text:style-name="T2915">­kei</text:span><text:span text:style-name="T2916">­ti</text:span><text:span text:style-name="T2917">­mo įsta</text:span><text:span text:style-name="T2918">­ty</text:span><text:span text:style-name="T2919">­mo pro</text:span><text:span text:style-name="T2920">­jek</text:span><text:span text:style-name="T2921">­tas Nr. XIVP-853(2). Pra</text:span><text:span text:style-name="T2922">­ne</text:span><text:span text:style-name="T2923">­šė</text:span><text:span text:style-name="T2924">­jas – L. Sa</text:span><text:span text:style-name="T2925">­vic</text:span><text:span text:style-name="T2926">­kas. Pa</text:span><text:span text:style-name="T2927">­tei</text:span><text:span text:style-name="T2928">­ki</text:span><text:span text:style-name="T2929">­mas.<text:s/></text:span></text:p>
        <text:p text:style-name="Roman"><text:span text:style-name="T2930">L. SAVICKAS</text:span><text:span text:style-name="T2931"><text:s/></text:span><text:span text:style-name="T2932">(</text:span><text:span text:style-name="T2933">DFVL</text:span><text:span text:style-name="T2934">)</text:span><text:span text:style-name="T2935">.<text:s/></text:span><text:span text:style-name="T2936">La</text:span><text:span text:style-name="T2937">­bai ačiū, ger</text:span><text:span text:style-name="T2938">­bia</text:span><text:span text:style-name="T2939">­mas po</text:span><text:span text:style-name="T2940">­sė</text:span><text:span text:style-name="T2941">­džio pir</text:span><text:span text:style-name="T2942">­mi</text:span><text:span text:style-name="T2943">­nin</text:span><text:span text:style-name="T2944">­ke. Ger</text:span><text:span text:style-name="T2945">­bia</text:span><text:span text:style-name="T2946">­mi ko</text:span><text:span text:style-name="T2947">­le</text:span><text:span text:style-name="T2948">­gos, na ką, rei</text:span><text:span text:style-name="T2949">­kia pra</text:span><text:span text:style-name="T2950">­dė</text:span><text:span text:style-name="T2951">­ti at</text:span><text:span text:style-name="T2952">­vi</text:span><text:span text:style-name="T2953">­rai. La</text:span><text:span text:style-name="T2954">­bai no</text:span><text:span text:style-name="T2955">­rė</text:span><text:span text:style-name="T2956">­čiau, kad šias įsta</text:span><text:span text:style-name="T2957">­ty</text:span><text:span text:style-name="T2958">­mo pa</text:span><text:span text:style-name="T2959">­tai</text:span><text:span text:style-name="T2960">­sas pri</text:span><text:span text:style-name="T2961">­sta</text:span><text:span text:style-name="T2962">­ty</text:span><text:span text:style-name="T2963">­čiau karš</text:span><text:span text:style-name="T2964">­tą lie</text:span><text:span text:style-name="T2965">­pos die</text:span><text:span text:style-name="T2966">­ną,</text:span><text:s/>kai ge­ria­ma­sis van­duo su di­de­liu ant­kai­niu mai­ti­ni­mo įstai­go­se kai­ti­na vi­sų var­to­to­jų aist­ras. Ta­čiau no­rint, kad iki to lai­ko pa­siū­ly­mai bū­tų iš­dis­ku­tuo­ti ir po­ky­čiams bū­tų tin­ka­mai pa­si­reng­ta (tik man iš čiau­po, jei­gu ga­li­ma), tu­ri­me pra­dė­ti apie tai kal­bė­ti da­bar.<text:s/></text:p>
        <text:p text:style-name="Roman">Šiuo me­tu, pan­de­mi­jos ir mig­ra­ci­jos kri­zės kon­teks­te, kai kas opo­nuos, kad to­kie siū­ly­mai at­ro­do ne lai­ku ir ne vie­to­je. Ta­čiau pan­de­mi­jos kon­teks­te gy­ve­ni­mas ir so­cia­liai jaut­rūs klau­si­mai nie­kur ne­dings­ta. Lauk­ti, kol šian­die­ni­nė si­tu­a­ci­ja at­guls į is­to­ri­jos va­do­vė­lius, ir tik ta­da at­si­gręž­ti į ki­tus vi­suo­me­nės in­te­re­sus gi­nan­čius klau­si­mus ga­li bū­ti to­li gra­žu ne­są­ži­nin­ga. Tad tu­ri­me mo­<text:soft-page-break/>kė­ti de­ra­mai pa­skirs­ty­ti dė­me­sį, ne­ka­te­go­ri­zuo­ti, ku­rios te­mos ne­ver­tos dė­me­sio. Ne­mo­ka­mo ar­ba, tiks­liau, są­skai­to­je at­ski­ra ei­lu­te ne­iš­skir­to van­dens tie­ki­mas vie­šo­jo mai­ti­ni­mo įstai­gų klien­tams leis pa­ten­kin­ti di­džio­sios da­lies vi­suo­me­nės in­te­re­sų po­rei­kius.<text:s/></text:p>
        <text:p text:style-name="Roman">Ger­bia­mi ko­le­gos, ma­no ini­ci­juo­ta ap­klau­sa „Pol­teks“ ro­do, kad ne­mo­ka­mai ge­ria­mo­jo van­dens kar­tu su už­sa­ky­tu mais­tu ka­vi­nė­je no­rė­tų gau­ti 80 % res­pon­den­tų, ne­pri­klau­so­mai nuo gy­ve­na­mo­sios vie­tos, am­žiaus ar po­li­ti­nių pa­žiū­rų. Ti­kiu, kad, ne­pai­sant to, kad kai ku­rio­se ša­ly­se tai ta­pę sa­vai­me su­pran­ta­mu da­ly­ku ar ge­ra­no­riš­ku ver­sli­nin­kų ges­tu, pa­laips­niui įsi­ga­lios ir pas mus. Tie­sa, ma­ty­da­mas is­to­riš­kai su­si­klos­čiu­sius daž­nai tiek­ti tik mo­ka­mą ge­ria­mą­jį van­de­nį… siek­siu ini­ci­juo­ti pa­ska­tą keis­ti šį po­žiū­rį ir for­muo­ti įpro­čius daž­niau rink­tis ko­ky­biš­ką van­den­tie­kio tie­kia­mą van­de­nį. Re­a­li si­tu­a­ci­ja ro­do, kad tik ne­di­de­lė­je da­ly­je vie­šo­jo mai­ti­ni­mo įstai­gų vy­rau­ja gast­ro­no­mi­nė tra­di­ci­ja klien­tams pa­tiek­ti ne­mo­ka­mai van­den­tie­kio ge­ria­mo­jo van­dens, ku­rio klien­tams rei­kia ne tik ben­drai svei­ka­tos būk­lei pa­lai­ky­ti, bet ir šil­to se­zo­no me­tu dėl de­hid­ra­ta­ci­jos. Ma­ty­da­mas skep­tiš­ką vie­šo­jo mai­ti­ni­mo įstai­gų po­žiū­rį į ga­li­my­bę for­muo­ti nau­jus įpro­čius, pri­ėjau prie iš­va­dos, kad ge­ria­mo­jo van­dens pa­tie­ki­mo vie­šo­jo mai­ti­ni­mo įstai­gų klien­tams klau­si­mas ne­ga­li bū­ti pa­lie­ka­mas iš es­mės vien ver­slo sa­vi­re­gu­lia­ci­jos bū­dams ir pa­vie­nėms ak­ci­joms.<text:s/></text:p>
        <text:p text:style-name="Roman">Tą ro­do ir ki­tų ša­lių prak­ti­ka. Pa­žiū­rė­ki­me, Jung­ti­nė­je Ka­ra­lys­tė­je, no­rint gau­ti li­cen­ci­ją<text:s/><text:span text:style-name="T2967">pre</text:span><text:span text:style-name="T2968">­kiau</text:span><text:span text:style-name="T2969">­ti al</text:span><text:span text:style-name="T2970">­ko</text:span><text:span text:style-name="T2971">­ho</text:span><text:span text:style-name="T2972">­liu, nu</text:span><text:span text:style-name="T2973">­ma</text:span><text:span text:style-name="T2974">­to</text:span><text:span text:style-name="T2975">­mas pri</text:span><text:span text:style-name="T2976">­va</text:span><text:span text:style-name="T2977">­lo</text:span><text:span text:style-name="T2978">­mas rei</text:span><text:span text:style-name="T2979">­ka</text:span><text:span text:style-name="T2980">­la</text:span><text:span text:style-name="T2981">­vi</text:span><text:span text:style-name="T2982">­mas už</text:span><text:span text:style-name="T2983">­tik</text:span><text:span text:style-name="T2984">­rin</text:span><text:span text:style-name="T2985">­ti ne</text:span><text:span text:style-name="T2986">­mo</text:span><text:span text:style-name="T2987">­ka</text:span><text:span text:style-name="T2988">­mo van</text:span><text:span text:style-name="T2989">­dens iš<text:s/></text:span>čiau­po pa­tie­ki­mą klien­tų pra­šy­mu, jei­gu tai yra pa­grįs­tai įma­no­ma. Is­pa­ni­jo­je ga­lio­ja tai­syk­lė, kad tik už fa­suo­tą van­de­nį bu­te­liu­kuo­se mai­ti­ni­mo įstai­ga ga­li im­ti mo­kes­tį, tai yra van­den­tie­kio<text:s/><text:span text:style-name="T2990">mo</text:span><text:span text:style-name="T2991">­kes</text:span><text:span text:style-name="T2992">­tis ne</text:span><text:span text:style-name="T2993">­ga</text:span><text:span text:style-name="T2994">­li bū</text:span><text:span text:style-name="T2995">­ti ima</text:span><text:span text:style-name="T2996">­mas. Pran</text:span><text:span text:style-name="T2997">­cū</text:span><text:span text:style-name="T2998">­zi</text:span><text:span text:style-name="T2999">­jo</text:span><text:span text:style-name="T3000">­je res</text:span><text:span text:style-name="T3001">­to</text:span><text:span text:style-name="T3002">­ra</text:span><text:span text:style-name="T3003">­nai pri</text:span><text:span text:style-name="T3004">­va</text:span><text:span text:style-name="T3005">­lo klien</text:span><text:span text:style-name="T3006">­tams pa</text:span><text:span text:style-name="T3007">­tiek</text:span><text:span text:style-name="T3008">­ti ne</text:span><text:span text:style-name="T3009">­mo</text:span><text:span text:style-name="T3010">­ka</text:span><text:span text:style-name="T3011">­mai<text:s/></text:span>van­dens kar­tu su mais­tu. Van­dens kaš­tai yra įskai­čiuo­ti į pa­tie­ka­lų kai­ną, at­ski­rai nė­ra at­spin­di­mi. Če­ki­jo­je vie­šo­jo mai­ti­ni­mo įstai­gose<text:s/>ge­ria­ma­sis van­duo pa­tie­kia­mas klien­tui to pa­pra­šius ne­mo­ka­mai ar­ba už sim­bo­li­nį mo­kes­tį. Ita­li­jo­je klien­tui pra­pra­šius ga­li bū­ti pa­tie­kia­mas van­den­tie­kio van­duo ne­mo­ka­mai.<text:span text:style-name="T3012"><text:s/>Tai</text:span><text:span text:style-name="T3013">­gi pa</text:span><text:span text:style-name="T3014">­vyz</text:span><text:span text:style-name="T3015">­džių, kad taip yra spren</text:span><text:span text:style-name="T3016">­džia</text:span><text:span text:style-name="T3017">­mas šis klau</text:span><text:span text:style-name="T3018">­si</text:span><text:span text:style-name="T3019">­mas, aps</text:span><text:span text:style-name="T3020">­tu.<text:s/></text:span></text:p>
        <text:soft-page-break/>
        <text:p text:style-name="Roman">Tei­kia­mu pro­jek­tu yra siū­lo­ma nu­sta­ty­ti vie­šo­jo mai­ti­ni­mo įstai­goms: klien­to pra­šy­mu kar­tu su tie­kia­mu mais­tu tu­ri bū­ti pa­tiek­tas tei­sės ak­tuo­se nu­ma­ty­tus sau­gos ir ko­ky­bės rei­ka­la­vi­mus ati­tin­kan­tis ge­ria­ma­sis van­duo, ne­iš­ski­riant kai­nos už pa­tie­kia­mą van­de­nį. Ki­taip ta­riant, van­dens pa­tie­ki­mo kaš­tai ga­li bū­ti įskai­čiuo­ti į pa­tie­ka­lų ar ap­tar­na­vi­mo kai­ną ar ap­skri­tai ne­at­spin­dimi.</text:p>
        <text:p text:style-name="Roman">Taip pat no­rė­čiau įvar­din­ti ke­le­tą ar­gu­men­tų, pa­dė­sian­čių ap­si­spręs­ti dėl šio pro­jek­to ak­tu­a­lu­mo ir įgy­ven­di­ni­mo są­ly­gų. Vie­nas iš la­biau­siai nu­ste­bi­nu­sių ver­slo at­sto­vų ar­gu­men­tų, kad įsi­ga­lio­jus to­kiam įpa­rei­go­ji­mui vie­šo­jo mai­ti­ni­mo įstai­gos tu­rės sta­ty­ti van­dens fil­trus, kad už­tik­rin­tų tie­kia­mo van­dens ko­ky­bę. Au­to­ma­tiš­kai ky­la klau­si­mas: o ko­kios ko­ky­bės van­de­nį įmo­nės nau­do­jo ir šian­dien vis dar nau­do­ja ga­min­da­mos mais­tą, tiek­da­mos ka­vą ir ki­tus gė­ri­mus? Jau vien tai ga­li bū­ti lai­ky­ti­na lai­mė­ji­mu, jei­gu bū­si­me žen­gę žings­nį link to, kad ka­vi­nės ir res­to­ra­nai pra­dės rū­pin­tis ge­res­nės ko­ky­bės van­de­niu mais­to ga­my­bai ir gė­ri­mams.</text:p>
        <text:p text:style-name="Roman">Lie­tu­vo­je ge­ria­mo­jo van­dens tie­kė­jai ir vie­šo­jo mai­ti­ni­mo įstai­gos, mais­to ga­my­bos pro­ce­se nau­do­da­mos ge­ria­mą­jį van­de­nį iš čiau­po, at­sa­ko už jo sau­gą ir ko­ky­bę. Tai­gi jos tu­ri or­ga­ni­zuo­ti pe­ri­odi­nę van­dens pa­tik­rą at­lie­kant mik­ro­bio­lo­gi­nius ty­ri­mus. Ar­gu­men­tai, kad ge­ria­ma­sis van­duo iš čiau­po yra ne­sau­gus ar ne­ko­ky­biš­kas, yra iš es­mės ne­pa­grįs­ti, nes prie­šingu at­ve­ju to­kios vie­šo­jo mai­ti­ni­mo įstai­gos ne­ga­lė­tų jo nau­do­ti mais­tui ruoš­ti. Jei vie­šo­jo mai­ti­ni­mo įstai­ga mais­tui ruoš­ti nau­do­ja sau­gų ir ko­ky­biš­ką van­den­tie­kio van­de­nį, va­di­na­si, jis yra taip pat tin­ka­mas ir sau­gus ger­ti klien­tams. Prie­šin­gu at­ve­ju to­kios ka­vi­nės ir res­to­ra­nai ne­ga­lė­tų veik­ti.<text:s/></text:p>
        <text:p text:style-name="Roman">Ana­lo­giš­ka pa­rei­ga su­da­ry­ti hi­gie­niš­kas są­ly­gas ne­mo­ka­mai tiek­ti ge­ria­mą­jį van­de­nį tei­sės ak­tuo­se yra nu­ma­ty­ta jau šian­dien mo­kyk­loms, po­il­sio sto­vyk­loms, vai­kų so­cia­li­nės glo­bos na­muo­se ir ki­tur, net ten, kur vai­kai nė­ra mai­ti­na­mi. Ir dar vie­nas iš dau­giau­siai ir gar­siau­siai kar­to­ja­mų ar­gu­men­tų, kad pa­ti­ria­mi kaš­tai dėl pa­pil­do­mos ver­slo ap­kro­vos, iš­lai­dų už pa­tį van­de­nį, in­dų plo­vi­mą ir pa­na­šiai. No­riu tik pri­min­ti, kad šiuo me­tu ga­lio­jan­čios hi­gie­nos nor­mos nu­sta­to pa­rei­gą vie­šo­jo mai­ti­ni­mo įstai­goms lan­ky­to­jams su­da­ry­ti są­ly­gas, pa­vyz­džiui, nu­si­plau­ti ran­kas po<text:s/><text:soft-page-break/>te­kan­čiu van­de­niu. Tai­gi vie­šo­jo mai­ti­ni­mo įstai­gos ly­giai taip pat pa­ti­ria iš­lai­dų, gal net­gi di­des­nių nei siū­lo­ma­me įsta­ty­mo pro­jek­te. Iš­lai­dos nau­do­jant<text:s/>van­de­nį<text:s/>ran­koms<text:s/>plauti, kriauk­lei<text:s/>plauti ir taip to­liau.<text:s/></text:p>
        <text:p text:style-name="Roman">Tai­gi, ko­le­gos, kvie­čiu šį įsta­ty­mo pro­jek­tą pa­lai­ky­ti, pri­si­dė­ti prie plas­ti­ko su­ku­ria­mos tar­šos ma­ži­ni­mo, efek­ty­vaus van­den­tie­kiu tie­kia­mo van­dens po­ten­cia­lo iš­nau­do­ji­mo ir tei­gia­mo Lie­tu­vos įvaiz­džio for­ma­vi­mo. Esu pa­si­ruo­šęs at­sa­ky­ti į jū­sų klau­si­mus.</text:p>
        <text:p text:style-name="Roman"><text:span text:style-name="T3021">PIRMININKAS.</text:span><text:s/>La­bai dė­kui, ger­bia­mas ko­le­ga. Jū­sų pa­klaus­ti no­ri pen­ki Sei­mo na­riai. Pir­mo­ji klau­sia A. Ku­bi­lie­nė.</text:p>
        <text:p text:style-name="Roman"><text:span text:style-name="T3022">A. KUBILIENĖ</text:span><text:span text:style-name="T3023"><text:s/></text:span><text:span text:style-name="T3024">(</text:span><text:span text:style-name="T3025">LVŽSF</text:span><text:span text:style-name="T3026">)</text:span><text:span text:style-name="T3027">.<text:s/></text:span>Ačiū, po­sė­džio pir­mi­nin­ke. Ger­bia­mas pre­le­gen­te, ar jūs esa­te skai­čia­vęs, kiek lė­šų ne­teks ver­sli­nin­kai, tu­rin­tys sa­vo ka­vi­nes ant jū­ros ar eže­ro kran­to,<text:s/>karš­tą va­sa­ros die­ną?<text:s/></text:p>
        <text:p text:style-name="Roman">Ir an­tra da­lis. Kaip to­li jūs ma­no­te ženg­ti sa­vo šia ini­cia­ty­va? Ži­no­me, kad kai ku­rio­se ka­vi­nė­se prie ka­vos puo­de­lio duo­da sau­sai­nį ar sal­dai­nį, kai kur ge­ruo­se res­to­ra­nuo­se lau­kiant už­sa­ky­to pa­tie­ka­lo duo­da ko nors pa­kram­ty­ti. Kiek to­li jūs ža­da­te ženg­ti? Ačiū.</text:p>
        <text:p text:style-name="Roman"><text:span text:style-name="T3028">L. SAVICKAS</text:span><text:span text:style-name="T3029"><text:s/></text:span><text:span text:style-name="T3030">(</text:span><text:span text:style-name="T3031">DFVL</text:span><text:span text:style-name="T3032">)</text:span><text:span text:style-name="T3033">.<text:s/></text:span>Ačiū, ger­bia­ma ko­le­ge, už klau­si­mą. Su­pran­tu, dvi da­lys. Pir­mo­ji, su­si­ju­si su kai­no­mis. Jau yra pri­im­ta Eu­ro­pos Są­jun­gos di­rek­ty­va, įpa­rei­go­jan­ti vals­ty­bes na­res ieš­ko­ti spren­di­mo bū­dų, nuo 2023 me­tų šią di­rek­ty­vą ver­ti­nant, kaš­tai yra ap­skai­čiuo­ti. Jie yra ga­nė­ti­nai mi­ni­ma­lūs ir ati­tin­ka­mai tu­rė­tų bū­ti per­ke­lia­mi ir ma­to­mi Lie­tu­vo­je.<text:s/></text:p>
        <text:p text:style-name="Roman">Kal­bant kon­kre­čiai, pro­jek­tas tu­rė­tų bū­ti tai­ko­mas tik dėl ge­ria­mo­jo van­dens to­kia ap­im­ti­mi, ko­kia pro­jek­te yra pa­siū­ly­ta.</text:p>
        <text:p text:style-name="Roman"><text:span text:style-name="T3034">PIRMININKAS.</text:span><text:s/>La­bai dė­kui, ger­bia­mas ko­le­ga. S. Tu­mė­nas taip pat kaž­ko no­rė­tų pa­si­tei­rau­ti apie van­de­nį.</text:p>
        <text:p text:style-name="Roman"><text:span text:style-name="T3035">S. TUMĖNAS</text:span><text:s/><text:span text:style-name="T3036">(</text:span><text:span text:style-name="T3037">LVŽSF</text:span><text:span text:style-name="T3038">)</text:span>. Ačiū už pri­sta­ty­mą. Ger­bia­ma­sis pra­ne­šė­jau, ar vis dėl­to nė­ra jū­sų pro­jek­tas per­tek­li­nis da­ly­kas? Ar jums as­me­niš­kai pa­si­tai­kė bū­ti to­kio­je ka­vi­nė­je, kur pa­pra­šius van­dens jo ne­bū­tų at­neš­ta? Vie­nas da­ly­kas.<text:s/></text:p>
        <text:soft-page-break/>
        <text:p text:style-name="Roman">Ant­ras da­ly­kas. Jūs pro­jek­te ak­cen­tuo­ja­te ge­ria­mą­jį van­de­nį, tie­kia­mą van­den­tie­kiu, taip pa­pras­tai su­pran­tant, tur­būt iš kra­no. O jei­gu šei­mi­nin­kas no­rės at­neš­ti van­dens iš bu­te­lio ar ko­kį ki­to­kį, tas ne­tiks ta­da, re­mian­tis jū­sų įsta­ty­mu?<text:s/></text:p>
        <text:p text:style-name="Roman">Ar jums ne­pri­me­na ši­tas pro­jek­tas, na, jūs jau­nas žmo­gus, bet mes iš so­viet­me­čio pri­si­me­na­me vie­ną pe­ri­odą, kai pie­tų me­tu bū­da­vo lėkš­tu­tė su dy­kai pa­tie­kia­ma duo­na. Ar tai nė­ra kaž­kas pa­na­šaus? Ačiū.</text:p>
        <text:p text:style-name="Roman"><text:span text:style-name="T3039">L. SAVICKAS</text:span><text:span text:style-name="T3040"><text:s/></text:span><text:span text:style-name="T3041">(</text:span><text:span text:style-name="T3042">DFVL</text:span><text:span text:style-name="T3043">)</text:span><text:span text:style-name="T3044">.<text:s/></text:span>Ačiū, ger­bia­mas ko­le­ga, už klau­si­mus. Pra­dė­siu nuo pas­ku­ti­nio. Ne­pri­me­na, nes ne­gy­ve­nau tuo lai­ko­tar­piu, kad ga­lė­tų pri­min­ti. O jei­gu šiek tiek rim­čiau, iš tik­rų­jų įsta­ty­mas neap­ri­bo­ja ga­li­my­bės tiek­ti van­de­nį iš bu­te­liu­ko ar ki­to­kios ta­ros, nu­ma­to<text:s/>ga­li­my­bę tam, ku­ris mai­ti­na­si įstai­go­je, pa­pra­šy­ti van­den­tie­kio<text:s/>van­dens.<text:s/></text:p>
        <text:p text:style-name="Roman"><text:span text:style-name="T3045">PIRMININKAS.</text:span><text:s/>La­bai dė­kui. Klau­sia G. Sur­plys. Ruo­šia­si A. Sy­sas.</text:p>
        <text:p text:style-name="Roman"><text:span text:style-name="T3046">G. SURPLYS</text:span><text:s/><text:span text:style-name="T3047">(</text:span><text:span text:style-name="T3048">LVŽSF</text:span><text:span text:style-name="T3049">)</text:span>. Ačiū, po­sė­džio pir­mi­nin­ke. Lu­kai, sma­gus pro­jek­tas, šian­dien to­kią die­ną gal vi­sai ge­rai pra­si­blaš­ky­ti. Iš tik­rų­jų ky­la klau­si­mas, ar tai nė­ra per­tek­li­nis re­gu­lia­vi­mas ša­ly­je, kur dar pa­si­tai­ko at­ve­jų, kai van­de­ny­je ran­da­ma arse­no ar­ba vi­so­je sa­vi­val­dy­bė­je van­dens tie­ki­mas su­trin­ka. Ne­ži­nau, man at­ro­do, aš ti­kiu bent jau ver­sli­nin­kų ge­ra­no­riš­ku­mu, kad to van­dens pa­tie­kia vi­sa­da, kai rei­kia.<text:s/></text:p>
        <text:p text:style-name="Roman">Klau­si­mas, ar ne­su­kur­si­me to­kio per­tek­li­nio re­gu­lia­vi­mo? Vėl­gi mi­nė­jai Ita­li­jos pa­vyz­dį, Ita­li­jo­je ir ma­ka­ro­nų su­dė­tį re­gu­liuo­ja įsta­ty­mas, bet aš ne­ži­nau, ar mes iki to tu­ri­me ei­ti, kad re­gu­liuo­tu­me duo­nos su­dė­tį ir taip to­liau.<text:s/></text:p>
        <text:p text:style-name="Roman">Toks klau­si­mas pa­mąs­ty­ti. Iš tik­rų­jų yra pro­ble­mų ir dėl to, kad kai ku­rios mai­ti­ni­mo įstai­gos ima mo­kes­tį ir už tu­a­le­tą, gal rei­kė­tų pa­svars­ty­ti ir to­kį įsta­ty­mą pri­im­ti, kad tu­a­le­tai bū­tų ne­mo­ka­mi? Ačiū.</text:p>
        <text:p text:style-name="Roman"><text:span text:style-name="T3050">L. SAVICKAS</text:span><text:span text:style-name="T3051"><text:s/></text:span><text:span text:style-name="T3052">(</text:span><text:span text:style-name="T3053">DFVL</text:span><text:span text:style-name="T3054">)</text:span><text:span text:style-name="T3055">.<text:s/></text:span>Ačiū, Gied­riau. Ma­nau, kad pats pir­mas sa­ki­nys pats ge­riau­sias bu­vo. To­kią įtemp­tą die­ną pro­jek­tas tą įtam­pą leis pa­ša­lin­ti, daž­niau nu­si­šyp­so­ti ir ti­kiuo­si, kad tai vi­siems bus į nau­dą ir svei­ka­tą. Jei­gu rim­čiau, ne­ma­nau, kad pro­jek­tas yra per­tek­li­nis, nes dau­giau ne­gu 10,<text:s/>gal 15 me­tų nuo­sek­liai vyks­ta įvai­rios ini­cia­ty­vos, ak­ci­jos, ku­rio­mis ban­do­ma ra­gin­ti,<text:s/><text:soft-page-break/>ska­tin­ti ir mies­tuo­se, ir na­cio­na­li­niu lyg­me­niu, bet tas re­zul­ta­tas vis dar nė­ra pa­sie­kia­mas. Šio pro­jek­to svars­ty­mas at­ve­ria ga­li­my­bes mums vi­sų pir­ma pa­kal­bė­ti su sek­to­riu­mi, kiek to sa­va­no­riš­ku­mo ga­li­ma čia ti­kė­tis, kiek tos ak­ci­jos da­vė re­zul­ta­tą, kiek ne. Kol kas ma­to­me, žmo­nės tą lū­kes­tį tu­ri, kad jo rei­kė­tų. At­ski­ras klau­si­mas dėl ko­ky­bės. Su­si­ti­kau, reng­da­mas pro­jek­tą, su Mais­to ir ve­te­ri­na­ri­jos tar­ny­bos at­sto­vais. Tai­gi la­bai tiks­lin­ga su­pras­ti, kad šie ko­ky­bės ir sau­gos rei­ka­la­vi­mai jau šian­dien yra ir jie tu­ri bū­ti už­tik­ri­na­mi. Tas<text:s/>van­den­tie­kio<text:s/>van­duo tu­ri bū­ti sau­gus.</text:p>
        <text:p text:style-name="Roman"><text:span text:style-name="T3056">PIRMININKAS.</text:span><text:s/>La­bai dė­kui. Klau­sia A. Sy­sas. Ruo­šia­si K. Vil­kaus­kas.</text:p>
        <text:p text:style-name="Roman"><text:span text:style-name="T3057">A. SYSAS</text:span><text:span text:style-name="T3058"><text:s/></text:span><text:span text:style-name="T3059">(</text:span><text:span text:style-name="T3060">LSDPF</text:span><text:span text:style-name="T3061">)</text:span><text:span text:style-name="T3062">.<text:s/></text:span>Ačiū, pir­mi­nin­ke. Gal­būt šiek tiek pa­kar­to­siu. Ruoš­da­mi įsta­ty­mą, jau ko­le­gos klau­sė, ar tik­rai… Su­pra­tau, kad jūs da­rė­te ap­klau­są, tai ne jū­sų vie­nų nuo­mo­nė, bet ar prak­tiš­kai jums tik­rai pa­si­tai­kė to­kia ka­vi­nė, tuo la­biau res­to­ra­nas, kai, pa­pra­šius van­dens iš čiau­po, jums ne­bu­vo su­teik­ta to­kia pa­slau­ga, o jei­gu bu­vo su­teik­ta, įra­šy­ta į są­skai­tą ir jūs už­mo­kė­jo­te? Ačiū.</text:p>
        <text:p text:style-name="Roman"><text:span text:style-name="T3063">L. SAVICKAS</text:span><text:span text:style-name="T3064"><text:s/></text:span><text:span text:style-name="T3065">(</text:span><text:span text:style-name="T3066">DFVL</text:span><text:span text:style-name="T3067">)</text:span><text:span text:style-name="T3068">.</text:span><text:s/>Ačiū, ger­bia­mas ko­le­ga. Ga­liu pa­ti­kin­ti, kad, ma­no nuo­mo­ne, bū­tų<text:s/><text:span text:style-name="T3069">ydin</text:span><text:span text:style-name="T3070">­ga prak</text:span><text:span text:style-name="T3071">­ti</text:span><text:span text:style-name="T3072">­ka pa</text:span><text:span text:style-name="T3073">­gal sa</text:span><text:span text:style-name="T3074">­vo as</text:span><text:span text:style-name="T3075">­me</text:span><text:span text:style-name="T3076">­ni</text:span><text:span text:style-name="T3077">­nę pa</text:span><text:span text:style-name="T3078">­tir</text:span><text:span text:style-name="T3079">­tį teik</text:span><text:span text:style-name="T3080">­ti įsta</text:span><text:span text:style-name="T3081">­ty</text:span><text:span text:style-name="T3082">­mų pro</text:span><text:span text:style-name="T3083">­jek</text:span><text:span text:style-name="T3084">­tus. Ši ma</text:span><text:span text:style-name="T3085">­no ini</text:span><text:span text:style-name="T3086">­cia</text:span><text:span text:style-name="T3087">­ty</text:span><text:span text:style-name="T3088">­va ki</text:span><text:span text:style-name="T3089">­lo</text:span><text:s/>dėl to, kad Eu­ro­pos Są­jun­gos di­rek­ty­vo­je apie tai yra kal­ba­ma. Lie­tu­va tu­rės ras­ti spren­di­mus jau nuo 2023 me­tų tai per­kel­ti. Yra tik­rai pras­min­ga pa­dis­ku­tuo­ti iš anks­to, tam ruo­šian­tis, tuo la­biau ma­tant, kad šis klau­si­mas yra ak­tu­a­lus ne tik na­cio­na­li­niu lyg­me­niu, klau­siant rin­kė­jų, klau­siant Lie­tu­vos gy­ven­to­jų, bet ir eu­ro­pi­niu lyg­me­niu. Dėl to jau yra pri­im­ta tei­sė­kū­ra. Ačiū.</text:p>
        <text:p text:style-name="Roman"><text:span text:style-name="T3090">PIRMININKAS.</text:span><text:s/>La­bai dė­kui. Ir pas­ku­ti­ny­sis klau­sia K. Vil­kaus­kas.<text:s/></text:p>
        <text:p text:style-name="Roman"><text:span text:style-name="T3091">K. VILKAUSKAS</text:span><text:s/><text:span text:style-name="T3092">(</text:span><text:span text:style-name="T3093">LSDPF</text:span><text:span text:style-name="T3094">)</text:span>.<text:span text:style-name="T3095"><text:s/>Ačiū, pir</text:span><text:span text:style-name="T3096">­mi</text:span><text:span text:style-name="T3097">­nin</text:span><text:span text:style-name="T3098">­ke. Ger</text:span><text:span text:style-name="T3099">­bia</text:span><text:span text:style-name="T3100">­mas ko</text:span><text:span text:style-name="T3101">­le</text:span><text:span text:style-name="T3102">­ga, čia ga</text:span><text:span text:style-name="T3103">­lė</text:span><text:span text:style-name="T3104">­tum per</text:span><text:span text:style-name="T3105">­fra</text:span><text:span text:style-name="T3106">­zuo</text:span><text:span text:style-name="T3107">­ti<text:s/></text:span>– ir bus kam at­neš­ti stik­li­nę van­dens.<text:s/></text:p>
        <text:p text:style-name="Roman"><text:span text:style-name="T3108">L. SAVICKAS</text:span><text:span text:style-name="T3109"><text:s/></text:span><text:span text:style-name="T3110">(</text:span><text:span text:style-name="T3111">DFVL</text:span><text:span text:style-name="T3112">)</text:span><text:span text:style-name="T3113">. At</text:span><text:span text:style-name="T3114">­si</text:span><text:span text:style-name="T3115">­pra</text:span><text:span text:style-name="T3116">­šau?<text:s/></text:span></text:p>
        <text:p text:style-name="Roman"><text:span text:style-name="T3117">K. VILKAUSKAS</text:span><text:span text:style-name="T3118"><text:s/></text:span><text:span text:style-name="T3119">(</text:span><text:span text:style-name="T3120">LSDPF</text:span><text:span text:style-name="T3121">)</text:span><text:span text:style-name="T3122">. Ga</text:span><text:span text:style-name="T3123">­li</text:span><text:span text:style-name="T3124">­me per</text:span><text:span text:style-name="T3125">­fra</text:span><text:span text:style-name="T3126">­zuo</text:span><text:span text:style-name="T3127">­ti – ir bus kam at</text:span><text:span text:style-name="T3128">­neš</text:span><text:span text:style-name="T3129">­ti stik</text:span><text:span text:style-name="T3130">­li</text:span><text:span text:style-name="T3131">­nę van</text:span><text:span text:style-name="T3132">­dens. Yra toks – ne</text:span><text:span text:style-name="T3133">­bus kam at</text:span><text:span text:style-name="T3134">­neš</text:span><text:span text:style-name="T3135">­ti stik</text:span><text:span text:style-name="T3136">­li</text:span><text:span text:style-name="T3137">­nės van</text:span><text:span text:style-name="T3138">­dens.<text:s/></text:span></text:p>
        <text:p text:style-name="P3139">Ma­no klau­si­mas. Ga­li toks at­ve­jis pa­si­tai­ky­ti, ka­dan­gi įsta­ty­mą pri­ima­me, koks nors ver­sli­nin­kas sa­kys, pas mus čia ko­kia nors ava­ri­ja ir pa­na­šiai, klien­tas pra­de­da sa­ky­ti, kad no­ri to van­dens,<text:s/><text:soft-page-break/>o gal jis ne­tu­ri ko­kių ty­ri­mo re­zul­ta­tų ir bi­jos ri­zi­kuo­ti klien­to svei­ka­ta. Ko­kia ga­lė­tų bū­ti (čia ne­ma­čiau to įsta­ty­me) at­sa­ko­my­bė tam ver­sli­nin­kui? Ar Var­to­to­jų tei­sių tar­ny­bai skųs­tų­si, ar kaip?<text:s/></text:p>
        <text:p text:style-name="Roman"><text:span text:style-name="T3140">L. SAVICKAS</text:span><text:span text:style-name="T3141"><text:s/></text:span><text:span text:style-name="T3142">(</text:span><text:span text:style-name="T3143">DFVL</text:span><text:span text:style-name="T3144">)</text:span><text:span text:style-name="T3145">. Ačiū, ger</text:span><text:span text:style-name="T3146">­bia</text:span><text:span text:style-name="T3147">­mas ko</text:span><text:span text:style-name="T3148">­le</text:span><text:span text:style-name="T3149">­ga, už klau</text:span><text:span text:style-name="T3150">­si</text:span><text:span text:style-name="T3151">­mą. Ma</text:span><text:span text:style-name="T3152">­nau, kad jis iš tik</text:span><text:span text:style-name="T3153">­rų</text:span><text:span text:style-name="T3154">­jų yra la</text:span><text:span text:style-name="T3155">­bai svar</text:span><text:span text:style-name="T3156">­bus. Reng</text:span><text:span text:style-name="T3157">­da</text:span><text:span text:style-name="T3158">­mas įsta</text:span><text:span text:style-name="T3159">­ty</text:span><text:span text:style-name="T3160">­mo pro</text:span><text:span text:style-name="T3161">­jek</text:span><text:span text:style-name="T3162">­tą, kaip sa</text:span><text:span text:style-name="T3163">­kiau, su</text:span><text:span text:style-name="T3164">­si</text:span><text:span text:style-name="T3165">­ti</text:span><text:span text:style-name="T3166">­kau su Mais</text:span><text:span text:style-name="T3167">­to ir ve</text:span><text:span text:style-name="T3168">­te</text:span><text:span text:style-name="T3169">­ri</text:span><text:span text:style-name="T3170">­na</text:span><text:span text:style-name="T3171">­ri</text:span><text:span text:style-name="T3172">­jos tar</text:span><text:span text:style-name="T3173">­ny</text:span><text:span text:style-name="T3174">­ba, su</text:span><text:span text:style-name="T3175">­si</text:span><text:span text:style-name="T3176">­ti</text:span><text:span text:style-name="T3177">­kau su var</text:span><text:span text:style-name="T3178">­to</text:span><text:span text:style-name="T3179">­to</text:span><text:span text:style-name="T3180">­jų tei</text:span><text:span text:style-name="T3181">­sių or</text:span><text:span text:style-name="T3182">­ga</text:span><text:span text:style-name="T3183">­ni</text:span><text:span text:style-name="T3184">­za</text:span><text:span text:style-name="T3185">­ci</text:span><text:span text:style-name="T3186">­jos at</text:span><text:span text:style-name="T3187">­sto</text:span><text:span text:style-name="T3188">­vais. Vie</text:span><text:span text:style-name="T3189">­na</text:span><text:span text:style-name="T3190">­reikš</text:span><text:span text:style-name="T3191">­miš</text:span><text:span text:style-name="T3192">­kai, ga</text:span><text:span text:style-name="T3193">­li</text:span><text:span text:style-name="T3194">­ma pa</text:span><text:span text:style-name="T3195">­gal</text:span><text:span text:style-name="T3196">­vo</text:span><text:span text:style-name="T3197">­ti apie ki</text:span><text:span text:style-name="T3198">­tų ša</text:span><text:span text:style-name="T3199">­lių prak</text:span><text:span text:style-name="T3200">­ti</text:span><text:span text:style-name="T3201">­ką. Ki</text:span><text:span text:style-name="T3202">­tų ša</text:span><text:span text:style-name="T3203">­lių prak</text:span><text:span text:style-name="T3204">­ti</text:span><text:span text:style-name="T3205">­ko</text:span><text:span text:style-name="T3206">­je yra da</text:span><text:span text:style-name="T3207">­ro</text:span><text:span text:style-name="T3208">­ma iš</text:span><text:span text:style-name="T3209">­im</text:span><text:span text:style-name="T3210">­tis, jei</text:span><text:span text:style-name="T3211">­gu tech</text:span><text:span text:style-name="T3212">­niš</text:span><text:span text:style-name="T3213">­kai tai įma</text:span><text:span text:style-name="T3214">­no</text:span><text:span text:style-name="T3215">­ma, sie</text:span><text:span text:style-name="T3216">­kiant aiš</text:span><text:span text:style-name="T3217">­kiai iden</text:span><text:span text:style-name="T3218">­ti</text:span><text:span text:style-name="T3219">­fi</text:span><text:span text:style-name="T3220">­kuo</text:span><text:span text:style-name="T3221">­ti, kad sa</text:span><text:span text:style-name="T3222">­vi</text:span><text:span text:style-name="T3223">­nin</text:span><text:span text:style-name="T3224">­kas, ma</text:span><text:span text:style-name="T3225">­ty</text:span><text:span text:style-name="T3226">­da</text:span><text:span text:style-name="T3227">­mas, kad tech</text:span><text:span text:style-name="T3228">­no</text:span><text:span text:style-name="T3229">­lo</text:span><text:span text:style-name="T3230">­gi</text:span><text:span text:style-name="T3231">­ne pras</text:span><text:span text:style-name="T3232">­me yra ko</text:span><text:span text:style-name="T3233">­kių nors iš</text:span><text:span text:style-name="T3234">­šū</text:span><text:span text:style-name="T3235">­kių su ko</text:span><text:span text:style-name="T3236">­ky</text:span><text:span text:style-name="T3237">­be ar sau</text:span><text:span text:style-name="T3238">­ga, tam tik</text:span><text:span text:style-name="T3239">­rą lai</text:span><text:span text:style-name="T3240">­ko</text:span><text:span text:style-name="T3241">­tar</text:span><text:span text:style-name="T3242">­pį ne</text:span><text:span text:style-name="T3243">­teik</text:span><text:span text:style-name="T3244">­tų šios pa</text:span><text:span text:style-name="T3245">­slau</text:span><text:span text:style-name="T3246">­gos, o yra ins</text:span><text:span text:style-name="T3247">­ti</text:span><text:span text:style-name="T3248">­tu</text:span><text:span text:style-name="T3249">­ci</text:span><text:span text:style-name="T3250">­jų, jau šian</text:span><text:span text:style-name="T3251">­dien už tai at</text:span><text:span text:style-name="T3252">­sa</text:span><text:span text:style-name="T3253">­kin</text:span><text:span text:style-name="T3254">­gų. Ačiū už klau</text:span><text:span text:style-name="T3255">­si</text:span><text:span text:style-name="T3256">­mą.</text:span></text:p>
        <text:p text:style-name="Roman"><text:span text:style-name="T3257">PIRMININKAS.</text:span><text:span text:style-name="T3258"><text:s/>La</text:span><text:span text:style-name="T3259">­bai dė</text:span><text:span text:style-name="T3260">­kui, ger</text:span><text:span text:style-name="T3261">­bia</text:span><text:span text:style-name="T3262">­mas ko</text:span><text:span text:style-name="T3263">­le</text:span><text:span text:style-name="T3264">­ga. Pa</text:span><text:span text:style-name="T3265">­na</text:span><text:span text:style-name="T3266">­šu, kad dau</text:span><text:span text:style-name="T3267">­giau ma</text:span><text:span text:style-name="T3268">­žiau apie van</text:span><text:span text:style-name="T3269">­de</text:span><text:span text:style-name="T3270">­nį vis</text:span><text:span text:style-name="T3271">­ką iš</text:span><text:span text:style-name="T3272">­si</text:span><text:span text:style-name="T3273">­aiš</text:span><text:span text:style-name="T3274">­ki</text:span><text:span text:style-name="T3275">­no</text:span><text:span text:style-name="T3276">­me. Da</text:span><text:span text:style-name="T3277">­bar iš</text:span><text:span text:style-name="T3278">­klau</text:span><text:span text:style-name="T3279">­sy</text:span><text:span text:style-name="T3280">­si</text:span><text:span text:style-name="T3281">­me pa</text:span><text:span text:style-name="T3282">­si</text:span><text:span text:style-name="T3283">­sa</text:span><text:span text:style-name="T3284">­ky</text:span><text:span text:style-name="T3285">­mų dėl mo</text:span><text:span text:style-name="T3286">­ty</text:span><text:span text:style-name="T3287">­vų.</text:span></text:p>
        <text:p text:style-name="Roman"><text:span text:style-name="T3288">L. SAVICKAS</text:span><text:span text:style-name="T3289"><text:s/></text:span><text:span text:style-name="T3290">(</text:span><text:span text:style-name="T3291">DFVL</text:span><text:span text:style-name="T3292">)</text:span><text:span text:style-name="T3293">. Dė</text:span><text:span text:style-name="T3294">­ko</text:span><text:span text:style-name="T3295">­ju.<text:s/></text:span></text:p>
        <text:p text:style-name="Roman"><text:span text:style-name="T3296">PIRMININKAS.</text:span><text:span text:style-name="T3297"><text:s/>Už pa</text:span><text:span text:style-name="T3298">­si</text:span><text:span text:style-name="T3299">­sa</text:span><text:span text:style-name="T3300">­ko T. To</text:span><text:span text:style-name="T3301">­mi</text:span><text:span text:style-name="T3302">­li</text:span><text:span text:style-name="T3303">­nas.</text:span></text:p>
        <text:p text:style-name="Roman"><text:span text:style-name="T3304">T. TOMILINAS</text:span><text:span text:style-name="T3305"><text:s/></text:span><text:span text:style-name="T3306">(</text:span><text:span text:style-name="T3307">DFVL</text:span><text:span text:style-name="T3308">)</text:span><text:span text:style-name="T3309">. Ger</text:span><text:span text:style-name="T3310">­bia</text:span><text:span text:style-name="T3311">­mi ko</text:span><text:span text:style-name="T3312">­le</text:span><text:span text:style-name="T3313">­gos, mes pui</text:span><text:span text:style-name="T3314">­kiai ži</text:span><text:span text:style-name="T3315">­no</text:span><text:span text:style-name="T3316">­me, kad ge</text:span><text:span text:style-name="T3317">­ros po</text:span><text:span text:style-name="T3318">­li</text:span><text:span text:style-name="T3319">­ti</text:span><text:span text:style-name="T3320">­nės idė</text:span><text:span text:style-name="T3321">­jos gims</text:span><text:span text:style-name="T3322">­ta<text:s/></text:span><text:span text:style-name="T3323">iš lem</text:span><text:span text:style-name="T3324">­pos</text:span><text:span text:style-name="T3325">, iš oro. Aki</text:span><text:span text:style-name="T3326">­vaiz</text:span><text:span text:style-name="T3327">­du, kad ge</text:span><text:span text:style-name="T3328">­ros idė</text:span><text:span text:style-name="T3329">­jos gims</text:span><text:span text:style-name="T3330">­ta ir iš van</text:span><text:span text:style-name="T3331">­dens. O jei</text:span><text:span text:style-name="T3332">­gu rim</text:span><text:span text:style-name="T3333">­tai, ši idė</text:span><text:span text:style-name="T3334">­ja tik</text:span><text:span text:style-name="T3335">­rai ver</text:span><text:span text:style-name="T3336">­ta jū</text:span><text:span text:style-name="T3337">­sų dė</text:span><text:span text:style-name="T3338">­me</text:span><text:span text:style-name="T3339">­sio. La</text:span><text:span text:style-name="T3340">­bai pra</text:span><text:span text:style-name="T3341">­šau ne</text:span><text:span text:style-name="T3342">­re</text:span><text:span text:style-name="T3343">­du</text:span><text:span text:style-name="T3344">­kuo</text:span><text:span text:style-name="T3345">­ti jos iki ab</text:span><text:span text:style-name="T3346">­sur</text:span><text:span text:style-name="T3347">­do, kaip sa</text:span><text:span text:style-name="T3348">­ko</text:span><text:span text:style-name="T3349">­ma. Tai tik</text:span><text:span text:style-name="T3350">­rai yra rim</text:span><text:span text:style-name="T3351">­ta po</text:span><text:span text:style-name="T3352">­li</text:span><text:span text:style-name="T3353">­ti</text:span><text:span text:style-name="T3354">­nė idė</text:span><text:span text:style-name="T3355">­ja. Jos po</text:span><text:span text:style-name="T3356">­li</text:span><text:span text:style-name="T3357">­ti</text:span><text:span text:style-name="T3358">­nės pa</text:span><text:span text:style-name="T3359">­sek</text:span><text:span text:style-name="T3360">­mės, ma</text:span><text:span text:style-name="T3361">­nau, bus la</text:span><text:span text:style-name="T3362">­bai tei</text:span><text:span text:style-name="T3363">­gia</text:span><text:span text:style-name="T3364">­mos val</text:span><text:span text:style-name="T3365">­dan</text:span><text:span text:style-name="T3366">­čia</text:span><text:span text:style-name="T3367">­jai dau</text:span><text:span text:style-name="T3368">­gu</text:span><text:span text:style-name="T3369">­mai, nes, kaip ži</text:span><text:span text:style-name="T3370">­no</text:span><text:span text:style-name="T3371">­te, po</text:span><text:span text:style-name="T3372">­li</text:span><text:span text:style-name="T3373">­ti</text:span><text:span text:style-name="T3374">­nės or</text:span><text:span text:style-name="T3375">­ga</text:span><text:span text:style-name="T3376">­ni</text:span><text:span text:style-name="T3377">­za</text:span><text:span text:style-name="T3378">­ci</text:span><text:span text:style-name="T3379">­jos, par</text:span><text:span text:style-name="T3380">­ti</text:span><text:span text:style-name="T3381">­jos, ju</text:span><text:span text:style-name="T3382">­dė</text:span><text:span text:style-name="T3383">­ji</text:span><text:span text:style-name="T3384">­mai vi</text:span><text:span text:style-name="T3385">­sa</text:span><text:span text:style-name="T3386">­me pa</text:span><text:span text:style-name="T3387">­sau</text:span><text:span text:style-name="T3388">­ly</text:span><text:span text:style-name="T3389">­je var</text:span><text:span text:style-name="T3390">­žo</text:span><text:span text:style-name="T3391">­si dėl ge</text:span><text:span text:style-name="T3392">­riau</text:span><text:span text:style-name="T3393">­sių idė</text:span><text:span text:style-name="T3394">­jų ma</text:span><text:span text:style-name="T3395">­žin</text:span><text:span text:style-name="T3396">­ti kli</text:span><text:span text:style-name="T3397">­ma</text:span><text:span text:style-name="T3398">­to kai</text:span><text:span text:style-name="T3399">­tą, dėl ge</text:span><text:span text:style-name="T3400">­riau</text:span><text:span text:style-name="T3401">­sių ža</text:span><text:span text:style-name="T3402">­lių</text:span><text:span text:style-name="T3403">­jų idė</text:span><text:span text:style-name="T3404">­jų. Iš pir</text:span><text:span text:style-name="T3405">­mo žvilgs</text:span><text:span text:style-name="T3406">­nio at</text:span><text:span text:style-name="T3407">­ro</text:span><text:span text:style-name="T3408">­do, kad tai la</text:span><text:span text:style-name="T3409">­bai pa</text:span><text:span text:style-name="T3410">­pras</text:span><text:span text:style-name="T3411">­tas klau</text:span><text:span text:style-name="T3412">­si</text:span><text:span text:style-name="T3413">­mas. Bet ne. Mes tu</text:span><text:span text:style-name="T3414">­rė</text:span><text:span text:style-name="T3415">­jo</text:span><text:span text:style-name="T3416">­me per</text:span><text:span text:style-name="T3417">­ei</text:span><text:span text:style-name="T3418">­ti tam tik</text:span><text:span text:style-name="T3419">­rą įvai</text:span><text:span text:style-name="T3420">­riau</text:span><text:span text:style-name="T3421">­sių nei</text:span><text:span text:style-name="T3422">­gia</text:span><text:span text:style-name="T3423">­mų iš</text:span><text:span text:style-name="T3424">­va</text:span><text:span text:style-name="T3425">­dų fil</text:span><text:span text:style-name="T3426">­trą tam, kad ši idė</text:span><text:span text:style-name="T3427">­ja bū</text:span><text:span text:style-name="T3428">­tų da</text:span><text:span text:style-name="T3429">­bar jau rim</text:span><text:span text:style-name="T3430">­tai svars</text:span><text:span text:style-name="T3431">­to</text:span><text:span text:style-name="T3432">­ma be nei</text:span><text:span text:style-name="T3433">­gia</text:span><text:span text:style-name="T3434">­mų Tei</text:span><text:span text:style-name="T3435">­sės de</text:span><text:span text:style-name="T3436">­par</text:span><text:span text:style-name="T3437">­ta</text:span><text:span text:style-name="T3438">­men</text:span><text:span text:style-name="T3439">­to iš</text:span><text:span text:style-name="T3440">­va</text:span><text:span text:style-name="T3441">­dų. Ir tai vi</text:span><text:span text:style-name="T3442">­sų pir</text:span><text:span text:style-name="T3443">­ma apie žmo</text:span><text:span text:style-name="T3444">­gaus san</text:span><text:span text:style-name="T3445">­ty</text:span><text:span text:style-name="T3446">­kį su na</text:span><text:span text:style-name="T3447">­tū</text:span><text:span text:style-name="T3448">­ra</text:span><text:span text:style-name="T3449">­lia ap</text:span><text:span text:style-name="T3450">­lin</text:span><text:span text:style-name="T3451">­ka. Van</text:span><text:span text:style-name="T3452">­duo mums yra pri</text:span><text:span text:style-name="T3453">­gim</text:span><text:span text:style-name="T3454">­ti</text:span><text:span text:style-name="T3455">­nė tei</text:span><text:span text:style-name="T3456">­sė. Mū</text:span><text:span text:style-name="T3457">­sų san</text:span><text:span text:style-name="T3458">­ty</text:span><text:span text:style-name="T3459">­kis su gam</text:span><text:span text:style-name="T3460">­ta tu</text:span><text:span text:style-name="T3461">­ri bū</text:span><text:span text:style-name="T3462">­ti kuo la</text:span><text:span text:style-name="T3463">­biau pa</text:span><text:span text:style-name="T3464">­gar</text:span><text:span text:style-name="T3465">­bus. Mums, šios pla</text:span><text:span text:style-name="T3466">­ne</text:span><text:span text:style-name="T3467">­tos gy</text:span><text:span text:style-name="T3468">­ven</text:span><text:span text:style-name="T3469">­to</text:span><text:span text:style-name="T3470">­jams, van</text:span><text:span text:style-name="T3471">­duo tu</text:span><text:span text:style-name="T3472">­ri bū</text:span><text:span text:style-name="T3473">­ti ne pre</text:span><text:span text:style-name="T3474">­kė, o tei</text:span><text:span text:style-name="T3475">­sė. Ži</text:span><text:span text:style-name="T3476">­no</text:span><text:span text:style-name="T3477">­ma, tai yra ak</text:span><text:span text:style-name="T3478">­tu</text:span><text:span text:style-name="T3479">­a</text:span><text:span text:style-name="T3480">­liau ša</text:span><text:span text:style-name="T3481">­ly</text:span><text:span text:style-name="T3482">­se, ku</text:span><text:span text:style-name="T3483">­rio</text:span><text:span text:style-name="T3484">­se yra jau</text:span><text:span text:style-name="T3485">­čia</text:span><text:span text:style-name="T3486">­mas<text:s/></text:span>di­džiu­lis van­dens sty­gius, bet ir čia bū­tų la­bai gra­žus ges­tas tik­ro­sios ža­lio­sios po­li­ti­kos<text:s/>link.<text:s/></text:p>
        <text:soft-page-break/>
        <text:p text:style-name="Roman"><text:span text:style-name="T3487">PIRMININKAS.</text:span><text:s/>La­bai dė­kui. Prieš pa­si­sa­ko A. Ku­bi­lie­nė.</text:p>
        <text:p text:style-name="Roman"><text:span text:style-name="T3488">A. KUBILIENĖ</text:span><text:s/><text:span text:style-name="T3489">(</text:span><text:span text:style-name="T3490">LVŽSF</text:span><text:span text:style-name="T3491">)</text:span>.<text:span text:style-name="T3492"><text:s/>Ačiū, po</text:span><text:span text:style-name="T3493">­sė</text:span><text:span text:style-name="T3494">­džio pir</text:span><text:span text:style-name="T3495">­mi</text:span><text:span text:style-name="T3496">­nin</text:span><text:span text:style-name="T3497">­ke. Ger</text:span><text:span text:style-name="T3498">­bia</text:span><text:span text:style-name="T3499">­mi ko</text:span><text:span text:style-name="T3500">­le</text:span><text:span text:style-name="T3501">­gos, mie</text:span><text:span text:style-name="T3502">­las To</text:span><text:span text:style-name="T3503">­mai,</text:span><text:s/><text:span text:style-name="T3504">ma</text:span><text:span text:style-name="T3505">­nau, kad ši</text:span><text:span text:style-name="T3506">­tas pro</text:span><text:span text:style-name="T3507">­jek</text:span><text:span text:style-name="T3508">­tas tik</text:span><text:span text:style-name="T3509">­rai gi</text:span><text:span text:style-name="T3510">­mė ne</text:span><text:s/><text:span text:style-name="T3511">iš</text:span><text:s/><text:span text:style-name="T3512">lem</text:span><text:span text:style-name="T3513">­pos</text:span>, bet net ne­abe­jo­ju, kad ji­sai gi­mė atos­to­gų me­tu, kai­ti­nan­tis karš­tuo­se kraš­tuo­se. Ži­no­ma, to­se ša­ly­se duo­da­mas van­duo ne­mo­ka­mai ka­vi­nė­se, bet ne­su tik­ra, kad tik­rai ten vi­sur yra įpa­rei­go­ji­mas tai da­ry­ti. Tai dau­giau kul­tū­ros klau­si­mas – kuo ka­vi­nės ap­tar­na­vi­mas yra aukš­tes­nio ly­gio, tuo dau­giau pri­vi­le­gi­jų tu­ri klien­tas. Kaip jau mi­nė­jau, mes kai kur gau­na­me prie ka­vos ir šo­ko­la­do ga­ba­lė­lį ar sal­dai­nį ir pa­na­šiai.<text:s/></text:p>
        <text:p text:style-name="Roman">Taip pat la­bai svar­bu čia yra, ką pa­mi­nė­jo ir ko­le­ga Gied­rius, ko­ky­bės klau­si­mas. Ypač tų ka­vi­nių, ku­rios bus ma­žuo­se mies­te­liuo­se, kai­muo­se, ži­no­me, kad jų tik­rai yra.<text:s/></text:p>
        <text:p text:style-name="Roman">Dar vie­nas svar­bus da­ly­kas – ver­slo nuos­to­liai. Pri­si­min­ki­me, kad ka­vi­nės yra ir ant jū­ros kran­to, ir prie eže­rų, ir pa­ke­lė­se, ir ten nė­ra taip pa­pras­ta tą pro­ble­mą iš­spręs­ti. Ma­nau, ne­ati­da­ry­ki­me tos Pan­do­ros skry­nios, nes ta­da tik­riau­siai tu­rė­tu­me įpa­rei­go­ti ir ki­tus da­ly­kus, pa­vyz­džiui, kaip prie tos ma­no mi­nė­tos ka­vos ką nors pa­tiek­ti pa­pil­do­mai. Ko­le­gos, tik­rai ne­ga­liu pri­tar­ti ši­tam pro­jek­tui ir siū­lau ne­pri­tar­ti. Ačiū.</text:p>
        <text:p text:style-name="Roman"><text:span text:style-name="T3514">PIRMININKAS.</text:span><text:span text:style-name="T3515"><text:s/>La</text:span><text:span text:style-name="T3516">­bai dė</text:span><text:span text:style-name="T3517">­kui, ger</text:span><text:span text:style-name="T3518">­bia</text:span><text:span text:style-name="T3519">­ma ko</text:span><text:span text:style-name="T3520">­le</text:span><text:span text:style-name="T3521">­ge. Iš</text:span><text:span text:style-name="T3522">­klau</text:span><text:span text:style-name="T3523">­sė</text:span><text:span text:style-name="T3524">­me vi</text:span><text:span text:style-name="T3525">­sų pa</text:span><text:span text:style-name="T3526">­si</text:span><text:span text:style-name="T3527">­sa</text:span><text:span text:style-name="T3528">­ky</text:span><text:span text:style-name="T3529">­m</text:span><text:span text:style-name="T3530">ų</text:span><text:span text:style-name="T3531"><text:s/>dėl mo</text:span><text:span text:style-name="T3532">­ty</text:span><text:span text:style-name="T3533">­vų.<text:s/></text:span></text:p>
        <text:p text:style-name="Roman"><text:span text:style-name="T3534">Ka</text:span><text:span text:style-name="T3535">­dan</text:span><text:span text:style-name="T3536">­gi jau at</text:span><text:span text:style-name="T3537">­ėjęs bal</text:span><text:span text:style-name="T3538">­suo</text:span><text:span text:style-name="T3539">­ti skir</text:span><text:span text:style-name="T3540">­tas me</text:span><text:span text:style-name="T3541">­tas, tai iš kar</text:span><text:span text:style-name="T3542">­to dėl ką tik pri</text:span><text:span text:style-name="T3543">­sta</text:span><text:span text:style-name="T3544">­ty</text:span><text:span text:style-name="T3545">­to pro</text:span><text:span text:style-name="T3546">­jek</text:span><text:span text:style-name="T3547">­to siū</text:span><text:span text:style-name="T3548">­lau ir ap</text:span><text:span text:style-name="T3549">­si</text:span><text:span text:style-name="T3550">­spręs</text:span><text:span text:style-name="T3551">­ti. Bal</text:span><text:span text:style-name="T3552">­suo</text:span><text:span text:style-name="T3553">­ja</text:span><text:span text:style-name="T3554">­me dėl ką tik pri</text:span><text:span text:style-name="T3555">­sta</text:span><text:span text:style-name="T3556">­ty</text:span><text:span text:style-name="T3557">­to L. Sa</text:span><text:span text:style-name="T3558">­vic</text:span><text:span text:style-name="T3559">­ko įsta</text:span><text:span text:style-name="T3560">­ty</text:span><text:span text:style-name="T3561">­mo pro</text:span><text:span text:style-name="T3562">­jek</text:span><text:span text:style-name="T3563">­to, dar</text:span><text:span text:style-name="T3564">­bo</text:span><text:span text:style-name="T3565">­tvar</text:span><text:span text:style-name="T3566">­</text:span><text:span text:style-name="T3567">kės 2-5 klau</text:span><text:span text:style-name="T3568">­si</text:span><text:span text:style-name="T3569">­mo<text:s/></text:span>– Ge­ria­mo­jo van­dens įsta­ty­mo 1 ir 7 straips­nių pa­kei­ti­mo įsta­ty­mo pro­jek­to<text:s/><text:span text:style-name="T3570">Nr. XIVP-853(2). Kas pri</text:span><text:span text:style-name="T3571">­ta</text:span><text:span text:style-name="T3572">­ria</text:span><text:span text:style-name="T3573">­te, bal</text:span><text:span text:style-name="T3574">­suo</text:span><text:span text:style-name="T3575">­ja</text:span><text:span text:style-name="T3576">­te už, kas ne</text:span><text:span text:style-name="T3577">­pri</text:span><text:span text:style-name="T3578">­ta</text:span><text:span text:style-name="T3579">­ria</text:span><text:span text:style-name="T3580">­te, bal</text:span><text:span text:style-name="T3581">­suo</text:span><text:span text:style-name="T3582">­ja</text:span><text:span text:style-name="T3583">­</text:span><text:span text:style-name="T3584">te prieš ar</text:span><text:span text:style-name="T3585">­ba su</text:span><text:span text:style-name="T3586">­si</text:span><text:span text:style-name="T3587">­lai</text:span><text:span text:style-name="T3588">­ko</text:span><text:span text:style-name="T3589">­te.</text:span></text:p>
        <text:p text:style-name="P3590">Bal­sa­vo 95 Sei­mo na­riai: už – 51, prieš – 6, su­si­lai­kė 38. Įsta­ty­mo pro­jek­tui pri­tar­ta po pa­tei­ki­mo. Pa­grin­di­niu ko­mi­te­tu siū­lo­ma skir­ti Ap­lin­kos ap­sau­gos ko­mi­te­tą. Ar ga­lė­tu­me pri­tar­ti ben­dru su­ta­ri­mu? Ga­li­me, la­bai dė­kui. Siū­lo­ma svars­ty­ti Sei­mo pa­va­sa­rio se­si­jo­je. Ga­li­me pri­tar­ti ben­dru su­ta­ri­mu to­kiam siū­ly­mui? Ga­li­me. La­bai dė­kui. Pri­tar­ta. Kęs­tu­ti, gal pir­ma bal­suo­ja­me dėl vi­sų pro­jek­tų ir ta­da pa­si­sa­ky­mai per šo­ni­nį mik­ro­fo­ną? Dėl ši­to pro­jek­to no­ri­te? Ge­rai. Per šo­ni­nį mik­ro­fo­ną K. Ma­siu­lis.<text:s/></text:p>
        <text:p text:style-name="Roman"><text:span text:style-name="T3591">K. MASIULIS</text:span><text:span text:style-name="T3592"><text:s/></text:span><text:span text:style-name="T3593">(</text:span><text:span text:style-name="T3594">TS-LKDF</text:span><text:span text:style-name="T3595">)</text:span><text:span text:style-name="T3596">.<text:s/></text:span><text:span text:style-name="T3597">Ko</text:span><text:span text:style-name="T3598">­le</text:span><text:span text:style-name="T3599">­gos, aš la</text:span><text:span text:style-name="T3600">­bai trum</text:span><text:span text:style-name="T3601">­pą re</text:span><text:span text:style-name="T3602">­pli</text:span><text:span text:style-name="T3603">­ką tu</text:span><text:span text:style-name="T3604">­riu. Ma</text:span><text:span text:style-name="T3605">­nau, kad čia bū</text:span><text:span text:style-name="T3606">­tų už</text:span><text:span text:style-name="T3607">­te</text:span><text:span text:style-name="T3608">­kę kreip</text:span><text:span text:style-name="T3609">­tis į Vieš</text:span><text:span text:style-name="T3610">­bu</text:span><text:span text:style-name="T3611">­čių ir res</text:span><text:span text:style-name="T3612">­to</text:span><text:span text:style-name="T3613">­ra</text:span><text:span text:style-name="T3614">­nų aso</text:span><text:span text:style-name="T3615">­cia</text:span><text:span text:style-name="T3616">­ci</text:span><text:span text:style-name="T3617">­ją, tai kul</text:span><text:span text:style-name="T3618">­tū</text:span><text:span text:style-name="T3619">­ros da</text:span><text:span text:style-name="T3620">­ly</text:span><text:span text:style-name="T3621">­kas, kad jie pa</text:span><text:span text:style-name="T3622">­re</text:span><text:span text:style-name="T3623">­ko</text:span><text:span text:style-name="T3624">­men</text:span><text:span text:style-name="T3625">­duo</text:span><text:span text:style-name="T3626">­tų<text:s/></text:span><text:span text:style-name="T3627">sa</text:span><text:span text:style-name="T3628">­vo or</text:span><text:span text:style-name="T3629">­ga</text:span><text:span text:style-name="T3630">­ni</text:span><text:span text:style-name="T3631">­za</text:span><text:span text:style-name="T3632">­ci</text:span><text:span text:style-name="T3633">­jos sub</text:span><text:span text:style-name="T3634">­jek</text:span><text:span text:style-name="T3635">­tams, kad taip elg</text:span><text:span text:style-name="T3636">­tų</text:span><text:span text:style-name="T3637">­si. O da</text:span><text:span text:style-name="T3638">­bar, ka</text:span><text:span text:style-name="T3639">­dan</text:span><text:span text:style-name="T3640">­gi iš</text:span><text:span text:style-name="T3641">­gir</text:span><text:span text:style-name="T3642">­dau to</text:span><text:span text:style-name="T3643">­kias idė</text:span><text:span text:style-name="T3644">­jas, kad tai yra pri</text:span><text:span text:style-name="T3645">­gim</text:span><text:span text:style-name="T3646">­ti</text:span><text:span text:style-name="T3647">­nė žmo</text:span><text:span text:style-name="T3648">­nių tei</text:span><text:span text:style-name="T3649">­sė, tai siū</text:span><text:span text:style-name="T3650">­ly</text:span><text:span text:style-name="T3651">­čiau ei</text:span><text:span text:style-name="T3652">­ti to</text:span><text:span text:style-name="T3653">­liau drą</text:span><text:span text:style-name="T3654">­siai – rei</text:span><text:span text:style-name="T3655">­kia į Kon</text:span><text:span text:style-name="T3656">­sti</text:span><text:span text:style-name="T3657">­tu</text:span><text:span text:style-name="T3658">­ci</text:span><text:span text:style-name="T3659">­ją tą tei</text:span><text:span text:style-name="T3660">­sę įra</text:span><text:span text:style-name="T3661">­šy</text:span><text:span text:style-name="T3662">­ti.<text:s/></text:span></text:p>
        <text:p text:style-name="P3663"><text:span text:style-name="T3664">PIRMININKAS.</text:span><text:span text:style-name="T3665"><text:s/>La</text:span><text:span text:style-name="T3666">­bai dė</text:span><text:span text:style-name="T3667">­kui, ger</text:span><text:span text:style-name="T3668">­bia</text:span><text:span text:style-name="T3669">­mas Kęs</text:span><text:span text:style-name="T3670">­tu</text:span><text:span text:style-name="T3671">­ti. Per šo</text:span><text:span text:style-name="T3672">­ni</text:span><text:span text:style-name="T3673">­nį mik</text:span><text:span text:style-name="T3674">­ro</text:span><text:span text:style-name="T3675">­fo</text:span><text:span text:style-name="T3676">­ną P. Gra</text:span><text:span text:style-name="T3677">­žu</text:span><text:span text:style-name="T3678">­lis.</text:span></text:p>
        <text:p text:style-name="P3679"><text:span text:style-name="T3680">P. GRAŽULIS</text:span><text:span text:style-name="T3681"><text:s/></text:span><text:span text:style-name="T3682">(</text:span><text:span text:style-name="T3683">LRF</text:span><text:span text:style-name="T3684">)</text:span><text:span text:style-name="T3685">.<text:s/></text:span><text:span text:style-name="T3686">Taip, pro</text:span><text:span text:style-name="T3687">­to</text:span><text:span text:style-name="T3688">­ko</text:span><text:span text:style-name="T3689">­le įra</text:span><text:span text:style-name="T3690">­šy</text:span><text:span text:style-name="T3691">­ki</text:span><text:span text:style-name="T3692">­te, kad bal</text:span><text:span text:style-name="T3693">­sa</text:span><text:span text:style-name="T3694">­vau už.<text:s/></text:span></text:p>
        <text:p text:style-name="Roman"><text:span text:style-name="T3695">PIRMININKAS.</text:span><text:span text:style-name="T3696"><text:s/></text:span><text:span text:style-name="T3697">Ge</text:span><text:span text:style-name="T3698">­rai, pro</text:span><text:span text:style-name="T3699">­to</text:span><text:span text:style-name="T3700">­ko</text:span><text:span text:style-name="T3701">­le įra</text:span><text:span text:style-name="T3702">­šy</text:span><text:span text:style-name="T3703">­si</text:span><text:span text:style-name="T3704">­me, kad P. Gra</text:span><text:span text:style-name="T3705">­žu</text:span><text:span text:style-name="T3706">­lis bal</text:span><text:span text:style-name="T3707">­sa</text:span><text:span text:style-name="T3708">­vo už įsta</text:span><text:span text:style-name="T3709">­ty</text:span><text:span text:style-name="T3710">­mo pro</text:span><text:span text:style-name="T3711">­jek</text:span><text:span text:style-name="T3712">­tą.<text:s/></text:span></text:p>
        <text:p text:style-name="P3713"/>
        <text:p text:style-name="Laikas">15.59 val.</text:p>
        <text:p text:style-name="Roman12">Vals­ty­bi­nių pen­si­jų įsta­ty­mo Nr. I-730 2 straips­nio pa­kei­ti­mo įsta­ty­mo pro­jek­tas Nr. XIVP-876(2) (<text:span text:style-name="T3714">pa</text:span><text:span text:style-name="T3715">­tei</text:span><text:span text:style-name="T3716">­ki</text:span><text:span text:style-name="T3717">­mo tę</text:span><text:span text:style-name="T3718">­si</text:span><text:span text:style-name="T3719">­nys</text:span>)</text:p>
        <text:p text:style-name="P3720"/>
        <text:p text:style-name="P3721">Ki­tas įsta­ty­mo pro­jek­tas, dėl ku­rio rei­kia ap­si­spręs­ti, dar­bo­tvarkės 2-1 klau­si­mas – Vals­ty­bi­nių pen­si­jų įsta­ty­mo Nr. I-730 2 straips­nio pa­kei­ti­mo įsta­ty­mo pro­jek­tas Nr. XIVP-876(2). Kas pri­ta­ria­te įsta­ty­mo pro­jek­tui, bal­suo­ja­te už, kas ne­pri­ta­ria­te, bal­suo­ja­te prieš ar­ba su­si­laiko­te.<text:s/></text:p>
        <text:p text:style-name="Roman"><text:span text:style-name="T3722">Bal</text:span><text:span text:style-name="T3723">­sa</text:span><text:span text:style-name="T3724">­vo 104 Sei</text:span><text:span text:style-name="T3725">­mo na</text:span><text:span text:style-name="T3726">­riai: už – 54, prieš – 14, su</text:span><text:span text:style-name="T3727">­si</text:span><text:span text:style-name="T3728">­lai</text:span><text:span text:style-name="T3729">­kė 36. Įsta</text:span><text:span text:style-name="T3730">­ty</text:span><text:span text:style-name="T3731">­mo pro</text:span><text:span text:style-name="T3732">­jek</text:span><text:span text:style-name="T3733">­tui pri</text:span><text:span text:style-name="T3734">­tar</text:span><text:span text:style-name="T3735">­ta po pa</text:span><text:span text:style-name="T3736">­tei</text:span><text:span text:style-name="T3737">­ki</text:span><text:span text:style-name="T3738">­mo.<text:s/></text:span>Kaip pa­grin­di­nį siū­lo­ma skir­ti So­cia­li­nių rei­ka­lų ir dar­bo ko­mi­te­tą. Ar ga­li­me pri­tar­ti ben­dru su­ta­ri­mu? Ga­li­me. La­bai dė­kui. Pa­pil­do­mu ko­mi­te­tu siū­lo­ma skir­ti Biu­dže­to ir fi­nan­sų ko­mi­te­tą. Ga­li­me pri­tar­ti to­kiam siū­ly­mui ben­dru su­ta­ri­mu? Ga­li­me. La­bai dė­kui, pri­tar­ta. Siū­lo­ma svars­ty­ti Sei­mo pa­va­sa­rio se­si­jo­je. Ga­li­me pri­tar­ti ben­dru su­ta­ri­mu? Ga­li­me. La­bai dė­kui, pri­tar­ta.</text:p>
        <text:p text:style-name="Roman">Per šo­ni­nį mik­ro­fo­ną M. Lin­gė.<text:s/></text:p>
        <text:p text:style-name="Roman"><text:span text:style-name="T3739">M. LINGĖ</text:span><text:span text:style-name="T3740"><text:s/></text:span><text:span text:style-name="T3741">(</text:span><text:span text:style-name="T3742">TS-LKDF</text:span><text:span text:style-name="T3743">)</text:span><text:span text:style-name="T3744">. Pa</text:span><text:span text:style-name="T3745">­pra</text:span><text:span text:style-name="T3746">­šy</text:span><text:span text:style-name="T3747">­si</text:span><text:span text:style-name="T3748">­me Vy</text:span><text:span text:style-name="T3749">­riau</text:span><text:span text:style-name="T3750">­sy</text:span><text:span text:style-name="T3751">­bės iš</text:span><text:span text:style-name="T3752">­va</text:span><text:span text:style-name="T3753">­dos.<text:s/></text:span></text:p>
        <text:p text:style-name="Roman"><text:span text:style-name="T3754">PIRMININKAS.</text:span><text:span text:style-name="T3755"><text:s/>Ar ga</text:span><text:span text:style-name="T3756">­li</text:span><text:span text:style-name="T3757">­me pri</text:span><text:span text:style-name="T3758">­tar</text:span><text:span text:style-name="T3759">­ti siū</text:span><text:span text:style-name="T3760">­ly</text:span><text:span text:style-name="T3761">­mui pra</text:span><text:span text:style-name="T3762">­šy</text:span><text:span text:style-name="T3763">­ti Vy</text:span><text:span text:style-name="T3764">­riau</text:span><text:span text:style-name="T3765">­sy</text:span><text:span text:style-name="T3766">­bės iš</text:span><text:span text:style-name="T3767">­va</text:span><text:span text:style-name="T3768">­dos ben</text:span><text:span text:style-name="T3769">­dru su</text:span><text:span text:style-name="T3770">­ta</text:span><text:span text:style-name="T3771">­ri</text:span><text:span text:style-name="T3772">­mu? Ga</text:span><text:span text:style-name="T3773">­li</text:span><text:span text:style-name="T3774">­me. Pri</text:span><text:span text:style-name="T3775">­tar</text:span><text:span text:style-name="T3776">­ta. La</text:span><text:span text:style-name="T3777">­bai dė</text:span><text:span text:style-name="T3778">­kui. Pra</text:span><text:span text:style-name="T3779">­šo</text:span><text:span text:style-name="T3780">­me Vy</text:span><text:span text:style-name="T3781">­riau</text:span><text:span text:style-name="T3782">­sy</text:span><text:span text:style-name="T3783">­bės iš</text:span><text:span text:style-name="T3784">­va</text:span><text:span text:style-name="T3785">­dos.<text:s/></text:span></text:p>
        <text:p text:style-name="P3786"/>
        <text:p text:style-name="Laikas">16.00 val.</text:p>
        <text:p text:style-name="Roman12">Gy­ven­to­jų pa­ja­mų mo­kes­čio įsta­ty­mo Nr. IX-1007 21 straips­nio pa­kei­ti­mo įsta­ty­mo pro­jek­tas Nr. XIVP-1049 (<text:span text:style-name="T3787">pa</text:span><text:span text:style-name="T3788">­tei</text:span><text:span text:style-name="T3789">­ki</text:span><text:span text:style-name="T3790">­mo tę</text:span><text:span text:style-name="T3791">­si</text:span><text:span text:style-name="T3792">­nys</text:span>)</text:p>
        <text:p text:style-name="P3793"/>
        <text:p text:style-name="Roman"><text:span text:style-name="T3794">Dar</text:span><text:span text:style-name="T3795">­bo</text:span><text:span text:style-name="T3796">­tvarkės 2-2 klau</text:span><text:span text:style-name="T3797">­si</text:span><text:span text:style-name="T3798">­mas, dėl ku</text:span><text:span text:style-name="T3799">­rio rei</text:span><text:span text:style-name="T3800">­kia ap</text:span><text:span text:style-name="T3801">­si</text:span><text:span text:style-name="T3802">­spręs</text:span><text:span text:style-name="T3803">­ti, –<text:s/></text:span><text:span text:style-name="T3804">Gy</text:span><text:span text:style-name="T3805">­ven</text:span><text:span text:style-name="T3806">­to</text:span><text:span text:style-name="T3807">­jų pa</text:span><text:span text:style-name="T3808">­ja</text:span><text:span text:style-name="T3809">­mų mo</text:span><text:span text:style-name="T3810">­kes</text:span><text:span text:style-name="T3811">­čio įsta</text:span><text:span text:style-name="T3812">­ty</text:span><text:span text:style-name="T3813">­mo Nr. IX-1007 21 straips</text:span><text:span text:style-name="T3814">­nio pa</text:span><text:span text:style-name="T3815">­kei</text:span><text:span text:style-name="T3816">­ti</text:span><text:span text:style-name="T3817">­mo įsta</text:span><text:span text:style-name="T3818">­ty</text:span><text:span text:style-name="T3819">­mo pro</text:span><text:span text:style-name="T3820">­jek</text:span><text:span text:style-name="T3821">­tas Nr. XIVP-1049. Kas pri</text:span><text:span text:style-name="T3822">­ta</text:span><text:span text:style-name="T3823">­ria</text:span><text:span text:style-name="T3824">­te įsta</text:span><text:span text:style-name="T3825">­ty</text:span><text:span text:style-name="T3826">­mo pro</text:span><text:span text:style-name="T3827">­jek</text:span><text:span text:style-name="T3828">­tui, bal</text:span><text:span text:style-name="T3829">­suo</text:span><text:span text:style-name="T3830">­ja</text:span><text:span text:style-name="T3831">­te už, kas ne</text:span><text:span text:style-name="T3832">­pri</text:span><text:span text:style-name="T3833">­ta</text:span><text:span text:style-name="T3834">­ria</text:span><text:span text:style-name="T3835">­te, – prieš ar</text:span><text:span text:style-name="T3836">­ba su</text:span><text:span text:style-name="T3837">­si</text:span><text:span text:style-name="T3838">­lai</text:span><text:span text:style-name="T3839">­ko</text:span><text:span text:style-name="T3840">­te.<text:s/></text:span></text:p>
        <text:p text:style-name="P3841">Bal­sa­vo 107 Sei­mo na­riai: už – 53, prieš – 15, su­si­lai­kė 39. Vie­no bal­so per­sva­ra įsta­ty­mo pro­jek­tui ne­pri­tar­ta. Tu­ri­me ap­si­spręs­ti, ką su įsta­ty­mo pro­jek­tu da­ro­me to­liau: ar grą­ži­na­me ini­cia­to­riams to­bu­lin­ti, ar at­me­ta­me.<text:s/></text:p>
        <text:p text:style-name="P3842">Per šo­ni­nį mik­ro­fo­ną V. Gi­rai­ty­tė.<text:s/></text:p>
        <text:p text:style-name="Roman"><text:span text:style-name="T3843">V. GIRAITYTĖ-JUŠKEVIČIENĖ</text:span><text:span text:style-name="T3844"><text:s/></text:span><text:span text:style-name="T3845">(</text:span><text:span text:style-name="T3846">DPF</text:span><text:span text:style-name="T3847">)</text:span><text:span text:style-name="T3848">. Frak</text:span><text:span text:style-name="T3849">­ci</text:span><text:span text:style-name="T3850">­jos var</text:span><text:span text:style-name="T3851">­du pra</text:span><text:span text:style-name="T3852">­šo</text:span><text:span text:style-name="T3853">­me per</text:span><text:span text:style-name="T3854">­bal</text:span><text:span text:style-name="T3855">­suo</text:span><text:span text:style-name="T3856">­ti.<text:s/></text:span></text:p>
        <text:p text:style-name="Roman"><text:span text:style-name="T3857">PIRMININKAS.</text:span><text:span text:style-name="T3858"><text:s/>Kaip sa</text:span><text:span text:style-name="T3859">­ko</text:span><text:span text:style-name="T3860">­te?<text:s/></text:span></text:p>
        <text:p text:style-name="Roman"><text:span text:style-name="T3861">V. GIRAITYTĖ-JUŠKEVIČIENĖ</text:span><text:span text:style-name="T3862"><text:s/></text:span><text:span text:style-name="T3863">(</text:span><text:span text:style-name="T3864">DPF</text:span><text:span text:style-name="T3865">)</text:span><text:span text:style-name="T3866">. Frak</text:span><text:span text:style-name="T3867">­ci</text:span><text:span text:style-name="T3868">­jos var</text:span><text:span text:style-name="T3869">­du pra</text:span><text:span text:style-name="T3870">­šo</text:span><text:span text:style-name="T3871">­me per</text:span><text:span text:style-name="T3872">­bal</text:span><text:span text:style-name="T3873">­suo</text:span><text:span text:style-name="T3874">­ti, nes vie</text:span><text:span text:style-name="T3875">­no bal</text:span><text:span text:style-name="T3876">­so per</text:span><text:span text:style-name="T3877">­sva</text:span><text:span text:style-name="T3878">­ra.<text:s/></text:span></text:p>
        <text:p text:style-name="Roman"><text:span text:style-name="T3879">PIRMININKAS.</text:span><text:span text:style-name="T3880"><text:s/>Pra</text:span><text:span text:style-name="T3881">­šo</text:span><text:span text:style-name="T3882">­te frak</text:span><text:span text:style-name="T3883">­ci</text:span><text:span text:style-name="T3884">­jos var</text:span><text:span text:style-name="T3885">­du? (</text:span><text:span text:style-name="T3886">Bal</text:span><text:span text:style-name="T3887">­sai sa</text:span><text:span text:style-name="T3888">­lė</text:span><text:span text:style-name="T3889">­je</text:span><text:span text:style-name="T3890">) A. Vyš</text:span><text:span text:style-name="T3891">­niaus</text:span><text:span text:style-name="T3892">­kas per šo</text:span><text:span text:style-name="T3893">­ni</text:span><text:span text:style-name="T3894">­nį mik</text:span><text:span text:style-name="T3895">­ro</text:span><text:span text:style-name="T3896">­fo</text:span><text:span text:style-name="T3897">­ną.<text:s/></text:span></text:p>
        <text:p text:style-name="Roman"><text:span text:style-name="T3898">A. VYŠNIAUSKAS</text:span><text:span text:style-name="T3899"><text:s/></text:span><text:span text:style-name="T3900">(</text:span><text:span text:style-name="T3901">TS-LKDF</text:span><text:span text:style-name="T3902">)</text:span><text:span text:style-name="T3903">. Ger</text:span><text:span text:style-name="T3904">­bia</text:span><text:span text:style-name="T3905">­mas po</text:span><text:span text:style-name="T3906">­sė</text:span><text:span text:style-name="T3907">­džio pir</text:span><text:span text:style-name="T3908">­mi</text:span><text:span text:style-name="T3909">­nin</text:span><text:span text:style-name="T3910">­ke, aš su</text:span><text:span text:style-name="T3911">­pran</text:span><text:span text:style-name="T3912">­tu, kad jums šią aki</text:span><text:span text:style-name="T3913">­mir</text:span><text:span text:style-name="T3914">­ką yra be ga</text:span><text:span text:style-name="T3915">­lo su</text:span><text:span text:style-name="T3916">­dė</text:span><text:span text:style-name="T3917">­tin</text:span><text:span text:style-name="T3918">­ga. Dėl to aš jums pri</text:span><text:span text:style-name="T3919">­me</text:span><text:span text:style-name="T3920">­nu, kad yra Eti</text:span><text:span text:style-name="T3921">­kos ir pro</text:span><text:span text:style-name="T3922">­ce</text:span><text:span text:style-name="T3923">­dū</text:span><text:span text:style-name="T3924">­rų ko</text:span><text:span text:style-name="T3925">­mi</text:span><text:span text:style-name="T3926">­si</text:span><text:span text:style-name="T3927">­jos iš</text:span><text:span text:style-name="T3928">­aiš</text:span><text:span text:style-name="T3929">­ki</text:span><text:span text:style-name="T3930">­ni</text:span><text:span text:style-name="T3931">­mai, ka</text:span><text:span text:style-name="T3932">­da ga</text:span><text:span text:style-name="T3933">­li</text:span><text:span text:style-name="T3934">­ma per</text:span><text:span text:style-name="T3935">­bal</text:span><text:span text:style-name="T3936">­suo</text:span><text:span text:style-name="T3937">­ti. Tai šis klau</text:span><text:span text:style-name="T3938">­si</text:span><text:span text:style-name="T3939">­mas ne</text:span><text:span text:style-name="T3940">­pa</text:span><text:span text:style-name="T3941">­ten</text:span><text:span text:style-name="T3942">­ka, juo la</text:span><text:span text:style-name="T3943">­biau ne</text:span><text:span text:style-name="T3944">­bu</text:span><text:span text:style-name="T3945">­vo ar</text:span><text:span text:style-name="T3946">­gu</text:span><text:span text:style-name="T3947">­men</text:span><text:span text:style-name="T3948">­to, kad ne</text:span><text:span text:style-name="T3949">­vei</text:span><text:span text:style-name="T3950">­kė sis</text:span><text:span text:style-name="T3951">­te</text:span><text:span text:style-name="T3952">­ma ir ki</text:span><text:span text:style-name="T3953">­ti da</text:span><text:span text:style-name="T3954">­ly</text:span><text:span text:style-name="T3955">­kai. Ne</text:span><text:span text:style-name="T3956">­per</text:span><text:span text:style-name="T3957">­bal</text:span><text:span text:style-name="T3958">­suo</text:span><text:span text:style-name="T3959">­ja</text:span><text:span text:style-name="T3960">­me. Re</text:span><text:span text:style-name="T3961">­ko</text:span><text:span text:style-name="T3962">­men</text:span><text:span text:style-name="T3963">­duo</text:span><text:span text:style-name="T3964">­ju, kad pro</text:span><text:span text:style-name="T3965">­jek</text:span><text:span text:style-name="T3966">­tas bū</text:span><text:span text:style-name="T3967">­tų to</text:span><text:span text:style-name="T3968">­bu</text:span><text:span text:style-name="T3969">­li</text:span><text:span text:style-name="T3970">­na</text:span><text:span text:style-name="T3971">­mas.<text:s/></text:span></text:p>
        <text:p text:style-name="Roman"><text:span text:style-name="T3972">PIRMININKAS.</text:span><text:span text:style-name="T3973"><text:s/>Per šo</text:span><text:span text:style-name="T3974">­ni</text:span><text:span text:style-name="T3975">­nį mik</text:span><text:span text:style-name="T3976">­ro</text:span><text:span text:style-name="T3977">­fo</text:span><text:span text:style-name="T3978">­ną dar no</text:span><text:span text:style-name="T3979">­rė</text:span><text:span text:style-name="T3980">­tų L. Ku</text:span><text:span text:style-name="T3981">­ku</text:span><text:span text:style-name="T3982">­rai</text:span><text:span text:style-name="T3983">­tis.<text:s/></text:span></text:p>
        <text:p text:style-name="Roman"><text:span text:style-name="T3984">L. KUKURAITIS</text:span><text:span text:style-name="T3985"><text:s/></text:span><text:span text:style-name="T3986">(</text:span><text:span text:style-name="T3987">DFVL</text:span><text:span text:style-name="T3988">)</text:span><text:span text:style-name="T3989">.<text:s/></text:span><text:span text:style-name="T3990">Ka</text:span><text:span text:style-name="T3991">­dan</text:span><text:span text:style-name="T3992">­gi aš su</text:span><text:span text:style-name="T3993">­si</text:span><text:span text:style-name="T3994">­lai</text:span><text:span text:style-name="T3995">­kiau, per ki</text:span><text:span text:style-name="T3996">­tą bal</text:span><text:span text:style-name="T3997">­sa</text:span><text:span text:style-name="T3998">­vi</text:span><text:span text:style-name="T3999">­mą bal</text:span><text:span text:style-name="T4000">­suo</text:span><text:span text:style-name="T4001">­čiau už, to</text:span><text:span text:style-name="T4002">­dėl<text:s/></text:span><text:span text:style-name="T4003">pra</text:span><text:span text:style-name="T4004">­šy</text:span><text:span text:style-name="T4005">­čiau per</text:span><text:span text:style-name="T4006">­bal</text:span><text:span text:style-name="T4007">­suo</text:span><text:span text:style-name="T4008">­ti. Įskai</text:span><text:span text:style-name="T4009">­ty</text:span><text:span text:style-name="T4010">­ki</text:span><text:span text:style-name="T4011">­te ma</text:span><text:span text:style-name="T4012">­no bal</text:span><text:span text:style-name="T4013">­są už ir</text:span><text:span text:style-name="T4014">,</text:span><text:span text:style-name="T4015"><text:s/>jei</text:span><text:span text:style-name="T4016">­gu ga</text:span><text:span text:style-name="T4017">­li</text:span><text:span text:style-name="T4018">­ma, per</text:span><text:span text:style-name="T4019">­bal</text:span><text:span text:style-name="T4020">­suo</text:span><text:span text:style-name="T4021">­ki</text:span><text:span text:style-name="T4022">­me.</text:span><text:span text:style-name="T4023"><text:s/>(</text:span><text:span text:style-name="T4024">Bal</text:span><text:span text:style-name="T4025">­sai sa</text:span><text:span text:style-name="T4026">­lė</text:span><text:span text:style-name="T4027">­je</text:span><text:span text:style-name="T4028">)<text:s/></text:span></text:p>
        <text:p text:style-name="P4029"><text:span text:style-name="T4030">PIRMININKAS.</text:span><text:span text:style-name="T4031"><text:s/>A. Vyš</text:span><text:span text:style-name="T4032">­niaus</text:span><text:span text:style-name="T4033">­kas per šo</text:span><text:span text:style-name="T4034">­ni</text:span><text:span text:style-name="T4035">­nį mik</text:span><text:span text:style-name="T4036">­ro</text:span><text:span text:style-name="T4037">­fo</text:span><text:span text:style-name="T4038">­ną no</text:span><text:span text:style-name="T4039">­rė</text:span><text:span text:style-name="T4040">­tų dar pa</text:span><text:span text:style-name="T4041">­pil</text:span><text:span text:style-name="T4042">­do</text:span><text:span text:style-name="T4043">­mų ar</text:span><text:span text:style-name="T4044">­gu</text:span><text:span text:style-name="T4045">­men</text:span><text:span text:style-name="T4046">­tų.<text:s/></text:span></text:p>
        <text:p text:style-name="P4047"><text:span text:style-name="T4048">A. VYŠNIAUSKAS</text:span><text:span text:style-name="T4049"><text:s/></text:span><text:span text:style-name="T4050">(</text:span><text:span text:style-name="T4051">TS-LKDF</text:span><text:span text:style-name="T4052">)</text:span><text:span text:style-name="T4053">. Ger</text:span><text:span text:style-name="T4054">­bia</text:span><text:span text:style-name="T4055">­mas ko</text:span><text:span text:style-name="T4056">­le</text:span><text:span text:style-name="T4057">­ga, tai, kad jūs ne</text:span><text:span text:style-name="T4058">­at</text:span><text:span text:style-name="T4059">­sa</text:span><text:span text:style-name="T4060">­kin</text:span><text:span text:style-name="T4061">­gai pa</text:span><text:span text:style-name="T4062">­spau</text:span><text:span text:style-name="T4063">­dė</text:span><text:span text:style-name="T4064">­te myg</text:span><text:span text:style-name="T4065">­tu</text:span><text:span text:style-name="T4066">­ką, nė</text:span><text:span text:style-name="T4067">­ra ar</text:span><text:span text:style-name="T4068">­gu</text:span><text:span text:style-name="T4069">­men</text:span><text:span text:style-name="T4070">­tas per</text:span><text:span text:style-name="T4071">­bal</text:span><text:span text:style-name="T4072">­suo</text:span><text:span text:style-name="T4073">­ti. Sis</text:span><text:span text:style-name="T4074">­te</text:span><text:span text:style-name="T4075">­ma vei</text:span><text:span text:style-name="T4076">­kė, vis</text:span><text:span text:style-name="T4077">­kas yra ge</text:span><text:span text:style-name="T4078">­rai. Eti</text:span><text:span text:style-name="T4079">­kos ir pro</text:span><text:span text:style-name="T4080">­ce</text:span><text:span text:style-name="T4081">­dū</text:span><text:span text:style-name="T4082">­rų ko</text:span><text:span text:style-name="T4083">­mi</text:span><text:span text:style-name="T4084">­si</text:span><text:span text:style-name="T4085">­ja yra pa</text:span><text:span text:style-name="T4086">­si</text:span><text:span text:style-name="T4087">­sa</text:span><text:span text:style-name="T4088">­kiu</text:span><text:span text:style-name="T4089">­si.<text:s/></text:span></text:p>
        <text:p text:style-name="Roman"><text:span text:style-name="T4090">PIRMININKAS.</text:span><text:span text:style-name="T4091"><text:s/>M. Ma</text:span><text:span text:style-name="T4092">­jaus</text:span><text:span text:style-name="T4093">­kas.<text:s/></text:span></text:p>
        <text:p text:style-name="Roman"><text:span text:style-name="T4094">M. MAJAUSKAS</text:span><text:span text:style-name="T4095"><text:s/></text:span><text:span text:style-name="T4096">(</text:span><text:span text:style-name="T4097">TS-LKDF</text:span><text:span text:style-name="T4098">)</text:span><text:span text:style-name="T4099">. Ger</text:span><text:span text:style-name="T4100">­bia</text:span><text:span text:style-name="T4101">­mi ko</text:span><text:span text:style-name="T4102">­le</text:span><text:span text:style-name="T4103">­gos, yra la</text:span><text:span text:style-name="T4104">­bai aiš</text:span><text:span text:style-name="T4105">­ki tvar</text:span><text:span text:style-name="T4106">­ka. Per</text:span><text:span text:style-name="T4107">­bal</text:span><text:span text:style-name="T4108">­suo</text:span><text:span text:style-name="T4109">­ti, kai yra vie</text:span><text:span text:style-name="T4110">­no bal</text:span><text:span text:style-name="T4111">­so skir</text:span><text:span text:style-name="T4112">­tu</text:span><text:span text:style-name="T4113">­mas, ga</text:span><text:span text:style-name="T4114">­li</text:span><text:span text:style-name="T4115">­ma. Tą po</text:span><text:span text:style-name="T4116">­sė</text:span><text:span text:style-name="T4117">­džio pir</text:span><text:span text:style-name="T4118">­mi</text:span><text:span text:style-name="T4119">­nin</text:span><text:span text:style-name="T4120">­kas ga</text:span><text:span text:style-name="T4121">­li teik</text:span><text:span text:style-name="T4122">­ti. Bet ly</text:span><text:span text:style-name="T4123">­giai taip pat yra la</text:span><text:span text:style-name="T4124">­bai aiš</text:span><text:span text:style-name="T4125">­kiai iš</text:span><text:span text:style-name="T4126">­aiš</text:span><text:span text:style-name="T4127">­kin</text:span><text:span text:style-name="T4128">­ta Eti</text:span><text:span text:style-name="T4129">­kos ir pro</text:span><text:span text:style-name="T4130">­ce</text:span><text:span text:style-name="T4131">­dū</text:span><text:span text:style-name="T4132">­rų ko</text:span><text:span text:style-name="T4133">­mi</text:span><text:span text:style-name="T4134">­si</text:span><text:span text:style-name="T4135">­jos, kad tam tu</text:span><text:span text:style-name="T4136">­ri bū</text:span><text:span text:style-name="T4137">­ti pa</text:span><text:span text:style-name="T4138">­teik</text:span><text:span text:style-name="T4139">­ti aiš</text:span><text:span text:style-name="T4140">­kūs ar</text:span><text:span text:style-name="T4141">­gu</text:span><text:span text:style-name="T4142">­men</text:span><text:span text:style-name="T4143">­tai. Mes jums šiek tiek pa</text:span><text:span text:style-name="T4144">­de</text:span><text:span text:style-name="T4145">­da</text:span><text:span text:style-name="T4146">­me. Ger</text:span><text:span text:style-name="T4147">­bia</text:span><text:span text:style-name="T4148">­mas An</text:span><text:span text:style-name="T4149">­drius jums jau net ke</text:span><text:span text:style-name="T4150">­lis kar</text:span><text:span text:style-name="T4151">­tus pa</text:span><text:span text:style-name="T4152">­suf</text:span><text:span text:style-name="T4153">­le</text:span><text:span text:style-name="T4154">­ra</text:span><text:span text:style-name="T4155">­vo, ką maž</text:span><text:span text:style-name="T4156">­daug rei</text:span><text:span text:style-name="T4157">­kia sa</text:span><text:span text:style-name="T4158">­ky</text:span><text:span text:style-name="T4159">­ti, bet jūs kaž</text:span><text:span text:style-name="T4160">­kaip vis at</text:span><text:span text:style-name="T4161">­si</text:span><text:span text:style-name="T4162">­sto</text:span><text:span text:style-name="T4163">­ja</text:span><text:span text:style-name="T4164">­te ir ne</text:span><text:span text:style-name="T4165">­pa</text:span><text:span text:style-name="T4166">­sa</text:span><text:span text:style-name="T4167">­ko</text:span><text:span text:style-name="T4168">­te. Tai, ką jūs iki šiol esa</text:span><text:span text:style-name="T4169">­te pa</text:span><text:span text:style-name="T4170">­sa</text:span><text:span text:style-name="T4171">­kę, ne</text:span><text:span text:style-name="T4172">­su</text:span><text:span text:style-name="T4173">­tei</text:span><text:span text:style-name="T4174">­kia jo</text:span><text:span text:style-name="T4175">­kio pa</text:span><text:span text:style-name="T4176">­grin</text:span><text:span text:style-name="T4177">­do per</text:span><text:span text:style-name="T4178">­bal</text:span><text:span text:style-name="T4179">­suo</text:span><text:span text:style-name="T4180">­ti. Jūs ap</text:span><text:span text:style-name="T4181">­si</text:span><text:span text:style-name="T4182">­spręs</text:span><text:span text:style-name="T4183">­ki</text:span><text:span text:style-name="T4184">­te, ger</text:span><text:span text:style-name="T4185">­bia</text:span><text:span text:style-name="T4186">­mas pir</text:span><text:span text:style-name="T4187">­mi</text:span><text:span text:style-name="T4188">­nin</text:span><text:span text:style-name="T4189">­ke, ku</text:span><text:span text:style-name="T4190">­riuo ke</text:span><text:span text:style-name="T4191">­liu ei</text:span><text:span text:style-name="T4192">­na</text:span><text:span text:style-name="T4193">­te.<text:s/></text:span></text:p>
        <text:p text:style-name="Roman"><text:span text:style-name="T4194">PIRMININKAS.</text:span><text:span text:style-name="T4195"><text:s/>D. Griš</text:span><text:span text:style-name="T4196">­ke</text:span><text:span text:style-name="T4197">­vi</text:span><text:span text:style-name="T4198">­čius per šo</text:span><text:span text:style-name="T4199">­ni</text:span><text:span text:style-name="T4200">­nį mik</text:span><text:span text:style-name="T4201">­ro</text:span><text:span text:style-name="T4202">­fo</text:span><text:span text:style-name="T4203">­ną.<text:s/></text:span></text:p>
        <text:p text:style-name="Roman"><text:span text:style-name="T4204">D. GRIŠKEVIČIUS</text:span><text:span text:style-name="T4205"><text:s/></text:span><text:span text:style-name="T4206">(</text:span><text:span text:style-name="T4207">DFVL</text:span><text:span text:style-name="T4208">)</text:span><text:span text:style-name="T4209">.<text:s/></text:span><text:span text:style-name="T4210">Aš tik no</text:span><text:span text:style-name="T4211">­riu su</text:span><text:span text:style-name="T4212">­re</text:span><text:span text:style-name="T4213">­a</text:span><text:span text:style-name="T4214">­guo</text:span><text:span text:style-name="T4215">­ti. Ži</text:span><text:span text:style-name="T4216">­no</text:span><text:span text:style-name="T4217">­te, kar</text:span><text:span text:style-name="T4218">­tais įdo</text:span><text:span text:style-name="T4219">­miai at</text:span><text:span text:style-name="T4220">­ro</text:span><text:span text:style-name="T4221">­do. Kai dau</text:span><text:span text:style-name="T4222">­gu</text:span><text:span text:style-name="T4223">­ma su</text:span><text:span text:style-name="T4224">­klys</text:span><text:span text:style-name="T4225">­ta ar bū</text:span><text:span text:style-name="T4226">­na kaž</text:span><text:span text:style-name="T4227">­ko</text:span><text:span text:style-name="T4228">­kios to</text:span><text:span text:style-name="T4229">­kios si</text:span><text:span text:style-name="T4230">­tu</text:span><text:span text:style-name="T4231">­a</text:span><text:span text:style-name="T4232">­ci</text:span><text:span text:style-name="T4233">­jos, tai la</text:span><text:span text:style-name="T4234">­bai at</text:span><text:span text:style-name="T4235">­si</text:span><text:span text:style-name="T4236">­ran</text:span><text:span text:style-name="T4237">­da ir vi</text:span><text:span text:style-name="T4238">­sa ki</text:span><text:span text:style-name="T4239">­ta. Aš ką no</text:span><text:span text:style-name="T4240">­riu pa</text:span><text:span text:style-name="T4241">­sa</text:span><text:span text:style-name="T4242">­ky</text:span><text:span text:style-name="T4243">­ti? Ka</text:span><text:span text:style-name="T4244">­dan</text:span><text:span text:style-name="T4245">­gi man sa</text:span><text:span text:style-name="T4246">­kė, vie</text:span><text:span text:style-name="T4247">­nas pi</text:span><text:span text:style-name="T4248">­lie</text:span><text:span text:style-name="T4249">­tis čia la</text:span><text:span text:style-name="T4250">­bai rė</text:span><text:span text:style-name="T4251">­kia, kad aš sa</text:span><text:span text:style-name="T4252">­ky</text:span><text:span text:style-name="T4253">­čiau, kad su</text:span><text:span text:style-name="T4254">­kly</text:span><text:span text:style-name="T4255">­dau, tai ne, Pet</text:span><text:span text:style-name="T4256">­rai, aš dar kar</text:span><text:span text:style-name="T4257">­tą kar</text:span><text:span text:style-name="T4258">­to</text:span><text:span text:style-name="T4259">­ju, aš ne</text:span><text:span text:style-name="T4260">­su</text:span><text:span text:style-name="T4261">­kly</text:span><text:span text:style-name="T4262">­dau, kai bal</text:span><text:span text:style-name="T4263">­sa</text:span><text:span text:style-name="T4264">­vau.<text:s/></text:span></text:p>
        <text:p text:style-name="Roman"><text:span text:style-name="T4265">PIRMININKAS.</text:span><text:span text:style-name="T4266"><text:s/></text:span><text:span text:style-name="T4267">Ge</text:span><text:span text:style-name="T4268">­rai. Ger</text:span><text:span text:style-name="T4269">­bia</text:span><text:span text:style-name="T4270">­mi ko</text:span><text:span text:style-name="T4271">­le</text:span><text:span text:style-name="T4272">­gos, ka</text:span><text:span text:style-name="T4273">­dan</text:span><text:span text:style-name="T4274">­gi šian</text:span><text:span text:style-name="T4275">­dien bu</text:span><text:span text:style-name="T4276">­vo sun</text:span><text:span text:style-name="T4277">­ki die</text:span><text:span text:style-name="T4278">­na ir tu</text:span><text:span text:style-name="T4279">­rė</text:span><text:span text:style-name="T4280">­jo</text:span><text:span text:style-name="T4281">­me<text:s/></text:span><text:span text:style-name="T4282">la</text:span><text:span text:style-name="T4283">­bai daug klau</text:span><text:span text:style-name="T4284">­si</text:span><text:span text:style-name="T4285">­mų, man at</text:span><text:span text:style-name="T4286">­ro</text:span><text:span text:style-name="T4287">­do, la</text:span><text:span text:style-name="T4288">­bai pa</text:span><text:span text:style-name="T4289">­pras</text:span><text:span text:style-name="T4290">­tai ga</text:span><text:span text:style-name="T4291">­li</text:span><text:span text:style-name="T4292">­me iš</text:span><text:span text:style-name="T4293">­spręs</text:span><text:span text:style-name="T4294">­ti ki</text:span><text:span text:style-name="T4295">­lu</text:span><text:span text:style-name="T4296">­sią dis</text:span><text:span text:style-name="T4297">­ku</text:span><text:span text:style-name="T4298">­si</text:span><text:span text:style-name="T4299">­ją – dar kar</text:span><text:span text:style-name="T4300">­te</text:span><text:span text:style-name="T4301">­lį bal</text:span><text:span text:style-name="T4302">­suo</text:span><text:span text:style-name="T4303">­ki</text:span><text:span text:style-name="T4304">­me dėl įsta</text:span><text:span text:style-name="T4305">­ty</text:span><text:span text:style-name="T4306">­mo pro</text:span><text:span text:style-name="T4307">­jek</text:span><text:span text:style-name="T4308">­to. Kas pri</text:span><text:span text:style-name="T4309">­ta</text:span><text:span text:style-name="T4310">­ria</text:span><text:span text:style-name="T4311">­te dar</text:span><text:span text:style-name="T4312">­bo</text:span><text:span text:style-name="T4313">­tvarkės 2-2 klau</text:span><text:span text:style-name="T4314">­si</text:span><text:span text:style-name="T4315">­mui – pro</text:span><text:span text:style-name="T4316">­jek</text:span><text:span text:style-name="T4317">­tui Nr. XIVP-1049, bal</text:span><text:span text:style-name="T4318">­suo</text:span><text:span text:style-name="T4319">­ja</text:span><text:span text:style-name="T4320">­te už, kas ne</text:span><text:span text:style-name="T4321">­pri</text:span><text:span text:style-name="T4322">­ta</text:span><text:span text:style-name="T4323">­ria</text:span><text:span text:style-name="T4324">­te, – prieš ar</text:span><text:span text:style-name="T4325">­ba su</text:span><text:span text:style-name="T4326">­si</text:span><text:span text:style-name="T4327">­lai</text:span><text:span text:style-name="T4328">­ko</text:span><text:span text:style-name="T4329">­te.<text:s/></text:span></text:p>
        <text:p text:style-name="Roman">Bal­sa­vo 112 Sei­mo na­rių: už bal­sa­vo 56, prieš – 20, su­si­lai­kė 36. Ly­gu. Ko­le­gos, ka­dan­gi ly­gu, skel­biu dar kar­te­lį bal­sa­vi­mą dėl mi­nė­to įsta­ty­mo pro­jek­to. Po šio bal­sa­vi­mo vi­sos re­pli­kos per šo­ni­nį mik­ro­fo­ną.</text:p>
        <text:p text:style-name="Roman">Kas pri­ta­ria­te įsta­ty­mo pro­jek­tui Nr. XIVP-1049, dar­bo­tvarkės 2-2 klau­si­mui, bal­suo­ja­te už, kas ne­pri­ta­ria­te, bal­suo­ja­te prieš ar­ba su­si­lai­ko­te.<text:s/></text:p>
        <text:p text:style-name="Roman">Bal­sa­vo 111 Sei­mo na­rių: už – 55, prieš – 21, su­si­lai­kė 35. Įsta­ty­mo pro­jek­tui po pa­tei­ki­mo ne­pri­tar­ta. Tu­ri­me ap­si­spręs­ti, ką da­ro­me to­liau su įsta­ty­mo pro­jek­tu. Ar grą­ži­na­me ini­cia­to­riams to­bu­lin­ti, ar at­me­ta­me? Al­ter­na­ty­vus bal­sa­vi­mas. Kas bal­suo­ja­te už, bal­suo­ja­te už tai, kad įsta­ty­mo pro­jek­tas bū­tų grą­žin­tas ini­cia­to­riams to­bu­lin­ti, kas bal­suo­ja­te prieš, bal­suo­ja­te už tai, kad įsta­ty­mo pro­jek­tas bū­tų at­mes­tas.<text:s/></text:p>
        <text:p text:style-name="Roman">Bal­sa­vo 109 Sei­mo na­riai: už – 71, prieš – 38. Įsta­ty­mo pro­jek­tas grą­ži­na­mas ini­cia­to­riams to­bu­lin­ti.<text:s/></text:p>
        <text:p text:style-name="Roman">Per šo­ni­nį mik­ro­fo­ną P. Gra­žu­lis.</text:p>
        <text:p text:style-name="Roman"><text:span text:style-name="T4330">P. GRAŽULIS</text:span><text:span text:style-name="T4331"><text:s/></text:span><text:span text:style-name="T4332">(</text:span><text:span text:style-name="T4333">LRF</text:span><text:span text:style-name="T4334">)</text:span><text:span text:style-name="T4335">.<text:s/></text:span>Aš tik­rai pa­gal­vo­jau, kad ger­bia­mas Do­mas, nes, kaip ir po­sė­džio pir­mi­nin­kas pa­sa­kė, šian­dien to­kia sun­ki, įtemp­ta die­na, ga­lė­jo su­klys­ti, ir pa­pra­šiau, kad jis pa­aiš­kin­tų prie mik­ro­fo­no. Jis pa­sa­kė, kad ne­su­kly­do. Bet kad pa­var­gęs, tai tik­rai, nes pas­ku­ti­nį kar­tą per bal­sa­vi­mą iš­trau­kė kor­te­lę, ne­ži­no, kaip bal­suo­ti.</text:p>
        <text:p text:style-name="Roman"><text:span text:style-name="T4336">PIRMININKAS.</text:span><text:s/>La­bai dė­kui, Pet­rai, už ver­tin­gą pa­sta­bą.</text:p>
        <text:p text:style-name="Roman"/>
        <text:p text:style-name="Laikas">16.08 val.</text:p>
        <text:p text:style-name="Roman12"><text:span text:style-name="T4337">Pi</text:span><text:span text:style-name="T4338">­ni</text:span><text:span text:style-name="T4339">­gi</text:span><text:span text:style-name="T4340">­nės so</text:span><text:span text:style-name="T4341">­cia</text:span><text:span text:style-name="T4342">­li</text:span><text:span text:style-name="T4343">­nės pa</text:span><text:span text:style-name="T4344">­ra</text:span><text:span text:style-name="T4345">­mos ne</text:span><text:span text:style-name="T4346">­pa</text:span><text:span text:style-name="T4347">­si</text:span><text:span text:style-name="T4348">­tu</text:span><text:span text:style-name="T4349">­rin</text:span><text:span text:style-name="T4350">­tiems gy</text:span><text:span text:style-name="T4351">­ven</text:span><text:span text:style-name="T4352">­to</text:span><text:span text:style-name="T4353">­jams įsta</text:span><text:span text:style-name="T4354">­ty</text:span><text:span text:style-name="T4355">­mo Nr. IX-1675 8 ir 17 straips</text:span><text:span text:style-name="T4356">­nių pa</text:span><text:span text:style-name="T4357">­kei</text:span><text:span text:style-name="T4358">­ti</text:span><text:span text:style-name="T4359">­mo įsta</text:span><text:span text:style-name="T4360">­ty</text:span><text:span text:style-name="T4361">­mo pro</text:span><text:span text:style-name="T4362">­jek</text:span><text:span text:style-name="T4363">­tas Nr. XIVP-1045<text:s/></text:span>(<text:span text:style-name="T4364">pa</text:span><text:span text:style-name="T4365">­tei</text:span><text:span text:style-name="T4366">­ki</text:span><text:span text:style-name="T4367">­mo tę</text:span><text:span text:style-name="T4368">­si</text:span><text:span text:style-name="T4369">­nys</text:span>)</text:p>
        <text:p text:style-name="Roman"/>
        <text:p text:style-name="Roman">Ki­tas dar­bo­tvarkės 2-3 klau­si­mas –<text:s/><text:span text:style-name="T4370">Pi</text:span><text:span text:style-name="T4371">­ni</text:span><text:span text:style-name="T4372">­gi</text:span><text:span text:style-name="T4373">­nės so</text:span><text:span text:style-name="T4374">­cia</text:span><text:span text:style-name="T4375">­li</text:span><text:span text:style-name="T4376">­nės pa</text:span><text:span text:style-name="T4377">­ra</text:span><text:span text:style-name="T4378">­mos ne</text:span><text:span text:style-name="T4379">­pa</text:span><text:span text:style-name="T4380">­si</text:span><text:span text:style-name="T4381">­tu</text:span><text:span text:style-name="T4382">­rin</text:span><text:span text:style-name="T4383">­tiems gy</text:span><text:span text:style-name="T4384">­ven</text:span><text:span text:style-name="T4385">­to</text:span><text:span text:style-name="T4386">­jams<text:s/></text:span><text:span text:style-name="T4387">įsta</text:span><text:span text:style-name="T4388">­ty</text:span><text:span text:style-name="T4389">­mo<text:s/></text:span><text:span text:style-name="T4390">dviej</text:span><text:span text:style-name="T4391">ų straips</text:span><text:span text:style-name="T4392">­nių pa</text:span><text:span text:style-name="T4393">­kei</text:span><text:span text:style-name="T4394">­ti</text:span><text:span text:style-name="T4395">­mo įsta</text:span><text:span text:style-name="T4396">­ty</text:span><text:span text:style-name="T4397">­mo pro</text:span><text:span text:style-name="T4398">­jek</text:span><text:span text:style-name="T4399">­tas Nr. XIVP-1045.<text:s/></text:span>Kas pri­ta­ria­te įsta­ty­mo pro­jek­tui po pa­tei­ki­mo, bal­suo­ja­te už, kas ne­pri­ta­ria­te,<text:s/>bal­suo­ja­te prieš ar­ba su­silai­ko­te.<text:s/></text:p>
        <text:p text:style-name="Roman">Bal­sa­vo 106 Sei­mo na­riai: už – 72, prieš – 6, su­si­lai­kė 28. Įsta­ty­mo pro­jek­tui po pa­tei­ki­mo pri­tar­ta. Pa­grin­di­niu ko­mi­te­tu siū­lo­ma skir­ti So­cia­li­nių rei­ka­lų ir dar­bo ko­mi­te­tą. Ar ga­li­me pri­tar­ti ben­dru su­ta­ri­mu to­kiam siū­ly­mui? Ga­li­me. La­bai dė­kui.<text:s/>Kaip pa­pil­do­mas – Biu­dže­to ir fi­nan­sų ko­mi­te­tas.<text:s/>Ga­li­me pri­tar­ti ben­dru su­ta­ri­mu? Ga­li­me.<text:s/><text:span text:style-name="T4400">Pri</text:span><text:span text:style-name="T4401">­tar</text:span><text:span text:style-name="T4402">­ta. Siū</text:span><text:span text:style-name="T4403">­lo</text:span><text:span text:style-name="T4404">­ma svars</text:span><text:span text:style-name="T4405">­ty</text:span><text:span text:style-name="T4406">­ti pa</text:span><text:span text:style-name="T4407">­va</text:span><text:span text:style-name="T4408">­sa</text:span><text:span text:style-name="T4409">­rio se</text:span><text:span text:style-name="T4410">­si</text:span><text:span text:style-name="T4411">­jo</text:span><text:span text:style-name="T4412">­je. Ga</text:span><text:span text:style-name="T4413">­li</text:span><text:span text:style-name="T4414">­me pri</text:span><text:span text:style-name="T4415">­tar</text:span><text:span text:style-name="T4416">­ti ben</text:span><text:span text:style-name="T4417">­dru su</text:span><text:span text:style-name="T4418">­ta</text:span><text:span text:style-name="T4419">­ri</text:span><text:span text:style-name="T4420">­mu? Ga</text:span><text:span text:style-name="T4421">­li</text:span><text:span text:style-name="T4422">­me. Per šo</text:span><text:span text:style-name="T4423">­ni</text:span><text:span text:style-name="T4424">­nį mik</text:span><text:span text:style-name="T4425">­ro</text:span><text:span text:style-name="T4426">­fo</text:span><text:span text:style-name="T4427">­ną M. Lin</text:span><text:span text:style-name="T4428">­gė.<text:s/></text:span></text:p>
        <text:p text:style-name="Roman"><text:span text:style-name="T4429">M. LINGĖ</text:span><text:s/><text:span text:style-name="T4430">(</text:span><text:span text:style-name="T4431">TS-LKDF</text:span><text:span text:style-name="T4432">)</text:span>. Ir taip pat Vy­riau­sy­bės iš­va­dos pa­pra­šy­si­me.</text:p>
        <text:p text:style-name="Roman"><text:span text:style-name="T4433">PIRMININKAS.</text:span><text:s/><text:span text:style-name="T4434">Taip pat<text:s/></text:span><text:span text:style-name="T4435">dėl<text:s/></text:span><text:span text:style-name="T4436">Vy</text:span><text:span text:style-name="T4437">­riau</text:span><text:span text:style-name="T4438">­sy</text:span><text:span text:style-name="T4439">­bės iš</text:span><text:span text:style-name="T4440">­va</text:span><text:span text:style-name="T4441">­dos ga</text:span><text:span text:style-name="T4442">­li</text:span><text:span text:style-name="T4443">­me pri</text:span><text:span text:style-name="T4444">­tar</text:span><text:span text:style-name="T4445">­ti pra</text:span><text:span text:style-name="T4446">­šy</text:span><text:span text:style-name="T4447">­mui, krei</text:span><text:span text:style-name="T4448">­pi</text:span><text:span text:style-name="T4449">­mui</text:span><text:span text:style-name="T4450">­si į Vy</text:span><text:span text:style-name="T4451">­riau</text:span><text:span text:style-name="T4452">­sy</text:span><text:span text:style-name="T4453">­bę dėl iš</text:span><text:span text:style-name="T4454">­va</text:span><text:span text:style-name="T4455">­dos? Ben</text:span><text:span text:style-name="T4456">­dru su</text:span><text:span text:style-name="T4457">­ta</text:span><text:span text:style-name="T4458">­ri</text:span><text:span text:style-name="T4459">­mu ga</text:span><text:span text:style-name="T4460">­li</text:span><text:span text:style-name="T4461">­me? La</text:span><text:span text:style-name="T4462">­bai dė</text:span><text:span text:style-name="T4463">­kui. Pri</text:span><text:span text:style-name="T4464">­tar</text:span><text:span text:style-name="T4465">­ta. Krei</text:span><text:span text:style-name="T4466">­pia</text:span><text:span text:style-name="T4467">­mės į Vy</text:span><text:span text:style-name="T4468">­riau</text:span><text:span text:style-name="T4469">­sy</text:span><text:span text:style-name="T4470">­bę.<text:s/></text:span></text:p>
        <text:p text:style-name="Roman"/>
        <text:p text:style-name="Laikas">16.09 val.</text:p>
        <text:p text:style-name="Roman12">So­cia­li­nės pa­ra­mos mo­ki­niams įsta­ty­mo Nr. X-686 5 straips­nio pa­kei­ti­mo įsta­ty­mo pro­jek­tas Nr. XIVP-977 (<text:span text:style-name="T4471">pa</text:span><text:span text:style-name="T4472">­tei</text:span><text:span text:style-name="T4473">­ki</text:span><text:span text:style-name="T4474">­mo tę</text:span><text:span text:style-name="T4475">­si</text:span><text:span text:style-name="T4476">­nys</text:span>)</text:p>
        <text:p text:style-name="Roman"/>
        <text:p text:style-name="Roman">Per­ei­na­me prie ki­to dar­bo­tvarkės 2-4 klau­si­mo –<text:s/><text:span text:style-name="T4477">So</text:span><text:span text:style-name="T4478">­cia</text:span><text:span text:style-name="T4479">­li</text:span><text:span text:style-name="T4480">­nės pa</text:span><text:span text:style-name="T4481">­ra</text:span><text:span text:style-name="T4482">­mos mo</text:span><text:span text:style-name="T4483">­ki</text:span><text:span text:style-name="T4484">­niams įsta</text:span><text:span text:style-name="T4485">­ty</text:span><text:span text:style-name="T4486">­mo Nr. X-686 5 straips</text:span><text:span text:style-name="T4487">­nio pa</text:span><text:span text:style-name="T4488">­kei</text:span><text:span text:style-name="T4489">­ti</text:span><text:span text:style-name="T4490">­mo įsta</text:span><text:span text:style-name="T4491">­ty</text:span><text:span text:style-name="T4492">­mo pro</text:span><text:span text:style-name="T4493">­jek</text:span><text:span text:style-name="T4494">­to Nr. XIVP-977. Pa</text:span><text:span text:style-name="T4495">­tei</text:span><text:span text:style-name="T4496">­ki</text:span><text:span text:style-name="T4497">­mas. Kas pri</text:span><text:span text:style-name="T4498">­ta</text:span><text:span text:style-name="T4499">­ria</text:span><text:span text:style-name="T4500">­te įsta</text:span><text:span text:style-name="T4501">­ty</text:span><text:span text:style-name="T4502">­mo pro</text:span><text:span text:style-name="T4503">­jek</text:span><text:span text:style-name="T4504">­tui, bal</text:span><text:span text:style-name="T4505">­suo</text:span><text:span text:style-name="T4506">­ja</text:span><text:span text:style-name="T4507">­te už, kas ne</text:span><text:span text:style-name="T4508">­pri</text:span><text:span text:style-name="T4509">­ta</text:span><text:span text:style-name="T4510">­ria</text:span><text:span text:style-name="T4511">­te, – prieš ar</text:span><text:span text:style-name="T4512">­ba su</text:span><text:span text:style-name="T4513">­si</text:span><text:span text:style-name="T4514">­lai</text:span><text:span text:style-name="T4515">­ko</text:span><text:span text:style-name="T4516">­te.<text:s/></text:span></text:p>
        <text:p text:style-name="Roman">Bal­sa­vo 110 Sei­mo na­rių: už – 55, prieš – 11, su­si­lai­kė 44. Ly­gu.</text:p>
        <text:p text:style-name="Roman">Ko­le­gos, su­si­kon­cen­truo­ki­te, bal­suo­ja­me dar kar­te­lį dėl<text:s/>2.4<text:s/>klau­si­mo – įsta­ty­mo pro­jek­to Nr. XIVP-977. Kas pri­ta­ria­te įsta­ty­mo pro­jek­tui po pa­tei­ki­mo, bal­suo­ja­te už, kas ne­pri­ta­ria­te – prieš ar­ba su­si­lai­ko­te.</text:p>
        <text:p text:style-name="Roman">Bal­sa­vo 112 Sei­mo na­rių: už – 55, prieš – 12, su­si­lai­kė 45. Įsta­ty­mo pro­jek­tui po pa­tei­ki­mo ne­pri­tar­ta.</text:p>
        <text:p text:style-name="Roman">Tu­ri­me ap­si­spręs­ti, ką da­ro­me to­liau su įsta­ty­mo pro­jek­tu. Al­ter­na­ty­vus bal­sa­vi­mas. Kas bal­suo­ja­te už, bal­suo­ja­te už tai, kad įsta­ty­mo pro­jek­tas bū­tų grą­žin­tas ini­cia­to­riams to­bu­lin­ti, kas bal­suo­ja­te prieš, bal­suo­ja­te už tai, kad įsta­ty­mo pro­jek­tas bū­tų at­mes­tas.</text:p>
        <text:p text:style-name="Roman">Bal­sa­vo 107 Sei­mo na­riai: už – 82, prieš – 25. Įsta­ty­mo pro­jek­tas grą­ži­na­mas ini­cia­to­riams to­bu­lin­ti.<text:s/></text:p>
        <text:p text:style-name="Roman">Tai bu­vo pas­ku­ti­nis įsta­ty­mo pro­jek­tas šio­je bal­sa­vi­mo se­si­jo­je. Po jos taip ir no­ri­si pa­žiū­rė­ti žmo­nėms, ku­rie kar­tais sa­ko, kad vie­nas bal­sas nie­ko ne­le­mia, į akis.</text:p>
        <text:p text:style-name="Roman"/>
        <text:p text:style-name="Laikas">16.11 val.</text:p>
        <text:p text:style-name="Roman12">Pro­fe­si­nio mo­ky­mo įsta­ty­mo Nr. VIII-450 18 ir 19 straips­nių pa­kei­ti­mo ir Įsta­ty­mo pa­pil­dy­mo 23<text:span text:style-name="T4517">1</text:span><text:s/>straips­niu įsta­ty­mo pro­jek­tas Nr. XIVP-1052<text:span text:style-name="T4518"><text:s/>(</text:span><text:span text:style-name="T4519">pa</text:span><text:span text:style-name="T4520">­tei</text:span><text:span text:style-name="T4521">­ki</text:span><text:span text:style-name="T4522">­mas</text:span><text:span text:style-name="T4523">)</text:span></text:p>
        <text:p text:style-name="Roman"/>
        <text:p text:style-name="Roman">Ki­tas dar­bo­tvarkės 2-6 klau­si­mas – Pro­fe­si­nio mo­ky­mo įsta­ty­mo Nr. VIII-450 18 ir 19 straips­nių pa­kei­ti­mo įsta­ty­mo pro­jek­tas Nr. XIVP-1052. Pra­ne­šė­jas – L. Sa­vic­kas. Pa­tei­ki­mas.</text:p>
        <text:p text:style-name="Roman"><text:span text:style-name="T4524">L. SAVICKAS</text:span><text:span text:style-name="T4525"><text:s/></text:span><text:span text:style-name="T4526">(</text:span><text:span text:style-name="T4527">DFVL</text:span><text:span text:style-name="T4528">)</text:span><text:span text:style-name="T4529">.<text:s/></text:span>La­bai ačiū, ger­bia­mas pir­mi­nin­ke. Ger­bia­mi ko­le­gos, no­rė­čiau pri­sta­ty­ti jums Pro­fe­si­nio mo­ky­mo įsta­ty­mo pa­kei­ti­mo pro­jek­tą. Pa­grin­di­nis pro­jek­to tiks­las<text:s/>–<text:s/>di­din­ti už­im­tu­mą ar­ti­nant pro­fe­si­nio mo­ky­mo pa­siū­los ati­tik­tį dar­bo rin­kai, sa­vi­val­dy­bių po­rei­kiams ir su­da­ry­ti ga­li­my­bes as­me­niui nuo­sek­liai to­bu­lė­ti. Džiau­giuo­si, kad ir anks­čiau ma­no pa­teik­tas Pro­fe­si­nio mo­ky­mo įsta­ty­mo pa­kei­ti­mo pro­jek­tas, nors ir nė­ra pri­im­tas, ta­čiau pa­ska­ti­no Švie­ti­mo, moks­lo ir spor­to mi­nis­te­ri­ją per­žiū­rė­ti di­dži­ą­ją da­lį pro­fe­si­nio mo­ky­mo pla­nų<text:s/>ir<text:s/>pri­tai­kyti<text:s/>pro­fe­si­nį mo­ky­mą be­dar­biams. Tai pa­ska­ti­no svars­ty­ti pir­mi­nio ir tęs­ti­nio pro­fe­si­nio mo­ky­mo or­ga­ni­za­vi­mo klau­si­mus. Ta­čiau, de­ja, to ne­pa­kan­ka. Pan­de­mi­jos ir dar­bo vie­tų skait­me­ni­za­ci­jos kon­teks­te svar­bu ne tik ženg­ti žings­nį mo­ky­mo­si vi­są gy­ve­ni­mą kon­cep­ci­jos link, bet ir už­tik­rin­ti sklan­džią ir grei­tą be­dar­bių in­teg­ra­ci­ją į dar­bo rin­ką. Tik vyk­dant re­gu­lia­rų pri­ėmi­mą į pro­fe­si­nio mo­ky­mo pro­gra­mas ir jas or­ga­ni­zuo­jant re­a­lio­je dar­bo vie­to­je, tai yra kon­kre­čiai pa­meist­rys­tės for­ma, ga­li­ma su­da­ry­ti są­ly­gas įgy­ti kon­kre­čias dar­bo vie­tai rei­ka­lin­gas kom­pe­ten­ci­jas ir kar­tu pri­si­dė­ti prie įmo­nės pri­dė­ti­nės ver­tės kū­ri­mo bei su­švel­nin­ti pan­de­mi­nes pa­sek­mes dar­bo rin­kai. Ne­for­ma­lio­jo švie­ti­mo bū­du ar sa­viš­vie­tos bū­du įgy­tų kom­pe­ten­ci­jų pri­pa­ži­ni­mas tu­ri bū­ti lanks­tus ir grei­tas, kad as­me­nims bū­tų su­teik­ta ga­li­my­bė tęs­ti tu­ri­mų kom­pe­ten­ci­jų to­bu­li­ni­mą ar įgy­ti ati­tin­ka­mą kva­li­fi­ka­ci­ją pro­fe­si­nio mo­ky­mo įstai­go­je ir kuo grei­čiau įsi­lie­ti į dar­bo rin­ką. Ati­tin­ka­mai tei­kiu siū­ly­mus pa­tiks­lin­ti Lie­tu­vos Res­pub­li­kos pro­fe­si­nio mo­ky­mo įsta­ty­mo nuo­sta­tas.<text:s/></text:p>
        <text:p text:style-name="Roman">Trys es­mi­nės ži­nu­tės, ku­rias no­rė­čiau pri­sta­ty­ti.<text:s/>Vi­sų pir­ma tu­ri bū­ti su­da­ry­tos są­ly­gos grei­tam kom­pe­ten­ci­jų įgi­ji­mui ir ope­ra­ty­viai be­dar­bių in­teg­ra­ci­jai į dar­bo rin­ką. 2020 me­tais ša­ly­je bu­vo 126 tūkst. 15–24 me­tų am­žiaus be­dar­bių. Tai 34 tūkst. dau­giau ne­gu 2019 me­tais. 2021 m. ba­lan­džio 1 d. duo­me­ni­mis, ša­ly­je re­gist­ruo­ti 259 tūkst. dar­bo ne­tu­rin­čių as­me­nų, 15 % vi­sų ša­lies dar­bin­go am­žiaus gy­ven­to­jų. Bū­ti­na kon­cen­truo­tis į to­kias prie­mo­nes, ku­rios to­bu­lin­tų spe­cia­lis­tų,<text:s/>su rin­kai<text:s/>ak­tu­a­liais įgū­džiais,<text:s/>ren­gi­mo sis­te­mą. Pro­jek­tu siū­lo­ma be­dar­biams, re­gist­ruo­tiems Už­im­tu­mo tar­ny­bo­je ir sie­kian­tiems įgy­ti ati­tin­ka­mą kva­li­fi­ka­ci­ją, pri­ėmi­mą į pro­fe­si­nio mo­ky­mo pro­gra­mas vyk­dy­ti re­gu­lia­riai. Pa­brė­žiu, tai bū­tų ne re­čiau kaip kar­tą per mė­ne­sį.<text:s/></text:p>
        <text:p text:style-name="Roman">Ant­ro­ji ži­nu­tė. Tu­ri bū­ti už­tik­rin­tas darb­da­viams ak­tu­a­lių įgū­džių ir ži­nių įgi­ji­mas. Svar­biau­siuo­se ša­lies pla­na­vi­mo do­ku­men­tuo­se nu­ma­ty­ta ge­rin­ti švie­ti­mo sis­te­mos ati­tik­tį dar­bo rin­kai ir kin­tan­čiai ap­lin­kai. Ši mo­ky­mo­si for­ma lei­džia įgau­ti darb­da­viams ak­tu­a­lius įgū­džius bei ži­nias, to­dėl lai­ko­ma veiks­min­ga prie­mo­ne, pa­de­dan­čia tva­riai per­ei­ti iš mo­ky­mo­si įstai­gos į dar­bo vie­tą. Kon­kre­čiai kal­bu apie siū­ly­mą įtvir­tin­ti pir­me­ny­bę mo­ky­mui­si dar­bo vie­to­je per pa­meist­rys­tės bū­dą.</text:p>
        <text:p text:style-name="Roman">Svar­biau­sia – tre­čia. Tu­ri bū­ti su­kur­ta anks­ti ir veiks­min­ga for­ma­liu ir ne­for­ma­liu, taip pat ir sa­viš­vie­tos bū­du įgy­tų kom­pe­ten­ci­jų pri­pa­ži­ni­mo sis­te­ma. Sie­kiant su­da­ry­ti ga­li­my­bę as­me­niui nuo­sek­liai to­bu­lė­ti, siū­lo­ma įtvir­tin­ti for­ma­lio­jo ir ne­for­ma­lio­jo švie­ti­mo bei sa­viš­vie­tos bū­du įgy­tų kom­pe­ten­ci­jų ver­ti­ni­mo ir pri­pa­ži­ni­mo tvar­ką su­tei­kiant ne tik as­me­nims, bet la­bai svar­bu pa­brėž­ti – ir jų mo­ky­mą­si fi­nan­suo­jan­čioms ins­ti­tu­ci­joms tei­sę kreip­tis į pro­fe­si­nio mo­ky­mo įstai­gas dėl jų ne­for­ma­liuo­ju švie­ti­mo bū­du ar sa­viš­vie­tos bū­du įgy­tų kom­pe­ten­ci­jų ver­ti­ni­mo ir pri­pa­ži­ni­mo. Šis ver­ti­ni­mas ir pri­pa­ži­ni­mas bū­tų at­lie­ka­mas Švie­ti­mo, moks­lo ir spor­to mi­nis­te­ri­jos nu­sta­ty­ta tvar­ka, ji nu­sta­ty­tų ben­druo­sius ver­ti­ni­mo prin­ci­pus, tai yra kaip pa­tik­ri­na­mos ir įver­ti­na­mos tu­ri­mos kom­pe­ten­ci­jos. Ati­tin­ka­mai kaip mo­ky­mo­si pro­gra­mos da­lį bū­tų ga­li­ma pri­pa­žin­ti ir for­ma­lio­jo švie­ti­mo bū­du įgy­tas kom­pe­ten­ci­jas. Taip<text:s/>bū­tų už­tik­rin­tas sie­kis kiek įma­no­ma grei­čiau per­kva­li­fi­kuo­ti as­me­nį bei tin­ka­mai ir ra­cio­na­liai nau­do­ti fi­nan­sus, skir­tus pro­fe­si­niam mo­ky­mui­si.</text:p>
        <text:p text:style-name="Roman">Pa­žy­miu, kad šį pro­jek­tą re­gist­ra­vo be­veik vi­sų Sei­me vei­kian­čių frak­ci­jų at­sto­vai. Tai ro­do, kad pro­ble­ma eg­zis­tuo­ja, ją rei­kia iš­dis­ku­tuo­ti ir ope­ra­ty­viai iš­spręs­ti. Kvie­čiu pa­lai­ky­ti šį pro­jek­tą, pri­si­dė­ti prie už­im­tu­mo di­di­ni­mo ir ga­li­my­bių as­me­niui nuo­sek­liai to­bu­lė­ti spren­di­mų. Esu pa­si­ruo­šęs at­sa­ky­ti į klau­si­mus.</text:p>
        <text:p text:style-name="Roman"><text:span text:style-name="T4530">PIRMININKAS.</text:span><text:s/>La­bai dė­kui, ger­bia­mas ko­le­ga. Klau­si­mų bus, net­gi du. Pir­ma­sis klau­sia E. Pu­pi­nis.</text:p>
        <text:p text:style-name="Roman"><text:span text:style-name="T4531">E. PUPINIS</text:span><text:s/><text:span text:style-name="T4532">(</text:span><text:span text:style-name="T4533">TS-LKDF</text:span><text:span text:style-name="T4534">)</text:span>. Ačiū. Ger­bia­mas ko­le­ga, iš tie­sų tur­būt į daug klau­si­mų at­sa­kė Tei­sės de­par­ta­men­tas. Jūs tur­būt ma­tė­te, ir dėl pa­ties įsta­ty­mo, kokia­me įsta­ty­me tu­rė­tų bū­ti, ir dėl to, kad, ne­ži­nau, ką jūs čia pa­ska­ti­no­te, nes Vy­riau­sy­bė­je dir­bo­te, jūs ga­lė­jo­te daug ką pa­ska­tin­ti.</text:p>
        <text:p text:style-name="Roman">Klau­si­mas vis dėl­to apie tai, ar jūs ma­no­te, kad iš tik­rų­jų pro­fe­si­nio mo­ky­mo pro­ble­ma yra ne­no­ras dirb­ti tiems 150 tūkst. be­dar­bių? Iš tik­rų­jų pro­fe­si­nė mo­kyk­la, ka­dan­gi te­ko dirb­ti, kiek­vie­ną die­ną ga­lė­tų pri­im­ti no­rin­čius mo­ky­tis, ta­čiau jie ne­at­ei­na. Jei­gu ir at­ei­na, tai iš tik­rų­jų pa­grin­di­nis mo­ty­vas, kad ga­li bū­ti šiek tiek pro­fe­si­nė­je mo­kyk­lo­je, gau­ti sti­pen­di­ją, po to kaž­ką pa­sa­ky­ti Už­im­tu­mo tar­ny­bai. Ar ne­ma­no­te, kad ak­cen­tas yra vis dėl­to ne­no­ras ar ne­bu­vi­mas mo­ty­va­ci­jos dirb­ti? Rei­kia ieš­ko­ti te­nai pro­ble­mos, kaip su­ma­žin­ti no­rą bū­ti ar­ba še­šė­ly­je, ar­ba pa­ska­tin­ti mo­ty­vą dirb­ti.<text:s/></text:p>
        <text:p text:style-name="Roman"><text:span text:style-name="T4535">L. SAVICKAS</text:span><text:span text:style-name="T4536"><text:s/></text:span><text:span text:style-name="T4537">(</text:span><text:span text:style-name="T4538">DFVL</text:span><text:span text:style-name="T4539">)</text:span><text:span text:style-name="T4540">.</text:span><text:s/>Ačiū už klau­si­mą. Man at­ro­do, kad jūs ape­liuo­ja­te iš es­mės į klau­si­mą, viš­ta ar kiau­ši­nis ir nuo ko rei­kė­tų pra­dė­ti. Ne­ma­nau, kad jū­sų su­po­nuo­ja­ma to­kia po­zi­ci­ja, kad ne­rei­kė­tų ieš­ko­ti bū­dų, kaip pa­dė­ti tiems žmo­nėms, yra tei­sin­ga. Mes tu­ri­me vi­sų pir­ma su­kur­ti<text:s/>są­ly­gas, kad žmo­nės no­rė­tų ir ieš­ko­tų spren­di­mų, bet taip pat tu­ri­me su­kur­ti<text:s/>patrauklias<text:s/>pro­gra­mas. Jei­gu įsi­klau­sy­tu­mė­te į skai­čius, tai ma­žiau ne­gu 1 % už­si­re­gist­ra­vu­sių žmo­nių nau­do­ja­si šia ga­li­my­be. Ma­no aki­mis, kad ir kiek bū­tų ma­žas ne­no­ras, tai yra tik­rai per ma­žas pro­cen­tas ir tik­rai rei­kia pa­žiū­rė­ti, kaip su­kur­ti pro­gra­mas, ku­rios mo­ty­vuo­tų jo­mis nau­do­tis. Ačiū.</text:p>
        <text:p text:style-name="Roman"><text:span text:style-name="T4541">PIRMININKAS.</text:span><text:s/>La­bai dė­kui. Klau­sia A. Sy­sas.<text:s/></text:p>
        <text:p text:style-name="Roman"><text:span text:style-name="T4542">A. SYSAS</text:span><text:span text:style-name="T4543"><text:s/></text:span><text:span text:style-name="T4544">(</text:span><text:span text:style-name="T4545">LSDPF</text:span><text:span text:style-name="T4546">)</text:span><text:span text:style-name="T4547">.<text:s/></text:span>Ačiū, pir­mi­nin­ke. Ger­bia­mas ko­le­ga, dis­ku­si­ja apie pro­fe­si­nį ren­gi­mą ir mo­ky­mą tę­sia­si jau 20 me­tų ir mes vis ne­ran­da­me ke­lio ar vais­tų, ar ne­su­pran­tu ko. Jūs sa­ko­te, su­ras­ti pa­trauk­lias pro­gra­mas, bet gy­ve­ni­mas ro­do, kad mes ga­li­me ir de­šimt kar­tų per­kva­li­fi­kuo­ti pro­fe­si­nė­je mo­kyk­lo­je žmo­gų, bet jis vis tiek ne­pri­lim­pa dar­bo rin­ko­je. Ar ne­rei­kė­tų iš prin­ci­po (apie tai vi­są lai­ką bu­vo kal­ba­ma, at­si­ra­do pa­meist­rys­tės, ki­to­kios pro­g­ramos) bū­tent su­si­telk­ti į tai, kad tas pro­fe­si­nis ren­gi­mas bū­tų ne mo­kyk­lo­je, o dar­bo vie­to­je, bū­tent darb­da­viams, ku­riems rei­kia… Ir da­lį tų lė­šų skir­ti tie­sio­giai įstai­gai,<text:s/>ji ga­lė­tų pa­rem­ti tuos žmo­nes, ku­rie ga­li per­duo­ti sa­vo kva­li­fi­ka­ci­ją, mo­ky­ti, gal­būt pa­skai­ty­ti ir pa­skai­tė­les ten. Man pa­čiam te­ko sa­vo lai­ku per­ei­ti la­bai pa­na­šią sis­te­mą, ji bu­vo žy­miai pa­trauk­les­nė nei ta, ku­rią aš bai­giau aukš­tes­nio­jo­je tech­ni­kos mo­kyk­lo­je, kai aš at­ėjau į dar­bo vie­tą ten, taip sa­kant, ne­pa­sa­ky­siu, kad skir­tu­mas bu­vo kaip dan­gus ir že­mė. Koks jū­sų po­žiū­ris į tai, kad…</text:p>
        <text:p text:style-name="Roman"><text:span text:style-name="T4548">PIRMININKAS.</text:span><text:s/>Lai­kas!</text:p>
        <text:p text:style-name="Roman"><text:span text:style-name="T4549">A. SYSAS</text:span><text:span text:style-name="T4550"><text:s/></text:span><text:span text:style-name="T4551">(</text:span><text:span text:style-name="T4552">LSDPF</text:span><text:span text:style-name="T4553">)</text:span><text:span text:style-name="T4554">.<text:s/></text:span>…ne to­bu­lin­tume<text:s/>pa­čią pro­fe­si­nio ren­gi­mo sis­te­mą, o ei­tume<text:s/>tie­siog ten, kur rei­kia dar­bo jė­gos,<text:s/>ir bū­tent kon­kre­čios.<text:s/></text:p>
        <text:p text:style-name="Roman"><text:span text:style-name="T4555">L. SAVICKAS</text:span><text:s/><text:span text:style-name="T4556">(</text:span><text:span text:style-name="T4557">DFVL</text:span><text:span text:style-name="T4558">)</text:span>. La­bai ačiū už klau­si­mą. Ma­nau, ji­sai es­mi­nis ir la­bai rei­ka­lin­gas. Ma­no pa­ties po­žiū­ris vi­suo­met bu­vo ar­tin­ti kiek įma­no­ma ar­čiau dar­bo vie­tos ir in­teg­ra­ci­jos<text:s/>į dar­bo rin­ką. Tam tik­ra pras­me pa­siū­ly­tas pro­jek­tas ju­da ta kryp­ti­mi, nes vie­nas iš tri­jų es­mi­nių pa­kei­ti­mų yra iš es­mės įtvir­tin­ti mo­ky­mo pir­me­ny­bę pa­meist­rys­tės bū­du. Tai bū­tų tam tik­ras iš­ban­dy­mas, jei­gu tai bū­tų re­a­li­zuo­ta, bū­tų ga­li­ma ju­dė­ti to­liau. Ačiū.<text:s/></text:p>
        <text:p text:style-name="Roman"><text:span text:style-name="T4559">PIRMININKAS.</text:span><text:span text:style-name="T4560"><text:s/>La</text:span><text:span text:style-name="T4561">­bai dė</text:span><text:span text:style-name="T4562">­kui, ger</text:span><text:span text:style-name="T4563">­bia</text:span><text:span text:style-name="T4564">­mas pra</text:span><text:span text:style-name="T4565">­ne</text:span><text:span text:style-name="T4566">­šė</text:span><text:span text:style-name="T4567">­jau.</text:span></text:p>
        <text:p text:style-name="Roman"><text:span text:style-name="T4568">L. SAVICKAS</text:span><text:span text:style-name="T4569"><text:s/></text:span><text:span text:style-name="T4570">(</text:span><text:span text:style-name="T4571">DFVL</text:span><text:span text:style-name="T4572">)</text:span><text:span text:style-name="T4573">. Ačiū.</text:span></text:p>
        <text:p text:style-name="Roman"><text:span text:style-name="T4574">PIRMININKAS.</text:span><text:span text:style-name="T4575"><text:s/>Jūs at</text:span><text:span text:style-name="T4576">­sa</text:span><text:span text:style-name="T4577">­kė</text:span><text:span text:style-name="T4578">­te į vi</text:span><text:span text:style-name="T4579">­sus Sei</text:span><text:span text:style-name="T4580">­mo na</text:span><text:span text:style-name="T4581">­rių klau</text:span><text:span text:style-name="T4582">­si</text:span><text:span text:style-name="T4583">­mus. Pa</text:span><text:span text:style-name="T4584">­si</text:span><text:span text:style-name="T4585">­sa</text:span><text:span text:style-name="T4586">­ky</text:span><text:span text:style-name="T4587">­mai dėl mo</text:span><text:span text:style-name="T4588">­ty</text:span><text:span text:style-name="T4589">­vų. Už ne</text:span><text:span text:style-name="T4590">­no</text:span><text:span text:style-name="T4591">­ri nie</text:span><text:span text:style-name="T4592">­kas kal</text:span><text:span text:style-name="T4593">­bė</text:span><text:span text:style-name="T4594">­ti. Prieš – E. Pu</text:span><text:span text:style-name="T4595">­pi</text:span><text:span text:style-name="T4596">­nis.</text:span></text:p>
        <text:p text:style-name="Roman"><text:span text:style-name="T4597">E. PUPINIS</text:span><text:span text:style-name="T4598"><text:s/></text:span><text:span text:style-name="T4599">(</text:span><text:span text:style-name="T4600">TS-LKDF</text:span><text:span text:style-name="T4601">)</text:span><text:span text:style-name="T4602">. Ger</text:span><text:span text:style-name="T4603">­bia</text:span><text:span text:style-name="T4604">­mi ko</text:span><text:span text:style-name="T4605">­le</text:span><text:span text:style-name="T4606">­gos, ko ge</text:span><text:span text:style-name="T4607">­ro, bus pri</text:span><text:span text:style-name="T4608">­tar</text:span><text:span text:style-name="T4609">­ta po pa</text:span><text:span text:style-name="T4610">­tei</text:span><text:span text:style-name="T4611">­ki</text:span><text:span text:style-name="T4612">­mo šiam pro</text:span><text:span text:style-name="T4613">­jek</text:span><text:span text:style-name="T4614">­tui, bet aš tik</text:span><text:span text:style-name="T4615">­rai su</text:span><text:span text:style-name="T4616">­si</text:span><text:span text:style-name="T4617">­lai</text:span><text:span text:style-name="T4618">­ky</text:span><text:span text:style-name="T4619">­siu ne tik dėl Tei</text:span><text:span text:style-name="T4620">­sės de</text:span><text:span text:style-name="T4621">­par</text:span><text:span text:style-name="T4622">­ta</text:span><text:span text:style-name="T4623">­men</text:span><text:span text:style-name="T4624">­to iš</text:span><text:span text:style-name="T4625">­va</text:span><text:span text:style-name="T4626">­dų, kad ne ta</text:span><text:span text:style-name="T4627">­me įsta</text:span><text:span text:style-name="T4628">­ty</text:span><text:span text:style-name="T4629">­me kai kas reg</text:span><text:span text:style-name="T4630">­la</text:span><text:span text:style-name="T4631">­men</text:span><text:span text:style-name="T4632">­tuo</text:span><text:span text:style-name="T4633">­ja</text:span><text:span text:style-name="T4634">­ma, bet ir ki</text:span><text:span text:style-name="T4635">­tų da</text:span><text:span text:style-name="T4636">­ly</text:span><text:span text:style-name="T4637">­kų, nes su</text:span><text:span text:style-name="T4638">­pran</text:span><text:span text:style-name="T4639">­tu tą pro</text:span><text:span text:style-name="T4640">­ce</text:span><text:span text:style-name="T4641">­są. Dėl pa</text:span><text:span text:style-name="T4642">­čių pro</text:span><text:span text:style-name="T4643">­gra</text:span><text:span text:style-name="T4644">­mų, yra tų pro</text:span><text:span text:style-name="T4645">­gra</text:span><text:span text:style-name="T4646">­mų, ta</text:span><text:span text:style-name="T4647">­čiau ga</text:span><text:span text:style-name="T4648">­liu iš pa</text:span><text:span text:style-name="T4649">­tir</text:span><text:span text:style-name="T4650">­ties pa</text:span><text:span text:style-name="T4651">­sa</text:span><text:span text:style-name="T4652">­ky</text:span><text:span text:style-name="T4653">­ti: tar</text:span><text:span text:style-name="T4654">­ki</text:span><text:span text:style-name="T4655">­me, ne</text:span><text:span text:style-name="T4656">­var</text:span><text:span text:style-name="T4657">­din</text:span><text:span text:style-name="T4658">­siu pro</text:span><text:span text:style-name="T4659">­gra</text:span><text:span text:style-name="T4660">­mos pa</text:span><text:span text:style-name="T4661">­va</text:span><text:span text:style-name="T4662">­di</text:span><text:span text:style-name="T4663">­ni</text:span><text:span text:style-name="T4664">­mo, bet Už</text:span><text:span text:style-name="T4665">­im</text:span><text:span text:style-name="T4666">­tu</text:span><text:span text:style-name="T4667">­mo tar</text:span><text:span text:style-name="T4668">­ny</text:span><text:span text:style-name="T4669">­bo</text:span><text:span text:style-name="T4670">­je su</text:span><text:span text:style-name="T4671">­si</text:span><text:span text:style-name="T4672">­tik</text:span><text:span text:style-name="T4673">­da</text:span><text:span text:style-name="T4674">­vo</text:span><text:span text:style-name="T4675">­me su tais žmo</text:span><text:span text:style-name="T4676">­nė</text:span><text:span text:style-name="T4677">­mis, at</text:span><text:span text:style-name="T4678">­ei</text:span><text:span text:style-name="T4679">­da</text:span><text:span text:style-name="T4680">­vo darb</text:span><text:span text:style-name="T4681">­da</text:span><text:span text:style-name="T4682">­vys, no</text:span><text:span text:style-name="T4683">­rin</text:span><text:span text:style-name="T4684">­tis, tar</text:span><text:span text:style-name="T4685">­kim, im</text:span><text:span text:style-name="T4686">­ti pa</text:span><text:span text:style-name="T4687">­gal pa</text:span><text:span text:style-name="T4688">­meist</text:span><text:span text:style-name="T4689">­rys</text:span><text:span text:style-name="T4690">­tės pro</text:span><text:span text:style-name="T4691">­gra</text:span><text:span text:style-name="T4692">­mą mo</text:span><text:span text:style-name="T4693">­ky</text:span><text:span text:style-name="T4694">­ti tuos vai</text:span><text:span text:style-name="T4695">­kus. Pra</text:span><text:span text:style-name="T4696">­di</text:span><text:span text:style-name="T4697">­nis mo</text:span><text:span text:style-name="T4698">­ky</text:span><text:span text:style-name="T4699">­mas pro</text:span><text:span text:style-name="T4700">­fe</text:span><text:span text:style-name="T4701">­si</text:span><text:span text:style-name="T4702">­nė</text:span><text:span text:style-name="T4703">­je mo</text:span><text:span text:style-name="T4704">­kyk</text:span><text:span text:style-name="T4705">­lo</text:span><text:span text:style-name="T4706">­je bū</text:span><text:span text:style-name="T4707">­na. Jis at</text:span><text:span text:style-name="T4708">­ei</text:span><text:span text:style-name="T4709">­na, pa</text:span><text:span text:style-name="T4710">­si</text:span><text:span text:style-name="T4711">­žiū</text:span><text:span text:style-name="T4712">­ri į<text:s/></text:span><text:span text:style-name="T4713">ten sėdintį<text:s/></text:span><text:span text:style-name="T4714">kon</text:span><text:span text:style-name="T4715">­tin</text:span><text:span text:style-name="T4716">­gen</text:span><text:span text:style-name="T4717">­tą</text:span><text:span text:style-name="T4718"><text:s/></text:span><text:span text:style-name="T4719">ir sa</text:span><text:span text:style-name="T4720">­ko (iš ko</text:span><text:span text:style-name="T4721">­kių 13): ši</text:span><text:span text:style-name="T4722">­tas ir ši</text:span><text:span text:style-name="T4723">­tas, na, gal</text:span><text:span text:style-name="T4724">­būt ir ši</text:span><text:span text:style-name="T4725">­tas, at</text:span><text:span text:style-name="T4726">­ei</text:span><text:span text:style-name="T4727">­ki</text:span><text:span text:style-name="T4728">­te pas ma</text:span><text:span text:style-name="T4729">­ne pa</text:span><text:span text:style-name="T4730">­si</text:span><text:span text:style-name="T4731">­kal</text:span><text:span text:style-name="T4732">­bė</text:span><text:span text:style-name="T4733">­ti. Iš tų at</text:span><text:span text:style-name="T4734">­ėju</text:span><text:span text:style-name="T4735">­sių pa</text:span><text:span text:style-name="T4736">­si</text:span><text:span text:style-name="T4737">­kal</text:span><text:span text:style-name="T4738">­bė</text:span><text:span text:style-name="T4739">­ti dar pa</text:span><text:span text:style-name="T4740">­si</text:span><text:span text:style-name="T4741">­lie</text:span><text:span text:style-name="T4742">­ka du, nes iš kar</text:span><text:span text:style-name="T4743">­to jis ma</text:span><text:span text:style-name="T4744">­to, koks kon</text:span><text:span text:style-name="T4745">­tin</text:span><text:span text:style-name="T4746">­gen</text:span><text:span text:style-name="T4747">­tas. Iš tų dvie</text:span><text:span text:style-name="T4748">­jų po kiek lai</text:span><text:span text:style-name="T4749">­ko dar</text:span><text:span text:style-name="T4750">­bo vie</text:span><text:span text:style-name="T4751">­to</text:span><text:span text:style-name="T4752">­je pa</text:span><text:span text:style-name="T4753">­si</text:span><text:span text:style-name="T4754">­lie</text:span><text:span text:style-name="T4755">­ka vie</text:span><text:span text:style-name="T4756">­ną (ir tai gal</text:span><text:span text:style-name="T4757">­būt ne</text:span><text:span text:style-name="T4758">­pa</text:span><text:span text:style-name="T4759">­si</text:span><text:span text:style-name="T4760">­lie</text:span><text:span text:style-name="T4761">­ka), ku</text:span><text:span text:style-name="T4762">­ris iš tik</text:span><text:span text:style-name="T4763">­rų</text:span><text:span text:style-name="T4764">­jų ga</text:span><text:span text:style-name="T4765">­li dirb</text:span><text:span text:style-name="T4766">­ti to</text:span><text:span text:style-name="T4767">­je įmo</text:span><text:span text:style-name="T4768">­nė</text:span><text:span text:style-name="T4769">je</text:span><text:span text:style-name="T4770">, ge</text:span><text:span text:style-name="T4771">­ba ir no</text:span><text:span text:style-name="T4772">­ri dirb</text:span><text:span text:style-name="T4773">­ti.<text:s/></text:span></text:p>
        <text:p text:style-name="Roman"><text:span text:style-name="T4774">T</text:span><text:span text:style-name="T4775">ik</text:span><text:span text:style-name="T4776">­rai ne dėl pro</text:span><text:span text:style-name="T4777">­gra</text:span><text:span text:style-name="T4778">­mos ir tik</text:span><text:span text:style-name="T4779">­rai ne dėl to, kad pri</text:span><text:span text:style-name="T4780">­ėmi</text:span><text:span text:style-name="T4781">­mas tu</text:span><text:span text:style-name="T4782">­ri bū</text:span><text:span text:style-name="T4783">­ti vyk</text:span><text:span text:style-name="T4784">­do</text:span><text:span text:style-name="T4785">­mas kas mė</text:span><text:span text:style-name="T4786">­ne</text:span><text:span text:style-name="T4787">­sį, nes, kaip ir sa</text:span><text:span text:style-name="T4788">­kau, pri</text:span><text:span text:style-name="T4789">­im</text:span><text:span text:style-name="T4790">­ti ga</text:span><text:span text:style-name="T4791">­lė</text:span><text:span text:style-name="T4792">­da</text:span><text:span text:style-name="T4793">­vo</text:span><text:span text:style-name="T4794">­me ir kas</text:span><text:span text:style-name="T4795">­die</text:span><text:span text:style-name="T4796">­ną, bet nė</text:span><text:span text:style-name="T4797">­ra ko pri</text:span><text:span text:style-name="T4798">­im</text:span><text:span text:style-name="T4799">­ti. O pa</text:span><text:span text:style-name="T4800">­čios pro</text:span><text:span text:style-name="T4801">­gra</text:span><text:span text:style-name="T4802">­mos, nors ir bus nuo</text:span><text:span text:style-name="T4803">­sta</text:span><text:span text:style-name="T4804">­bios, vis tiek rei</text:span><text:span text:style-name="T4805">­kia tam tik</text:span><text:span text:style-name="T4806">­rų žmo</text:span><text:span text:style-name="T4807">­nių su tam tik</text:span><text:span text:style-name="T4808">­ro</text:span><text:span text:style-name="T4809">­mis ga</text:span><text:span text:style-name="T4810">­li</text:span><text:span text:style-name="T4811">­my</text:span><text:span text:style-name="T4812">­bė</text:span><text:span text:style-name="T4813">mi</text:span><text:span text:style-name="T4814">s, kad ga</text:span><text:span text:style-name="T4815">­lė</text:span><text:span text:style-name="T4816">­tų pro</text:span><text:span text:style-name="T4817">­gra</text:span><text:span text:style-name="T4818">­mas įsi</text:span><text:span text:style-name="T4819">­sa</text:span><text:span text:style-name="T4820">­vin</text:span><text:span text:style-name="T4821">­ti. Gal at</text:span><text:span text:style-name="T4822">­eis no</text:span><text:span text:style-name="T4823">­rin</text:span><text:span text:style-name="T4824">­tis mo</text:span><text:span text:style-name="T4825">­ky</text:span><text:span text:style-name="T4826">­tis pro</text:span><text:span text:style-name="T4827">­gra</text:span><text:span text:style-name="T4828">­muo</text:span><text:span text:style-name="T4829">­ti, bet juk ne kiek</text:span><text:span text:style-name="T4830">­vie</text:span><text:span text:style-name="T4831">­nas<text:s/></text:span><text:span text:style-name="T4832">žmo</text:span><text:span text:style-name="T4833">­gus, ku</text:span><text:span text:style-name="T4834">­ris da</text:span><text:span text:style-name="T4835">­bar yra Už</text:span><text:span text:style-name="T4836">­im</text:span><text:span text:style-name="T4837">­tu</text:span><text:span text:style-name="T4838">­mo tar</text:span><text:span text:style-name="T4839">­ny</text:span><text:span text:style-name="T4840">­bo</text:span><text:span text:style-name="T4841">­je, ke</text:span><text:span text:style-name="T4842">­le</text:span><text:span text:style-name="T4843">­rius me</text:span><text:span text:style-name="T4844">­tus pa</text:span><text:span text:style-name="T4845">­gal tą pro</text:span><text:span text:style-name="T4846">­gra</text:span><text:span text:style-name="T4847">­mą ge</text:span><text:span text:style-name="T4848">­bės mo</text:span><text:span text:style-name="T4849">­ky</text:span><text:span text:style-name="T4850">­tis.</text:span></text:p>
        <text:p text:style-name="P4851">Iš tik­rų­jų ma­ny­čiau, kad ne taip tu­ri bū­ti spren­džia­mos pro­ble­mos ir šis įsta­ty­mo pro­jek­tas nie­ko ne­duos. Na, kom­pe­ten­ci­jų ver­ti­ni­mas. Da­bar jau ren­gia­mas tas me­cha­niz­mas, po sau­sio mė­ne­sio jis įsi­ga­lios, iš es­mės veiks, o įsta­ty­mai to ne­truk­do da­ry­ti, nes da­bar stip­res­nė­se mo­kyk­lo­se at­si­ran­da kom­pe­ten­ci­jų cen­trų, jie tu­ri ge­ras mo­ky­mo ba­zes ir ten bus vis­kas su­tvar­ky­ta.</text:p>
        <text:p text:style-name="Roman"><text:span text:style-name="T4852">PIRMININKAS.</text:span><text:span text:style-name="T4853"><text:s/>Lai</text:span><text:span text:style-name="T4854">­kas.</text:span></text:p>
        <text:p text:style-name="Roman"><text:span text:style-name="T4855">E. PUPINIS</text:span><text:span text:style-name="T4856"><text:s/></text:span><text:span text:style-name="T4857">(</text:span><text:span text:style-name="T4858">TS-LKDF</text:span><text:span text:style-name="T4859">)</text:span><text:span text:style-name="T4860">. Ne</text:span><text:span text:style-name="T4861">­ma</text:span><text:span text:style-name="T4862">­tau pro</text:span><text:span text:style-name="T4863">­ble</text:span><text:span text:style-name="T4864">­mos dėl pa</text:span><text:span text:style-name="T4865">­ties įsta</text:span><text:span text:style-name="T4866">­ty</text:span><text:span text:style-name="T4867">­mo.</text:span></text:p>
        <text:p text:style-name="Roman"><text:span text:style-name="T4868">PIRMININKAS.</text:span><text:span text:style-name="T4869"><text:s/>La</text:span><text:span text:style-name="T4870">­bai dė</text:span><text:span text:style-name="T4871">­kui, ger</text:span><text:span text:style-name="T4872">­bia</text:span><text:span text:style-name="T4873">­mas ko</text:span><text:span text:style-name="T4874">­le</text:span><text:span text:style-name="T4875">­ga, už glaus</text:span><text:span text:style-name="T4876">­tą pa</text:span><text:span text:style-name="T4877">­si</text:span><text:span text:style-name="T4878">­sa</text:span><text:span text:style-name="T4879">­ky</text:span><text:span text:style-name="T4880">­mą. Iš</text:span><text:span text:style-name="T4881">­klau</text:span><text:span text:style-name="T4882">­sė</text:span><text:span text:style-name="T4883">­me vi</text:span><text:span text:style-name="T4884">­sų<text:s/></text:span><text:span text:style-name="T4885">no</text:span><text:span text:style-name="T4886">­rin</text:span><text:span text:style-name="T4887">­čių pa</text:span><text:span text:style-name="T4888">­si</text:span><text:span text:style-name="T4889">­sa</text:span><text:span text:style-name="T4890">­ky</text:span><text:span text:style-name="T4891">­ti dėl mo</text:span><text:span text:style-name="T4892">­ty</text:span><text:span text:style-name="T4893">­vų. Bal</text:span><text:span text:style-name="T4894">­sa</text:span><text:span text:style-name="T4895">­vi</text:span><text:span text:style-name="T4896">­mas dėl įsta</text:span><text:span text:style-name="T4897">­ty</text:span><text:span text:style-name="T4898">­mo pro</text:span><text:span text:style-name="T4899">­jek</text:span><text:span text:style-name="T4900">­to dar</text:span><text:span text:style-name="T4901">­bo</text:span><text:span text:style-name="T4902">­tvarkėje nu</text:span><text:span text:style-name="T4903">­ma</text:span><text:span text:style-name="T4904">­ty</text:span><text:span text:style-name="T4905">­tu me</text:span><text:span text:style-name="T4906">­tu.<text:s/></text:span></text:p>
        <text:p text:style-name="P4907">16.23 val.</text:p>
        <text:p text:style-name="Roman12">Ci­vi­li­nio tur­to kon­fis­ka­vi­mo įsta­ty­mo Nr. XIII-2825 4 straips­nio pa­kei­ti­mo įsta­ty­mo pro­jek­tas Nr. XIVP-781 (<text:span text:style-name="T4908">pa</text:span><text:span text:style-name="T4909">­tei</text:span><text:span text:style-name="T4910">­ki</text:span><text:span text:style-name="T4911">­mas</text:span>)</text:p>
        <text:p text:style-name="P4912"/>
        <text:p text:style-name="Roman"><text:span text:style-name="T4913">Ki</text:span><text:span text:style-name="T4914">­tas dar</text:span><text:span text:style-name="T4915">­bo</text:span><text:span text:style-name="T4916">­tvarkės 2-7 klau</text:span><text:span text:style-name="T4917">­si</text:span><text:span text:style-name="T4918">­mas –<text:s/></text:span><text:span text:style-name="T4919">Ci</text:span><text:span text:style-name="T4920">­vi</text:span><text:span text:style-name="T4921">­li</text:span><text:span text:style-name="T4922">­nio tur</text:span><text:span text:style-name="T4923">­to kon</text:span><text:span text:style-name="T4924">­fis</text:span><text:span text:style-name="T4925">­ka</text:span><text:span text:style-name="T4926">­vi</text:span><text:span text:style-name="T4927">­mo įsta</text:span><text:span text:style-name="T4928">­ty</text:span><text:span text:style-name="T4929">­mo Nr. XIII-2825 4 straips</text:span><text:span text:style-name="T4930">­nio pa</text:span><text:span text:style-name="T4931">­kei</text:span><text:span text:style-name="T4932">­ti</text:span><text:span text:style-name="T4933">­mo įsta</text:span><text:span text:style-name="T4934">­ty</text:span><text:span text:style-name="T4935">­mo pro</text:span><text:span text:style-name="T4936">­jek</text:span><text:span text:style-name="T4937">­tas Nr. XIVP-781. Pa</text:span><text:span text:style-name="T4938">­tei</text:span><text:span text:style-name="T4939">­ki</text:span><text:span text:style-name="T4940">­mo sta</text:span><text:span text:style-name="T4941">­di</text:span><text:span text:style-name="T4942">­ja. Pra</text:span><text:span text:style-name="T4943">­ne</text:span><text:span text:style-name="T4944">­šė</text:span><text:span text:style-name="T4945">­jas – V. Ba</text:span><text:span text:style-name="T4946">­kas.<text:s/></text:span></text:p>
        <text:p text:style-name="Roman"><text:span text:style-name="T4947">V. BAKAS</text:span><text:span text:style-name="T4948"><text:s/></text:span><text:span text:style-name="T4949">(</text:span><text:span text:style-name="T4950">DFVL</text:span><text:span text:style-name="T4951">)</text:span><text:span text:style-name="T4952">.<text:s/></text:span><text:span text:style-name="T4953">Ačiū, ger</text:span><text:span text:style-name="T4954">­bia</text:span><text:span text:style-name="T4955">­mas po</text:span><text:span text:style-name="T4956">­sė</text:span><text:span text:style-name="T4957">­džio pir</text:span><text:span text:style-name="T4958">­mi</text:span><text:span text:style-name="T4959">­nin</text:span><text:span text:style-name="T4960">­ke. Ger</text:span><text:span text:style-name="T4961">­bia</text:span><text:span text:style-name="T4962">­mi ko</text:span><text:span text:style-name="T4963">­le</text:span><text:span text:style-name="T4964">­gos, Sei</text:span><text:span text:style-name="T4965">­mas pra</text:span><text:span text:style-name="T4966">­ėju</text:span><text:span text:style-name="T4967">­sią ka</text:span><text:span text:style-name="T4968">­den</text:span><text:span text:style-name="T4969">­ci</text:span><text:span text:style-name="T4970">­ją 2020 m. ko</text:span><text:span text:style-name="T4971">­vo 31 d. pri</text:span><text:span text:style-name="T4972">­ėmė Ci</text:span><text:span text:style-name="T4973">­vi</text:span><text:span text:style-name="T4974">­li</text:span><text:span text:style-name="T4975">­nio tur</text:span><text:span text:style-name="T4976">­to kon</text:span><text:span text:style-name="T4977">­fis</text:span><text:span text:style-name="T4978">­ka</text:span><text:span text:style-name="T4979">­vi</text:span><text:span text:style-name="T4980">­mo įsta</text:span><text:span text:style-name="T4981">­ty</text:span><text:span text:style-name="T4982">­mą, lei</text:span><text:span text:style-name="T4983">­džian</text:span><text:span text:style-name="T4984">­tį pa</text:span><text:span text:style-name="T4985">­im</text:span><text:span text:style-name="T4986">­ti tur</text:span><text:span text:style-name="T4987">­tą iš tų, ku</text:span><text:span text:style-name="T4988">­rie jį su</text:span><text:span text:style-name="T4989">­kau</text:span><text:span text:style-name="T4990">­pė pel</text:span><text:span text:style-name="T4991">­ny</text:span><text:span text:style-name="T4992">­da</text:span><text:span text:style-name="T4993">­mie</text:span><text:span text:style-name="T4994">­si iš ko</text:span><text:span text:style-name="T4995">­rup</text:span><text:span text:style-name="T4996">­ci</text:span><text:span text:style-name="T4997">­jos, kon</text:span><text:span text:style-name="T4998">­tra</text:span><text:span text:style-name="T4999">­ban</text:span><text:span text:style-name="T5000">­dos, ki</text:span><text:span text:style-name="T5001">­tų sun</text:span><text:span text:style-name="T5002">­kių nu</text:span><text:span text:style-name="T5003">­si</text:span><text:span text:style-name="T5004">­kal</text:span><text:span text:style-name="T5005">­ti</text:span><text:span text:style-name="T5006">­mų.<text:s/></text:span></text:p>
        <text:p text:style-name="Roman"><text:span text:style-name="T5007">Vien dėl ko</text:span><text:span text:style-name="T5008">­rup</text:span><text:span text:style-name="T5009">­ci</text:span><text:span text:style-name="T5010">­jos kas</text:span><text:span text:style-name="T5011">­met ne</text:span><text:span text:style-name="T5012">­ten</text:span><text:span text:style-name="T5013">­ka</text:span><text:span text:style-name="T5014">­me mi</text:span><text:span text:style-name="T5015">­li</text:span><text:span text:style-name="T5016">­jar</text:span><text:span text:style-name="T5017">­dais eu</text:span><text:span text:style-name="T5018">­rų ma</text:span><text:span text:style-name="T5019">­tuo</text:span><text:span text:style-name="T5020">­ja</text:span><text:span text:style-name="T5021">­mos tur</text:span><text:span text:style-name="T5022">­to ver</text:span><text:span text:style-name="T5023">­tės ir tai da</text:span><text:span text:style-name="T5024">­ro</text:span><text:span text:style-name="T5025"><text:s/>di</text:span><text:span text:style-name="T5026">­džiu</text:span><text:span text:style-name="T5027">­lį po</text:span><text:span text:style-name="T5028">­vei</text:span><text:span text:style-name="T5029">­kį ša</text:span><text:span text:style-name="T5030">­lies eko</text:span><text:span text:style-name="T5031">­no</text:span><text:span text:style-name="T5032">­mi</text:span><text:span text:style-name="T5033">­kai, gy</text:span><text:span text:style-name="T5034">­ven</text:span><text:span text:style-name="T5035">­to</text:span><text:span text:style-name="T5036">­jų ge</text:span><text:span text:style-name="T5037">­ro</text:span><text:span text:style-name="T5038">­vei. Pa</text:span><text:span text:style-name="T5039">­sau</text:span><text:span text:style-name="T5040">­lis dar anks</text:span><text:span text:style-name="T5041">­čiau nei prieš de</text:span><text:span text:style-name="T5042">­šimt</text:span><text:span text:style-name="T5043">­me</text:span><text:span text:style-name="T5044">­tį yra iš</text:span><text:span text:style-name="T5045">­ra</text:span><text:span text:style-name="T5046">­dęs įran</text:span><text:span text:style-name="T5047">­kių, kaip ko</text:span><text:span text:style-name="T5048">­vo</text:span><text:span text:style-name="T5049">­ti, pa</text:span><text:span text:style-name="T5050">­vyz</text:span><text:span text:style-name="T5051">­džiui, su pi</text:span><text:span text:style-name="T5052">­ni</text:span><text:span text:style-name="T5053">­gų plo</text:span><text:span text:style-name="T5054">­vi</text:span><text:span text:style-name="T5055">­mu, su įvai</text:span><text:span text:style-name="T5056">­rio</text:span><text:span text:style-name="T5057">­mis stam</text:span><text:span text:style-name="T5058">­bio</text:span><text:span text:style-name="T5059">­mis mo</text:span><text:span text:style-name="T5060">­kes</text:span><text:span text:style-name="T5061">­čių ven</text:span><text:span text:style-name="T5062">­gi</text:span><text:span text:style-name="T5063">­mo sche</text:span><text:span text:style-name="T5064">­mo</text:span><text:span text:style-name="T5065">­mis, su or</text:span><text:span text:style-name="T5066">­ga</text:span><text:span text:style-name="T5067">­ni</text:span><text:span text:style-name="T5068">­zuo</text:span><text:span text:style-name="T5069">­tu nu</text:span><text:span text:style-name="T5070">­si</text:span><text:span text:style-name="T5071">­kals</text:span><text:span text:style-name="T5072">­ta</text:span><text:span text:style-name="T5073">­mu</text:span><text:span text:style-name="T5074">mu</text:span><text:span text:style-name="T5075">. Tais at</text:span><text:span text:style-name="T5076">­ve</text:span><text:span text:style-name="T5077">­jais, kai tur</text:span><text:span text:style-name="T5078">­tas įgy</text:span><text:span text:style-name="T5079">­ja</text:span><text:span text:style-name="T5080">­mas nu</text:span><text:span text:style-name="T5081">­si</text:span><text:span text:style-name="T5082">­kals</text:span><text:span text:style-name="T5083">­ta</text:span><text:span text:style-name="T5084">­mu bū</text:span><text:span text:style-name="T5085">­du, tai yra mū</text:span><text:span text:style-name="T5086">­sų vi</text:span><text:span text:style-name="T5087">­sų<text:s/></text:span>są­skai­ta, vals­ty­bės tai­ko tam efek­ty­vius bū­dus. Bet štai Lie­tu­vo­je, de­ja, pra­ėjus pus­an­trų me­tų nuo šio įsta­ty­mo įsi­ga­lio­ji­mo, mes ne­ma­to­me nė vie­no pra­dė­to ty­ri­mo, ku­riuo bū­tų sie­kia­ma su­ras­ti ir pa­im­ti nu­si­kals­ta­mu bū­du įgy­tą tur­tą. Aš siū­lau pa­keis­ti si­tu­a­ci­ją, spren­di­mą, ku­ris ga­lė­tų pa­keis­ti si­tu­a­ci­ją, tai yra iš­plės­ti ins­ti­tu­ci­jų, ku­rios ga­lė­tų tai­ky­ti šį ins­ti­tu­tą, ra­tą. Mes vis dar tu­ri­me aukš­tą ko­rup­ci­jos ri­zi­ką, ne­ri­mą ke­lia pi­ni­gų plo­vi­mo pro­ble­mos, nuo­lat gir­di­me apie kon­tra­ban­di­nin­kų veik­lą, žur­na­lis­ti­niai ty­ri­mai mums pra­ne­ša apie nu­si­kals­ta­mas sche­mas, ku­rio­mis apei­na­mos net Eu­ro­pos Są­jun­gos sank­ci­jos Ru­si­jai ir Bal­ta­ru­si­jai. Lie­tu­va yra kon­tra­ban­dos tran­zi­to ša­lis. (<text:span text:style-name="T5088">Bal</text:span><text:span text:style-name="T5089">­sas sa</text:span><text:span text:style-name="T5090">­lė</text:span><text:span text:style-name="T5091">­je</text:span>) Taip, ko­le­ga, tai yra ci­ga­re­čių, nar­ko­ti­kų kon­tra­ban­dos tran­zi­to ša­lis. Tai yra ofi­cia­lio­se ata­skai­to­se. Be­je, ži­no­me, kad nu­si­kals­ta­mos gru­puo­tės da­ly­vau­ja ne­tei­sė­to­se žmo­nių ga­be­ni­mo sche­mo­se, ver­čia­si pre­ky­ba nar­ko­ti­kais. Vi­si šie nu­si­kal­ti­mai ke­lia pa­vo­jų mū­sų gy­ven­to­jams, da­ro pa­žei­džia­mą mū­sų eko­no­mi­ką ir po­li­ti­nę sis­te­mą.<text:s/></text:p>
        <text:p text:style-name="Roman">Pa­reng­to įsta­ty­mo pro­jek­to tiks­las – įga­lin­ti vals­ty­bės ins­ti­tu­ci­jas, ki­taip ta­riant, at­riš­ti ran­kas, kad mes ga­lė­tu­me sėk­min­gai, efek­ty­viai ieš­ko­ti nu­si­kals­ta­mu bū­du įgy­to tur­to ir jį pa­im­ti vi­suo­me­nės po­rei­kiams. Siū­lo­ma to­kius įga­lio­ji­mus su­teik­ti šioms tar­ny­boms: Fi­nan­si­nių nu­si­kal­ti­mų ty­ri­mo tar­ny­bai, Lie­tu­vos po­li­ci­jai, Vals­ty­bės sie­nos ap­sau­gos tar­ny­bai, Spe­cia­lių­jų ty­ri­mų tar­ny­bai, Ka­ro po­li­ci­jai ir Lie­tu­vos mui­ti­nei. To­kius ty­ri­mus, kaip ir iki šiol, pa­dė­tų at­lik­ti Vals­ty­bi­nė mo­kes­čių ins­pek­ci­ja.<text:s/></text:p>
        <text:p text:style-name="Roman">Aki­vaiz­du, kad šiuo me­tu iš tie­sų ins­ti­tu­ci­jos, ku­rioms su­teik­tas toks įga­lio­ji­mas, tai yra Fi­nan­si­nių nu­si­kal­ti­mų ty­ri­mo tar­ny­ba ir po­li­ci­ja, ven­gia tai­ky­ti šį ins­ti­tu­tą, čia mes pra­lai­mi­me kaip vals­ty­bė, kaip vi­suo­me­nė, to­dėl, aš ma­nau, šis įsta­ty­mo pro­jek­tas pa­dė­tų pa­ska­tin­ti skaid­rin­ti Lie­tu­vos… su­si­do­ro­ti su to­kiais iš­šū­kiais, bū­tent su sun­kiais, stam­biais nu­si­kal­ti­mais, dėl ku­rių vals­ty­bė ir vi­suo­me­nė ne­ten­ka pa­ja­mų, da­ro­ma ža­la vie­šie­siems in­te­re­sams ir ša­lies eko­no­mi­kai. Mie­lai at­sa­ky­siu į jū­sų klau­si­mus.<text:s/></text:p>
        <text:p text:style-name="Roman"><text:span text:style-name="T5092">PIRMININKAS.</text:span><text:s/>La­bai dė­kui, ger­bia­mas pra­ne­šė­jau. Jū­sų pa­klaus­ti už­si­ra­šė du Sei­mo na­riai. Pir­mo­ji klau­sia R. Bud­ber­gy­tė.<text:s/></text:p>
        <text:p text:style-name="Roman"><text:span text:style-name="T5093">R. BUDBERGYTĖ</text:span><text:span text:style-name="T5094"><text:s/></text:span><text:span text:style-name="T5095">(</text:span><text:span text:style-name="T5096">LSDPF</text:span><text:span text:style-name="T5097">)</text:span><text:span text:style-name="T5098">.</text:span><text:s/>Ger­bia­mas ko­le­ga, kaip jūs pats tei­sin­gai pa­sa­kė­te, prieš pus­an­trų me­tų pri­im­tas Ci­vi­li­nio tur­to kon­fis­ka­vi­mo įsta­ty­mas tik­rai yra su­lau­kęs to­kio ne­ap­gal­vo­to įsta­ty­mo pro­jek­to re­pu­ta­ci­jos. Ir da­bar jūs siū­lo­te ne­vei­kian­tį įsta­ty­mą tai­ky­ti dau­giau ins­ti­tu­ci­jų. Sa­vo aiš­ki­na­ma­ja­me raš­te sa­ko­te, kad įstai­gų ra­to iš­plė­ti­mas leis­tų tai tai­ky­ti. Bet tik­riau­siai pats su­pran­ta­te, kad to ne­pa­kaks, jei­gu no­ri­te tai­ky­ti tą įsta­ty­mą, tik­rai rei­kia tu­rė­ti ko­kių nors ki­tų prie­mo­nių. Sa­ky­ki­te, kaip jums, ar se­ka­si ben­dra­dar­biau­ti su Vi­daus rei­ka­lų mi­nis­te­ri­ja? Ką gal­vo­ja da­bar­ti­niai val­dan­tie­ji apie šio įsta­ty­mo, kaip sa­ko­ma, to­les­nį vys­ty­mą? Ačiū.<text:s/></text:p>
        <text:p text:style-name="Roman"><text:span text:style-name="T5099">V. BAKAS</text:span><text:span text:style-name="T5100"><text:s/></text:span><text:span text:style-name="T5101">(</text:span><text:span text:style-name="T5102">DFVL</text:span><text:span text:style-name="T5103">)</text:span><text:span text:style-name="T5104">.<text:s/></text:span>Iš tie­sų ši­tas įsta­ty­mas sky­nė­si ke­lią dve­jus me­tus, vy­ko pla­čios dis­kusi­jos, iš­ryš­kė­jo dvi pu­sės. Žmo­nės, tar­ki­me, pro­ku­ra­tū­ra, teis­mai, moks­lo ben­druo­me­nė, tas pats Tei­sės ins­ti­tu­tas, su­pran­ta, kad bau­džia­ma­sis per­se­kio­ji­mas ne vi­sa­da ar­ba la­bai daž­nai yra la­bai su­dė­tin­ga ko­vos su ko­rup­ci­ja prie­mo­nė. Mes ma­to­me ne­baig­tas, il­gai nag­ri­nė­ja­mas teis­muo­se by­las.<text:s/></text:p>
        <text:p text:style-name="Roman">Ki­ta pu­sė – ad­vo­ka­tai, ku­rie la­bai stip­riai prie­ši­na­si ši­tam įsta­ty­mui. Ga­li­ma sa­ky­ti… Be abe­jo, ad­vo­ka­tų dar­bas, Ad­vo­ka­tų ta­ry­bos pir­mi­nin­kas la­bai daug pri­si­dė­jo, kad su­kur­tų to­kią re­pu­ta­ci­ją.</text:p>
        <text:p text:style-name="Roman">Ki­ta ver­tus, jei­gu šį įsta­ty­mą<text:s/>bū­tų pra­dė­ta tai­ky­ti, mes ga­lė­tu­me ma­ty­ti re­zul­ta­tą. Jis tie­siog ne­tai­ko­mas. Pa­vyz­džiui, Fi­nan­si­nių nu­si­kal­ti­mų ty­ri­mo tar­ny­ba, pa­val­di Vi­daus rei­ka­lų mi­nis­te­ri­jai, jo ne­tai­ko. Tuo tar­pu Spe­cia­lių­jų ty­ri­mų tar­ny­ba yra su­kū­ru­si net spe­cia­lų pa­da­li­nį, ku­ris pa­dė­tų su­ras­ti ne­tei­sė­tai įgy­tą tur­tą, bet jie ne­tu­ri įran­kių. Siū­lau iš­plės­ti, nes tik­rai yra ins­ti­tu­ci­jų, ku­rios ima­si ini­cia­ty­vos,<text:s/>ku­rios tu­ri tam rei­kia­mų ži­nių ir spe­cia­lis­tų ir ga­lė­tų tik­rai jį tai­ky­ti.</text:p>
        <text:p text:style-name="Roman"><text:span text:style-name="T5105">PIRMININKAS.</text:span><text:s/>La­bai dė­kui. Klau­sia L. Na­gie­nė. Tik pri­me­nu, kad klaus­ti – 1 mi­nu­tė, at­sa­ky­ti – 2 mi­nu­tės.<text:s/></text:p>
        <text:p text:style-name="Roman"><text:span text:style-name="T5106">L. NAGIENĖ</text:span><text:s/><text:span text:style-name="T5107">(</text:span><text:span text:style-name="T5108">DFVL</text:span><text:span text:style-name="T5109">)</text:span>. Ačiū, ger­bia­mas pir­mi­nin­ke. Ger­bia­mas ko­le­ga, suo­lo drau­ge, ma­ne la­bai do­mi­na<text:s/>tur­to ty­ri­mo ins­ti­tu­tas. Jis su­kur­tas yra šių me­tų ge­gu­žės mė­ne­sį, įsteig­tas, ar ne?<text:s/>Man įdo­mu, ko­kią veik­lą ir ko­kią nau­dą jis šian­dien<text:s/>duoda.<text:s/>Aš ma­nau, kad Mo­kes­čių ins­pek­ci­ja ly­giai taip pat ga­lė­tų la­bai ak­ty­viai pri­si­jung­ti, nes jie tu­rė­tų ma­ty­ti pir­mi­nę in­for­ma­ci­ją apie įgy­ja­mą tur­tą ir pa­ja­mas, ir vi­sa ši­ta.<text:s/></text:p>
        <text:p text:style-name="Roman">Ki­tas mo­men­tas, gal at­krei­pė­te dė­me­sį į Tei­sės de­par­ta­men­to iš­va­das ir pa­sta­bas? Jie sa­ko, kad prie­žas­tys ga­li bū­ti ir ki­tos. Kaip jūs ver­ti­na­te Tei­sės de­par­ta­men­to pa­sta­bas? Tą pir­mą ir an­trą pa­sta­bą, kad ga­li bū­ti, kad ne­ga­li at­lik­ti tur­to kon­fis­ka­vi­mo, kol bau­džia­ma­sis pro­ce­sas ne­pa­si­bai­gęs, tai yra vie­na. Ir dar yra ga­lio­ji­mo tai­syk­lių lai­kas. Kaip jūs tai ver­ti­na­te?</text:p>
        <text:p text:style-name="Roman"><text:span text:style-name="T5110">V. BAKAS</text:span><text:span text:style-name="T5111"><text:s/></text:span><text:span text:style-name="T5112">(</text:span><text:span text:style-name="T5113">DFVL</text:span><text:span text:style-name="T5114">)</text:span><text:span text:style-name="T5115">.</text:span><text:s/>Čia da­bar trys klau­si­mai. Dėl Mo­kes­čių ins­pek­ci­jos. Aš esu ben­dra­vęs su Mo­kes­čių ins­pek­ci­ja – iš tik­rų­jų pa­si­ren­gę pa­dė­ti. Bet jų mi­si­ja yra teik­ti pa­gal­bą pa­gal šį įsta­ty­mą ins­ti­tu­ci­joms. Tu­ri bū­ti ko­kia nors ini­cia­ty­va. Tu­ri at­si­ras­ti ini­cia­ty­va. Jei­gu jos nė­ra, Mo­kes­čių ins­pek­ci­ja ne­ga­li pa­dė­ti. Bet ji ma­to, ma­to tuos at­ve­jus, kai tur­to įsi­gi­ji­mas ke­lia di­de­lių abe­jo­nių, aiš­ku, čia tu­ri tam tik­rų prie­mo­nių, bet jos yra ri­bo­tos.</text:p>
        <text:p text:style-name="Roman">Da­bar dėl Tei­sės de­par­ta­men­to pa­sta­bų, tai čia yra pa­svars­ty­mas. Tei­sės de­par­ta­men­tas tu­rė­tų teik­ti pa­sta­bas dėl ap­skri­tai įsta­ty­mo pro­jek­to ati­ti­ki­mo Kon­sti­tu­ci­jai, ki­tiems tei­sės ak­tams.<text:span text:style-name="T5116"><text:s/>Bet čia, kai yra svars</text:span><text:span text:style-name="T5117">­to</text:span><text:span text:style-name="T5118">­ma, kad gal</text:span><text:span text:style-name="T5119">­būt ne</text:span><text:span text:style-name="T5120">­si</text:span><text:span text:style-name="T5121">­se</text:span><text:span text:style-name="T5122">­ka tir</text:span><text:span text:style-name="T5123">­ti dėl ki</text:span><text:span text:style-name="T5124">­tų prie</text:span><text:span text:style-name="T5125">­žas</text:span><text:span text:style-name="T5126">­čių, te</text:span><text:span text:style-name="T5127">­gul pa</text:span><text:span text:style-name="T5128">­tei</text:span><text:span text:style-name="T5129">­kia<text:s/></text:span>tas pa­sta­bas. Ko­kios tos prie­žas­tys? Aš ma­nau, čia Tei­sės de­par­ta­men­tas… Be abe­jo, mes svar­s­ty­da­mi ga­lė­si­me pa­si­tiks­lin­ti ko­mi­te­tuo­se, bet ši pa­sta­ba nė­ra, kaip su­pran­ta­te, es­mi­nė, tai yra dau­giau sam­pro­ta­vi­mas, ne pa­sta­ba.<text:s/></text:p>
        <text:p text:style-name="Roman"><text:span text:style-name="T5130">PIRMININKAS.</text:span><text:s/>La­bai dė­kui, ger­bia­ma­sis pra­ne­šė­jau. Jūs at­sa­kė­te į vi­sus Sei­mo na­rių klau­si­mus. Da­bar pa­si­sa­ky­mai dėl mo­ty­vų po pa­tei­ki­mo. Nė­ra no­rin­čių kal­bė­ti. Bal­sa­vi­mas dėl įsta­ty­mo pro­jek­to tam nu­ma­ty­tu dar­bo­tvarkėje me­tu.<text:s/></text:p>
        <text:p text:style-name="Roman"/>
        <text:p text:style-name="Laikas">16.33 val.</text:p>
        <text:p text:style-name="Roman12">Elek­tros ener­ge­ti­kos įsta­ty­mo Nr. VIII-1881 pa­kei­ti­mo įsta­ty­mo pro­jek­tas Nr. XIVP-829(2) (<text:span text:style-name="T5131">pri</text:span><text:span text:style-name="T5132">­ėmi</text:span><text:span text:style-name="T5133">­mas</text:span>)</text:p>
        <text:p text:style-name="Roman"/>
        <text:p text:style-name="Roman">Da­bar per­ei­na­me prie 2-10 įsta­ty­mų pro­jek­tų blo­ko pri­ėmi­mo. Į tri­bū­ną kvie­čia­me Eko­no­mi­kos ko­mi­te­to pir­mi­nin­ką K. Star­ke­vi­čių. Ger­bia­mas Kazy<text:s/>Star­ke­vi­čiau, su­pran­tu, kad su po­nu E. Pu­pi­niu jūs ką nors la­bai įdo­miai šne­ka­te, bet ga­lė­tu­mė­te at­ei­ti į tri­bū­ną pri­sta­ty­ti Tei­sės de­par­ta­men­to pa­siū­ly­mus ir ko­mi­te­to iš­va­dą? Da­bar kal­ba­me apie 2-10.1 klau­si­mą – Elek­tros ener­ge­ti­kos įsta­ty­mo Nr. VIII-1881 pa­kei­ti­mo įsta­ty­mo pro­jek­tą Nr. XIVP-829(2). Ten yra gau­ta Tei­sės de­par­ta­men­to ke­le­tas pa­sta­bų, jei­gu jūs vi­sas jas ir ko­mi­te­to spren­di­mus dėl tų pa­tai­sų pri­sta­ty­tu­mė­te.</text:p>
        <text:p text:style-name="Roman"><text:span text:style-name="T5134">K. STARKEVIČIUS</text:span><text:s/><text:span text:style-name="T5135">(</text:span><text:span text:style-name="T5136">TS-LKDF</text:span><text:span text:style-name="T5137">)</text:span>. Tei­sės de­par­ta­men­to pa­sta­boms mes esa­me ko­mi­te­te pri­ta­rę ben­dru su­ta­ri­mu, tai aš gal­vo­ju jų nė ne­bū­ti­na pri­sta­ty­ti. O ap­skri­tai pri­tar­ta vi­sam pro­jek­tui taip pat ben­dru su­ta­ri­mu.<text:s/></text:p>
        <text:p text:style-name="Roman"><text:span text:style-name="T5138">PIRMININKAS.</text:span><text:s/>La­bai dė­kui. Pa­lau­ki­te, čia mes tik apie pir­mą kal­ba­me. Pri­ėmi­mas pa­straips­niui. Ta­čiau ka­dan­gi dau­giau jo­kių pa­siū­ly­mų dėl jo­kių straips­nių nė­ra gau­ta, gal­būt, ger­bia­mi ko­le­gos, ga­lė­tu­me pri­tar­ti straips­niams nuo 1 iki 64 ben­dru su­ta­ri­mu? Kar­tu su Tei­sės de­par­ta­men­to iš­va­do­mis, joms pri­ta­rė ko­mi­te­tas. Ar ga­lė­tu­me pri­tar­ti ben­dru su­ta­ri­mu? La­bai dė­kui.<text:s/></text:p>
        <text:p text:style-name="Roman">Pa­si­sa­ky­mai dėl įsta­ty­mo pro­jek­to. Mo­ty­vai. Ke­tu­ri – už, ke­tu­ri – prieš. Už – V. Gap­šys. Jo sa­lė­je ne­ma­tau. Ta­da A. But­ke­vi­čius – už.</text:p>
        <text:p text:style-name="Roman"><text:span text:style-name="T5139">A. BUTKEVIČIUS</text:span><text:span text:style-name="T5140"><text:s/></text:span><text:span text:style-name="T5141">(</text:span><text:span text:style-name="T5142">DFVL</text:span><text:span text:style-name="T5143">)</text:span><text:span text:style-name="T5144">.</text:span><text:s/>Dė­ko­ju, po­sė­džio pir­mi­nin­ke. Tik­rai pa­si­sa­kau už šiuos svar­bius įsta­ty­mų pro­jek­tus. At­li­kę tam tik­rą ana­li­zę, mes ma­to­me, kad yra ga­na daug pi­ni­gų, anks­čiau skir­tų tiek Eu­ro­pos Są­jun­gos, tiek nu­ma­ty­tų iš mū­sų vals­ty­bės biu­dže­to. Jų pa­nau­do­ji­mas įgy­ven­di­nant svar­bius elek­tros ener­gi­jos tin­klų per­tvar­kos dar­bus la­bai stip­riai vė­luo­ja.<text:s/></text:p>
        <text:p text:style-name="Roman">Ant­ras da­ly­kas. Rei­kia įver­tin­ti, kad yra RRF pro­gra­ma, iš ku­rios taip pat elek­tros ener­gijos<text:s/>sis­te­mos per­tvar­kai ski­ria­mi di­džiu­liai pi­ni­gai. Jei­gu ma­no at­min­tis ne­me­luo­ja, virš<text:s/>300 mln. eu­rų. Iš šios pi­ni­gų su­mos ne­ma­žai ski­ria­ma elek­tros ener­gi­jos ga­my­bai – tai vė­jo jė­gai­nės, sau­lės ener­gi­ja ir ki­ti įvai­riau­si įren­gi­mai, ku­rie tik­rai pa­ge­rin­tų mū­sų elek­tros ener­gi­jos ga­my­bos pa­dė­tį. Bet no­rint pa­nau­do­ti tas lė­šas ir jei­gu jos bus pa­nau­do­tos, vis dėl­to rei­kia pri­pa­žin­ti, kad Lie­tu­va la­bai stip­riai vė­luo­ja elek­tros ener­gi­jos tin­klus re­konst­ruo­ti, plės­ti ar­ba tie­siog kai ku­riuos elek­tros lai­dus<text:s/><text:span text:style-name="T5145">su</text:span><text:span text:style-name="T5146">­ka</text:span><text:span text:style-name="T5147">­be</text:span><text:span text:style-name="T5148">­liuo</text:span><text:span text:style-name="T5149">­ti</text:span>.<text:s/></text:p>
        <text:p text:style-name="Roman">Ma­no pa­gei­da­vi­mas ar­ba tie­siog pa­siū­ly­mas bū­tų, kad Ener­ge­ti­kos ko­mi­si­ja ir Eko­no­mi­kos ko­mi­te­tas tik­rai vyk­dy­tų daug griež­tes­nę kon­tro­lę, par­la­men­ti­nę kon­tro­lę, dėl šiam svar­biam sek­to­riui nu­ma­ty­tų lė­šų įsi­sa­vi­ni­mo ir pro­jek­tų įgy­ven­di­ni­mo lai­ku. Pra­ėjo vie­ni me­tai ir aš ne­ga­lė­čiau pa­sa­ky­ti, ku­ris Lie­tu­vai svar­bus pro­jek­tas per pas­ku­ti­nius me­tus yra įgy­ven­din­tas. Ačiū.</text:p>
        <text:p text:style-name="Roman"><text:span text:style-name="T5150">PIRMININKAS.</text:span><text:s/>La­bai dė­kui, ger­bia­mas ko­le­ga. Prieš kal­bė­ti nė­ra no­rin­čių. Iš­klau­sė­me vi­sus no­rin­čius kal­bė­ti dėl mo­ty­vų. Bal­sa­vi­mas dėl įsta­ty­mo pro­jek­to pri­ėmi­mo bus tam nu­ma­ty­tu dar­bo­tvarkėje me­tu.<text:s/></text:p>
        <text:p text:style-name="Roman"/>
        <text:p text:style-name="Laikas">16.37 val.</text:p>
        <text:p text:style-name="Roman12">At­si­nau­ji­nan­čių iš­tek­lių ener­ge­ti­kos įsta­ty­mo Nr. XI-1375 2, 3, 11, 14, 20, 20<text:span text:style-name="T5151">2</text:span>, 22, 52 straips­nių ir prie­do pa­kei­ti­mo įsta­ty­mo pro­jek­tas Nr. XIVP-830(2) (<text:span text:style-name="T5152">pri</text:span><text:span text:style-name="T5153">­ėmi</text:span><text:span text:style-name="T5154">­mas</text:span>)</text:p>
        <text:p text:style-name="Roman"/>
        <text:p text:style-name="Roman">Dar­bo­tvarkės 2-10.2 klau­si­mas – At­si­nau­ji­nan­čių iš­tek­lių ener­ge­ti­kos įsta­ty­mo kai ku­rių straips­nių pa­kei­ti­mo įsta­ty­mo pro­jek­tas Nr. XIVP-830(2). Pri­ėmi­mas pa­straips­niui. Jo­kių pa­siū­ly­mų nė­ra gau­ta. Gal ga­lė­tu­me nuo 1 iki 10 straips­niams vi­siems kar­tu pri­tar­ti ben­dru su­ta­ri­mu? Ga­li­me. La­bai dė­kui. Pri­tar­ta. Pa­si­sa­ky­mai dėl mo­ty­vų. Nė­ra no­rin­čių kal­bė­ti. Bal­sa­vi­mas dėl įsta­ty­mo pro­jek­to bus taip pat tam nu­ma­ty­tu dar­bo­tvarkėje me­tu.<text:s/></text:p>
        <text:p text:style-name="Roman"/>
        <text:p text:style-name="Laikas">16.38 val.</text:p>
        <text:p text:style-name="Roman12">Ener­gi­jos iš­tek­lių rin­kos įsta­ty­mo Nr. XI-2023 1, 2, 3, 4, 5, 6, 7, 8, 9, 10, 11, 12, 13, 14, 15, 16, 17, 24, 28<text:span text:style-name="T5155">1</text:span>, 29, 30 straips­nių pa­kei­ti­mo ir sep­tin­to­jo skir­snio pri­pa­ži­ni­mo neteku­siu ga­lios įsta­ty­mo pro­jek­tas Nr. XIVP-831(2) (<text:span text:style-name="T5156">pri</text:span><text:span text:style-name="T5157">­ėmi</text:span><text:span text:style-name="T5158">­mas</text:span>)</text:p>
        <text:p text:style-name="Roman"/>
        <text:p text:style-name="Roman"><text:span text:style-name="T5159">Dar</text:span><text:span text:style-name="T5160">­bo</text:span><text:span text:style-name="T5161">­tvarkės 2-10.3 klau</text:span><text:span text:style-name="T5162">­si</text:span><text:span text:style-name="T5163">­mas – Ener</text:span><text:span text:style-name="T5164">­gi</text:span><text:span text:style-name="T5165">­jos iš</text:span><text:span text:style-name="T5166">­tek</text:span><text:span text:style-name="T5167">­lių rin</text:span><text:span text:style-name="T5168">­kos įsta</text:span><text:span text:style-name="T5169">­ty</text:span><text:span text:style-name="T5170">­mo Nr. XI-2023<text:s/></text:span><text:span text:style-name="T5171">kai ku</text:span><text:span text:style-name="T5172">­rių</text:span><text:span text:style-name="T5173"><text:s/></text:span>straips­nių pa­kei­ti­mo ir sep­tin­to­jo skir­snio pri­pa­ži­ni­mo ne­te­ku­siu ga­lios įsta­ty­mo pro­jek­tas Nr. XIVP-831(2). Pri­ėmi­mas pa­straips­niui.<text:s/></text:p>
        <text:p text:style-name="Roman">Yra gau­ta Tei­sės de­par­ta­men­to pa­sta­bų. Eko­no­mi­kos ko­mi­te­to pir­mi­nin­ke, įjung­si­me, gal iš vie­tos pri­sta­ty­ki­te de­par­ta­men­to pa­siū­ly­mus ir ko­mi­te­to iš­va­das dėl jų. Tuoj. Pra­šau.</text:p>
        <text:p text:style-name="Roman"><text:span text:style-name="T5174">K. STARKEVIČIUS</text:span><text:span text:style-name="T5175"><text:s/></text:span><text:span text:style-name="T5176">(</text:span><text:span text:style-name="T5177">TS-LKDF</text:span><text:span text:style-name="T5178">)</text:span><text:span text:style-name="T5179">.</text:span><text:s/>Čia taip pat yra tik vie­na Tei­sės de­par­ta­men­to pa­sta­ba,<text:s/>jai pri­tar­ta ben­dru su­ta­ri­mu. Vi­sam pro­jek­tui yra ko­mi­te­to pri­tarta<text:s/>ben­dru su­ta­ri­mu.</text:p>
        <text:p text:style-name="Roman"><text:span text:style-name="T5180">PIRMININKAS.</text:span><text:s/>La­bai dė­kui. Ger­bia­mi ko­le­gos, ar ga­li­me vėl nuo 1 straips­nio iki 23 strai­­ps­nio pri­tar­ti vi­siems straips­niams ben­dru su­ta­ri­mu kar­tu su Tei­sės de­par­ta­men­to iš­va­da? Jai pa­grin­di­nis ko­mi­te­tas pri­ta­rė. Ga­li­me pri­tar­ti ben­dru su­ta­ri­mu. La­bai dė­kui, pri­tar­ta.</text:p>
        <text:p text:style-name="Roman">Dėl mo­ty­vų nė­ra no­rin­čių kal­bė­ti Sei­mo na­rių. Bal­sa­vi­mas dėl įsta­ty­mo pro­jek­to bus tam nu­ma­ty­tu dar­bo­tvarkėje me­tu.</text:p>
        <text:p text:style-name="Roman"/>
        <text:p text:style-name="Laikas">16.39 val.</text:p>
        <text:p text:style-name="Roman12">Ener­ge­ti­kos įsta­ty­mo Nr. IX-884 2, 5, 6, 8, 14, 16, 26, 30 ir 31 straips­nių ir prie­do pa­kei­ti­mo įsta­ty­mo pro­jek­tas Nr. XIVP-832(2) (<text:span text:style-name="T5181">pri</text:span><text:span text:style-name="T5182">­ėmi</text:span><text:span text:style-name="T5183">­mas</text:span>)</text:p>
        <text:p text:style-name="Roman"/>
        <text:p text:style-name="Roman">Dar­bo­tvarkės 2-10.4 klau­si­mas – Ener­ge­ti­kos įsta­ty­mo Nr. IX-884 kai ku­rių straips­nių ir prie­do pa­kei­ti­mo įsta­ty­mo pro­jek­tas Nr. XIVP-832(2). Pri­ėmi­mas pa­straips­niui. Pa­tai­sų, pa­siū­ly­mų nė­ra gau­ta. Ar ga­li­me ben­dru su­ta­ri­mu pri­tar­ti nuo 1 iki 11 straips­nio vi­siems straips­niams ben­dru su­ta­ri­mu? Ga­li­me, pri­tar­ta. La­bai ačiū.<text:s/></text:p>
        <text:p text:style-name="Roman">Pa­si­sa­ky­mai dėl mo­ty­vų dėl įsta­ty­mo pro­jek­to. Ke­tu­ri – už, ke­tu­ri – prieš. Nė­ra no­rin­čių kal­bė­ti. Bal­sa­vi­mas dėl įsta­ty­mo pro­jek­to tam nu­ma­ty­tu dar­bo­tvarkėje me­tu.<text:s/></text:p>
        <text:p text:style-name="Roman"/>
        <text:p text:style-name="Laikas">16.40 val.</text:p>
        <text:p text:style-name="Roman12">Elek­tros ener­ge­ti­kos įsta­ty­mo Nr. VIII-1881 2, 7, 9, 38, 39, 40, 41, 42, 43, 44, 46, 47, 49, 51, 52, 59, 60, 61, 67 ir 68 straips­nių pa­kei­ti­mo įsta­ty­mo Nr. XIII-2900 11 ir 22 straips­nių pa­kei­ti­mo įsta­ty­mo pro­jek­tas Nr. XIVP-833(2) (<text:span text:style-name="T5184">pri</text:span><text:span text:style-name="T5185">­ėmi</text:span><text:span text:style-name="T5186">­mas</text:span>)</text:p>
        <text:p text:style-name="Roman"/>
        <text:p text:style-name="Roman">Dar­bo­tvarkės 2-10.5 klau­si­mas – Elek­tros ener­ge­ti­kos įsta­ty­mo Nr. VIII-1881 ke­lio­li­kos straips­nių pa­kei­ti­mo įsta­ty­mo Nr. XIII-2900 11 ir 22 straips­nių pa­kei­ti­mo įsta­ty­mo pro­jek­tas Nr. XIVP-833(2). Pri­ėmi­mas pa­straips­niui. Įsta­ty­mo pro­jek­tas iš tri­jų straips­nių. Ar ga­li­me pri­tar­ti vi­siems trim straips­niams ben­dru su­ta­ri­mu? Jo­kių pa­tai­sų, pa­siū­ly­mų nė­ra gau­ta. La­bai dė­kui, pri­tar­ta.<text:s/></text:p>
        <text:p text:style-name="Roman">Pa­si­sa­ky­mų dėl mo­ty­vų dėl įsta­ty­mo pro­jek­to nė­ra. Nė­ra no­rin­čių kal­bė­ti. Bal­sa­vi­mas dėl įsta­ty­mo pro­jek­to tam nu­ma­ty­tu dar­bo­tvarkėje me­tu.<text:s/></text:p>
        <text:p text:style-name="Roman"/>
        <text:p text:style-name="Laikas">16.41 val.</text:p>
        <text:p text:style-name="Roman12">Ge­le­žin­ke­lių trans­por­to ko­dek­so 30<text:span text:style-name="T5187">3</text:span><text:s/>ir 30<text:span text:style-name="T5188">4<text:s/></text:span>straips­nių pa­kei­ti­mo įsta­ty­mo pro­jek­tas Nr. XIVP-834(2) (<text:span text:style-name="T5189">pri</text:span><text:span text:style-name="T5190">­ėmi</text:span><text:span text:style-name="T5191">­mas</text:span>)</text:p>
        <text:p text:style-name="Roman"/>
        <text:p text:style-name="Roman">Dar­bo­tvarkės 2-10.6 klau­si­mas – Ge­le­žin­ke­lių trans­por­to ko­dek­so 30<text:span text:style-name="T5192">3</text:span><text:s/>ir 30<text:span text:style-name="T5193">4<text:s/></text:span>straips­nių pa­kei­ti­mo įsta­ty­mo pro­jek­tas Nr. XIVP-834(2). Pri­ėmi­mas pa­straips­niui. Įsta­ty­mo pro­jek­tas<text:s/><text:span text:style-name="T5194">taip pat iš tri</text:span><text:span text:style-name="T5195">­jų straips</text:span><text:span text:style-name="T5196">­nių. Jo</text:span><text:span text:style-name="T5197">­kių pa</text:span><text:span text:style-name="T5198">­tai</text:span><text:span text:style-name="T5199">­sų, pa</text:span><text:span text:style-name="T5200">­siū</text:span><text:span text:style-name="T5201">­ly</text:span><text:span text:style-name="T5202">­mų nė</text:span><text:span text:style-name="T5203">­ra gau</text:span><text:span text:style-name="T5204">­ta. Ar ga</text:span><text:span text:style-name="T5205">­li</text:span><text:span text:style-name="T5206">­me pri</text:span><text:span text:style-name="T5207">­tar</text:span><text:span text:style-name="T5208">­ti vi</text:span><text:span text:style-name="T5209">­siems trim</text:span><text:s/>straips­niams ben­dru su­ta­ri­mu? Ga­li­me. La­bai dė­kui, pri­tar­ta.<text:s/></text:p>
        <text:p text:style-name="Roman">Dėl mo­ty­vų dėl vi­so įsta­ty­mo pro­jek­to. Ke­tu­ri – už, ke­tu­ri – prieš. Nė­ra no­rin­čių kal­bė­ti. Bal­sa­vi­mas dėl įsta­ty­mo pro­jek­to tam nu­ma­ty­tu dar­bo­tvarkėje me­tu.<text:s/></text:p>
        <text:p text:style-name="Roman"/>
        <text:p text:style-name="Laikas">16.41 val.</text:p>
        <text:p text:style-name="Roman12">Ener­ge­ti­kos įsta­ty­mo Nr. IX-884 2, 6, 8, 13<text:span text:style-name="T5210">1</text:span>, 21, 22, 23, 24, 28 straips­nių pa­kei­ti­mo<text:s/><text:span text:style-name="T5211">ir Įsta</text:span><text:span text:style-name="T5212">­ty</text:span><text:span text:style-name="T5213">­mo pa</text:span><text:span text:style-name="T5214">­pil</text:span><text:span text:style-name="T5215">­dy</text:span><text:span text:style-name="T5216">­mo 28</text:span><text:span text:style-name="T5217">1</text:span><text:span text:style-name="T5218"><text:s/>ir 28</text:span><text:span text:style-name="T5219">2</text:span><text:span text:style-name="T5220"><text:s/>straips</text:span><text:span text:style-name="T5221">­niais įsta</text:span><text:span text:style-name="T5222">­ty</text:span><text:span text:style-name="T5223">­mo Nr. XIII-3138 1 straips</text:span><text:span text:style-name="T5224">­nio pakeitimo įsta</text:span><text:span text:style-name="T5225">­ty</text:span><text:span text:style-name="T5226">­mo pro</text:span><text:span text:style-name="T5227">­jek</text:span><text:span text:style-name="T5228">­tas Nr. XIVP-934(2)<text:s/></text:span>(<text:span text:style-name="T5229">pri</text:span><text:span text:style-name="T5230">­ėmi</text:span><text:span text:style-name="T5231">­mas</text:span>)</text:p>
        <text:p text:style-name="Roman"/>
        <text:p text:style-name="Roman">Dar­bo­tvarkės 2-10.7 klau­si­mas – Ener­ge­ti­kos įsta­ty­mo<text:s/>kai kurių<text:s/>straips­nių pa­kei­ti­mo ir įsta­ty­mo pa­pil­dy­mo 28<text:span text:style-name="T5232">1</text:span><text:s/>ir 28<text:span text:style-name="T5233">2</text:span><text:s/>straips­niais įsta­ty­mo Nr. XIII-3138 1 straips­nio pa­kei­ti­mo įsta­ty­mo pro­jek­tas Nr. XIVP-934(2). Pri­ėmi­mas pa­straips­niui. Įsta­ty­mo pro­jek­tas iš vie­no straips­nio. Ga­li­me pri­tar­ti straips­niui ben­dru su­ta­ri­mu? Ga­li­me. La­bai dė­kui. Pri­tar­ta.<text:s/></text:p>
        <text:p text:style-name="Roman">Dėl vi­so įsta­ty­mo pro­jek­to ke­tu­ri – už, ke­tu­ri – prieš. Nė­ra no­rin­čių kal­bė­ti. Tai bu­vo pas­ku­ti­nis ši­to įsta­ty­mų pro­jek­tų blo­ko klau­si­mas.</text:p>
        <text:p text:style-name="Roman"/>
        <text:p text:style-name="Laikas">16.42 val.</text:p>
        <text:p text:style-name="Roman12">Sa­vi­val­dy­bių in­fra­struk­tū­ros plėt­ros įsta­ty­mo Nr. XIII-2895 2, 4, 6, 7, 8, 11, 12, 14, 15 ir 16 straips­nių pa­kei­ti­mo įsta­ty­mo pro­jek­tas Nr. XIVP-564(2) (<text:span text:style-name="T5234">pri</text:span><text:span text:style-name="T5235">­ėmi</text:span><text:span text:style-name="T5236">­mas</text:span>)</text:p>
        <text:p text:style-name="Roman"/>
        <text:p text:style-name="Roman">Dar­bo­tvarkės 2-11 klau­si­mas – Sa­vi­val­dy­bių in­fra­struk­tū­ros plėt­ros įsta­ty­mo Nr. XIII-2895<text:s/>kai kurių<text:s/>straips­nių pa­kei­ti­mo įsta­ty­mo pro­jek­tas Nr. XIVP-564(2). Pra­ne­šė­jas… Pra­šom. Per šo­ni­nį mik­ro­fo­ną<text:s/>–<text:s/>ap­lin­kos mi­nist­ras S. Gent­vi­las.</text:p>
        <text:p text:style-name="Roman"><text:span text:style-name="T5237">S. GENTVILAS</text:span><text:s/><text:span text:style-name="T5238">(</text:span><text:span text:style-name="T5239">LSF</text:span><text:span text:style-name="T5240">)</text:span>. Svei­ki. Ka­dan­gi pri­ėmi­mo sta­di­jo­je ke­le­tas to­kių ne­aiš­kių pa­siū­ly­mų bu­vo, tai pra­šy­čiau per­trau­kos iki ki­to po­sė­džio dėl šio klau­si­mo. Frak­ci­jos var­du.</text:p>
        <text:p text:style-name="Roman"><text:span text:style-name="T5241">PIRMININKAS.</text:span><text:s/>O bal­sa­vi­mo me­tu ga­li­ma dėl pa­siū­ly­mo ap­si­spręs­ti, kai su­eis vi­si, bet da­bar ne­bal­suo­ti. Ta­da da­bar ne­ina­me per pa­siū­ly­mus. Per pa­siū­ly­mus ei­si­me, kai su­si­rinks<text:s/><text:span text:style-name="T5242">vi</text:span><text:span text:style-name="T5243">­si ko</text:span><text:span text:style-name="T5244">­le</text:span><text:span text:style-name="T5245">­gos į sa</text:span><text:span text:style-name="T5246">­lę bal</text:span><text:span text:style-name="T5247">­sa</text:span><text:span text:style-name="T5248">­vi</text:span><text:span text:style-name="T5249">­mo me</text:span><text:span text:style-name="T5250">­tu bal</text:span><text:span text:style-name="T5251">­suo</text:span><text:span text:style-name="T5252">ti</text:span><text:span text:style-name="T5253">. Ta</text:span><text:span text:style-name="T5254">­da dėl tų pa</text:span><text:span text:style-name="T5255">­siū</text:span><text:span text:style-name="T5256">­ly</text:span><text:span text:style-name="T5257">­mų ap</text:span><text:span text:style-name="T5258">­si</text:span><text:span text:style-name="T5259">­sprę</text:span><text:span text:style-name="T5260">­si</text:span><text:span text:style-name="T5261">­me. Ar ne</text:span><text:span text:style-name="T5262">­tin</text:span><text:span text:style-name="T5263">­ka?</text:span></text:p>
        <text:p text:style-name="Roman"><text:span text:style-name="T5264">S. GENTVILAS</text:span><text:span text:style-name="T5265"><text:s/></text:span><text:span text:style-name="T5266">(</text:span><text:span text:style-name="T5267">LSF</text:span><text:span text:style-name="T5268">)</text:span><text:span text:style-name="T5269">. Tie</text:span><text:span text:style-name="T5270">­siog į ki</text:span><text:span text:style-name="T5271">­tą po</text:span><text:span text:style-name="T5272">­sė</text:span><text:span text:style-name="T5273">­dį, nes tik</text:span><text:span text:style-name="T5274">­rai ir mi</text:span><text:span text:style-name="T5275">­nis</text:span><text:span text:style-name="T5276">­te</text:span><text:span text:style-name="T5277">­ri</text:span><text:span text:style-name="T5278">­jos po</text:span><text:span text:style-name="T5279">­zi</text:span><text:span text:style-name="T5280">­ci</text:span><text:span text:style-name="T5281">­jos ne</text:span><text:span text:style-name="T5282">­aiš</text:span><text:span text:style-name="T5283">­kios, ir…</text:span></text:p>
        <text:p text:style-name="Roman"><text:span text:style-name="T5284">PIRMININKAS.</text:span><text:s/>Frak­ci­jos var­du…</text:p>
        <text:p text:style-name="Roman"><text:span text:style-name="T5285">S. GENTVILAS</text:span><text:s/><text:span text:style-name="T5286">(</text:span><text:span text:style-name="T5287">LSF</text:span><text:span text:style-name="T5288">)</text:span>. Frak­ci­jos var­du.</text:p>
        <text:p text:style-name="Roman"><text:span text:style-name="T5289">PIRMININKAS.</text:span><text:s/>…pra­šo­te per­trau­kos iki ki­to po­sė­džio?</text:p>
        <text:p text:style-name="Roman"><text:span text:style-name="T5290">S. GENTVILAS</text:span><text:s/><text:span text:style-name="T5291">(</text:span><text:span text:style-name="T5292">LSF</text:span><text:span text:style-name="T5293">)</text:span>. Taip.</text:p>
        <text:p text:style-name="Roman"><text:span text:style-name="T5294">PIRMININKAS.</text:span><text:s/>Ar ga­li­me ben­dru su­ta­ri­mu ta­da,<text:s/>nes<text:s/>mi­nist­ras pra­šo per­trau­kos iki ki­to po­sė­džio? Ga­li­me. La­bai dė­kui. Dėl 2-11 klau­si­mo, pro­jek­to Nr. XIVP-564(2), skel­bia­ma per­trau­ka iki ki­to po­sė­džio.<text:s/></text:p>
        <text:p text:style-name="Roman"/>
        <text:p text:style-name="Laikas">16.43 val.</text:p>
        <text:p text:style-name="Roman12">Spe­cia­lių­jų že­mės nau­do­ji­mo są­ly­gų įsta­ty­mo Nr. XIII-2166 2, 98 ir 105 straips­nių pa­kei­ti­mo įsta­ty­mo pro­jek­tas Nr. XIVP-418(2) (<text:span text:style-name="T5295">pri</text:span><text:span text:style-name="T5296">­ėmi</text:span><text:span text:style-name="T5297">­mas</text:span>)</text:p>
        <text:p text:style-name="Roman"/>
        <text:p text:style-name="Roman">Dar­bo­tvarkės 2-12 klau­si­mas – Spe­cia­lių­jų že­mės nau­do­ji­mo są­ly­gų įsta­ty­mo Nr. XIII-2166 2, 98 ir 105 straips­nių pa­kei­ti­mo įsta­ty­mo pro­jek­tas Nr. XIVP-418(2). Pri­ėmi­mas. Pri­ėmi­mas pa­straips­niui. Įsta­ty­mo pro­jek­tas iš tri­jų straips­nių. Nė­ra gau­ta jo­kių pa­tai­sų ar pa­siūly­mų. Ar ga­li­me pri­tar­ti vi­siems trim straips­niams ben­dru su­ta­ri­mu? Ga­li­me. La­bai dė­kui, pri­tar­ta.<text:s/></text:p>
        <text:p text:style-name="Roman">Dėl vi­so įsta­ty­mo pro­jek­to dėl mo­ty­vų pa­si­sa­ky­mai. Ke­tu­ri – už, ke­tu­ri – prieš. Ne­ma­tau no­rin­čių pa­si­sa­ky­ti Sei­mo na­rių. Bal­sa­vi­mas dėl įsta­ty­mo pro­jek­to tam nu­ma­ty­tu dar­bo­tvar­kėje me­tu. Ga­li bū­ti, kad jis bus šiek tiek ir anks­čiau, nes ga­na spar­čiai mes čia ju­da­me.<text:s/></text:p>
        <text:p text:style-name="Roman"/>
        <text:p text:style-name="Laikas">16.44 val.</text:p>
        <text:p text:style-name="Roman12"><text:span text:style-name="T5298">Elek</text:span><text:span text:style-name="T5299">­tro</text:span><text:span text:style-name="T5300">­ni</text:span><text:span text:style-name="T5301">­nių ry</text:span><text:span text:style-name="T5302">­šių įsta</text:span><text:span text:style-name="T5303">­ty</text:span><text:span text:style-name="T5304">­mo Nr. IX-2135 pa</text:span><text:span text:style-name="T5305">­kei</text:span><text:span text:style-name="T5306">­ti</text:span><text:span text:style-name="T5307">­mo įsta</text:span><text:span text:style-name="T5308">­ty</text:span><text:span text:style-name="T5309">­mo pro</text:span><text:span text:style-name="T5310">­jek</text:span><text:span text:style-name="T5311">­tas Nr. XIVP-660(2)ES</text:span><text:s/>(<text:span text:style-name="T5312">pri</text:span><text:span text:style-name="T5313">­ėmi</text:span><text:span text:style-name="T5314">­mas</text:span>)</text:p>
        <text:p text:style-name="Roman"/>
        <text:p text:style-name="Roman">Ki­tas įsta­ty­mų pro­jek­tų, ku­riuos rei­kia pri­im­ti,<text:s/>2-13<text:s/>blo­kas. Dar­bo­tvarkės 2-13.1 klau­si­mas<text:s/><text:span text:style-name="T5315">– Elek</text:span><text:span text:style-name="T5316">­tro</text:span><text:span text:style-name="T5317">­ni</text:span><text:span text:style-name="T5318">­nių ry</text:span><text:span text:style-name="T5319">­šių įsta</text:span><text:span text:style-name="T5320">­ty</text:span><text:span text:style-name="T5321">­mo Nr. IX-2135 pa</text:span><text:span text:style-name="T5322">­kei</text:span><text:span text:style-name="T5323">­ti</text:span><text:span text:style-name="T5324">­mo įsta</text:span><text:span text:style-name="T5325">­ty</text:span><text:span text:style-name="T5326">­mo pro</text:span><text:span text:style-name="T5327">­jek</text:span><text:span text:style-name="T5328">­tas Nr. XIVP-660(2).<text:s/></text:span>Pa­grin­di­nio ko­mi­te­to pra­ne­šė­jas<text:s/>–<text:s/>G. Pa­luc­kas. Pra­šau.</text:p>
        <text:p text:style-name="Roman"><text:span text:style-name="T5329">G. PALUCKAS</text:span><text:span text:style-name="T5330"><text:s/></text:span><text:span text:style-name="T5331">(</text:span><text:span text:style-name="T5332">LSDPF</text:span><text:span text:style-name="T5333">)</text:span><text:span text:style-name="T5334">. Ačiū, ger</text:span><text:span text:style-name="T5335">­bia</text:span><text:span text:style-name="T5336">­mas pir</text:span><text:span text:style-name="T5337">­mi</text:span><text:span text:style-name="T5338">­nin</text:span><text:span text:style-name="T5339">­ke. Ko</text:span><text:span text:style-name="T5340">­le</text:span><text:span text:style-name="T5341">­gos, no</text:span><text:span text:style-name="T5342">­riu pri</text:span><text:span text:style-name="T5343">­sta</text:span><text:span text:style-name="T5344">­ty</text:span><text:span text:style-name="T5345">­ti vi</text:span><text:span text:style-name="T5346">­są pa</text:span><text:span text:style-name="T5347">­ke</text:span><text:span text:style-name="T5348">­tą su</text:span><text:span text:style-name="T5349">­si</text:span><text:span text:style-name="T5350">­ju</text:span><text:span text:style-name="T5351">­sių tei</text:span><text:span text:style-name="T5352">­sės ak</text:span><text:span text:style-name="T5353">­tų pro</text:span><text:span text:style-name="T5354">­jek</text:span><text:span text:style-name="T5355">­tų.</text:span></text:p>
        <text:p text:style-name="Roman"><text:span text:style-name="T5356">PIRMININKAS.</text:span><text:span text:style-name="T5357"><text:s/>Ne, ne, ne. Ger</text:span><text:span text:style-name="T5358">­bia</text:span><text:span text:style-name="T5359">­mas pra</text:span><text:span text:style-name="T5360">­ne</text:span><text:span text:style-name="T5361">­šė</text:span><text:span text:style-name="T5362">­jau, ka</text:span><text:span text:style-name="T5363">­dan</text:span><text:span text:style-name="T5364">­gi čia pri</text:span><text:span text:style-name="T5365">­ėmi</text:span><text:span text:style-name="T5366">­mo sta</text:span><text:span text:style-name="T5367">­di</text:span><text:span text:style-name="T5368">­ja, tai tu</text:span><text:span text:style-name="T5369">­ri</text:span><text:span text:style-name="T5370">­me ei</text:span><text:span text:style-name="T5371">­ti per kiek</text:span><text:span text:style-name="T5372">­vie</text:span><text:span text:style-name="T5373">­ną<text:s/></text:span>įsta­ty­mo pro­jek­tą. Da­bar mes kal­ba­me apie dar­bo­tvarkės 2-13.1 klau­simą – įsta­ty­mo pro­jek­tą Nr. XIVP-660. Pra­dė­ki­me nuo Tei­sės de­par­ta­men­to pa­siū­ly­mų. Gal pri­sta­ty­ki­te Tei­sės de­par­ta­men­to vi­sus pa­siū­ly­mus ir ko­mi­te­to iš­va­das dėl Tei­sės de­par­ta­men­to pa­siū­ly­mų. Ta­da jau ei­si­me prie Sei­mo na­rių pa­siū­ly­mų.</text:p>
        <text:p text:style-name="Roman"><text:span text:style-name="T5374">G. PALUCKAS</text:span><text:s/><text:span text:style-name="T5375">(</text:span><text:span text:style-name="T5376">LSDPF</text:span><text:span text:style-name="T5377">)</text:span>. Ger­bia­mi ko­le­gos, Tei­sės de­par­ta­men­to pa­siū­ly­mų yra be­veik 60 pus­la­pių ir kiek­vie­no at­ski­rai, ma­tyt, pri­sta­ty­ti nė­ra pras­mės, nes di­džio­ji jų da­lis yra re­dak­ci­nio po­bū­džio. Iš es­mės di­džia­jai da­liai, be­veik ab­so­liu­čiai dau­gu­mai tų pa­siū­ly­mų yra pri­tar­ta ko­mi­te­to ben­dru su­ta­ri­mu. At­ski­rai yra gau­ta ke­le­to Sei­mo na­rių pa­siū­ly­mų, tai yra ko­mi­te­to pir­mi­nin­ko pa­siū­ly­mai dėl pa­ties įsta­ty­mo įsi­ga­lio­ji­mo nu­ma­to­mų da­tų, tai yra keis­ti įsta­ty­mo pro­jek­to 2 straips­nio 26 da­lį pa­gal rin­kos da­ly­vių pa­siū­ly­mus: įsi­ga­lio­ji­mas yra kei­čia­mas<text:s/>į<text:s/>2022 m. ge­gu­žės 1 d. ir ki­to­je vie­to­je į ba­lan­džio 30 die­ną tam, kad rin­kos da­ly­viai spė­tų pri­si­tai­ky­ti ir ga­lė­tų įsta­ty­mą tai­ky­ti vi­sa ap­im­ti­mi. Taip pat at­ski­rai, ma­tyt, rei­kė­tų pa­mi­nė­ti A. Kup­čins­ko pa­tai­są,<text:s/>ji bu­vo teik­ta…</text:p>
        <text:p text:style-name="Roman"><text:span text:style-name="T5378">PIRMININKAS.</text:span><text:s/>Ger­bia­mas pra­ne­šė­jau, mes da­bar dėl Tei­sės de­par­ta­men­to pa­sta­bų kal­ba­me. Dėl Sei­mo na­rių pa­tai­sų, ka­dan­gi tu­rė­si­me ap­si­spręs­ti bal­suo­da­mi, tai bal­sa­vi­mo me­tu, kai su­si­rinks į sa­lę vi­si Sei­mo na­riai, to­kia jau yra prak­ti­ka, kad tuš­čio­je sa­lė­je ne­pri­ima­me patai­sų.<text:span text:style-name="T5379"><text:s/>Da</text:span><text:span text:style-name="T5380">­bar mes iki 31 straips</text:span><text:span text:style-name="T5381">­nio, kur nė</text:span><text:span text:style-name="T5382">­ra Sei</text:span><text:span text:style-name="T5383">­mo na</text:span><text:span text:style-name="T5384">­rių pa</text:span><text:span text:style-name="T5385">­tai</text:span><text:span text:style-name="T5386">­sų,<text:s/></text:span>kar­tu su Tei­sės de­par­ta­men­to iš­va­do­mis,<text:s/>jas ką tik pri­sta­tė G. Pa­luc­kas ir<text:s/>joms pa­grin­di­nis ko­mi­te­tas pri­ta­rė, ga­li­me pri­tar­ti ben­dru su­ta­ri­mu, straips­niams nuo 1 iki 31?<text:s/>(<text:span text:style-name="T5387">Bal</text:span><text:span text:style-name="T5388">­sai sa</text:span><text:span text:style-name="T5389">­lė</text:span><text:span text:style-name="T5390">­je</text:span>) Ga­li­me. La­bai dė­kui. Pri­tar­ta.<text:s/></text:p>
        <text:p text:style-name="Roman"><text:span text:style-name="T5391">G. PALUCKAS</text:span><text:s/><text:span text:style-name="T5392">(</text:span><text:span text:style-name="T5393">LSDPF</text:span><text:span text:style-name="T5394">)</text:span>. Ačiū.</text:p>
        <text:p text:style-name="Roman"><text:span text:style-name="T5395">PIRMININKAS.</text:span><text:s/>To­liau svars­ty­si­me Sei­mo na­rių pa­tai­sas bal­sa­vi­mo me­tu, kai su­si­rinks sa­lė­je vi­si Sei­mo na­riai. Šiuo klau­si­mu<text:s/>tiek, mak­si­mu­mas, ką ga­li­me pa­da­ry­ti.<text:s/></text:p>
        <text:p text:style-name="Roman"/>
        <text:p text:style-name="Laikas">16.47 val.</text:p>
        <text:p text:style-name="Roman12">Ad­mi­nist­ra­ci­nių nu­si­žen­gi­mų ko­dek­so 589 straips­nio ir<text:s/>prie­do pa­kei­ti­mo ir Kodekso pa­pil­dy­mo 476<text:span text:style-name="T5396">1</text:span><text:s/>straips­niu įsta­ty­mo pro­jek­tas Nr. XIVP-661(2) (<text:span text:style-name="T5397">pri</text:span><text:span text:style-name="T5398">­ėmi</text:span><text:span text:style-name="T5399">­mas</text:span>)</text:p>
        <text:p text:style-name="Roman"/>
        <text:p text:style-name="Roman">Ki­tas dar­bo­tvarkės 2-13.2 klau­si­mas – Ad­mi­nist­ra­ci­nių nu­si­žen­gi­mų ko­dek­so 589 strai­ps­nio ir prie­do pa­kei­ti­mo ir ko­dek­so pa­pil­dy­mo 476<text:span text:style-name="T5400">1</text:span><text:s/>straips­niu įsta­ty­mo pro­jek­tas Nr. XIVP-661(2). Pri­ėmi­mas pa­straips­niui. Pa­tai­sų, pa­siū­ly­mų?</text:p>
        <text:p text:style-name="Roman"><text:span text:style-name="T5401">G. PALUCKAS</text:span><text:s/><text:span text:style-name="T5402">(</text:span><text:span text:style-name="T5403">LSDPF</text:span><text:span text:style-name="T5404">)</text:span>. Ne­gau­ta.</text:p>
        <text:p text:style-name="Roman"><text:span text:style-name="T5405">PIRMININKAS.</text:span><text:s/>La­bai dė­kui. Pa­tai­sų, pa­siū­ly­mų nė­ra gau­ta. Ar ga­li­me pri­tar­ti straips­niams nuo 1 iki 4 ben­dru su­ta­ri­mu? (<text:span text:style-name="T5406">Bal</text:span><text:span text:style-name="T5407">­sai sa</text:span><text:span text:style-name="T5408">­lė</text:span><text:span text:style-name="T5409">­je</text:span>) Ga­li­me pri­tar­ti, pri­tar­ta. La­bai dė­kui. Pa­si­sa­ky­mai dėl mo­ty­vų dėl šio įsta­ty­mo pro­jek­to. Nė­ra. Per šo­ni­nį mik­ro­fo­ną S. Šed­ba­ras.<text:s/></text:p>
        <text:p text:style-name="Roman"><text:span text:style-name="T5410">S. ŠEDBARAS</text:span><text:span text:style-name="T5411"><text:s/></text:span><text:span text:style-name="T5412">(</text:span><text:span text:style-name="T5413">TS-LKDF</text:span><text:span text:style-name="T5414">)</text:span><text:span text:style-name="T5415">.<text:s/></text:span>Ko­le­gos, tai yra mū­sų ko­mi­te­to pro­jek­tas. Tei­sės de­par­ta­men­to pa­sta­bų ne­bu­vo, ta­čiau ka­dan­gi dėl to pa­ties straips­nio yra ke­le­tas va­rian­tų, kai ku­rie ir anks­čiau pri­im­ti, mes dėl pro­to­ko­lo no­rė­tu­me pa­teik­ti pa­tiks­li­ni­mą, kad pro­to­ko­le at­si­spin­dė­tų tų re­dak­ci­jų su­vie­no­di­ni­mas. Tei­sės de­par­ta­men­tas to ne­ži­no­jo. Aš ga­lė­čiau ši­tą pa­lik­ti tie­siog prie pro­to­ko­lo.<text:s/></text:p>
        <text:p text:style-name="Roman"><text:span text:style-name="T5416">PIRMININKAS.</text:span><text:s/>Gal iš tri­bū­nos ta­da pri­sta­ty­ki­te.</text:p>
        <text:p text:style-name="Roman"><text:span text:style-name="T5417">S. ŠEDBARAS</text:span><text:span text:style-name="T5418"><text:s/></text:span><text:span text:style-name="T5419">(</text:span><text:span text:style-name="T5420">TS-LKDF</text:span><text:span text:style-name="T5421">)</text:span><text:span text:style-name="T5422">.<text:s/></text:span>Iš tie­sų da­bar 3 straips­ny­je yra taip pa­ra­šy­ta:<text:s/>„Pa­pil­dy­ti ko­dek­so prie­dą<text:s/>(čia kur yra prie­dai, 104 punk­tas)<text:s/>2018 m. gruo­džio 11 d. Eu­ro­pos Par­la­men­to ir Ta­ry­bos di­rek­ty­va (ES) 2018/1972, ku­ria nu­sta­to­mas Eu­ro­pos elek­tro­ni­nių ry­šių ko­dek­sas (nau­ja re­dak­ci­ja)“, 2 punk­tas: „Bu­vu­sius ko­dek­so prie­do 104, 105, 106 ir 107 punk­tus lai­ky­ti<text:s/><text:span text:style-name="T5423">ati</text:span><text:span text:style-name="T5424">­tin</text:span><text:span text:style-name="T5425">­ka</text:span><text:span text:style-name="T5426">­mai 105, 106, 107 ir 108 punk</text:span><text:span text:style-name="T5427">­tais“</text:span><text:span text:style-name="T5428">.</text:span><text:span text:style-name="T5429"><text:s/></text:span><text:span text:style-name="T5430">O</text:span><text:span text:style-name="T5431"><text:s/>rei</text:span><text:span text:style-name="T5432">­kė</text:span><text:span text:style-name="T5433">­tų, kad ši</text:span><text:span text:style-name="T5434">­to, ką tik pa</text:span><text:span text:style-name="T5435">­mi</text:span><text:span text:style-name="T5436">­nė</text:span><text:span text:style-name="T5437">­to</text:span><text:span text:style-name="T5438">,</text:span><text:span text:style-name="T5439"><text:s/>pro</text:span><text:span text:style-name="T5440">­jek</text:span><text:span text:style-name="T5441">­to 3<text:s/></text:span>strai­ps­nio 2 da­lis bū­tų to­kia:<text:s/>bu­vu­sius ko­dek­so prie­do 104, 105,<text:s/>106 ir 107 punk­tus<text:s/>(iš­brau­kiame ir įra­šo­me 104–108 punk­tus)<text:s/>lai­ky­ti ati­tin­ka­mai<text:s/>–<text:s/>iš­brau­kiame<text:s/>105, 106, 107 ir 108, įra­šome<text:s/>105–109 punk­tus. Tie­siog yra su­de­ri­na­mos skir­tin­gos įsta­ty­mo re­dak­ci­jos. (<text:span text:style-name="T5442">Bal</text:span><text:span text:style-name="T5443">­sai sa</text:span><text:span text:style-name="T5444">­lė</text:span><text:span text:style-name="T5445">­je</text:span>) Taip, re­dak­ci­nės, tik re­dak­ci­nės.</text:p>
        <text:p text:style-name="Roman"><text:span text:style-name="T5446">PIRMININKAS.</text:span><text:s/>Ger­bia­mi ko­le­gos, ga­li­me pri­tar­ti re­dak­ci­nėms pa­sta­boms, ku­rias ką tik pri­sta­tė S. Šed­ba­ras,<text:s/>ben­dru su­ta­ri­mu? Ga­li­me pri­tar­ti. La­bai dė­kui. Pri­tar­ta.<text:s/></text:p>
        <text:p text:style-name="Roman"/>
        <text:p text:style-name="Laikas">16.50 val.</text:p>
        <text:p text:style-name="Roman12">Ben­dro­jo pa­gal­bos cen­tro įsta­ty­mo Nr. IX-2246 2, 5, 7, 8 straips­nių ir prie­do pakeiti­mo įsta­ty­mo pro­jek­tas Nr. XIVP-662(2) (<text:span text:style-name="T5447">pri</text:span><text:span text:style-name="T5448">­ėmi</text:span><text:span text:style-name="T5449">­mas</text:span>)</text:p>
        <text:p text:style-name="Roman"/>
        <text:p text:style-name="Roman">Dar­bo­tvarkės 2-13.3 klau­si­mas – Ben­dro­jo pa­gal­bos cen­tro įsta­ty­mo Nr. IX-2246 kai ku­rių straips­nių ir prie­do pa­kei­ti­mo įsta­ty­mo pro­jek­tas Nr. XIVP-662(2). Pri­ėmi­mas. Pri­ėmi­mas pa­straips­niui. Pa­tai­sų ir pa­siū­ly­mų nei dėl vie­no straips­nio nė­ra gau­ta. Ar ga­li­me pri­tar­ti vi­siems straips­niams nuo 1 iki 6 ben­dru su­ta­ri­mu? Ga­li­me pri­tar­ti? La­bai dė­kui, pri­tar­ta. Dėl vi­so įsta­ty­mo pro­jek­to nė­ra no­rin­čių kal­bė­ti ko­le­gų.<text:s/></text:p>
        <text:p text:style-name="Roman"/>
        <text:p text:style-name="Laikas">16.50 val.</text:p>
        <text:p text:style-name="Roman12">Ki­ber­ne­ti­nio sau­gu­mo įsta­ty­mo Nr. XII-1428 2, 8, 10, 12 straips­nių ir prie­do pakeiti­mo įsta­ty­mo pro­jek­tas Nr. XIVP-663(2) (<text:span text:style-name="T5450">pri</text:span><text:span text:style-name="T5451">­ėmi</text:span><text:span text:style-name="T5452">­mas</text:span>)</text:p>
        <text:p text:style-name="Roman"/>
        <text:p text:style-name="Roman">Dar­bo­tvarkės 2-13.4 klau­si­mas – Ki­ber­ne­ti­nio sau­gu­mo įsta­ty­mo Nr. XII-1428 kai ku­rių straips­nių ir prie­do pa­kei­ti­mo įsta­ty­mo pro­jek­tas Nr. XIVP-663(2). Taip pat pa­tai­sų ir pa­siū­ly­mų nei dėl vie­no straips­nio nė­ra gau­ta. Ar ga­li­me ben­dru su­ta­ri­mu pri­tar­ti vi­siems straips­niams nuo 1 iki 6 ben­dru su­ta­ri­mu? Ga­li­me. La­bai dė­kui, pri­tar­ta. Dėl vi­so įsta­ty­mo pro­jek­to po pri­ėmi­mo nė­ra no­rin­čių kal­bė­ti Sei­mo na­rių.<text:s/></text:p>
        <text:p text:style-name="Roman"/>
        <text:p text:style-name="Laikas">16.51 val.</text:p>
        <text:p text:style-name="Roman12">Vals­ty­bės po­li­ti­kų ir vals­ty­bės pa­rei­gū­nų dar­bo ap­mo­kė­ji­mo įsta­ty­mo Nr. VIII-1904 2 straips­nio ir prie­dė­lio pa­kei­ti­mo įsta­ty­mo pro­jek­tas Nr. XIVP-664(2) (<text:span text:style-name="T5453">pri</text:span><text:span text:style-name="T5454">­ėmi</text:span><text:span text:style-name="T5455">­mas</text:span>)</text:p>
        <text:p text:style-name="Roman"/>
        <text:p text:style-name="Roman">Dar­bo­tvarkės 2-13.5 klau­si­mas – Vals­ty­bės po­li­ti­kų ir vals­ty­bės pa­rei­gū­nų dar­bo ap­mo­kė­ji­mo<text:span text:style-name="T5456"><text:s/>įsta</text:span><text:span text:style-name="T5457">­ty</text:span><text:span text:style-name="T5458">­mo Nr. VIII-1904 2 straips</text:span><text:span text:style-name="T5459">­nio ir prie</text:span><text:span text:style-name="T5460">­dė</text:span><text:span text:style-name="T5461">­lio pa</text:span><text:span text:style-name="T5462">­kei</text:span><text:span text:style-name="T5463">­ti</text:span><text:span text:style-name="T5464">­mo įsta</text:span><text:span text:style-name="T5465">­ty</text:span><text:span text:style-name="T5466">­mo pro</text:span><text:span text:style-name="T5467">­jek</text:span><text:span text:style-name="T5468">­tas<text:s/></text:span>Nr. XIVP-664(2). Pri­ėmi­mas pa­straips­niui. Pa­tai­sų ir pa­siū­ly­mų nė­ra gau­ta. Ar ga­li­me pri­tar­ti ben­dru su­ta­ri­mu vi­siems straips­niams nuo 1 iki 3? Ga­li­me. La­bai dė­kui, pri­tar­ta. Dėl vi­so įsta­ty­mo pro­jek­to ke­tu­ri – už, ke­tu­ri – prieš po pri­ėmi­mo. Nė­ra no­rin­čių kal­bė­ti Sei­mo na­rių. Bal­sa­vi­mas dėl įsta­ty­mo pro­jek­to<text:s/>­– bal­sa­vi­mo me­tu.<text:s/></text:p>
        <text:p text:style-name="Roman"/>
        <text:p text:style-name="Laikas">16.51 val.</text:p>
        <text:p text:style-name="Roman12">As­mens duo­me­nų tei­si­nės ap­sau­gos įsta­ty­mo Nr. I-1374 24 straips­nio pa­kei­ti­mo įsta­ty­mo pro­jek­tas Nr. XIVP-665(2) (<text:span text:style-name="T5469">pri</text:span><text:span text:style-name="T5470">­ėmi</text:span><text:span text:style-name="T5471">­mas</text:span>)</text:p>
        <text:p text:style-name="Roman"/>
        <text:p text:style-name="Roman"><text:span text:style-name="T5472">Dar</text:span><text:span text:style-name="T5473">­bo</text:span><text:span text:style-name="T5474">­tvarkės 2-13.6 klau</text:span><text:span text:style-name="T5475">­si</text:span><text:span text:style-name="T5476">­mas – As</text:span><text:span text:style-name="T5477">­mens duo</text:span><text:span text:style-name="T5478">­me</text:span><text:span text:style-name="T5479">­nų tei</text:span><text:span text:style-name="T5480">­si</text:span><text:span text:style-name="T5481">­nės ap</text:span><text:span text:style-name="T5482">­sau</text:span><text:span text:style-name="T5483">­gos įsta</text:span><text:span text:style-name="T5484">­ty</text:span><text:span text:style-name="T5485">­mo Nr. I-1374</text:span><text:s/>24 straips­nio pa­kei­ti­mo įsta­ty­mo pro­jek­tas Nr. XIVP-665(2). Pri­ėmi­mas. Pri­ėmi­mas pa­straip­s­niui. Įsta­ty­mo pro­jek­tas – iš dvie­jų straips­nių. Nei dėl vie­no nė­ra gau­ta jo­kių pa­tai­sų ar pa­siū­ly­mų. Ar ga­li­me pri­tar­ti abiem straips­niams ben­dru su­ta­ri­mu? Ga­li­me. La­bai dė­kui, pri­tar­ta. Dėl vi­so įsta­ty­mo pro­jek­to ke­tu­ri – už, ke­tu­ri – prieš. Nė­ra no­rin­čių kal­bė­ti Sei­mo na­rių. Bal­sa­vi­mas dėl įsta­ty­mo pro­jek­to – bal­sa­vi­mo me­tu.<text:s/></text:p>
        <text:p text:style-name="Roman"/>
        <text:p text:style-name="Laikas">16.52 val.</text:p>
        <text:p text:style-name="Roman12">Paš­to įsta­ty­mo Nr. VIII-1141 19, 21, 22, 24, 25, 29, 30, 32 ir 33 straips­nių pa­kei­ti­mo įsta­ty­mo pro­jek­tas Nr. XIVP-666(2) (<text:span text:style-name="T5486">pri</text:span><text:span text:style-name="T5487">­ėmi</text:span><text:span text:style-name="T5488">­mas</text:span>)</text:p>
        <text:p text:style-name="Roman"/>
        <text:p text:style-name="Roman">Dar­bo­tvarkės 2-13.7 klau­si­mas – Paš­to įsta­ty­mo Nr. VIII-1141 kai ku­rių straips­nių pa­kei­ti­mo įsta­ty­mo pro­jek­tas Nr. XIVP-666(2). Pri­ėmi­mas.<text:s/>Pri­ėmi­mas pa­straips­niui. Nei dėl vie­no įsta­ty­mo straips­nio pa­tai­sų ir pa­siū­ly­mų nė­ra gau­ta. Ar ga­li­me pri­tar­ti vi­siems straips­niams nuo 1 iki 10 ben­dru su­ta­ri­mu? Ga­li­me. La­bai dė­kui, pri­tar­ta. Dėl vi­so įsta­ty­mo pro­jek­to dėl mo­ty­vų ke­tu­ri – už, ke­tu­ri – prieš. Nė­ra no­rin­čių kal­bė­ti. Bal­sa­vi­mas dėl įsta­ty­mo pro­jek­to – bal­sa­vi­mo me­tu.<text:s/></text:p>
        <text:p text:style-name="Roman"/>
        <text:p text:style-name="Laikas"><text:span text:style-name="T5489">16.52 val.</text:span></text:p>
        <text:p text:style-name="Roman12">Na­cio­na­li­niam sau­gu­mui už­tik­rin­ti svar­bių ob­jek­tų ap­sau­gos įsta­ty­mo Nr. IX-1132 13<text:span text:style-name="T5490">2</text:span><text:s/>ir 19 straips­nių pa­kei­ti­mo įsta­ty­mo pro­jek­tas Nr. XIVP-667(2) (<text:span text:style-name="T5491">pri</text:span><text:span text:style-name="T5492">­ėmi</text:span><text:span text:style-name="T5493">­mas</text:span>)</text:p>
        <text:p text:style-name="Roman"/>
        <text:p text:style-name="Roman">Dar­bo­tvarkės 2-13.8 klau­si­mas – Na­cio­na­li­niam sau­gu­mui už­tik­rin­ti svar­bių ob­jek­tų ap­sau­gos įsta­ty­mo Nr. IX-1132 13<text:span text:style-name="T5494">2</text:span><text:s/>ir 19 straips­nių pa­kei­ti­mo įsta­ty­mo pro­jek­tas Nr. XIVP-667(2). Pri­ėmi­mas. Įsta­ty­mo pro­jek­tas – iš tri­jų straips­nių. Nei dėl vie­no iš jų nei pa­tai­sų, nei pa­siū­ly­mų nė­ra gau­ta. Ar ga­li­me pri­tar­ti vi­siems 1, 2, 3 straips­niams ben­dru su­ta­ri­mu po pri­ėmi­mo? Ga­li­me, pri­tar­ta. La­bai dė­kui. Dėl vi­so įsta­ty­mo pro­jek­to dėl mo­ty­vų nė­ra no­rin­čių kal­bė­ti Sei­mo na­rių. Bal­sa­vi­mas dėl įsta­ty­mo pro­jek­to – bal­sa­vi­mo me­tu.<text:s/></text:p>
        <text:p text:style-name="Roman"/>
        <text:p text:style-name="Laikas"><text:span text:style-name="T5495">16.53 val.</text:span></text:p>
        <text:p text:style-name="Roman12">Spe­cia­lių­jų že­mės nau­do­ji­mo są­ly­gų įsta­ty­mo Nr. XIII-2166 44, 45, 46, 77, 83 straips­nių ir III sky­riaus XI skir­snio pa­va­di­ni­mo pa­kei­ti­mo įsta­ty­mo pro­jek­tas Nr. XIVP-668(2) (<text:span text:style-name="T5496">pri</text:span><text:span text:style-name="T5497">­ėmi</text:span><text:span text:style-name="T5498">­mas</text:span>)</text:p>
        <text:p text:style-name="Roman"/>
        <text:p text:style-name="Roman">Ir pas­ku­ti­nis ši­to blo­ko 2-13.9 klau­si­mas – Spe­cia­lių­jų že­mės nau­do­ji­mo są­ly­gų įsta­ty­mo Nr. XIII-2166 kai ku­rių straips­nių ir III sky­riaus XI skir­snio pa­va­di­ni­mo pa­kei­ti­mo įsta­ty­mo pro­jek­tas Nr. XIVP-668(2). Pri­ėmi­mas. G. Pa­luc­kas. Yra gau­tas Tei­sės de­par­ta­men­to vie­nas pa­siū­ly­mas. Gal iš vie­tos (įjung­siu mik­ro­fo­ną) pri­sta­ty­ki­te ir ko­mi­te­to iš­va­dą, ir pa­tį pa­siū­ly­mą. Pra­šom.<text:s/></text:p>
        <text:p text:style-name="Roman"><text:span text:style-name="T5499">G. PALUCKAS</text:span><text:span text:style-name="T5500"><text:s/></text:span><text:span text:style-name="T5501">(</text:span><text:span text:style-name="T5502">LSDPF</text:span><text:span text:style-name="T5503">)</text:span><text:span text:style-name="T5504">. Sei</text:span><text:span text:style-name="T5505">­mo Tei</text:span><text:span text:style-name="T5506">­sės de</text:span><text:span text:style-name="T5507">­par</text:span><text:span text:style-name="T5508">­ta</text:span><text:span text:style-name="T5509">­men</text:span><text:span text:style-name="T5510">­tas tei</text:span><text:span text:style-name="T5511">­kia 7 straips</text:span><text:span text:style-name="T5512">­nio tiks</text:span><text:span text:style-name="T5513">­li</text:span><text:span text:style-name="T5514">­ni</text:span><text:span text:style-name="T5515">­mą, po žo</text:span><text:span text:style-name="T5516">­džio „įsi</text:span><text:span text:style-name="T5517">­ga</text:span><text:span text:style-name="T5518">­lio</text:span><text:span text:style-name="T5519">­ji</text:span><text:span text:style-name="T5520">­mas“ įra</text:span><text:span text:style-name="T5521">­šy</text:span><text:span text:style-name="T5522">­ti</text:span><text:span text:style-name="T5523">­ni žo</text:span><text:span text:style-name="T5524">­džiai „ir įgy</text:span><text:span text:style-name="T5525">­ven</text:span><text:span text:style-name="T5526">­di</text:span><text:span text:style-name="T5527">­ni</text:span><text:span text:style-name="T5528">­mas“. Taip pat ant</text:span><text:span text:style-name="T5529">­ro</text:span><text:span text:style-name="T5530">­je da</text:span><text:span text:style-name="T5531">­ly</text:span><text:span text:style-name="T5532">­je prie</text:span><text:span text:style-name="T5533">š</text:span><text:span text:style-name="T5534"><text:s/>„su</text:span><text:span text:style-name="T5535">­si</text:span><text:span text:style-name="T5536">­sie</text:span><text:span text:style-name="T5537">­ki</text:span><text:span text:style-name="T5538">­mo“ įra</text:span><text:span text:style-name="T5539">­šy</text:span><text:span text:style-name="T5540">­ti žo</text:span><text:span text:style-name="T5541">­džius „Lie</text:span><text:span text:style-name="T5542">­tu</text:span><text:span text:style-name="T5543">­vos Res</text:span><text:span text:style-name="T5544">­pub</text:span><text:span text:style-name="T5545">­li</text:span><text:span text:style-name="T5546">­kos“. Ko</text:span><text:span text:style-name="T5547">­mi</text:span><text:span text:style-name="T5548">­te</text:span><text:span text:style-name="T5549">­tas ben</text:span><text:span text:style-name="T5550">­dru su</text:span><text:span text:style-name="T5551">­ta</text:span><text:span text:style-name="T5552">­ri</text:span><text:span text:style-name="T5553">­mu pri</text:span><text:span text:style-name="T5554">­ta</text:span><text:span text:style-name="T5555">­rė ir pri</text:span><text:span text:style-name="T5556">­ta</text:span><text:span text:style-name="T5557">­rė įsta</text:span><text:span text:style-name="T5558">­ty</text:span><text:span text:style-name="T5559">­mo pro</text:span><text:span text:style-name="T5560">­jek</text:span><text:span text:style-name="T5561">­tui.<text:s/></text:span></text:p>
        <text:p text:style-name="Roman"><text:span text:style-name="T5562">PIRMININKAS.</text:span><text:span text:style-name="T5563"><text:s/>La</text:span><text:span text:style-name="T5564">­bai dė</text:span><text:span text:style-name="T5565">­kui. Ger</text:span><text:span text:style-name="T5566">­bia</text:span><text:span text:style-name="T5567">­mi ko</text:span><text:span text:style-name="T5568">­le</text:span><text:span text:style-name="T5569">­gos, įsta</text:span><text:span text:style-name="T5570">­ty</text:span><text:span text:style-name="T5571">­mo pro</text:span><text:span text:style-name="T5572">­jek</text:span><text:span text:style-name="T5573">­tas yra iš sep</text:span><text:span text:style-name="T5574">­ty</text:span><text:span text:style-name="T5575">­nių strai</text:span><text:span text:style-name="T5576">­</text:span><text:span text:style-name="T5577">ps</text:span><text:span text:style-name="T5578">­nių. Ar ga</text:span><text:span text:style-name="T5579">­li</text:span><text:span text:style-name="T5580">­me pri</text:span><text:span text:style-name="T5581">­tar</text:span><text:span text:style-name="T5582">­ti straips</text:span><text:span text:style-name="T5583">­niams nuo 1 iki 7 ben</text:span><text:span text:style-name="T5584">­dru su</text:span><text:span text:style-name="T5585">­ta</text:span><text:span text:style-name="T5586">­ri</text:span><text:span text:style-name="T5587">­mu kar</text:span><text:span text:style-name="T5588">­tu su Tei</text:span><text:span text:style-name="T5589">­sės de</text:span><text:span text:style-name="T5590">­par</text:span><text:span text:style-name="T5591">­ta</text:span><text:span text:style-name="T5592">­men</text:span><text:span text:style-name="T5593">­to pa</text:span><text:span text:style-name="T5594">­siū</text:span><text:span text:style-name="T5595">­ly</text:span><text:span text:style-name="T5596">­mu, ku</text:span><text:span text:style-name="T5597">­rį pri</text:span><text:span text:style-name="T5598">­sta</text:span><text:span text:style-name="T5599">­tė G. Pa</text:span><text:span text:style-name="T5600">­luc</text:span><text:span text:style-name="T5601">­kas ir ku</text:span><text:span text:style-name="T5602">­riam pri</text:span><text:span text:style-name="T5603">­ta</text:span><text:span text:style-name="T5604">­rė pa</text:span><text:span text:style-name="T5605">­grin</text:span><text:span text:style-name="T5606">­di</text:span><text:span text:style-name="T5607">­nis</text:span><text:span text:style-name="T5608"><text:s/>ko</text:span><text:span text:style-name="T5609">­mi</text:span><text:span text:style-name="T5610">­te</text:span><text:span text:style-name="T5611">­tas? Ben</text:span><text:span text:style-name="T5612">­dru su</text:span><text:span text:style-name="T5613">­ta</text:span><text:span text:style-name="T5614">­ri</text:span><text:span text:style-name="T5615">mu ga</text:span><text:span text:style-name="T5616">­li</text:span><text:span text:style-name="T5617">­me? La</text:span><text:span text:style-name="T5618">­bai dė</text:span><text:span text:style-name="T5619">­kui. Pa</text:span><text:span text:style-name="T5620">­si</text:span><text:span text:style-name="T5621">­sa</text:span><text:span text:style-name="T5622">­ky</text:span><text:span text:style-name="T5623">­mai dėl mo</text:span><text:span text:style-name="T5624">­ty</text:span><text:span text:style-name="T5625">­vų<text:s/></text:span>dėl įsta­ty­mo<text:s/>pro­jek­to. Ke­tu­ri – už, ke­tu­ri – prieš. Nė­ra no­rin­čių pa­si­sa­ky­ti. Bal­sa­vi­mas dėl įsta­ty­mo pro­jek­to<text:s/>–<text:s/>bal­sa­vi­mo me­tu.</text:p>
        <text:p text:style-name="Roman"/>
        <text:p text:style-name="Laikas"><text:span text:style-name="T5626">16.55 val.</text:span></text:p>
        <text:p text:style-name="Roman12">Sei­mo nu­ta­ri­mo „Dėl Lie­tu­vos Res­pub­li­kos Sei­mo 2018 m. gruo­džio 20 d. nu­ta­ri­mo<text:s/><text:span text:style-name="T5627">Nr. XIII-1896 „Dėl Lie</text:span><text:span text:style-name="T5628">­tu</text:span><text:span text:style-name="T5629">­vos Res</text:span><text:span text:style-name="T5630">­pub</text:span><text:span text:style-name="T5631">­li</text:span><text:span text:style-name="T5632">­kos Sei</text:span><text:span text:style-name="T5633">­mo, Sei</text:span><text:span text:style-name="T5634">­mo kan</text:span><text:span text:style-name="T5635">­ce</text:span><text:span text:style-name="T5636">­lia</text:span><text:span text:style-name="T5637">­ri</text:span><text:span text:style-name="T5638">­jos ir Sei</text:span><text:span text:style-name="T5639">­mui at</text:span><text:span text:style-name="T5640">­skai</text:span><text:span text:style-name="T5641">­tin</text:span><text:span text:style-name="T5642">­gų</text:span><text:s/>ins­ti­tu­ci­jų, Res­pub­li­kos Pre­zi­den­to kan­ce­lia­ri­jos ir Res­pub­li­kos Pre­zi­den­tui at­skai­tin­gų ins­ti­tu­ci­jų,<text:s/>Na­cio­na­li­nės teis­mų ad­mi­nist­ra­ci­jos, teis­mų, pro­ku­ra­tū­ros, sa­vi­val­dy­bių<text:s/><text:span text:style-name="T5643">insti</text:span><text:span text:style-name="T5644">­tu</text:span><text:span text:style-name="T5645">­ci</text:span><text:span text:style-name="T5646">­jų ir įstai</text:span><text:span text:style-name="T5647">­gų są</text:span><text:span text:style-name="T5648">­ra</text:span><text:span text:style-name="T5649">­šo pa</text:span><text:span text:style-name="T5650">­gal gru</text:span><text:span text:style-name="T5651">­pes pa</text:span><text:span text:style-name="T5652">­tvir</text:span><text:span text:style-name="T5653">­ti</text:span><text:span text:style-name="T5654">­ni</text:span><text:span text:style-name="T5655">­mo“ pa</text:span><text:span text:style-name="T5656">­kei</text:span><text:span text:style-name="T5657">­ti</text:span><text:span text:style-name="T5658">­mo“ pro</text:span><text:span text:style-name="T5659">­jek</text:span><text:span text:style-name="T5660">­tas Nr. XIVP-669(2)</text:span><text:s/>(<text:span text:style-name="T5661">pri</text:span><text:span text:style-name="T5662">­ėmi</text:span><text:span text:style-name="T5663">­mas</text:span>)</text:p>
        <text:p text:style-name="Roman"/>
        <text:p text:style-name="Roman"><text:span text:style-name="T5664">Ki</text:span><text:span text:style-name="T5665">­tas dar</text:span><text:span text:style-name="T5666">­bo</text:span><text:span text:style-name="T5667">­tvarkės klau</text:span><text:span text:style-name="T5668">­si</text:span><text:span text:style-name="T5669">­mas, da</text:span><text:span text:style-name="T5670">­bar pas</text:span><text:span text:style-name="T5671">­ku</text:span><text:span text:style-name="T5672">­ti</text:span><text:span text:style-name="T5673">­nis, prieš tai šiek tiek bu</text:span><text:span text:style-name="T5674">­vau su</text:span><text:span text:style-name="T5675">­klai</text:span><text:span text:style-name="T5676">­di</text:span><text:span text:style-name="T5677">­nęs, 2-13</text:span><text:span text:style-name="T5678">.10</text:span><text:s/>klau­si­mas – Sei­mo nu­ta­ri­mo „Dėl Lie­tu­vos Res­pub­li­kos Sei­mo 2018 m. gruo­džio 20 d. nu­ta­ri­mo Nr. XIII-1896 „Dėl Lie­tu­vos Res­pub­li­kos Sei­mo, Sei­mo kan­ce­lia­ri­jos ir Sei­mui at­skai­tin­gų ins­ti­tu­ci­jų, Res­pub­li­kos Pre­zi­den­to kan­ce­lia­ri­jos ir Res­pub­li­kos Pre­zi­den­tui at­skai­tin­gų ins­ti­tu­ci­jų,<text:s/>Na­cio­na­li­nės teis­mų ad­mi­nist­ra­ci­jos, teis­mų, pro­ku­ra­tū­ros, sa­vi­val­dy­bių ins­ti­tu­ci­jų<text:s/><text:span text:style-name="T5679">ir įstai</text:span><text:span text:style-name="T5680">­gų są</text:span><text:span text:style-name="T5681">­ra</text:span><text:span text:style-name="T5682">­šo pa</text:span><text:span text:style-name="T5683">­gal gru</text:span><text:span text:style-name="T5684">­pes pa</text:span><text:span text:style-name="T5685">­tvir</text:span><text:span text:style-name="T5686">­ti</text:span><text:span text:style-name="T5687">­ni</text:span><text:span text:style-name="T5688">­mo“ pa</text:span><text:span text:style-name="T5689">­kei</text:span><text:span text:style-name="T5690">­ti</text:span><text:span text:style-name="T5691">­mo“ pro</text:span><text:span text:style-name="T5692">­jek</text:span><text:span text:style-name="T5693">­tas Nr. XIVP-669(2). Pri</text:span><text:span text:style-name="T5694">­ėmi</text:span><text:span text:style-name="T5695">­mas.</text:span></text:p>
        <text:p text:style-name="Roman">Sei­mo nu­ta­ri­mas<text:s/>–<text:s/>iš dvie­jų straips­nių. Pa­tai­sų, pa­siū­ly­mų ne­gau­ta. Ar ga­li­me pri­tar­ti 1 ir 2 straips­niams ben­dru su­ta­ri­mu<text:s/>po<text:s/>pri­ėmi­mo? Ga­li­me pri­tar­ti. La­bai dė­kui. Pri­tar­ta.</text:p>
        <text:p text:style-name="Roman">Dėl vi­so Sei­mo nu­ta­ri­mo pro­jek­to ke­tu­ri – už, ke­tu­ri – prieš. Nė­ra no­rin­čių kal­bė­ti. Bal­sa­vi­mas dėl Sei­mo nu­ta­ri­mo pro­jek­to bal­sa­vi­mo me­tu.</text:p>
        <text:p text:style-name="Roman"/>
        <text:p text:style-name="Laikas"><text:span text:style-name="T5696">16.56 val.</text:span></text:p>
        <text:p text:style-name="Roman12">Bu­hal­te­ri­nės ap­skai­tos įsta­ty­mo Nr. IX-574 pa­kei­ti­mo įsta­ty­mo pro­jek­tas<text:s/><text:span text:style-name="T5697">Nr. XIVP-729(2), Įmo</text:span><text:span text:style-name="T5698">­nių fi</text:span><text:span text:style-name="T5699">­nan</text:span><text:span text:style-name="T5700">­si</text:span><text:span text:style-name="T5701">­nės at</text:span><text:span text:style-name="T5702">­skai</text:span><text:span text:style-name="T5703">­to</text:span><text:span text:style-name="T5704">­my</text:span><text:span text:style-name="T5705">­bės įsta</text:span><text:span text:style-name="T5706">­ty</text:span><text:span text:style-name="T5707">­mo Nr. IX-575 pa</text:span><text:span text:style-name="T5708">­va</text:span><text:span text:style-name="T5709">­di</text:span><text:span text:style-name="T5710">­ni</text:span><text:span text:style-name="T5711">­mo,<text:s/></text:span>2, 3, 4, 16, 17, 19, 20, 21, 22, 23, 23<text:span text:style-name="T5712">2</text:span>, 23<text:span text:style-name="T5713">3</text:span>, 25, 26, 28, 29 straips­nių, ket­vir­to­jo skir­snio pava­di­ni­mo ir prie­do pa­kei­ti­mo, Įsta­ty­mo pa­pil­dy­mo 3<text:span text:style-name="T5714">1</text:span><text:s/>straips­niu ir tre­čio­jo skir­snio pri­pa­ži­ni­mo ne­te­ku­siu ga­lios įsta­ty­mo pro­jek­tas Nr. XIVP-730(2), Įmo­nių gru­pių konsoli­duo­to­sios fi­nan­si­nės at­skai­to­my­bės įsta­ty­mo Nr. IX-576 pa­va­di­ni­mo, 3, 8, 9, 10, 10<text:span text:style-name="T5715">1</text:span>, 12, 15 straips­nių, ket­vir­to­jo skir­snio pa­va­di­ni­mo ir prie­do pa­kei­ti­mo įsta­ty­mo<text:s/>projek­tas Nr. XIVP-731(2), Vie­šų­jų įstai­gų įsta­ty­mo Nr. I-1428 9, 10, 11, 11<text:span text:style-name="T5716">1</text:span>, 12, 13, 15, 17 ir 18 straips­nių pa­kei­ti­mo įsta­ty­mo pro­jek­tas Nr. XIVP-732(2), Aso­cia­ci­jų įsta­ty­mo<text:s/><text:span text:style-name="T5717">Nr. IX-1969 1, 8, 9, 10, 10</text:span><text:span text:style-name="T5718">1</text:span><text:span text:style-name="T5719"><text:s/>ir 17 straips</text:span><text:span text:style-name="T5720">­nių pa</text:span><text:span text:style-name="T5721">­kei</text:span><text:span text:style-name="T5722">­ti</text:span><text:span text:style-name="T5723">­mo įsta</text:span><text:span text:style-name="T5724">­ty</text:span><text:span text:style-name="T5725">­mo pro</text:span><text:span text:style-name="T5726">­jek</text:span><text:span text:style-name="T5727">­tas Nr. XIVP-733(2),</text:span><text:s/><text:span text:style-name="T5728">Lab</text:span><text:span text:style-name="T5729">­da</text:span><text:span text:style-name="T5730">­ros ir pa</text:span><text:span text:style-name="T5731">­ra</text:span><text:span text:style-name="T5732">­mos fon</text:span><text:span text:style-name="T5733">­dų įsta</text:span><text:span text:style-name="T5734">­ty</text:span><text:span text:style-name="T5735">­mo Nr. I-1232 8, 9, 11, 12, 22 ir 25 straips</text:span><text:span text:style-name="T5736">­nių pa</text:span><text:span text:style-name="T5737">­kei</text:span><text:span text:style-name="T5738">­ti</text:span><text:span text:style-name="T5739">­mo</text:span><text:s/>įsta­ty­mo pro­jek­tas Nr. XIVP-734(2), Pel­no mo­kes­čio įsta­ty­mo Nr. IX-675 7, 11, 12, 31, 39<text:span text:style-name="T5740">1</text:span><text:s/>ir 57 straips­nių pa­kei­ti­mo įsta­ty­mo pro­jek­tas Nr. XIVP-735(2), Vie­šų­jų pir­ki­mų įstaty­mo Nr. I-1491 2, 22 ir 46 straips­nių pa­kei­ti­mo įsta­ty­mo pro­jek­tas Nr. XIVP-736(2), Ak­ci­nių ben­dro­vių įsta­ty­mo Nr. VIII-1835 20, 37<text:span text:style-name="T5741">2</text:span>, 39, 47<text:span text:style-name="T5742">2</text:span>, 58, 59, 63, 74, 76 straips­nių ir prie­do pa­kei­ti­mo įsta­ty­mo pro­jek­tas Nr. XIVP-737(2), Ma­žų­jų ben­dri­jų įsta­ty­mo Nr. XI-2159 13, 21, 23 ir 30 straips­nių pa­kei­ti­mo įsta­ty­mo pro­jek­tas Nr. XIVP-738(2), Ūki­nių ben­dri­jų įsta­ty­mo Nr. IX-1804 11 ir 16 straips­nių pa­kei­ti­mo įsta­ty­mo pro­jek­tas Nr. XIVP-739(2), Ad­mi­nist­ra­ci­nių nu­si­žen­gi­mų ko­dek­so 99, 148, 205 ir 589 straips­nių<text:s/><text:span text:style-name="T5743">pa</text:span><text:span text:style-name="T5744">­kei</text:span><text:span text:style-name="T5745">­ti</text:span><text:span text:style-name="T5746">­mo įsta</text:span><text:span text:style-name="T5747">­ty</text:span><text:span text:style-name="T5748">­mo pro</text:span><text:span text:style-name="T5749">­jek</text:span><text:span text:style-name="T5750">­tas Nr. XIVP-740(2), Bau</text:span><text:span text:style-name="T5751">­džia</text:span><text:span text:style-name="T5752">­mo</text:span><text:span text:style-name="T5753">­jo ko</text:span><text:span text:style-name="T5754">­dek</text:span><text:span text:style-name="T5755">­so 222 ir 223 straipsnių</text:span><text:s/>pa­kei­ti­mo įsta­ty­mo pro­jek­tas Nr. XIVP-741(2) (<text:span text:style-name="T5756">svars</text:span><text:span text:style-name="T5757">­ty</text:span><text:span text:style-name="T5758">­mas</text:span>)</text:p>
        <text:p text:style-name="Roman"/>
        <text:p text:style-name="Roman">Ki­tas dar­bo­tvarkės re­zer­vi­nis 2.1 klau­si­mas – Bu­hal­te­ri­nės ap­skai­tos įsta­ty­mo Nr. IX-574 pa­kei­ti­mo įsta­ty­mo pro­jek­tas Nr. XIVP-729(2). Ir ly­di­mie­ji įsta­ty­mų<text:s/>pro­jek­tai. Pra­šom…<text:s/>Re­zer­vi­nis<text:s/>2.1 klau­si­mas, r-2.2 klau­si­mas – pro­jek­tas Nr. XIVP-730(2), r-2.3 klau­si­mas – pro­jek­tas Nr. XIVP-731(2), r-2.4 klau­si­mas – Nr. XIVP-732(2), r-2.5 klau­si­mas – pro­jek­tas Nr. XIVP-733(2), r-2.6 klau­si­mas – pro­jek­tas Nr. XIVP-734(2), r-2.7 klau­si­mas – pro­jek­tas Nr. XIVP-735(2), r-2.8, r-2.9, r-2.10,<text:s/>r-2.11, r-2.12 ir r-2.13 klau­si­mai. Vi­sas įsta­ty­mų pro­jek­tų blo­kas. Pra­ne­šė­jas, ko­mi­te­to iš­va­dą pri­sta­to Biu­dže­to ir fi­nan­sų ko­mi­te­to pir­mi­nin­kas M. Ma­jaus­kas.<text:s/></text:p>
        <text:p text:style-name="Roman"><text:span text:style-name="T5759">M. MAJAUSKAS</text:span><text:s/><text:span text:style-name="T5760">(</text:span><text:span text:style-name="T5761">TS-LKDF</text:span><text:span text:style-name="T5762">)</text:span>. Ačiū, ger­bia­mas po­sė­džio pir­mi­nin­ke. Vi­siems tiems pro­je­k­tams, ku­riuos jūs taip tiks­liai per­skai­tė­te, Biu­dže­to ir fi­nan­sų ko­mi­te­tas pri­ta­rė. Bal­sa­vi­mo re­zul­ta­tai: 9 – už, 1 su­si­lai­kė.</text:p>
        <text:p text:style-name="Roman"><text:span text:style-name="T5763">PIRMININKAS.</text:span><text:s/>La­bai dė­kui. Dėl vi­sų per­skai­tė, kad vi­siems pri­ta­rė Biu­dže­to ir fi­nan­sų ko­mi­te­tas. Pa­pil­do­mo ko­mi­te­to,<text:s/>Au­di­to ko­mi­te­to,<text:s/>iš­va­dą pri­sta­to S. Jo­vai­ša. Ger­bia­mas Jo­vai­ša, pra­šau pri­sta­ty­ti sa­vo ko­mi­te­to iš­va­dą.<text:s/></text:p>
        <text:p text:style-name="Roman"><text:span text:style-name="T5764">S. JOVAIŠA</text:span><text:span text:style-name="T5765"><text:s/></text:span><text:span text:style-name="T5766">(</text:span><text:span text:style-name="T5767">TS-LKDF</text:span><text:span text:style-name="T5768">)</text:span><text:span text:style-name="T5769">.<text:s/></text:span>Ačiū, pir­mi­nin­ke. Ger­bia­mi ko­le­gos, pri­sta­tau Au­di­to ko­mi­te­to iš­va­dą dėl mi­nė­tų pro­jek­tų.<text:s/>Dėl vi­sų iš kar­to tur­būt,<text:s/>ar ne?<text:s/></text:p>
        <text:p text:style-name="Roman"><text:span text:style-name="T5770">PIRMININKAS.</text:span><text:s/>Taip, vi­sų iš kar­to.<text:s/></text:p>
        <text:p text:style-name="Roman"><text:span text:style-name="T5771">S. JOVAIŠA</text:span><text:span text:style-name="T5772"><text:s/></text:span><text:span text:style-name="T5773">(</text:span><text:span text:style-name="T5774">TS-LKDF</text:span><text:span text:style-name="T5775">)</text:span><text:span text:style-name="T5776">.<text:s/></text:span>Vi­siems iš kar­to, įskai­tant pri­ta­ri­mą<text:s/>Biu­dže­to ir fi­nan­sų ko­mi­te­to pa­tiks­li­ni­mams dėl kai ku­rių straips­nių, pri­tar­ta. Bal­sa­vi­mo re­zul­ta­tai: 6 – už, su­si­lai­kiu­sių ir prieš ne­bu­vo.</text:p>
        <text:p text:style-name="Roman"><text:span text:style-name="T5777">PIRMININKAS.</text:span><text:s/>La­bai dė­kui. Dėl dvie­jų pro­jek­tų, re­zer­vi­nio 2.12 klau­si­mo – pro­jek­to Nr. XIVP-740, ir r-2.13 klau­si­mo – pro­jek­to Nr. XIVP-741, kaip pa­grin­di­nis bu­vo Tei­sės ir tei­sėt­var­kos ko­mi­te­tas. Jo pir­mi­nin­kas S. Šed­ba­ras da­bar pri­sta­tys sa­vo ko­mi­te­to iš­va­dą.</text:p>
        <text:p text:style-name="Roman"><text:span text:style-name="T5778">S. ŠEDBARAS</text:span><text:span text:style-name="T5779"><text:s/></text:span><text:span text:style-name="T5780">(</text:span><text:span text:style-name="T5781">TS-LKDF</text:span><text:span text:style-name="T5782">)</text:span><text:span text:style-name="T5783">.<text:s/></text:span>Taip, ko­le­gos, tai bu­vo du ly­di­mie­ji pro­jek­tai: Ad­mi­nist­ra­ci­nių nu­si­žen­gi­mų ko­dek­so ir Bau­džia­mo­jo ko­dek­so. Ko­mi­te­tas,<text:s/>kaip pa­grin­di­nis,<text:s/>šiuos ly­di­muo­sius svars­tė spa­lio 27 die­ną, abiem at­ve­jais vi­sų 7 bal­sais už bu­vo pro­jek­tams pri­tar­ta.</text:p>
        <text:p text:style-name="Roman"><text:span text:style-name="T5784">PIRMININKAS.</text:span><text:s/>La­bai dė­kui. Į tri­bū­ną kvie­čia­me M. Ma­jaus­ką. Dėl r-2.1 klau­si­mo – Bu­hal­te­ri­nės ap­skai­tos įsta­ty­mo – yra gau­tas Au­di­to ko­mi­te­to pa­siū­ly­mas dėl 1 straips­nio, siū­ly­mas keis­ti 6 straips­nio 4 da­lį. Pra­šom tuo­met pri­sta­ty­ti.</text:p>
        <text:p text:style-name="Roman"><text:span text:style-name="T5785">M. MAJAUSKAS</text:span><text:s/><text:span text:style-name="T5786">(</text:span><text:span text:style-name="T5787">TS-LKDF</text:span><text:span text:style-name="T5788">)</text:span>. Ko­mi­te­tas iš da­lies pri­ta­ria šiam pa­siū­ly­mui ir Biu­dže­to ir fi­nan­sų ko­mi­te­to ko­men­ta­ras bu­vo toks: sie­kiant tar­pu­sa­vy­je su­de­rin­ti Fi­nan­si­nės ap­skai­tos įsta­ty­mo 6 straips­nio ir Vie­šų­jų pir­ki­mų įsta­ty­mo 22 straips­nio nuo­sta­tas bei sie­kiant tei­si­nio aiš­ku­mo,<text:s/>ko­mi­te­tas siū­lo pa­to­bu­lin­ti 6 straips­nio 4 da­lies re­dak­ci­ją,<text:s/>pa­pil­dyti<text:s/>Fi­nan­si­nės ap­skai­tos įsta­ty­mo 6 straips­nio 4 da­lį, ku­ria nu­sta­to­ma pa­rei­ga sub­jek­tams Lie­tu­vos Res­pub­li­kos Vy­riau­sy­bės nu­sta­ty­tais at­ve­jais,<text:s/>vie­šo­jo sek­to­riaus sub­jek­tams ir ki­tiems sub­jek­tams, ku­rie yra per­kan­čio­sios or­ga­ni­za­ci­jos, teik­ti tik elek­tro­ni­nius do­ku­men­tus. Tai­gi Biu­dže­to ir fi­nan­sų ko­mi­te­tas pri­ta­ria iš da­lies.<text:s/></text:p>
        <text:p text:style-name="Roman"><text:span text:style-name="T5789">PIRMININKAS.</text:span><text:s/>La­bai dė­kui. Klau­siu Au­di­to ko­mi­te­to pra­ne­šė­jo, krei­piuo­si, ar jus ten­ki­na Biu­dže­to ir fi­nan­sų ko­mi­te­to spren­di­mas? Tuoj įjung­siu mik­ro­fo­ną. Pra­šom.</text:p>
        <text:p text:style-name="Roman"><text:span text:style-name="T5790">S. JOVAIŠA</text:span><text:span text:style-name="T5791"><text:s/></text:span><text:span text:style-name="T5792">(</text:span><text:span text:style-name="T5793">TS-LKDF</text:span><text:span text:style-name="T5794">)</text:span>. Kaip mi­nė­jau pri­sta­ty­da­mas, šiems pa­tiks­li­ni­mams Au­di­to ko­mi­te­tas pri­ta­ria ir bal­suo­ti ne­pra­šo.<text:s/></text:p>
        <text:p text:style-name="Roman"><text:span text:style-name="T5795">PIRMININKAS.</text:span><text:s/>La­bai dė­kui. Au­di­to ko­mi­te­tą ten­ki­na Biu­dže­to ir fi­nan­sų ko­mi­te­to iš­va­da. Ir dar gau­tas vie­nas Au­di­to ko­mi­te­to pa­siū­ly­mas dėl įsta­ty­mo pro­jek­to 2 straips­nio. Pra­šau pri­sta­ty­ti.<text:s/></text:p>
        <text:p text:style-name="Roman"><text:span text:style-name="T5796">M. MAJAUSKAS</text:span><text:s/><text:span text:style-name="T5797">(</text:span><text:span text:style-name="T5798">TS-LKDF</text:span><text:span text:style-name="T5799">)</text:span>. Dė­kui, po­sė­džio pir­mi­nin­ke. Biu­dže­to ir fi­nan­sų ko­mi­te­tas taip pat at­si­žvel­gė į Au­di­to ko­mi­te­to pa­siū­ly­mą ir pri­ta­rė iš da­lies. Iš es­mės bu­vo pa­teik­ti ke­li ar­gu­men­tai.<text:s/>At­si­žvel­giant į di­de­lį kie­kį po­įsta­ty­mi­nių tei­sės ak­tų, ku­riuos pri­va­lės pa­reng­ti Fi­nan­sų mi­nis­te­ri­ja, siū­ly­ti­na nu­sta­ty­ti šio įsta­ty­mo ly­di­mų­jų įsta­ty­mų dviem mė­ne­siais il­ges­nį po­įsta­ty­mi­nių tei­sės ak­tų pa­ren­gi­mo ter­mi­ną. Nu­sta­ty­ti, kad Vy­riau­sy­bė ar jos įga­lio­ta ins­ti­tu­ci­ja įgy­ven­di­na­muo­sius tei­sės ak­tus pri­im­tų iki 2022 m. ko­vo 31 d. Iš es­mės Biu­dže­to ir fi­nan­sų ko­mi­te­tas Au­di­to ko­mi­te­to nuo­mo­nei pri­ta­ria iš da­lies.<text:s/></text:p>
        <text:p text:style-name="Roman"><text:span text:style-name="T5800">PIRMININKAS.</text:span><text:span text:style-name="T5801"><text:s/>La</text:span><text:span text:style-name="T5802">­bai dė</text:span><text:span text:style-name="T5803">­kui. Krei</text:span><text:span text:style-name="T5804">­piuo</text:span><text:span text:style-name="T5805">­si į Au</text:span><text:span text:style-name="T5806">­di</text:span><text:span text:style-name="T5807">­to ko</text:span><text:span text:style-name="T5808">­mi</text:span><text:span text:style-name="T5809">­te</text:span><text:span text:style-name="T5810">­to pra</text:span><text:span text:style-name="T5811">­ne</text:span><text:span text:style-name="T5812">­šė</text:span><text:span text:style-name="T5813">­ją, ar jus ten</text:span><text:span text:style-name="T5814">­ki</text:span><text:span text:style-name="T5815">­na toks?..</text:span></text:p>
        <text:p text:style-name="Roman"><text:span text:style-name="T5816">S. JOVAIŠA</text:span><text:span text:style-name="T5817"><text:s/></text:span><text:span text:style-name="T5818">(</text:span><text:span text:style-name="T5819">TS-LKDF</text:span><text:span text:style-name="T5820">)</text:span>. Ana­lo­giš­kai. Au­di­to ko­mi­te­tas pri­ta­ria to­kiems pa­tiks­li­ni­mams dėl ter­mi­nų. Bal­suo­ti taip pat ne­pra­šo.</text:p>
        <text:p text:style-name="Roman"><text:span text:style-name="T5821">PIRMININKAS.</text:span><text:s/>La­bai dė­kui. Yra pa­siū­ly­mas dar dėl vie­no įsta­ty­mo pro­jek­to. Tuoj. Dėl re­zer­vi­nio 2-8 klau­si­mo – Vie­šų­jų pir­ki­mų įsta­ty­mo – taip pat yra Au­di­to ko­mi­te­to pa­siū­ly­mas. Ger­bia­mas My­ko­lai, gal…</text:p>
        <text:p text:style-name="Roman"><text:span text:style-name="T5822">M. MAJAUSKAS</text:span><text:s/><text:span text:style-name="T5823">(</text:span><text:span text:style-name="T5824">TS-LKDF</text:span><text:span text:style-name="T5825">)</text:span>. Biu­dže­to ir fi­nan­sų ko­mi­te­tas ap­svars­tė Au­di­to ko­mi­te­to siū­ly­mą nu­sta­ty­ti vė­les­nę, 2025 me­tų, įsi­ga­lio­ji­mo da­tą, ta­čiau Biu­dže­to ir fi­nan­sų ko­mi­te­tas tam ne­pri­ta­rė, at­si­žvel­gdamas<text:s/>į Fi­nan­si­nės ap­skai­tos įsta­ty­mo 6 straips­nio, Vie­šų­jų pir­ki­mų įsta­ty­mo 22 straips­nio pa­tiks­lin­tas nuo­sta­tas. Pa­gal Biu­dže­to ir fi­nan­sų ko­mi­te­to pa­siū­ly­mus,<text:s/>siū­ly­ti­na iš­brauk­ti pro­jek­to 5 straips­nio 2 da­lį kaip ne­ak­tu­a­lią. Tai­gi ko­mi­te­tas ne­pri­ta­rė Au­di­to ko­mi­te­to pa­siū­ly­mui nu­sta­ty­ti 2025 me­tus.<text:s/></text:p>
        <text:p text:style-name="Roman"><text:span text:style-name="T5826">PIRMININKAS.</text:span><text:s/>La­bai dė­kui. Žo­dis su­tei­kia­mas Au­di­to ko­mi­te­to pra­ne­šė­jui S. Jo­vai­šai.<text:s/></text:p>
        <text:p text:style-name="Roman"><text:span text:style-name="T5827">S. JOVAIŠA</text:span><text:span text:style-name="T5828"><text:s/></text:span><text:span text:style-name="T5829">(</text:span><text:span text:style-name="T5830">TS-LKDF</text:span><text:span text:style-name="T5831">)</text:span>. Au­di­to ko­mi­te­tas ir čia su­tin­ka su pa­grin­di­nio ko­mi­te­to nuo­sta­ta ir bal­suo­ti ne­pra­šo.</text:p>
        <text:p text:style-name="Roman"><text:span text:style-name="T5832">PIRMININKAS.</text:span><text:s/>Ne­pra­šo bal­suo­ti. La­bai dė­kui. Ar dar yra pa­siū­ly­mų? Nė­ra. Vis­kas, čia bu­vo vi­si pa­siū­ly­mai.<text:s/>Dėl vi­so įsta­ty­mų pro­jek­tų blo­ko po svars­ty­mo pa­si­sa­ky­mai dėl mo­ty­vų.<text:s/><text:span text:style-name="T5833">Nė</text:span><text:span text:style-name="T5834">­ra no</text:span><text:span text:style-name="T5835">­rin</text:span><text:span text:style-name="T5836">­čių pa</text:span><text:span text:style-name="T5837">­si</text:span><text:span text:style-name="T5838">­sa</text:span><text:span text:style-name="T5839">­ky</text:span><text:span text:style-name="T5840">­ti Sei</text:span><text:span text:style-name="T5841">­mo na</text:span><text:span text:style-name="T5842">­rių. Bal</text:span><text:span text:style-name="T5843">­sa</text:span><text:span text:style-name="T5844">­vi</text:span><text:span text:style-name="T5845">­mas dėl įsta</text:span><text:span text:style-name="T5846">­ty</text:span><text:span text:style-name="T5847">­mų pro</text:span><text:span text:style-name="T5848">­jek</text:span><text:span text:style-name="T5849">­tų<text:s/></text:span><text:span text:style-name="T5850">–<text:s/></text:span><text:span text:style-name="T5851">bal</text:span><text:span text:style-name="T5852">­sa</text:span><text:span text:style-name="T5853">­vi</text:span><text:span text:style-name="T5854">­mo me</text:span><text:span text:style-name="T5855">­tu.</text:span></text:p>
        <text:p text:style-name="Roman">Ger­bia­mi ko­le­gos, ka­dan­gi dar­bo­tvarkę ga­na spar­čiai len­kia­me, no­riu in­for­muo­ti tiek vi­sus, esan­čius čia, tiek tuos, ku­rie žiū­ri per te­le­vi­zi­ją, pra­neš­ki­te sa­vo frak­ci­jų ko­le­goms, kad po 10 mi­nu­čių bus bal­sa­vi­mas, po 10–15 mi­nu­čių. Na, po 10 mi­nu­čių su­si­rin­ki­me ir bus vi­siems ga­na op­ti­ma­lu, man at­ro­do.</text:p>
        <text:p text:style-name="Roman"/>
        <text:p text:style-name="Laikas"><text:span text:style-name="T5856">17.04 val.</text:span></text:p>
        <text:p text:style-name="Roman12"><text:span text:style-name="T5857">Sta</text:span><text:span text:style-name="T5858">­ty</text:span><text:span text:style-name="T5859">­bos įsta</text:span><text:span text:style-name="T5860">­ty</text:span><text:span text:style-name="T5861">­mo Nr. I-1240 17, 24, 27, 28, 34, 39, 42, 44, 45, 47, 55, 56, 67<text:s/></text:span><text:span text:style-name="T5862">straips</text:span><text:span text:style-name="T5863">nių</text:span><text:s/>ir vie­nuo­lik­to­jo skir­snio pa­va­di­ni­mo pa­kei­ti­mo įsta­ty­mo pro­jek­tas Nr. XIIIP-3686(2), Te­ri­to­ri­jų pla­na­vi­mo ir sta­ty­bos vals­ty­bi­nės prie­žiū­ros įsta­ty­mo Nr. XII-459 3, 4, 5, 6, 6<text:span text:style-name="T5864">1</text:span>, 8, 9, 10, 11, 16, 17, 25 straips­nių ir penk­to­jo skir­snio pa­va­di­ni­mo pa­kei­ti­mo ir Įsta­ty­mo pa­pil­dy­mo 11<text:span text:style-name="T5865">1</text:span>, 25<text:span text:style-name="T5866">1<text:s/></text:span>ir 25<text:span text:style-name="T5867">2</text:span><text:s/>straips­niais įsta­ty­mo pro­jek­tas Nr. XIIIP-3687(2) (<text:span text:style-name="T5868">svars</text:span><text:span text:style-name="T5869">­ty</text:span><text:span text:style-name="T5870">­mas</text:span>)</text:p>
        <text:p text:style-name="Roman"/>
        <text:p text:style-name="Roman">Ki­tas<text:s/>dar­bo­tvarkės re­zer­vi­nis 3.1 klau­si­mas – Sta­ty­bos įsta­ty­mo kai ku­rių straips­nių ir vie­nuo­lik­to­jo skir­snio pa­va­di­ni­mo pa­kei­ti­mo įsta­ty­mo pro­jek­tas Nr. XIIIP-3686(2). Ir re­zer­vi­nis 3.2 klau­si­mas – Te­ri­to­ri­jų pla­na­vi­mo ir sta­ty­bos vals­ty­bi­nės prie­žiū­ros įsta­ty­mo kai ku­rių straips­nių ir penk­to­jo skir­snio pa­va­di­ni­mo pa­kei­ti­mo ir įsta­ty­mo pa­pil­dy­mo ke­liais straips­niais įsta­ty­mo pro­jek­tas Nr. XIIIP-3687(2).<text:span text:style-name="T5871"><text:s/>Svars</text:span><text:span text:style-name="T5872">­ty</text:span><text:span text:style-name="T5873">­mo sta</text:span><text:span text:style-name="T5874">­di</text:span><text:span text:style-name="T5875">­ja. Ap</text:span><text:span text:style-name="T5876">­lin</text:span><text:span text:style-name="T5877">­kos ap</text:span><text:span text:style-name="T5878">­sau</text:span><text:span text:style-name="T5879">­gos ko</text:span><text:span text:style-name="T5880">­mi</text:span><text:span text:style-name="T5881">­te</text:span><text:span text:style-name="T5882">­to<text:s/></text:span>iš­va­dą dėl abie­jų įsta­ty­mų pro­jek­tų pri­sta­tys Sei­mo na­rys A. Ged­vi­las. Pra­šau.</text:p>
        <text:p text:style-name="Roman"><text:span text:style-name="T5883">A. GEDVILAS</text:span><text:span text:style-name="T5884"><text:s/></text:span><text:span text:style-name="T5885">(</text:span><text:span text:style-name="T5886">DPF</text:span><text:span text:style-name="T5887">)</text:span><text:span text:style-name="T5888">. Ačiū, pir</text:span><text:span text:style-name="T5889">­mi</text:span><text:span text:style-name="T5890">­nin</text:span><text:span text:style-name="T5891">­ke. Sei</text:span><text:span text:style-name="T5892">­mo Ap</text:span><text:span text:style-name="T5893">­lin</text:span><text:span text:style-name="T5894">­kos ap</text:span><text:span text:style-name="T5895">­sau</text:span><text:span text:style-name="T5896">­gos ko</text:span><text:span text:style-name="T5897">­mi</text:span><text:span text:style-name="T5898">­te</text:span><text:span text:style-name="T5899">­tas šių me</text:span><text:span text:style-name="T5900">­tų spa</text:span><text:span text:style-name="T5901">­lio 20 die</text:span><text:span text:style-name="T5902">­ną po</text:span><text:span text:style-name="T5903">­sė</text:span><text:span text:style-name="T5904">­dy</text:span><text:span text:style-name="T5905">­je ap</text:span><text:span text:style-name="T5906">­svars</text:span><text:span text:style-name="T5907">­tė Lie</text:span><text:span text:style-name="T5908">­tu</text:span><text:span text:style-name="T5909">­vos Res</text:span><text:span text:style-name="T5910">­pub</text:span><text:span text:style-name="T5911">­li</text:span><text:span text:style-name="T5912">­kos te</text:span><text:span text:style-name="T5913">­ri</text:span><text:span text:style-name="T5914">­to</text:span><text:span text:style-name="T5915">­ri</text:span><text:span text:style-name="T5916">­jų pla</text:span><text:span text:style-name="T5917">­na</text:span><text:span text:style-name="T5918">­vi</text:span><text:span text:style-name="T5919">­mo ir sta</text:span><text:span text:style-name="T5920">­ty</text:span><text:span text:style-name="T5921">­bos vals</text:span><text:span text:style-name="T5922">­ty</text:span><text:span text:style-name="T5923">­bi</text:span><text:span text:style-name="T5924">­nės prie</text:span><text:span text:style-name="T5925">­žiū</text:span><text:span text:style-name="T5926">­ros įsta</text:span><text:span text:style-name="T5927">­ty</text:span><text:span text:style-name="T5928">­mo pa</text:span><text:span text:style-name="T5929">­kei</text:span><text:span text:style-name="T5930">­ti</text:span><text:span text:style-name="T5931">­mo įsta</text:span><text:span text:style-name="T5932">­ty</text:span><text:span text:style-name="T5933">­mo pro</text:span><text:span text:style-name="T5934">­jek</text:span><text:span text:style-name="T5935">­tą Nr. XIIIP-3687 ir pri</text:span><text:span text:style-name="T5936">­ėmė spren</text:span><text:span text:style-name="T5937">­di</text:span><text:span text:style-name="T5938">­mą pri</text:span><text:span text:style-name="T5939">­tar</text:span><text:span text:style-name="T5940">­ti ko</text:span><text:span text:style-name="T5941">­mi</text:span><text:span text:style-name="T5942">­te</text:span><text:span text:style-name="T5943">­to pa</text:span><text:span text:style-name="T5944">­gal Sei</text:span><text:span text:style-name="T5945">­mo<text:s/></text:span>kan­ce­lia­ri­jos Tei­sės de­par­ta­men­to ir Lie­tu­vos Res­pub­li­kos Vy­riau­sy­bės pa­teik­tas pa­sta­bas ir pa­siū­ly­mus pa­to­bu­lin­tam įsta­ty­mo pro­jek­tui ir ko­mi­te­to iš­va­doms. Bal­sa­vi­mo re­zul­ta­tai<text:s/>–<text:s/>pri­tar­ta ben­dru su­ta­ri­mu.</text:p>
        <text:p text:style-name="Roman"><text:span text:style-name="T5946">PIRMININKAS.</text:span><text:s/>La­bai dė­kui, ger­bia­mas ko­le­ga. Kaip aš ma­tau, dėl įsta­ty­mų pro­jek­tų yra Sei­mo na­rių pa­siū­ly­mų, to­dėl dėl jų tu­rė­si­me ap­si­spręs­ti ta­da, kai sa­lė­je bus vi­si Sei­mo na­riai ir kai bus bal­suo­ti skir­tas mo­men­tas.<text:s/></text:p>
        <text:p text:style-name="Roman"><text:span text:style-name="T5947">A. GEDVILAS</text:span><text:s/><text:span text:style-name="T5948">(</text:span><text:span text:style-name="T5949">DPF</text:span><text:span text:style-name="T5950">)</text:span>. Vy­riau­sy­bės…</text:p>
        <text:p text:style-name="Roman"><text:span text:style-name="T5951">PIRMININKAS.</text:span><text:s/>Taip, ta­da pra­šom pri­sta­ty­ti Vy­riau­sy­bės pa­siū­ly­mą.</text:p>
        <text:p text:style-name="Roman"><text:span text:style-name="T5952">A. GEDVILAS</text:span><text:s/><text:span text:style-name="T5953">(</text:span><text:span text:style-name="T5954">DPF</text:span><text:span text:style-name="T5955">)</text:span>. Vy­riau­sy­bės pa­siū­ly­mas šių me­tų rug­pjū­čio 4 die­nos. Ko­mi­te­to nuo­mo­nė – pri­tar­ti iš da­lies. Ko­mi­te­to pa­siū­ly­mas – bu­vu­siu pro­jek­tu kei­čia­mo įsta­ty­mo 8 <text:span text:style-name="T5956">straips</text:span><text:span text:style-name="T5957">­nio 2 da</text:span><text:span text:style-name="T5958">­lies 13 punk</text:span><text:span text:style-name="T5959">­tą lai</text:span><text:span text:style-name="T5960">­ky</text:span><text:span text:style-name="T5961">­ti 14 punk</text:span><text:span text:style-name="T5962">­tu ir jį iš</text:span><text:span text:style-name="T5963">­dės</text:span><text:span text:style-name="T5964">­ty</text:span><text:span text:style-name="T5965">­ti taip: 13</text:span><text:span text:style-name="T5966">-as</text:span><text:span text:style-name="T5967"><text:s/>iš</text:span><text:span text:style-name="T5968">­brau</text:span><text:span text:style-name="T5969">­kia</text:span><text:span text:style-name="T5970">­mas ir ra</text:span><text:span text:style-name="T5971">­šo</text:span><text:span text:style-name="T5972">­mas<text:s/></text:span>14-as.<text:s/></text:p>
        <text:p text:style-name="Roman"><text:span text:style-name="T5973">PIRMININKAS.</text:span><text:s/>La­bai dė­kui. Pri­me­nu, kad ši­tas pa­siū­ly­mas bu­vo dėl re­zer­vi­nio 3.2 klau­si­mo. Tai pro­jek­tas Nr. XIIIP-3687(2). Ar ga­li­me pri­tar­ti Ap­lin­kos ap­sau­gos ko­mi­te­to to­kiai iš­va­dai dėl Vy­riau­sy­bės pa­siū­ly­mo ben­dru su­ta­ri­mu? Ga­li­me pri­tar­ti? La­bai dė­kui, pri­tar­ta. Ger­bia­mas ko­le­ga, la­bai dė­kui. Pa­da­rė­me su ši­tais pro­jek­tais<text:s/><text:span text:style-name="T5974">mak</text:span><text:span text:style-name="T5975">­si</text:span><text:span text:style-name="T5976">­mum</text:span>, ką ga­li­me. Bal­sa­vi­mo me­tu,<text:s/><text:span text:style-name="T5977">kai su</text:span><text:span text:style-name="T5978">­si</text:span><text:span text:style-name="T5979">­rinks, ap</text:span><text:span text:style-name="T5980">­si</text:span><text:span text:style-name="T5981">­sprę</text:span><text:span text:style-name="T5982">­si</text:span><text:span text:style-name="T5983">­me dėl Sei</text:span><text:span text:style-name="T5984">­mo na</text:span><text:span text:style-name="T5985">­rių pa</text:span><text:span text:style-name="T5986">­siū</text:span><text:span text:style-name="T5987">­ly</text:span><text:span text:style-name="T5988">­mų, dėl<text:s/></text:span><text:span text:style-name="T5989">j</text:span><text:span text:style-name="T5990">ų tu</text:span><text:span text:style-name="T5991">­rė</text:span><text:span text:style-name="T5992">­si</text:span><text:span text:style-name="T5993">­me bal</text:span><text:span text:style-name="T5994">­suo</text:span><text:span text:style-name="T5995">­ti.<text:s/></text:span></text:p>
        <text:p text:style-name="Roman"/>
        <text:p text:style-name="Laikas"><text:span text:style-name="T5996">17.06 val.</text:span></text:p>
        <text:p text:style-name="Roman12">Sta­ty­bos įsta­ty­mo Nr. I-1240 27 ir 27<text:span text:style-name="T5997">1</text:span><text:s/>straips­nių pa­kei­ti­mo įsta­ty­mo pro­jek­tas Nr. XIIIP-5369(2) (<text:span text:style-name="T5998">svars</text:span><text:span text:style-name="T5999">­ty</text:span><text:span text:style-name="T6000">­mas</text:span>)</text:p>
        <text:p text:style-name="Roman"/>
        <text:p text:style-name="Roman">Dar­bo­tvarkės dar vie­nas re­zer­vi­nis 4 klau­si­mas – Sta­ty­bos įsta­ty­mo Nr. I-1240 27 ir 27<text:span text:style-name="T6001">1</text:span><text:s/>straips­nių pa­kei­ti­mo įsta­ty­mo pro­jek­tas Nr. XIIIP-5369(2). Pra­ne­šė­jas – Ap­lin­kos ap­sau­gos<text:s/><text:span text:style-name="T6002">ko</text:span><text:span text:style-name="T6003">­mi</text:span><text:span text:style-name="T6004">­te</text:span><text:span text:style-name="T6005">­to… Pas ma</text:span><text:span text:style-name="T6006">­ne įra</text:span><text:span text:style-name="T6007">­šy</text:span><text:span text:style-name="T6008">­tas pra</text:span><text:span text:style-name="T6009">­ne</text:span><text:span text:style-name="T6010">­šė</text:span><text:span text:style-name="T6011">­jas K. Ado</text:span><text:span text:style-name="T6012">­mai</text:span><text:span text:style-name="T6013">­tis, bet ar jūs pri</text:span><text:span text:style-name="T6014">­sta</text:span><text:span text:style-name="T6015">­ty</text:span><text:span text:style-name="T6016">­si</text:span><text:span text:style-name="T6017">­te, ger</text:span><text:span text:style-name="T6018">­bia</text:span><text:span text:style-name="T6019">­mas Ai</text:span><text:span text:style-name="T6020">­dai?</text:span></text:p>
        <text:p text:style-name="Roman"><text:span text:style-name="T6021">A. GEDVILAS</text:span><text:s/><text:span text:style-name="T6022">(</text:span><text:span text:style-name="T6023">DPF</text:span><text:span text:style-name="T6024">)</text:span>. Ma­nau, kad aš.</text:p>
        <text:p text:style-name="Roman"><text:span text:style-name="T6025">PIRMININKAS.</text:span><text:s/>Pra­šom. Ta­da pri­sta­ty­ki­te ko­mi­te­to…</text:p>
        <text:p text:style-name="Roman"><text:span text:style-name="T6026">A. GEDVILAS</text:span><text:s/><text:span text:style-name="T6027">(</text:span><text:span text:style-name="T6028">DPF</text:span><text:span text:style-name="T6029">)</text:span>. Sei­mo Ap­lin­kos ap­sau­gos ko­mi­te­tas šių me­tų spa­lio 20 die­ną po­sė­dy­je ap­svars­tė Lie­tu­vos Res­pub­li­kos sta­ty­bos įsta­ty­mo pa­kei­ti­mo įsta­ty­mo pro­jek­tą Nr. XIIIP-3686 ir pri­ėmė spren­di­mą pri­tar­ti ko­mi­te­to pa­gal Sei­mo kan­ce­lia­ri­jos Tei­sės de­par­ta­men­to ir Lie­tu­vos Res­pub­li­kos Vy­riau­sy­bės pa­teik­tas pa­sta­bas ir pa­siū­ly­mus pa­to­bu­lin­tam įsta­ty­mo pro­jek­tui ir ko­mi­te­to iš­va­doms.<text:s/></text:p>
        <text:p text:style-name="P6030"><text:span text:style-name="T6031">PIRMININKAS.</text:span><text:s/>Ne ši­tas…<text:s/></text:p>
        <text:p text:style-name="P6032"><text:span text:style-name="T6033">A. GEDVILAS</text:span><text:s/><text:span text:style-name="T6034">(</text:span><text:span text:style-name="T6035">DPF</text:span><text:span text:style-name="T6036">)</text:span>. At­si­pra­šau, tru­pu­tį su­si­mai­šiau. Sta­ty­bos įsta­ty­mo Nr. I-1240 27 ir 27<text:span text:style-name="T6037">1</text:span><text:s/>straips­nių pa­kei­ti­mo įsta­ty­mo pro­jek­tas Nr. XIIIP-5369. Bal­sa­vi­mo re­zul­ta­tai<text:s/>–<text:s/>pri­tar­ta ben­dru su­ta­ri­mu.<text:s/></text:p>
        <text:p text:style-name="Roman"><text:span text:style-name="T6038">PIRMININKAS.</text:span><text:s/>La­bai dė­kui.<text:s/>Kaip pa­pil­do­mo Kai­mo rei­ka­lų ko­mi­te­to iš­va­dą pri­sta­to J. Baub­lys. Pra­šom.</text:p>
        <text:p text:style-name="Roman"><text:span text:style-name="T6039">J. BAUBLYS</text:span><text:span text:style-name="T6040"><text:s/></text:span><text:span text:style-name="T6041">(</text:span><text:span text:style-name="T6042">LSF</text:span><text:span text:style-name="T6043">)</text:span><text:span text:style-name="T6044">. Ger</text:span><text:span text:style-name="T6045">­bia</text:span><text:span text:style-name="T6046">­mi ko</text:span><text:span text:style-name="T6047">­le</text:span><text:span text:style-name="T6048">­gos, Kai</text:span><text:span text:style-name="T6049">­mo rei</text:span><text:span text:style-name="T6050">­ka</text:span><text:span text:style-name="T6051">­lų ko</text:span><text:span text:style-name="T6052">­mi</text:span><text:span text:style-name="T6053">­te</text:span><text:span text:style-name="T6054">­tas</text:span><text:span text:style-name="T6055">,</text:span><text:span text:style-name="T6056"><text:s/>kaip pa</text:span><text:span text:style-name="T6057">­pil</text:span><text:span text:style-name="T6058">­do</text:span><text:span text:style-name="T6059">­mas</text:span><text:span text:style-name="T6060">,</text:span><text:span text:style-name="T6061"><text:s/>pra</text:span><text:span text:style-name="T6062">­ėju</text:span><text:span text:style-name="T6063">­sių</text:span><text:s/>me­tų gruo­džio 16 die­ną nu­spren­dė pri­tar­ti ini­cia­to­rių pa­teik­tam Sta­ty­bos įsta­ty­mo Nr. I-1240 27 straips­nio pa­kei­ti­mo įsta­ty­mo pro­jek­tui Nr. XIIIP-5369 ir pa­siū­lė<text:s/>kaip<text:s/>pa­grin­di­niam Ap­lin­kos ap­sau­gos ko­mi­te­tui to­bu­lin­ti įsta­ty­mo pro­jek­tą pa­gal Sei­mo kan­ce­lia­ri­jos Tei­sės de­par­ta­men­to pa­siū­ly­mus, jiems ko­mi­te­tas pri­ta­rė. Bal­sa­vi­mo re­zul­ta­tai<text:s/>–<text:s/>ben­dru su­ta­ri­mu už. Bal­sa­vi­me da­ly­va­vo sep­ty­ni ko­mi­te­to na­riai.<text:s/></text:p>
        <text:p text:style-name="Roman"><text:span text:style-name="T6064">PIRMININKAS.</text:span><text:s/>La­bai dė­kui. Pa­si­sa­ky­mai… A. Kup­čins­kas pri­sta­to Eko­no­mi­kos ko­mi­te­to iš­va­dą. Ar yra sa­lė­je A. Kup­čins­kas? Nė­ra.<text:s/></text:p>
        <text:p text:style-name="Roman">Ger­bia­mi ko­le­gos, kas Eko­no­mi­kos ko­mi­te­to iš­va­dą ga­lė­tų pri­sta­ty­ti? K. Star­ke­vi­čiaus taip pat ne­ma­tau. Ar yra sa­lė­je Eko­no­mi­kos ko­mi­te­to na­rių, ku­rie ga­lė­tų pri­sta­ty­ti? Gin­tau­tai, pri­sta­tyk, iš­va­dą duo­si­me. (<text:span text:style-name="T6065">Bal</text:span><text:span text:style-name="T6066">­sai sa</text:span><text:span text:style-name="T6067">­lė</text:span><text:span text:style-name="T6068">­je</text:span>) Jau su­ra­do. Pri­sta­tys A. Bag­do­nas. La­bai ačiū.<text:s/></text:p>
        <text:p text:style-name="Roman"><text:span text:style-name="T6069">A. BAGDONAS</text:span><text:s/><text:span text:style-name="T6070">(</text:span><text:span text:style-name="T6071">LSF</text:span><text:span text:style-name="T6072">)</text:span>. Dė­ko­ju, po­sė­džio pir­mi­nin­ke, už su­teik­tą žo­dį. Eko­no­mi­kos ko­mi­te­tas pri­ta­rė ben­dru su­ta­ri­mu.</text:p>
        <text:p text:style-name="Roman"><text:span text:style-name="T6073">PIRMININKAS.</text:span><text:s/>La­bai dė­kui. Pa­tai­sų, pa­siū­ly­mų nė­ra gau­ta. Pa­si­sa­ky­mai dėl mo­ty­vų po svars­ty­mo. Nė­ra no­rin­čių kal­bė­ti Sei­mo na­rių. Ger­bia­mi ko­le­gos, gal ga­li­me po svars­ty­mo pri­tar­ti ben­dru su­ta­ri­mu šiam įsta­ty­mo pro­jek­tui?<text:s/>Dėl<text:s/>jo iš­va­dos ką tik bu­vo pri­sta­ty­tos.<text:s/>Ga­li­me pri­tar­ti ben­dru su­ta­ri­mu? (<text:span text:style-name="T6074">Bal</text:span><text:span text:style-name="T6075">­sai sa</text:span><text:span text:style-name="T6076">­lė</text:span><text:span text:style-name="T6077">­je</text:span>) La­bai dė­kui. Pri­tar­ta. (<text:span text:style-name="T6078">Bal</text:span><text:span text:style-name="T6079">­sai sa</text:span><text:span text:style-name="T6080">­lė</text:span><text:span text:style-name="T6081">­je</text:span>)<text:s/></text:p>
        <text:p text:style-name="Roman"><text:span text:style-name="T6082">Ger</text:span><text:span text:style-name="T6083">­bia</text:span><text:span text:style-name="T6084">­mi ko</text:span><text:span text:style-name="T6085">­le</text:span><text:span text:style-name="T6086">­gos, vi</text:span><text:span text:style-name="T6087">­si dar</text:span><text:span text:style-name="T6088">­bo</text:span><text:span text:style-name="T6089">­tvarkėje esan</text:span><text:span text:style-name="T6090">­tys klau</text:span><text:span text:style-name="T6091">­si</text:span><text:span text:style-name="T6092">­mai pri</text:span><text:span text:style-name="T6093">­sta</text:span><text:span text:style-name="T6094">­ty</text:span><text:span text:style-name="T6095">­ti. Da</text:span><text:span text:style-name="T6096">­bar tu</text:span><text:span text:style-name="T6097">­rė</text:span><text:span text:style-name="T6098">­tu</text:span><text:span text:style-name="T6099">­me per</text:span><text:span text:style-name="T6100">­ei</text:span><text:span text:style-name="T6101">­ti<text:s/></text:span>prie bal­sa­vi­mo, ta­čiau aš bu­vau pa­skel­bęs, kad bal­sa­vi­mas<text:s/>bus už 10–15 mi­nu­čių. Tas laikas dar ne­at­ėjo. Tai ar­ba da­ro­me 5 mi­nu­čių tech­ni­nę per­trau­kė­lę, ar­ba jau per­ei­na­me prie bal­sa­vi­mo. Frak­ci­jų se­niū­nai, ga­li­me per­ei­ti prie bal­sa­vi­mo?<text:s/>(<text:span text:style-name="T6102">Bal</text:span><text:span text:style-name="T6103">­sai sa</text:span><text:span text:style-name="T6104">­lė</text:span><text:span text:style-name="T6105">­je</text:span>)<text:s/>Ga­li­me, ge­rai. La­bai dė­kui.<text:s/></text:p>
        <text:p text:style-name="P6106"/>
        <text:p text:style-name="Laikas"><text:span text:style-name="T6107">17.12 val.</text:span></text:p>
        <text:p text:style-name="Roman12">Pro­fe­si­nio mo­ky­mo įsta­ty­mo Nr. VIII-450 18 ir 19 straips­nių pa­kei­ti­mo ir Įsta­ty­mo pa­pil­dy­mo 23<text:span text:style-name="T6108">1</text:span><text:s/>straips­niu įsta­ty­mo pro­jek­tas Nr. XIVP-1052<text:span text:style-name="T6109"><text:s/>(</text:span><text:span text:style-name="T6110">pa</text:span><text:span text:style-name="T6111">­tei</text:span><text:span text:style-name="T6112">­ki</text:span><text:span text:style-name="T6113">­mo tę</text:span><text:span text:style-name="T6114">­si</text:span><text:span text:style-name="T6115">­nys</text:span><text:span text:style-name="T6116">)</text:span></text:p>
        <text:p text:style-name="Roman"/>
        <text:p text:style-name="Roman">Dar­bo­tvarkės 2-6 klau­si­mas, dėl<text:s/>jo tu­ri­me ap­si­spręs­ti. Pro­fe­si­nio mo­ky­mo įsta­ty­mo Nr. VIII-450 dvie­jų straips­nių pa­kei­ti­mo įsta­ty­mo pro­jek­tas Nr. XIVP-1052<text:span text:style-name="T6117">. Kas pri</text:span><text:span text:style-name="T6118">­ta</text:span><text:span text:style-name="T6119">­ria</text:span><text:span text:style-name="T6120">­te įsta</text:span><text:span text:style-name="T6121">­ty</text:span><text:span text:style-name="T6122">­mo pro</text:span><text:span text:style-name="T6123">­jek</text:span><text:span text:style-name="T6124">­tui, bal</text:span><text:span text:style-name="T6125">­suo</text:span><text:span text:style-name="T6126">­ja</text:span><text:span text:style-name="T6127">­te už, kas ne</text:span><text:span text:style-name="T6128">­pri</text:span><text:span text:style-name="T6129">­ta</text:span><text:span text:style-name="T6130">­ria</text:span><text:span text:style-name="T6131">­te, bal</text:span><text:span text:style-name="T6132">­suo</text:span><text:span text:style-name="T6133">­ja</text:span><text:span text:style-name="T6134">­te prieš ar</text:span><text:span text:style-name="T6135">­ba su</text:span><text:span text:style-name="T6136">­si</text:span><text:span text:style-name="T6137">­lai</text:span><text:span text:style-name="T6138">­ko</text:span><text:span text:style-name="T6139">­te.<text:s/></text:span></text:p>
        <text:p text:style-name="Roman"><text:span text:style-name="T6140">Bal</text:span><text:span text:style-name="T6141">­sa</text:span><text:span text:style-name="T6142">­vo 71 Sei</text:span><text:span text:style-name="T6143">­mo na</text:span><text:span text:style-name="T6144">­rys: už – 46, prieš nė</text:span><text:span text:style-name="T6145">­ra, su</text:span><text:span text:style-name="T6146">­si</text:span><text:span text:style-name="T6147">­lai</text:span><text:span text:style-name="T6148">­kė 25. Įsta</text:span><text:span text:style-name="T6149">­ty</text:span><text:span text:style-name="T6150">­mo pro</text:span><text:span text:style-name="T6151">­jek</text:span><text:span text:style-name="T6152">­tui po pa</text:span><text:span text:style-name="T6153">­tei</text:span><text:span text:style-name="T6154">­ki</text:span><text:span text:style-name="T6155">­mo pri</text:span><text:span text:style-name="T6156">­tar</text:span><text:span text:style-name="T6157">­ta. Pa</text:span><text:span text:style-name="T6158">­grin</text:span><text:span text:style-name="T6159">­di</text:span><text:span text:style-name="T6160">­niu ko</text:span><text:span text:style-name="T6161">­mi</text:span><text:span text:style-name="T6162">­te</text:span><text:span text:style-name="T6163">­tu siū</text:span><text:span text:style-name="T6164">­lo</text:span><text:span text:style-name="T6165">­ma skir</text:span><text:span text:style-name="T6166">­ti Švie</text:span><text:span text:style-name="T6167">­ti</text:span><text:span text:style-name="T6168">­mo ir moks</text:span><text:span text:style-name="T6169">­lo ko</text:span><text:span text:style-name="T6170">­mi</text:span><text:span text:style-name="T6171">­te</text:span><text:span text:style-name="T6172">­tą. (</text:span><text:span text:style-name="T6173">Bal</text:span><text:span text:style-name="T6174">­sai sa</text:span><text:span text:style-name="T6175">­lė</text:span><text:span text:style-name="T6176">­je</text:span><text:span text:style-name="T6177">) Pra</text:span><text:span text:style-name="T6178">­šau.</text:span></text:p>
        <text:p text:style-name="Roman"><text:span text:style-name="T6179">A. ŽUKAUSKAS</text:span><text:span text:style-name="T6180"><text:s/></text:span><text:span text:style-name="T6181">(</text:span><text:span text:style-name="T6182">LF</text:span><text:span text:style-name="T6183">)</text:span><text:span text:style-name="T6184">.<text:s/></text:span><text:span text:style-name="T6185">Vy</text:span><text:span text:style-name="T6186">­riau</text:span><text:span text:style-name="T6187">­sy</text:span><text:span text:style-name="T6188">­bės iš</text:span><text:span text:style-name="T6189">­va</text:span><text:span text:style-name="T6190">­dos.</text:span></text:p>
        <text:p text:style-name="Roman"><text:span text:style-name="T6191">PIRMININKAS.</text:span><text:span text:style-name="T6192"><text:s/>Dėl Vy</text:span><text:span text:style-name="T6193">­riau</text:span><text:span text:style-name="T6194">­sy</text:span><text:span text:style-name="T6195">­bės iš</text:span><text:span text:style-name="T6196">­va</text:span><text:span text:style-name="T6197">­dos ap</text:span><text:span text:style-name="T6198">­si</text:span><text:span text:style-name="T6199">­sprę</text:span><text:span text:style-name="T6200">­si</text:span><text:span text:style-name="T6201">­me. Da</text:span><text:span text:style-name="T6202">­bar ap</text:span><text:span text:style-name="T6203">­si</text:span><text:span text:style-name="T6204">­spręs</text:span><text:span text:style-name="T6205">­ki</text:span><text:span text:style-name="T6206">­me dėl ko</text:span><text:span text:style-name="T6207">­mi</text:span><text:span text:style-name="T6208">­te</text:span><text:span text:style-name="T6209">­tų. Pa</text:span><text:span text:style-name="T6210">­grin</text:span><text:span text:style-name="T6211">­di</text:span><text:span text:style-name="T6212">­niu ko</text:span><text:span text:style-name="T6213">­mi</text:span><text:span text:style-name="T6214">­te</text:span><text:span text:style-name="T6215">­tu siū</text:span><text:span text:style-name="T6216">­lo</text:span><text:span text:style-name="T6217">­ma skir</text:span><text:span text:style-name="T6218">­ti Švie</text:span><text:span text:style-name="T6219">­ti</text:span><text:span text:style-name="T6220">­mo ir moks</text:span><text:span text:style-name="T6221">­lo ko</text:span><text:span text:style-name="T6222">­mi</text:span><text:span text:style-name="T6223">­te</text:span><text:span text:style-name="T6224">­tą. Ga</text:span><text:span text:style-name="T6225">­li</text:span><text:span text:style-name="T6226">­me to</text:span><text:span text:style-name="T6227">­kiam siū</text:span><text:span text:style-name="T6228">­ly</text:span><text:span text:style-name="T6229">­mui pri</text:span><text:span text:style-name="T6230">­tar</text:span><text:span text:style-name="T6231">­ti ben</text:span><text:span text:style-name="T6232">­dru su</text:span><text:span text:style-name="T6233">­ta</text:span><text:span text:style-name="T6234">­ri</text:span><text:span text:style-name="T6235">­mu? (</text:span><text:span text:style-name="T6236">Bal</text:span><text:span text:style-name="T6237">­sai sa</text:span><text:span text:style-name="T6238">­lė</text:span><text:span text:style-name="T6239">­je</text:span><text:span text:style-name="T6240">) Ga</text:span><text:span text:style-name="T6241">­li</text:span><text:span text:style-name="T6242">­me. La</text:span><text:span text:style-name="T6243">­bai dė</text:span><text:span text:style-name="T6244">­kui. Pri</text:span><text:span text:style-name="T6245">­tar</text:span><text:span text:style-name="T6246">­ta. Pa</text:span><text:span text:style-name="T6247">­pil</text:span><text:span text:style-name="T6248">­do</text:span><text:span text:style-name="T6249">­mu ko</text:span><text:span text:style-name="T6250">­mi</text:span><text:span text:style-name="T6251">­te</text:span><text:span text:style-name="T6252">­tu siū</text:span><text:span text:style-name="T6253">­lo</text:span><text:span text:style-name="T6254">­ma skir</text:span><text:span text:style-name="T6255">­ti So</text:span><text:span text:style-name="T6256">­cia</text:span><text:span text:style-name="T6257">­li</text:span><text:span text:style-name="T6258">­nių rei</text:span><text:span text:style-name="T6259">­ka</text:span><text:span text:style-name="T6260">­lų ir dar</text:span><text:span text:style-name="T6261">­bo ko</text:span><text:span text:style-name="T6262">­mi</text:span><text:span text:style-name="T6263">­te</text:span><text:span text:style-name="T6264">­tą. Ga</text:span><text:span text:style-name="T6265">­li</text:span><text:span text:style-name="T6266">­me pri</text:span><text:span text:style-name="T6267">­tar</text:span><text:span text:style-name="T6268">­ti ben</text:span><text:span text:style-name="T6269">­dru su</text:span><text:span text:style-name="T6270">­ta</text:span><text:span text:style-name="T6271">­ri</text:span><text:span text:style-name="T6272">­mu? (</text:span><text:span text:style-name="T6273">Bal</text:span><text:span text:style-name="T6274">­sai sa</text:span><text:span text:style-name="T6275">­lė</text:span><text:span text:style-name="T6276">­je</text:span><text:span text:style-name="T6277">) Ga</text:span><text:span text:style-name="T6278">­li</text:span><text:span text:style-name="T6279">­me pri</text:span><text:span text:style-name="T6280">­tar</text:span><text:span text:style-name="T6281">­ti. La</text:span><text:span text:style-name="T6282">­bai dė</text:span><text:span text:style-name="T6283">­kui. Siū</text:span><text:span text:style-name="T6284">­lo</text:span><text:span text:style-name="T6285">­ma svars</text:span><text:span text:style-name="T6286">­ty</text:span><text:span text:style-name="T6287">­ti gruo</text:span><text:span text:style-name="T6288">­džio 16 die</text:span><text:span text:style-name="T6289">­ną. (</text:span><text:span text:style-name="T6290">Bal</text:span><text:span text:style-name="T6291">­sai sa</text:span><text:span text:style-name="T6292">­lė</text:span><text:span text:style-name="T6293">­je</text:span><text:span text:style-name="T6294">) Tuoj. Ga</text:span><text:span text:style-name="T6295">­li</text:span><text:span text:style-name="T6296">­me pri</text:span><text:span text:style-name="T6297">­tar</text:span><text:span text:style-name="T6298">­ti? (</text:span><text:span text:style-name="T6299">Bal</text:span><text:span text:style-name="T6300">­sai sa</text:span><text:span text:style-name="T6301">­lė</text:span><text:span text:style-name="T6302">­je</text:span><text:span text:style-name="T6303">) Ga</text:span><text:span text:style-name="T6304">­li</text:span><text:span text:style-name="T6305">­me pri</text:span><text:span text:style-name="T6306">­tar</text:span><text:span text:style-name="T6307">­ti.<text:s/></text:span></text:p>
        <text:p text:style-name="Roman"><text:span text:style-name="T6308">Bu</text:span><text:span text:style-name="T6309">­vo siū</text:span><text:span text:style-name="T6310">­ly</text:span><text:span text:style-name="T6311">­mas kreip</text:span><text:span text:style-name="T6312">­tis į Vy</text:span><text:span text:style-name="T6313">­riau</text:span><text:span text:style-name="T6314">­sy</text:span><text:span text:style-name="T6315">­bę dėl iš</text:span><text:span text:style-name="T6316">­va</text:span><text:span text:style-name="T6317">­dos. Ga</text:span><text:span text:style-name="T6318">­li</text:span><text:span text:style-name="T6319">­me pri</text:span><text:span text:style-name="T6320">­tar</text:span><text:span text:style-name="T6321">­ti? (</text:span><text:span text:style-name="T6322">Bal</text:span><text:span text:style-name="T6323">­sai sa</text:span><text:span text:style-name="T6324">­lė</text:span><text:span text:style-name="T6325">­je</text:span><text:span text:style-name="T6326">) Pra</text:span><text:span text:style-name="T6327">­šo</text:span><text:span text:style-name="T6328">­ma bal</text:span><text:span text:style-name="T6329">­suo</text:span><text:span text:style-name="T6330">­ti dėl krei</text:span><text:span text:style-name="T6331">­pi</text:span><text:span text:style-name="T6332">­mo</text:span><text:span text:style-name="T6333">­si į Vy</text:span><text:span text:style-name="T6334">­riau</text:span><text:span text:style-name="T6335">­sy</text:span><text:span text:style-name="T6336">­bę dėl iš</text:span><text:span text:style-name="T6337">­va</text:span><text:span text:style-name="T6338">­dos. Kas pri</text:span><text:span text:style-name="T6339">­ta</text:span><text:span text:style-name="T6340">­ria</text:span><text:span text:style-name="T6341">­te krei</text:span><text:span text:style-name="T6342">­pi</text:span><text:span text:style-name="T6343">­mui</text:span><text:span text:style-name="T6344">­si į Vy</text:span><text:span text:style-name="T6345">­riau</text:span><text:span text:style-name="T6346">­sy</text:span><text:span text:style-name="T6347">­bę dėl iš</text:span><text:span text:style-name="T6348">­va</text:span><text:span text:style-name="T6349">­dos dėl mi</text:span><text:span text:style-name="T6350">­nė</text:span><text:span text:style-name="T6351">­to įsta</text:span><text:span text:style-name="T6352">­ty</text:span><text:span text:style-name="T6353">­mo pro</text:span><text:span text:style-name="T6354">­jek</text:span><text:span text:style-name="T6355">­to, bal</text:span><text:span text:style-name="T6356">­suo</text:span><text:span text:style-name="T6357">­ja</text:span><text:span text:style-name="T6358">­te už, kas ne</text:span><text:span text:style-name="T6359">­pri</text:span><text:span text:style-name="T6360">­ta</text:span><text:span text:style-name="T6361">­ria</text:span><text:span text:style-name="T6362">­te, bal</text:span><text:span text:style-name="T6363">­suo</text:span><text:span text:style-name="T6364">­ja</text:span><text:span text:style-name="T6365">­te prieš ar</text:span><text:span text:style-name="T6366">­ba su</text:span><text:span text:style-name="T6367">­si</text:span><text:span text:style-name="T6368">­lai</text:span><text:span text:style-name="T6369">­ko</text:span><text:span text:style-name="T6370">­te.<text:s/></text:span></text:p>
        <text:p text:style-name="P6371">Bal­sa­vo 83 Sei­mo na­riai: už – 54, prieš – 8, su­si­lai­kė 21. Krei­pia­mės į Vy­riau­sy­bę dėl išva­dos.<text:s/></text:p>
        <text:p text:style-name="P6372"/>
        <text:p text:style-name="Laikas"><text:span text:style-name="T6373">17.15 val.</text:span></text:p>
        <text:p text:style-name="Roman12">Ci­vi­li­nio tur­to kon­fis­ka­vi­mo įsta­ty­mo Nr. XIII-2825 4 straips­nio pa­kei­ti­mo įsta­ty­mo pro­jek­tas Nr. XIVP-781 (<text:span text:style-name="T6374">pa</text:span><text:span text:style-name="T6375">­tei</text:span><text:span text:style-name="T6376">­ki</text:span><text:span text:style-name="T6377">­mo tę</text:span><text:span text:style-name="T6378">­si</text:span><text:span text:style-name="T6379">­nys</text:span>)</text:p>
        <text:p text:style-name="P6380"/>
        <text:p text:style-name="Roman">Ki­tas dar­bo­tvarkės 2-7 klau­si­mas, dėl<text:s/>jo rei­kia ap­si­spręs­ti, –<text:s/><text:span text:style-name="T6381">Ci</text:span><text:span text:style-name="T6382">­vi</text:span><text:span text:style-name="T6383">­li</text:span><text:span text:style-name="T6384">­nio tur</text:span><text:span text:style-name="T6385">­to kon</text:span><text:span text:style-name="T6386">­fis</text:span><text:span text:style-name="T6387">­ka</text:span><text:span text:style-name="T6388">­vi</text:span><text:span text:style-name="T6389">­mo įsta</text:span><text:span text:style-name="T6390">­ty</text:span><text:span text:style-name="T6391">­mo Nr. XIII-2825 4 straips</text:span><text:span text:style-name="T6392">­nio pa</text:span><text:span text:style-name="T6393">­kei</text:span><text:span text:style-name="T6394">­ti</text:span><text:span text:style-name="T6395">­mo įsta</text:span><text:span text:style-name="T6396">­ty</text:span><text:span text:style-name="T6397">­mo pro</text:span><text:span text:style-name="T6398">­jek</text:span><text:span text:style-name="T6399">­tas Nr. XIVP-781. Kas pri</text:span><text:span text:style-name="T6400">­ta</text:span><text:span text:style-name="T6401">­ria</text:span><text:span text:style-name="T6402">­te įsta</text:span><text:span text:style-name="T6403">­ty</text:span><text:span text:style-name="T6404">­mo pro</text:span><text:span text:style-name="T6405">­jek</text:span><text:span text:style-name="T6406">­tui po pa</text:span><text:span text:style-name="T6407">­tei</text:span><text:span text:style-name="T6408">­ki</text:span><text:span text:style-name="T6409">­mo, bal</text:span><text:span text:style-name="T6410">­suo</text:span><text:span text:style-name="T6411">­ja</text:span><text:span text:style-name="T6412">­te už, kas ne</text:span><text:span text:style-name="T6413">­pri</text:span><text:span text:style-name="T6414">­ta</text:span><text:span text:style-name="T6415">­ria</text:span><text:span text:style-name="T6416">­te,<text:s/></text:span><text:span text:style-name="T6417">bal</text:span><text:span text:style-name="T6418">­suo</text:span><text:span text:style-name="T6419">­ja</text:span><text:span text:style-name="T6420">­te prieš ar</text:span><text:span text:style-name="T6421">­ba su</text:span><text:span text:style-name="T6422">­si</text:span><text:span text:style-name="T6423">lai</text:span><text:span text:style-name="T6424">­ko</text:span><text:span text:style-name="T6425">­te.<text:s/></text:span></text:p>
        <text:p text:style-name="P6426">Bal­sa­vo 89 Sei­mo na­riai: už – 44, prieš – 5, su­si­lai­kė 40. Įsta­ty­mo pro­jek­tui vie­no bal­so per­sva­ra ne­pri­tar­ta. Tu­ri­me ap­si­spręs­ti, ką da­ro­me to­liau su įsta­ty­mo pro­jek­tu. Tai al­ter­na­ty­vus bal­sa­vi­mas. Kas bal­suo­ja­te už, bal­suo­ja­te už tai, kad bū­tų grą­žin­ta ini­cia­to­riams to­bu­lin­ti, kas bal­suo­ja­te prieš, bal­suo­ja­te, kad įsta­ty­mo pro­jek­tas bū­tų at­mes­tas.<text:s/></text:p>
        <text:p text:style-name="P6427">Bal­sa­vo 88 Sei­mo na­riai: už – 74, prieš – 14. Įsta­ty­mo pro­jek­tas grą­ži­na­mas ini­cia­to­riams to­bu­lin­ti.<text:s/></text:p>
        <text:p text:style-name="P6428"/>
        <text:p text:style-name="Laikas"><text:span text:style-name="T6429">17.16 val.</text:span></text:p>
        <text:p text:style-name="Roman12">Elek­tros ener­ge­ti­kos įsta­ty­mo Nr. VIII-1881 pa­kei­ti­mo įsta­ty­mo pro­jek­tas Nr. XIVP-829(2) (<text:span text:style-name="T6430">pri</text:span><text:span text:style-name="T6431">­ėmi</text:span><text:span text:style-name="T6432">­mo tę</text:span><text:span text:style-name="T6433">­si</text:span><text:span text:style-name="T6434">­nys</text:span>)</text:p>
        <text:p text:style-name="P6435"/>
        <text:p text:style-name="Roman"><text:span text:style-name="T6436">Ki</text:span><text:span text:style-name="T6437">­tas dar</text:span><text:span text:style-name="T6438">­bo</text:span><text:span text:style-name="T6439">­tvarkės 2-10.1 klau</text:span><text:span text:style-name="T6440">­si</text:span><text:span text:style-name="T6441">­mas,<text:s/></text:span><text:span text:style-name="T6442">j</text:span><text:span text:style-name="T6443">į tu</text:span><text:span text:style-name="T6444">­ri</text:span><text:span text:style-name="T6445">­me pri</text:span><text:span text:style-name="T6446">­im</text:span><text:span text:style-name="T6447">­ti, –<text:s/></text:span>Elek­tros ener­ge­ti­kos įsta­ty­mo Nr. VIII-1881 pa­kei­ti­mo įsta­ty­mo pro­jek­tas Nr. XIVP-829(2). Pri­ėmi­mas. Kas pri­ta­ria­te įsta­ty­mo pro­jek­tui, bal­suo­ja­te už, kas ne­pri­ta­ria­te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87 Sei­mo na­riai: už – 76, prieš nė­ra, su­si­lai­kė 11. Įsta­ty­mas (pro­jek­tas Nr. XIVP-829(2) pri­im­tas. (<text:span text:style-name="T6448">Gon</text:span><text:span text:style-name="T6449">­gas</text:span>)<text:s/></text:p>
        <text:p text:style-name="Roman"/>
        <text:p text:style-name="Laikas"><text:span text:style-name="T6450">17.17 val.</text:span></text:p>
        <text:p text:style-name="Roman12">At­si­nau­ji­nan­čių iš­tek­lių ener­ge­ti­kos įsta­ty­mo Nr. XI-1375 2, 3, 11, 14, 20, 20<text:span text:style-name="T6451">2</text:span>, 22, 52 straips­nių ir prie­do pa­kei­ti­mo įsta­ty­mo pro­jek­tas Nr. XIVP-830(2) (<text:span text:style-name="T6452">pri</text:span><text:span text:style-name="T6453">­ėmi</text:span><text:span text:style-name="T6454">­mo tę</text:span><text:span text:style-name="T6455">­si</text:span><text:span text:style-name="T6456">­nys</text:span>)</text:p>
        <text:p text:style-name="Roman"/>
        <text:p text:style-name="Roman">Ki­tas dar­bo­tvarkės 2-10.2 klau­si­mas – At­si­nau­ji­nan­čių iš­tek­lių ener­ge­ti­kos įsta­ty­mo kai ku­rių straips­nių ir prie­do pa­kei­ti­mo įsta­ty­mo pro­jek­tas Nr. XIVP-830(2). Pri­ėmi­mas. Kas pri­ta­ria­te įsta­ty­mo pro­jek­tui, bal­suo­ja­te už, kas ne­pri­ta­ria­te, bal­suo­ja­te prieš ar­ba su­si­lai­ko­te, kas ma­žiau ne­pri­ta­ria­te.<text:s/></text:p>
        <text:p text:style-name="Roman"/>
        <text:p text:style-name="Priemimas">Šio įsta­ty­mo pri­ėmi­mas</text:p>
        <text:p text:style-name="Roman"/>
        <text:p text:style-name="Roman">Bal­sa­vo 90 Sei­mo na­rių: už – 83, prieš nė­ra, su­si­lai­kė 7. Įsta­ty­mas (pro­jek­tas Nr. XIVP-830(2) pri­im­tas. (<text:span text:style-name="T6457">Gon</text:span><text:span text:style-name="T6458">­gas</text:span>)</text:p>
        <text:p text:style-name="Roman"/>
        <text:p text:style-name="P6459"><text:span text:style-name="T6460">17.18 val.</text:span></text:p>
        <text:p text:style-name="P6461">Ener­gi­jos iš­tek­lių rin­kos įsta­ty­mo Nr. XI-2023 1, 2, 3, 4, 5, 6, 7, 8, 9, 10, 11, 12, 13, 14, 15, 16, 17, 24, 28<text:span text:style-name="T6462">1</text:span>, 29, 30 straips­nių pa­kei­ti­mo ir sep­tin­to­jo skir­snio pri­pa­ži­ni­mo neteku­siu ga­lios įsta­ty­mo pro­jek­tas Nr. XIVP-831(2) (<text:span text:style-name="T6463">pri</text:span><text:span text:style-name="T6464">­ėmi</text:span><text:span text:style-name="T6465">­mo tę</text:span><text:span text:style-name="T6466">­si</text:span><text:span text:style-name="T6467">­nys</text:span>)<text:s/></text:p>
        <text:p text:style-name="P6468"/>
        <text:p text:style-name="P6469">Ki­tas dar­bo­tvarkės 2-10.3 klau­si­mas – Ener­gi­jos iš­tek­lių rin­kos įsta­ty­mo kai ku­rių strai­p­s­nių<text:span text:style-name="T6470"><text:s/>pa</text:span><text:span text:style-name="T6471">­kei</text:span><text:span text:style-name="T6472">­ti</text:span><text:span text:style-name="T6473">­mo ir sep</text:span><text:span text:style-name="T6474">­tin</text:span><text:span text:style-name="T6475">­to</text:span><text:span text:style-name="T6476">­jo skir</text:span><text:span text:style-name="T6477">­snio pri</text:span><text:span text:style-name="T6478">­pa</text:span><text:span text:style-name="T6479">­ži</text:span><text:span text:style-name="T6480">­ni</text:span><text:span text:style-name="T6481">­mo ne</text:span><text:span text:style-name="T6482">­te</text:span><text:span text:style-name="T6483">­ku</text:span><text:span text:style-name="T6484">­siu ga</text:span><text:span text:style-name="T6485">­lios įsta</text:span><text:span text:style-name="T6486">­ty</text:span><text:span text:style-name="T6487">­mo pro</text:span><text:span text:style-name="T6488">­jek</text:span><text:span text:style-name="T6489">­tas<text:s/></text:span>Nr. XIVP-831(2). Pri­ėmi­mas. Kas pri­ta­ria­te, bal­suo­ja­te už, kas ne­pri­ta­ria­te, – prieš ar­ba su­si­lai­ko­te.<text:s/></text:p>
        <text:p text:style-name="Roman"/>
        <text:p text:style-name="Priemimas">Šio įsta­ty­mo pri­ėmi­mas<text:s/></text:p>
        <text:p text:style-name="Roman"/>
        <text:p text:style-name="Roman">Bal­sa­vo 87 Sei­mo na­riai: už – 81, prieš nė­ra, su­si­lai­kė 6. Įsta­ty­mas (pro­jek­tas Nr. XIVP-831(2) pri­im­tas. (<text:span text:style-name="T6490">Gon</text:span><text:span text:style-name="T6491">­gas</text:span>)<text:s/></text:p>
        <text:p text:style-name="Roman"/>
        <text:p text:style-name="Laikas"><text:span text:style-name="T6492">17.19 val.</text:span></text:p>
        <text:p text:style-name="Roman12">Ener­ge­ti­kos įsta­ty­mo Nr. IX-884 2, 5, 6, 8, 14, 16, 26, 30 ir 31 straips­nių ir prie­do pa­kei­ti­mo įsta­ty­mo pro­jek­tas Nr. XIVP-832(2) (<text:span text:style-name="T6493">pri</text:span><text:span text:style-name="T6494">­ėmi</text:span><text:span text:style-name="T6495">­mo tę</text:span><text:span text:style-name="T6496">­si</text:span><text:span text:style-name="T6497">­nys</text:span>)</text:p>
        <text:p text:style-name="Roman"/>
        <text:p text:style-name="Roman">Ki­tas dar­bo­tvarkės 2-10.4 klau­si­mas – Ener­ge­ti­kos įsta­ty­mo kai ku­rių straips­nių ir prie­do pa­kei­ti­mo įsta­ty­mo pro­jek­tas Nr. XIVP-832(2). Pri­ėmi­mas. Kas pri­ta­ria­te – tra­di­ciš­kai už, kas ne­pri­ta­ria­te – prieš ar­ba su­si­lai­ko­te.<text:s/></text:p>
        <text:p text:style-name="Roman"/>
        <text:p text:style-name="Priemimas">Šio įsta­ty­mo pri­ėmi­mas</text:p>
        <text:p text:style-name="Roman"/>
        <text:p text:style-name="Roman">Bal­sa­vo 89 Sei­mo na­riai: už – 83, prieš ne­bal­sa­vo nie­kas, su­si­lai­kė 6. Įsta­ty­mas pri­im­tas. (<text:span text:style-name="T6498">Gon</text:span><text:span text:style-name="T6499">­gas</text:span>)<text:s/></text:p>
        <text:p text:style-name="Roman"/>
        <text:p text:style-name="Laikas"><text:span text:style-name="T6500">17.20 val.</text:span></text:p>
        <text:p text:style-name="Roman12">Elek­tros ener­ge­ti­kos įsta­ty­mo Nr. VIII-1881 2, 7, 9, 38, 39, 40, 41, 42, 43, 44, 46, 47, 49, 51, 52, 59, 60, 61, 67 ir 68 straips­nių pa­kei­ti­mo įsta­ty­mo Nr. XIII-2900 11 ir 22 straips­nių pa­kei­ti­mo įsta­ty­mo pro­jek­tas Nr. XIVP-833(2) (<text:span text:style-name="T6501">pri</text:span><text:span text:style-name="T6502">­ėmi</text:span><text:span text:style-name="T6503">­mo tę</text:span><text:span text:style-name="T6504">­si</text:span><text:span text:style-name="T6505">­nys</text:span>)</text:p>
        <text:p text:style-name="P6506"/>
        <text:p text:style-name="Roman">Ki­tas dar­bo­tvarkės 2-10.5 klau­si­mas – Elek­tros ener­ge­ti­kos įsta­ty­mo kai ku­rių straips­nių<text:s/><text:span text:style-name="T6507">pa</text:span><text:span text:style-name="T6508">­kei</text:span><text:span text:style-name="T6509">­ti</text:span><text:span text:style-name="T6510">­mo įsta</text:span><text:span text:style-name="T6511">­ty</text:span><text:span text:style-name="T6512">­mo Nr. XIII-2900 11 ir 22 straips</text:span><text:span text:style-name="T6513">­nių pa</text:span><text:span text:style-name="T6514">­kei</text:span><text:span text:style-name="T6515">­ti</text:span><text:span text:style-name="T6516">­mo įsta</text:span><text:span text:style-name="T6517">­ty</text:span><text:span text:style-name="T6518">­mo pro</text:span><text:span text:style-name="T6519">­jek</text:span><text:span text:style-name="T6520">­tas<text:s/></text:span>Nr. XIVP-833(2). Pri­ėmi­mas. Kas pri­ta­ria­te – už, kas ne­pri­ta­ria­te – ki­taip.<text:s/></text:p>
        <text:p text:style-name="Roman"/>
        <text:p text:style-name="Priemimas">Šio įsta­ty­mo pri­ėmi­mas</text:p>
        <text:p text:style-name="Roman"/>
        <text:p text:style-name="Roman">Bal­sa­vo 90 Sei­mo na­rių: už – 84, prieš ne­bal­sa­vo nie­kas, su­si­lai­kė 6. Įsta­ty­mas pri­im­tas. (<text:span text:style-name="T6521">Gon</text:span><text:span text:style-name="T6522">­gas</text:span>)<text:s/></text:p>
        <text:p text:style-name="Roman"/>
        <text:p text:style-name="Laikas"><text:span text:style-name="T6523">17.21 val.</text:span></text:p>
        <text:p text:style-name="Roman12">Ge­le­žin­ke­lių trans­por­to ko­dek­so 30<text:span text:style-name="T6524">3</text:span><text:s/>ir 30<text:span text:style-name="T6525">4<text:s/></text:span>straips­nių pa­kei­ti­mo įsta­ty­mo pro­jek­tas Nr. XIVP-834(2) (<text:span text:style-name="T6526">pri</text:span><text:span text:style-name="T6527">­ėmi</text:span><text:span text:style-name="T6528">­mo tę</text:span><text:span text:style-name="T6529">­si</text:span><text:span text:style-name="T6530">­nys</text:span>)</text:p>
        <text:p text:style-name="Roman"/>
        <text:p text:style-name="Roman">Ki­tas dar­bo­tvarkės 2-10.6 klau­si­mas – Ge­le­žin­ke­lių trans­por­to ko­dek­so 30<text:span text:style-name="T6531">3</text:span><text:s/>ir 30<text:span text:style-name="T6532">4<text:s/></text:span>straips­nių pa­kei­ti­mo įsta­ty­mo pro­jek­tas Nr. XIVP-834(2). Pri­ėmi­mas.</text:p>
        <text:p text:style-name="Roman"/>
        <text:p text:style-name="P6533">Šio įsta­ty­mo pri­ėmi­mas</text:p>
        <text:p text:style-name="P6534"/>
        <text:p text:style-name="P6535">Bal­sa­vo 88 Sei­mo na­riai: už – 86, prieš ne­bal­sa­vo nie­kas, su­si­lai­kė 2. Įsta­ty­mas pri­im­tas. (<text:span text:style-name="T6536">Gon</text:span><text:span text:style-name="T6537">­gas</text:span>)<text:s/></text:p>
        <text:p text:style-name="Roman"/>
        <text:p text:style-name="P6538"><text:span text:style-name="T6539">17.22 val.</text:span><text:tab/></text:p>
        <text:p text:style-name="Roman12"><text:span text:style-name="T6540">Ener</text:span><text:span text:style-name="T6541">­ge</text:span><text:span text:style-name="T6542">­ti</text:span><text:span text:style-name="T6543">­kos įsta</text:span><text:span text:style-name="T6544">­ty</text:span><text:span text:style-name="T6545">­mo Nr. IX-884 2, 6, 8, 13</text:span><text:span text:style-name="T6546">1</text:span><text:span text:style-name="T6547">, 21, 22, 23, 24, 28 straips</text:span><text:span text:style-name="T6548">­nių pa</text:span><text:span text:style-name="T6549">­kei</text:span><text:span text:style-name="T6550">­ti</text:span><text:span text:style-name="T6551">­mo ir Įsta</text:span><text:span text:style-name="T6552">­ty</text:span><text:span text:style-name="T6553">­mo pa</text:span><text:span text:style-name="T6554">­pil</text:span><text:span text:style-name="T6555">­dy</text:span><text:span text:style-name="T6556">­mo 28</text:span><text:span text:style-name="T6557">1</text:span><text:span text:style-name="T6558"><text:s/>ir 28</text:span><text:span text:style-name="T6559">2</text:span><text:span text:style-name="T6560"><text:s/>straips</text:span><text:span text:style-name="T6561">­niais įsta</text:span><text:span text:style-name="T6562">­ty</text:span><text:span text:style-name="T6563">­mo Nr. XIII-3138 1 straips</text:span><text:span text:style-name="T6564">­nio pakeitimo įsta</text:span><text:span text:style-name="T6565">­ty</text:span><text:span text:style-name="T6566">­mo pro</text:span><text:span text:style-name="T6567">­jek</text:span><text:span text:style-name="T6568">­tas Nr. XIVP-934(2)</text:span><text:s/>(<text:span text:style-name="T6569">pri</text:span><text:span text:style-name="T6570">­ėmi</text:span><text:span text:style-name="T6571">­mo tę</text:span><text:span text:style-name="T6572">­si</text:span><text:span text:style-name="T6573">­nys</text:span>)</text:p>
        <text:p text:style-name="Roman"/>
        <text:p text:style-name="Roman">Ki­tas dar­bo­tvarkės 2-10.7 klau­si­mas – Ener­ge­ti­kos įsta­ty­mo kai ku­rių straips­nių pa­kei­ti­mo ir įsta­ty­mo pa­pil­dy­mo 28<text:span text:style-name="T6574">1</text:span><text:s/>ir 28<text:span text:style-name="T6575">2</text:span><text:s/>straips­niais įsta­ty­mo Nr. XIII-3138 1 straips­nio pa­kei­ti­mo įsta­ty­mo pro­jek­tas Nr. XIVP-934(2). Pri­ėmi­mas.</text:p>
        <text:p text:style-name="Roman"/>
        <text:p text:style-name="Priemimas">Šio įsta­ty­mo pri­ėmi­mas</text:p>
        <text:p text:style-name="Roman"/>
        <text:p text:style-name="Roman">Bal­sa­vo 84 Sei­mo na­riai: už – 80, prieš ne­bal­sa­vo nie­kas, su­si­lai­kė 4. Įsta­ty­mas pri­im­tas. (<text:span text:style-name="T6576">Gon</text:span><text:span text:style-name="T6577">­gas</text:span>)<text:s/></text:p>
        <text:p text:style-name="Roman"/>
        <text:p text:style-name="Laikas"><text:span text:style-name="T6578">17.23 val.</text:span></text:p>
        <text:p text:style-name="Roman12">Spe­cia­lių­jų že­mės nau­do­ji­mo są­ly­gų įsta­ty­mo Nr. XIII-2166 2, 98 ir 105 straips­nių pa­kei­ti­mo įsta­ty­mo pro­jek­tas Nr. XIVP-418(2) (<text:span text:style-name="T6579">pri</text:span><text:span text:style-name="T6580">­ėmi</text:span><text:span text:style-name="T6581">­mo tę</text:span><text:span text:style-name="T6582">­si</text:span><text:span text:style-name="T6583">­nys</text:span>)</text:p>
        <text:p text:style-name="Roman"/>
        <text:p text:style-name="P6584">Ki­tas dar­bo­tvarkės 2-12 klau­si­mas – Spe­cia­lių­jų že­mės nau­do­ji­mo są­ly­gų įsta­ty­mo Nr. XIII-2166 2, 98 ir 105 straips­nių pa­kei­ti­mo įsta­ty­mo pro­jek­tas Nr. XIVP-418(2). Pri­ėmi­mas.</text:p>
        <text:p text:style-name="Roman"/>
        <text:p text:style-name="Priemimas">Šio įsta­ty­mo pri­ėmi­mas</text:p>
        <text:p text:style-name="Roman"/>
        <text:p text:style-name="Roman">Bal­sa­vo 87 Sei­mo na­riai: už – 87, prieš ne­bal­sa­vo nie­kas, taip pat nie­kas ne­su­si­lai­kė. Įsta­ty­mas pri­im­tas. (<text:span text:style-name="T6585">Gon</text:span><text:span text:style-name="T6586">­gas</text:span>)<text:s/></text:p>
        <text:p text:style-name="Roman"/>
        <text:p text:style-name="Laikas"><text:span text:style-name="T6587">17.24 val.</text:span></text:p>
        <text:p text:style-name="Roman12"><text:span text:style-name="T6588">Elek</text:span><text:span text:style-name="T6589">­tro</text:span><text:span text:style-name="T6590">­ni</text:span><text:span text:style-name="T6591">­nių ry</text:span><text:span text:style-name="T6592">­šių įsta</text:span><text:span text:style-name="T6593">­ty</text:span><text:span text:style-name="T6594">­mo Nr. IX-2135 pa</text:span><text:span text:style-name="T6595">­kei</text:span><text:span text:style-name="T6596">­ti</text:span><text:span text:style-name="T6597">­mo įsta</text:span><text:span text:style-name="T6598">­ty</text:span><text:span text:style-name="T6599">­mo pro</text:span><text:span text:style-name="T6600">­jek</text:span><text:span text:style-name="T6601">­tas Nr. XIVP-660(2)ES</text:span><text:s/>(<text:span text:style-name="T6602">pri</text:span><text:span text:style-name="T6603">­ėmi</text:span><text:span text:style-name="T6604">­mo tę</text:span><text:span text:style-name="T6605">­si</text:span><text:span text:style-name="T6606">­nys</text:span>)</text:p>
        <text:p text:style-name="Roman"/>
        <text:p text:style-name="Roman">Ki­tas dar­bo­tvarkės 2-13.1 klau­si­mas –<text:s/><text:span text:style-name="T6607">Elek</text:span><text:span text:style-name="T6608">­tro</text:span><text:span text:style-name="T6609">­ni</text:span><text:span text:style-name="T6610">­nių ry</text:span><text:span text:style-name="T6611">­šių įsta</text:span><text:span text:style-name="T6612">­ty</text:span><text:span text:style-name="T6613">­mo Nr. IX-2135 pa</text:span><text:span text:style-name="T6614">­kei</text:span><text:span text:style-name="T6615">­ti</text:span><text:span text:style-name="T6616">­mo įsta</text:span><text:span text:style-name="T6617">­ty</text:span><text:span text:style-name="T6618">­mo pro</text:span><text:span text:style-name="T6619">­jek</text:span><text:span text:style-name="T6620">­tas Nr. XIVP-660</text:span>(2)ES. Šiuo<text:s/>atveju<text:s/>mes esa­me pri­ėmi­mą pa­straips­niui at­li­kę iki 31 straips­nio. Dėl 32 straips­nio yra gau­ta<text:s/>Sei­mo na­rių pa­siū­ly­mų. Pra­šau.<text:s/></text:p>
        <text:p text:style-name="Roman">Į tri­bū­ną kvie­čiu ko­mi­te­to pra­ne­šė­ją G. Pa­luc­ką. Da­bar ap­si­sprę­si­me dėl Sei­mo na­rių pasiū­ly­mų. Dėl 32 straips­nio yra gau­ta Sei­mo na­rių A. Bag­do­no, L. Sa­vic­ko, I. Pa­kar­kly­tės, V. Fio­do­ro­vo ir G. Pa­luc­ko.<text:s/></text:p>
        <text:p text:style-name="Roman"><text:span text:style-name="T6621">G. PALUCKAS</text:span><text:s/><text:span text:style-name="T6622">(</text:span><text:span text:style-name="T6623">LSDPF</text:span><text:span text:style-name="T6624">)</text:span>. Taip, ko­le­gos, pri­sta­tau gru­pės…</text:p>
        <text:p text:style-name="Roman"><text:span text:style-name="T6625">PIRMININKAS.</text:span><text:s/>Ger­bia­mi ko­le­gos, aš tik dar no­riu… Dėl vi­sų pa­siū­ly­mų rei­kia 29 Sei­mo na­rių pa­ra­mos. Ar ga­li­me su­tar­ti, kad tu­ri­me 29 Sei­mo na­rių pa­lai­ky­mą ir per­ei­na­me prie svars­ty­mo? Ga­li­me. La­bai dė­kui. Pra­šom, pra­ne­šė­jau, ta­da pri­sta­ty­ti. Ger­bia­ma­sis pra­ne­šė­jau, A. Bag­do­nas pri­sta­to sa­vo pa­siū­ly­mą, jūs ko­mi­te­to iš­va­dą ir ta­da spren­džia­me. Pra­šau. Ne kaip at­ro­dys, kai pats ir pa­tai­są pri­sta­ty­si­te, ir ko­mi­te­to iš­va­dą. Pra­šau. Ra­do­te? Gin­tai, ta­da kaip vie­nas iš tei­kė­jų pri­sta­ty­ki­te, tau­pant lai­ką.</text:p>
        <text:p text:style-name="Roman"><text:span text:style-name="T6626">G. PALUCKAS</text:span><text:s/><text:span text:style-name="T6627">(</text:span><text:span text:style-name="T6628">LSDPF</text:span><text:span text:style-name="T6629">)</text:span>. Jei­gu lei­si­te, ko­le­gos, aš ta­da trum­pai ir pri­sta­ty­siu. Šiuo siū­ly­mu gru­pė Sei­mo na­rių su­da­ro ga­li­my­bes Ry­šių re­gu­lia­vi­mo tar­ny­bai nau­do­ti va­di­na­mą­jį eko­no­mi­nio at­kar­to­ja­mu­mo in­stru­men­tą, sie­kiant nu­sta­ty­ti vie­no iš rin­ko­je do­mi­nuo­jan­čių<text:s/>pa­slau­gos tei­kė­jų<text:s/>prie­vo­lę tei­kiant pa­slau­gas ki­tiems, maž­me­ni­nės pa­slau­gos par­da­vė­jams, nu­sta­ty­ti tei­sin­gą kai­ną. Pa­pras­tai ta­riant, yra ke­le­tas rin­kos da­ly­vių, ku­rie ne­su­ta­ria, kaip tu­rė­tų bū­ti nau­do­ja­ma vie­no iš pa­slau­gos<text:s/>tei­kė­jų su­si­for­ma­vu­si mo­no­po­li­nė­je pa­dė­ty­je in­fra­struk­tū­ra ir kaip ta kai­no­da­ra tu­ri bū­ti su­da­ry­ta. To­dėl šia įsta­ty­mo pa­tai­sa yra su­da­ro­ma ga­li­my­bė Ry­šių re­gu­lia­vi­mo tar­ny­bai tai­ky­ti eko­no­mi­nio at­kar­to­ja­mu­mo me­to­dą ir, jei­gu jis ne­pa­si­tei­si­na, ki­tus di­rek­ty­vo­se iš­var­din­tus, Elek­tro­ni­nių ry­šių ko­dek­se iš­var­din­tus in­stru­men­tus, ku­riais yra sie­kia­ma ap­ri­bo­ti vie­no ar ki­to pa­slau­gos tei­kė­jo do­mi­nuo­jan­čią pa­dė­tį.<text:s/></text:p>
        <text:p text:style-name="Roman"><text:span text:style-name="T6630">PIRMININKAS.</text:span><text:s/>Jūs pri­sta­tė­te pa­siū­ly­mą, o da­bar ko­mi­te­to spren­di­mą.</text:p>
        <text:p text:style-name="Roman"><text:span text:style-name="T6631">G. PALUCKAS</text:span><text:s/><text:span text:style-name="T6632">(</text:span><text:span text:style-name="T6633">LSDPF</text:span><text:span text:style-name="T6634">)</text:span>. Ko­mi­te­tas ap­svars­tė ir bal­sa­vi­mo re­zul­ta­tai: už – 8, prieš – 1, su­si­lai­kė 1. Pa­tai­sai pri­tar­ta.<text:s/></text:p>
        <text:p text:style-name="Roman"><text:span text:style-name="T6635">PIRMININKAS.</text:span><text:s/>La­bai dė­kui. Ger­bia­mi ko­le­gos, ar ga­li­me pri­tar­ti ko­mi­te­to po­zi­ci­jai ben­dru su­ta­ri­mu? Sei­mo na­rių pa­tai­sai,<text:s/>jai ko­mi­te­tas pri­ta­rė, pri­tar­ti ben­dru su­ta­ri­mu? Ga­li­me. La­bai dė­kui.<text:s/></text:p>
        <text:p text:style-name="Roman">Ki­ta Sei­mo na­rio A. Kup­čins­ko pa­tai­sa dėl to pa­ties 32 straips­nio. Ger­bia­mas An­driau, pra­šom pri­sta­ty­ti sa­vo pa­tai­są.</text:p>
        <text:p text:style-name="Roman"><text:span text:style-name="T6636">A. KUPČINSKAS</text:span><text:span text:style-name="T6637"><text:s/></text:span><text:span text:style-name="T6638">(</text:span><text:span text:style-name="T6639">TS-LKDF</text:span><text:span text:style-name="T6640">)</text:span><text:span text:style-name="T6641">.</text:span><text:s/>Ačiū. Ger­bia­mi ko­le­gos, ka­dan­gi pri­tar­ta prieš tai bu­vu­siai pa­tai­sai, ma­no jau ne­te­ko pras­mės ir at­si­i­mu, ne­be­bal­suo­ki­me.</text:p>
        <text:p text:style-name="Roman"><text:span text:style-name="T6642">PIRMININKAS.</text:span><text:s/>La­bai dė­kui. Dėl to mū­sų dar­bas tik pa­pras­tė­ja. Ar ga­li­me pri­tar­ti 32 straips­niui su ką tik pri­tar­ta Sei­mo na­rių pa­tai­sa? A. Bag­do­no, L. Sa­vic­ko – ta, ku­riai prieš tai pri­ta­rė­me, dėl 32 straips­nio. Ga­li­me pri­tar­ti. La­bai dė­kui, pri­tar­ta.<text:s/></text:p>
        <text:p text:style-name="Roman">Yra daug straips­nių, dėl<text:s/>jų pa­siū­ly­mų nė­ra gau­ta. Nuo 33 iki 97 straips­nio nė­ra gau­ta jo­kių pa­tai­sų, pa­siū­ly­mų. Ar ga­li­me pri­tar­ti vi­siems tiems straips­niams vie­nu kar­tu ben­dru su­ta­ri­mu? Ga­li­me pri­tar­ti. Dė­kui, pri­tar­ta. Mi­nu­tė­lę.<text:s/></text:p>
        <text:p text:style-name="Roman">Ar ga­li­me pri­tar­ti vi­sam nau­jos re­dak­ci­jos 1 straips­niui,<text:s/>jis su­si­de­da iš 97 straips­nių, ben­dru su­ta­ri­mu? Ga­li­me pri­tar­ti. La­bai dė­kui. Pri­tar­ta.<text:s/></text:p>
        <text:p text:style-name="Roman">2 straips­nis. Dėl 2 straips­nio yra Sei­mo na­rio K. Star­ke­vi­čiaus pa­siū­ly­mas. Ka­zy Star­ke­vi­čiau, gal ga­lė­tu­mė­te pri­sta­ty­ti sa­vo pa­siū­ly­mą dėl 2 straips­nio 3 da­lies dėl…</text:p>
        <text:p text:style-name="Roman"><text:span text:style-name="T6643">G. PALUCKAS</text:span><text:s/><text:span text:style-name="T6644">(</text:span><text:span text:style-name="T6645">LSDPF</text:span><text:span text:style-name="T6646">)</text:span>. Įsi­ga­lio­ji­mo.</text:p>
        <text:p text:style-name="Roman"><text:span text:style-name="T6647">PIRMININKAS.</text:span><text:s/>…įsi­ga­lio­ji­mo. Taip.</text:p>
        <text:p text:style-name="Roman"><text:span text:style-name="T6648">K. STARKEVIČIUS</text:span><text:s/><text:span text:style-name="T6649">(</text:span><text:span text:style-name="T6650">TS-LKDF</text:span><text:span text:style-name="T6651">)</text:span>. Čia yra įsi­ga­lio­ji­mo da­tos, nes jei­gu mes bū­tu­me anks­čiau šį įsta­ty­mą pri­ėmę, bū­tų lai­kas pa­reng­ti po­įsta­ty­mi­nius ak­tus. Štai da­bar čia su vi­so­mis ins­ti­tu­ci­jo­mis su­de­rin­ta. Siū­lau pri­tar­ti.</text:p>
        <text:p text:style-name="Roman"><text:span text:style-name="T6652">G. PALUCKAS</text:span><text:s/><text:span text:style-name="T6653">(</text:span><text:span text:style-name="T6654">LSDPF</text:span><text:span text:style-name="T6655">)</text:span>. Ko­mi­te­tas pri­ta­ria ben­dru su­ta­ri­mu.<text:s/></text:p>
        <text:p text:style-name="Roman"><text:span text:style-name="T6656">PIRMININKAS.</text:span><text:s/>Ko­mi­te­tas pri­ta­ria. Ar ga­li­me ben­dru su­ta­ri­mu pri­tar­ti<text:s/>K. Star­ke­vi­čiaus pa­tai­sai?<text:s/>Jai ko­mi­te­tas pri­ta­ria.<text:s/>Ga­li­me? La­bai dė­kui. Pri­tar­ta.<text:s/></text:p>
        <text:p text:style-name="Roman">Dėl 2 straips­nio 5 da­lies taip pat K. Star­ke­vi­čiaus pa­tai­sa, ir­gi dėl įsi­ga­lio­ji­mo. Ga­li­me pri­tar­ti ben­dru su­ta­ri­mu? Ko­mi­te­tas jai pri­ta­ria. Ga­li­me pri­tar­ti?<text:s/>La­bai dė­kui. 2 straips­nio 6 da­lis. Taip pat K. Star­ke­vi­čiaus pa­tai­sa dėl įsi­ga­lio­ji­mo, jai ko­mi­te­tas pri­ta­rė. Ir dėl 7 da­lies to­kia pat K. Star­ke­vi­čiaus pa­tai­sa. Ir dėl 8, ir dėl 9, dėl 10, dėl 11, dėl 12 da­lių<text:s/>taip pat dėl įsi­ga­lio­ji­mo da­tos, dėl 13 straips­nio, dėl 14… Tas pats pa­siū­ly­mas. Pri­ta­ria­me ben­dru su­ta­ri­mu. Ta­da dar ar yra ne­be su tuo su­si­ju­sių pa­tai­sų? Dėl 2 straips­nio 26 da­lies taip pat K. Star­ke­vi­čiaus. Čia ir­gi dėl įsi­ga­lio­ji­mo?<text:s/></text:p>
        <text:p text:style-name="Roman"><text:span text:style-name="T6657">G. PALUCKAS</text:span><text:s/><text:span text:style-name="T6658">(</text:span><text:span text:style-name="T6659">LSDPF</text:span><text:span text:style-name="T6660">)</text:span>. Vi­si dėl įsi­ga­lio­ji­mo.</text:p>
        <text:p text:style-name="Roman"><text:span text:style-name="T6661">PIRMININKAS.</text:span><text:s/>Įsi­ga­lio­ji­mo. Tai vis­kas.</text:p>
        <text:p text:style-name="Roman"><text:span text:style-name="T6662">G. PALUCKAS</text:span><text:s/><text:span text:style-name="T6663">(</text:span><text:span text:style-name="T6664">LSDPF</text:span><text:span text:style-name="T6665">)</text:span>. Ko­mi­te­tas pri­ta­ria ben­dru su­ta­ri­mu.<text:s/></text:p>
        <text:p text:style-name="Roman"><text:span text:style-name="T6666">PIRMININKAS.</text:span><text:s/>Ger­bia­mi ko­le­gos, ga­li­me pri­tar­ti vi­sam nau­jos re­dak­ci­jos<text:s/>2 straips­niui su pa­tai­so­mis?<text:s/>Joms tik ką pri­ta­rė­me ir<text:s/>joms bu­vo pri­ta­ręs pa­grin­di­nis ko­mi­te­tas.<text:s/>Ga­li­me pri­tar­ti ben­dru su­ta­ri­mu? Ga­li­me. La­bai dė­kui.<text:s/></text:p>
        <text:p text:style-name="P6667">Ta­da dėl vi­so įsta­ty­mo pro­jek­to Nr. XIVP-660 už – A. But­ke­vi­čius.<text:s/></text:p>
        <text:p text:style-name="P6668"><text:span text:style-name="T6669">A. BUTKEVIČIUS</text:span><text:span text:style-name="T6670"><text:s/></text:span><text:span text:style-name="T6671">(</text:span><text:span text:style-name="T6672">DFVL</text:span><text:span text:style-name="T6673">)</text:span><text:span text:style-name="T6674">.</text:span><text:s/>Ger­bia­mi ko­le­gos, aš la­bai trum­pai kal­bė­siu dėl šio įsta­ty­mo pro­jek­to.<text:s/>Jis ne­su­kė­lė, aš ma­nau, di­de­lių dis­ku­si­jų Sei­me, bet man ke­lia tam tik­rų abe­jo­nių. Aš ma­nau, kad pri­ėmus ši­tą įsta­ty­mą Lie­tu­va ga­li at­si­dur­ti tam tik­ra­me tarp­tau­ti­nia­me ar­bit­ra­že, ir pa­sa­ky­siu ko­dėl.<text:s/></text:p>
        <text:p text:style-name="Roman">Šian­dien elek­tro­ni­nių ry­šių prie­mo­nių ir įran­gos pri­sta­ty­me da­ly­vau­ja trys or­ga­ni­za­ci­jos: „Hu­a<text:span text:style-name="T6675">­w</text:span>ei“, „No­kia“ ir „Eric­sson“, ir Lie­tu­vos rin­ką yra maž­daug pa­si­da­li­nę į tris da­lis. Ši­tuo įsta­ty­mu mes eli­mi­nuo­ja­me vi­sus tie­kė­jus iš tre­čių­jų ša­lių, tai yra Ki­ni­jos, Sin­ga­pū­ro ir Pie­tų Ko­rė­jos, nors kai ku­rios kom­pa­ni­jos sa­vo fi­lia­lus tu­ri Eu­ro­po­je, Eu­ro­pos Są­jun­gos vals­ty­bė­se. Pa­vyz­džiui, Lie­tu­vai tei­kia dau­giau­siai<text:s/>Veng­ri­jo­je pa­sta­ty­ta įmo­nė ir ši­tuo įsta­ty­mu mes jau įgy­ven­di­na­me 5G daž­nį Lie­tu­vo­je. Fak­tiš­kai jis yra die­gia­mas 4G plat­for­mo­je, fak­tiš­kai įran­ga bus per­ka­ma vi­siš­kai ki­ta ir vi­sas die­gi­mas mums tik­rai stip­riai pa­brangs.</text:p>
        <text:p text:style-name="Roman">Ki­tas klau­si­mas. Ar tai ne­bus Kon­ku­ren­ci­jos įsta­ty­mo pa­žei­di­mas, nes rin­ko­je lie­ka du tie­kė­jai: „Eric­sson“ ir „No­kia“? Kiek aš ži­nau, Kon­ku­ren­ci­jos tary­ba ir­gi yra pa­tei­ku­si dėl šio įsta­ty­mo nei­gia­mą iš­va­dą. To­dėl aš ir sa­kau, kad ne­bū­tų po to iš po­li­ti­kų tam tik­rų verkš­le­ni­mų, ai­ma­na­vi­mų, kad kaž­kas ap­ga­vo, ne­ži­no­jo, kad yra pa­žeis­ta net­gi ir Pa­sau­lio pre­ky­bos or­ga­ni­za­ci­jos steigi­mo su­tar­tis, taip pat Ki­ni­jos įran­gos ga­min­to­jų pa­ša­li­ni­mas pa­žei­džia Lie­tu­vos ir Ki­ni­jos dvi­ša­lės in­ves­ti­ci­jų<text:s/>su­tar­ties 3 straips­nį. Ačiū.</text:p>
        <text:p text:style-name="Roman"><text:span text:style-name="T6676">PIRMININKAS.</text:span><text:span text:style-name="T6677"><text:s/>La</text:span><text:span text:style-name="T6678">­bai dė</text:span><text:span text:style-name="T6679">­kui. Prieš nė</text:span><text:span text:style-name="T6680">­ra no</text:span><text:span text:style-name="T6681">­rin</text:span><text:span text:style-name="T6682">­čių Sei</text:span><text:span text:style-name="T6683">­mo na</text:span><text:span text:style-name="T6684">­rių kal</text:span><text:span text:style-name="T6685">­bė</text:span><text:span text:style-name="T6686">­ti. Už – A. Kup</text:span><text:span text:style-name="T6687">­čins</text:span><text:span text:style-name="T6688">­kas.<text:s/></text:span></text:p>
        <text:p text:style-name="Roman"><text:span text:style-name="T6689">A. KUPČINSKAS</text:span><text:span text:style-name="T6690"><text:s/></text:span><text:span text:style-name="T6691">(</text:span><text:span text:style-name="T6692">TS-LKDF</text:span><text:span text:style-name="T6693">)</text:span><text:span text:style-name="T6694">. Ger</text:span><text:span text:style-name="T6695">­bia</text:span><text:span text:style-name="T6696">­mi ko</text:span><text:span text:style-name="T6697">­le</text:span><text:span text:style-name="T6698">­gos, aš ma</text:span><text:span text:style-name="T6699">­tau, kad ne vi</text:span><text:span text:style-name="T6700">­si su</text:span><text:span text:style-name="T6701">­pra</text:span><text:span text:style-name="T6702">­to, apie ką tai yra, koks tai yra įsta</text:span><text:span text:style-name="T6703">­ty</text:span><text:span text:style-name="T6704">­mo pro</text:span><text:span text:style-name="T6705">­jek</text:span><text:span text:style-name="T6706">­tas. Tai yra apie fik</text:span><text:span text:style-name="T6707">­suo</text:span><text:span text:style-name="T6708">­tą in</text:span><text:span text:style-name="T6709">­ter</text:span><text:span text:style-name="T6710">­ne</text:span><text:span text:style-name="T6711">­tą, o ne apie 5G. Į tai no</text:span><text:span text:style-name="T6712">­riu at</text:span><text:span text:style-name="T6713">­kreip</text:span><text:span text:style-name="T6714">­ti dė</text:span><text:span text:style-name="T6715">­me</text:span><text:span text:style-name="T6716">­sį. No</text:span><text:span text:style-name="T6717">­riu pa</text:span><text:span text:style-name="T6718">­sa</text:span><text:span text:style-name="T6719">­ky</text:span><text:span text:style-name="T6720">­ti, kad šio</text:span><text:span text:style-name="T6721">­mis pa</text:span><text:span text:style-name="T6722">­tai</text:span><text:span text:style-name="T6723">­so</text:span><text:span text:style-name="T6724">­mis Eko</text:span><text:span text:style-name="T6725">­no</text:span><text:span text:style-name="T6726">­mi</text:span><text:span text:style-name="T6727">­kos ko</text:span><text:span text:style-name="T6728">­mi</text:span><text:span text:style-name="T6729">­te</text:span><text:span text:style-name="T6730">­tas sie</text:span><text:span text:style-name="T6731">­kia di</text:span><text:span text:style-name="T6732">­des</text:span><text:span text:style-name="T6733">­nės kon</text:span><text:span text:style-name="T6734">­ku</text:span><text:span text:style-name="T6735">­ren</text:span><text:span text:style-name="T6736">­ci</text:span><text:span text:style-name="T6737">­jos fik</text:span><text:span text:style-name="T6738">­suo</text:span><text:span text:style-name="T6739">­to in</text:span><text:span text:style-name="T6740">­ter</text:span><text:span text:style-name="T6741">­ne</text:span><text:span text:style-name="T6742">­to rin</text:span><text:span text:style-name="T6743">­ko</text:span><text:span text:style-name="T6744">­je. Dėl is</text:span><text:span text:style-name="T6745">­to</text:span><text:span text:style-name="T6746">­riš</text:span><text:span text:style-name="T6747">­kai su</text:span><text:span text:style-name="T6748">­si</text:span><text:span text:style-name="T6749">­klos</text:span><text:span text:style-name="T6750">­čiu</text:span><text:span text:style-name="T6751">­sių ap</text:span><text:span text:style-name="T6752">­lin</text:span><text:span text:style-name="T6753">­ky</text:span><text:span text:style-name="T6754">­bių vie</text:span><text:span text:style-name="T6755">­nas žai</text:span><text:span text:style-name="T6756">­dė</text:span><text:span text:style-name="T6757">­jas tie</text:span><text:span text:style-name="T6758">­siog tu</text:span><text:span text:style-name="T6759">­ri iš</text:span><text:span text:style-name="T6760">­skir</text:span><text:span text:style-name="T6761">­ti</text:span><text:span text:style-name="T6762">­nę pa</text:span><text:span text:style-name="T6763">­dė</text:span><text:span text:style-name="T6764">­tį. Mes da</text:span><text:span text:style-name="T6765">­bar no</text:span><text:span text:style-name="T6766">­ri</text:span><text:span text:style-name="T6767">­me, kad Ry</text:span><text:span text:style-name="T6768">­šių re</text:span><text:span text:style-name="T6769">­gu</text:span><text:span text:style-name="T6770">­lia</text:span><text:span text:style-name="T6771">­vi</text:span><text:span text:style-name="T6772">­mo tar</text:span><text:span text:style-name="T6773">­ny</text:span><text:span text:style-name="T6774">­ba nuo Nau</text:span><text:span text:style-name="T6775">­jų</text:span><text:span text:style-name="T6776">­jų me</text:span><text:span text:style-name="T6777">­tų tai</text:span><text:span text:style-name="T6778">­ky</text:span><text:span text:style-name="T6779">­tų at</text:span><text:span text:style-name="T6780">­kar</text:span><text:span text:style-name="T6781">­to</text:span><text:span text:style-name="T6782">­ja</text:span><text:span text:style-name="T6783">­mu</text:span><text:span text:style-name="T6784">­mo prin</text:span><text:span text:style-name="T6785">­ci</text:span><text:span text:style-name="T6786">­pą. Vis dėl</text:span><text:span text:style-name="T6787">­to ta kon</text:span><text:span text:style-name="T6788">­ku</text:span><text:span text:style-name="T6789">­ren</text:span><text:span text:style-name="T6790">­ci</text:span><text:span text:style-name="T6791">­ja tarp tie</text:span><text:span text:style-name="T6792">­kė</text:span><text:span text:style-name="T6793">­jų bū</text:span><text:span text:style-name="T6794">­tų di</text:span><text:span text:style-name="T6795">­des</text:span><text:span text:style-name="T6796">­nė, ne tik ko</text:span><text:span text:style-name="T6797">­kia yra da</text:span><text:span text:style-name="T6798">­bar, tai yra vie</text:span><text:span text:style-name="T6799">­no do</text:span><text:span text:style-name="T6800">­mi</text:span><text:span text:style-name="T6801">­nuo</text:span><text:span text:style-name="T6802">­jan</text:span><text:span text:style-name="T6803">­čio žai</text:span><text:span text:style-name="T6804">­dė</text:span><text:span text:style-name="T6805">­jo kon</text:span><text:span text:style-name="T6806">­ku</text:span><text:span text:style-name="T6807">­ren</text:span><text:span text:style-name="T6808">­ci</text:span><text:span text:style-name="T6809">­ja su ka</text:span><text:span text:style-name="T6810">­be</text:span><text:span text:style-name="T6811">­li</text:span><text:span text:style-name="T6812">­nė</text:span><text:span text:style-name="T6813">­mis te</text:span><text:span text:style-name="T6814">­le</text:span><text:span text:style-name="T6815">­vi</text:span><text:span text:style-name="T6816">­zi</text:span><text:span text:style-name="T6817">­jo</text:span><text:span text:style-name="T6818">­mis. Aš ma</text:span><text:span text:style-name="T6819">­nau, kad tos įsta</text:span><text:span text:style-name="T6820">­ty</text:span><text:span text:style-name="T6821">­mo pa</text:span><text:span text:style-name="T6822">­tai</text:span><text:span text:style-name="T6823">­sos su</text:span><text:span text:style-name="T6824">­da</text:span><text:span text:style-name="T6825">­rys to</text:span><text:span text:style-name="T6826">­kią ga</text:span><text:span text:style-name="T6827">­li</text:span><text:span text:style-name="T6828">­my</text:span><text:span text:style-name="T6829">­bę. Ačiū.<text:s/></text:span></text:p>
        <text:p text:style-name="Roman"><text:span text:style-name="T6830">PIRMININKAS.</text:span><text:span text:style-name="T6831"><text:s/>La</text:span><text:span text:style-name="T6832">­bai dė</text:span><text:span text:style-name="T6833">­kui. Iš</text:span><text:span text:style-name="T6834">­klau</text:span><text:span text:style-name="T6835">­sė</text:span><text:span text:style-name="T6836">­me vi</text:span><text:span text:style-name="T6837">­sų no</text:span><text:span text:style-name="T6838">­rin</text:span><text:span text:style-name="T6839">­čių pa</text:span><text:span text:style-name="T6840">­si</text:span><text:span text:style-name="T6841">­sa</text:span><text:span text:style-name="T6842">­ky</text:span><text:span text:style-name="T6843">­ti dėl mo</text:span><text:span text:style-name="T6844">­ty</text:span><text:span text:style-name="T6845">­vų. Lai</text:span><text:span text:style-name="T6846">­kas ap</text:span><text:span text:style-name="T6847">­si</text:span><text:span text:style-name="T6848">­spręs</text:span><text:span text:style-name="T6849">­ti dėl įsta</text:span><text:span text:style-name="T6850">­ty</text:span><text:span text:style-name="T6851">­mo pro</text:span><text:span text:style-name="T6852">­jek</text:span><text:span text:style-name="T6853">­to. Kas pri</text:span><text:span text:style-name="T6854">­ta</text:span><text:span text:style-name="T6855">­ria</text:span><text:span text:style-name="T6856">­te, bal</text:span><text:span text:style-name="T6857">­suo</text:span><text:span text:style-name="T6858">­ja</text:span><text:span text:style-name="T6859">­te už, kad ne</text:span><text:span text:style-name="T6860">­pri</text:span><text:span text:style-name="T6861">­ta</text:span><text:span text:style-name="T6862">­ria</text:span><text:span text:style-name="T6863">­te, bal</text:span><text:span text:style-name="T6864">­suo</text:span><text:span text:style-name="T6865">­ja</text:span><text:span text:style-name="T6866">­te prieš ar</text:span><text:span text:style-name="T6867">­ba su</text:span><text:span text:style-name="T6868">­si</text:span><text:span text:style-name="T6869">­lai</text:span><text:span text:style-name="T6870">­ko</text:span><text:span text:style-name="T6871">­te.<text:s/></text:span></text:p>
        <text:p text:style-name="P6872"/>
        <text:p text:style-name="Priemimas">Šio įsta­ty­mo pri­ėmi­mas</text:p>
        <text:p text:style-name="P6873"/>
        <text:p text:style-name="Roman">Bal­sa­vo 88 Sei­mo na­riai: už – 82, prieš nie­kas ne­bal­sa­vo, su­si­lai­kė 6. Įsta­ty­mas pri­im­tas. (<text:span text:style-name="T6874">Gon</text:span><text:span text:style-name="T6875">­gas</text:span>)<text:s/></text:p>
        <text:p text:style-name="Roman"/>
        <text:p text:style-name="Laikas"><text:span text:style-name="T6876">1</text:span><text:span text:style-name="T6877">7.37</text:span><text:span text:style-name="T6878"> val.</text:span></text:p>
        <text:p text:style-name="Roman12"><text:span text:style-name="T6879">Ad</text:span><text:span text:style-name="T6880">­mi</text:span><text:span text:style-name="T6881">­nist</text:span><text:span text:style-name="T6882">­ra</text:span><text:span text:style-name="T6883">­ci</text:span><text:span text:style-name="T6884">­nių nu</text:span><text:span text:style-name="T6885">­si</text:span><text:span text:style-name="T6886">­žen</text:span><text:span text:style-name="T6887">­gi</text:span><text:span text:style-name="T6888">­mų ko</text:span><text:span text:style-name="T6889">­dek</text:span><text:span text:style-name="T6890">­so 589 straips</text:span><text:span text:style-name="T6891">­nio ir prie</text:span><text:span text:style-name="T6892">­do pa</text:span><text:span text:style-name="T6893">­kei</text:span><text:span text:style-name="T6894">­ti</text:span><text:span text:style-name="T6895">­mo ir Ko</text:span><text:span text:style-name="T6896">­dek</text:span><text:span text:style-name="T6897">­so pa</text:span><text:span text:style-name="T6898">­pil</text:span><text:span text:style-name="T6899">­dy</text:span><text:span text:style-name="T6900">­mo 476</text:span><text:span text:style-name="T6901">1</text:span><text:span text:style-name="T6902"><text:s/>straips</text:span><text:span text:style-name="T6903">­niu įsta</text:span><text:span text:style-name="T6904">­ty</text:span><text:span text:style-name="T6905">­mo pro</text:span><text:span text:style-name="T6906">­jek</text:span><text:span text:style-name="T6907">­tas Nr. XIVP-661(2) (</text:span><text:span text:style-name="T6908">pri</text:span><text:span text:style-name="T6909">­ėmi</text:span><text:span text:style-name="T6910">­mo tę</text:span><text:span text:style-name="T6911">­si</text:span><text:span text:style-name="T6912">­nys</text:span><text:span text:style-name="T6913">)</text:span></text:p>
        <text:p text:style-name="Roman"/>
        <text:p text:style-name="Roman">Ki­tas dar­bo­tvarkės 2-13.2 klau­si­mas – Ad­mi­nist­ra­ci­nių nu­si­žen­gi­mų ko­dek­so 589 strai­ps­nio ir prie­do pa­kei­ti­mo ir ko­dek­so pa­pil­dy­mo 476<text:span text:style-name="T6914">1</text:span><text:s/>straips­niu įsta­ty­mo pro­jek­tas Nr. XIVP-661(2). Pri­ėmi­mas.<text:s/></text:p>
        <text:p text:style-name="Roman"/>
        <text:p text:style-name="Priemimas">Šio įsta­ty­mo pri­ėmi­mas</text:p>
        <text:p text:style-name="Roman"/>
        <text:p text:style-name="Roman">Bal­sa­vo 91 Sei­mo na­rys: už – 87, prieš nie­kas ne­bal­sa­vo, su­si­lai­kė 4. Įsta­ty­mas pri­im­tas. (<text:span text:style-name="T6915">Gon</text:span><text:span text:style-name="T6916">­gas</text:span>)<text:s/></text:p>
        <text:p text:style-name="Roman"/>
        <text:p text:style-name="Laikas"><text:span text:style-name="T6917">1</text:span><text:span text:style-name="T6918">7.37</text:span><text:span text:style-name="T6919"> val.</text:span></text:p>
        <text:p text:style-name="Roman12">Ben­dro­jo pa­gal­bos cen­tro įsta­ty­mo Nr. IX-2246 2, 5, 7,<text:s/>8 straips­nių ir prie­do pakeiti­mo įsta­ty­mo pro­jek­tas Nr. XIVP-662(2) (<text:span text:style-name="T6920">pri</text:span><text:span text:style-name="T6921">­ėmi</text:span><text:span text:style-name="T6922">­mo tę</text:span><text:span text:style-name="T6923">­si</text:span><text:span text:style-name="T6924">­nys</text:span>)</text:p>
        <text:p text:style-name="Roman"/>
        <text:p text:style-name="Roman">Ki­tas dar­bo­tvarkės 2-13.3 klau­si­mas – Ben­dro­jo pa­gal­bos cen­tro įsta­ty­mo Nr. IX-2246 ke­lių straips­nių ir prie­do pa­kei­ti­mo įsta­ty­mo pro­jek­tas Nr. XIVP-662(2). Pri­ėmi­mas.<text:s/></text:p>
        <text:p text:style-name="Roman"/>
        <text:p text:style-name="Priemimas">Šio įsta­ty­mo pri­ėmi­mas</text:p>
        <text:p text:style-name="Roman"/>
        <text:p text:style-name="Roman">Bal­sa­vo 89 Sei­mo na­riai: už – 88, prieš nie­kas ne­bal­sa­vo, su­si­lai­kė 1. Įsta­ty­mas pri­im­tas. (<text:span text:style-name="T6925">Gon</text:span><text:span text:style-name="T6926">­gas</text:span>)<text:s/></text:p>
        <text:p text:style-name="Roman"/>
        <text:p text:style-name="Laikas"><text:span text:style-name="T6927">1</text:span><text:span text:style-name="T6928">7.38</text:span><text:span text:style-name="T6929"> val.</text:span></text:p>
        <text:p text:style-name="Roman12">Ki­ber­ne­ti­nio sau­gu­mo įsta­ty­mo Nr. XII-1428 2, 8, 10, 12 straips­nių ir prie­do pakeiti­mo įsta­ty­mo pro­jek­tas Nr. XIVP-663(2) (<text:span text:style-name="T6930">pri</text:span><text:span text:style-name="T6931">­ėmi</text:span><text:span text:style-name="T6932">­mo tę</text:span><text:span text:style-name="T6933">­si</text:span><text:span text:style-name="T6934">­nys</text:span>)</text:p>
        <text:p text:style-name="Roman"/>
        <text:p text:style-name="Roman">Ki­tas dar­bo­tvarkės 2-13.4 klau­si­mas – Ki­ber­ne­ti­nio sau­gu­mo įsta­ty­mo Nr. XII-1428 ke­lių straips­nių ir prie­do pa­kei­ti­mo įsta­ty­mo pro­jek­tas Nr. XIVP-663(2). Pri­ėmi­mas.<text:s/></text:p>
        <text:p text:style-name="Roman"/>
        <text:p text:style-name="Priemimas">Šio įsta­ty­mo pri­ėmi­mas</text:p>
        <text:p text:style-name="Roman"/>
        <text:p text:style-name="Roman"><text:span text:style-name="T6935">Bal</text:span><text:span text:style-name="T6936">­sa</text:span><text:span text:style-name="T6937">­vo 90 Sei</text:span><text:span text:style-name="T6938">­mo na</text:span><text:span text:style-name="T6939">­rių: už – 90, prieš ir su</text:span><text:span text:style-name="T6940">­si</text:span><text:span text:style-name="T6941">­lai</text:span><text:span text:style-name="T6942">­kiu</text:span><text:span text:style-name="T6943">­sių ne</text:span><text:span text:style-name="T6944">­bu</text:span><text:span text:style-name="T6945">­vo. Įsta</text:span><text:span text:style-name="T6946">­ty</text:span><text:span text:style-name="T6947">­mas pri</text:span><text:span text:style-name="T6948">­im</text:span><text:span text:style-name="T6949">­tas.</text:span><text:s/>(<text:span text:style-name="T6950">Gon</text:span><text:span text:style-name="T6951">­gas</text:span>)<text:s/></text:p>
        <text:p text:style-name="Roman"/>
        <text:p text:style-name="Laikas"><text:span text:style-name="T6952">1</text:span><text:span text:style-name="T6953">7.39</text:span><text:span text:style-name="T6954"> val.</text:span></text:p>
        <text:p text:style-name="Roman12">Vals­ty­bės po­li­ti­kų ir vals­ty­bės pa­rei­gū­nų dar­bo ap­mo­kė­ji­mo įsta­ty­mo Nr. VIII-1904<text:s/><text:span text:style-name="T6955">2 straips</text:span><text:span text:style-name="T6956">­nio ir prie</text:span><text:span text:style-name="T6957">­dė</text:span><text:span text:style-name="T6958">­lio pa</text:span><text:span text:style-name="T6959">­kei</text:span><text:span text:style-name="T6960">­ti</text:span><text:span text:style-name="T6961">­mo įsta</text:span><text:span text:style-name="T6962">­ty</text:span><text:span text:style-name="T6963">­mo pro</text:span><text:span text:style-name="T6964">­jek</text:span><text:span text:style-name="T6965">­tas Nr. XIVP-664(2) (</text:span><text:span text:style-name="T6966">pri</text:span><text:span text:style-name="T6967">­ėmi</text:span><text:span text:style-name="T6968">­mo tęsinys</text:span><text:span text:style-name="T6969">)</text:span></text:p>
        <text:p text:style-name="Roman"/>
        <text:p text:style-name="Roman">Ki­tas dar­bo­tvarkės 2-13.5 klau­si­mas – Vals­ty­bės po­li­ti­kų ir vals­ty­bės pa­rei­gū­nų dar­bo ap­mo­kė­ji­mo įsta­ty­mo Nr. VIII-1904 2 straips­nio ir prie­dė­lio pa­kei­ti­mo įsta­ty­mo pro­jek­tas Nr. XIVP-664(2). Pri­ėmi­mas.<text:s/></text:p>
        <text:p text:style-name="Roman"/>
        <text:p text:style-name="Priemimas">Šio įsta­ty­mo pri­ėmi­mas</text:p>
        <text:p text:style-name="Roman"/>
        <text:p text:style-name="Roman">Bal­sa­vo 87 Sei­mo na­riai,<text:s/>vi­si bal­sa­vo už. Įsta­ty­mas (pro­jek­tas Nr. XIVP-664(2) pri­im­tas. (<text:span text:style-name="T6970">Gon</text:span><text:span text:style-name="T6971">­gas</text:span>)<text:s/></text:p>
        <text:p text:style-name="Roman"/>
        <text:p text:style-name="Laikas">1<text:span text:style-name="T6972">7.40</text:span> val.</text:p>
        <text:p text:style-name="Roman12">As­mens duo­me­nų tei­si­nės ap­sau­gos įsta­ty­mo Nr. I-1374 24 straips­nio pa­kei­ti­mo įsta­ty­mo pro­jek­tas Nr. XIVP-665(2) (<text:span text:style-name="T6973">pri</text:span><text:span text:style-name="T6974">­ėmi</text:span><text:span text:style-name="T6975">­mo tę</text:span><text:span text:style-name="T6976">­si</text:span><text:span text:style-name="T6977">­nys</text:span>)</text:p>
        <text:p text:style-name="Roman"/>
        <text:p text:style-name="Roman">Ki­tas dar­bo­tvarkės 2-13.6 klau­si­mas – As­mens duo­me­nų tei­si­nės ap­sau­gos įsta­ty­mo Nr. I-1374 24 straips­nio pa­kei­ti­mo įsta­ty­mo pro­jek­tas Nr. XIVP-665(2). Pri­ėmi­mas.<text:s/></text:p>
        <text:p text:style-name="Roman"/>
        <text:p text:style-name="Priemimas">Šio įsta­ty­mo pri­ėmi­mas</text:p>
        <text:p text:style-name="Roman"/>
        <text:p text:style-name="Roman">Bal­sa­vo 91 Sei­mo na­rys: už – 90, prieš nė­ra, su­si­lai­kė 1. Įsta­ty­mas (pro­jek­tas Nr. XIVP-665(2) pri­im­tas. (<text:span text:style-name="T6978">Gon</text:span><text:span text:style-name="T6979">­gas</text:span>)<text:s/></text:p>
        <text:p text:style-name="Roman"/>
        <text:p text:style-name="Laikas"><text:span text:style-name="T6980">1</text:span><text:span text:style-name="T6981">7.41</text:span><text:span text:style-name="T6982"> val.</text:span></text:p>
        <text:p text:style-name="Roman12">Paš­to įsta­ty­mo Nr. VIII-1141 19, 21, 22, 24, 25, 29, 30, 32 ir 33 straips­nių pa­kei­ti­mo įsta­ty­mo pro­jek­tas Nr. XIVP-666(2) (<text:span text:style-name="T6983">pri</text:span><text:span text:style-name="T6984">­ėmi</text:span><text:span text:style-name="T6985">­mo tę</text:span><text:span text:style-name="T6986">­si</text:span><text:span text:style-name="T6987">­nys</text:span>)</text:p>
        <text:p text:style-name="Roman"/>
        <text:p text:style-name="Roman">Ki­tas dar­bo­tvarkės 2-13.7 klau­si­mas – Paš­to įsta­ty­mo kai ku­rių straips­nių pa­kei­ti­mo įsta­ty­mo pro­jek­tas Nr. XIVP-666(2). Pri­ėmi­mas.<text:s/></text:p>
        <text:p text:style-name="Roman"/>
        <text:p text:style-name="Priemimas">Šio įsta­ty­mo pri­ėmi­mas</text:p>
        <text:p text:style-name="Roman"/>
        <text:p text:style-name="Roman">Bal­sa­vo 88 Sei­mo na­riai,<text:s/>vi­si bal­sa­vo už. Įsta­ty­mas (pro­jek­tas Nr. XIVP-666(2) pri­im­tas. (<text:span text:style-name="T6988">Gon</text:span><text:span text:style-name="T6989">­gas</text:span>)<text:s/></text:p>
        <text:p text:style-name="Roman"/>
        <text:p text:style-name="Laikas"><text:span text:style-name="T6990">1</text:span><text:span text:style-name="T6991">7.42</text:span><text:span text:style-name="T6992"> val.</text:span></text:p>
        <text:p text:style-name="Roman12">Na­cio­na­li­niam sau­gu­mui už­tik­rin­ti svar­bių ob­jek­tų ap­sau­gos įsta­ty­mo Nr. IX-1132 13<text:span text:style-name="T6993">2</text:span><text:s/>ir 19 straips­nių pa­kei­ti­mo įsta­ty­mo pro­jek­tas Nr. XIVP-667(2) (<text:span text:style-name="T6994">pri</text:span><text:span text:style-name="T6995">­ėmi</text:span><text:span text:style-name="T6996">­mo tę</text:span><text:span text:style-name="T6997">­si</text:span><text:span text:style-name="T6998">­nys</text:span>)</text:p>
        <text:p text:style-name="Roman"/>
        <text:p text:style-name="Roman">Ki­tas dar­bo­tvarkės 2-13.8 klau­si­mas – Na­cio­na­li­niam sau­gu­mui už­tik­rin­ti svar­bių ob­jek­tų<text:span text:style-name="T6999"><text:s/>ap</text:span><text:span text:style-name="T7000">­sau</text:span><text:span text:style-name="T7001">­gos įsta</text:span><text:span text:style-name="T7002">­ty</text:span><text:span text:style-name="T7003">­mo Nr. IX-1132 kai ku</text:span><text:span text:style-name="T7004">­rių straips</text:span><text:span text:style-name="T7005">­nių pa</text:span><text:span text:style-name="T7006">­kei</text:span><text:span text:style-name="T7007">­ti</text:span><text:span text:style-name="T7008">­mo įsta</text:span><text:span text:style-name="T7009">­ty</text:span><text:span text:style-name="T7010">­mo pro</text:span><text:span text:style-name="T7011">­jek</text:span><text:span text:style-name="T7012">­tas Nr. XIVP-667(2).</text:span><text:s/>Pri­ėmi­mas.<text:s/></text:p>
        <text:p text:style-name="Roman"/>
        <text:p text:style-name="Priemimas">Šio įsta­ty­mo pri­ėmi­mas</text:p>
        <text:p text:style-name="Roman"/>
        <text:p text:style-name="Roman">Bal­sa­vo 87 Sei­mo na­riai,<text:s/>vi­si bal­sa­vo už. Įsta­ty­mas (pro­jek­tas Nr. XIVP-667(2) pri­im­tas. (<text:span text:style-name="T7013">Gon</text:span><text:span text:style-name="T7014">­gas</text:span>)<text:s/></text:p>
        <text:p text:style-name="Roman"/>
        <text:p text:style-name="Laikas"><text:span text:style-name="T7015">1</text:span><text:span text:style-name="T7016">7.43</text:span><text:span text:style-name="T7017"> val.</text:span></text:p>
        <text:p text:style-name="Roman12">Spe­cia­lių­jų že­mės nau­do­ji­mo są­ly­gų įsta­ty­mo Nr. XIII-2166 44, 45, 46, 77, 83 straips­nių ir III sky­riaus XI skir­snio pa­va­di­ni­mo pa­kei­ti­mo įsta­ty­mo pro­jek­tas Nr. XIVP-668(2) (<text:span text:style-name="T7018">pri</text:span><text:span text:style-name="T7019">­ėmi</text:span><text:span text:style-name="T7020">­mo tę</text:span><text:span text:style-name="T7021">­si</text:span><text:span text:style-name="T7022">­nys</text:span>)</text:p>
        <text:p text:style-name="Roman"><text:s/></text:p>
        <text:p text:style-name="Roman">Ki­tas dar­bo­tvarkės 2-13.9 klau­si­mas – Spe­cia­lių­jų že­mės nau­do­ji­mo są­ly­gų įsta­ty­mo Nr. XIII-2166 kai ku­rių straips­nių ir III sky­riaus XI skir­snio pa­va­di­ni­mo pa­kei­ti­mo įsta­ty­mo pro­jek­tas Nr. XIVP-668(2). Pri­ėmi­mas.<text:s/></text:p>
        <text:p text:style-name="Roman"/>
        <text:p text:style-name="Priemimas">Šio įsta­ty­mo pri­ėmi­mas</text:p>
        <text:p text:style-name="Roman"/>
        <text:p text:style-name="Roman">Bal­sa­vo 83 Sei­mo na­riai,<text:s/>vi­si 83 vie­nin­gai bal­sa­vo už. Įsta­ty­mas (pro­jek­tas Nr. XIVP-668(2) pri­im­tas. (<text:span text:style-name="T7023">Gon</text:span><text:span text:style-name="T7024">­gas</text:span>)</text:p>
        <text:p text:style-name="Roman"/>
        <text:p text:style-name="Laikas"><text:span text:style-name="T7025">1</text:span><text:span text:style-name="T7026">7.44</text:span><text:span text:style-name="T7027"> val.</text:span></text:p>
        <text:p text:style-name="Roman12">Sei­mo nu­ta­ri­mo „Dėl Lie­tu­vos Res­pub­li­kos Sei­mo 2018 m. gruo­džio 20 d. nu­ta­ri­mo<text:s/><text:span text:style-name="T7028">Nr. XIII-1896 „Dėl Lie</text:span><text:span text:style-name="T7029">­tu</text:span><text:span text:style-name="T7030">­vos Res</text:span><text:span text:style-name="T7031">­pub</text:span><text:span text:style-name="T7032">­li</text:span><text:span text:style-name="T7033">­kos Sei</text:span><text:span text:style-name="T7034">­mo, Sei</text:span><text:span text:style-name="T7035">­mo kan</text:span><text:span text:style-name="T7036">­ce</text:span><text:span text:style-name="T7037">­lia</text:span><text:span text:style-name="T7038">­ri</text:span><text:span text:style-name="T7039">­jos ir Sei</text:span><text:span text:style-name="T7040">­mui at</text:span><text:span text:style-name="T7041">­skai</text:span><text:span text:style-name="T7042">­tin</text:span><text:span text:style-name="T7043">­gų</text:span><text:s/>ins­ti­tu­ci­jų, Res­pub­li­kos Pre­zi­den­to kan­ce­lia­ri­jos ir Res­pub­li­kos Pre­zi­den­tui at­skai­tin­gų ins­ti­tu­ci­jų,<text:s/>Na­cio­na­li­nės teis­mų ad­mi­nist­ra­ci­jos, teis­mų, pro­ku­ra­tū­ros, sa­vi­val­dy­bių<text:s/><text:span text:style-name="T7044">insti</text:span><text:span text:style-name="T7045">­tu</text:span><text:span text:style-name="T7046">­ci</text:span><text:span text:style-name="T7047">­jų ir įstai</text:span><text:span text:style-name="T7048">­gų są</text:span><text:span text:style-name="T7049">­ra</text:span><text:span text:style-name="T7050">­šo pa</text:span><text:span text:style-name="T7051">­gal gru</text:span><text:span text:style-name="T7052">­pes pa</text:span><text:span text:style-name="T7053">­tvir</text:span><text:span text:style-name="T7054">­ti</text:span><text:span text:style-name="T7055">­ni</text:span><text:span text:style-name="T7056">­mo“ pa</text:span><text:span text:style-name="T7057">­kei</text:span><text:span text:style-name="T7058">­ti</text:span><text:span text:style-name="T7059">­mo“ pro</text:span><text:span text:style-name="T7060">­jek</text:span><text:span text:style-name="T7061">­tas<text:s/></text:span>Nr. XIVP-669(2) (<text:span text:style-name="T7062">pri</text:span><text:span text:style-name="T7063">­ėmi</text:span><text:span text:style-name="T7064">­mo tę</text:span><text:span text:style-name="T7065">­si</text:span><text:span text:style-name="T7066">­nys</text:span>)</text:p>
        <text:p text:style-name="Roman"/>
        <text:p text:style-name="Roman">Ki­tas dar­bo­tvarkės klau­si­mų blo­kas, dėl<text:s/>jo tu­ri­me ap­si­spręs­ti, tai re­zer­vi­nis 2.1 klau­si­mas. At­si­pra­šau, pra­lei­dau vie­ną dėl di­de­lio tem­po.<text:s/></text:p>
        <text:p text:style-name="Roman">Darbotvarkės<text:s/>2-13.10 klau­si­mas – Sei­mo nu­ta­ri­mo pro­jek­tas Nr. XIVP-669(2). Pri­ėmi­mas. Kas pri­ta­ria­te, bal­suo­ja­te už, kas ne­pri­ta­ria­te, bal­suo­ja­te prieš ar­ba su­si­lai­ko­te.<text:s/></text:p>
        <text:p text:style-name="P7067">Šio nu­ta­ri­mo pri­ėmi­mas</text:p>
        <text:p text:style-name="Roman"/>
        <text:p text:style-name="Roman">Bal­sa­vo 85 Sei­mo na­riai,<text:s/>vi­si 85 bal­sa­vo už. Nu­ta­ri­mas (pro­jek­tas Nr. XIVP-669(2) pri­im­tas. (<text:span text:style-name="T7068">Gon</text:span><text:span text:style-name="T7069">­gas</text:span>)<text:s/></text:p>
        <text:p text:style-name="Roman"/>
        <text:p text:style-name="Laikas"><text:span text:style-name="T7070">17.45 val.</text:span></text:p>
        <text:p text:style-name="Roman12">Bu­hal­te­ri­nės ap­skai­tos įsta­ty­mo Nr. IX-574 pa­kei­ti­mo įsta­ty­mo pro­jek­tas<text:s/><text:span text:style-name="T7071">Nr. XIVP-729(2), Įmo</text:span><text:span text:style-name="T7072">­nių fi</text:span><text:span text:style-name="T7073">­nan</text:span><text:span text:style-name="T7074">­si</text:span><text:span text:style-name="T7075">­nės at</text:span><text:span text:style-name="T7076">­skai</text:span><text:span text:style-name="T7077">­to</text:span><text:span text:style-name="T7078">­my</text:span><text:span text:style-name="T7079">­bės įsta</text:span><text:span text:style-name="T7080">­ty</text:span><text:span text:style-name="T7081">­mo Nr. IX-575 pa</text:span><text:span text:style-name="T7082">­va</text:span><text:span text:style-name="T7083">­di</text:span><text:span text:style-name="T7084">­ni</text:span><text:span text:style-name="T7085">­mo,<text:s/></text:span>2, 3, 4, 16, 17, 19, 20, 21, 22, 23, 23<text:span text:style-name="T7086">2</text:span>, 23<text:span text:style-name="T7087">3</text:span>, 25, 26, 28, 29 straips­nių, ket­vir­to­jo skir­snio pava­di­ni­mo ir prie­do pa­kei­ti­mo, Įsta­ty­mo pa­pil­dy­mo 3<text:span text:style-name="T7088">1</text:span><text:s/>straips­niu ir tre­čio­jo skir­snio pri­pa­ži­ni­mo ne­te­ku­siu ga­lios įsta­ty­mo pro­jek­tas Nr. XIVP-730(2), Įmo­nių gru­pių konsoli­duo­to­sios fi­nan­si­nės at­skai­to­my­bės įsta­ty­mo Nr. IX-576 pa­va­di­ni­mo, 3, 8, 9, 10, 10<text:span text:style-name="T7089">1</text:span>, 12, 15 straips­nių, ket­vir­to­jo skir­snio pa­va­di­ni­mo ir prie­do pa­kei­ti­mo įsta­ty­mo projek­tas Nr. XIVP-731(2), Vie­šų­jų įstai­gų įsta­ty­mo Nr. I-1428 9, 10, 11, 11<text:span text:style-name="T7090">1</text:span>, 12, 13, 15, 17 ir 18 straips­nių pa­kei­ti­mo įsta­ty­mo pro­jek­tas Nr. XIVP-732(2), Aso­cia­ci­jų įsta­ty­mo<text:s/><text:span text:style-name="T7091">Nr. IX-1969 1, 8, 9, 10, 10</text:span><text:span text:style-name="T7092">1</text:span><text:span text:style-name="T7093"><text:s/>ir 17 straips</text:span><text:span text:style-name="T7094">­nių pa</text:span><text:span text:style-name="T7095">­kei</text:span><text:span text:style-name="T7096">­ti</text:span><text:span text:style-name="T7097">­mo įsta</text:span><text:span text:style-name="T7098">­ty</text:span><text:span text:style-name="T7099">­mo pro</text:span><text:span text:style-name="T7100">­jek</text:span><text:span text:style-name="T7101">­tas Nr. XIVP-733(2),</text:span><text:s/><text:span text:style-name="T7102">Lab</text:span><text:span text:style-name="T7103">­da</text:span><text:span text:style-name="T7104">­ros ir pa</text:span><text:span text:style-name="T7105">­ra</text:span><text:span text:style-name="T7106">­mos fon</text:span><text:span text:style-name="T7107">­dų įsta</text:span><text:span text:style-name="T7108">­ty</text:span><text:span text:style-name="T7109">­mo Nr. I-1232 8, 9, 11, 12, 22 ir 25 straips</text:span><text:span text:style-name="T7110">­nių pa</text:span><text:span text:style-name="T7111">­kei</text:span><text:span text:style-name="T7112">­ti</text:span><text:span text:style-name="T7113">­mo</text:span><text:s/>įsta­ty­mo pro­jek­tas Nr. XIVP-734(2), Pel­no mo­kes­čio įsta­ty­mo Nr. IX-675 7, 11, 12, 31, 39<text:span text:style-name="T7114">1</text:span><text:s/>ir 57 straips­nių pa­kei­ti­mo įsta­ty­mo pro­jek­tas Nr. XIVP-735(2), Vie­šų­jų pir­ki­mų įstaty­mo Nr. I-1491 2, 22 ir 46 straips­nių pa­kei­ti­mo įsta­ty­mo pro­jek­tas Nr. XIVP-736(2), Ak­ci­nių ben­dro­vių įsta­ty­mo Nr. VIII-1835 20, 37<text:span text:style-name="T7115">2</text:span>, 39, 47<text:span text:style-name="T7116">2</text:span>, 58, 59, 63, 74, 76 straips­nių ir prie­do pa­kei­ti­mo įsta­ty­mo pro­jek­tas Nr. XIVP-737(2), Ma­žų­jų ben­dri­jų įsta­ty­mo Nr. XI-2159 13, 21, 23 ir 30 straips­nių pa­kei­ti­mo įsta­ty­mo pro­jek­tas Nr. XIVP-738(2), Ūki­nių ben­dri­jų įsta­ty­mo Nr. IX-1804 11 ir 16 straips­nių pa­kei­ti­mo įsta­ty­mo pro­jek­tas Nr. XIVP-739(2), Ad­mi­nist­ra­ci­nių nu­si­žen­gi­mų ko­dek­so 99, 148, 205 ir 589 straips­nių<text:s/><text:span text:style-name="T7117">pa</text:span><text:span text:style-name="T7118">­kei</text:span><text:span text:style-name="T7119">­ti</text:span><text:span text:style-name="T7120">­mo įsta</text:span><text:span text:style-name="T7121">­ty</text:span><text:span text:style-name="T7122">­mo pro</text:span><text:span text:style-name="T7123">­jek</text:span><text:span text:style-name="T7124">­tas Nr. XIVP-740(2), Bau</text:span><text:span text:style-name="T7125">­džia</text:span><text:span text:style-name="T7126">­mo</text:span><text:span text:style-name="T7127">­jo ko</text:span><text:span text:style-name="T7128">­dek</text:span><text:span text:style-name="T7129">­so 222 ir 223 straipsnių</text:span><text:s/>pa­kei­ti­mo įsta­ty­mo pro­jek­tas Nr. XIVP-741(2) (<text:span text:style-name="T7130">svars</text:span><text:span text:style-name="T7131">­ty</text:span><text:span text:style-name="T7132">­mo tę</text:span><text:span text:style-name="T7133">­si</text:span><text:span text:style-name="T7134">­nys</text:span>)</text:p>
        <text:p text:style-name="Roman"/>
        <text:p text:style-name="Roman"><text:span text:style-name="T7135">Ki</text:span><text:span text:style-name="T7136">­tas dar</text:span><text:span text:style-name="T7137">­bo</text:span><text:span text:style-name="T7138">­tvarkės klau</text:span><text:span text:style-name="T7139">­si</text:span><text:span text:style-name="T7140">­mų blo</text:span><text:span text:style-name="T7141">­kas – r-2.1, r-2.2, r-2.3, r-2.4, r-2.5, r-2.6, r-2.7, r-2.8,<text:s/></text:span>r-2.9, r-2.10, r-2.11, r-2.12 ir r-2.13 klau­si­mai. Tai yra Bu­hal­te­ri­nės ap­skai­tos įsta­ty­mo Nr. IX-574 pa­kei­ti­mo įsta­ty­mo pro­jek­tas Nr. XIVP-729(2) ir vi­si ly­di­mie­ji. Svars­ty­mas. Bal­suo­ja­me po svars­ty­mo. Kas pri­ta­ria­te įsta­ty­mų pro­jek­tų blo­kui, bal­suo­ja­te už, kas ne­pri­ta­ria­te, – prieš ar­ba su­si­lai­ko­te.<text:s/></text:p>
        <text:p text:style-name="Roman">Bal­sa­vo 86 Sei­mo na­riai: už – 83, prieš ne­bal­sa­vo nie­kas, su­si­lai­kė 3. Įsta­ty­mų pro­jek­tų blo­kui po svars­ty­mo pri­tar­ta.</text:p>
        <text:p text:style-name="Roman"/>
        <text:p text:style-name="Laikas"><text:span text:style-name="T7142">17.46 val.</text:span></text:p>
        <text:p text:style-name="Roman12"><text:span text:style-name="T7143">Sta</text:span><text:span text:style-name="T7144">­ty</text:span><text:span text:style-name="T7145">­bos įsta</text:span><text:span text:style-name="T7146">­ty</text:span><text:span text:style-name="T7147">­mo Nr. I-1240 17, 24, 27, 28, 34, 39, 42, 44, 45, 47, 55, 56, 67 straipsnių</text:span><text:s/>ir vie­nuo­lik­to­jo skir­snio pa­va­di­ni­mo pa­kei­ti­mo įsta­ty­mo pro­jek­tas Nr. XIIIP-3686(2), Te­ri­to­ri­jų pla­na­vi­mo ir sta­ty­bos vals­ty­bi­nės prie­žiū­ros įsta­ty­mo Nr. XII-459 3, 4, 5, 6,<text:s/><text:span text:style-name="T7148">6</text:span><text:span text:style-name="T7149">1</text:span><text:span text:style-name="T7150">, 8, 9, 10, 11, 16, 17, 25 straips</text:span><text:span text:style-name="T7151">­nių ir penk</text:span><text:span text:style-name="T7152">­to</text:span><text:span text:style-name="T7153">­jo skir</text:span><text:span text:style-name="T7154">­snio pa</text:span><text:span text:style-name="T7155">­va</text:span><text:span text:style-name="T7156">­di</text:span><text:span text:style-name="T7157">­ni</text:span><text:span text:style-name="T7158">­mo pa</text:span><text:span text:style-name="T7159">­kei</text:span><text:span text:style-name="T7160">­ti</text:span><text:span text:style-name="T7161">­mo ir Įstatymo</text:span><text:s/>pa­pil­dy­mo 11<text:span text:style-name="T7162">1</text:span>, 25<text:span text:style-name="T7163">1<text:s/></text:span>ir 25<text:span text:style-name="T7164">2</text:span><text:s/>straips­niais įsta­ty­mo pro­jek­tas Nr. XIIIP-3687(2) (<text:span text:style-name="T7165">svars</text:span><text:span text:style-name="T7166">­ty</text:span><text:span text:style-name="T7167">­mo tę</text:span><text:span text:style-name="T7168">si</text:span><text:span text:style-name="T7169">­nys</text:span>)</text:p>
        <text:p text:style-name="Roman"/>
        <text:p text:style-name="Roman">Dar­bo­tvarkės r-3.1 ir r-3.2 klau­si­mų blo­kas. Mes šio­je vie­to­je šiek tiek bu­vo­me stab­te­lė­ję, nes bu­vo Sei­mo na­rių pa­tai­sų. Į tri­bū­ną kvie­čia­me Ap­lin­kos ap­sau­gos ko­mi­te­to pra­ne­šė­ją A. Ged­vi­lą.<text:s/></text:p>
        <text:p text:style-name="Roman">Svars­to­me pir­mą įsta­ty­mo pro­jek­tą – Sta­ty­bos įsta­ty­mo kai ku­rių straips­nių pa­kei­ti­mo įsta­ty­mo pro­jek­tą Nr. XIIIP-3686. Dėl įsta­ty­mo 27 straips­nio 7 da­lies yra gau­tas Sei­mo na­rių A. Ged­vi­lie­nės ir S. Gent­vi­lo pa­siū­ly­mas. Ku­ris iš Sei­mo na­rių pri­sta­tys? Ais­te, pra­šom pri­sta­ty­ti sa­vo pa­siū­ly­mą.<text:s/><text:span text:style-name="T7170">Si</text:span><text:span text:style-name="T7171">­mo</text:span><text:span text:style-name="T7172">­nas. Ma</text:span><text:span text:style-name="T7173">­tau, Si</text:span><text:span text:style-name="T7174">­mo</text:span><text:span text:style-name="T7175">­nas. Pra</text:span><text:span text:style-name="T7176">­šom.<text:s/></text:span></text:p>
        <text:p text:style-name="Roman"><text:span text:style-name="T7177">S. GENTVILAS</text:span><text:span text:style-name="T7178"><text:s/></text:span><text:span text:style-name="T7179">(</text:span><text:span text:style-name="T7180">LSF</text:span><text:span text:style-name="T7181">)</text:span><text:span text:style-name="T7182">. Pa</text:span><text:span text:style-name="T7183">­siū</text:span><text:span text:style-name="T7184">­ly</text:span><text:span text:style-name="T7185">­mas su</text:span><text:span text:style-name="T7186">­si</text:span><text:span text:style-name="T7187">­jęs su Ap</text:span><text:span text:style-name="T7188">­lin</text:span><text:span text:style-name="T7189">­kos ap</text:span><text:span text:style-name="T7190">­sau</text:span><text:span text:style-name="T7191">­gos agen</text:span><text:span text:style-name="T7192">­tū</text:span><text:span text:style-name="T7193">­ros prie</text:span><text:span text:style-name="T7194">­vo</text:span><text:span text:style-name="T7195">­le tik</text:span><text:span text:style-name="T7196">­rin</text:span><text:span text:style-name="T7197">­ti sta</text:span><text:span text:style-name="T7198">­ty</text:span><text:span text:style-name="T7199">­bos lei</text:span><text:span text:style-name="T7200">­di</text:span><text:span text:style-name="T7201">­mus ir tech</text:span><text:span text:style-name="T7202">­ni</text:span><text:span text:style-name="T7203">­nius pro</text:span><text:span text:style-name="T7204">­jek</text:span><text:span text:style-name="T7205">­tus. Tam, kad ne</text:span><text:span text:style-name="T7206">­tik</text:span><text:span text:style-name="T7207">­rin</text:span><text:span text:style-name="T7208">­tų vi</text:span><text:span text:style-name="T7209">­sų 15 tūkst. per me</text:span><text:span text:style-name="T7210">­tus iš</text:span><text:span text:style-name="T7211">­duo</text:span><text:span text:style-name="T7212">­da</text:span><text:span text:style-name="T7213">­mų sta</text:span><text:span text:style-name="T7214">­ty</text:span><text:span text:style-name="T7215">­bos lei</text:span><text:span text:style-name="T7216">­di</text:span><text:span text:style-name="T7217">­mų, nu</text:span><text:span text:style-name="T7218">­sta</text:span><text:span text:style-name="T7219">­to</text:span><text:span text:style-name="T7220">­me kri</text:span><text:span text:style-name="T7221">­te</text:span><text:span text:style-name="T7222">­ri</text:span><text:span text:style-name="T7223">­jus, ku</text:span><text:span text:style-name="T7224">­riuos tech</text:span><text:span text:style-name="T7225">­ni</text:span><text:span text:style-name="T7226">­nius pro</text:span><text:span text:style-name="T7227">­jek</text:span><text:span text:style-name="T7228">­tus tik</text:span><text:span text:style-name="T7229">­rin</text:span><text:span text:style-name="T7230">­ti, kad ap</text:span><text:span text:style-name="T7231">­im</text:span><text:span text:style-name="T7232">­tis bū</text:span><text:span text:style-name="T7233">­tų ob</text:span><text:span text:style-name="T7234">­jek</text:span><text:span text:style-name="T7235">­ty</text:span><text:span text:style-name="T7236">­vi. Ko</text:span><text:span text:style-name="T7237">­mi</text:span><text:span text:style-name="T7238">­te</text:span><text:span text:style-name="T7239">­tas pri</text:span><text:span text:style-name="T7240">­ta</text:span><text:span text:style-name="T7241">­rė. Ačiū.</text:span></text:p>
        <text:p text:style-name="Roman"><text:span text:style-name="T7242">PIRMININKAS.</text:span><text:span text:style-name="T7243"><text:s/>La</text:span><text:span text:style-name="T7244">­bai dė</text:span><text:span text:style-name="T7245">­kui. Ko</text:span><text:span text:style-name="T7246">­mi</text:span><text:span text:style-name="T7247">­te</text:span><text:span text:style-name="T7248">­to pra</text:span><text:span text:style-name="T7249">­ne</text:span><text:span text:style-name="T7250">­šė</text:span><text:span text:style-name="T7251">­jau, ko</text:span><text:span text:style-name="T7252">­mi</text:span><text:span text:style-name="T7253">­te</text:span><text:span text:style-name="T7254">­to iš</text:span><text:span text:style-name="T7255">­va</text:span><text:span text:style-name="T7256">­da, kaip su</text:span><text:span text:style-name="T7257">­pra</text:span><text:span text:style-name="T7258">­tau, pri</text:span><text:span text:style-name="T7259">­tar</text:span><text:span text:style-name="T7260">­ti? At</text:span><text:span text:style-name="T7261">­si</text:span><text:span text:style-name="T7262">­pra</text:span><text:span text:style-name="T7263">­šau. Pa</text:span><text:span text:style-name="T7264">­kar</text:span><text:span text:style-name="T7265">­to</text:span><text:span text:style-name="T7266">­ki</text:span><text:span text:style-name="T7267">­te, aš įjun</text:span><text:span text:style-name="T7268">­giau mik</text:span><text:span text:style-name="T7269">­ro</text:span><text:span text:style-name="T7270">­fo</text:span><text:span text:style-name="T7271">­ną. Bu</text:span><text:span text:style-name="T7272">­vo iš</text:span><text:span text:style-name="T7273">­jung</text:span><text:span text:style-name="T7274">­tas.</text:span></text:p>
        <text:p text:style-name="Roman"><text:span text:style-name="T7275">A. GEDVILAS</text:span><text:span text:style-name="T7276"><text:s/></text:span><text:span text:style-name="T7277">(</text:span><text:span text:style-name="T7278">DPF</text:span><text:span text:style-name="T7279">)</text:span><text:span text:style-name="T7280">. Ko</text:span><text:span text:style-name="T7281">­mi</text:span><text:span text:style-name="T7282">­te</text:span><text:span text:style-name="T7283">­to nuo</text:span><text:span text:style-name="T7284">­mo</text:span><text:span text:style-name="T7285">­nė yra pri</text:span><text:span text:style-name="T7286">­tar</text:span><text:span text:style-name="T7287">­ti.</text:span></text:p>
        <text:p text:style-name="Roman"><text:span text:style-name="T7288">PIRMININKAS.</text:span><text:span text:style-name="T7289"><text:s/>La</text:span><text:span text:style-name="T7290">­bai dė</text:span><text:span text:style-name="T7291">­kui. Ger</text:span><text:span text:style-name="T7292">­bia</text:span><text:span text:style-name="T7293">­mi ko</text:span><text:span text:style-name="T7294">­le</text:span><text:span text:style-name="T7295">­gos, ar ga</text:span><text:span text:style-name="T7296">­li</text:span><text:span text:style-name="T7297">­me pri</text:span><text:span text:style-name="T7298">­tar</text:span><text:span text:style-name="T7299">­ti Sei</text:span><text:span text:style-name="T7300">­mo na</text:span><text:span text:style-name="T7301">­rių pa</text:span><text:span text:style-name="T7302">­siū</text:span><text:span text:style-name="T7303">­ly</text:span><text:span text:style-name="T7304">­mui ben</text:span><text:span text:style-name="T7305">­dru su</text:span><text:span text:style-name="T7306">­ta</text:span><text:span text:style-name="T7307">­ri</text:span><text:span text:style-name="T7308">­mu? Jam ko</text:span><text:span text:style-name="T7309">­mi</text:span><text:span text:style-name="T7310">­te</text:span><text:span text:style-name="T7311">­tas pri</text:span><text:span text:style-name="T7312">­ta</text:span><text:span text:style-name="T7313">­rė. Ga</text:span><text:span text:style-name="T7314">­li</text:span><text:span text:style-name="T7315">­me pri</text:span><text:span text:style-name="T7316">­tar</text:span><text:span text:style-name="T7317">­ti. La</text:span><text:span text:style-name="T7318">­bai dė</text:span><text:span text:style-name="T7319">­kui, pri</text:span><text:span text:style-name="T7320">­tar</text:span><text:span text:style-name="T7321">­ta.<text:s/></text:span></text:p>
        <text:p text:style-name="P7322">Dau­giau pa­tai­sų, pa­siū­ly­mų nė­ra. Pa­si­sa­ky­mai dėl mo­ty­vų dėl vi­so. Nė­ra no­rin­čių šne­kė­ti Sei­mo na­rių. La­bai ačiū.<text:s/></text:p>
        <text:p text:style-name="P7323">Bal­sa­vi­mas po svars­ty­mo dėl įsta­ty­mų pro­jek­tų: r-3.1 klau­si­mas – pro­jek­tas Nr. XIIIP-3686(2) ir r-3.2 klau­si­mas – pro­jek­tas Nr. XIIIP-3687(2). Bal­sa­vi­mas po svars­ty­mo. Kas pri­ta­ria­te, bal­suo­ja­te už, kas ne­pri­ta­ria­te, – prieš ar­ba su­si­lai­ko­te.<text:s/></text:p>
        <text:p text:style-name="P7324">Bal­sa­vo 84 Sei­mo na­riai: už – 79, prieš ne­bal­sa­vo nie­kas, su­si­lai­kė 5. Įsta­ty­mų pro­jek­tų blo­kui po svars­ty­mo pri­tar­ta.<text:s/></text:p>
        <text:p text:style-name="P7325">Tai bu­vo pas­ku­ti­nis klau­si­mas, dėl ku­rio rei­kė­jo bal­suo­ti.</text:p>
        <text:p text:style-name="P7326"/>
        <text:p text:style-name="Laikas"><text:span text:style-name="T7327">17.49 val.</text:span></text:p>
        <text:p text:style-name="Roman12">Sei­mo na­rių pa­reiš­ki­mai</text:p>
        <text:p text:style-name="P7328"/>
        <text:p text:style-name="P7329">Sei­mo na­rių pa­reiš­ki­mai. Tuoj, mi­nu­tė­lę. V. Val­kiū­nas no­rė­tų pa­da­ry­ti mus vi­sus ste­bi­nan­tį pra­ne­ši­mą. Pra­šom, Val­de­ma­rai, į tri­bū­ną, jūs už­si­ra­šęs dėl Sei­mo na­rių pa­reiš­ki­mo.<text:s/></text:p>
        <text:p text:style-name="Roman"><text:span text:style-name="T7330">V. VALKIŪNAS</text:span><text:span text:style-name="T7331"><text:s/></text:span><text:span text:style-name="T7332">(</text:span><text:span text:style-name="T7333">LRF</text:span><text:span text:style-name="T7334">)</text:span><text:span text:style-name="T7335">.</text:span><text:s/>Ger­bia­mie­ji, ar rei­kia jau­din­tis dėl at­ei­ties? Sa­ko­ma, po­li­ti­ko­je nė­ra drau­gų, tik in­te­re­sai. Tai šian­die­nos ir ryt­die­nos ak­tu­a­li­ja ir in­te­re­sas – ben­dra­dar­bia­vi­mas. Kaip jau anks­čiau esu sa­kęs, kad iki ko­lap­so – trys žings­niai, da­bar sa­kau, li­ko du su pu­se. Įvy­kiai klos­to­si taip, kad po­li­ti­kie­riams ir po­pu­lis­tams lai­kas už­leis­ti vie­tą ra­cio­na­lis­tams ir prag­ma­ti­kams. Glo­ba­lis­tai, li­be­ra­lai, eks­tre­mis­tai pri­si­dir­bo, to­dėl srėb­ti šį cha­o­są pri­sie­is vi­siems, kad ir ko­kių mes po­li­ti­nių ir eko­no­mi­nių pa­žiū­rų ir įsi­ti­ki­ni­mų bū­tu­me.<text:s/></text:p>
        <text:p text:style-name="Roman">Pa­gar­ba tiems, ku­rie tram­do cha­o­są ir su­iru­tę. Ben­dra­dar­bia­vi­mas tarp vi­sų šios Že­mės vals­ty­bių, ju­dė­ji­mų ir in­di­vi­dų – ar tai bū­tų Ki­ni­ja, ar Lie­tu­va, ar Ru­si­ja, ar Bal­ta­ru­si­ja, ar Šiau­rės Ko­rė­ja, ar Pie­tų Ko­rė­ja, ar Uk­rai­na, ar Ira­nas, ar JAV, ar Ve­ne­su­e­la. Eu­ro­pos Są­jun­gos at­si­sa­ky­mas im­pe­ria­lis­ti­nių tiks­lų bū­tų svei­kin­ti­nas.<text:s/></text:p>
        <text:p text:style-name="Roman">Vi­si šios Že­mės bro­liai ir se­se­rys,<text:s/>pa­bus­ki­me dėl ben­drų dar­bų, už­tik­ri­nan­čių eko­no­mi­nį ir po­li­ti­nį sta­bi­lu­mą. Ben­dra­dar­biau­da­mi stab­dy­si­me žings­nia­vi­mą į ko­lap­są ir cha­o­są. Siū­lau sus­pen­duoti tre­jiems me­tams va­di­na­mą­ją ža­li­ą­ją eko­no­mi­ką, nes per daug<text:s/><text:span text:style-name="T7336">įsi</text:span><text:span text:style-name="T7337">­ga</text:span><text:span text:style-name="T7338">­za</text:span><text:span text:style-name="T7339">­vo</text:span><text:span text:style-name="T7340">­me</text:span>. Ža­lie­ji, pail­sė­ki­te dėl nau­jų idė­jų, su­si­kau­pę ana­li­zuo­ki­te sa­vo idė­jas, mo­der­ni­zuo­ki­te sa­vo vi­zi­jas, kad po tre­jų me­tų nau­jai star­tuo­tu­mė­te.<text:s/></text:p>
        <text:p text:style-name="Roman">Vie­na bė­da ne­vaikš­to, jai pa­tin­ka kom­pa­ni­ja. Ne­kvies­ki­me bė­dos, ben­drau­ki­me ir ben­d­ra­dar­biau­ki­me dėl sta­bi­lios ci­vi­li­za­ci­jos. Iš­ėji­mo ke­lias iš šios si­tu­a­ci­jos yra per siau­ras, kad<text:s/><text:span text:style-name="T7341">elg</text:span><text:span text:style-name="T7342">­tu</text:span><text:span text:style-name="T7343">­mės ne</text:span><text:span text:style-name="T7344">­at</text:span><text:span text:style-name="T7345">­sa</text:span><text:span text:style-name="T7346">­kin</text:span><text:span text:style-name="T7347">­gai.<text:s/></text:span>Ag­re­sy­vu­mas ir tar­pu­sa­vio pyk­tis ne­pa­dės. Tik po­zi­ty­vus po­li­ti­nis ben­­dra­dar­bia­vi­mas pa­dės ir eko­no­mi­ką su­ba­lan­suo­ti.<text:s/></text:p>
        <text:p text:style-name="Roman">Jung­ti­nės Tau­tos tu­ri at­šauk­ti ar­ba<text:s/><text:span text:style-name="T7348">vis</text:span><text:span text:style-name="T7349">­maž<text:s/></text:span>sus­pen­duoti pen­ke­riems me­tams vi­sus sa­vo at­ski­rų vals­ty­bių dis­kri­mi­na­vi­mo ar bau­di­mo me­to­dus. At­si­sa­ky­ti po­li­ti­nės įtam­pos kė­li­mo, įtam­pos, ku­ri tu­ri rim­tų pa­sek­mių ne tik po­li­ti­kai, bet ir eko­no­mi­kai, ke­lia vi­suo­ti­nį cha­o­są,<text:s/><text:span text:style-name="T7350">at</text:span><text:span text:style-name="T7351">­ima žmo</text:span><text:span text:style-name="T7352">­nių ge</text:span><text:span text:style-name="T7353">­ro</text:span><text:span text:style-name="T7354">­vę. Sank</text:span><text:span text:style-name="T7355">­ci</text:span><text:span text:style-name="T7356">­jos ir blo</text:span><text:span text:style-name="T7357">­ka</text:span><text:span text:style-name="T7358">­dos ke</text:span><text:span text:style-name="T7359">­lia tik pyk</text:span><text:span text:style-name="T7360">­tį, ne</text:span><text:span text:style-name="T7361">­san</text:span><text:span text:style-name="T7362">­tai</text:span><text:span text:style-name="T7363">­ką, o ne ben</text:span><text:span text:style-name="T7364">­dra</text:span><text:span text:style-name="T7365">­dar</text:span><text:span text:style-name="T7366">­bia</text:span><text:span text:style-name="T7367">­vi</text:span><text:span text:style-name="T7368">­mą.<text:s/></text:span></text:p>
        <text:p text:style-name="Roman">Kiek­vie­nas duo­da­me sau už­duo­tį tram­dy­ti sa­vo ego­cen­triz­mą, egoiz­mą. Ati­duo­da­me pri­ori­te­tą – ma­no pa­rei­ga ir at­sa­ko­my­bė, o ne tik ma­no tei­sės ir kom­for­tas. Bū­ki­me iš­min­tin­gi pa­ke­lei­viai, ei­na­me kar­tu. Ačiū.<text:s/></text:p>
        <text:p text:style-name="Roman"><text:span text:style-name="T7369">PIRMININKAS.</text:span><text:s/>La­bai dė­kui, Val­de­ma­rai. Ir pas­ku­ti­nis pra­ne­ši­mą pa­da­rys E. Gent­vi­las. Per šo­ni­nį mik­ro­fo­ną V. Pranc­kie­tis. Pra­šau.</text:p>
        <text:p text:style-name="Roman"><text:span text:style-name="T7370">V. PRANCKIETIS</text:span><text:span text:style-name="T7371"><text:s/></text:span><text:span text:style-name="T7372">(</text:span><text:span text:style-name="T7373">LSF</text:span><text:span text:style-name="T7374">)</text:span><text:span text:style-name="T7375">.</text:span><text:s/>Skam­ba kaip opi­ni­jos es­mės ir rep­re­zen­ta­ci­jos anach­ro­niz­mas. Ačiū, ne­su­pra­tau.<text:s/></text:p>
        <text:p text:style-name="Roman"><text:span text:style-name="T7376">PIRMININKAS.</text:span><text:s/><text:span text:style-name="T7377">Vau</text:span><text:span text:style-name="T7378">!</text:span><text:span text:style-name="T7379"><text:s/></text:span>Pra­šau, Eu­ge­ni­jau.</text:p>
        <text:p text:style-name="Roman"><text:span text:style-name="T7380">E. GENTVILAS</text:span><text:span text:style-name="T7381"><text:s/></text:span><text:span text:style-name="T7382">(</text:span><text:span text:style-name="T7383">LSF</text:span><text:span text:style-name="T7384">)</text:span><text:span text:style-name="T7385">.<text:s/></text:span>Aš su­pra­tau. Pas­ku­ti­nis Val­de­ma­ro sa­ki­nys bu­vo: bū­ki­me pa­ke­lei­viai, ar ne. Ir šian­dien aš no­riu pa­sa­ky­ti, kad gai­la, šian­dien lap­kri­čio 11-oji, mi­ni­me Len­ki­jos ne­pri­klau­so­my­bės die­ną, ta­čiau lap­kri­čio 13-oji bus sa­vait­ga­lis ir mes ne­su­si­tik­si­me čia, o juk lap­kri­čio 13-ąją yra me­ti­nės nuo tos die­nos, kai mes da­vė­me prie­sai­kas, me­ti­nės nuo tos die­nos, kai mes iš­rin­ko­me Sei­mo Pir­mi­nin­kę. Tai ta pro­ga aš no­riu pa­svei­kin­ti vi­sus ko­le­gas ir pa­sa­ky­ti: mes įvei­kė­me sun­kius pir­muo­sius ka­den­ci­jos me­tus, daug kur bren­do­me, ieš­ko­jo­me ir kau­pė­me pa­tir­tį. Be jo­kios abe­jo­nės, rei­kia pa­mi­nė­ti ir ne­tek­tį. Mes, Sei­mas, ne­te­ko­me il­ga­me­čio Sei­mo na­rio, ko­le­gos K. Gla­vec­ko, bet įgi­jo­me ki­tą gal­būt bū­si­mą il­ga­me­tę ko­le­gę E. Ru­de­lie­nę. Po­ky­čiai, ma­tyt, to­kie ne­iš­ven­gia­mi, kaip ir ne­iš­ven­gia­mi par­la­men­ti­niai bar­niai ir pyk­čiai,<text:s/>jų bu­vo. Pa­vyz­džiui, šian­dien pa­va­di­no mus oku­pan­tais ir pa­siū­lė elg­tis su mu­mis kaip su oku­pan­tais. Su­ima pyk­tis, na­tū­ra­liai no­ri­si ta­da re­a­guo­ti, bet ten­ka nu­ry­ti sei­les, nes mes esa­me pa­ke­lei­viai, mes esa­me ben­dra­dar­biai<text:s/><text:span text:style-name="T7386">mi</text:span><text:span text:style-name="T7387">­ni</text:span><text:span text:style-name="T7388">­mum</text:span>, mi­ni­ma­liau­siai.<text:s/></text:p>
        <text:p text:style-name="Roman">Iš­li­ki­me to­kie ben­dra­dar­biai vi­si ar­ti­miau­sius tre­jus me­tus,<text:s/>su­pras­kime, kad la­bai daug kur skir­si­mės, la­bai daug kur ne­su­tar­si­me, nes ne­rin­ko Lie­tu­vos žmo­nės vie­no­dai gal­vo­jan­čių žmo­nių. Iš­rin­ko ir V. Val­kiū­ną, ir E. Gent­vi­lą, ir dar daug ki­tų ki­to­kių žmo­nių, bet tai<text:s/>mus ir puo­šia. Kaip yra mū­sų žmo­nės, mū­sų rin­kė­jai skir­tin­gi, esa­me ir mes skir­tin­gi, ir ki­taip ne­ga­li bū­ti. Tai­gi svei­ki­nu vi­sus su po dvie­jų die­nų bū­sian­čio­mis me­ti­nė­mis nuo mū­sų prie­sai­kos šia­me Sei­me. (<text:span text:style-name="T7389">Plo</text:span><text:span text:style-name="T7390">­ji</text:span><text:span text:style-name="T7391">­mai</text:span>)<text:s/></text:p>
        <text:p text:style-name="Roman"><text:span text:style-name="T7392">PIRMININKAS.</text:span><text:s/>La­bai dė­kui, Eu­ge­ni­jau. Tai bu­vo pas­ku­ti­nis šios die­nos pa­si­sa­ky­mas.</text:p>
        <text:p text:style-name="Roman">Re­gist­ruo­ja­mės.<text:s/></text:p>
        <text:p text:style-name="Roman">Už­si­re­gist­ra­vo 44 Sei­mo na­riai.</text:p>
        <text:p text:style-name="Roman">Skel­biu, kad Sei­mo lap­kri­čio 11 die­nos va­ka­ri­nis ple­na­ri­nis po­sė­dis baig­tas. (<text:span text:style-name="T7393">Gon</text:span><text:span text:style-name="T7394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AntraštėsDiagrama1" style:display-name="Antraštės Diagrama1" style:family="text">
      <style:text-properties style:font-name="TimesLT" fo:font-size="14pt" style:font-size-asian="14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 fo:language="en" fo:country="US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 fo:language="en" fo:country="US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43</text:page-number></text:span><text:span text:style-name="T8"><text:tab/></text:span><text:span text:style-name="T9"><text:tab/></text:span><text:span text:style-name="T10">Vakarinis</text:span><text:span text:style-name="T11"><text:s/>p</text:span><text:span text:style-name="T12">osėdis Nr.<text:s/></text:span><text:span text:style-name="T13">1</text:span><text:span text:style-name="T14">11</text:span></text:p>
        <text:p text:style-name="P15"><text:tab/><text:tab/></text:p>
      </style:header>
      <style:header-left>
        <text:p text:style-name="P16"><text:span text:style-name="T17">20</text:span><text:span text:style-name="T18">2</text:span><text:span text:style-name="T19">1</text:span><text:span text:style-name="T20"><text:s/>m.<text:s/></text:span><text:span text:style-name="T21">lapkriči</text:span><text:span text:style-name="T22">o</text:span><text:span text:style-name="T23"><text:s/></text:span><text:span text:style-name="T24">11</text:span><text:span text:style-name="T25"><text:s/>d.<text:s/></text:span><text:span text:style-name="T26"><text:tab/></text:span><text:span text:style-name="T27"><text:tab/></text:span><text:span text:style-name="T28"><text:page-number text:fixed="false">2</text:page-number></text:span></text:p>
        <text:p text:style-name="P29"><text:tab/><text:tab/></text:p>
      </style:header-left>
      <style:footer>
        <text:p text:style-name="P30"/>
        <text:p text:style-name="Footer"/>
      </style:footer>
      <style:footer-left>
        <text:p text:style-name="P3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3-03-20T09:51:00Z</meta:creation-date>
    <dc:date>2023-03-20T09:51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1648" meta:word-count="23457" meta:character-count="181319" meta:row-count="4833" meta:non-whitespace-character-count="159510"/>
  </office:meta>
</office:document-meta>
</file>