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8" style:family="table-column">
      <style:table-column-properties style:column-width="3.7375in"/>
    </style:style>
    <style:style style:name="TableColumn49" style:family="table-column">
      <style:table-column-properties style:column-width="2.8298in"/>
    </style:style>
    <style:style style:name="Table47" style:family="table">
      <style:table-properties style:width="6.5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2- <text:s text:c="6"/>Nr.<text:s/></text:p>
          </table:table-cell>
        </table:table-row>
        <table:table-row table:style-name="TableRow6">
          <table:table-cell table:style-name="TableCell7">
            <text:p text:style-name="P8">Į 2021-12-01<text:s/>Nr.<text:s/>S-2021-5567-XIVP-1150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Nekilnojamojo turto mokesčio įstatymo Nr. X-233 7 straipsnio pakeitimo įstatymo</text:span><text:span text:style-name="T33"><text:s/></text:span><text:span text:style-name="T34">projekt</text:span><text:span text:style-name="T35">o</text:span><text:span text:style-name="T36"><text:s/>Nr.<text:s/></text:span><text:span text:style-name="T37">XIVP-11</text:span><text:span text:style-name="T38">5</text:span><text:span text:style-name="T39">0</text:span><text:span text:style-name="T40"><text:s/></text:span><text:span text:style-name="T41">ATITIKTIES EUROPOS SĄJUNGOS TEISEI</text:span></text:p>
      <text:p text:style-name="P42"/>
      <text:p text:style-name="P43"/>
      <text:p text:style-name="P44">Įvertinę Lietuvos Respublikos Seimo pateikto derinti<text:s/><text:a xlink:href="https://e-seimas.lrs.lt/portal/legalAct/lt/TAP/37ca90004d0511ec86bdcb0a6d573b32?positionInSearchResults=16&amp;searchModelUUID=1ef8f090-658a-4153-a291-3083822611a8" office:target-frame-name="_top" xlink:show="replace"><text:span text:style-name="Hyperlink">Lietuvos Respublikos nekilnojamojo turto mokesčio įstatymo Nr. X-233 7 straipsnio pakeitimo įstatymo projekto Nr. XIVP-1150</text:span></text:a><text:s/>atitiktį Europos Sąjungos teisei,<text:s/>pažymime, kad pastabų ir pasiūlymų neturime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eisingumo ministerijos kancleris</text:p>
          </table:table-cell>
          <table:table-cell table:style-name="TableCell53">
            <text:p text:style-name="P54">Augustas Ručinskas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Petras Butrimas, tel. (8 5) 266 2888, el. p.<text:s/></text:span><text:span text:style-name="T75">petras.butrima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15T12:38:00Z</meta:creation-date>
    <dc:date>2021-12-15T12:3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0" meta:character-count="821" meta:row-count="56" meta:non-whitespace-character-count="733"/>
  </office:meta>
</office:document-meta>
</file>