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0" style:parent-style-name="Normal" style:family="paragraph">
      <style:paragraph-properties fo:text-align="justify" style:line-height-at-least="0.25in" fo:text-indent="0.507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076in"/>
      <style:text-properties style:font-size-complex="12pt"/>
    </style:style>
    <style:style style:name="P25" style:parent-style-name="Normal" style:family="paragraph">
      <style:paragraph-properties fo:text-align="justify" style:line-height-at-least="0.25in" fo:text-indent="0.5076in"/>
      <style:text-properties style:font-size-complex="12pt"/>
    </style:style>
    <style:style style:name="P26"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7" style:parent-style-name="Normal" style:family="paragraph">
      <style:paragraph-properties fo:text-align="justify" style:line-height-at-least="0.25in" fo:text-indent="0.5076in"/>
      <style:text-properties style:font-size-complex="12pt"/>
    </style:style>
    <style:style style:name="P28" style:parent-style-name="Normal" style:family="paragraph">
      <style:paragraph-properties fo:text-align="justify" style:line-height-at-least="0.25in" fo:text-indent="0.5076in"/>
      <style:text-properties style:font-size-complex="12pt"/>
    </style:style>
    <style:style style:name="P29" style:parent-style-name="Normal" style:family="paragraph">
      <style:paragraph-properties fo:text-align="justify" style:line-height-at-least="0.25in" fo:text-indent="0.5076in"/>
      <style:text-properties style:font-size-complex="12pt"/>
    </style:style>
    <style:style style:name="P30"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31" style:parent-style-name="Normal" style:family="paragraph">
      <style:paragraph-properties fo:text-align="justify" style:line-height-at-least="0.25in" fo:text-indent="0.5076in"/>
      <style:text-properties style:font-size-complex="12pt"/>
    </style:style>
    <style:style style:name="P32" style:parent-style-name="Normal" style:family="paragraph">
      <style:paragraph-properties fo:text-align="justify" style:line-height-at-least="0.25in" fo:text-indent="0.5076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076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076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076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07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25in" fo:text-indent="0.5076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076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line-height-at-least="0.25in" fo:text-indent="0.5076in"/>
      <style:text-properties style:font-weight-complex="bold" style:font-size-complex="12pt"/>
    </style:style>
    <style:style style:name="P71" style:parent-style-name="Normal" style:family="paragraph">
      <style:paragraph-properties fo:text-align="justify" style:line-height-at-least="0.25in" fo:text-indent="0.5076in"/>
      <style:text-properties style:font-weight-complex="bold" style:font-size-complex="12pt"/>
    </style:style>
    <style:style style:name="P72" style:parent-style-name="Normal" style:family="paragraph">
      <style:paragraph-properties fo:text-align="justify" style:line-height-at-least="0.25in" fo:text-indent="0.5076in"/>
      <style:text-properties style:font-weight-complex="bold" style:font-size-complex="12pt"/>
    </style:style>
    <style:style style:name="P73" style:parent-style-name="Normal" style:family="paragraph">
      <style:paragraph-properties fo:text-align="justify" style:line-height-at-least="0.25in" fo:text-indent="0.5076in"/>
      <style:text-properties style:font-weight-complex="bold" style:font-size-complex="12pt"/>
    </style:style>
    <style:style style:name="P74" style:parent-style-name="Normal" style:family="paragraph">
      <style:paragraph-properties fo:text-align="justify" style:line-height-at-least="0.25in" fo:text-indent="0.5076in"/>
      <style:text-properties style:font-weight-complex="bold" style:font-size-complex="12pt"/>
    </style:style>
    <style:style style:name="P75" style:parent-style-name="Normal" style:family="paragraph">
      <style:paragraph-properties fo:text-align="justify" style:line-height-at-least="0.25in" fo:text-indent="0.5076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5in" fo:text-indent="0.5076in"/>
      <style:text-properties style:font-size-complex="12pt"/>
    </style:style>
    <style:style style:name="P78" style:parent-style-name="Normal" style:family="paragraph">
      <style:paragraph-properties fo:text-align="justify" fo:line-height="150%" fo:text-indent="0.5in"/>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82" style:parent-style-name="Normal" style:family="paragraph">
      <style:paragraph-properties fo:text-align="justify" style:line-height-at-least="0.25in" fo:text-indent="0.5076in"/>
      <style:text-properties style:font-size-complex="12pt"/>
    </style:style>
    <style:style style:name="P83" style:parent-style-name="Normal" style:family="paragraph">
      <style:paragraph-properties fo:text-align="justify" style:line-height-at-least="0.25in" fo:text-indent="0.5076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076in"/>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line-height-at-least="0.25in"/>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text-properties fo:color="#000000" style:font-size-complex="12pt" style:language-asian="lt" style:country-asian="LT"/>
    </style:style>
    <style:style style:name="P126" style:parent-style-name="Normal" style:family="paragraph">
      <style:paragraph-properties fo:text-align="justify" fo:line-height="150%" fo:text-indent="0.4923in"/>
      <style:text-properties fo:color="#000000" style:font-size-complex="12pt" style:language-asian="lt" style:country-asian="LT"/>
    </style:style>
    <style:style style:name="P127" style:parent-style-name="Normal" style:family="paragraph">
      <style:paragraph-properties fo:text-align="justify" fo:line-height="150%" fo:text-indent="0.4923in"/>
      <style:text-properties fo:color="#000000" style:font-size-complex="12pt" style:language-asian="lt" style:country-asian="LT"/>
    </style:style>
    <style:style style:name="P128" style:parent-style-name="Normal" style:family="paragraph">
      <style:paragraph-properties fo:text-align="justify" fo:line-height="150%" fo:text-indent="0.4923in"/>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color="#000000" style:font-size-complex="12pt" style:language-asian="lt" style:country-asian="LT"/>
    </style:style>
    <style:style style:name="P184" style:parent-style-name="Normal" style:family="paragraph">
      <style:paragraph-properties fo:text-align="justify" fo:line-height="150%" fo:text-indent="0.4923in"/>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ext-properties fo:color="#000000" style:font-size-complex="12pt" style:language-asian="lt" style:country-asian="LT"/>
    </style:style>
    <style:style style:name="P271" style:parent-style-name="Normal" style:family="paragraph">
      <style:paragraph-properties fo:text-align="justify" style:line-height-at-least="0.25in" fo:text-indent="0.5076in"/>
      <style:text-properties style:font-size-complex="12pt"/>
    </style:style>
    <style:style style:name="P272"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076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076in"/>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07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076in"/>
      <style:text-properties style:font-size-complex="12pt"/>
    </style:style>
    <style:style style:name="P323" style:parent-style-name="Normal" style:family="paragraph">
      <style:paragraph-properties fo:text-align="justify" style:line-height-at-least="0.25in" fo:text-indent="0.5076in"/>
      <style:text-properties style:font-size-complex="12pt"/>
    </style:style>
    <style:style style:name="P324" style:parent-style-name="Normal" style:family="paragraph">
      <style:paragraph-properties fo:text-align="justify" style:line-height-at-least="0.25in" fo:text-indent="0.5076in"/>
      <style:text-properties style:font-size-complex="12pt"/>
    </style:style>
    <style:style style:name="P325" style:parent-style-name="Normal" style:family="paragraph">
      <style:paragraph-properties fo:text-align="justify" style:line-height-at-least="0.25in" fo:text-indent="0.5076in"/>
      <style:text-properties style:font-size-complex="12pt"/>
    </style:style>
    <style:style style:name="P326" style:parent-style-name="Normal" style:family="paragraph">
      <style:paragraph-properties fo:text-align="justify" style:line-height-at-least="0.25in" fo:text-indent="0.5076in"/>
      <style:text-properties style:font-size-complex="12pt"/>
    </style:style>
    <style:style style:name="P327" style:parent-style-name="Normal" style:family="paragraph">
      <style:paragraph-properties fo:text-align="justify" style:line-height-at-least="0.25in" fo:text-indent="0.5076in"/>
      <style:text-properties style:font-size-complex="12pt"/>
    </style:style>
    <style:style style:name="P328" style:parent-style-name="Normal" style:family="paragraph">
      <style:paragraph-properties fo:margin-left="1.6666in">
        <style:tab-stops/>
      </style:paragraph-properties>
      <style:text-properties fo:font-size="11pt" style:font-size-asian="11pt"/>
    </style:style>
    <style:style style:name="P329" style:parent-style-name="ListParagraph" style:list-style-name="LFO1" style:family="paragraph">
      <style:paragraph-properties fo:margin-left="1.6666in" fo:text-indent="0in">
        <style:tab-stops>
          <style:tab-stop style:type="left" style:position="-0.9722in"/>
        </style:tab-stops>
      </style:paragraph-properties>
    </style:style>
    <style:style style:name="T3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1" style:parent-style-name="Normal" style:family="paragraph">
      <style:paragraph-properties fo:margin-left="1.6666in">
        <style:tab-stops/>
      </style:paragraph-properties>
      <style:text-properties style:font-weight-complex="bold" fo:font-size="11pt" style:font-size-asian="11pt" style:font-size-complex="11pt"/>
    </style:style>
    <style:style style:name="P332" style:parent-style-name="Normal" style:family="paragraph">
      <style:paragraph-properties fo:margin-left="1.6666in">
        <style:tab-stops/>
      </style:paragraph-properties>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color="#008000" fo:font-size="11pt" style:font-size-asian="11pt"/>
    </style:style>
    <style:style style:name="T3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7" style:parent-style-name="DefaultParagraphFont" style:family="text">
      <style:text-properties fo:font-weight="bold" style:font-weight-asian="bold" fo:color="#008000" fo:font-size="11pt" style:font-size-asian="11pt"/>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fo:font-weight="bold" style:font-weight-asian="bold" fo:color="#008000" fo:font-size="11pt" style:font-size-asian="11pt" style:font-size-complex="12pt"/>
    </style:style>
    <style:style style:name="P34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41" style:parent-style-name="Normal" style:family="paragraph">
      <style:paragraph-properties fo:margin-left="1.6666in">
        <style:tab-stops/>
      </style:paragraph-properties>
      <style:text-properties style:font-weight-complex="bold" fo:font-size="11pt" style:font-size-asian="11pt" style:font-size-complex="11p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58"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59"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0"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1"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margin-left="1.6666in">
        <style:tab-stops/>
      </style:paragraph-properties>
      <style:text-properties style:font-weight-complex="bold" fo:font-size="11pt" style:font-size-asian="11pt" style:font-size-complex="11pt"/>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margin-left="1.6666in">
        <style:tab-stops/>
      </style:paragraph-properties>
      <style:text-properties style:font-weight-complex="bold" fo:font-size="11pt" style:font-size-asian="11pt" style:font-size-complex="11pt"/>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076in"/>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076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076in"/>
      <style:text-properties style:font-size-complex="12pt"/>
    </style:style>
    <style:style style:name="P411" style:parent-style-name="Normal" style:family="paragraph">
      <style:paragraph-properties fo:text-align="justify" style:line-height-at-least="0.25in" fo:text-indent="0.5076in"/>
      <style:text-properties fo:font-weight="bold" style:font-weight-asian="bold"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076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076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076in"/>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line-height-at-least="0.25in" fo:text-indent="0.5in"/>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line-height-at-least="0.25in"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0.2638in" fo:text-indent="0.4923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line-height-at-least="0.25in" fo:text-indent="0.54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line-height-at-least="0.25in" fo:text-indent="0.4923in"/>
      <style:text-properties fo:font-style="italic" style:font-style-asian="italic" style:font-size-complex="12pt"/>
    </style:style>
    <style:style style:name="P480" style:parent-style-name="Normal" style:family="paragraph">
      <style:paragraph-properties fo:text-align="justify" style:line-height-at-least="0.25in" fo:text-indent="0.4923in"/>
      <style:text-properties fo:font-style="italic" style:font-style-asian="italic" style:font-size-complex="12pt"/>
    </style:style>
    <style:style style:name="P481" style:parent-style-name="Normal" style:family="paragraph">
      <style:paragraph-properties fo:text-align="justify" fo:line-height="0.2638in" fo:text-indent="0.4923in"/>
      <style:text-properties fo:font-style="italic" style:font-style-asian="italic" style:font-size-complex="12pt"/>
    </style:style>
    <style:style style:name="P482" style:parent-style-name="Normal" style:family="paragraph">
      <style:paragraph-properties fo:text-align="justify" fo:line-height="0.2638in" fo:text-indent="0.4923in"/>
      <style:text-properties fo:font-style="italic" style:font-style-asian="italic" style:font-size-complex="12pt"/>
    </style:style>
    <style:style style:name="P483" style:parent-style-name="Normal" style:family="paragraph">
      <style:paragraph-properties fo:text-align="justify" fo:line-height="0.2638in"/>
      <style:text-properties style:font-size-complex="12pt"/>
    </style:style>
    <style:style style:name="P484" style:parent-style-name="Normal" style:family="paragraph">
      <style:paragraph-properties fo:margin-left="1.6666in">
        <style:tab-stops/>
      </style:paragraph-properties>
      <style:text-properties fo:font-size="11pt" style:font-size-asian="11pt"/>
    </style:style>
    <style:style style:name="P485" style:parent-style-name="ListParagraph" style:list-style-name="LFO1" style:family="paragraph">
      <style:paragraph-properties fo:margin-left="1.6666in" fo:text-indent="0in">
        <style:tab-stops>
          <style:tab-stop style:type="left" style:position="-0.9722in"/>
        </style:tab-stops>
      </style:paragraph-properties>
    </style:style>
    <style:style style:name="T4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7" style:parent-style-name="Normal" style:family="paragraph">
      <style:paragraph-properties fo:margin-left="1.6666in">
        <style:tab-stops/>
      </style:paragraph-properties>
      <style:text-properties style:font-weight-complex="bold" fo:font-size="11pt" style:font-size-asian="11pt" style:font-size-complex="11p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style:text-position="super 63.6%"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fo:font-weight="bold" style:font-weight-asian="bold" fo:color="#008000" fo:font-size="11pt" style:font-size-asian="11pt"/>
    </style:style>
    <style:style style:name="T4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8" style:parent-style-name="DefaultParagraphFont" style:family="text">
      <style:text-properties fo:font-weight="bold" style:font-weight-asian="bold" fo:color="#008000" fo:font-size="11pt" style:font-size-asian="11pt"/>
    </style:style>
    <style:style style:name="P499" style:parent-style-name="Normal" style:family="paragraph">
      <style:paragraph-properties fo:text-align="justify" fo:line-height="0.2638in"/>
      <style:text-properties fo:font-style="italic" style:font-style-asian="italic" style:font-size-complex="12pt"/>
    </style:style>
  </office:automatic-styles>
  <office:body>
    <office:text text:use-soft-page-breaks="true">
      <text:p text:style-name="P1"/>
      <text:p text:style-name="P8"/>
      <text:p text:style-name="P9">Projektas</text:p>
      <text:p text:style-name="P10"/>
      <text:p text:style-name="P11">LIETUVOS RESPUBLIKOS<text:s/></text:p>
      <text:p text:style-name="P12">ŽEMĖS ĮSTATYMO NR. I-446 7, 13, 32, 34, 35, 49, 50, 51 IR 52 STRAIPSNIŲ PAKEITIMO<text:s/></text:p>
      <text:p text:style-name="P13">ĮSTATYMAS</text:p>
      <text:p text:style-name="P14"/>
      <text:p text:style-name="P15">Nr.</text:p>
      <text:p text:style-name="P16">Vilnius</text:p>
      <text:p text:style-name="P17"/>
      <text:p text:style-name="P18"/>
      <text:p text:style-name="P19"><text:bookmark-start text:name="straipsnis1"/>1 straipsnis. 7 straipsnio pakeitimas</text:p>
      <text:p text:style-name="P20"><text:bookmark-end text:name="straipsnis1"/><text:span text:style-name="T21">Pakeisti</text:span><text:span text:style-name="T22"><text:s/></text:span><text:span text:style-name="T23">7 straipsnio 1 dalies 4 punktą ir jį išdėstyti taip:<text:s/></text:span></text:p>
      <text:p text:style-name="P24">„4) valstybės įmonė Žemės<text:s/>ūkio duomenų<text:s/>centr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text:s/>ūkio duomenų<text:s/>centro administruojamoms valstybės biudžeto ir Europos Sąjungos lėšomis finansuojamoms priemonėms, gerinančioms žemės valdų struktūras ir mažinančioms apleistos žemės plotus, įgyvendinti;“.</text:p>
      <text:p text:style-name="P25"/>
      <text:p text:style-name="P26"><text:bookmark-start text:name="straipsnis2"/>2 straipsnis. 13 straipsnio pakeitimas</text:p>
      <text:p text:style-name="P27"><text:bookmark-end text:name="straipsnis2"/>Pakeisti 13 straipsnio 1 dalį ir ją išdėstyti taip:</text:p>
      <text:soft-page-break/>
      <text:p text:style-name="P28">„1. Laisvos valstybinės žemės fondą šio Įstatymo ir Vyriausybės nustatyta tvarka tvarko Nacionalinė žemės tarnyba ir kiti valstybinės žemės patikėtiniai, jiems perduotus valstybinės žemės sklypus, taip pat šio Įstatymo nustatytais atvejais – valstybės įmonė Žemės<text:s/>ūkio duomenų<text:s/>centras.“</text:p>
      <text:p text:style-name="P29"/>
      <text:p text:style-name="P30"><text:bookmark-start text:name="straipsnis3"/>3 straipsnis. 32 straipsnio pakeitimas</text:p>
      <text:p text:style-name="P31"><text:bookmark-end text:name="straipsnis3"/>1. Pakeisti 32 straipsnio pavadinimą ir jį išdėstyti taip:</text:p>
      <text:p text:style-name="P32"><text:span text:style-name="T33">„</text:span><text:span text:style-name="T34">32 straipsnis. Valstybės, savivaldybių institucijų ir<text:s/></text:span><text:span text:style-name="T35">valstybės įmonės Žemės<text:s/></text:span><text:span text:style-name="T36">ūkio duomenų<text:s/></text:span><text:span text:style-name="T37">centro</text:span><text:span text:style-name="T38"><text:s/>kompetencija reguliuojant žemės santykius</text:span><text:span text:style-name="T39">“</text:span><text:span text:style-name="T40">.</text:span></text:p>
      <text:p text:style-name="P41"><text:span text:style-name="T42">2.<text:s/></text:span><text:span text:style-name="T43">Pakeisti 32 straipsnio 3 dalies 2 punktą ir jį išdėstyti taip:</text:span></text:p>
      <text:p text:style-name="P44"><text:span text:style-name="T45">„2) atlieka žemės reformos darbų užsakovo funkcijas, administruoja valstybės biudžeto lėšas, skirtas žemės reformai, žemės tvarkymo ir administravimo darbams vykdyti, duomenims apie<text:s/></text:span><text:span text:style-name="T46">Lietuvos Respublikos</text:span><text:span text:style-name="T47"><text:s/>žemės fondo būklę rengti, žemės<text:s/></text:span><text:span text:style-name="T48">išteklių naudojimo stebėsenai</text:span><text:span text:style-name="T49"><text:s/>vykdyti</text:span><text:span text:style-name="T50">;“</text:span></text:p>
      <text:p text:style-name="P51"><text:span text:style-name="T52">3.<text:s/></text:span><text:span text:style-name="T53">Pakeisti 32 straipsnio 3 dalies 5 punktą ir jį išdėstyti taip:</text:span></text:p>
      <text:p text:style-name="P54"><text:span text:style-name="T55">„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text:s/></text:span><text:span text:style-name="T56">valstybės įmonė Žemės<text:s/></text:span><text:span text:style-name="T57">ūkio duomenų<text:s/></text:span><text:span text:style-name="T58">centras</text:span><text:span text:style-name="T59">;“</text:span></text:p>
      <text:p text:style-name="P60"><text:span text:style-name="T61">4.</text:span><text:span text:style-name="T62"><text:s/></text:span><text:span text:style-name="T63">Pakeisti<text:s/></text:span><text:span text:style-name="T64">32 straipsnio 5 dalį ir ją išdėstyti taip:</text:span></text:p>
      <text:p text:style-name="P65"><text:span text:style-name="T66">„5. Valstybės<text:s/></text:span><text:span text:style-name="T67">įmonė Žemės<text:s/></text:span><text:span text:style-name="T68">ūkio duomenų<text:s/></text:span><text:span text:style-name="T69">centras:</text:span></text:p>
      <text:p text:style-name="P70">1) rengia duomenis apie Lietuvos Respublikos žemės fondo būklę, vykdo žemės išteklių naudojimo stebėseną;</text:p>
      <text:p text:style-name="P71">2) užtikrina nepertraukiamą žemės informacinės sistemos veiklą;</text:p>
      <text:soft-page-break/>
      <text:p text:style-name="P72">3) teisės aktų nustatyta tvarka įgyvendina valstybės biudžeto ir Europos Sąjungos lėšomis finansuojamas priemones, gerinančias žemės valdų struktūras ir mažinančias apleistos žemės plotus;</text:p>
      <text:p text:style-name="P73">4) įstatymų ir kitų teisės aktų nustatyta tvarka organizuoja žemės konsolidacijos projektų rengimą ir jų sprendinių įgyvendinimą;</text:p>
      <text:p text:style-name="P7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75"><text:span text:style-name="T76">6) vykdo valstybinės žemės sklypų pardavimo ir nuomos aukcionus.“</text:span></text:p>
      <text:p text:style-name="P77"/>
      <text:p text:style-name="P78"><text:bookmark-start text:name="straipsnis4"/>4 straipsnis. 34 straipsnio pakeitimas</text:p>
      <text:p text:style-name="P79"><text:bookmark-end text:name="straipsnis4"/>Pripažinti netekusia galios 34 straipsnio 2 dalį.</text:p>
      <text:p text:style-name="P80"/>
      <text:p text:style-name="P81"><text:bookmark-start text:name="straipsnis5"/>5 straipsnis. 35 straipsnio pakeitimas</text:p>
      <text:p text:style-name="P82"><text:bookmark-end text:name="straipsnis5"/>1. Pakeisti 35 straipsnio 1 dalį ir ją išdėstyti taip:</text:p>
      <text:p text:style-name="P83"><text:span text:style-name="T84">„1.</text:span><text:span text:style-name="T85"><text:s/>Pagrindinis žemės išteklių stebėsenos</text:span><text:span text:style-name="T86"><text:s/></text:span><text:span text:style-name="T87">tikslas – sistemingai stebėti, analizuoti ir prognozuoti<text:s/></text:span><text:span text:style-name="T88">Lietuvos Respublikos</text:span><text:span text:style-name="T89"><text:s/>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0">2. Pakeisti 35 straipsnio 3 dalį ir ją išdėstyti taip:</text:p>
      <text:soft-page-break/>
      <text:p text:style-name="P91"><text:span text:style-name="T92">„3. Žemės išteklių naudojimo stebėseną organizuoja Nacionalinė žemės tarnyba, o vykdo<text:s/></text:span><text:span text:style-name="T93">valstybės</text:span><text:span text:style-name="T94"><text:s/>įmonė Žemės<text:s/></text:span><text:span text:style-name="T95">ūkio duomenų<text:s/></text:span><text:span text:style-name="T96">centras.“</text:span></text:p>
      <text:p text:style-name="P97"/>
      <text:p text:style-name="P98"><text:bookmark-start text:name="straipsnis6"/>6 straipsnis. 49 straipsnio pakeitimas</text:p>
      <text:p text:style-name="P99"><text:bookmark-end text:name="straipsnis6"/><text:span text:style-name="T100">Pakeisti 49 straipsnį ir jį išdėstyti taip:</text:span></text:p>
      <text:p text:style-name="P101"><text:span text:style-name="T102">„</text:span><text:span text:style-name="T103">49 straipsnis. Žemės konsolidacijos projektų parengiamieji darbai</text:span></text:p>
      <text:p text:style-name="P104"><text:span text:style-name="T105">1. Žemės konsolidacijos projektai rengiami tik kaimo gyvenamosiose vietovėse. Žemės konsolidacijos projektų rengimą organizuoja<text:s/></text:span><text:span text:style-name="T106">valstybės</text:span><text:span text:style-name="T107"><text:s/>įmonė Žemės<text:s/></text:span><text:span text:style-name="T108">ūkio duomenų<text:s/></text:span><text:span text:style-name="T109">centras</text:span><text:span text:style-name="T110">. Žemės konsolidacijos projektas gali būti rengiamas tik tose kadastro vietovėse, kurias apima patvirtintas savivaldybės ar jos dalies bendrasis planas.</text:span></text:p>
      <text:p text:style-name="P111"><text:span text:style-name="T112">2. Prašymus rengti žemės konsolidacijos projektą žemės savininkai, savivaldybės taryba, valstybinės žemės patikėtiniai paduoda</text:span><text:span text:style-name="T113"><text:s/></text:span><text:span text:style-name="T114">valstybės</text:span><text:span text:style-name="T115"><text:s/>įmonei Žemės<text:s/></text:span><text:span text:style-name="T116">ūkio duomenų<text:s/></text:span><text:span text:style-name="T117">centrui</text:span><text:span text:style-name="T118">. Nustatęs, kad rengti projektą pageidauja ne mažiau kaip 5 žemės sklypų, esančių vienoje arba keliose bendrą ribą turinčiose kadastro vietovėse, ne mažiau kaip 5 savininkai, savivaldybės taryba ar valstybinės žemės patikėtiniai,<text:s/></text:span><text:span text:style-name="T119">valstybės</text:span><text:span text:style-name="T120"><text:s/>įmonė Žemės<text:s/></text:span><text:span text:style-name="T121">ūkio duomenų<text:s/></text:span><text:span text:style-name="T122">centras</text:span><text:span text:style-name="T123"><text:s/>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text:s/></text:span><text:soft-page-break/><text:span text:style-name="T124">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25">1) pagrindžiamas žemės konsolidacijos projekto rengimo poreikis;</text:p>
      <text:p text:style-name="P126">2) nustatomi žemės sklypai, kuriuos tikslinga pertvarkyti pagal žemės konsolidacijos projektą;</text:p>
      <text:p text:style-name="P127">3) nustatomi asmenų, susirinkimo įgaliotų spręsti žemės konsolidacijos projekto rengimo organizacinius klausimus, įgaliojimai, rinkimo tvarka, atstovavimo kvotos ir sąlygos;</text:p>
      <text:p text:style-name="P128">4) išrenkami asmenys, susirinkimo įgalioti spręsti žemės konsolidacijos projekto rengimo organizacinius klausimus.</text:p>
      <text:p text:style-name="P129"><text:span text:style-name="T130">3. Jeigu<text:s/></text:span><text:span text:style-name="T131">valstybės</text:span><text:span text:style-name="T132"><text:s/>įmonės Žemės<text:s/></text:span><text:span text:style-name="T133">ūkio duomenų<text:s/></text:span><text:span text:style-name="T134">centro</text:span><text:span text:style-name="T135"><text:s/>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text:s/></text:span><text:soft-page-break/><text:span text:style-name="T136">balsuodami susirinkime turi vieną balsą. Žemės savininkas, turintis kelis žemės sklypus, priklausančius nuosavybės teise jam vienam ir (ar) kartu su kitais bendraturčiais, balsuodamas susirinkime turi vieną balsą.</text:span></text:p>
      <text:p text:style-name="P137"><text:span text:style-name="T138">4. Kai kartu su privačios žemės sklypais į teritoriją žemės konsolidacijos projektui rengti numatoma įtraukti valstybinės ir savivaldybės žemės sklypus, susirinkimo sprendimai teisėti, jeigu jame dalyvauja<text:s/></text:span><text:span text:style-name="T139">valstybės</text:span><text:span text:style-name="T140"><text:s/>įmonės Žemės<text:s/></text:span><text:span text:style-name="T141">ūkio duomenų<text:s/></text:span><text:span text:style-name="T142">centro</text:span><text:span text:style-name="T143"><text:s/>įgaliotas asmuo, numatomų konsoliduoti valstybinės žemės sklypų patikėtinių įgalioti asmenys, savivaldybės tarybos įgaliotas asmuo, jeigu numatoma konsoliduoti savivaldybės žemės sklypus, ir ne mažiau kaip du trečdaliai žemės savininkų ir sprendimams pritaria<text:s/></text:span><text:span text:style-name="T144">valstybės</text:span><text:span text:style-name="T145"><text:s/>įmonės Žemės<text:s/></text:span><text:span text:style-name="T146">ūkio duomenų<text:s/></text:span><text:span text:style-name="T147">centro</text:span><text:span text:style-name="T148"><text:s/>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49"><text:span text:style-name="T150">5. Atliekant žemės konsolidacijos projekto parengiamųjų darbų, projekto rengimo ir įgyvendinimo procedūras, taip pat sudarant žemės konsolidacijos sutartį,<text:s/></text:span><text:span text:style-name="T151">valstybės</text:span><text:span text:style-name="T152"><text:s/>įmonei Žemės<text:s/></text:span><text:span text:style-name="T153">ūkio duomenų<text:s/></text:span><text:span text:style-name="T154">centrui</text:span><text:span text:style-name="T155"><text:s/>atstovauja jo vadovas arba vadovo įgaliotas asmuo, kitiems valstybinės<text:s/></text:span><text:soft-page-break/><text:span text:style-name="T156">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57"><text:span text:style-name="T158">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text:s/></text:span><text:span text:style-name="T159">valstybės</text:span><text:span text:style-name="T160"><text:s/>įmonei Žemės<text:s/></text:span><text:span text:style-name="T161">ūkio duomenų<text:s/></text:span><text:span text:style-name="T162">centrui</text:span><text:span text:style-name="T163"><text:s/>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text:s/></text:span><text:soft-page-break/><text:span text:style-name="T164">projekte turi duoti kiekvienas žemės sklypo bendraturtis. Nacionalinė žemės tarnyba vietoj sutikimo dalyvauti žemės konsolidacijos projekte<text:s/></text:span><text:span text:style-name="T165">valstybės</text:span><text:span text:style-name="T166"><text:s/>įmonei Žemės<text:s/></text:span><text:span text:style-name="T167">ūkio duomenų<text:s/></text:span><text:span text:style-name="T168">centrui</text:span><text:span text:style-name="T169"><text:s/>perduoda numatomų konsoliduoti jos patikėjimo teise valdomų valstybinės žemės sklypų sąrašą.<text:s/></text:span><text:span text:style-name="T170">Valstybės</text:span><text:span text:style-name="T171"><text:s/>įmonė Žemės<text:s/></text:span><text:span text:style-name="T172">ūkio duomenų<text:s/></text:span><text:span text:style-name="T173">centras</text:span><text:span text:style-name="T174">,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175">valstybės</text:span><text:span text:style-name="T176"><text:s/>įmonės Žemės<text:s/></text:span><text:span text:style-name="T177">ūkio duomenų<text:s/></text:span><text:span text:style-name="T178">centro</text:span><text:span text:style-name="T179"><text:s/>sprendimo patvirtinti teritorijos žemės konsolidacijos projektui rengti ribas priėmimo</text:span><text:span text:style-name="T180"><text:s/>dienos</text:span><text:span text:style-name="T181">.</text:span></text:p>
      <text:p text:style-name="P182">7. Teritorija žemės konsolidacijos projektui rengti, apimanti numatomus konsoliduoti žemės sklypus, turi būti ne mažesnė kaip 100 ha.</text:p>
      <text:p text:style-name="P183">8. Negali būti konsoliduojami ir žemės konsolidacijos sutarties objektu negali būti areštuoti žemės sklypai arba žemės sklypai, esantys teisminio ginčo, tiesiogiai susijusio su žemės sklypu ir teisėmis į jį, objektu.</text:p>
      <text:p text:style-name="P184">9. Numatomų konsoliduoti privačios žemės sklypų savininkai, savivaldybės taryba, jeigu numatoma konsoliduoti savivaldybės žemės sklypus, arba valstybinės žemės patikėtiniai, jeigu<text:s/><text:soft-page-break/>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p>
      <text:p text:style-name="P185"><text:span text:style-name="T186">10.<text:s/></text:span><text:span text:style-name="T187">Valstybės</text:span><text:span text:style-name="T188"><text:s/>įmonė Žemės<text:s/></text:span><text:span text:style-name="T189">ūkio duomenų<text:s/></text:span><text:span text:style-name="T190">centras</text:span><text:span text:style-name="T191"><text:s/>tvirtina teritorijos žemės konsolidacijos projektui rengti ribas ir su Nacionalinės žemės tarnybos teritoriniu padaliniu suderintą žemės konsolidacijos projekto rengimo reikalavimų sąrašą, taip pat priima sprendimą rengti žemės konsolidacijos projektą. Žemės konsolidacijos projekto teritorijai priskiriama žemė, dėl kurios<text:s/></text:span><text:span text:style-name="T192">valstybės</text:span><text:span text:style-name="T193"><text:s/>įmonei Žemės<text:s/></text:span><text:span text:style-name="T194">ūkio duomenų<text:s/></text:span><text:span text:style-name="T195">centrui</text:span><text:span text:style-name="T196"><text:s/>pateikti sutikimai dalyvauti žemės konsolidacijos projekte, valstybinės žemės sklypai, kuriuos<text:s/></text:span><text:span text:style-name="T197">valstybės</text:span><text:span text:style-name="T198"><text:s/>įmonei Žemės<text:s/></text:span><text:span text:style-name="T199">ūkio duomenų<text:s/></text:span><text:span text:style-name="T200">centrui</text:span><text:span text:style-name="T201"><text:s/>perdavė Nacionalinė žemės tarnyba ir kurių patikėtinis yra<text:s/></text:span><text:span text:style-name="T202">valstybės</text:span><text:span text:style-name="T203"><text:s/>įmonė Žemės<text:s/></text:span><text:span text:style-name="T204">ūkio duomenų<text:s/></text:span><text:span text:style-name="T205">centras</text:span><text:span text:style-name="T206">, taip pat privati žemė, kurios savininkai nepateikė sutikimų dalyvauti žemės konsolidacijos<text:s/></text:span><text:soft-page-break/><text:span text:style-name="T207">projekte, bet pageidauja parduoti žemės sklypus (jų dalis) žemės konsolidacijos projekto rengimo metu.</text:span></text:p>
      <text:p text:style-name="P208"><text:span text:style-name="T209">1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text:s/></text:span><text:span text:style-name="T210">dienos<text:s/></text:span><text:span text:style-name="T211">apie tai raštu pranešti<text:s/></text:span><text:span text:style-name="T212">valstybės</text:span><text:span text:style-name="T213"><text:s/>įmonei Žemės<text:s/></text:span><text:span text:style-name="T214">ūkio duomenų<text:s/></text:span><text:span text:style-name="T215">centrui</text:span><text:span text:style-name="T216">. Jeigu žemės sklypą perleidęs asmuo per<text:s/></text:span><text:span text:style-name="T217">šioje dalyje<text:s/></text:span><text:span text:style-name="T218">nustatytą terminą nepraneša<text:s/></text:span><text:span text:style-name="T219">valstybės</text:span><text:span text:style-name="T220"><text:s/>įmonei Žemės<text:s/></text:span><text:span text:style-name="T221">ūkio duomenų<text:s/></text:span><text:span text:style-name="T222">centrui</text:span><text:span text:style-name="T223"><text:s/>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4"><text:span text:style-name="T225">12. Iki sprendimo pritarti žemės konsolidacijos projekto žemės vertinimo planui teritorijos žemės konsolidacijos projektui rengti ribos keičiamos ir nauji žemės sklypai priskiriami šiai teritorijai Žemės konsolidacijos projektų rengimo ir įgyvendinimo taisykl</text:span><text:span text:style-name="T226">ėse</text:span><text:span text:style-name="T227"><text:s/>nustatyta tvarka. Sprendimą pakeisti teritoriją žemės konsolidacijos projektui rengti priima<text:s/></text:span><text:span text:style-name="T228">valstybės</text:span><text:span text:style-name="T229"><text:s/>įmonė Žemės<text:s/></text:span><text:span text:style-name="T230">ūkio duomenų<text:s/></text:span><text:span text:style-name="T231">centras</text:span><text:span text:style-name="T232">. Žemės sklypų, priskiriamų žemės konsolidacijos projekt</text:span><text:span text:style-name="T233">o</text:span><text:span text:style-name="T234"><text:s/></text:span><text:span text:style-name="T235">teritorijai</text:span><text:span text:style-name="T236">,<text:s/></text:span><text:soft-page-break/><text:span text:style-name="T237">savininkai, valstybinės žemės patikėtiniai ar savivaldybės taryba iki sprendimo pakeisti šią teritoriją turi pateikti<text:s/></text:span><text:span text:style-name="T238">valstybės</text:span><text:span text:style-name="T239"><text:s/>įmonei Žemės<text:s/></text:span><text:span text:style-name="T240">ūkio duomenų<text:s/></text:span><text:span text:style-name="T241">centrui</text:span><text:span text:style-name="T242"><text:s/>sutikimą, nurodytą šio straipsnio 6 dalyje.<text:s/></text:span><text:span text:style-name="T243">Ž</text:span><text:span text:style-name="T244">emės konsolidacijos projekt</text:span><text:span text:style-name="T245">o</text:span><text:span text:style-name="T246"><text:s/></text:span><text:span text:style-name="T247">teritorijai</text:span><text:span text:style-name="T248"><text:s/>papildomai priskiriami valstybinės žemės sklypai, patikėjimo teise valdomi Nacionalinės žemės tarnybos,<text:s/></text:span><text:span text:style-name="T249">valstybės</text:span><text:span text:style-name="T250"><text:s/>įmonei Žemės<text:s/></text:span><text:span text:style-name="T251">ūkio duomenų<text:s/></text:span><text:span text:style-name="T252">centrui</text:span><text:span text:style-name="T253"><text:s/>perduodami šio straipsnio 6 dalyje nustatyta tvarka.</text:span></text:p>
      <text:p text:style-name="P254"><text:span text:style-name="T255">13.<text:s/></text:span><text:span text:style-name="T256">Valstybės</text:span><text:span text:style-name="T257"><text:s/>įmonės Žemės<text:s/></text:span><text:span text:style-name="T258">ūkio duomenų<text:s/></text:span><text:span text:style-name="T259">centro</text:span><text:span text:style-name="T260"><text:s/>sprendimas patvirtinti arba pakeisti žemės konsolidacijos projekto teritorijos ribas turi būti suderintas su Nacionaline žemės tarnyba.</text:span></text:p>
      <text:p text:style-name="P261"><text:span text:style-name="T262">14.<text:s/></text:span><text:span text:style-name="T263">Valstybės</text:span><text:span text:style-name="T264"><text:s/>įmonė Žemės<text:s/></text:span><text:span text:style-name="T265">ūkio duomenų<text:s/></text:span><text:span text:style-name="T266">centras</text:span><text:span text:style-name="T267"><text:s/>per 5 darbo dienas nuo sprendimo patvirtinti arba pakeisti teritoriją žemės konsolidacijos projektui rengti priėmimo<text:s/></text:span><text:span text:style-name="T268">dienos<text:s/></text:span><text:span text:style-name="T269">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70">15. Žemės konsolidacijos projekto rengėjas parenkamas Viešųjų pirkimų įstatymo nustatyta tvarka.“</text:p>
      <text:p text:style-name="P271"/>
      <text:p text:style-name="P272"><text:bookmark-start text:name="straipsnis7"/>7 straipsnis. 50 straipsnio pakeitimas</text:p>
      <text:p text:style-name="P273"><text:bookmark-end text:name="straipsnis7"/><text:span text:style-name="T274">Pakeisti 50 straipsnio 4 dalį ir ją išdėstyti taip:</text:span></text:p>
      <text:soft-page-break/>
      <text:p text:style-name="P275"><text:span text:style-name="T276">„4.<text:s/></text:span><text:span text:style-name="T277">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text:s/></text:span><text:span text:style-name="T278">valstybės</text:span><text:span text:style-name="T279"><text:s/>įmonės Žemės<text:s/></text:span><text:span text:style-name="T280">ūkio duomenų<text:s/></text:span><text:span text:style-name="T281">centro</text:span><text:span text:style-name="T282"><text:s/>įgaliotas asmuo, neatsižvelgiant į tai, kad<text:s/></text:span><text:span text:style-name="T283">valstybės</text:span><text:span text:style-name="T284"><text:s/>įmonė Žemės<text:s/></text:span><text:span text:style-name="T285">ūkio duomenų<text:s/></text:span><text:span text:style-name="T286">centras</text:span><text:span text:style-name="T287"><text:s/>nėra konsoliduojamų valstybinės žemės sklypų patikėtinis. Ginčai dėl žemės vertinimo sprendžiami teismo tvarka.</text:span><text:span text:style-name="T288">“</text:span></text:p>
      <text:p text:style-name="P289"/>
      <text:p text:style-name="P290"><text:bookmark-start text:name="straipsnis8"/><text:span text:style-name="T291">8 straipsnis.<text:s/></text:span><text:span text:style-name="T292">51 straipsnio pakeitimas</text:span></text:p>
      <text:p text:style-name="P293"><text:bookmark-end text:name="straipsnis8"/><text:span text:style-name="T294">1. Pakeisti 51 straipsnio 1 dalį ir ją išdėstyti taip:</text:span></text:p>
      <text:p text:style-name="P295"><text:span text:style-name="T296">„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žemės konsolidacijos projekt</text:span><text:span text:style-name="T297">o</text:span><text:span text:style-name="T298"><text:s/></text:span><text:span text:style-name="T299">teritorijai</text:span><text:span text:style-name="T300">. Kai žemės konsolidacijos projekto teritorijai priskiriami valstybinės ir savivaldybės žemės sklypai, susirinkimo sprendimai teisėti, jeigu jame dalyvauja<text:s/></text:span><text:span text:style-name="T301">valstybės</text:span><text:span text:style-name="T302"><text:s/>įmonės Žemės<text:s/></text:span><text:span text:style-name="T303">ūkio duomenų<text:s/></text:span><text:span text:style-name="T304">centro</text:span><text:span text:style-name="T305"><text:s/>įgaliotas asmuo, valstybinės žemės patikėtinių įgalioti asmenys, jeigu konsoliduojamų valstybinės žemės sklypų patikėtinis yra ne</text:span><text:span text:style-name="T306"><text:s/></text:span><text:span text:style-name="T307">valstybės</text:span><text:span text:style-name="T308"><text:s/>įmonė Žemės<text:s/></text:span><text:span text:style-name="T309">ūkio duomenų<text:s/></text:span><text:span text:style-name="T310">centras</text:span><text:span text:style-name="T311">, ir savivaldybės tarybos įgaliotas asmuo, jeigu konsoliduojami savivaldybės žemės sklypai, ir jeigu šiems sprendimams pritaria<text:s/></text:span><text:span text:style-name="T312">valstybės</text:span><text:span text:style-name="T313"><text:s/>įmonės Žemės<text:s/></text:span><text:span text:style-name="T314">ūkio duomenų<text:s/></text:span><text:span text:style-name="T315">centro</text:span><text:span text:style-name="T316"><text:s/>įgaliotas asmuo, valstybinės žemės patikėtinių įgalioti asmenys ir savivaldybės tarybos įgaliotas asmuo bei ne mažiau kaip trys ketvirtadaliai visų sutikimą dalyvauti žemės<text:s/></text:span><text:soft-page-break/><text:span text:style-name="T317">konsolidacijos projekte pateikusių žemės savininkų, kurių žemės sklypai priskirti žemės konsolidacijos projekt</text:span><text:span text:style-name="T318">o</text:span><text:span text:style-name="T319"><text:s/></text:span><text:span text:style-name="T320">teritorijai</text:span><text:span text:style-name="T321">.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22">1) dėl žemės vertinimo;</text:p>
      <text:p text:style-name="P323">2) dėl projektuojamų bendro naudojimo kelių ir servituto teise naudojamų kelių išdėstymo;</text:p>
      <text:p text:style-name="P324">3) dėl konsoliduojamų žemės sklypų vietos ir ribų projektavimo;</text:p>
      <text:p text:style-name="P325">4) dėl kadastrinių matavimų darbų laiko ir konsoliduotų žemės sklypų naudojimo pradžios;</text:p>
      <text:p text:style-name="P326">5) dėl bendrų teritorijos tvarkymo darbų įgyvendinant projekto sprendinius;</text:p>
      <text:p text:style-name="P327">6) kitais su projekto rengimu susijusiais klausimais.“</text:p>
      <text:p text:style-name="P328"/>
      <text:list text:style-name="LFO1" text:continue-numbering="true">
        <text:list-item>
          <text:p text:style-name="P329"><text:span text:style-name="T330">Seimo kanceliarijos Teisės departamentas, 2022-06-17.:</text:span></text:p>
        </text:list-item>
      </text:list>
      <text:p text:style-name="P331">Įvertinę projekto atitiktį Konstitucijai, įstatymams, teisėkūros principams ir teisės technikos taisyklėms, teikiame šias pastabas:</text:p>
      <text:p text:style-name="P332"><text:span text:style-name="T333">1. Projekto 8 straipsnio 1 dalyje turėtų būti dėstoma tik keičiamo įstatymo 51 straipsnio 1 dalies nuostata iki dvitaškio, nes šios dalies punktuose naujų pakeitimų nėra. Atitinkamai tikslintina projekto 8 straipsnio 1 dalies pakeitimų esmė, joje vietoj žodžio „dalį“ įrašant žodžius „dalies nuostata iki dvitaškio“.</text:span></text:p>
      <text:p text:style-name="P334"><text:span text:style-name="T335">Komiteto nuomonė -<text:s/></text:span><text:span text:style-name="T336">Pritarti</text:span><text:span text:style-name="T337">.</text:span></text:p>
      <text:p text:style-name="P338"><text:span text:style-name="T339">Komiteto pasiūlymas:<text:s/></text:span></text:p>
      <text:p text:style-name="P340">8 straipsnis. 51 straipsnio pakeitimas</text:p>
      <text:p text:style-name="P341">1. Pakeisti 51 straipsnio 1 dalies nuostatą iki dvitaškio ir ją išdėstyti taip:</text:p>
      <text:p text:style-name="P342"><text:span text:style-name="T343">„1. Pradėjęs rengti žemės konsolidacijos projektą, jo rengėjas organizuoja konsolidacijos projekte dalyvaujančių asmenų – konsoliduojamų privačios žemės sklypų savininkų, savivaldybės tarybos įgalioto asmens, jeigu konsoliduojami<text:s/></text:span><text:soft-page-break/><text:span text:style-name="T344">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žemės konsolidacijos projekto teritorijai. Kai žemės konsolidacijos projekto teritorijai priskiriami valstybinės ir savivaldybės žemės sklypai, susirinkimo sprendimai teisėti, jeigu jame dalyvauja<text:s/></text:span><text:span text:style-name="T345">Valstybės žemės fondo</text:span><text:span text:style-name="T346"><text:s/></text:span><text:span text:style-name="T347">valstybės įmonės Žemės ūkio duomenų centro</text:span><text:span text:style-name="T348"><text:s/>įgaliotas asmuo, valstybinės žemės patikėtinių įgalioti asmenys, jeigu konsoliduojamų valstybinės žemės sklypų patikėtinis yra ne<text:s/></text:span><text:span text:style-name="T349">Valstybės žemės fondas</text:span><text:span text:style-name="T350"><text:s/></text:span><text:span text:style-name="T351">valstybės įmonė Žemės ūkio duomenų centras</text:span><text:span text:style-name="T352">, ir savivaldybės tarybos įgaliotas asmuo, jeigu konsoliduojami savivaldybės žemės sklypai, ir jeigu šiems sprendimams pritaria<text:s/></text:span><text:span text:style-name="T353">Valstybės žemės fondo</text:span><text:span text:style-name="T354"><text:s/></text:span><text:span text:style-name="T355">valstybės įmonės Žemės ūkio duomenų centro</text:span><text:span text:style-name="T356"><text:s/>įgaliotas asmuo, valstybinės žemės patikėtinių įgalioti asmenys ir savivaldybės tarybos įgaliotas asmuo bei ne mažiau kaip trys ketvirtadaliai visų sutikimą dalyvauti žemės konsolidacijos projekte pateikusių žemės savininkų, kurių žemės sklypai priskirti žemės konsolidacijos projekto teritorija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57">1) dėl žemės vertinimo;</text:p>
      <text:p text:style-name="P358">2) dėl projektuojamų bendro naudojimo kelių ir servituto teise naudojamų kelių išdėstymo;</text:p>
      <text:p text:style-name="P359">3) dėl konsoliduojamų žemės sklypų vietos ir ribų projektavimo;</text:p>
      <text:p text:style-name="P360">4) dėl kadastrinių matavimų darbų laiko ir konsoliduotų žemės sklypų naudojimo pradžios;</text:p>
      <text:soft-page-break/>
      <text:p text:style-name="P361">5) dėl bendrų teritorijos tvarkymo darbų įgyvendinant projekto sprendinius;</text:p>
      <text:p text:style-name="P362"><text:span text:style-name="T363">6) kitais su projekto rengimu susijusiais klausimais.</text:span><text:span text:style-name="T364">“</text:span></text:p>
      <text:p text:style-name="P365">2. Pakeisti 51 straipsnio 5 dalį ir ją išdėstyti taip:</text:p>
      <text:p text:style-name="P366"><text:span text:style-name="T367">„5. Sutikimą dalyvauti žemės konsolidacijos projekte pateikę asmenys savo pasiūlymus, pastabas ir pretenzijas dėl rengiamo žemės konsolidacijos projekto<text:s/></text:span><text:span text:style-name="T368">Valstybės žemės fondui<text:s/></text:span><text:span text:style-name="T369">valstybės įmonei Žemės ūkio duomenų centrui</text:span><text:span text:style-name="T370"><text:s/>ir Nacionalinei žemės tarnybai gali pateikti iki projekto viešo svarstymo pabaigos.“</text:span></text:p>
      <text:p text:style-name="P371">3. Pakeisti 51 straipsnio 7 dalį ir ją išdėstyti taip:</text:p>
      <text:p text:style-name="P372"><text:span text:style-name="T373">„7. Kai asmenys, pateikę sutikimą dalyvauti žemės konsolidacijos projekte, atsisako jame dalyvauti,<text:s/></text:span><text:span text:style-name="T374">Valstybės žemės fondo<text:s/></text:span><text:span text:style-name="T375">valstybės įmonės Žemės ūkio duomenų centro</text:span><text:span text:style-name="T376"><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text:s/></text:span><text:span text:style-name="T377">šio Įstatymo<text:s/></text:span><text:span text:style-name="T378">49 straipsnio 12 dalyje nustatyta sąlyga, kad teritorijos žemės konsolidacijos projektui rengti ribos gali būti keičiamos iki sprendimo pritarti žemės konsolidacijos projekto žemės vertinimo planui, netaikoma.<text:s/></text:span><text:span text:style-name="T379">Valstybės žemės fondas<text:s/></text:span><text:span text:style-name="T380">Valstybės įmonė Žemės ūkio duomenų centras<text:s/></text:span><text:span text:style-name="T381">per 5 darbo dienas nuo sprendimo pakeisti teritoriją žemės konsolidacijos projektui rengti priėmimo dienos Nekilnojamojo turto registro tvarkytojui pateikia prašymą išregistruoti juridinį faktą apie žemės sklypo (sklypų) priskyrimą žemės konsolidacijos projekto teritorijai.“</text:span></text:p>
      <text:p text:style-name="Normal"><text:bookmark-start text:name="p_8_1"/><text:bookmark-end text:name="p_8_1"/></text:p>
      <text:p text:style-name="P382"><text:span text:style-name="T383">2. Pakeisti 51 straipsnio 5 dalį ir ją išdėstyti taip:</text:span></text:p>
      <text:p text:style-name="P384"><text:span text:style-name="T385">„5. Sutikimą dalyvauti žemės konsolidacijos projekte pateikę asmenys savo pasiūlymus, pastabas ir pretenzijas dėl rengiamo žemės konsolidacijos projekto<text:s/></text:span><text:span text:style-name="T386">valstybės</text:span><text:span text:style-name="T387"><text:s/>įmonei Žemės<text:s/></text:span><text:span text:style-name="T388">ūkio<text:s/></text:span><text:soft-page-break/><text:span text:style-name="T389">duomenų<text:s/></text:span><text:span text:style-name="T390">centrui</text:span><text:span text:style-name="T391"><text:s/>ir Nacionalinei žemės tarnybai gali pateikti iki projekto viešo svarstymo pabaigos.“</text:span></text:p>
      <text:p text:style-name="P392"><text:span text:style-name="T393">3. Pakeisti 51 straipsnio 7 dalį ir ją išdėstyti taip:</text:span></text:p>
      <text:p text:style-name="P394"><text:span text:style-name="T395">„7. Kai asmenys, pateikę sutikimą dalyvauti žemės konsolidacijos projekte, atsisako jame dalyvauti,<text:s/></text:span><text:span text:style-name="T396">valstybės įmonės Žemės<text:s/></text:span><text:span text:style-name="T397">ūkio duomenų<text:s/></text:span><text:span text:style-name="T398">centro</text:span><text:span text:style-name="T399"><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šio Įstatymo 49 straipsnio 12 dalyje nustatyta sąlyga, kad teritorijos žemės konsolidacijos projektui rengti ribos gali būti keičiamos iki sprendimo pritarti žemės konsolidacijos projekto žemės vertinimo planui, netaikoma.<text:s/></text:span><text:span text:style-name="T400">Valstybės įmonė Žemės<text:s/></text:span><text:span text:style-name="T401">ūkio duomenų<text:s/></text:span><text:span text:style-name="T402">centras</text:span><text:span text:style-name="T403"><text:s/>per 5 darbo dienas nuo sprendimo pakeisti teritoriją žemės konsolidacijos projektui rengti priėmimo<text:s/></text:span><text:span text:style-name="T404">dienos<text:s/></text:span><text:span text:style-name="T405">Nekilnojamojo turto registro tvarkytojui pateikia prašymą išregistruoti juridinį faktą apie žemės sklypo (sklypų) priskyrimą žemės konsolidacijos projekt</text:span><text:span text:style-name="T406">o</text:span><text:span text:style-name="T407"><text:s/></text:span><text:span text:style-name="T408">teritorijai</text:span><text:span text:style-name="T409">.“</text:span></text:p>
      <text:p text:style-name="P410"/>
      <text:p text:style-name="P411"><text:bookmark-start text:name="straipsnis9"/>9 straipsnis. 52 straipsnio pakeitimas</text:p>
      <text:p text:style-name="P412"><text:bookmark-end text:name="straipsnis9"/><text:span text:style-name="T413">1. Pakeisti 52 straipsnio 2 dalį ir ją išdėstyti taip:</text:span></text:p>
      <text:p text:style-name="P414"><text:span text:style-name="T415">„2. Žemės sklypų, konsoliduotų (pertvarkytų) pagal žemės konsolidacijos projektą, savininkai sudaro žemės konsolidacijos sutartį. Sudarant tokią sutartį, valstybei atstovauja ir sutartį pasirašo<text:s/></text:span><text:span text:style-name="T416">valstybės</text:span><text:span text:style-name="T417"><text:s/>įmonės Žemės<text:s/></text:span><text:span text:style-name="T418">ūkio duomenų<text:s/></text:span><text:span text:style-name="T419">centro</text:span><text:span text:style-name="T420"><text:s/>vadovas ar jo įgaliotas asmuo arba kitų valstybinės žemės patikėtinių įgalioti asmenys, jeigu pertvarkomų valstybinės žemės sklypų patikėtinis yra ne</text:span><text:span text:style-name="T421"><text:s/></text:span><text:span text:style-name="T422">valstybės</text:span><text:span text:style-name="T423"><text:s/>įmonė Žemės<text:s/></text:span><text:span text:style-name="T424">ūkio duomenų<text:s/></text:span><text:span text:style-name="T425">centras</text:span><text:span text:style-name="T426">, o savivaldybei – savivaldybės tarybos įgaliotas asmuo.“</text:span></text:p>
      <text:p text:style-name="P427"><text:span text:style-name="T428">2. Pakeisti 52 straipsnio 6 dalį ir ją išdėstyti taip:</text:span></text:p>
      <text:soft-page-break/>
      <text:p text:style-name="P429"><text:span text:style-name="T430">„6. Kai asmenys atsisako sudaryti žemės konsolidacijos sutartį,<text:s/></text:span><text:span text:style-name="T431">valstybės įmonė Žemės<text:s/></text:span><text:span text:style-name="T432">ūkio duomenų<text:s/></text:span><text:span text:style-name="T433">centras</text:span><text:span text:style-name="T434"><text:s/>priima sprendimą, nurodytą šio Įstatymo 51 straipsnio 7 dalyje.“</text:span></text:p>
      <text:p text:style-name="P435"><text:span text:style-name="T436">3. Pakeisti 52 straipsnio 14 dalį</text:span><text:span text:style-name="T437"><text:s/></text:span><text:span text:style-name="T438">ir ją išdėstyti taip:<text:s/></text:span></text:p>
      <text:p text:style-name="P439"><text:span text:style-name="T440">„14.<text:s/></text:span><text:span text:style-name="T441">Valstybės</text:span><text:span text:style-name="T442"><text:s/>įmonė Žemės<text:s/></text:span><text:span text:style-name="T443">ūkio duomenų<text:s/></text:span><text:span text:style-name="T444">centras</text:span><text:span text:style-name="T445"><text:s/>pateikia Nacionalinei žemės tarnybai konsoliduotų valstybinės žemės sklypų, kuriuos</text:span><text:span text:style-name="T446"><text:s/></text:span><text:span text:style-name="T447">valstybės</text:span><text:span text:style-name="T448"><text:s/>įmonė Žemės<text:s/></text:span><text:span text:style-name="T449">ūkio duomenų<text:s/></text:span><text:span text:style-name="T450">centras</text:span><text:span text:style-name="T451"><text:s/>įregistravo Nekilnojamojo turto registre valstybės vardu, sąrašą. Nacionalinė žemės tarnyba per 5 darbo dienas nuo tokio sąrašo gavimo<text:s/></text:span><text:span text:style-name="T452">dienos<text:s/></text:span><text:span text:style-name="T453">pateikia Nekilnojamojo turto registro tvarkytojui prašymą įregistruoti Nacionalinės žemės tarnybos patikėjimo teisę į šiuos valstybinės žemės sklypus.“</text:span></text:p>
      <text:p text:style-name="P454"/>
      <text:p text:style-name="P455"><text:bookmark-start text:name="straipsnis10"/><text:span text:style-name="T456">10 straipsnis. Įstatymo įsigaliojimas, įgyvendinimas ir taikymas</text:span></text:p>
      <text:p text:style-name="P457"><text:bookmark-end text:name="straipsnis10"/><text:span text:style-name="T458">1. Šis įstatymas, išskyrus šio straipsnio 2 dalį, įsigalioja 202</text:span><text:span text:style-name="T459">3</text:span><text:span text:style-name="T460"><text:s/>m.<text:s/></text:span><text:span text:style-name="T461">sausio</text:span><text:span text:style-name="T462"><text:s/></text:span><text:span text:style-name="T463">3</text:span><text:span text:style-name="T464"><text:s/>d.</text:span></text:p>
      <text:p text:style-name="P465"><text:span text:style-name="T466">2. Lietuvos Respublikos Vyriausybė ir žemės ūkio ministras iki<text:s/></text:span><text:span text:style-name="T467">2022 m.<text:s/></text:span><text:span text:style-name="T468">gruodžio</text:span><text:span text:style-name="T469"><text:s/>3</text:span><text:span text:style-name="T470">1</text:span><text:span text:style-name="T471"><text:s/>d. priima šio įstatymo<text:s/></text:span><text:span text:style-name="T472">įgyvendinamuosius teisės aktus.</text:span></text:p>
      <text:p text:style-name="P473"><text:span text:style-name="T474">3. Iki šio įstatymo įsigaliojimo pradėtas rengti žemės konsolidacijos projektų rengimo, tvirtinimo ir įgyvendinimo procedūras baigia<text:s/></text:span><text:span text:style-name="T475">valstybės</text:span><text:span text:style-name="T476"><text:s/>įmonė Žemės<text:s/></text:span><text:span text:style-name="T477">ūkio duomenų<text:s/></text:span><text:span text:style-name="T478">centras.</text:span></text:p>
      <text:p text:style-name="P479"/>
      <text:p text:style-name="P480"/>
      <text:p text:style-name="P481">Skelbiu šį Lietuvos Respublikos Seimo priimtą įstatymą</text:p>
      <text:p text:style-name="P482"/>
      <text:p text:style-name="P483">Respublikos Prezidentas</text:p>
      <text:p text:style-name="P484"/>
      <text:list text:style-name="LFO1" text:continue-numbering="true">
        <text:list-item>
          <text:p text:style-name="P485"><text:span text:style-name="T486">Seimo kanceliarijos Teisės departamentas, 2022-06-17.:</text:span></text:p>
        </text:list-item>
      </text:list>
      <text:p text:style-name="P487">2. Pažymėtina, kad teikiame projekte, kitaip nei jo pirmajame variante, yra keičiamas valstybės įmonės Žemės informacijos centras pavadinimas į pavadinimą valstybės įmonė Žemės ūkio duomenų centras. Projekto 10 straipsnio 1 dalyje siūloma nustatyti,<text:s/><text:soft-page-break/>kad šis įstatymas įsigalioja 2023 m. sausio 1 d. Šios projekto nuostatos diskutuotinos šiais aspektais:</text:p>
      <text:p text:style-name="P488"><text:span text:style-name="T489">2.1. Atkreiptinas dėmesys, kad Seime yra svarstomi Vyriausybės pateikti Lietuvos Respublikos žemės įstatymo Nr. I-446 pakeitimo įstatymo projektas (nauja redakcija) Nr. XIVP-1625 (toliau – įstatymo projektas Nr. XIVP-1625) ir jį lydintys įstatymų projektai Nr. XIVP-1626 – XIVP-1644. Įstatymo projektu Nr. XIVP-1625 keičiamo Žemės įstatymo 7, 13, 32, 34, 35, 49, 50, 51 ir 52 straipsniuose minimas valstybės įmonės Žemės informacijos centras pavadinimas bei atliekami kiti pakeitimai. Šio įstatymo projekto 2 straipsnio 1 dalyje siūloma nustatyti, kad įstatymas įsigalioja 2023 m. sausio 1 d. Be to, įstatymo projekto Nr. XIVP-1625 2 straipsnyje išdėstomi keičiamo Žemės įstatymo 7, 8, 9, 32, 43 straipsnių pakeitimai bei pildomas įstatymas nauju VI1 skyriumi, kurio nuostatose taip pat minimas valstybės įmonės pavadinimas – Žemės informacijos centras, ir kurių įsigaliojimas numatomas 2023 m. gegužės 1 d. Jei įstatymo projekte Nr. XIVP-1625 nebūtų pakeistas valstybės įmonės pavadinimas į teikiame projekte siūlomą pavadinimą, tai susidarytų tokia situacija, kad 2023 m. sausio 1 d. įsigaliotų Žemės įstatymo nauja redakcija, kurioje būtų minimas valstybės įmonės Žemės informacijos centras pavadinimas; 2023 m. sausio 3 d. įsigaliotų teikiamo projekto pakeitimai, kuriuose būtų minimas valstybės įmonės Žemės ūkio duomenų centras pavadinimas; o 2023 m. gegužės 1 d. įsigaliotų tokia Žemės įstatymo redakcija, kurioje vienose normose būtų minimas valstybės įmonės Žemės informacijos centras pavadinimas (pvz., Žemės įstatymo 7, 8, 9, 32, 43 straipsniai bei skirsnis VI</text:span><text:span text:style-name="T490">1</text:span><text:span text:style-name="T491">, o kitose būtų minimas valstybės įmonės Žemės ūkio duomenų centras pavadinimas (pvz., Žemės įstatymo 13, 35, 49, 50, 51, 52 straipsniai). Toks teisinis reguliavimas, kai kalbant apie tą pačią valstybės įmonę įstatymo nuostatose vartojami du skirtingi jos pavadinimai, neatitiktų teisėkūros aiškumo ir sistemiškumo principų. Atsižvelgiant į tai, teikiamo projekto ir įstatymo projekto Nr. XIVP-1625 nuostatos (ne<text:s/></text:span><text:soft-page-break/><text:span text:style-name="T492">tik valstybės įmonės pavadinimas, bet ir kiti pakeitimai) turėtų būti derinamos tarpusavyje.</text:span></text:p>
      <text:p text:style-name="P493"><text:span text:style-name="T494">2.2. Atkreiptinas dėmesys, kad teikiamu projektu ir su juo susijusių įstatymų projektų Nr. XIVP-1165(2) – XIVP-1177(2) nuostatose atliekami pakeitimai, iš esmės susiję tik su valstybės įmonės pavadinimo pakeitimu. Atsižvelgiant į tai, kad įstatymų projektų Nr. XIVP-1165(2) – XIVP-1177(2), kuriuose numatoma trijų valstybės įmonių pertvarka, nuostatose siūloma nustatyti įstatymų įsigaliojimo data yra 2023 m. sausio 3 d., o įstatymų projektų Nr. XIVP-1625 – XIVP-1644, kuriuose įtvirtinama žemės administravimo pertvarka, nuostatose siūloma nustatyti įstatymų įsigaliojimo data - 2023 m. sausio 1 d.; į tai, kad abiejuose įstatymų projektų paketuose yra besidubliuojančių įstatymų projektų (pvz., projektai Nr. XIVP-1176(2) ir Nr. XIV-1625, projektai Nr. XIVP-1177(2) ir Nr. XIVP-1628, projektai Nr. XIVP-1173(2) ir Nr. XIVP-1636), taip pat į Seimo statuto 137 straipsnio 4 dalį, svarstytina, ar, tikslinga šiuos įstatymų projektų paketus Seime priimti atskirai, o ne juos apjungti (besidubliuojančių projektų nuostatas sujungti viename kuriame iš besidubliuojančių projektų) ir priimti kaip vieną įstatymų projektų paketą, kuris įsigaliotų 2023 m. sausio 1 d., juose būtų suderintas valstybės įmonės pavadinimas ir kiti pakeitimai. Be to, atkreiptinas dėmesys ir į tai, kad įstatymo projekto Nr. XIVP-1625 3 straipsnyje siūloma pripažinti netekusiu galios Lietuvos Respublikos žemės įstatymo Nr. I-446 7 straipsnio pakeitimo įstatymą Nr. XIV-695, kuris įsigalioja 2023 m. sausio 2 d. Šio įstatymo įsigaliojimo data sąlygojo tai, kad teikiamo projekto įsigaliojimo data numatyta 2023 m. sausio 3 d., todėl pripažinus minėtą įstatymą netekusiu galios, nėra pagrindo teikiamame projekte nustatyti vėlesnę įstatymo įsigaliojimo datą.</text:span></text:p>
      <text:p text:style-name="P495"><text:span text:style-name="T496">Komiteto nuomonė -<text:s/></text:span><text:span text:style-name="T497">Pritarti iš dalies</text:span><text:span text:style-name="T498">.</text:span></text:p>
      <text:p text:style-name="P499"><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6-22T14:57:00Z</meta:creation-date>
    <dc:date>2022-06-22T14:57:00Z</dc:date>
    <meta:print-date>2017-08-03T09:37:00Z</meta:print-date>
    <meta:template xlink:href="Normal.dotm" xlink:type="simple"/>
    <meta:editing-cycles>2</meta:editing-cycles>
    <meta:editing-duration>PT0S</meta:editing-duration>
    <meta:document-statistic meta:page-count="19" meta:paragraph-count="182" meta:word-count="4105" meta:character-count="30817" meta:row-count="455" meta:non-whitespace-character-count="26894"/>
  </office:meta>
</office:document-meta>
</file>