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 fo:language="en" fo:country="U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2" style:parent-style-name="CommentText" style:family="paragraph">
      <style:paragraph-properties fo:text-indent="0.3937in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3937in" fo:background-color="#FFFFFF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complex="Times New Roman" style:font-size-complex="12pt"/>
    </style:style>
    <style:style style:name="T89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1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2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3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5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8" style:parent-style-name="DefaultParagraphFont" style:family="text">
      <style:text-properties style:font-name="Times New Roman" style:font-name-complex="Times New Roman" fo:font-size="11pt" style:font-size-asian="11pt" style:font-size-complex="12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/text:span></text:p>
      <text:p text:style-name="P6"><text:span text:style-name="T7">2024 METŲ VALSTYBĖS BIUDŽETO IR SAVIVALDYBIŲ BIUDŽETŲ<text:s/></text:span><text:span text:style-name="T8"><text:line-break/></text:span><text:span text:style-name="T9">FINANSINIŲ RODIKLIŲ PATVIRTINIMO</text:span></text:p>
      <text:p text:style-name="P10"><text:span text:style-name="T11">ĮSTATYMO PROJEKTO</text:span><text:span text:style-name="T12"><text:line-break/></text:span><text:span text:style-name="T13">NR.<text:s/></text:span><text:span text:style-name="T14">XIVP-3128</text:span><text:span text:style-name="T15">(2)</text:span></text:p>
      <text:p text:style-name="P16"/>
      <text:p text:style-name="P17"><text:span text:style-name="T18">2023-1</text:span><text:span text:style-name="T19">1</text:span><text:span text:style-name="T20">-29</text:span></text:p>
      <text:p text:style-name="P21"><text:span text:style-name="T22">Vilniu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text:s/></text:p>
            <text:p text:style-name="P57">2023 m.<text:s/>darbo užmokesčio fondas (DUF) aplinkos<text:s/>apsaugos<text:s/>sistemoje iš viso<text:s/>neaugo, nors akivaizdu, kad infliacija<text:s/>ir<text:s/>pragyvenimo kaštai labai padidėjo. Aplinkos apsaugos sistemai numatytas finansavimas<text:s/>2024 m.<text:s/>valstybės biudžete yra<text:s/>neproporcingas šios dienos infliacijos augimui, o<text:s/>nuolat padidinamas darbo krūvis,<text:s/>vykdant funkcijas,<text:s/>ir<text:s/>nekonkurencingas darbo užmokestis neužtikrina<text:s/>net<text:s/>esamų etatų<text:s/>Aplinkos apsaugos sektoriuje<text:s/>užimtumo.<text:s/>Atkreiptinas dėmesys, kad aplinkosaugai<text:s/>skirtas finansavimas nuo 2022 m.<text:s/>augo tik dėl NŽT reformos dėl prie Aplinkos ministerijos perkelto finansavimo.</text:p>
            <text:p text:style-name="P58">Didėjantis<text:s/>visuomenės<text:s/>dėmesys aplinkos apsaugai<text:s/>kelia vis daugiau iššūkių ir lūkesčių<text:s/>AM pavaldžioms įstaigoms, o tai<text:s/>didina<text:s/>ir<text:s/>aplinkosaugos sistemoje dirbančių specialistų poreikį.<text:s/>Deja, šiuo metu sistemai skiriamas neadekvatus finansavimas neužtikrina aplinkos apsaugos sektoriaus<text:s/>darbuotojų (pareigūnų)<text:s/>motyvacijos,<text:s/>teisėtų lūkesčių dėl atlyginimo<text:s/>didėjimo<text:s/>bei konkurencingos darbo aplinkos, o visuomenės poreikiai į saugią ir švarią aplinką lieka neatliepti. Aplinkosaugos sistemą palieka patyrę darbuotojai,<text:s/>o<text:s/>nauji nepritraukiami.<text:s/></text:p>
            <text:soft-page-break/>
            <text:p text:style-name="P59">Šiuo metu<text:s/>Aplinkos apsaugos departamente prie AM yra virš<text:s/>50 neužimtų<text:s/>pareigybių, virš 10 pareigybių reikia įsteigti naujų, numatytoms naujoms funkcijoms vykdyti, o valstybinę aplinkos apsaugos kontrolę vykdančių pareigūnų yra tik ~ 427 visoje Lietuvoje. Tinkamam aplinkosaugos situacijos valdymui būtina išugdyti kvalifikuotų specialistų ir pareigūnų,<text:s/>o to neįmanoma pasiekti be motyvuojančios atlyginimo sistemos. Vykdomų reformų ir struktūrinių pertvarkų rezultatų bus pasiekta tik užtikrinat reikalingus finansinius resursus<text:s/>iš valstybės biudžeto.<text:s/></text:p>
            <text:p text:style-name="P60"/>
            <text:p text:style-name="P61">Pasiūlymas:</text:p>
            <text:p text:style-name="P62"><text:span text:style-name="T63">Didinti 10</text:span><text:span text:style-name="T64">%</text:span><text:span text:style-name="T65"><text:s/>(5,9 mln. Eur)</text:span><text:span text:style-name="T66"><text:s/>finansavimą</text:span><text:span text:style-name="T67"><text:s/></text:span><text:span text:style-name="T68">Darbo užmokesčio fondui (</text:span><text:span text:style-name="T69">DUF</text:span><text:span text:style-name="T70">)</text:span><text:span text:style-name="T71">.</text:span></text:p>
            <text:p text:style-name="P72"><text:span text:style-name="T73"> </text:span></text:p>
            <text:p text:style-name="P74"><text:span text:style-name="T75">Lėšų šaltinis:</text:span></text:p>
            <text:p text:style-name="P76"><text:span text:style-name="T77">Lėšos iš<text:s/></text:span><text:span text:style-name="T78">papildomų g</text:span><text:span text:style-name="T79">yventojų pajamų mokesčio tarifų</text:span><text:span text:style-name="T80">,</text:span><text:span text:style-name="T81"><text:s/>ypač stambioms pajamoms, kuri</text:span><text:span text:style-name="T82">u</text:span><text:span text:style-name="T83">os siūlo opozicija.</text:span></text:p>
          </table:table-cell>
        </table:table-row>
      </table:table>
      <text:p text:style-name="P84"/>
      <text:section text:name="Sect1" text:style-name="S1">
        <text:p text:style-name="P85"/>
        <text:p text:style-name="P86">Teikia</text:p>
        <text:p text:style-name="P87"><text:span text:style-name="T88">Seimo nariai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  <text:p text:style-name="P96"><text:span text:style-name="T97"><text:tab/></text:span><text:span text:style-name="T9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3-11-30T08:23:00Z</meta:creation-date>
    <dc:date>2023-11-30T08:2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0" meta:word-count="280" meta:character-count="2161" meta:row-count="65" meta:non-whitespace-character-count="1901"/>
  </office:meta>
</office:document-meta>
</file>