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line-height="150%"/>
      <style:text-properties fo:language="en" fo:country="US"/>
    </style:style>
    <style:style style:name="P29" style:parent-style-name="Normal" style:family="paragraph">
      <style:paragraph-properties fo:text-align="center" fo:line-height="150%"/>
      <style:text-properties fo:language="en" fo:country="US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fo:language="it" fo:country="IT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fo:language="it" fo:country="I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 fo:language="en" fo:country="US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Hyperlink" style:family="text">
      <style:text-properties style:font-name="Times New Roman" style:use-window-font-color="true" style:font-size-complex="12pt" style:text-underline-type="none"/>
    </style:style>
    <style:style style:name="T58" style:parent-style-name="Hyperlink" style:family="text">
      <style:text-properties style:font-name="Times New Roman" style:use-window-font-color="true" style:font-size-complex="12pt" style:text-underline-type="none" fo:language="en" fo:country="US"/>
    </style:style>
    <style:style style:name="P5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name="Times New Roman" style:font-size-complex="12pt" fo:language="en" fo:country="US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Hyperlink" style:family="text">
      <style:text-properties style:font-name="Times New Roman" style:use-window-font-color="true" style:font-size-complex="12pt" style:text-underline-type="none"/>
    </style:style>
    <style:style style:name="T64" style:parent-style-name="Hyperlink" style:family="text">
      <style:text-properties style:font-name="Times New Roman" style:use-window-font-color="true" style:font-size-complex="12pt" style:text-underline-type="none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</text:span><text:span text:style-name="T11">UVOS RESPUBLIKOS<text:s/></text:span><text:span text:style-name="T12">TEISĖKŪROS PAGRINDŲ<text:s/></text:span><text:span text:style-name="T13">ĮSTATYMO<text:s/></text:span><text:span text:style-name="T14">NR.<text:s/></text:span><text:span text:style-name="T15">X</text:span><text:span text:style-name="T16">I-</text:span><text:span text:style-name="T17">2220</text:span><text:span text:style-name="T18"><text:s/>PA</text:span><text:span text:style-name="T19">PILDYMO 5</text:span><text:span text:style-name="T20">1</text:span><text:span text:style-name="T21">, 5</text:span><text:span text:style-name="T22">2</text:span><text:span text:style-name="T23"><text:s/>IR 5</text:span><text:span text:style-name="T24">3</text:span><text:span text:style-name="T25"><text:s/>STRAIPSNIAIS<text:s/></text:span><text:span text:style-name="T26">ĮSTATYMO</text:span></text:p>
      <text:p text:style-name="P27">PROJEKTO</text:p>
      <text:p text:style-name="P28"/>
      <text:p text:style-name="P29">2019-12-17<text:s/>Nr. XIIIP-3052(3)</text:p>
      <text:p text:style-name="P30"><text:span text:style-name="T31">Vilnius</text:span></text:p>
      <text:p text:style-name="P32"><text:span text:style-name="T33"> </text:span></text:p>
      <text:p text:style-name="P34">Įvertinę projekto atitiktį Konstitucijai, galiojantiems įstatymams, teisėkūros principams <text:s/>ir teisės technikos taisyklėms,<text:s/>pastabų neturime.<text:s/></text:p>
      <text:p text:style-name="P35"/>
      <text:p text:style-name="P36"/>
      <text:p text:style-name="P37"/>
      <text:p text:style-name="P38">Departamento direktorius <text:s text:c="82"/><text:tab/><text:s text:c="4"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J. Jarmakovič, tel. (8 5) 239 6055, el. p. jelena.jarmakovic</text:span><text:span text:style-name="T53">@lrs.lt</text:span></text:p>
      <text:p text:style-name="P54"><text:span text:style-name="T55">M. Masteikienė, tel.<text:s/></text:span><text:span text:style-name="T56">(8 5) 239 6843, el. p.<text:s/></text:span><text:a xlink:href="mailto:milda.masteikiene@lrs.lt" office:target-frame-name="_top" xlink:show="replace"><text:span text:style-name="T57">milda.masteikiene</text:span><text:span text:style-name="T58">@lrs.lt</text:span></text:a></text:p>
      <text:p text:style-name="P59"><text:span text:style-name="T60">A. Ožiūnienė,</text:span><text:span text:style-name="T61"><text:s/>tel.<text:s/></text:span><text:span text:style-name="T62">(8 5) 239 6168, el. p.<text:s/></text:span><text:a xlink:href="mailto:audrone.oziuniene@lrs.lt" office:target-frame-name="_top" xlink:show="replace"><text:span text:style-name="T63">audrone.oziuniene</text:span><text:span text:style-name="T64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>
      <style:text-properties style:font-name="Tahoma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fo:color="#FF0000"/>
    </style:style>
    <style:style style:name="WW_CharLFO4LVL1" style:family="text">
      <style:text-properties fo:color="#FF0000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9-12-17T09:15:00Z</meta:creation-date>
    <dc:date>2019-12-17T09:15:00Z</dc:date>
    <meta:print-date>2018-12-05T13:2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9" meta:character-count="808" meta:row-count="41" meta:non-whitespace-character-count="702"/>
  </office:meta>
</office:document-meta>
</file>