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justify" fo:line-height="150%"/>
    </style:style>
    <style:style style:name="T79" style:parent-style-name="Hyperlink" style:family="text">
      <style:text-properties style:use-window-font-color="true" style:font-size-complex="12pt" style:text-underline-type="none"/>
    </style:style>
    <style:style style:name="T80" style:parent-style-name="Hyperlink" style:family="text">
      <style:text-properties style:use-window-font-color="true" style:font-size-complex="12pt" style:text-underline-type="none"/>
    </style:style>
    <style:style style:name="T81" style:parent-style-name="DefaultParagraphFont" style:family="text">
      <style:text-properties style:font-size-complex="12pt" fo:language="en" fo:country="US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EIMO NUTARIMO „</text:span><text:span text:style-name="T14">DĖL VIEŠŲJŲ OBJEKTŲ ATITIKTIES TOTALITARINIŲ, AUTORITARINIŲ REŽIMŲ IR JŲ IDEOLOGIJŲ PROPAGAVIMO JUOSE DRAUDIMUI VERTINIMO TARPINSTITUCINĖS KOMISIJOS SUDARYMO</text:span><text:span text:style-name="T15">“</text:span><text:span text:style-name="T16"><text:s/></text:span><text:span text:style-name="T17">PROJEKTO</text:span></text:p>
      <text:p text:style-name="P18"/>
      <text:p text:style-name="P19">2023-05-15<text:s/>Nr. XIVP-2745</text:p>
      <text:p text:style-name="P20">Vilnius<text:s/></text:p>
      <text:p text:style-name="P21"/>
      <text:p text:style-name="P22">Įvertinę projekto atitiktį Konstitucijai, įstatymams, teisėkūros principams ir teisės technikos taisyklėms, teikiame šias pastabas.</text:p>
      <text:soft-page-break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Nutarimo projekto preambulėje, kaip teisinis pagrindas, taip pat nurodytina ir<text:s/></text:span><text:span text:style-name="T25">Lietuvos Respublikos draudimo propaguoti totalitarinius, autoritarinius režimus ir jų ideologijas įstatymo 4 straipsnio 3 dalis.</text:span><text:span text:style-name="T26"><text:s/>Be to, preambulėje reikėtų nurodyti, kad Seimas komisijos sudėtį tvirtina, atsižvelgdamas į<text:s/></text:span><text:span text:style-name="T27">Lietuvos gyventojų genocido</text:span><text:span text:style-name="T28"><text:s/>ir rezistencijos tyrimo centro teikimą.</text:span></text:p>
                    </text:list-item>
                    <text:list-item>
                      <text:p text:style-name="P29"><text:span text:style-name="T30">Siūlytina nutarimo projekto 1 straipsnyje atsisakyti<text:s/></text:span><text:span text:style-name="T31">vartojamų</text:span><text:span text:style-name="T32"><text:s/></text:span><text:span text:style-name="T33">pedagoginių vardų ir mokslinių laipsnių<text:s/></text:span><text:span text:style-name="T34">trumpinių „</text:span><text:span text:style-name="T35">Dr.“, „Prof. dr.“, „P</text:span><text:span text:style-name="T36">rof.“, nes tokia informacija yra perteklinė ir nereikalinga asmenų,<text:s/></text:span><text:span text:style-name="T37">tvirtinamų</text:span><text:span text:style-name="T38"><text:s/>komisijos nari</text:span><text:span text:style-name="T39">ais</text:span><text:span text:style-name="T40">, identifikavimui.</text:span></text:p>
                    </text:list-item>
                    <text:list-item>
                      <text:p text:style-name="P41">Projekto 1 straipsnio, kuriame pateikiamos tvirtinamų<text:s/>komisijos narių pavardės<text:s/>ir šalia nurodomi institucijų pavadinimai, formulavimas<text:s/>tikslintinas, nes<text:s/>iš siūlomos redakcijos<text:s/>nėra aišku koks yra asmenų<text:s/>ir nurodytų<text:s/>institucijos santykis – ar asmuo, vis dėlto,<text:s/>yra darbuotojas, ar<text:s/>tiesiog<text:s/>deleguotas šios institucijos atstovas komisijoje (pagal<text:s/>Lietuvos Respublikos draudimo propaguoti totalitarinius, autoritarinius režimus ir jų ideologijas įstatymo 4 straipsnio<text:s/>3 dalį tai turėtų būti deleguojančios institucijos).<text:s/>Galbūt tikslinga rinktis tokį dėstymą: „Vardas Pavardė – Institucijos deleguotas atstovas“.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3"/>
      <text:p text:style-name="P44">Departamento direktorius<text:tab/><text:tab/><text:tab/><text:tab/><text:s text:c="18"/><text:s text:c="7"/><text:s/>Dainius Zebleck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M. Griščenko, tel. (</text:span><text:span text:style-name="T77">8 5) 239 6552 ep. p. mantas.griscenko@lrs.lt</text:span></text:p>
      <text:p text:style-name="P78"><text:span text:style-name="T79">E. Mušinskis, tel. (8 5) 239 6356, el. p.<text:s/></text:span><text:a xlink:href="mailto:edvinas.musinkis@lrs.lt" office:target-frame-name="_parent" xlink:show="replace"><text:span text:style-name="T80">edvinas.musinkis@lrs.lt</text:span></text:a><text:span text:style-name="T81"><text:s/></text:span></text:p>
      <text:p text:style-name="P82"><text:span text:style-name="T83">A. Ožiūnienė, tel. (8 5) 23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3-05-15T10:10:00Z</meta:creation-date>
    <dc:date>2023-05-15T10:10:00Z</dc:date>
    <meta:template xlink:href="Normal.dotm" xlink:type="simple"/>
    <meta:editing-cycles>2</meta:editing-cycles>
    <meta:editing-duration>PT0S</meta:editing-duration>
    <meta:document-statistic meta:page-count="4" meta:paragraph-count="14" meta:word-count="255" meta:character-count="2025" meta:row-count="33" meta:non-whitespace-character-count="1784"/>
  </office:meta>
</office:document-meta>
</file>