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9645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0.8354in"/>
    </style:style>
    <style:style style:name="TableColumn24" style:family="table-column">
      <style:table-column-properties style:column-width="4.3in"/>
    </style:style>
    <style:style style:name="Table20" style:family="table">
      <style:table-properties style:width="7.0833in" fo:margin-left="-0.3013in" table:align="left"/>
    </style:style>
    <style:style style:name="TableRow25" style:family="table-row">
      <style:table-row-properties style:min-row-height="0.2284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" style:family="table-row">
      <style:table-row-properties style:min-row-height="0.863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en" fo:country="US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left="1.7722in" fo:text-indent="-1.2798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LIETUVOS RESPUBLIKOS</text:p>
      <text:p text:style-name="P6"><text:span text:style-name="T7">ADMINISTRACINIŲ NUSIŽENGIMŲ KODEKSO<text:s/></text:span><text:span text:style-name="T8">589, 614 STRAIPSNIų PAKEITIMO ir KODEKSO PAPILDYMO 505</text:span><text:span text:style-name="T9">1 </text:span><text:span text:style-name="T10">STRAIPSNIu</text:span></text:p>
      <text:p text:style-name="P11">ĮSTATYMO PROJEKTUI</text:p>
      <text:p text:style-name="P12"><text:span text:style-name="T13">XIIIP-</text:span><text:span text:style-name="T14">1998</text:span><text:span text:style-name="T15">(2)</text:span></text:p>
      <text:p text:style-name="P16"><text:span text:style-name="T17"> </text:span></text:p>
      <text:p text:style-name="P18">2019-03-14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ormal"><text:span text:style-name="T46"> </text:span></text:p>
            <text:p text:style-name="P47"><text:span text:style-name="T48">Pasiūlymas</text:span><text:span text:style-name="T49">:<text:s/></text:span><text:span text:style-name="T50">505</text:span><text:span text:style-name="T51">1</text:span><text:span text:style-name="T52"><text:s/>straipsnio</text:span><text:s/>1 dalį išdėstyti taip:</text:p>
            <text:p text:style-name="P53">„<text:span text:style-name="T54">1</text:span><text:span text:style-name="T55">. Nepateikimas Lietuvos Respublikos</text:span><text:span text:style-name="T56"><text:s/></text:span><text:span text:style-name="T57">Seimo laikinosios tyrimo komisijos reikalavimu dokumentų, duomenų, informacijos, žinių ar kitos medžiagos arba klaidingų ar tikrovės neatitinkančių informacijos ar duomenų pateikimas, atsisakymas pateikti paaiškinimą,<text:s/></text:span><text:span text:style-name="T58">vengimas atvykti į komisijos posėdį ar kito teisėto komisijos reikalavimo nevykdymas</text:span><text:span text:style-name="T59"><text:s/>–</text:span></text:p>
            <text:p text:style-name="P60"><text:span text:style-name="T61">užtraukia baudą asmenims nuo šimto penkiasdešimt iki šešių šimtų eurų ir juridinių asmenų vadovams ar kitiems atsakingiems asmenims – nuo trijų šimtų iki devynių šimtų eurų.</text:span><text:span text:style-name="T62">“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>Seimo narys                                                                                                     Jurgis Razma      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9-03-14T11:39:00Z</meta:creation-date>
    <dc:date>2019-03-14T11:39:00Z</dc:date>
    <meta:print-date>2019-03-14T10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72" meta:row-count="22" meta:non-whitespace-character-count="857"/>
  </office:meta>
</office:document-meta>
</file>