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DĖL<text:s/>2021 METŲ VALSTYBĖS BIUDŽETO IR SAVIVALDYBIŲ BIUDŽETŲ<text:s/></text:p>
      <text:p text:style-name="P5"><text:span text:style-name="T6">FINANSINIŲ RODIKLIŲ PATVIRTINIMO<text:s/></text:span></text:p>
      <text:p text:style-name="P7"><text:span text:style-name="T8">ĮSTATYMO PROJEKTO</text:span></text:p>
      <text:p text:style-name="P9"><text:span text:style-name="T10">Nr.<text:s/></text:span><text:span text:style-name="T11">XIIIP-5302</text:span><text:span text:style-name="T12">(2)</text:span></text:p>
      <text:p text:style-name="P13"/>
      <text:p text:style-name="P14">2020-12-17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text:span text:style-name="T48">Reikalingos papildomos lėšos</text:span><text:span text:style-name="T49"><text:s/>Švenčionių r. savivaldybės</text:span><text:span text:style-name="T50"><text:s/></text:span><text:span text:style-name="T51">Pabradės Žeimenos gimnazijos pradėtiems 2020 metų modernizavimo darbams užbaigti.</text:span><text:span text:style-name="T52"><text:s/></text:span><text:span text:style-name="T53">Projekto tikslas – modernizuoti Švenčionių r. Pabradės Žeimenos gimnazijos pastatą ir patalpas, siekiant užtikrinti atitinkamus higienos normų reikalavimus bei sudaryti saugias sąlygas teikti kokybiškas švietimo paslaugas.<text:s/></text:span></text:p>
            <text:p text:style-name="P54">Pasiūlymas:</text:p>
            <text:p text:style-name="P55"><text:span text:style-name="T56">Numatyti<text:s/></text:span><text:span text:style-name="T57">lėšas<text:s/></text:span><text:span text:style-name="T58">2021 m.<text:s/></text:span><text:span text:style-name="T59">valstybės biudžete<text:s/></text:span><text:span text:style-name="T60">Švenčionių r.<text:s/></text:span><text:span text:style-name="T61">Pabradės Žeimenos gimnazijos modernizavimui<text:s/></text:span><text:span text:style-name="T62">užbaigti<text:s/></text:span><text:span text:style-name="T63">– bendras lėšų poreikis<text:s/></text:span><text:span text:style-name="T64">2</text:span><text:span text:style-name="T65"> </text:span><text:span text:style-name="T66">7</text:span><text:span text:style-name="T67">00 000<text:s/></text:span><text:span text:style-name="T68"><text:s/>eurų.</text:span></text:p>
            <text:p text:style-name="P69"><text:span text:style-name="T70"><text:s/></text:span></text:p>
            <text:p text:style-name="P71"><text:span text:style-name="T72">Lėšų šaltiniai:<text:s/></text:span><text:span text:style-name="T73">Valstybės investicijų programa, Švietimo sritis</text:span><text:span text:style-name="T74"><text:s/></text:span><text:span text:style-name="T75">ar kitos biudžeto lėšos.</text:span></text:p>
          </table:table-cell>
        </table:table-row>
      </table:table>
      <text:p text:style-name="P76"/>
      <text:p text:style-name="P77"/>
      <text:p text:style-name="P78"><text:span text:style-name="T79">Teikia</text:span></text:p>
      <text:p text:style-name="P80"/>
      <text:p text:style-name="P81"><text:span text:style-name="T82">Seimo narys <text:s/></text:span><text:span text:style-name="T83"><text:s/></text:span><text:span text:style-name="T84"><text:tab/><text:s text:c="74"/>Gintautas Kindurys</text:span><text:span text:style-name="T85"><text:tab/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ANIKOVIENĖ Gražina</meta:initial-creator>
    <dc:creator>adlibuser</dc:creator>
    <meta:creation-date>2020-12-17T07:30:00Z</meta:creation-date>
    <dc:date>2020-12-17T07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49" meta:row-count="23" meta:non-whitespace-character-count="924"/>
  </office:meta>
</office:document-meta>
</file>