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9.45in"/>
        </style:tab-stops>
      </style:paragraph-properties>
    </style:style>
    <style:style style:name="P11"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ListParagraph" style:family="paragraph">
      <style:paragraph-properties fo:text-align="justify" fo:margin-left="0in" fo:text-indent="0.3937in">
        <style:tab-stops/>
      </style:paragraph-properties>
      <style:text-properties fo:font-weight="bold" style:font-weight-asian="bold" style:font-size-complex="12pt"/>
    </style:style>
    <style:style style:name="P29" style:parent-style-name="ListParagraph" style:family="paragraph">
      <style:paragraph-properties fo:text-align="justify" fo:margin-left="0in" fo:text-indent="0.393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ListParagraph" style:family="paragraph">
      <style:paragraph-properties fo:text-align="justify" fo:margin-left="0in" fo:text-indent="0.3937in">
        <style:tab-stops/>
      </style:paragraph-properties>
      <style:text-properties style:font-size-complex="12pt"/>
    </style:style>
    <style:style style:name="P39" style:parent-style-name="ListParagraph" style:family="paragraph">
      <style:paragraph-properties fo:text-align="justify" fo:margin-left="0in" fo:text-indent="0.3937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ListParagraph" style:family="paragraph">
      <style:paragraph-properties fo:text-align="justify" fo:margin-left="0in" fo:text-indent="0.3937in">
        <style:tab-stops/>
      </style:paragraph-properties>
      <style:text-properties style:font-size-complex="12pt"/>
    </style:style>
    <style:style style:name="P45" style:parent-style-name="Normal" style:family="paragraph">
      <style:paragraph-properties fo:text-indent="0.3937in">
        <style:tab-stops>
          <style:tab-stop style:type="left" style:position="9.4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ableColumn50" style:family="table-column">
      <style:table-column-properties style:column-width="0.390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2958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5.6111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0861in" style:use-optimal-column-width="false"/>
    </style:style>
    <style:style style:name="Table49" style:family="table">
      <style:table-properties style:width="10.4347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538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text-properties fo:font-size="12pt" style:font-size-asian="12pt"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fo:language="en" fo:country="US"/>
    </style:style>
    <style:style style:name="P92" style:parent-style-name="Normal" style:family="paragraph">
      <style:paragraph-properties fo:text-align="center"/>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5"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1576in"/>
      <style:text-properties fo:font-weight="bold" style:font-weight-asian="bold" style:font-weight-complex="bold" style:font-size-complex="12pt"/>
    </style:style>
    <style:style style:name="P99" style:parent-style-name="Normal" style:family="paragraph">
      <style:paragraph-properties fo:text-align="justify" fo:text-indent="0.1576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0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1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11" style:parent-style-name="Normal" style:family="paragraph">
      <style:paragraph-properties fo:text-align="justify" fo:text-indent="0.1576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202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202in"/>
    </style:style>
    <style:style style:name="T122" style:parent-style-name="DefaultParagraphFont" style:family="text">
      <style:text-properties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202in"/>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20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fo:text-indent="0.20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0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02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tyle="italic" style:font-style-asian="italic" fo:color="#000000" style:font-size-complex="12pt"/>
    </style:style>
    <style:style style:name="P165" style:parent-style-name="Normal" style:family="paragraph">
      <style:paragraph-properties fo:text-align="justify"/>
      <style:text-properties fo:color="#000000" style:font-size-complex="12pt"/>
    </style:style>
    <style:style style:name="P166" style:parent-style-name="Normal" style:family="paragraph">
      <style:paragraph-properties>
        <style:tab-stops>
          <style:tab-stop style:type="left" style:position="9.45in"/>
        </style:tab-stops>
      </style:paragraph-properties>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FFFF"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PAGRINDINIO KOMITETO<text:s/>PAPILDOMA IŠVADA (1)</text:p>
      <text:p text:style-name="P12"><text:span text:style-name="T13">DĖL GAUTŲ</text:span><text:span text:style-name="T14"><text:s/></text:span><text:span text:style-name="T15">NAUJŲ PASTABŲ IR PASIŪLYMŲ</text:span><text:span text:style-name="T16"><text:s/></text:span><text:span text:style-name="T17">DĖL</text:span><text:span text:style-name="T18"><text:s/></text:span><text:span text:style-name="T19">LIETUVOS RESPUBLIKOS<text:s/></text:span><text:span text:style-name="T20">PARAMOS BŪSTUI ĮSIGYTI AR IŠSINUOMOTI ĮSTATYMO NR. XII-1215 12, 13 IR 16 STRAIPSNIŲ PAKEITIMO</text:span><text:span text:style-name="T21"><text:s/></text:span><text:span text:style-name="T22">ĮSTATYMO </text:span><text:span text:style-name="T23">PROJEKTO nr</text:span><text:span text:style-name="T24">. XIVP-3369(2)</text:span></text:p>
      <text:p text:style-name="P25"/>
      <text:p text:style-name="P26">2024-05-31<text:s/>Nr.<text:s/>103-P-22</text:p>
      <text:p text:style-name="P27">Vilnius</text:p>
      <text:p text:style-name="P28"/>
      <text:p text:style-name="P29"><text:span text:style-name="T30">1.<text:s/></text:span><text:span text:style-name="T31">Komiteto posėdyje dalyvavo:</text:span><text:span text:style-name="T32"><text:s/></text:span><text:span text:style-name="T33">Paulė Kuzmickienė – komiteto pirmininkė, Vilija Aleknaitė-Abramikienė, Rima Baškienė, Algimantas Dumbrava, <text:s/></text:span><text:span text:style-name="T34">Justas Džiugelis, Vaida Giraitytė-Juškevičienė,<text:s/></text:span><text:span text:style-name="T35">Linas Kukuraitis, Monika Ošmianskienė, Rasa Petrauskienė,<text:s/></text:span><text:span text:style-name="T36">Audrius Petrošius (pavaduojantis Gintarę Skaistę), Algirdas Sysas</text:span><text:span text:style-name="T37">; komiteto biuras: Ieva Kuodienė – biuro vedėja, patarėjos Dalia Aleksejūnienė, Diana Jonėnienė, Asta Kazlauskienė, Indrė Žukauskaitė, padėjėja Renata Liekienė; kviestieji asmenys: Martynas Šiurkus – socialinės apsaugos ir darbo viceministras, Ramūnas Šveikauskas – Socialinės apsaugos ir darbo ministerijos Paramos būstui grupės vadovas.</text:span></text:p>
      <text:p text:style-name="P38"/>
      <text:p text:style-name="P39"><text:span text:style-name="T40">2. Seimo kanceliarijos Teisės departamento išvados ir kitų ekspertų pasiūlymai</text:span><text:span text:style-name="T41">:</text:span><text:span text:style-name="T42"><text:s/></text:span><text:span text:style-name="T43">negauta.</text:span></text:p>
      <text:p text:style-name="P44"/>
      <text:soft-page-break/>
      <text:p text:style-name="P45"><text:span text:style-name="T46">3. Subjektų, turinčių įstatymų leidybos iniciatyvos teisę, pasiūlymai:</text:span><text:span text:style-name="T47"><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Normal">LR Seimo narė Paulė Kuzmickienė,</text:p>
            <text:p text:style-name="Normal">2024-05-24</text:p>
            <text:p text:style-name="Normal"/>
          </table:table-cell>
          <table:table-cell table:style-name="TableCell87">
            <text:p text:style-name="P88">4</text:p>
            <text:p text:style-name="P89"/>
          </table:table-cell>
          <table:table-cell table:style-name="TableCell90">
            <text:p text:style-name="P91"/>
            <text:p text:style-name="P92"/>
          </table:table-cell>
          <table:table-cell table:style-name="TableCell93">
            <text:p text:style-name="P94"/>
          </table:table-cell>
          <table:table-cell table:style-name="TableCell95">
            <text:p text:style-name="P96"/>
          </table:table-cell>
          <table:table-cell table:style-name="TableCell97">
            <text:p text:style-name="P98">Argumentai:</text:p>
            <text:p text:style-name="P99"><text:span text:style-name="T100">Įstatymo projektu siūloma, kad<text:s/></text:span><text:span text:style-name="T101">įstatymas įsigaliotų<text:s/></text:span><text:span text:style-name="T102">š. m. birželio<text:s/></text:span><text:span text:style-name="T103"><text:s/>1 d., o socialinės apsaugos ir darbo ministras šio įstatymo įgyvendinamuosius teisės aktus priimtų iki<text:s/></text:span><text:span text:style-name="T104">š. m. gegužės 31 d. Iki šių datų liko savaitė. Todėl siūlau įstatymo nuostatų<text:s/></text:span><text:span text:style-name="T105">įsigaliojimo datas<text:s/></text:span><text:span text:style-name="T106">nukelti vienu mėnesiu<text:s/></text:span><text:span text:style-name="T107">- atitinkamai į š. m. liepos 1 d. ir birželio 30 d.</text:span></text:p>
            <text:p text:style-name="P108"/>
            <text:p text:style-name="P109">Pasiūlymas:<text:s/></text:p>
            <text:p text:style-name="P110">Pakeisti įstatymo projekto 4 straipsnį ir jį išdėstyti taip:</text:p>
            <text:p text:style-name="P111"><text:span text:style-name="T112">„</text:span><text:span text:style-name="T113">4 straipsnis.<text:s/></text:span><text:span text:style-name="T114">Įstatymo įsigaliojimas, įgyvendinimas ir taikymas</text:span></text:p>
            <text:p text:style-name="P115"><text:span text:style-name="T116">1. Šis įstatymas, išskyrus šio straipsnio 2 dalį, įsigalioja 2024 m.<text:s/></text:span><text:span text:style-name="T117">birželio</text:span><text:span text:style-name="T118"><text:s/></text:span><text:span text:style-name="T119">liepos</text:span><text:span text:style-name="T120"><text:s/>1 d.</text:span></text:p>
            <text:p text:style-name="P121"><text:span text:style-name="T122">2. Socialinės apsaugos ir darbo ministras iki 2024 m.<text:s/></text:span><text:span text:style-name="T123">gegužės 31</text:span><text:span text:style-name="T124"><text:s/></text:span><text:span text:style-name="T125">birželio 30<text:s/></text:span><text:span text:style-name="T126">d.</text:span><text:span text:style-name="T127"><text:s/>priima šio įstatymo įgyvendinamuosius teisės aktus.</text:span></text:p>
            <text:p text:style-name="P128"><text:span text:style-name="T129">3. Iki<text:s/></text:span><text:span text:style-name="T130">2024 m.<text:s/></text:span><text:span text:style-name="T131">gegužės<text:s/></text:span><text:span text:style-name="T132">31</text:span><text:span text:style-name="T133"><text:s/></text:span><text:span text:style-name="T134">birželio 30<text:s/></text:span><text:span text:style-name="T135">d. pateikti prašymai suteikti paramą būstui įsigyti baigiami nagrinėti vadovaujantis iki šio įstatymo įsigaliojimo dienos galiojusiomis Lietuvos Respublikos paramos būstui įsigyti ar išsinuomoti įstatymo nuostatomis.</text:span></text:p>
            <text:p text:style-name="P136"><text:span text:style-name="T137">4.<text:s/></text:span>Įsigaliojus šiam įstatymui, Lietuvos Respublikos socialinės apsaugos ir darbo ministerijai iš atitinkamai programai vykdyti skirtų lėšų skyrus einamųjų metų valstybės biudžeto asignavimų subsidijoms valstybės iš dalies kompensuojamų būsto kreditų daliai apmokėti, subsidijos valstybės iš dalies kompensuojamų būsto kreditų daliai apmokėti teikiamos laikantis šio eiliškumo<text:span text:style-name="T138">:</text:span></text:p>
            <text:p text:style-name="P139"><text:span text:style-name="T140">1) asmenims ir šeimoms, kurie pateikė prašymus suteikti paramą būstui įsigyti iki<text:s/></text:span><text:span text:style-name="T141">2024 m.<text:s/></text:span><text:span text:style-name="T142">gegužės<text:s/></text:span><text:span text:style-name="T143">31</text:span><text:span text:style-name="T144"><text:s/></text:span><text:span text:style-name="T145">birželio 30<text:s/></text:span><text:span text:style-name="T146">d.</text:span><text:span text:style-name="T147">;</text:span></text:p>
            <text:p text:style-name="P148"><text:span text:style-name="T149">2) asmenims ir šeimoms, kurie pateikė prašymus<text:s/></text:span><text:span text:style-name="T150">suteikti paramą būstui įsigyti<text:s/></text:span><text:span text:style-name="T151">2024 m.<text:s/></text:span><text:span text:style-name="T152">birželio</text:span><text:span text:style-name="T153"><text:s/></text:span><text:span text:style-name="T154">liepos<text:s/></text:span><text:span text:style-name="T155">1 d.<text:s/></text:span><text:span text:style-name="T156">ar vėliau</text:span>.</text:p>
            <text:p text:style-name="P157">5. Šio<text:s/><text:span text:style-name="T158">įstatymo 2 straipsnyje išdėstyto</text:span><text:s/>P<text:span text:style-name="T159">aramos būstui įsigyti ar išsinuomoti įstatymo 13 straipsnio<text:s/></text:span><text:span text:style-name="T160">8 dalies 4 punktas taikomas kreditavimo sutartims, sudarytoms po šio įstatymo įsigaliojimo dienos.“</text:span></text:p>
          </table:table-cell>
          <table:table-cell table:style-name="TableCell161">
            <text:p text:style-name="P162">Pritarti.</text:p>
          </table:table-cell>
          <table:table-cell table:style-name="TableCell163">
            <text:p text:style-name="P164">Balsavimo rezultatai:<text:s/>pritarta bendru sutarimu.</text:p>
            <text:p text:style-name="P165"/>
          </table:table-cell>
        </table:table-row>
      </table:table>
      <text:p text:style-name="P166"/>
      <text:p text:style-name="P167"/>
      <text:p text:style-name="P168"><text:span text:style-name="T169">Komiteto</text:span><text:span text:style-name="T170"><text:s/>pirminink</text:span><text:span text:style-name="T171">ė</text:span><text:span text:style-name="T172"><text: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Paraša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Paulė Kuzmickienė</text:span></text:p>
      <text:p text:style-name="P190"/>
      <text:p text:style-name="P191"/>
      <text:p text:style-name="P192"/>
      <text:p text:style-name="P193"/>
      <text:p text:style-name="P194"/>
      <text:p text:style-name="P195"><text:span text:style-name="T196">Komiteto biuro patarėj</text:span><text:span text:style-name="T197">a<text:s/></text:span><text:span text:style-name="T198">D.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parent-style-name="DefaultParagraphFont">
      <style:text-properties style:font-name="Segoe UI" style:font-name-complex="Segoe UI"/>
    </style:style>
    <style:style style:name="Emphasis" style:display-name="Emphasis" style:family="text" style:parent-style-name="DefaultParagraphFont">
      <style:text-properties fo:font-style="italic" style:font-style-asian="italic" style:font-style-complex="italic"/>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font-size="10pt" style:font-size-asian="10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Revision" style:display-name="Revision" style:family="paragraph">
      <style:text-properties fo:font-size="12pt" style:font-size-asian="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03T05:04:00Z</meta:creation-date>
    <dc:date>2024-06-03T05:04:00Z</dc:date>
    <meta:print-date>2024-05-14T09:51:00Z</meta:print-date>
    <meta:template xlink:href="Normal.dotm" xlink:type="simple"/>
    <meta:editing-cycles>2</meta:editing-cycles>
    <meta:editing-duration>PT0S</meta:editing-duration>
    <meta:user-defined meta:name="ContentTypeId">0x01010030D9DBA0AD9F4678BDDB4D5C3B1BB0E200E01AD165111A244CA9595453BC6E5743</meta:user-defined>
    <meta:document-statistic meta:page-count="3" meta:paragraph-count="42" meta:word-count="416" meta:character-count="3283" meta:row-count="121" meta:non-whitespace-character-count="2909"/>
  </office:meta>
</office:document-meta>
</file>