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0pt"/>
    </style:style>
    <style:style style:name="P11" style:parent-style-name="Normal" style:family="paragraph">
      <style:paragraph-properties fo:keep-with-next="always" fo:text-align="center" fo:margin-bottom="0in" fo:line-height="100%"/>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0pt"/>
    </style:style>
    <style:style style:name="P13" style:parent-style-name="Normal" style:family="paragraph">
      <style:paragraph-properties fo:text-align="center" fo:margin-top="0.0138in" fo:margin-bottom="0in" fo:line-height="100%" fo:margin-left="0.0395in" fo:margin-right="0.0395in">
        <style:tab-stops/>
      </style:paragraph-properties>
    </style:style>
    <style:style style:name="T1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0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3.6%"/>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0pt"/>
    </style:style>
    <style:style style:name="P19" style:parent-style-name="Normal" style:family="paragraph">
      <style:paragraph-properties fo:text-align="center" fo:margin-top="0.0138in" fo:margin-bottom="0.0138in" fo:line-height="100%" fo:margin-left="0.0395in" fo:margin-right="0.0395in">
        <style:tab-stops/>
      </style:paragraph-properties>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0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0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0pt"/>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8" style:parent-style-name="Normal" style:family="paragraph">
      <style:paragraph-properties fo:keep-with-next="always" fo:text-align="justify" fo:margin-bottom="0in" fo:line-height="100%" fo:text-indent="0.5in"/>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en" fo:country="US"/>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5"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38" style:family="table-column">
      <style:table-column-properties style:column-width="0.3958in" style:use-optimal-column-width="false"/>
    </style:style>
    <style:style style:name="TableColumn39" style:family="table-column">
      <style:table-column-properties style:column-width="1.3708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4.0527in" style:use-optimal-column-width="false"/>
    </style:style>
    <style:style style:name="TableColumn44" style:family="table-column">
      <style:table-column-properties style:column-width="1.0659in" style:use-optimal-column-width="false"/>
    </style:style>
    <style:style style:name="TableColumn45" style:family="table-column">
      <style:table-column-properties style:column-width="2.0729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Times New Roman" style:font-name-asian="Times New Roman" style:font-name-complex="Times New Roman" fo:color="#000000" style:language-asian="lt" style:country-asian="LT"/>
    </style:style>
    <style:style style:name="T50" style:parent-style-name="DefaultParagraphFont" style:family="text">
      <style:text-properties style:font-name="Times New Roman" style:font-name-asian="Times New Roman" style:font-name-complex="Times New Roma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5" style:family="table-row">
      <style:table-row-properties style:min-row-height="0.2631in" style:use-optimal-row-height="false"/>
    </style:style>
    <style:style style:name="P66" style:parent-style-name="Normal" style:family="paragraph">
      <style:paragraph-properties fo:margin-bottom="0in" fo:line-height="100%"/>
      <style:text-properties style:font-name="Times New Roman" style:font-name-asian="Times New Roman" style:font-name-complex="Times New Roman"/>
    </style:style>
    <style:style style:name="P67" style:parent-style-name="Normal" style:family="paragraph">
      <style:paragraph-properties fo:margin-bottom="0in" fo:line-height="100%"/>
      <style:text-properties style:font-name="Times New Roman" style:font-name-asian="Times New Roman" style:font-name-complex="Times New Roman"/>
    </style:style>
    <style:style style:name="TableCell6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style>
    <style:style style:name="P74" style:parent-style-name="Normal" style:family="paragraph">
      <style:paragraph-properties fo:margin-bottom="0in" fo:line-height="100%"/>
      <style:text-properties style:font-name="Times New Roman" style:font-name-asian="Times New Roman" style:font-name-complex="Times New Roman"/>
    </style:style>
    <style:style style:name="P75" style:parent-style-name="Normal" style:family="paragraph">
      <style:paragraph-properties fo:margin-bottom="0in" fo:line-height="100%"/>
      <style:text-properties style:font-name="Times New Roman" style:font-name-asian="Times New Roman" style:font-name-complex="Times New Roman"/>
    </style:style>
    <style:style style:name="P76" style:parent-style-name="Normal" style:family="paragraph">
      <style:paragraph-properties fo:margin-bottom="0in" fo:line-height="100%"/>
      <style:text-properties style:font-name="Times New Roman" style:font-name-asian="Times New Roman" style:font-name-complex="Times New Roman"/>
    </style:style>
    <style:style style:name="TableRow77" style:family="table-row">
      <style:table-row-properties style:use-optimal-row-height="false"/>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Row116" style:family="table-row">
      <style:table-row-properties style:use-optimal-row-height="false"/>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Times New Roman" style:font-name-asian="Times New Roman" style:font-name-complex="Times New Roman" fo:color="#000000"/>
    </style:style>
    <style:style style:name="T130" style:parent-style-name="DefaultParagraphFont" style:family="text">
      <style:text-properties style:font-name="Times New Roman" style:font-name-asian="Times New Roman" style:font-name-complex="Times New Roman" fo:color="#000000"/>
    </style:style>
    <style:style style:name="T131"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P132"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137" style:family="table-row">
      <style:table-row-properties style:use-optimal-row-height="false"/>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style:style>
    <style:style style:name="P155" style:parent-style-name="Normal" style:family="paragraph">
      <style:paragraph-properties fo:keep-with-next="always" fo:text-align="justify" fo:margin-bottom="0in" fo:line-height="100%" fo:text-indent="0.5in"/>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7" style:parent-style-name="DefaultParagraphFont" style:family="text">
      <style:text-properties style:font-name="Times New Roman" style:font-name-asian="Times New Roman" style:font-name-complex="Times New Roman" style:font-weight-complex="bold"/>
    </style:style>
    <style:style style:name="P158" style:parent-style-name="Normal" style:family="paragraph">
      <style:paragraph-properties fo:keep-with-next="always" fo:text-align="justify" fo:margin-bottom="0in" fo:line-height="100%" fo:text-indent="0.5in"/>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62"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3"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165" style:family="table-column">
      <style:table-column-properties style:column-width="0.3958in" style:use-optimal-column-width="false"/>
    </style:style>
    <style:style style:name="TableColumn166" style:family="table-column">
      <style:table-column-properties style:column-width="1.3708in" style:use-optimal-column-width="false"/>
    </style:style>
    <style:style style:name="TableColumn167" style:family="table-column">
      <style:table-column-properties style:column-width="0.5902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4.0527in" style:use-optimal-column-width="false"/>
    </style:style>
    <style:style style:name="TableColumn171" style:family="table-column">
      <style:table-column-properties style:column-width="1.0659in" style:use-optimal-column-width="false"/>
    </style:style>
    <style:style style:name="TableColumn172" style:family="table-column">
      <style:table-column-properties style:column-width="2.0729in" style:use-optimal-column-width="false"/>
    </style:style>
    <style:style style:name="Table164" style:family="table">
      <style:table-properties style:width="10.5333in" fo:margin-left="0in" table:align="center"/>
    </style:style>
    <style:style style:name="TableRow173" style:family="table-row">
      <style:table-row-properties style:min-row-height="0.3277in" style:use-optimal-row-height="false"/>
    </style:style>
    <style:style style:name="TableCell17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style>
    <style:style style:name="T176" style:parent-style-name="DefaultParagraphFont" style:family="text">
      <style:text-properties style:font-name="Times New Roman" style:font-name-asian="Times New Roman" style:font-name-complex="Times New Roman" fo:color="#000000" style:language-asian="lt" style:country-asian="LT"/>
    </style:style>
    <style:style style:name="T177" style:parent-style-name="DefaultParagraphFont" style:family="text">
      <style:text-properties style:font-name="Times New Roman" style:font-name-asian="Times New Roman" style:font-name-complex="Times New Roman"/>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192" style:family="table-row">
      <style:table-row-properties style:min-row-height="0.2631in" style:use-optimal-row-height="false"/>
    </style:style>
    <style:style style:name="P193" style:parent-style-name="Normal" style:family="paragraph">
      <style:paragraph-properties fo:margin-bottom="0in" fo:line-height="100%"/>
      <style:text-properties style:font-name="Times New Roman" style:font-name-asian="Times New Roman" style:font-name-complex="Times New Roman"/>
    </style:style>
    <style:style style:name="P194" style:parent-style-name="Normal" style:family="paragraph">
      <style:paragraph-properties fo:margin-bottom="0in" fo:line-height="100%"/>
      <style:text-properties style:font-name="Times New Roman" style:font-name-asian="Times New Roman" style:font-name-complex="Times New Roman"/>
    </style:style>
    <style:style style:name="TableCell19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9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9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style:style>
    <style:style style:name="P201" style:parent-style-name="Normal" style:family="paragraph">
      <style:paragraph-properties fo:margin-bottom="0in" fo:line-height="100%"/>
      <style:text-properties style:font-name="Times New Roman" style:font-name-asian="Times New Roman" style:font-name-complex="Times New Roman"/>
    </style:style>
    <style:style style:name="P202" style:parent-style-name="Normal" style:family="paragraph">
      <style:paragraph-properties fo:margin-bottom="0in" fo:line-height="100%"/>
      <style:text-properties style:font-name="Times New Roman" style:font-name-asian="Times New Roman" style:font-name-complex="Times New Roman"/>
    </style:style>
    <style:style style:name="P203" style:parent-style-name="Normal" style:family="paragraph">
      <style:paragraph-properties fo:margin-bottom="0in" fo:line-height="100%"/>
      <style:text-properties style:font-name="Times New Roman" style:font-name-asian="Times New Roman" style:font-name-complex="Times New Roman"/>
    </style:style>
    <style:style style:name="TableRow204" style:family="table-row">
      <style:table-row-properties style:min-row-height="0.2631in" style:use-optimal-row-height="false"/>
    </style:style>
    <style:style style:name="TableCell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Times New Roman" style:font-name-asian="Times New Roman" style:font-name-complex="Times New Roman"/>
    </style:style>
    <style:style style:name="TableCell2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 style:parent-style-name="Normal" style:family="paragraph">
      <style:paragraph-properties fo:text-align="center" fo:margin-bottom="0in" fo:line-height="100%"/>
    </style:style>
    <style:style style:name="T209" style:parent-style-name="DefaultParagraphFont" style:family="text">
      <style:text-properties style:font-name="Times New Roman" style:font-name-asian="Times New Roman" style:font-name-complex="Times New Roman" fo:color="#000000"/>
    </style:style>
    <style:style style:name="TableCell21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1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1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218"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219"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220"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221"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222" style:parent-style-name="Normal" style:family="paragraph">
      <style:paragraph-properties fo:text-align="justify" fo:margin-bottom="0in" fo:line-height="100%"/>
    </style:style>
    <style:style style:name="T223" style:parent-style-name="DefaultParagraphFont" style:family="text">
      <style:text-properties style:font-name="Times New Roman" style:font-name-asian="Times New Roman" style:font-name-complex="Times New Roman" fo:color="#000000" style:language-asian="lt" style:country-asian="L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Times New Roman" style:font-name-asian="Times New Roman" style:font-name-complex="Times New Roman"/>
    </style:style>
    <style:style style:name="P226" style:parent-style-name="Normal" style:family="paragraph">
      <style:paragraph-properties fo:margin-bottom="0in" fo:line-height="100%"/>
      <style:text-properties style:font-name="Times New Roman" style:font-name-asian="Times New Roman" style:font-name-complex="Times New Roman"/>
    </style:style>
    <style:style style:name="P227" style:parent-style-name="Normal" style:family="paragraph">
      <style:paragraph-properties fo:margin-bottom="0in" fo:line-height="100%"/>
      <style:text-properties style:font-name="Times New Roman" style:font-name-asian="Times New Roman" style:font-name-complex="Times New Roman"/>
    </style:style>
    <style:style style:name="P228" style:parent-style-name="Normal" style:family="paragraph">
      <style:paragraph-properties fo:margin-bottom="0in" fo:line-height="100%"/>
      <style:text-properties style:font-name="Times New Roman" style:font-name-asian="Times New Roman" style:font-name-complex="Times New Roman"/>
    </style:style>
    <style:style style:name="P229" style:parent-style-name="Normal" style:family="paragraph">
      <style:paragraph-properties fo:margin-bottom="0in" fo:line-height="100%"/>
      <style:text-properties style:font-name="Times New Roman" style:font-name-asian="Times New Roman" style:font-name-complex="Times New Roman"/>
    </style:style>
    <style:style style:name="P230" style:parent-style-name="Normal" style:family="paragraph">
      <style:paragraph-properties fo:margin-bottom="0in" fo:line-height="100%"/>
      <style:text-properties style:font-name="Times New Roman" style:font-name-asian="Times New Roman" style:font-name-complex="Times New Roman"/>
    </style:style>
    <style:style style:name="P231" style:parent-style-name="Normal" style:family="paragraph">
      <style:paragraph-properties fo:margin-bottom="0in" fo:line-height="100%"/>
      <style:text-properties style:font-name="Times New Roman" style:font-name-asian="Times New Roman" style:font-name-complex="Times New Roman"/>
    </style:style>
    <style:style style:name="P232" style:parent-style-name="Normal" style:family="paragraph">
      <style:paragraph-properties fo:margin-bottom="0in" fo:line-height="100%"/>
      <style:text-properties style:font-name="Times New Roman" style:font-name-asian="Times New Roman" style:font-name-complex="Times New Roman"/>
    </style:style>
    <style:style style:name="P233" style:parent-style-name="Normal" style:family="paragraph">
      <style:paragraph-properties fo:margin-bottom="0in" fo:line-height="100%"/>
      <style:text-properties style:font-name="Times New Roman" style:font-name-asian="Times New Roman" style:font-name-complex="Times New Roman"/>
    </style:style>
    <style:style style:name="P234" style:parent-style-name="Normal" style:family="paragraph">
      <style:paragraph-properties fo:margin-bottom="0in" fo:line-height="100%"/>
      <style:text-properties style:font-name="Times New Roman" style:font-name-asian="Times New Roman" style:font-name-complex="Times New Roman"/>
    </style:style>
    <style:style style:name="P235" style:parent-style-name="Normal" style:family="paragraph">
      <style:paragraph-properties fo:margin-bottom="0in" fo:line-height="100%"/>
      <style:text-properties style:font-name="Times New Roman" style:font-name-asian="Times New Roman" style:font-name-complex="Times New Roman"/>
    </style:style>
    <style:style style:name="P236" style:parent-style-name="Normal" style:family="paragraph">
      <style:paragraph-properties fo:margin-bottom="0in" fo:line-height="100%"/>
      <style:text-properties style:font-name="Times New Roman" style:font-name-asian="Times New Roman" style:font-name-complex="Times New Roman"/>
    </style:style>
    <style:style style:name="P237" style:parent-style-name="Normal" style:family="paragraph">
      <style:paragraph-properties fo:margin-bottom="0in" fo:line-height="100%"/>
      <style:text-properties style:font-name="Times New Roman" style:font-name-asian="Times New Roman" style:font-name-complex="Times New Roman"/>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Times New Roman" style:font-name-asian="Times New Roman" style:font-name-complex="Times New Roman"/>
    </style:style>
    <style:style style:name="P24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4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43" style:parent-style-name="Normal" style:family="paragraph">
      <style:paragraph-properties fo:text-align="justify" fo:margin-bottom="0in" fo:line-height="100%" fo:text-indent="0.5in"/>
    </style:style>
    <style:style style:name="T2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style>
    <style:style style:name="P250" style:parent-style-name="Normal" style:family="paragraph">
      <style:paragraph-properties fo:text-align="justify" fo:margin-bottom="0in" fo:line-height="100%" fo:text-indent="0.5in"/>
    </style:style>
    <style:style style:name="T2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2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P257" style:parent-style-name="Normal" style:family="paragraph">
      <style:paragraph-properties fo:text-align="justify" fo:margin-bottom="0in" fo:line-height="100%" fo:text-indent="0.5in"/>
    </style:style>
    <style:style style:name="T2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size="12pt" style:font-size-asian="12pt" style:font-size-complex="10pt"/>
    </style:style>
    <style:style style:name="T260" style:parent-style-name="DefaultParagraphFont" style:family="text">
      <style:text-properties style:font-name="Times New Roman" style:font-name-asian="Times New Roman" style:font-name-complex="Times New Roman" fo:font-size="12pt" style:font-size-asian="12pt" style:font-size-complex="10pt"/>
    </style:style>
    <style:style style:name="T261"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62" style:parent-style-name="DefaultParagraphFont" style:family="text">
      <style:text-properties style:font-name="Times New Roman" style:font-name-asian="Times New Roman" style:font-name-complex="Times New Roman" fo:font-size="12pt" style:font-size-asian="12pt" style:font-size-complex="10pt"/>
    </style:style>
    <style:style style:name="T263" style:parent-style-name="DefaultParagraphFont" style:family="text">
      <style:text-properties style:font-name="Times New Roman" style:font-name-asian="Times New Roman" style:font-name-complex="Times New Roman" fo:font-size="12pt" style:font-size-asian="12pt" style:font-size-complex="10pt"/>
    </style:style>
    <style:style style:name="T264" style:parent-style-name="DefaultParagraphFont" style:family="text">
      <style:text-properties style:font-name="Times New Roman" style:font-name-asian="Times New Roman" style:font-name-complex="Times New Roman" fo:font-size="12pt" style:font-size-asian="12pt" style:font-size-complex="10pt"/>
    </style:style>
    <style:style style:name="T265"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66"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67"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268" style:parent-style-name="Normal" style:family="paragraph">
      <style:paragraph-properties fo:keep-with-next="always" fo:text-align="justify" fo:margin-bottom="0in" fo:line-height="100%" fo:text-indent="0.5in"/>
    </style:style>
    <style:style style:name="T2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P2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77" style:parent-style-name="Normal" style:family="paragraph">
      <style:paragraph-properties fo:margin-bottom="0in" fo:line-height="100%"/>
    </style:style>
    <style:style style:name="T278" style:parent-style-name="DefaultParagraphFont" style:family="text">
      <style:text-properties style:font-name="Times New Roman" style:font-name-asian="Times New Roman" style:font-name-complex="Times New Roman" fo:font-size="12pt" style:font-size-asian="12pt" style:font-size-complex="10pt"/>
    </style:style>
    <style:style style:name="T279" style:parent-style-name="DefaultParagraphFont" style:family="text">
      <style:text-properties style:font-name="Times New Roman" style:font-name-asian="Times New Roman" style:font-name-complex="Times New Roman" fo:font-size="12pt" style:font-size-asian="12pt" style:font-size-complex="10pt"/>
    </style:style>
    <style:style style:name="T280" style:parent-style-name="DefaultParagraphFont" style:family="text">
      <style:text-properties style:font-name="Times New Roman" style:font-name-asian="Times New Roman" style:font-name-complex="Times New Roman" fo:font-size="12pt" style:font-size-asian="12pt" style:font-size-complex="10pt"/>
    </style:style>
    <style:style style:name="P2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08" style:parent-style-name="Normal" style:family="paragraph">
      <style:paragraph-properties fo:margin-bottom="0in" fo:line-height="100%"/>
    </style:style>
    <style:style style:name="T309"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P10">KAIMO REIKALŲ KOMITETAS</text:p>
      <text:h text:style-name="P11" text:outline-level="2"/>
      <text:h text:style-name="P12" text:outline-level="2">PAPILDOMO KOMITETO IŠVADA</text:h>
      <text:p text:style-name="P13"><text:span text:style-name="T14">DĖL Lietuvos Respublikos<text:s/></text:span><text:span text:style-name="T15">SODININKŲ BENDRIJŲ ĮSTATYMO NR. IX</text:span><text:span text:style-name="T16">-1934 2, 3 IR 6</text:span><text:span text:style-name="T17"> </text:span><text:span text:style-name="T18">STRAIPSNIŲ<text:s/></text:span></text:p>
      <text:p text:style-name="P19"><text:span text:style-name="T20">PAKEITIMO</text:span><text:span text:style-name="T21"> </text:span><text:span text:style-name="T22">ĮSTATYMO PROJEKTO<text:s/></text:span><text:span text:style-name="T23">Nr. XIiiP-5330</text:span></text:p>
      <text:p text:style-name="P24"/>
      <text:p text:style-name="P25">2023-03-29<text:s/>Nr. 110-P-9</text:p>
      <text:p text:style-name="P26">Vilnius</text:p>
      <text:p text:style-name="P27"/>
      <text:h text:style-name="P28" text:outline-level="6"><text:span text:style-name="T29">1.<text:s/></text:span><text:span text:style-name="T30">Komiteto posėdyje dalyvavo:</text:span><text:span text:style-name="T31"><text:s/>Viktoras Pranckietis – Komiteto pirmininkas, Vidmantas Kanopa - Komiteto pirmininko pavaduotojas, Komiteto nariai: Juozas Baublys, Jonas Gudauskas,<text:s/></text:span><text:span text:style-name="T32">Sergejus Jovaiša,<text:s/></text:span><text:span text:style-name="T33">Vig</text:span><text:span text:style-name="T34">ilijus Jukna, Kęstutis Mažeika.</text:span></text:h>
      <text:h text:style-name="P35" text:outline-level="6">2. Ekspertų, konsultantų, specialistų išvados, pasiūlymai, pataisos, pastabos (toliau – pasiūlymai):</text:h>
      <text:h text:style-name="P36" text:outline-level="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            <text:s/></text:span><text:span text:style-name="T50">Eil.</text:span></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 (2020-11-09)</text:p>
            <text:p text:style-name="P82"/>
          </table:table-cell>
          <table:table-cell table:style-name="TableCell83">
            <text:p text:style-name="P84"/>
            <text:p text:style-name="P85"/>
            <text:p text:style-name="P86"/>
            <text:p text:style-name="P87">1(6)</text:p>
            <text:p text:style-name="P88"/>
          </table:table-cell>
          <table:table-cell table:style-name="TableCell89">
            <text:p text:style-name="P90"/>
            <text:p text:style-name="P91"/>
            <text:p text:style-name="P92"/>
            <text:p text:style-name="P93">(1)</text:p>
            <text:p text:style-name="P94"/>
          </table:table-cell>
          <table:table-cell table:style-name="TableCell95">
            <text:p text:style-name="P96"/>
            <text:p text:style-name="P97"/>
            <text:p text:style-name="P98"/>
            <text:p text:style-name="P99"/>
          </table:table-cell>
          <table:table-cell table:style-name="TableCell100">
            <text:p text:style-name="P101"><text:s text:c="5"/>Įvertinę projekto atitiktį Konstitucijai, galiojantiems įstatymams, teisėkūros principams ir teisės technikos taisyklėms, teikiame šias pastabas:</text:p>
            <text:p text:style-name="P102">1.    Projekto 1 straipsniu keičiamo įstatymo 6 straipsnio 1 dalyje siūloma nustatyti, kad ,,Mėgėjų sodų teritorijoje esanti bendrojo naudojimo žemė, kurios bendrija iš valstybės neišsiperka ir<text:s/><text:soft-page-break/>neišsinuomoja, nuo 2023 m. sausio 1 d. priskiriama laisvos valstybinės žemės fondui. Bendrojo naudojimo žemė, esanti mėgėjų sodų teritorijoje, kurioje bendrija nėra įsteigta, laisvos valstybinės žemės fondui priskiriama nuo 2021 m. liepos 1 d.”.</text:p>
            <text:p text:style-name="P103"><text:s text:c="5"/>Vertinamoji projekto nuostata svarstytina šiais aspektais:</text:p>
            <text:p text:style-name="P104"><text:s text:c="5"/>Pirma,<text:s/>pagal projektu siūlomą teisinį reguliavimą laisvos valstybinės žemės fondui galėtų būti priskirta bet kuri mėgėjų sodo teritorijoje esanti bendrojo naudojimo žemė. Žemės ūkio ministro ir Aplinkos ministro 2005 m. sausio 20 d. įsakymu Nr. 3D-37/D1-40 ,,Dėl žemės naudojimo būdų turinio aprašo patvirtinimo“ patvirtintame Žemės naudojimo būdų turinio apraše nustatyta, kad sodininkų bendrijų bendrojo naudojimo žemės sklypai yra skirti sodininkų bendrijoms priklausantiems bendrojo naudojimo statiniams ir įrenginiams statyti bei eksploatuoti, taip pat rekreacijai ir kitoms bendrosioms reikmėms. Atsižvelgus į tai, manytina, kad prieš perduodant bendrojo naudojimo žemę minėtam fondui, turėtų būti įvertinta, ar yra poreikis naudoti tokią žemę sodininkų rekreacijai ir kitoms bendrosioms reikmėms, ar bendrojo naudojimo žemėje yra vandens tiekimo ir (arba) nuotekų tvarkymo infrastruktūra ir panašiai. Be to, bendrojo naudojimo žemė gali būti užstatyta bendrojo naudojimo statiniais ir įrenginiais. Tuo tarpu laisvam valstybinės žemės fondui galėtų būti perduota bet kuri bendrojo naudojimo žemė, t. y. užstatyta ar reikalinga sodininkų mėgėjų bendrosioms reikmėms tenkinti. Todėl, svarstytina, ar siūlomas teisinis reguliavimas atitinka Teisėkūros pagrindų įstatymo 3 straipsnio 2 dalies 2 punkte nustatytą teisėkūros proporcingumo principą.</text:p>
            <text:p text:style-name="P105"><text:s text:c="5"/>Antra, sodininkų bendrijos iki projekte siūlomos nustatyti datos gali būti pradėjusios, bet nespėjusios užbaigti bendrojo naudojimo žemės pirkimo arba nuomos procedūrų. Iš projekto nuostatų nėra aišku, ar bendrijoms būtų leidžiama jas užbaigti. Atsižvelgus į tai, svarstytina, ar projektą nereikėtų papildyti<text:s/>įstatymo taikymą reglamentuojančiomis nuostatomis, pašalinančiomis šį neaiškumą.</text:p>
            <text:p text:style-name="P106"><text:s text:c="5"/>Trečia, atsižvelgiant į tai, kad valstybinės žemės priskyrimas<text:s/>laisvos valstybinės žemės fondui yra vienkartinis veiksmas, svarstytina, ar vertinamojoje projekto nuostatoje dvejose vietose nereikėtų išbraukti žodžių ,,nuo“.</text:p>
            <text:p text:style-name="P107"><text:s text:c="5"/>Ketvirta, nei iš projekto, nei jo aiškinamojo rašto nuostatų nėra aiški bendrojo naudojimo žemės priskyrimo laisvos valstybinės žemės fondui procedūra, t. y. neaišku, ar tokiu atveju turi būti atliekami kokie nors minėtam fondui priskiriamų žemės sklypų formavimo ir pertvarkymo darbai (pavyzdžiui, priskiriamų žemės sklypų projektavimas, šių sklypų kadastro duomenų nustatymas ir jų įrašymas į Nekilnojamojo turto kadastrą ir pan.). Jei kokie nors minėti darbai turėtų būti atliekami, tai nėra aišku, koks subjektas<text:s/>(-ai) ir kokiomis lėšomis šiuos darbus turėtų atlikti.</text:p>
            <text:soft-page-break/>
            <text:p text:style-name="P108"><text:s/></text:p>
          </table:table-cell>
          <table:table-cell table:style-name="TableCell109">
            <text:p text:style-name="P110"/>
            <text:p text:style-name="P111"/>
            <text:p text:style-name="P112"/>
            <text:p text:style-name="P113">Pritarti.</text:p>
          </table:table-cell>
          <table:table-cell table:style-name="TableCell114">
            <text:p text:style-name="P115"/>
          </table:table-cell>
        </table:table-row>
        <text:soft-page-break/>
        <table:table-row table:style-name="TableRow116">
          <table:table-cell table:style-name="TableCell117">
            <text:p text:style-name="P118">2.</text:p>
          </table:table-cell>
          <table:table-cell table:style-name="TableCell119">
            <text:p text:style-name="P120">Seimo kanceliarijos Teisės departamentas (2020-11-09)</text:p>
          </table:table-cell>
          <table:table-cell table:style-name="TableCell121">
            <text:p text:style-name="P122">*</text:p>
          </table:table-cell>
          <table:table-cell table:style-name="TableCell123">
            <text:p text:style-name="P124"/>
          </table:table-cell>
          <table:table-cell table:style-name="TableCell125">
            <text:p text:style-name="P126"/>
          </table:table-cell>
          <table:table-cell table:style-name="TableCell127">
            <text:p text:style-name="P128"><text:span text:style-name="T129">2.    Projektu siūloma reglamentuoti disponavimą valstybės turtu (valstybei nuosavybės teise priklausančia žeme). Valstybės ir savivaldybių turto valdymo, naudojimo ir disponavimo juo įstatymo 7 straipsnio 1 dalyje nustatyta, kad valstybės turto savininko funkcijas įgyvendina Lietuvos Respublikos Seimas ir Vyriausybė<text:s/></text:span><text:span text:style-name="T130">įstatymų ir kitų teisės aktų nustatyta tvarka. Atsižvelgus į tai, dėl teikiamo įstatymo projekto reikėtų gauti Vyriausybės išvadą.</text:span><text:span text:style-name="T131"><text:s/></text:span></text:p>
            <text:p text:style-name="P132"/>
          </table:table-cell>
          <table:table-cell table:style-name="TableCell133">
            <text:p text:style-name="P134">Atsižvelgti.</text:p>
          </table:table-cell>
          <table:table-cell table:style-name="TableCell135">
            <text:p text:style-name="P136">Vyriausybės išvada gauta.</text:p>
          </table:table-cell>
        </table:table-row>
        <table:table-row table:style-name="TableRow137">
          <table:table-cell table:style-name="TableCell138">
            <text:p text:style-name="P139">3.</text:p>
          </table:table-cell>
          <table:table-cell table:style-name="TableCell140">
            <text:p text:style-name="P141">Teisingumo ministerijos Europos Sąjungos teisės grupė<text:tab/></text:p>
            <text:p text:style-name="P142">(2020-11-18)</text:p>
          </table:table-cell>
          <table:table-cell table:style-name="TableCell143">
            <text:p text:style-name="P144">*</text:p>
          </table:table-cell>
          <table:table-cell table:style-name="TableCell145">
            <text:p text:style-name="P146"/>
          </table:table-cell>
          <table:table-cell table:style-name="TableCell147">
            <text:p text:style-name="P148"/>
          </table:table-cell>
          <table:table-cell table:style-name="TableCell149">
            <text:p text:style-name="P150"><text:s text:c="2"/>Išnagrinėję Lietuvos Respublikos Seimo pateiktą derinti Lietuvos Respublikos sodininkų bendrijų įstatymo Nr. IX-1934 6 straipsnio pakeitimo įstatymo projektą Nr. XIIIP-5330 pažymime, kad<text:s/>pastabų ir pasiūlymų dėl atitikties Europos Sąjungos teisei neturime.<text:s text:c="2"/></text:p>
          </table:table-cell>
          <table:table-cell table:style-name="TableCell151">
            <text:p text:style-name="P152">Atsižvelgti.</text:p>
          </table:table-cell>
          <table:table-cell table:style-name="TableCell153">
            <text:p text:style-name="P154"/>
          </table:table-cell>
        </table:table-row>
      </table:table>
      <text:h text:style-name="P155" text:outline-level="6"><text:span text:style-name="T156">3. Piliečių, asociacijų, politinių partijų, lobistų ir kitų suinteresuotų asmenų pasiūlymai:</text:span><text:span text:style-name="T157"><text:s/>negauta.</text:span></text:h>
      <text:h text:style-name="P158" text:outline-level="6"><text:span text:style-name="T159">4. Valstybės ir savivaldybių institucijų ir įstai</text:span><text:span text:style-name="T160">gų pasiūlymai:</text:span><text:span text:style-name="T161"><text:s/>negauta.</text:span></text:h>
      <text:h text:style-name="P162" text:outline-level="6">5. Subjektų, turinčių įstatymų leidybos iniciatyvos teisę, pasiūlymai:<text:s/></text:h>
      <text:h text:style-name="P163" text:outline-level="6"/>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ext:span text:style-name="T176">            <text:s/></text:span><text:span text:style-name="T177">Eil.</text:span></text:p>
            <text:p text:style-name="P178">Nr.</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
            <text:p text:style-name="P185">Pasiūlymo turinys</text:p>
            <text:p text:style-name="P186"/>
          </table:table-cell>
          <table:table-cell table:style-name="TableCell187" table:number-rows-spanned="2">
            <text:p text:style-name="P188">Komiteto nuomonė</text:p>
          </table:table-cell>
          <table:table-cell table:style-name="TableCell189" table:number-rows-spanned="2">
            <text:p text:style-name="P190">Argumentai,<text:s/></text:p>
            <text:p text:style-name="P191">pagrindžiantys nuomonę</text:p>
          </table:table-cell>
        </table:table-row>
        <table:table-row table:style-name="TableRow192">
          <table:covered-table-cell>
            <text:p text:style-name="P193"/>
          </table:covered-table-cell>
          <table:covered-table-cell>
            <text:p text:style-name="P194"/>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1.<text:s/></text:p>
          </table:table-cell>
          <table:table-cell table:style-name="TableCell207">
            <text:p text:style-name="P208"><text:span text:style-name="T209">LR Vyriausybė (2021-07-07 nutarimas Nr. 546)</text:span></text:p>
          </table:table-cell>
          <table:table-cell table:style-name="TableCell210">
            <text:p text:style-name="P211">1,2</text:p>
          </table:table-cell>
          <table:table-cell table:style-name="TableCell212">
            <text:p text:style-name="P213"/>
          </table:table-cell>
          <table:table-cell table:style-name="TableCell214">
            <text:p text:style-name="P215"/>
          </table:table-cell>
          <table:table-cell table:style-name="TableCell216">
            <text:p text:style-name="P217"><text:bookmark-start text:name="part_e862dfc909c4495cb6d7f6e743ee4fb9"/><text:bookmark-start text:name="part_b76eac5aed624e12b41e790b6f5a36e2"/><text:bookmark-end text:name="part_e862dfc909c4495cb6d7f6e743ee4fb9"/><text:bookmark-end text:name="part_b76eac5aed624e12b41e790b6f5a36e2"/>1. Iš esmės pritarti Lietuvos Respublikos sodininkų bendrijų įstatymo Nr. IX-1934 6 straipsnio pakeitimo įstatymo projektui Nr. XIIIP-5330 (toliau – Įstatymo projektas Nr. 1) ir pasiūlyti Lietuvos Respublikos Seimui Įstatymo projektą Nr. 1 tikslinti pagal šias pastabas ir pasiūlymus:</text:p>
            <text:p text:style-name="P218"><text:bookmark-start text:name="part_5e7331a6cbdb40cabe147fc4e570fd4e"/><text:bookmark-end text:name="part_5e7331a6cbdb40cabe147fc4e570fd4e"/>1.1. Lietuvos Respublikos sodininkų bendrijų įstatymo 15 straipsnio 1 dalies 15 punkte nurodyta, kad bendrijos narių susirinkimas turi išimtinę teisę spręsti mėgėjų sodo teritorijos kraštovaizdžio tvarkymo ir priežiūros, užstatymo ir kitus teritorijos planavimo, infrastruktūros plėtros ir bendrijos bendrojo naudojimo turto naudojimo, tvarkymo ir pardavimo klausimus. Taip pat pažymėtina, kad vadovaujantis Lietuvos Respublikos žemės įstatymo 10 straipsnio 6 dalies nuostatomis, parduodamų valstybinės žemės sklypų dydis nustatomas pagal teritorijų planavimo dokumentus ar žemės valdos projektus. </text:p>
            <text:p text:style-name="P219"><text:s text:c="5"/>Atsižvelgiant į tai, kas išdėstyta, siūlytina tikslinti Įstatymo projektu Nr. 1 siūlomą naują sodininkų bendrijų bendrojo naudojimo žemės įsigijimo teisinį reglamentavimą „Mėgėjų sodų teritorijoje esanti bendrojo naudojimo žemė, kurios bendrija iš<text:s/><text:soft-page-break/>valstybės neišsiperka ir neišsinuomoja, nuo 2023 m. sausio 1 d. priskiriama laisvos valstybinės žemės fondui. Bendrojo naudojimo žemė, esanti mėgėjų sodų teritorijoje, kurioje bendrija nėra įsteigta, laisvos valstybinės žemės fondui priskiriama nuo 2021 m. liepos 1 d.“ ir jį išdėstyti taip: „Mėgėjų sodų teritorijoje esančią bendrojo naudojimo žemę, dėl kurios nėra priimtas bendrijos narių susirinkimo sprendimas iš valstybės išsipirkti ir (ar) išsinuomoti minėtą žemę, ar bendrojo naudojimo žemę, esančią mėgėjų sodų teritorijoje, kurioje bendrija nėra įsteigta, nuo 2024 m. sausio 1 d. pagal teritorijų planavimo dokumentą ar žemės valdos projektą gali įsigyti kiti asmenys Vyriausybės nustatyta tvarka.“</text:p>
            <text:p text:style-name="P220"><text:bookmark-start text:name="part_1adb467b495d4427a9da3222d130d841"/><text:bookmark-end text:name="part_1adb467b495d4427a9da3222d130d841"/>1.2. Siūlytina papildyti Įstatymo projektą Nr. 1 2 straipsnio 1 dalimi, nustatant, kad įstatymas įsigalioja 2023 m. sausio 1 d., bei minėto straipsnio 2 dalimi, nurodant, kad Lietuvos Respublikos Vyriausybė ar jos įgaliota institucija iki 2022 m. gruodžio 31 d. priima šio įstatymo įgyvendinamuosius teisės aktus.</text:p>
            <text:p text:style-name="P221"><text:bookmark-start text:name="part_790f4409fb1949ee9b96129c1c39552f"/><text:bookmark-end text:name="part_790f4409fb1949ee9b96129c1c39552f"/>1.3. Atsižvelgiant į tai, kad Įstatymo projektu Nr. 1 siekiama suteikti galimybę bendrijų nepageidaujamą įsigyti ar išsinuomoti sodininkų bendrijos teritorijoje esančią bendrojo naudojimo žemę įsigyti kitiems asmenims, siūlytina aptarti Įstatymo projekto Nr. 1 įsigaliojimą jau pradėtiems, bet nebaigtiems procesams užbaigti. </text:p>
            <text:p text:style-name="P222"><text:span text:style-name="T223"><text:s text:c="5"/>Siūlytina papildyti Įstatymo projektą Nr. 1 2 straipsnio 3 dalimi, nurodant, kad „Kai bendrijos narių susirinkimo sprendimas iš valstybės išsipirkti ir (ar) išsinuomoti mėgėjų sodų teritorijoje esančią bendrojo naudojimo žemę priimtas iki 2024 m. sausio 1 d. ar pradėtos minėtų žemės sklypų pardavimo ar nuomos procedūros, jos užbaigiamos iki šio įstatymo įsigaliojimo nustatyta tvarka. Pardavimo ar nuomos procedūra laikoma pradėta, jeigu bendrija iki šio įstatymo įsigaliojimo dienos (2023 m. sausio 1 d.) raštu kreipėsi į sprendimus parduoti ar išnuomoti valstybinę žemę priimančias valstybės institucijas dėl skirto žemės sklypo pirkimo–pardavimo ar nuomos sutarties sudarymo ir už šį žemės sklypą Vyriausybės nustatyta tvarka buvo įmokėtos įmokos valstybės vienkartinėmis išmokomis ar pinigais.“</text:span></text:p>
          </table:table-cell>
          <table:table-cell table:style-name="TableCell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Pritarti.</text:p>
          </table:table-cell>
          <table:table-cell table:style-name="TableCell239">
            <text:p text:style-name="P240"/>
          </table:table-cell>
        </table:table-row>
      </table:table>
      <text:p text:style-name="P241"/>
      <text:p text:style-name="P242">6. Komiteto sprendimas ir pasiūlymai:</text:p>
      <text:p text:style-name="P243"><text:span text:style-name="T244">6.1. Sprendimas:</text:span><text:s/><text:span text:style-name="T245">pritarti<text:s/></text:span><text:span text:style-name="T246">Sodininkų bendrijų įstatymo Nr. IX-1934 6 straipsnio pakeitimo įstatymo projekt</text:span><text:span text:style-name="T247">ui</text:span><text:span text:style-name="T248"><text:s/>Nr. XIIIP-5330</text:span><text:span text:style-name="T249">;</text:span></text:p>
      <text:p text:style-name="P250"><text:span text:style-name="T251">6.2</text:span><text:span text:style-name="T252">. Pasiūlymai:</text:span><text:span text:style-name="T253"><text:s/></text:span><text:span text:style-name="T254">pasiūlyti pagrindiniam Aplinkos apsaugos komitetui jį tobulinti pagal Vyriausybės ir<text:s/></text:span><text:span text:style-name="T255">Seimo kanceliarijos Teisės departament</text:span><text:span text:style-name="T256">o pastabas ir pasiūlymus.<text:s/></text:span></text:p>
      <text:p text:style-name="P257"><text:span text:style-name="T258">7. Balsavimo rezultatai:<text:s/></text:span><text:span text:style-name="T259">už –<text:s/></text:span><text:span text:style-name="T260">7</text:span><text:span text:style-name="T261">,<text:s/></text:span><text:span text:style-name="T262">prieš –<text:s/></text:span><text:span text:style-name="T263">0</text:span><text:span text:style-name="T264">,</text:span><text:span text:style-name="T265"><text:s/>susilaikė –<text:s/></text:span><text:span text:style-name="T266">0</text:span><text:span text:style-name="T267">.<text:s/></text:span></text:p>
      <text:soft-page-break/>
      <text:h text:style-name="P268" text:outline-level="6"><text:span text:style-name="T269">8. Komiteto paskirtas pranešėjas:<text:s/></text:span><text:span text:style-name="T270">V. Pranckietis.</text:span></text:h>
      <text:p text:style-name="P271"/>
      <text:p text:style-name="P272"/>
      <text:p text:style-name="P273"/>
      <text:p text:style-name="P274"/>
      <text:p text:style-name="P275"/>
      <text:p text:style-name="P276"/>
      <text:p text:style-name="P277"><text:span text:style-name="T278">Komiteto pirmininkas <text:s text:c="92"/></text:span><text:span text:style-name="T279"><text:tab/><text:s text:c="11"/></text:span><text:span text:style-name="T280"><text:tab/><text:s text:c="64"/>Viktoras Pranckietis</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MEIKIENĖ Gintarė</meta:initial-creator>
    <dc:creator>adlibuser</dc:creator>
    <meta:creation-date>2023-03-30T10:55:00Z</meta:creation-date>
    <dc:date>2023-03-30T10:55:00Z</dc:date>
    <meta:template xlink:href="Normal.dotm" xlink:type="simple"/>
    <meta:editing-cycles>2</meta:editing-cycles>
    <meta:editing-duration>PT0S</meta:editing-duration>
    <meta:document-statistic meta:page-count="6" meta:paragraph-count="102" meta:word-count="1302" meta:character-count="9351" meta:row-count="189" meta:non-whitespace-character-count="8151"/>
  </office:meta>
</office:document-meta>
</file>