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paprastas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name-complex="Times New Roman" fo:color="#000000" style:font-size-complex="12pt"/>
    </style:style>
    <style:style style:name="T31" style:parent-style-name="DefaultParagraphFont" style:family="text">
      <style:text-properties style:font-name-asian="Calibri" style:font-name-complex="Times New Roman" fo:color="#000000" style:font-size-complex="12pt"/>
    </style:style>
    <style:style style:name="T32" style:parent-style-name="DefaultParagraphFont" style:family="text">
      <style:text-properties style:font-name-asian="Calibri" style:font-name-complex="Times New Roman" fo:color="#000000" style:font-size-complex="12pt"/>
    </style:style>
    <style:style style:name="T33" style:parent-style-name="DefaultParagraphFont" style:family="text">
      <style:text-properties style:font-name-asian="Calibri" style:font-name-complex="Times New Roman" fo:color="#000000" style:font-size-complex="12p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EGLĖS ZEMLYTĖS<text:s/></text:span><text:span text:style-name="T13">SKYRIMO LIETUVOS AUKŠČIAUSIOJO TEISMO TEISĖJA</text:span><text:span text:style-name="T14">“</text:span><text:span text:style-name="T15"><text:s/></text:span></text:p>
      <text:p text:style-name="P16"><text:span text:style-name="T17">PROJEKTO</text:span></text:p>
      <text:p text:style-name="P18"/>
      <text:p text:style-name="P19">2024-10-24<text:s/>Nr. XIVP-4247</text:p>
      <text:p text:style-name="P20"><text:span text:style-name="T21">Vilnius</text:span></text:p>
      <text:p text:style-name="P22"><text:span text:style-name="T23"> </text:span></text:p>
      <text:p text:style-name="P24"><text:span text:style-name="T25">Įvertinę projekto atitiktį Konstitucijai, įstatymams, teisėkūros principams<text:s/></text:span><text:span text:style-name="T26">ir teisės techniko</text:span><text:span text:style-name="T27">s tai</text:span><text:span text:style-name="T28">syklėms,<text:s/></text:span><text:span text:style-name="T29">pažymime, kad n</text:span><text:span text:style-name="T30">utarimo projekto 2 straipsnyje turi būti nuodyta</text:span><text:span text:style-name="T31"><text:s/>pilna nutarimo įsigaliojimo data.</text:span><text:span text:style-name="T32"><text:s/>Minėta n</text:span><text:span text:style-name="T33">utarimo projekto nuostata tikslintina.</text:span></text:p>
      <text:p text:style-name="P34"/>
      <text:p text:style-name="P35"/>
      <text:p text:style-name="P36"/>
      <text:soft-page-break/>
      <text:p text:style-name="P37">Departamento direktorius<text:s text:c="47"/><text:tab/><text:tab/><text:s text:c="11"/><text:s text:c="12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<text:s/></text:span><text:span text:style-name="T50">Gaisryt</text:span><text:span text:style-name="T51">ė,<text:s/></text:span><text:span text:style-name="T52">tel.<text:s/></text:span><text:span text:style-name="T53">(0 5) <text:s/></text:span><text:span text:style-name="T54">209 6376, el. p.<text:s/></text:span><text:span text:style-name="T55">indre.gaisryte@lrs.lt</text:span></text:p>
      <text:p text:style-name="P56"><text:span text:style-name="T57">M.</text:span><text:span text:style-name="T58"><text:s/></text:span><text:span text:style-name="T59">Griščenko, tel.<text:s/></text:span><text:span text:style-name="T60">(0 5) <text:s/></text:span><text:span text:style-name="T61">209 6552, el. p. mantas.griscenko</text:span><text:span text:style-name="T62">@lrs.lt</text:span></text:p>
      <text:p text:style-name="P63"><text:span text:style-name="T64">A. 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03T12:56:00Z</meta:creation-date>
    <dc:date>2024-12-03T12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99" meta:row-count="19" meta:non-whitespace-character-count="704"/>
  </office:meta>
</office:document-meta>
</file>