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justify"/>
      <style:text-properties style:font-size-complex="12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7.868in" style:use-optimal-column-width="false"/>
    </style:style>
    <style:style style:name="Table12" style:family="table">
      <style:table-properties style:width="9.8527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weight="bold" style:font-weight-asian="bold" style:font-weight-complex="bold"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fo:font-size="11.5pt" style:font-size-asian="11.5pt" style:font-size-complex="11.5pt"/>
    </style:style>
    <style:style style:name="P93" style:parent-style-name="Normal" style:family="paragraph">
      <style:paragraph-properties fo:text-align="justify" fo:text-indent="0.8861in"/>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fo:color="#000000" fo:letter-spacing="0.0041in" style:font-size-complex="12pt"/>
    </style:style>
    <style:style style:name="T97" style:parent-style-name="DefaultParagraphFont" style:family="text">
      <style:text-properties fo:color="#000000" fo:letter-spacing="0.0041in" style:font-size-complex="12pt"/>
    </style:style>
    <style:style style:name="T98" style:parent-style-name="DefaultParagraphFont" style:family="text">
      <style:text-properties fo:color="#000000" fo:letter-spacing="0.0041in" style:font-size-complex="12pt"/>
    </style:style>
    <style:style style:name="T99" style:parent-style-name="DefaultParagraphFont" style:family="text">
      <style:text-properties fo:color="#000000" fo:letter-spacing="0.0041in" style:font-size-complex="12pt"/>
    </style:style>
    <style:style style:name="T100" style:parent-style-name="DefaultParagraphFont" style:family="text">
      <style:text-properties fo:color="#000000" fo:letter-spacing="0.0041in" style:font-size-complex="12pt"/>
    </style:style>
    <style:style style:name="P101" style:parent-style-name="Normal" style:family="paragraph">
      <style:paragraph-properties fo:text-align="justify" fo:text-indent="0.8861in"/>
      <style:text-properties style:font-size-complex="12pt"/>
    </style:style>
    <style:style style:name="P10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fo:text-indent="0.8861in"/>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text-properties style:font-size-complex="12pt"/>
    </style:style>
    <style:style style:name="P123" style:parent-style-name="Normal" style:family="paragraph">
      <style:paragraph-properties fo:text-align="justify" fo:text-indent="0.8861in"/>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8861in"/>
      <style:text-properties style:font-size-complex="12pt"/>
    </style:style>
    <style:style style:name="P133" style:parent-style-name="Normal" style:family="paragraph">
      <style:paragraph-properties fo:text-align="justify" fo:text-indent="0.8861in"/>
      <style:text-properties style:font-size-complex="12pt"/>
    </style:style>
    <style:style style:name="P134" style:parent-style-name="Normal" style:family="paragraph">
      <style:paragraph-properties fo:text-align="justify" fo:text-indent="0.8861in"/>
      <style:text-properties style:font-size-complex="12pt"/>
    </style:style>
    <style:style style:name="P135" style:parent-style-name="Normal" style:family="paragraph">
      <style:paragraph-properties fo:text-align="justify" fo:text-indent="0.8861in"/>
      <style:text-properties style:font-size-complex="12pt"/>
    </style:style>
    <style:style style:name="P136" style:parent-style-name="Normal" style:family="paragraph">
      <style:paragraph-properties fo:text-align="justify" fo:text-indent="0.8861in"/>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ext-properties style:font-size-complex="12pt"/>
    </style:style>
    <style:style style:name="P168" style:parent-style-name="Normal" style:family="paragraph">
      <style:paragraph-properties fo:text-align="justify" fo:text-indent="0.8861in"/>
      <style:text-properties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8861in"/>
      <style:text-properties fo:font-weight="bold" style:font-weight-asian="bold" style:font-weight-complex="bold" style:font-size-complex="12pt"/>
    </style:style>
    <style:style style:name="TableColumn180" style:family="table-column">
      <style:table-column-properties style:column-width="1.6715in" style:use-optimal-column-width="false"/>
    </style:style>
    <style:style style:name="TableColumn181" style:family="table-column">
      <style:table-column-properties style:column-width="1.6715in" style:use-optimal-column-width="false"/>
    </style:style>
    <style:style style:name="TableColumn182" style:family="table-column">
      <style:table-column-properties style:column-width="1.6715in" style:use-optimal-column-width="false"/>
    </style:style>
    <style:style style:name="TableColumn183" style:family="table-column">
      <style:table-column-properties style:column-width="1.6715in" style:use-optimal-column-width="false"/>
    </style:style>
    <style:style style:name="Table179" style:family="table">
      <style:table-properties style:width="6.6861in" fo:margin-left="0in" table:align="lef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letter-kerning="true" style:font-size-complex="12pt" style:language-asian="lt" style:country-asian="LT"/>
    </style:style>
    <style:style style:name="P187" style:parent-style-name="Normal" style:family="paragraph">
      <style:text-properties style:letter-kerning="true" style:font-size-complex="12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letter-kerning="true"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letter-kerning="true"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letter-kerning="true"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letter-kerning="true" style:font-size-complex="12pt" style:language-asian="lt" style:country-asian="LT"/>
    </style:style>
    <style:style style:name="P200" style:parent-style-name="Normal" style:family="paragraph">
      <style:text-properties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letter-kerning="true"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letter-kerning="true"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letter-kerning="true" style:font-size-complex="12pt" style:language-asian="lt" style:country-asian="LT"/>
    </style:style>
    <style:style style:name="P211" style:parent-style-name="Normal" style:family="paragraph">
      <style:text-properties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letter-kerning="true"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weight="bold" style:font-weight-asian="bold" style:letter-kerning="true" style:font-size-complex="12pt" style:language-asian="lt" style:country-asian="LT"/>
    </style:style>
    <style:style style:name="T220" style:parent-style-name="normaltextrun" style:family="text">
      <style:text-properties fo:font-weight="bold" style:font-weight-asian="bold" fo:color="#000000" style:letter-kerning="true"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letter-kerning="true"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fo:font-weight="bold" style:font-weight-asian="bold" style:letter-kerning="true" style:language-asian="lt" style:country-asian="LT"/>
    </style:style>
    <style:style style:name="P225" style:parent-style-name="Normal" style:family="paragraph">
      <style:paragraph-properties style:vertical-align="baseline"/>
      <style:text-properties fo:font-weight="bold" style:font-weight-asian="bold" style:letter-kerning="true"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letter-kerning="true" style:language-asian="lt" style:country-asian="LT"/>
    </style:style>
    <style:style style:name="P228" style:parent-style-name="Normal" style:family="paragraph">
      <style:text-properties fo:font-weight="bold" style:font-weight-asian="bold" style:letter-kerning="true" style:language-asian="lt" style:country-asian="LT"/>
    </style:style>
    <style:style style:name="P229" style:parent-style-name="Normal" style:family="paragraph">
      <style:paragraph-properties fo:text-align="justify" fo:text-indent="0.8861in"/>
      <style:text-properties style:font-size-complex="12pt"/>
    </style:style>
    <style:style style:name="P230" style:parent-style-name="Normal" style:family="paragraph">
      <style:paragraph-properties fo:text-align="justify" fo:text-indent="0.8861in"/>
      <style:text-properties style:font-size-complex="12pt"/>
    </style:style>
    <style:style style:name="P231" style:parent-style-name="Normal" style:family="paragraph">
      <style:paragraph-properties fo:text-align="justify" fo:text-indent="0.8861in"/>
      <style:text-properties style:font-size-complex="12pt"/>
    </style:style>
    <style:style style:name="P232" style:parent-style-name="Normal" style:family="paragraph">
      <style:paragraph-properties fo:text-align="center"/>
      <style:text-properties fo:font-weight="bold" style:font-weight-asian="bold" fo:color="#000000" style:font-size-complex="12pt"/>
    </style:style>
    <style:style style:name="P233" style:parent-style-name="Normal" style:family="paragraph">
      <style:paragraph-properties fo:text-align="center"/>
      <style:text-properties fo:color="#000000" style:font-size-complex="12pt"/>
    </style:style>
    <style:style style:name="TableColumn235" style:family="table-column">
      <style:table-column-properties style:column-width="0.4923in" style:use-optimal-column-width="false"/>
    </style:style>
    <style:style style:name="TableColumn236" style:family="table-column">
      <style:table-column-properties style:column-width="3.0868in" style:use-optimal-column-width="false"/>
    </style:style>
    <style:style style:name="TableColumn237" style:family="table-column">
      <style:table-column-properties style:column-width="1.6944in" style:use-optimal-column-width="false"/>
    </style:style>
    <style:style style:name="Table234" style:family="table">
      <style:table-properties style:width="5.2736in" fo:margin-left="0in" table:align="center"/>
    </style:style>
    <style:style style:name="TableRow238" style:family="table-row">
      <style:table-row-properties style:use-optimal-row-height="false"/>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top="none" fo:border-left="none" fo:border-bottom="0.0069in solid #000000" fo:border-right="none" style:writing-mode="lr-tb"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style:font-weight-complex="bold" fo:color="#000000"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50%"/>
      <style:text-properties fo:font-weight="bold" style:font-weight-asian="bold"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50%"/>
      <style:text-properties fo:font-weight="bold" style:font-weight-asian="bold"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50%"/>
      <style:text-properties fo:font-weight="bold" style:font-weight-asian="bold"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50%"/>
      <style:text-properties style:font-weight-complex="bold"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line-height="150%"/>
      <style:text-properties style:font-weight-complex="bold"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fo:line-height="150%"/>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fo:line-height="150%"/>
    </style:style>
    <style:style style:name="T2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50%"/>
      <style:text-properties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line-height="150%"/>
      <style:text-properties style:font-weight-complex="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fo:line-height="150%"/>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line-height="150%"/>
      <style:text-properties fo:font-weight="bold" style:font-weight-asian="bold" style:font-weight-complex="bold"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line-height="150%"/>
    </style:style>
    <style:style style:name="T2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50%"/>
      <style:text-properties style:font-weight-complex="bold"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line-height="150%"/>
      <style:text-properties style:font-weight-complex="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fo:line-height="150%"/>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50%"/>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line-height="150%"/>
      <style:text-properties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fo:line-height="150%"/>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50%"/>
      <style:text-properties style:font-weight-complex="bold"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line-height="150%"/>
      <style:text-properties style:font-weight-complex="bold"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fo:line-height="150%"/>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50%"/>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line-height="150%"/>
      <style:text-properties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fo:line-height="150%"/>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50%"/>
      <style:text-properties style:font-weight-complex="bold"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line-height="150%"/>
      <style:text-properties style:font-weight-complex="bold"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fo:line-height="150%"/>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50%"/>
      <style:text-properties fo:font-weight="bold" style:font-weight-asian="bold"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line-height="150%"/>
    </style:style>
    <style:style style:name="T328" style:parent-style-name="DefaultParagraphFont" style:family="text">
      <style:text-properties fo:font-weight="bold" style:font-weight-asian="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fo:line-height="150%"/>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tab-stops>
          <style:tab-stop style:type="left" style:position="3.4583in"/>
        </style:tab-stops>
      </style:paragraph-properties>
      <style:text-properties style:font-size-complex="12pt" fo:background-color="#FFFF00"/>
    </style:style>
    <style:style style:name="P333" style:parent-style-name="Normal" style:family="paragraph">
      <style:paragraph-properties fo:text-align="justify">
        <style:tab-stops>
          <style:tab-stop style:type="left" style:position="3.4583in"/>
        </style:tab-stops>
      </style:paragraph-properties>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FFFFFF" style:font-size-complex="12pt"/>
    </style:style>
    <style:style style:name="T357" style:parent-style-name="DefaultParagraphFont" style:family="text">
      <style:text-properties style:font-size-complex="12pt"/>
    </style:style>
  </office:automatic-styles>
  <office:body>
    <office:text text:use-soft-page-breaks="true">
      <text:p text:style-name="P1">PASIŪLYMAS</text:p>
      <text:p text:style-name="P2"><text:span text:style-name="T3">DĖL<text:s/></text:span><text:span text:style-name="T4">2024 METŲ VALSTYBĖS BIUDŽETO IR SAVIVALDYBIŲ BIUDŽETŲ FINANSINIŲ RODIKLIŲ</text:span><text:span text:style-name="T5"><text:s/>PATVIRTINIMO ĮSTATYMO PROJEKTO</text:span><text:span text:style-name="T6"><text:s/></text:span><text:span text:style-name="T7">XIVP-3128</text:span></text:p>
      <text:p text:style-name="P8">2023-10-16</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s/></text:p>
            <text:p text:style-name="P45"><text:span text:style-name="T46">Siūloma</text:span><text:span text:style-name="T47"><text:s/></text:span><text:span text:style-name="T48">perskirstyti 2024 metų pažangos lėšas, numatytas Lietuvos Respublikos</text:span><text:span text:style-name="T49"><text:s/></text:span><text:span text:style-name="T50">2024 metų Valstybės biudžeto ir Savivaldybių biudžetų finansinių rodiklių patvirtinimo įstatymo projekt</text:span><text:span text:style-name="T51">o</text:span><text:span text:style-name="T52"><text:s/>Finansų ministerijos asignavimuose<text:s/></text:span><text:span text:style-name="T53">2021-2030 metų<text:s/></text:span><text:span text:style-name="T54">NPP</text:span><text:span text:style-name="T55"><text:s/>plėtros programų pažangos priemonėms įgyvendinti</text:span><text:span text:style-name="T56">,<text:s/></text:span>pakeičiant<text:s/><text:span text:style-name="T57">Finansų ministerijos asignavimuose numatytas<text:s/></text:span>2021-2030 metų NPP plėtros programų pažangos priemonėms įgyvendinti<text:span text:style-name="T58"><text:s/>2024 metų pažangos lėšas</text:span><text:s text:c="2"/>(<text:span text:style-name="T59">Įstatymo projekt</text:span><text:span text:style-name="T60">o 9 priedas ir susiję<text:s/></text:span><text:span text:style-name="T61">Įstatymo projekt</text:span><text:span text:style-name="T62">o 2 ir 8 priedai).</text:span></text:p>
            <text:p text:style-name="P63"><text:span text:style-name="T64">Siūloma</text:span><text:span text:style-name="T65"><text:s/>iš aukščiau minėtų<text:s/></text:span><text:span text:style-name="T66">Finansų ministerijos asignavimuose numatytų 150,8 mln. Eur lėšų (Įstatymo projekt</text:span><text:span text:style-name="T67">o 9 priedo 4 punktas</text:span><text:span text:style-name="T68">), skirtų pažangos priemonėms įgyvendinti, perskirstyti<text:s/></text:span>10 mln. Eur Lietuvos Respublikos Ekonomikos ir inovacijų ministerijos priemonei Nr. 05-001-01-12-07 „Vystyti turizmo infrastruktūrą ir plėtoti rinkodaros priemones“, vykdomai pagal NPP 1 strateginio tikslo „Pereiti prie mokslo žiniomis, pažangiosiomis technologijomis, inovacijomis grįsto darnaus ekonomikos vystymosi ir didinti šalies tarptautinį konkurencingumą“, sprendžiant 1.12 <text:s/>uždavinį „Didinti Lietuvos turizmo konkurencingumą“ ir prisidedant prie 4.1. NPP uždavinio „Skatinti gyventojus dalyvauti kultūrinėse veiklose ir prisidėti prie kultūros plėtros” sprendimo.<text:s/>Druskininkų savivaldybės<text:s/>įgyvendinamas<text:s/>projektas<text:s/>„D<text:span text:style-name="T69">ruskininkų<text:s/></text:span><text:span text:style-name="T70">kultūros ir kongresų rūmų rekonstrukcija ir jų prieigų pritaikymas lankymui</text:span><text:span text:style-name="T71">“ (toliau – Projektas)</text:span><text:span text:style-name="T72"><text:s/></text:span>tiesiogiai prisidėtų prie priemone siektino rodiklio Nr. R-05-001-01-12-07-01 „Turizmo infrastruktūros kokybė“ rezultato, keliant Lietuvos vietą Kelionių ir konkurencingumo reitinge. Druskininkų kurortas statistiniais duomenimis 2022 m. iš viso priėmė<text:s/>381947<text:s/>turistų, o tai sudaro apie 10 procentų visos Lietuvos turistų srautų 2022 m. Įgyvendinus Projektą atsivertų didesnės galimybės vystyti kultūrinį ir konferencinį turizmą, didinant Lietuvos turizmo konkurencingumą, gerinant visos šalies įvaizdį. Projektas prisidėtų prie nepakankamo ir netolygaus kultūros paslaugų prieinamumo mažinimo, išnaudojant Lietuvos turizmo potencialą.</text:p>
            <text:p text:style-name="P73">Siūloma<text:s/>perskirstyti<text:s/><text:span text:style-name="T74">Įstatymo projekt</text:span><text:span text:style-name="T75">o 2 priede IV skyriuje numatomas skirti lėšas valstybės biudžeto 2024 metų asignavimams</text:span><text:span text:style-name="T76"><text:s/></text:span><text:span text:style-name="T77">„</text:span><text:span text:style-name="T78">2021–2030 metų nacionalinio pažangos plano plėtros programų pažangos priemonėms įgyvendinti“ ir 10 mln. Eur iš jų nukreipti į<text:s/></text:span><text:span text:style-name="T79">V skyrių<text:s/></text:span><text:span text:style-name="T80">Ekonomikos ir inovacijų ministerijos asignavimams įgyvendinti. Atsižvelgiant į aukščiau išdėstytus perskirstymus, įtraukti<text:s/></text:span><text:span text:style-name="T81"><text:s/>į<text:s/></text:span><text:span text:style-name="T82">Įstatymo projekt</text:span><text:span text:style-name="T83">o 8 priedo V skyrių NPP 1.12 <text:s/>uždavinio „Didinti Lietuvos turizmo konkurencingumą“ įgyvendinimui<text:s/></text:span><text:span text:style-name="T84">10 mln. Eur.</text:span></text:p>
            <text:p text:style-name="P85">Druskininkų savivaldybės<text:s/><text:span text:style-name="T86">gyvendin</text:span><text:span text:style-name="T87">amas</text:span><text:span text:style-name="T88"><text:s/>projektas reikšmingai prisidės prie 2021-2030 metų nacionalinio pažangos plano</text:span><text:span text:style-name="T89"><text:s/>(toliau – NPP)</text:span><text:span text:style-name="T90"><text:s/>ir kitų nacionalinio <text:s/>lygmens dokumentuose iškeltų tikslų, uždavinių ir rodiklių pasiekimo.</text:span></text:p>
            <text:p text:style-name="P91">Druskininkų savivaldybė Projekto įgyvendinimo statybos darbus pradėjo 2019 metais, o šiai dienai objekto baigtumas siekia apie 76 procentus. Bendra atliktų darbų vertė siekia 28 mln. Eur, iš kurių valstybės biudžeto lėšos sudaro 15,1 mln. Eur, savivaldybės nuosavo biudžeto lėšos – 12,9 mln. Eur. Šiuo metu Druskininkų savivaldybė viešojo tarptautinio konkurso būdu parinko rangovą, kuris pabaigs objekto statybos ir įrengimo darbus. Pažymėtina, kad tolimesnis sėkmingas Projekto įgyvendinimas tiesiogiai priklausys nuo skiriamo finansavimo apimties. Užbaigti likusius statybos ir įrengimo darbus galima per mažiau nei dvejus metus, tačiau tam reikia dar 16 mln. Eur lėšų,<text:s/><text:span text:style-name="T92">iš jų 6 mln. Eur prisidės Savivaldybė, o 10 mln. Eur būtinas valstybės finansavimas.</text:span></text:p>
            <text:soft-page-break/>
            <text:p text:style-name="P93">Projektas įtrauktas į Alytaus regiono plėtros plano projektų sąrašą.<text:s/>Savivaldybė taip pat inicijavo Projekto pripažinimą regioninės svarbos projektu ir jau gavo Lietuvos Respublikos konkurencijos tarnybos pritarimą, rengia kultūros ir kongresų rūmų viešo nuomos konkurso<text:s/>operatoriaus parinkimui<text:s/>dokumentus.<text:s/>Potencialūs šio verslo atstovai prognozuoja, jog Druskininkų kultūros ir kongresų rūmų teikiamomis viešosiomis kultūrinėmis paslaugomis per metus pasinaudos<text:s/>ne mažiau kaip<text:s/>135000<text:s/>Lietuvos ir užsienio lankytojų.</text:p>
            <text:p text:style-name="P94">2025 m. Druskininkai bus Lietuvos kultūros sostinė ir minės<text:s/><text:span text:style-name="T95">Lietuvių dailinink</text:span><text:span text:style-name="T96">o</text:span><text:span text:style-name="T97">, kompozitori</text:span><text:span text:style-name="T98">a</text:span><text:span text:style-name="T99">us, kultūros veikėj</text:span><text:span text:style-name="T100">o<text:s/></text:span>M. K. Čiurlionio 150-ąsias gimimo metines. Šiems įvykiams Druskininkai ruošiasi jau dabar ir Projekto užbaigimas yra viena iš svarbiausių Druskininkų, kaip tarptautinio kurorto, siekiančio pristatyti visos Lietuvos kultūros tendencijas vis didėjančiam užsienio lankytojų srautui, užduočių. Šiuo metu mieste nėra modernaus daugiafunkcinio kultūros centro, kuriame galima būtų organizuoti tarptautinius renginius, koncertus, teatrų ir kino festivalius, vystyti kitas, tarptautinio lygmens kultūrines veiklas, o esama infrastruktūra yra nepakankama organizuoti didesnės apimties tarptautines konferencijas ir panašius renginius. Tad šio Projekto įgyvendinimas reikšmingai prisidėtų prie Lietuvos įvaizdžio gerinimo bei kultūrinio turizmo skatinimo, NPP priemonės Nr. 05-001-01-12-07 „Vystyti turizmo infrastruktūrą ir plėtoti rinkodaros priemones“ rodiklio <text:s/>Nr. R-05-001-01-12-07-01 „Turizmo infrastruktūros kokybė“ planuojamos tarpinės reikšmės pasiekimo 2025 m.</text:p>
            <text:p text:style-name="P101"/>
            <text:p text:style-name="P102">Pasiūlymas:<text:s/></text:p>
            <text:p text:style-name="P103">1.<text:s/>Pakeisti Lietuvos Respublikos 2024 metų valstybės biudžeto ir savivaldybių biudžetų finansinių rodiklių patvirtinimo įstatymo projekto<text:s/>2<text:s/>priedo <text:s/>IV skyrių:</text:p>
            <text:p text:style-name="P104"><text:span text:style-name="T105">IV SKYRIUS. VIEŠIEJI FINANSAI IR OFICIALIOJI STATISTIKA <text:s/></text:span><text:span text:style-name="T106"><text:s text:c="3"/></text:span><text:span text:style-name="T107">2 359</text:span><text:span text:style-name="T108"> </text:span><text:span text:style-name="T109">856</text:span><text:span text:style-name="T110"><text:s text:c="2"/></text:span><text:span text:style-name="T111">2 349 856</text:span><text:span text:style-name="T112"><text:s/></text:span><text:span text:style-name="T113">180 536</text:span><text:span text:style-name="T114"><text:tab/></text:span><text:span text:style-name="T115">Finansų ministerija</text:span><text:span text:style-name="T116"><text:tab/></text:span><text:span text:style-name="T117"><text:s text:c="42"/></text:span><text:span text:style-name="T118"><text:s text:c="2"/></text:span><text:span text:style-name="T119">2 336 592</text:span><text:span text:style-name="T120"><text:tab/>166 974</text:span><text:span text:style-name="T121"><text:tab/></text:span></text:p>
            <text:p text:style-name="P122">iš jų:<text:tab/><text:tab/><text:tab/></text:p>
            <text:p text:style-name="P123">Rezerviniam (stabilizavimo) fondui sudaryti<text:s/><text:tab/>67 485<text:tab/><text:tab/></text:p>
            <text:p text:style-name="P124"><text:span text:style-name="T125">2021–2030 metų nacionalinio pažangos plano plėtros programų pažangos priemonėms įgyvendinti</text:span><text:span text:style-name="T126"><text:tab/></text:span><text:span text:style-name="T127"><text:s text:c="86"/></text:span><text:span text:style-name="T128">735 442</text:span><text:span text:style-name="T129"><text:tab/></text:span><text:span text:style-name="T130">7</text:span><text:span text:style-name="T131">25 442</text:span></text:p>
            <text:p text:style-name="P132"><text:tab/>Lietuvos Respublikos Vyriausybės rezervas<text:s/><text:tab/>1 448<text:tab/><text:tab/></text:p>
            <text:p text:style-name="P133">Tradicinių Lietuvos religinių bendruomenių, bendrijų ir centrų maldos namams atstatyti ir kitoms reikmėms<text:s/><text:tab/><text:s text:c="65"/>1 687<text:tab/><text:tab/></text:p>
            <text:p text:style-name="P134">Valstybės duomenų agentūra<text:tab/><text:s text:c="22"/>23 264<text:tab/><text:s/>13<text:s/>562<text:tab/></text:p>
            <text:p text:style-name="P135"/>
            <text:p text:style-name="P136"/>
            <text:p text:style-name="P137"><text:span text:style-name="T138">2.<text:s/></text:span><text:span text:style-name="T139">P</text:span><text:span text:style-name="T140">akeisti Lietuvos Respublikos 2024 metų valstybės biudžeto ir savivaldybių biudžetų finansinių rodiklių patvirtinimo įstatymo projekto<text:s/></text:span><text:span text:style-name="T141">2</text:span><text:span text:style-name="T142"><text:s/>pried</text:span><text:span text:style-name="T143">o V skyrių:</text:span></text:p>
            <text:p text:style-name="P144"><text:span text:style-name="T145">V SKYRIUS. EKONOMIKOS KONKURENCINGUMAS IR VALSTYBĖS INFORMACINIAI IŠTEKLIAI</text:span><text:span text:style-name="T146"><text:tab/></text:span><text:span text:style-name="T147"><text:s text:c="38"/></text:span><text:span text:style-name="T148">475</text:span><text:span text:style-name="T149"> </text:span><text:span text:style-name="T150">976</text:span><text:span text:style-name="T151"><text:s text:c="2"/>485 976</text:span><text:span text:style-name="T152"><text:s text:c="9"/></text:span><text:span text:style-name="T153">37 223</text:span><text:span text:style-name="T154"><text:tab/></text:span></text:p>
            <text:p text:style-name="P155">Lietuvos Respublikos konkurencijos taryba<text:tab/><text:s text:c="13"/>3 087<text:s text:c="8"/><text:s text:c="4"/>2 353<text:tab/></text:p>
            <text:p text:style-name="P156"><text:span text:style-name="T157">Ekonomikos ir inovacijų ministerija</text:span><text:span text:style-name="T158"><text:tab/></text:span><text:span text:style-name="T159"><text:s text:c="15"/></text:span><text:span text:style-name="T160">468 518</text:span><text:span text:style-name="T161">  <text:s text:c="3"/>478</text:span><text:span text:style-name="T162"> </text:span><text:span text:style-name="T163">518</text:span><text:span text:style-name="T164"><text:s text:c="7"/></text:span><text:span text:style-name="T165">32 120</text:span><text:span text:style-name="T166"><text:tab/></text:span></text:p>
            <text:p text:style-name="P167">Viešųjų pirkimų tarnyba<text:tab/><text:s text:c="5"/><text:s text:c="50"/><text:s/>4 371<text:s text:c="12"/>2 750<text:tab/></text:p>
            <text:p text:style-name="P168"/>
            <text:p text:style-name="P169"><text:span text:style-name="T170">3</text:span><text:span text:style-name="T171">.<text:s/></text:span><text:span text:style-name="T172">P</text:span><text:span text:style-name="T173">akeisti Lietuvos Respublikos 2024 metų valstybės biudžeto ir savivaldybių biudžetų finansinių rodiklių patvirtinimo įstatymo projekto<text:s/></text:span><text:span text:style-name="T174">8</text:span><text:span text:style-name="T175"><text:s/>pried</text:span><text:span text:style-name="T176">o V skyrių</text:span><text:span text:style-name="T177">:</text:span></text:p>
            <text:p text:style-name="P178">V SKYRIUS. EKONOMIKOS KONKURENCINGUMAS IR VALSTYBĖS INFORMACINIAI IŠTEKLIAI</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1.5. Skatinti pažangiųjų technologijų ir inovacijų kūrimą, diegimą ir sklaidą</text:p>
                  <text:p text:style-name="P187"/>
                </table:table-cell>
                <table:table-cell table:style-name="TableCell188">
                  <text:p text:style-name="Normal"><text:span text:style-name="T189">Suminis inovatyvumo indeksas (vieta)</text:span></text:p>
                </table:table-cell>
                <table:table-cell table:style-name="TableCell190">
                  <text:p text:style-name="P191">19</text:p>
                  <text:p text:style-name="Normal"><text:span text:style-name="T192">(2023)</text:span></text:p>
                </table:table-cell>
                <table:table-cell table:style-name="TableCell193">
                  <text:p text:style-name="Normal"><text:span text:style-name="T194">18</text:span></text:p>
                </table:table-cell>
              </table:table-row>
              <table:table-row table:style-name="TableRow195">
                <table:table-cell table:style-name="TableCell196">
                  <text:p text:style-name="Normal"><text:span text:style-name="T197">1.7. Skatinti valstybės skaitmeninimą</text:span></text:p>
                </table:table-cell>
                <table:table-cell table:style-name="TableCell198">
                  <text:p text:style-name="P199">Lietuvos įvertinimas Europos elektroninės valdžios vertinimo tyrime „eGovernment Benchmark“ (balai)</text:p>
                  <text:p text:style-name="P200"/>
                </table:table-cell>
                <table:table-cell table:style-name="TableCell201">
                  <text:p text:style-name="P202">85,1</text:p>
                  <text:p text:style-name="Normal"><text:span text:style-name="T203">(2023)</text:span></text:p>
                </table:table-cell>
                <table:table-cell table:style-name="TableCell204">
                  <text:p text:style-name="Normal"><text:span text:style-name="T205">87</text:span></text:p>
                </table:table-cell>
              </table:table-row>
              <table:table-row table:style-name="TableRow206">
                <table:table-cell table:style-name="TableCell207">
                  <text:p text:style-name="Normal"><text:span text:style-name="T208">1.11. Skatinti prekių ir paslaugų eksportą</text:span></text:p>
                </table:table-cell>
                <table:table-cell table:style-name="TableCell209">
                  <text:p text:style-name="P210">1.11.1. Lietuviškos kilmės prekių (be energinių (mineralinių) produktų) ir paslaugų eksportas (mln. eurų)</text:p>
                  <text:p text:style-name="P211"/>
                </table:table-cell>
                <table:table-cell table:style-name="TableCell212">
                  <text:p text:style-name="P213">39 311</text:p>
                  <text:p text:style-name="Normal"><text:span text:style-name="T214"><text:s text:c="12"/>(2022)</text:span></text:p>
                </table:table-cell>
                <table:table-cell table:style-name="TableCell215">
                  <text:p text:style-name="Normal"><text:span text:style-name="T216">36 001</text:span></text:p>
                </table:table-cell>
              </table:table-row>
              <table:table-row table:style-name="TableRow217">
                <table:table-cell table:style-name="TableCell218">
                  <text:p text:style-name="Normal"><text:span text:style-name="T219">1.12.<text:s/></text:span><text:span text:style-name="T220">Didinti Lietuvos turizmo konkurencingumą</text:span></text:p>
                </table:table-cell>
                <table:table-cell table:style-name="TableCell221">
                  <text:p text:style-name="P222">Turizmo infrastruktūros kokybė (vieta pagal Kelionių ir konkurencingumo indeksą)</text:p>
                </table:table-cell>
                <table:table-cell table:style-name="TableCell223">
                  <text:p text:style-name="P224">57</text:p>
                  <text:p text:style-name="P225">(2025)</text:p>
                </table:table-cell>
                <table:table-cell table:style-name="TableCell226">
                  <text:p text:style-name="P227">54</text:p>
                  <text:p text:style-name="P228"/>
                </table:table-cell>
              </table:table-row>
            </table:table>
            <text:p text:style-name="P229"/>
            <text:p text:style-name="P230">4.<text:s/>Pakeisti Lietuvos Respublikos 2024 metų valstybės biudžeto ir savivaldybių biudžetų finansinių rodiklių patvirtinimo įstatymo projekto<text:s/>9<text:s/>priedą:</text:p>
            <text:p text:style-name="P231"/>
            <text:p text:style-name="P232">FINANSŲ MINISTERIJOS ASIGNAVIMUOSE PAŽANGOS PRIEMONĖMS ĮGYVENDINTI NUMATYTŲ 2024 METŲ PAŽANGOS LĖŠŲ PASKIRSTYMAS</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
                </table:table-cell>
                <table:table-cell table:style-name="TableCell243">
                  <text:p text:style-name="P244"><text:span text:style-name="T245">Tūkst. Eur</text:span></text:p>
                </table:table-cell>
              </table:table-row>
              <table:table-row table:style-name="TableRow246">
                <table:table-cell table:style-name="TableCell247">
                  <text:p text:style-name="P248">Eil. Nr.</text:p>
                </table:table-cell>
                <table:table-cell table:style-name="TableCell249">
                  <text:p text:style-name="P250">Ministerijos pavadinimas</text:p>
                </table:table-cell>
                <table:table-cell table:style-name="TableCell251">
                  <text:p text:style-name="P252">Suma</text:p>
                </table:table-cell>
              </table:table-row>
              <table:table-row table:style-name="TableRow253">
                <table:table-cell table:style-name="TableCell254">
                  <text:p text:style-name="P255">1.</text:p>
                </table:table-cell>
                <table:table-cell table:style-name="TableCell256">
                  <text:p text:style-name="P257">Aplinkos ministerija</text:p>
                </table:table-cell>
                <table:table-cell table:style-name="TableCell258">
                  <text:p text:style-name="P259">6 413<text:s/></text:p>
                </table:table-cell>
              </table:table-row>
              <table:table-row table:style-name="TableRow260">
                <table:table-cell table:style-name="TableCell261">
                  <text:p text:style-name="P262">2.</text:p>
                </table:table-cell>
                <table:table-cell table:style-name="TableCell263">
                  <text:p text:style-name="P264">Ekonomikos ir inovacijų ministerija</text:p>
                </table:table-cell>
                <table:table-cell table:style-name="TableCell265">
                  <text:p text:style-name="P266"><text:span text:style-name="T267">250 000</text:span><text:span text:style-name="T268"> </text:span><text:span text:style-name="T269">260 000<text:s/></text:span></text:p>
                </table:table-cell>
              </table:table-row>
              <table:table-row table:style-name="TableRow270">
                <table:table-cell table:style-name="TableCell271">
                  <text:p text:style-name="P272">3.</text:p>
                </table:table-cell>
                <table:table-cell table:style-name="TableCell273">
                  <text:p text:style-name="P274">Energetikos ministerija</text:p>
                </table:table-cell>
                <table:table-cell table:style-name="TableCell275">
                  <text:p text:style-name="P276">58 150<text:s/></text:p>
                </table:table-cell>
              </table:table-row>
              <table:table-row table:style-name="TableRow277">
                <table:table-cell table:style-name="TableCell278">
                  <text:p text:style-name="P279">4.</text:p>
                </table:table-cell>
                <table:table-cell table:style-name="TableCell280">
                  <text:p text:style-name="P281">Finansų ministerija</text:p>
                </table:table-cell>
                <table:table-cell table:style-name="TableCell282">
                  <text:p text:style-name="P283"><text:span text:style-name="T284">150 813</text:span><text:span text:style-name="T285"> </text:span><text:span text:style-name="T286">140 813</text:span><text:span text:style-name="T287"><text:s/></text:span></text:p>
                </table:table-cell>
              </table:table-row>
              <table:table-row table:style-name="TableRow288">
                <table:table-cell table:style-name="TableCell289">
                  <text:p text:style-name="P290">5.</text:p>
                </table:table-cell>
                <table:table-cell table:style-name="TableCell291">
                  <text:p text:style-name="P292">Krašto apsaugos ministerija</text:p>
                </table:table-cell>
                <table:table-cell table:style-name="TableCell293">
                  <text:p text:style-name="P294">19 153<text:s/></text:p>
                </table:table-cell>
              </table:table-row>
              <table:table-row table:style-name="TableRow295">
                <table:table-cell table:style-name="TableCell296">
                  <text:p text:style-name="P297">6.</text:p>
                </table:table-cell>
                <table:table-cell table:style-name="TableCell298">
                  <text:p text:style-name="P299">Socialinės apsaugos ir darbo ministerija</text:p>
                </table:table-cell>
                <table:table-cell table:style-name="TableCell300">
                  <text:p text:style-name="P301">1 554<text:s/></text:p>
                </table:table-cell>
              </table:table-row>
              <table:table-row table:style-name="TableRow302">
                <table:table-cell table:style-name="TableCell303">
                  <text:p text:style-name="P304">7.</text:p>
                </table:table-cell>
                <table:table-cell table:style-name="TableCell305">
                  <text:p text:style-name="P306">Susisiekimo ministerija</text:p>
                </table:table-cell>
                <table:table-cell table:style-name="TableCell307">
                  <text:p text:style-name="P308">230 291<text:s/></text:p>
                </table:table-cell>
              </table:table-row>
              <table:table-row table:style-name="TableRow309">
                <table:table-cell table:style-name="TableCell310">
                  <text:p text:style-name="P311">8.</text:p>
                </table:table-cell>
                <table:table-cell table:style-name="TableCell312">
                  <text:p text:style-name="P313">Sveikatos apsaugos ministerija</text:p>
                </table:table-cell>
                <table:table-cell table:style-name="TableCell314">
                  <text:p text:style-name="P315">1 741<text:s/></text:p>
                </table:table-cell>
              </table:table-row>
              <table:table-row table:style-name="TableRow316">
                <table:table-cell table:style-name="TableCell317">
                  <text:p text:style-name="P318">9.</text:p>
                </table:table-cell>
                <table:table-cell table:style-name="TableCell319">
                  <text:p text:style-name="P320">Vidaus reikalų ministerija</text:p>
                </table:table-cell>
                <table:table-cell table:style-name="TableCell321">
                  <text:p text:style-name="P322">17 327<text:s/></text:p>
                </table:table-cell>
              </table:table-row>
              <table:table-row table:style-name="TableRow323">
                <table:table-cell table:style-name="TableCell324">
                  <text:p text:style-name="P325"/>
                </table:table-cell>
                <table:table-cell table:style-name="TableCell326">
                  <text:p text:style-name="P327"><text:span text:style-name="T328">IŠ VISO</text:span></text:p>
                </table:table-cell>
                <table:table-cell table:style-name="TableCell329">
                  <text:p text:style-name="P330"><text:span text:style-name="T331">735 442<text:s/></text:span></text:p>
                </table:table-cell>
              </table:table-row>
            </table:table>
            <text:p text:style-name="P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Teikia</text:p>
      <text:p text:style-name="P347"><text:span text:style-name="T348">Seimo nar</text:span><text:span text:style-name="T349">ys</text:span><text:span text:style-name="T350"><text:s/></text:span><text:span text:style-name="T351"><text:tab/></text:span><text:span text:style-name="T352"><text:tab/></text:span><text:span text:style-name="T353"><text:tab/></text:span><text:span text:style-name="T354"><text:tab/></text:span><text:span text:style-name="T355"><text:tab/></text:span><text:span text:style-name="T356"><text:tab/></text:span></text:p>
      <text:p text:style-name="Normal"><text:span text:style-name="T357">Zenonas Strei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3944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TIKONYTĖ Gintarė</meta:initial-creator>
    <dc:creator>adlibuser</dc:creator>
    <meta:creation-date>2023-10-17T06:23:00Z</meta:creation-date>
    <dc:date>2023-10-17T06:23:00Z</dc:date>
    <meta:print-date>2023-10-16T15:41:00Z</meta:print-date>
    <meta:template xlink:href="Normal.dotm" xlink:type="simple"/>
    <meta:editing-cycles>2</meta:editing-cycles>
    <meta:editing-duration>PT0S</meta:editing-duration>
    <meta:document-statistic meta:page-count="3" meta:paragraph-count="67" meta:word-count="1139" meta:character-count="8402" meta:row-count="305" meta:non-whitespace-character-count="7330"/>
  </office:meta>
</office:document-meta>
</file>