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5in"/>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 style:parent-style-name="Normal" style:family="paragraph">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2">Nr. XIIIP-1343(2)<text:s/>lyginamasis<text:s/>variantas</text:p>
      <text:p text:style-name="P3"/>
      <text:p text:style-name="P4">LIETUVOS RESPUBLIKOS</text:p>
      <text:p text:style-name="P5">ŠVIETIMO ĮSTATYMO NR. I-1489 26 STRAIPSNIO PAKEITIMO</text:p>
      <text:p text:style-name="P6"><text:s/>ĮSTATYMAS</text:p>
      <text:p text:style-name="P7"/>
      <text:p text:style-name="P8">2017<text:s/>m. <text:s text:c="10"/>d. Nr.</text:p>
      <text:p text:style-name="P9">Vilnius</text:p>
      <text:p text:style-name="P10"/>
      <text:p text:style-name="P11">1<text:s/>straipsnis. 26<text:s/>straipsnio pakeitimas</text:p>
      <text:p text:style-name="P12">Pakeisti<text:s/>26<text:s/>straipsnio 3<text:s/>dalį ir ją<text:s/>išdėstyti taip:</text:p>
      <text:p text:style-name="P13"><text:span text:style-name="T14">„</text:span><text:span text:style-name="T1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text:s/></text:span><text:span text:style-name="T16">darbo biržose</text:span><text:span text:style-name="T17"><text:s/></text:span><text:span text:style-name="T18">Užimtumo tarnyboje prie Lietuvos Respublikos socialinės apsaugos ir darbo ministerijos</text:span><text:span text:style-name="T19"><text:s/></text:span><text:span text:style-name="T20">pagal švietimo ir mokslo ministro bei socialinės apsaugos ir darbo ministro nustatytus reikalavimus.</text:span><text:span text:style-name="T21">“</text:span></text:p>
      <text:p text:style-name="P22"/>
      <text:p text:style-name="P23"><text:span text:style-name="T24">2</text:span><text:span text:style-name="T25"><text:s/>straipsnis. Įstatymo įsigaliojimas<text:s/></text:span></text:p>
      <text:p text:style-name="P26">Šis įstatymas<text:s/>įsigalioja 2018<text:s/>m. spalio<text:s/>1 d.</text:p>
      <text:p text:style-name="P27"/>
      <text:p text:style-name="P28"/>
      <text:p text:style-name="P29">Skelbiu šį Lietuvos Respublikos Seimo priimtą įstatymą.</text:p>
      <text:p text:style-name="P30"/>
      <text:p text:style-name="P31"/>
      <text:p text:style-name="P32"/>
      <text:p text:style-name="P33">Respublikos Prezidentas</text:p>
      <text:p text:style-name="P34"/>
      <text:p text:style-name="P35"/>
      <text:p text:style-name="P36"/>
      <text:p text:style-name="P37">Teikia Socialinių reikalų ir darbo komiteto vardu<text:s/></text:p>
      <text:p text:style-name="Normal"><text:span text:style-name="T38">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15:00Z</meta:creation-date>
    <dc:date>2017-12-15T13:15:00Z</dc: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1" meta:paragraph-count="10" meta:word-count="146" meta:character-count="1075" meta:row-count="34" meta:non-whitespace-character-count="939"/>
  </office:meta>
</office:document-meta>
</file>