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2" style:parent-style-name="Normal" style:family="paragraph">
      <style:paragraph-properties fo:text-align="center" fo:margin-bottom="0in" fo:line-height="100%" fo:margin-right="0.0201in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5" style:parent-style-name="Normal" style:family="paragraph">
      <style:paragraph-properties fo:text-align="center" fo:margin-bottom="0in" fo:line-height="100%" fo:margin-right="0.0201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1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12" style:parent-style-name="ListParagraph" style:list-style-name="LFO1" style:family="paragraph">
      <style:paragraph-properties fo:text-align="justify" fo:margin-bottom="0in" fo:line-height="100%" fo:margin-left="0in" fo:text-indent="0.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3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8pt" style:font-size-asian="8pt" style:font-size-complex="8pt" style:language-asian="en" style:country-asian="US"/>
    </style:style>
    <style:style style:name="P14" style:parent-style-name="Normal" style:family="paragraph">
      <style:paragraph-properties fo:text-align="justify" fo:margin-bottom="0in" fo:line-height="100%" fo:text-indent="0.5in"/>
    </style:style>
    <style:style style:name="T15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6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7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8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20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21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22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23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24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25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26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27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28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2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30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31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34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35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36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37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38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3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40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P41" style:parent-style-name="Normal" style:family="paragraph">
      <style:paragraph-properties fo:text-align="justify" fo:margin-bottom="0in" fo:line-height="100%" fo:text-indent="0.5in"/>
    </style:style>
    <style:style style:name="T42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43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44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45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46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47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48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4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50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51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52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53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5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text-indent="0.5in"/>
      <style:text-properties style:font-name="Times New Roman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text-indent="0.5in"/>
      <style:text-properties style:font-name="Times New Roman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75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76" style:parent-style-name="Normal" style:family="paragraph">
      <style:paragraph-properties fo:text-align="justify" fo:margin-bottom="0in" fo:line-height="100%" fo:text-indent="0.5909in"/>
      <style:text-properties style:font-name="Times New Roman" fo:font-size="8pt" style:font-size-asian="8pt" style:font-size-complex="8pt" style:language-asian="en" style:country-asian="US"/>
    </style:style>
    <style:style style:name="P77" style:parent-style-name="Normal" style:family="paragraph">
      <style:paragraph-properties fo:text-align="justify" fo:margin-bottom="0in" fo:line-height="100%" fo:margin-left="-0.0986in" fo:text-inden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style:language-asian="en" style:country-asian="GB"/>
    </style:style>
    <style:style style:name="P78" style:parent-style-name="Normal" style:family="paragraph">
      <style:paragraph-properties fo:text-align="justify" fo:margin-bottom="0in" fo:line-height="100%" fo:margin-left="-0.0986in" fo:text-indent="0.6895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P79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80" style:parent-style-name="Normal" style:family="paragraph">
      <style:paragraph-properties fo:text-align="justify" fo:margin-bottom="0in" fo:line-height="100%" fo:text-indent="0.5909in"/>
      <style:text-properties style:font-name="Times New Roman" fo:font-size="8pt" style:font-size-asian="8pt" style:font-size-complex="8pt" style:language-asian="en" style:country-asian="US"/>
    </style:style>
    <style:style style:name="P81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82" style:parent-style-name="Normal" style:family="paragraph">
      <style:paragraph-properties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83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84" style:parent-style-name="Normal" style:family="paragraph">
      <style:paragraph-properties fo:text-align="justify" fo:margin-bottom="0in" fo:line-height="100%" fo:text-indent="0.5909in"/>
    </style:style>
    <style:style style:name="T85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8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P91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92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93" style:parent-style-name="Normal" style:family="paragraph">
      <style:paragraph-properties fo:margin-bottom="0in" fo:line-height="100%" fo:text-indent="0.5909in"/>
      <style:text-properties style:font-name="Times New Roman" fo:font-size="8pt" style:font-size-asian="8pt" style:font-size-complex="8pt" style:language-asian="en" style:country-asian="US"/>
    </style:style>
    <style:style style:name="P94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95" style:parent-style-name="Normal" style:family="paragraph">
      <style:paragraph-properties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96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97" style:parent-style-name="Normal" style:family="paragraph">
      <style:paragraph-properties fo:text-align="justify" fo:margin-bottom="0in" fo:line-height="100%" fo:text-indent="0.5909in"/>
      <style:text-properties style:font-name="Times New Roman" fo:font-size="8pt" style:font-size-asian="8pt" style:font-size-complex="8pt" style:language-asian="en" style:country-asian="US"/>
    </style:style>
    <style:style style:name="P98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99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100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01" style:parent-style-name="Normal" style:family="paragraph">
      <style:paragraph-properties fo:text-align="justify" fo:margin-bottom="0in" fo:line-height="100%" fo:text-indent="0.5909in"/>
      <style:text-properties style:font-name="Times New Roman" fo:font-size="8pt" style:font-size-asian="8pt" style:font-size-complex="8pt" style:language-asian="en" style:country-asian="US"/>
    </style:style>
    <style:style style:name="P102" style:parent-style-name="Normal" style:family="paragraph">
      <style:paragraph-properties fo:text-align="justify" fo:margin-bottom="0in" fo:line-height="100%" fo:text-indent="0.5909in"/>
    </style:style>
    <style:style style:name="T103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04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P105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106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07" style:parent-style-name="Normal" style:family="paragraph">
      <style:paragraph-properties fo:text-align="justify" fo:margin-bottom="0in" fo:line-height="100%" fo:text-indent="0.5909in">
        <style:tab-stops>
          <style:tab-stop style:type="left" style:position="0.375in"/>
          <style:tab-stop style:type="left" style:position="0.5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108" style:parent-style-name="Normal" style:family="paragraph">
      <style:paragraph-properties fo:text-align="justify" fo:margin-bottom="0in" fo:line-height="100%" fo:text-indent="0.5909in">
        <style:tab-stops>
          <style:tab-stop style:type="left" style:position="0.375in"/>
          <style:tab-stop style:type="left" style:position="0.5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11" style:parent-style-name="Normal" style:family="paragraph">
      <style:paragraph-properties fo:text-align="justify" fo:margin-bottom="0in" fo:line-height="100%" fo:text-indent="0.5909in"/>
    </style:style>
    <style:style style:name="T1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11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11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15" style:parent-style-name="Normal" style:family="paragraph">
      <style:paragraph-properties fo:text-align="justify" fo:margin-bottom="0in" fo:line-height="100%" fo:text-indent="0.5909in"/>
      <style:text-properties style:font-name="Times New Roman" fo:font-size="8pt" style:font-size-asian="8pt" style:font-size-complex="8pt"/>
    </style:style>
    <style:style style:name="P116" style:parent-style-name="Normal" style:family="paragraph">
      <style:paragraph-properties fo:text-align="justify" fo:margin-bottom="0in" fo:line-height="100%" fo:text-indent="0.5909in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GB"/>
    </style:style>
    <style:style style:name="T1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GB"/>
    </style:style>
    <style:style style:name="T122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25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26" style:parent-style-name="Normal" style:family="paragraph">
      <style:paragraph-properties fo:text-align="justify" fo:margin-bottom="0in" fo:line-height="100%" fo:text-indent="0.5909in">
        <style:tab-stops>
          <style:tab-stop style:type="left" style:position="0.7875in"/>
        </style:tab-stops>
      </style:paragraph-properties>
      <style:text-properties style:font-name="Times New Roman" fo:font-size="8pt" style:font-size-asian="8pt" style:font-size-complex="8pt"/>
    </style:style>
    <style:style style:name="P127" style:parent-style-name="Normal" style:family="paragraph">
      <style:paragraph-properties fo:text-align="justify" fo:margin-bottom="0in" fo:line-height="100%" fo:text-indent="0.5909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30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31" style:parent-style-name="Normal" style:family="paragraph">
      <style:paragraph-properties fo:text-align="justify" fo:margin-bottom="0in" fo:line-height="100%" fo:text-indent="0.5909in"/>
      <style:text-properties style:font-name="Times New Roman" style:font-weight-complex="bold" fo:font-size="8pt" style:font-size-asian="8pt" style:font-size-complex="8pt" style:language-asian="en" style:country-asian="US"/>
    </style:style>
    <style:style style:name="P132" style:parent-style-name="Normal" style:family="paragraph">
      <style:paragraph-properties fo:text-align="justify" fo:margin-bottom="0in" fo:line-height="100%" fo:text-indent="0.5909in"/>
    </style:style>
    <style:style style:name="T133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T134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P135" style:parent-style-name="Normal" style:family="paragraph">
      <style:paragraph-properties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36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37" style:parent-style-name="Normal" style:family="paragraph">
      <style:paragraph-properties fo:text-align="justify" fo:margin-bottom="0in" fo:line-height="100%" fo:text-indent="0.5909in"/>
      <style:text-properties style:font-name="Times New Roman" fo:font-size="8pt" style:font-size-asian="8pt" style:font-size-complex="8pt" style:language-asian="en" style:country-asian="US"/>
    </style:style>
    <style:style style:name="P138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139" style:parent-style-name="Normal" style:family="paragraph">
      <style:paragraph-properties fo:margin-bottom="0in" fo:line-height="100%" fo:text-indent="0.5909in"/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41" style:parent-style-name="Normal" style:family="paragraph">
      <style:paragraph-properties fo:text-align="justify" fo:margin-bottom="0in" fo:line-height="100%" fo:text-indent="0.5909in"/>
      <style:text-properties style:font-name="Times New Roman" style:font-weight-complex="bold" fo:font-size="8pt" style:font-size-asian="8pt" style:font-size-complex="8pt" style:language-asian="en" style:country-asian="US"/>
    </style:style>
    <style:style style:name="P142" style:parent-style-name="Normal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43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44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45" style:parent-style-name="Normal" style:family="paragraph">
      <style:paragraph-properties fo:text-align="justify" fo:margin-bottom="0in" fo:line-height="100%" fo:margin-right="0.0298in" fo:text-indent="0.5909in">
        <style:tab-stops>
          <style:tab-stop style:type="left" style:position="0.7875in"/>
        </style:tab-stops>
      </style:paragraph-properties>
      <style:text-properties style:font-name="Times New Roman" fo:font-size="8pt" style:font-size-asian="8pt" style:font-size-complex="8pt" style:language-asian="en" style:country-asian="GB"/>
    </style:style>
    <style:style style:name="P146" style:parent-style-name="Normal" style:family="paragraph">
      <style:paragraph-properties fo:text-align="justify" fo:margin-bottom="0in" fo:line-height="100%" fo:margin-right="0.0298in" fo:text-indent="0.5909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T148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T149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T150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T151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T152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T153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T154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T155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T156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T15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59" style:parent-style-name="Normal" style:family="paragraph">
      <style:paragraph-properties fo:text-align="justify" fo:margin-bottom="0in" fo:line-height="100%" fo:text-indent="0.5909in"/>
    </style:style>
    <style:style style:name="T1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161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162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63" style:parent-style-name="Normal" style:family="paragraph">
      <style:paragraph-properties fo:margin-bottom="0in" fo:line-height="100%" fo:text-indent="0.5909in"/>
      <style:text-properties style:font-name="Times New Roman" style:font-weight-complex="bold" fo:font-size="8pt" style:font-size-asian="8pt" style:font-size-complex="8pt" style:language-asian="en" style:country-asian="US"/>
    </style:style>
    <style:style style:name="P164" style:parent-style-name="Normal" style:family="paragraph">
      <style:paragraph-properties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65" style:parent-style-name="Normal" style:family="paragraph">
      <style:paragraph-properties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66" style:parent-style-name="Normal" style:family="paragraph">
      <style:paragraph-properties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67" style:parent-style-name="Normal" style:family="paragraph">
      <style:paragraph-properties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6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71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72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73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17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177" style:parent-style-name="Normal" style:family="paragraph">
      <style:paragraph-properties fo:margin-bottom="0in" fo:line-height="100%" fo:text-indent="0.5909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IŠKINAMASIS RAŠTAS</text:p>
      <text:p text:style-name="P2"><text:span text:style-name="T3">DĖL<text:s/></text:span><text:span text:style-name="T4">LIETUVOS RESPUBLIKOS DIPLOMATINĖS TARNYBOS ĮSTATYMO<text:s/></text:span></text:p>
      <text:p text:style-name="P5">NR. VIII-1012 30<text:s/>STRAIPSNIO PAKEITIMO<text:s/></text:p>
      <text:p text:style-name="P6"><text:span text:style-name="T7">ĮSTATYM</text:span><text:span text:style-name="T8">O</text:span><text:span text:style-name="T9"><text:s/>PROJEKTO</text:span></text:p>
      <text:p text:style-name="P10"/>
      <text:p text:style-name="P11"/>
      <text:list text:style-name="LFO1" text:continue-numbering="true">
        <text:list-item>
          <text:p text:style-name="P12">Įstatymų projektų rengimą paskatinusios priežastys, parengtų projektų<text:s/>tikslai ir uždaviniai</text:p>
        </text:list-item>
      </text:list>
      <text:p text:style-name="P13"/>
      <text:p text:style-name="P14"><text:span text:style-name="T15">Diplomatinės</text:span><text:span text:style-name="T16"><text:s/>tarnybos įstatymo<text:s/></text:span><text:span text:style-name="T17">nauja</text:span><text:span text:style-name="T18"><text:s/>redakcija galioja nuo 2019 m. sausio 1 d.</text:span><text:span text:style-name="T19"><text:s/>Šia redakcija buvo susiaurintas juridinių asmenų sąrašas, į kurių kolegialius organus valstybės ar savivaldybės institucijos gali skirti<text:s/></text:span><text:span text:style-name="T20">diplomatinį rangą turinčius statutinius valstybės tarnautojus (toliau – diplomatinio rango tarnautojai</text:span><text:span text:style-name="T21">, diplomatai</text:span><text:span text:style-name="T22">)</text:span><text:span text:style-name="T23">.</text:span><text:span text:style-name="T24"><text:s/>Iki šios redakcijos įsigaliojimo<text:s/></text:span><text:span text:style-name="T25">Valstybės</text:span><text:span text:style-name="T26"><text:s/></text:span><text:span text:style-name="T27">tarnybos įstatymo</text:span><text:span text:style-name="T28"><text:s/></text:span><text:span text:style-name="T29">17 straipsnio 1 dalies 1 punkte</text:span><text:span text:style-name="T30"><text:s/>buvo nustatytas draudimas valstybės tarnautojui būti renkamu (skiriamu) įmonės organo nariu, išskyrus atvejus, kai šiuo nariu jis yra išrinktas ar paskirtas valstybės ar savivaldybės institucijos ar įstaigos įgaliojimu.</text:span><text:span text:style-name="T31"><text:s/>Ši nuostata galiojo ir diplomatinio rango tarnautojams, kadangi iki naujos redakcijos galiojusiame Diplomatinės tarnybos įstatyme buvo reglamentuota, kad<text:s/></text:span><text:span text:style-name="T32">diplomatui pagal Lietuvos Respublikos valstybės tarnybos įstatymą draudžiama užsiimti su valstybės tarnautojo pareigomis nesuderinama veikla.</text:span><text:span text:style-name="T33"><text:s/>Vadovaujantis šia nuostata, buvo<text:s/></text:span><text:span text:style-name="T34">galimybė</text:span><text:span text:style-name="T35"><text:s/>skirti<text:s/></text:span><text:span text:style-name="T36">dipl</text:span><text:span text:style-name="T37">omatinio rango tarnautojus</text:span><text:span text:style-name="T38"><text:s/>į kolegialius organus tiek valstybės ar savivaldybės valdomose įmonėse, tiek viešosiose įstaigose, kurių dalininkais yra valstybė ar savivaldybė</text:span><text:span text:style-name="T39">, tiek asociacijose, įgyvendinančiose valstybei ar savivaldybei svarbius projektus</text:span><text:span text:style-name="T40">.<text:s/></text:span></text:p>
      <text:p text:style-name="P41"><text:span text:style-name="T42">Aktualio</text:span><text:span text:style-name="T43">s</text:span><text:span text:style-name="T44"><text:s/></text:span><text:span text:style-name="T45">Diplomatinės</text:span><text:span text:style-name="T46"><text:s/>tarnybos įstatym</text:span><text:span text:style-name="T47">o redakcijos</text:span><text:span text:style-name="T48"><text:s/>30</text:span><text:span text:style-name="T49"><text:s/>straipsnio 1 dalies 7 punkte numatyta, kad<text:s/></text:span><text:span text:style-name="T50">diplomata</text:span><text:span text:style-name="T51">i</text:span><text:span text:style-name="T52"><text:s/></text:span><text:span text:style-name="T53">turi teisę<text:s/></text:span><text:span text:style-name="T54">būti paskirti (išrinkti) valstybės įmonių, savivaldybės įmonių, akcinių bendrovių arba uždarųjų akcinių bendrovių, kurių akcijos ar dalis akcijų, suteikiančių daugiau kaip 1/2 balsų šių bendrovių visuotiniuose akcininkų susirinkimuose, priklauso valstybei ar savivaldybei nuosavybės teise, kolegialių organų nariais</text:span><text:span text:style-name="T55">. Tokia</text:span><text:span text:style-name="T56"><text:s/>nuostata suformuoja baigtinį sąrašą juridinių asmenų, kurių kolegialių organų nariais gali būti paskirti (išrinkti)</text:span><text:span text:style-name="T57"><text:s/>valstybės tarnautojai. Tarp šių juridinių asmenų nėra viešųjų įstaigų</text:span><text:span text:style-name="T58">,</text:span><text:span text:style-name="T59"><text:s/>asociacijų</text:span><text:span text:style-name="T60"><text:s/>ar kitų organizacijų</text:span><text:span text:style-name="T61">,</text:span><text:span text:style-name="T62"><text:s/></text:span><text:span text:style-name="T63">taip pat nėra įmonių, kuriose valstybė ar savivaldybė neturi lemiamos įtakos,<text:s/></text:span><text:span text:style-name="T64">todėl įsigaliojus naujai<text:s/></text:span><text:span text:style-name="T65">Diplomatinės<text:s/></text:span><text:span text:style-name="T66">tarnybos įstatymo redakcijai<text:s/></text:span><text:span text:style-name="T67">diplomatinio rango tarnautojai<text:s/></text:span><text:span text:style-name="T68">nebegali būti skiriami (renkami)<text:s/></text:span><text:span text:style-name="T69">šių juridinių asmenų</text:span><text:span text:style-name="T70"><text:s/>kolegialių organų nariais</text:span><text:span text:style-name="T71">.<text:s/></text:span></text:p>
      <text:p text:style-name="P72">Įstatymo pakeitimo projektu siūloma sugrąžinti teisę valstybės ar savivaldybės institucijoms<text:s/>skirti (rinkti)<text:s/>diplomatinio rango tarnautojus<text:s/>į<text:s/>visų juridinių asmenų, kurių<text:s/>savininkai, akcininkai,<text:s/>dalininkai<text:s/>ar partneriai<text:s/>yra valstybė ar savivaldybė, kolegialius organus.<text:s/></text:p>
      <text:p text:style-name="P73">Tokios pačios nuostatos yra įtvirtintos ir Valstybės tarnybos įstatyme ir šiuo metu<text:s/>Lietuvos Respublikos<text:s/>Seime yra svarstomi įstatymo 17 straipsnio 1 dalies 7 punkto analogiški pakeitimai.<text:s/></text:p>
      <text:p text:style-name="P74"/>
      <text:p text:style-name="P75">2. Įstatymų projektų iniciatoriai (institucija, asmenys ar piliečių<text:s/>įgalioti atstovai) ir rengėjai</text:p>
      <text:p text:style-name="P76"/>
      <text:p text:style-name="P77">Įstatymo<text:s/>projektą<text:s/>inicijavo<text:s/>Valstybės<text:s/>valdymo ir savivaldybių komitetas.<text:s/></text:p>
      <text:p text:style-name="P78"/>
      <text:p text:style-name="P79">3. Kaip šiuo metu yra reguliuojami įstatymų projektuose aptarti teisiniai santykiai</text:p>
      <text:p text:style-name="P80"/>
      <text:p text:style-name="P81">Šiuo metu, 2019 m. sausio 1 d. įsigaliojus naujai<text:s/>Diplomatinės<text:s/>tarnybos įstatymo redakcijai,<text:s/>yra susiaurintas juridinių asmenų, į kurių kolegialius organus gali būti skiriami ar renkami<text:s/>diplomatinio rango<text:s/>tarnautojai, sąrašas, panaikinant galimybę valstybės ar savivaldybės institucijoms skirti ar rinkti<text:s/>diplomatinio rango tarnautojus<text:s/>į viešųjų įstaigų,<text:s/>asociacijų<text:s/>ir kitų<text:s/><text:soft-page-break/>organizacijų, taip pat įmonių, kuriose valstybė ar savivaldybė neturi lemiamos įtakos,<text:s/>kolegialius organus.</text:p>
      <text:p text:style-name="P82"/>
      <text:p text:style-name="P83">4. Kokios siūlomos naujos teisinio reguliavimo nuostatos ir kokių teigiamų rezultatų laukiama</text:p>
      <text:p text:style-name="P84"><text:span text:style-name="T85">S</text:span><text:span text:style-name="T86">iūloma</text:span><text:span text:style-name="T87"><text:s/>sugrąžinti teisę valstybės ar savivaldybės institucijoms skirti (rinkti)<text:s/></text:span><text:span text:style-name="T88">diplomatinio rango tarnautojus<text:s/></text:span><text:span text:style-name="T89">į visų juridinių asmenų, kurių savininkai, akcininkai, dalininkai ar partneriai yra valstybė ar savivaldybė, kolegialius organus.</text:span><text:span text:style-name="T90"><text:s/></text:span></text:p>
      <text:p text:style-name="P91"/>
      <text:p text:style-name="P92">5. Numatomo teisinio reguliavimo poveikio vertinimo rezultatai, galimos neigiamos priimtų įstatymų pasekmės ir kokių priemonių reikėtų imtis, kad tokių pasekmių būtų išvengta</text:p>
      <text:p text:style-name="P93"/>
      <text:p text:style-name="P94">Neigiamų pasekmių nenumatoma.<text:s/></text:p>
      <text:p text:style-name="P95"/>
      <text:p text:style-name="P96">6. Kokią įtaką priimti įstatymai turės kriminogeninei situacijai, korupcijai</text:p>
      <text:p text:style-name="P97"/>
      <text:p text:style-name="P98">Priimtas įstatymo pakeitimas kriminogeninei situacijai ir korupcijai<text:s/>įtakos neturės.<text:s/></text:p>
      <text:p text:style-name="P99"/>
      <text:p text:style-name="P100">7. Kaip įstatymų įgyvendinimas atsilieps verslo sąlygoms ir jo plėtrai</text:p>
      <text:p text:style-name="P101"/>
      <text:p text:style-name="P102"><text:span text:style-name="T103">Priimtas įstatymo pakeitimas verslo sąlygoms ir jo plėtrai įtakos neturės</text:span><text:span text:style-name="T104">.</text:span></text:p>
      <text:p text:style-name="P105"/>
      <text:p text:style-name="P106">8. Įstatymų inkorporavimas į teisinę sistemą, kokius teisės aktus būtina priimti, kokius galiojančius teisės aktus reikia pakeisti ar pripažinti netekusiais galios</text:p>
      <text:p text:style-name="P107"/>
      <text:p text:style-name="P108"><text:span text:style-name="T109">Priėmus įstatymą, kitų teisės aktų priimti, pakeisti ar pripažinti netekusiais galios nereikės.</text:span></text:p>
      <text:p text:style-name="P110"/>
      <text:p text:style-name="P111"><text:span text:style-name="T112">9. A</text:span><text:span text:style-name="T113">r įstatymų projektai parengti laikantis Lietuvos Respublikos valstybinės kalbos, Teisėkūros pagrindų įstatymų reikalavimų, o įstatymų projektų sąvokos ir jas įvardijantys terminai įvertinti Terminų banko įstatymo ir jo įgyvendinamų</text:span><text:span text:style-name="T114">jų teisės aktų nustatyta tvarka</text:span></text:p>
      <text:p text:style-name="P115"/>
      <text:p text:style-name="P116"><text:span text:style-name="T117">Įstatymų projektai parengti laikantis<text:s/></text:span><text:span text:style-name="T118">Lietuvos Respublikos</text:span><text:span text:style-name="T119"><text:s/></text:span><text:span text:style-name="T120">valstybinės kalbos,<text:s/></text:span><text:span text:style-name="T121">Lietuvos Respublikos t</text:span><text:span text:style-name="T122">eisėkūros pagrindų įstatymų reikalavimų</text:span><text:span text:style-name="T123"><text:s/>ir atitinka bendrinės lietuvių kalbos normas, esamos sąvokos nėra keičiamos.<text:s/></text:span></text:p>
      <text:p text:style-name="P124"/>
      <text:p text:style-name="P125">10. Ar įstatymų projektai atitinka Žmogaus teisių ir pagrindinių laisvių apsaugos konvencijos nuostatas<text:s/>ir Europos Sąjungos dokumentus</text:p>
      <text:p text:style-name="P126"/>
      <text:p text:style-name="P127"><text:span text:style-name="T128">Įstatymų projektai neprieštarauja Žmogaus teisių ir pagrindinių laisvių apsaugos konvencijos nuostatoms ir Europos Sąjungos dokumentams.</text:span></text:p>
      <text:p text:style-name="P129"/>
      <text:p text:style-name="P130">11. Jeigu įstatymams įgyvendinti reikia įgyvendinamųjų teisės aktų, –<text:s/>kas ir kada juos turėtų priimti</text:p>
      <text:p text:style-name="P131"/>
      <text:p text:style-name="P132"><text:span text:style-name="T133">Įgyvendinamųjų teisės aktų priimti nereikės</text:span><text:span text:style-name="T134">.</text:span></text:p>
      <text:p text:style-name="P135"/>
      <text:p text:style-name="P136">12.<text:s/>Įstatymų projektams įgyvendinti reikalingos lėšos</text:p>
      <text:p text:style-name="P137"/>
      <text:p text:style-name="P138">Siūlomi<text:s/>įstatymo pakeitimai<text:s/>įtakos valstybės biudžetui ir mokesčių surinkimui<text:s/>neturės.</text:p>
      <text:p text:style-name="P139"/>
      <text:p text:style-name="P140">13. Įstatymų projektų rengimo metu gauti specialistų vertinimai ir išvados</text:p>
      <text:p text:style-name="P141"/>
      <text:soft-page-break/>
      <text:p text:style-name="P142">Rengiant įstatymų projektus<text:s/>nebuvo kreiptasi dėl specialistų vertinimo bei išvadų.</text:p>
      <text:p text:style-name="P143"/>
      <text:p text:style-name="P144">14. Reikšminiai žodžiai, kurių reikia šiems projektams įtraukti į kompiuterinę paieškos sistemą, įskaitant Europos žodyno „Eurovoc“ terminus, temas bei sritis<text:s/></text:p>
      <text:p text:style-name="P145"/>
      <text:p text:style-name="P146"><text:span text:style-name="T147">Reikšminių</text:span><text:span text:style-name="T148"><text:s/>žodži</text:span><text:span text:style-name="T149">ų</text:span><text:span text:style-name="T150">, kuri</text:span><text:span text:style-name="T151">uos</text:span><text:span text:style-name="T152"><text:s/>reik</text:span><text:span text:style-name="T153">ėtų</text:span><text:span text:style-name="T154"><text:s/>įtraukti į kompiuterinę paieškos sistemą</text:span><text:span text:style-name="T155">, įskaitant<text:s/></text:span><text:span text:style-name="T156">Europos žodyno „Eurovoc“ terminus, temas bei sritis, nėra</text:span><text:span text:style-name="T157">.</text:span></text:p>
      <text:p text:style-name="P158"/>
      <text:p text:style-name="P159"><text:span text:style-name="T160">15. Kiti</text:span><text:span text:style-name="T161">, iniciatorių nuomone, reikali</text:span><text:span text:style-name="T162">ngi pagrindimai ir paaiškinimai</text:span></text:p>
      <text:p text:style-name="P163"/>
      <text:p text:style-name="P164">Nėra.</text:p>
      <text:p text:style-name="P165"/>
      <text:p text:style-name="P166"/>
      <text:p text:style-name="P167"/>
      <text:p text:style-name="P168">Teikia</text:p>
      <text:p text:style-name="P169"><text:span text:style-name="T170">Valstybės valdymo ir savivaldybių komiteto</text:span><text:span text:style-name="T171"><text:tab/></text:span><text:span text:style-name="T172"><text:tab/></text:span><text:span text:style-name="T173"><text:tab/></text:span><text:span text:style-name="T174">Guoda Burokienė</text:span></text:p>
      <text:p text:style-name="P175">vardu komiteto pirmininkė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 Varkalys</meta:initial-creator>
    <dc:creator>adlibuser</dc:creator>
    <meta:creation-date>2019-10-18T06:51:00Z</meta:creation-date>
    <dc:date>2019-10-18T06:51:00Z</dc:date>
    <meta:print-date>2019-08-22T04:50:00Z</meta:print-date>
    <meta:template xlink:href="Normal.dotm" xlink:type="simple"/>
    <meta:editing-cycles>2</meta:editing-cycles>
    <meta:editing-duration>PT0S</meta:editing-duration>
    <meta:user-defined meta:name="_dlc_DocIdItemGuid">a282d38d-4ac3-4dce-8dab-91cb0e24b61c</meta:user-defined>
    <meta:user-defined meta:name="ContentTypeId">0x0101000DF71876148F544D8B073B6007DC13F2</meta:user-defined>
    <meta:document-statistic meta:page-count="3" meta:paragraph-count="146" meta:word-count="775" meta:character-count="6279" meta:row-count="256" meta:non-whitespace-character-count="5650"/>
  </office:meta>
</office:document-meta>
</file>