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Hyperlink" style:family="text">
      <style:text-properties style:use-window-font-color="true" style:text-underline-type="none"/>
    </style:style>
    <style:style style:name="P5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OTARIATO ĮSTATYMO NR.<text:s/></text:span><text:span text:style-name="T11">I-2882<text:s/></text:span></text:p>
      <text:p text:style-name="P12"><text:span text:style-name="T13">4</text:span><text:span text:style-name="T14"><text:s/>STRAIPSNIO<text:s/></text:span><text:span text:style-name="T15">PAKEITIMO<text:s/></text:span></text:p>
      <text:p text:style-name="P16"><text:span text:style-name="T17">ĮSTATYMO<text:s/></text:span><text:span text:style-name="T18">PROJEKTO</text:span></text:p>
      <text:p text:style-name="P19"/>
      <text:p text:style-name="P20">202<text:span text:style-name="T21">3</text:span>-12-<text:span text:style-name="T22">1</text:span><text:span text:style-name="T23">3</text:span><text:s/>Nr. XIVP-3363</text:p>
      <text:p text:style-name="P24"><text:span text:style-name="T25">Vilnius</text:span></text:p>
      <text:p text:style-name="P26"/>
      <text:p text:style-name="P27">Įvertinę projekto atitiktį Konstitucijai, įstatymams, teisėkūros principams ir teisės technikos taisyklėms,<text:s/>teikiame šią pastabą.</text:p>
      <text:p text:style-name="P28">Atkreiptinas dėmesys, jog kartu su projektu teikiamame Pinigų plovimo ir teroristų finansavimo prevencijos įstatymo pakeitimo įstatymo projekte reg. Nr. XIVP-3357 siūloma<text:s/><text:soft-page-break/>nustatyti, kad „<text:span text:style-name="T29">Lietuvos<text:s/></text:span><text:span text:style-name="T30">notarų</text:span><text:span text:style-name="T31"><text:s/>rūmai</text:span><text:s/>taiko šio straipsnio 1 dalies 1, 2 ir 6 punktuose nurodytas poveikio priemones“, o projekte siūloma nustatyti, kad<text:s/><text:span text:style-name="T32">Notarų atestacijos komisija</text:span><text:s/>gali skirti<text:s/>notarui ar notaro atstovui<text:s/>Pinigų plovimo ir teroristų finansavimo prevencijos įstatymo 36 straipsnio 1 dalies 1, 2 ir 6 punktuose<text:s/>nurodytą<text:s/>poveikio priemonę.<text:s/>Nors Notarų atestacijos komisija yra Lietuvos notarų rūmų organas (pagal Notariato įstatymo 68 straipsnio 1 dalies 5 punktą), svarstytina, ar abiejų projektų nuostatos neturėtų būti suderintos nurodant tą patį subjektą, galintį skirti poveikio priemones.</text:p>
      <text:p text:style-name="P33"/>
      <text:p text:style-name="P34"/>
      <text:p text:style-name="P35"><text:span text:style-name="T36">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Dainius Zebleckis</text:span></text:p>
      <text:p text:style-name="P45"/>
      <text:p text:style-name="P46"/>
      <text:p text:style-name="P47"/>
      <text:p text:style-name="P48"/>
      <text:p text:style-name="P49">R. Dirgėlienė, tel. +370 5 209 6350, el. p. renata.dirgeliene@lrs.lt</text:p>
      <text:p text:style-name="P50">E. Drėgvaitė, tel. +370 5 209 6891, el. p.<text:s/><text:a xlink:href="mailto:egle.dregvaite@lrs.lt" office:target-frame-name="_top" xlink:show="replace"><text:span text:style-name="T51">egle.dregvaite@lrs.lt</text:span></text:a></text:p>
      <text:p text:style-name="P52">A. Dulevičiūtė-Akimovienė, tel. +370 5 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20:46:00Z</meta:creation-date>
    <dc:date>2023-12-13T20:4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6" meta:character-count="1423" meta:row-count="48" meta:non-whitespace-character-count="1260"/>
  </office:meta>
</office:document-meta>
</file>