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text-properties fo:font-size="8pt" style:font-size-asian="8pt" style:font-size-complex="8pt"/>
    </style:style>
    <style:style style:name="P2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text-properties fo:font-size="8pt" style:font-size-asian="8pt" style:font-size-complex="8pt"/>
    </style:style>
    <style:style style:name="P35" style:parent-style-name="BodyText2" style:family="paragraph">
      <style:text-properties style:font-name="Times New Roma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P123" style:parent-style-name="BodyText2" style:family="paragraph">
      <style:text-properties style:font-name="Times New Roma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="Times New Roman" fo:font-style="normal" style:font-style-asian="normal" style:font-size-complex="12pt"/>
    </style:style>
    <style:style style:name="T134" style:parent-style-name="DefaultParagraphFont" style:family="text">
      <style:text-properties style:font-name="Times New Roman" fo:font-style="normal" style:font-style-asian="normal" style:font-size-complex="12pt"/>
    </style:style>
    <style:style style:name="T135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136" style:parent-style-name="DefaultParagraphFont" style:family="text">
      <style:text-properties style:font-name="Times New Roman" fo:font-style="normal" style:font-style-asian="normal" style:font-size-complex="12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text-properties style:font-size-complex="12pt"/>
    </style:style>
    <style:style style:name="P157" style:parent-style-name="BodyText2" style:family="paragraph">
      <style:text-properties style:font-name="Times New Roma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style:font-weight-complex="bold" style:font-style-complex="italic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  <style:text-properties fo:font-size="8pt" style:font-size-asian="8pt" style:font-size-complex="8pt"/>
    </style:style>
    <style:style style:name="P173" style:parent-style-name="BodyTextIndent" style:family="paragraph">
      <style:text-properties style:font-name="Times New Roma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BodyText2" style:family="paragraph">
      <style:text-properties style:font-name="Times New Roma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name-complex="Tahoma" fo:color="#000000" style:font-size-complex="12pt"/>
    </style:style>
    <style:style style:name="T19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name-complex="Tahoma" fo:color="#000000" style:font-size-complex="12pt"/>
    </style:style>
    <style:style style:name="T19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name-complex="Tahoma" fo:color="#000000" style:font-size-complex="12pt"/>
    </style:style>
    <style:style style:name="T19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name-complex="Tahoma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style:font-weight-complex="bold" style:font-style-complex="italic"/>
    </style:style>
    <style:style style:name="P20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BodyText2" style:family="paragraph">
      <style:text-properties style:font-name="Times New Roma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name-complex="Tahoma" fo:color="#000000" style:font-size-complex="12pt"/>
    </style:style>
    <style:style style:name="T23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name-complex="Tahoma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name-complex="Tahoma" fo:color="#000000" style:font-size-complex="12pt"/>
    </style:style>
    <style:style style:name="T23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name-complex="Tahoma" fo:color="#000000"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style:font-weight-complex="bold" style:font-style-complex="italic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text-properties style:font-size-complex="12pt"/>
    </style:style>
    <style:style style:name="P255" style:parent-style-name="BodyText2" style:family="paragraph">
      <style:text-properties style:font-name="Times New Roma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tyle-complex="italic" fo:color="#000000" style:font-size-complex="12p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 style:font-size-complex="8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style:font-weight-complex="bold" style:font-style-complex="italic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text-properties fo:font-size="8pt" style:font-size-asian="8pt" style:font-size-complex="8pt"/>
    </style:style>
    <style:style style:name="P279" style:parent-style-name="BodyText2" style:family="paragraph">
      <style:text-properties style:font-name="Times New Roma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weight-complex="bold" style:font-style-complex="italic" style:font-size-complex="12pt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/>
      <style:text-properties style:font-name-asian="Calibri"/>
    </style:style>
    <style:style style:name="P315" style:parent-style-name="Normal" style:family="paragraph">
      <style:paragraph-properties fo:text-indent="0.4923in"/>
      <style:text-properties style:font-name-asian="Calibri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text-indent="0.4923in"/>
      <style:text-properties style:font-name-asian="Calibri" fo:font-size="10pt" style:font-size-asian="10pt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4923in"/>
      <style:text-properties style:font-name-asian="Calibri"/>
    </style:style>
    <style:style style:name="P332" style:parent-style-name="Normal" style:family="paragraph">
      <style:paragraph-properties fo:text-indent="0.4923in"/>
      <style:text-properties style:font-name-asian="Calibri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text-indent="0.4923in"/>
      <style:text-properties style:font-name-asian="Calibri" fo:font-size="10pt" style:font-size-asian="10pt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text-indent="0.4923in"/>
      <style:text-properties style:font-name-asian="Calibri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5in"/>
      <style:text-properties style:font-name-asian="Calibri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text-indent="0.5in"/>
      <style:text-properties style:font-name-asian="Calibri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indent="0.4923in"/>
      <style:text-properties style:font-name-asian="Calibri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text-indent="0.4923in"/>
      <style:text-properties style:font-name-asian="Calibri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5in"/>
      <style:text-properties style:font-name-asian="Calibri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text-indent="0.5in"/>
      <style:text-properties style:font-name-asian="Calibri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5in"/>
      <style:text-properties style:font-name-asian="Calibri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5in"/>
      <style:text-properties style:font-name-asian="Calibri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P428" style:parent-style-name="Normal" style:family="paragraph">
      <style:paragraph-properties fo:text-indent="0.5in"/>
      <style:text-properties style:font-name-asian="Calibri"/>
    </style:style>
    <style:style style:name="P429" style:parent-style-name="Normal" style:family="paragraph">
      <style:paragraph-properties fo:text-indent="0.5in"/>
      <style:text-properties style:font-name-asian="Calibri"/>
    </style:style>
    <style:style style:name="P430" style:parent-style-name="Normal" style:family="paragraph">
      <style:paragraph-properties fo:text-indent="0.5in"/>
      <style:text-properties style:font-name-asian="Calibri"/>
    </style:style>
    <style:style style:name="P431" style:parent-style-name="BodyText2" style:family="paragraph">
      <style:text-properties style:font-name="Times New Roma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text-indent="0.5in">
        <style:tab-stops>
          <style:tab-stop style:type="right" style:position="6.4979in"/>
        </style:tab-stops>
      </style:paragraph-properties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tyle-complex="italic" fo:color="#000000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tyle-complex="italic" fo:color="#000000" style:font-size-complex="12pt"/>
    </style:style>
    <style:style style:name="T442" style:parent-style-name="DefaultParagraphFont" style:family="text">
      <style:text-properties style:font-weight-complex="bold" style:font-style-complex="italic" fo:color="#000000" style:font-size-complex="12pt"/>
    </style:style>
    <style:style style:name="T443" style:parent-style-name="DefaultParagraphFont" style:family="text">
      <style:text-properties style:font-weight-complex="bold" style:font-style-complex="italic" fo:color="#000000"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weight-complex="bold" style:font-style-complex="italic" fo:color="#000000" style:font-size-complex="12pt"/>
    </style:style>
    <style:style style:name="P449" style:parent-style-name="Normal" style:family="paragraph">
      <style:text-properties style:font-weight-complex="bold" style:font-style-complex="italic" fo:color="#000000" style:font-size-complex="12pt"/>
    </style:style>
    <style:style style:name="P450" style:parent-style-name="Normal" style:family="paragraph">
      <style:text-properties style:font-weight-complex="bold" style:font-style-complex="italic" fo:color="#000000" style:font-size-complex="12pt"/>
    </style:style>
    <style:style style:name="P451" style:parent-style-name="Normal" style:family="paragraph">
      <style:text-properties style:font-weight-complex="bold" style:font-style-complex="italic" fo:color="#000000" style:font-size-complex="12pt"/>
    </style:style>
    <style:style style:name="T452" style:parent-style-name="DefaultParagraphFont" style:family="text">
      <style:text-properties style:font-weight-complex="bold" style:font-style-complex="italic" fo:color="#000000"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55" style:parent-style-name="DefaultParagraphFont" style:family="text">
      <style:text-properties style:font-weight-complex="bold" style:font-style-complex="italic" fo:color="#000000"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P457" style:parent-style-name="Normal" style:family="paragraph">
      <style:paragraph-properties fo:text-indent="0.5in"/>
      <style:text-properties style:font-weight-complex="bold" style:font-style-complex="italic" fo:color="#000000" style:font-size-complex="12pt"/>
    </style:style>
    <style:style style:name="T458" style:parent-style-name="DefaultParagraphFont" style:family="text">
      <style:text-properties style:font-weight-complex="bold" style:font-style-complex="italic" fo:color="#000000"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T460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63" style:parent-style-name="DefaultParagraphFont" style:family="text">
      <style:text-properties style:font-weight-complex="bold" style:font-style-complex="italic" fo:color="#000000" style:font-size-complex="12pt"/>
    </style:style>
    <style:style style:name="T464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65" style:parent-style-name="DefaultParagraphFont" style:family="text">
      <style:text-properties style:font-weight-complex="bold" style:font-style-complex="italic" fo:color="#000000" style:font-size-complex="12pt"/>
    </style:style>
    <style:style style:name="T466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67" style:parent-style-name="DefaultParagraphFont" style:family="text">
      <style:text-properties style:font-weight-complex="bold" style:font-style-complex="italic" fo:color="#000000" style:font-size-complex="12pt"/>
    </style:style>
    <style:style style:name="T468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79" style:parent-style-name="DefaultParagraphFont" style:family="text">
      <style:text-properties style:font-weight-complex="bold" style:font-style-complex="italic" fo:color="#000000" style:font-size-complex="12pt"/>
    </style:style>
    <style:style style:name="T480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81" style:parent-style-name="DefaultParagraphFont" style:family="text">
      <style:text-properties style:font-weight-complex="bold" style:font-style-complex="italic" fo:color="#000000" style:font-size-complex="12pt"/>
    </style:style>
    <style:style style:name="T482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83" style:parent-style-name="DefaultParagraphFont" style:family="text">
      <style:text-properties style:font-weight-complex="bold" style:font-style-complex="italic" fo:color="#000000" style:font-size-complex="12pt"/>
    </style:style>
    <style:style style:name="T484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T486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87" style:parent-style-name="DefaultParagraphFont" style:family="text">
      <style:text-properties style:font-weight-complex="bold" style:font-style-complex="italic" fo:color="#000000" style:font-size-complex="12pt"/>
    </style:style>
    <style:style style:name="T488" style:parent-style-name="DefaultParagraphFont" style:family="text">
      <style:text-properties style:font-weight-complex="bold" style:font-style-complex="italic" fo:color="#000000" style:text-position="super 62.5%" style:font-size-complex="12pt"/>
    </style:style>
    <style:style style:name="T489" style:parent-style-name="DefaultParagraphFont" style:family="text">
      <style:text-properties style:font-weight-complex="bold" style:font-style-complex="italic" fo:color="#000000" style:font-size-complex="12pt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style:font-weight-complex="bold" style:font-style-complex="italic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/>
    </style:style>
    <style:style style:name="P49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fo:text-align="center"/>
      <style:text-properties style:font-name-asian="Calibri"/>
    </style:style>
    <style:style style:name="P496" style:parent-style-name="Normal" style:family="paragraph">
      <style:paragraph-properties fo:text-indent="0.4923in"/>
      <style:text-properties style:font-name-asian="Calibri"/>
    </style:style>
    <style:style style:name="P497" style:parent-style-name="Normal" style:family="paragraph">
      <style:paragraph-properties fo:text-indent="0.5in"/>
      <style:text-properties style:font-name-asian="Calibri"/>
    </style:style>
    <style:style style:name="P498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499" style:parent-style-name="Normal" style:family="paragraph">
      <style:paragraph-properties fo:text-indent="0.4923in"/>
      <style:text-properties style:font-name-asian="Calibri"/>
    </style:style>
    <style:style style:name="P500" style:parent-style-name="Normal" style:family="paragraph">
      <style:paragraph-properties fo:text-indent="0.4923in"/>
      <style:text-properties style:font-name-asian="Calibri"/>
    </style:style>
    <style:style style:name="P501" style:parent-style-name="Normal" style:family="paragraph">
      <style:paragraph-properties fo:text-indent="0.5in"/>
      <style:text-properties style:font-name-asian="Calibri"/>
    </style:style>
    <style:style style:name="P502" style:parent-style-name="Normal" style:family="paragraph">
      <style:paragraph-properties fo:text-indent="0.4923in"/>
      <style:text-properties style:font-name-asian="Calibri" fo:font-size="16pt" style:font-size-asian="16pt" style:font-size-complex="16pt"/>
    </style:style>
    <style:style style:name="P503" style:parent-style-name="Normal" style:family="paragraph">
      <style:paragraph-properties fo:text-indent="0.4923in"/>
      <style:text-properties style:font-name-asian="Calibri" fo:font-weight="bold" style:font-weight-asian="bold"/>
    </style:style>
    <style:style style:name="P504" style:parent-style-name="Normal" style:family="paragraph">
      <style:paragraph-properties fo:text-indent="0.5in"/>
      <style:text-properties style:font-name-asian="Calibri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style:font-name-asian="Calibri"/>
    </style:style>
    <style:style style:name="T507" style:parent-style-name="DefaultParagraphFont" style:family="text">
      <style:text-properties style:font-name-asian="Calibri"/>
    </style:style>
    <style:style style:name="T508" style:parent-style-name="DefaultParagraphFont" style:family="text">
      <style:text-properties style:font-name-asian="Calibri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name-asian="Calibri"/>
    </style:style>
    <style:style style:name="T511" style:parent-style-name="DefaultParagraphFont" style:family="text">
      <style:text-properties style:font-name-asian="Calibri"/>
    </style:style>
    <style:style style:name="T512" style:parent-style-name="DefaultParagraphFont" style:family="text">
      <style:text-properties style:font-name-asian="Calibri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name-asian="Calibri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name-asian="Calibri"/>
    </style:style>
    <style:style style:name="P517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style:font-name-asian="Calibri"/>
    </style:style>
    <style:style style:name="T528" style:parent-style-name="DefaultParagraphFont" style:family="text">
      <style:text-properties style:font-name-asian="Calibri"/>
    </style:style>
    <style:style style:name="T529" style:parent-style-name="DefaultParagraphFont" style:family="text">
      <style:text-properties style:font-name-asian="Calibri"/>
    </style:style>
    <style:style style:name="T530" style:parent-style-name="DefaultParagraphFont" style:family="text">
      <style:text-properties style:font-name-asian="Calibri"/>
    </style:style>
    <style:style style:name="T531" style:parent-style-name="DefaultParagraphFont" style:family="text">
      <style:text-properties style:font-name-asian="Calibri"/>
    </style:style>
    <style:style style:name="T532" style:parent-style-name="DefaultParagraphFont" style:family="text">
      <style:text-properties style:font-name-asian="Calibri"/>
    </style:style>
    <style:style style:name="T533" style:parent-style-name="DefaultParagraphFont" style:family="text">
      <style:text-properties style:font-name-asian="Calibri"/>
    </style:style>
    <style:style style:name="T534" style:parent-style-name="DefaultParagraphFont" style:family="text">
      <style:text-properties style:font-name-asian="Calibri"/>
    </style:style>
    <style:style style:name="T535" style:parent-style-name="DefaultParagraphFont" style:family="text">
      <style:text-properties style:font-name-asian="Calibri"/>
    </style:style>
    <style:style style:name="T536" style:parent-style-name="DefaultParagraphFont" style:family="text">
      <style:text-properties style:font-name-asian="Calibri" fo:font-style="italic" style:font-style-asian="italic" style:font-style-complex="italic"/>
    </style:style>
    <style:style style:name="T537" style:parent-style-name="DefaultParagraphFont" style:family="text">
      <style:text-properties style:font-name-asian="Calibri" fo:font-style="italic" style:font-style-asian="italic" style:font-style-complex="italic"/>
    </style:style>
    <style:style style:name="T538" style:parent-style-name="DefaultParagraphFont" style:family="text">
      <style:text-properties style:font-name-asian="Calibri"/>
    </style:style>
    <style:style style:name="T539" style:parent-style-name="DefaultParagraphFont" style:family="text">
      <style:text-properties style:font-name-asian="Calibri" fo:font-style="italic" style:font-style-asian="italic" style:font-style-complex="italic"/>
    </style:style>
    <style:style style:name="T540" style:parent-style-name="DefaultParagraphFont" style:family="text">
      <style:text-properties style:font-name-asian="Calibri" fo:font-style="italic" style:font-style-asian="italic" style:font-style-complex="italic"/>
    </style:style>
    <style:style style:name="T541" style:parent-style-name="DefaultParagraphFont" style:family="text">
      <style:text-properties style:font-name-asian="Calibri" fo:font-style="italic" style:font-style-asian="italic" style:font-style-complex="italic"/>
    </style:style>
    <style:style style:name="P542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543" style:parent-style-name="BodyTextIndent" style:family="paragraph">
      <style:text-properties style:font-name="Times New Roman"/>
    </style:style>
    <style:style style:name="P544" style:parent-style-name="Normal" style:family="paragraph">
      <style:paragraph-properties fo:text-indent="0.4923in"/>
      <style:text-properties style:font-name-asian="Calibri"/>
    </style:style>
    <style:style style:name="P545" style:parent-style-name="BodyTextIndent" style:family="paragraph">
      <style:text-properties style:font-name="Times New Roman"/>
    </style:style>
    <style:style style:name="P546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name-asian="Calibri"/>
    </style:style>
    <style:style style:name="T549" style:parent-style-name="DefaultParagraphFont" style:family="text">
      <style:text-properties style:font-name-asian="Calibri"/>
    </style:style>
    <style:style style:name="T550" style:parent-style-name="DefaultParagraphFont" style:family="text">
      <style:text-properties style:font-name-asian="Calibri"/>
    </style:style>
    <style:style style:name="P551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name-asian="Calibri"/>
    </style:style>
    <style:style style:name="P554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name-asian="Calibri"/>
    </style:style>
    <style:style style:name="T557" style:parent-style-name="DefaultParagraphFont" style:family="text">
      <style:text-properties style:font-name-asian="Calibri"/>
    </style:style>
    <style:style style:name="T558" style:parent-style-name="DefaultParagraphFont" style:family="text">
      <style:text-properties style:font-name-asian="Calibri"/>
    </style:style>
    <style:style style:name="P559" style:parent-style-name="Normal" style:family="paragraph">
      <style:paragraph-properties fo:text-indent="0.4923in"/>
      <style:text-properties style:font-name-asian="Calibri" fo:font-size="8pt" style:font-size-asian="8pt" style:font-size-complex="8pt"/>
    </style:style>
    <style:style style:name="P560" style:parent-style-name="BodyTextIndent" style:family="paragraph">
      <style:text-properties style:font-name="Times New Roman"/>
    </style:style>
    <style:style style:name="P561" style:parent-style-name="BodyTextIndent" style:family="paragraph">
      <style:text-properties style:font-name="Times New Roman" fo:font-size="10pt" style:font-size-asian="10pt"/>
    </style:style>
    <style:style style:name="P562" style:parent-style-name="Normal" style:family="paragraph">
      <style:paragraph-properties fo:text-indent="0.5in"/>
    </style:style>
    <style:style style:name="P563" style:parent-style-name="BodyTextIndent" style:family="paragraph">
      <style:text-properties style:font-name="Times New Roman"/>
    </style:style>
    <style:style style:name="P564" style:parent-style-name="Normal" style:family="paragraph">
      <style:paragraph-properties fo:text-indent="0.4923in"/>
      <style:text-properties style:font-name-asian="Calibri" fo:font-weight="bold" style:font-weight-asian="bold"/>
    </style:style>
    <style:style style:name="P565" style:parent-style-name="Normal" style:family="paragraph">
      <style:paragraph-properties fo:text-indent="0.5in"/>
      <style:text-properties style:font-name-asian="Calibri"/>
    </style:style>
    <style:style style:name="P566" style:parent-style-name="Normal" style:family="paragraph">
      <style:paragraph-properties fo:text-indent="0.5in"/>
      <style:text-properties style:font-name-asian="Calibri" style:font-style-complex="italic" fo:font-size="8pt" style:font-size-asian="8pt" style:font-size-complex="8pt"/>
    </style:style>
    <style:style style:name="P567" style:parent-style-name="BodyTextIndent" style:family="paragraph">
      <style:text-properties style:font-name="Times New Roman"/>
    </style:style>
    <style:style style:name="P568" style:parent-style-name="BodyTextIndent" style:family="paragraph">
      <style:text-properties style:font-name="Times New Roman" fo:font-size="8pt" style:font-size-asian="8pt" style:font-size-complex="8pt"/>
    </style:style>
    <style:style style:name="P569" style:parent-style-name="BodyTextIndent" style:family="paragraph">
      <style:text-properties style:font-name="Times New Roman"/>
    </style:style>
    <style:style style:name="P570" style:parent-style-name="BodyTextIndent" style:family="paragraph">
      <style:text-properties style:font-name="Times New Roman" fo:font-size="8pt" style:font-size-asian="8pt" style:font-size-complex="8pt"/>
    </style:style>
    <style:style style:name="P571" style:parent-style-name="Normal" style:family="paragraph">
      <style:paragraph-properties fo:text-indent="0.5in"/>
      <style:text-properties style:font-name-asian="Calibri"/>
    </style:style>
    <style:style style:name="P572" style:parent-style-name="Normal" style:family="paragraph">
      <style:paragraph-properties fo:text-indent="0.5in"/>
      <style:text-properties style:font-name-asian="Calibri" style:font-style-complex="italic" fo:font-size="8pt" style:font-size-asian="8pt" style:font-size-complex="8pt"/>
    </style:style>
    <style:style style:name="P573" style:parent-style-name="BodyTextIndent" style:family="paragraph">
      <style:text-properties style:font-name="Times New Roman"/>
    </style:style>
    <style:style style:name="P574" style:parent-style-name="BodyTextIndent" style:family="paragraph">
      <style:text-properties style:font-name="Times New Roman" fo:font-size="8pt" style:font-size-asian="8pt" style:font-size-complex="8pt"/>
    </style:style>
    <style:style style:name="P575" style:parent-style-name="BodyTextIndent" style:family="paragraph">
      <style:text-properties style:font-name="Times New Roman"/>
    </style:style>
    <style:style style:name="P576" style:parent-style-name="Normal" style:family="paragraph">
      <style:paragraph-properties fo:text-indent="0.4923in"/>
      <style:text-properties style:font-name-asian="Calibri" fo:font-weight="bold" style:font-weight-asian="bold" fo:font-size="8pt" style:font-size-asian="8pt" style:font-size-complex="8pt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  <style:text-properties fo:font-size="8pt" style:font-size-asian="8pt" style:font-size-complex="8pt"/>
    </style:style>
    <style:style style:name="P579" style:parent-style-name="BodyTextIndent" style:family="paragraph">
      <style:text-properties style:font-name="Times New Roman"/>
    </style:style>
    <style:style style:name="P580" style:parent-style-name="Normal" style:family="paragraph">
      <style:paragraph-properties fo:text-indent="0.4923in"/>
      <style:text-properties style:font-name-asian="Calibri" fo:font-weight="bold" style:font-weight-asian="bold" fo:font-size="8pt" style:font-size-asian="8pt" style:font-size-complex="8pt"/>
    </style:style>
    <style:style style:name="P581" style:parent-style-name="BodyTextIndent" style:family="paragraph">
      <style:text-properties style:font-name="Times New Roman"/>
    </style:style>
    <style:style style:name="P582" style:parent-style-name="Normal" style:family="paragraph">
      <style:paragraph-properties fo:text-indent="0.4923in"/>
      <style:text-properties style:font-name-asian="Calibri" fo:font-weight="bold" style:font-weight-asian="bold" fo:font-size="8pt" style:font-size-asian="8pt" style:font-size-complex="8pt"/>
    </style:style>
    <style:style style:name="P583" style:parent-style-name="BodyTextIndent" style:family="paragraph">
      <style:text-properties style:font-name="Times New Roman"/>
    </style:style>
    <style:style style:name="P584" style:parent-style-name="Normal" style:family="paragraph">
      <style:paragraph-properties fo:text-indent="0.4923in"/>
      <style:text-properties style:font-name-asian="Calibri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style:font-name-asian="Calibri" fo:font-weight="bold" style:font-weight-asian="bold" style:font-weight-complex="bold"/>
    </style:style>
    <style:style style:name="T587" style:parent-style-name="DefaultParagraphFont" style:family="text">
      <style:text-properties style:font-name-asian="Calibri"/>
    </style:style>
    <style:style style:name="T588" style:parent-style-name="DefaultParagraphFont" style:family="text">
      <style:text-properties style:font-name-asian="Calibri"/>
    </style:style>
    <style:style style:name="T589" style:parent-style-name="DefaultParagraphFont" style:family="text">
      <style:text-properties style:font-name-asian="Calibri"/>
    </style:style>
    <style:style style:name="T590" style:parent-style-name="DefaultParagraphFont" style:family="text">
      <style:text-properties style:font-name-asian="Calibri" fo:font-style="italic" style:font-style-asian="italic" style:font-style-complex="italic"/>
    </style:style>
    <style:style style:name="P591" style:parent-style-name="Normal" style:family="paragraph">
      <style:text-properties fo:font-size="8pt" style:font-size-asian="8pt" style:font-size-complex="8pt"/>
    </style:style>
    <style:style style:name="P59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indent="0.5in"/>
    </style:style>
    <style:style style:name="P595" style:parent-style-name="BodyTextIndent" style:family="paragraph">
      <style:text-properties style:font-name="Times New Roman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paragraph-properties fo:text-indent="0.5in"/>
    </style:style>
    <style:style style:name="P598" style:parent-style-name="Normal" style:family="paragraph">
      <style:paragraph-properties fo:text-indent="0.5in"/>
      <style:text-properties fo:font-size="8pt" style:font-size-asian="8pt" style:font-size-complex="8pt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P606" style:parent-style-name="BodyTextIndent" style:family="paragraph">
      <style:text-properties style:font-name="Times New Roman"/>
    </style:style>
    <style:style style:name="P607" style:parent-style-name="BodyTextIndent" style:family="paragraph">
      <style:text-properties style:font-name="Times New Roman"/>
    </style:style>
    <style:style style:name="P608" style:parent-style-name="BodyTextIndent" style:family="paragraph">
      <style:text-properties style:font-name="Times New Roman"/>
    </style:style>
    <style:style style:name="P609" style:parent-style-name="Normal" style:family="paragraph">
      <style:paragraph-properties fo:text-indent="0.5in"/>
    </style:style>
    <style:style style:name="P610" style:parent-style-name="BodyTextIndent" style:family="paragraph">
      <style:text-properties style:font-name="Times New Roman"/>
    </style:style>
    <style:style style:name="P611" style:parent-style-name="Normal" style:family="paragraph">
      <style:paragraph-properties fo:text-indent="0.5in"/>
    </style:style>
    <style:style style:name="P612" style:parent-style-name="BodyTextIndent" style:family="paragraph">
      <style:text-properties style:font-name="Times New Roman"/>
    </style:style>
    <style:style style:name="P613" style:parent-style-name="Normal" style:family="paragraph">
      <style:paragraph-properties fo:text-indent="0.5in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BodyTextIndent" style:family="paragraph">
      <style:text-properties style:font-name="Times New Roman"/>
    </style:style>
    <style:style style:name="P621" style:parent-style-name="BodyTextIndent" style:family="paragraph">
      <style:text-properties style:font-name="Times New Roman"/>
    </style:style>
    <style:style style:name="P622" style:parent-style-name="BodyTextIndent" style:family="paragraph">
      <style:text-properties style:font-name="Times New Roman" fo:font-size="8pt" style:font-size-asian="8pt" style:font-size-complex="8pt"/>
    </style:style>
    <style:style style:name="P623" style:parent-style-name="BodyTextIndent" style:family="paragraph">
      <style:text-properties style:font-name="Times New Roman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weight-complex="bold" style:font-style-complex="italic" fo:color="#000000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P656" style:parent-style-name="Normal" style:family="paragraph">
      <style:text-properties style:font-size-complex="12pt"/>
    </style:style>
    <style:style style:name="P65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text-indent="0.5in"/>
      <style:text-properties fo:font-size="8pt" style:font-size-asian="8pt" style:font-size-complex="8pt"/>
    </style:style>
    <style:style style:name="P668" style:parent-style-name="BodyTextIndent" style:family="paragraph">
      <style:text-properties style:font-name="Times New Roman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text-indent="0.5in"/>
      <style:text-properties fo:font-size="8pt" style:font-size-asian="8pt" style:font-size-complex="8pt"/>
    </style:style>
    <style:style style:name="P686" style:parent-style-name="BodyTextIndent" style:family="paragraph">
      <style:text-properties style:font-name="Times New Roman"/>
    </style:style>
    <style:style style:name="P687" style:parent-style-name="Normal" style:family="paragraph">
      <style:paragraph-properties fo:text-indent="0.5in"/>
      <style:text-properties fo:font-size="8pt" style:font-size-asian="8pt" style:font-size-complex="8pt"/>
    </style:style>
    <style:style style:name="P688" style:parent-style-name="BodyTextIndent" style:family="paragraph">
      <style:text-properties style:font-name="Times New Roman"/>
    </style:style>
    <style:style style:name="P689" style:parent-style-name="Normal" style:family="paragraph">
      <style:paragraph-properties fo:text-indent="0.5in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text-properties fo:font-size="18pt" style:font-size-asian="18pt" style:font-size-complex="18pt"/>
    </style:style>
    <style:style style:name="P71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style:font-weight-complex="bold" style:font-style-complex="italic"/>
    </style:style>
    <style:style style:name="P716" style:parent-style-name="Normal" style:family="paragraph">
      <style:paragraph-properties fo:text-indent="0.5in"/>
      <style:text-properties fo:font-size="8pt" style:font-size-asian="8pt" style:font-size-complex="8pt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fo:font-weight="bold" style:font-weight-asian="bold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weight-complex="bold" style:font-style-complex="italic"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style:font-weight-complex="bold" style:font-style-complex="italic" fo:color="#000000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style:font-weight-complex="bold" fo:font-style="italic" style:font-style-asian="italic" style:font-style-complex="italic"/>
    </style:style>
    <style:style style:name="P744" style:parent-style-name="BodyText2" style:family="paragraph">
      <style:text-properties style:font-name="Times New Roma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weight-complex="bold" style:font-style-complex="italic" fo:color="#000000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weight="bold" style:font-weight-asian="bold" fo:font-style="italic" style:font-style-asian="italic"/>
    </style:style>
    <style:style style:name="T753" style:parent-style-name="DefaultParagraphFont" style:family="text">
      <style:text-properties style:font-weight-complex="bold" style:font-style-complex="italic"/>
    </style:style>
    <style:style style:name="P754" style:parent-style-name="Normal" style:family="paragraph">
      <style:paragraph-properties fo:text-indent="0.5in"/>
    </style:style>
    <style:style style:name="P755" style:parent-style-name="Normal" style:family="paragraph">
      <style:paragraph-properties fo:text-indent="0.5in"/>
    </style:style>
    <style:style style:name="P75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indent="0.5in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P783" style:parent-style-name="BodyText2" style:family="paragraph">
      <style:text-properties style:font-name="Times New Roma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text-position="super 62.5%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weight-complex="bold" style:font-style-complex="italic" fo:color="#000000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tyle="italic" style:font-style-asian="italic"/>
    </style:style>
    <style:style style:name="T796" style:parent-style-name="DefaultParagraphFont" style:family="text">
      <style:text-properties style:font-weight-complex="bold" style:font-style-complex="italic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P801" style:parent-style-name="BodyText2" style:family="paragraph">
      <style:text-properties style:font-name="Times New Roman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weight-complex="bold" style:font-style-complex="italic" fo:color="#000000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weight="bold" style:font-weight-asian="bold" fo:font-style="italic" style:font-style-asian="italic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tyle="italic" style:font-style-asian="italic" style:font-style-complex="italic"/>
    </style:style>
    <style:style style:name="T818" style:parent-style-name="DefaultParagraphFont" style:family="text">
      <style:text-properties style:font-weight-complex="bold" fo:font-style="italic" style:font-style-asian="italic" style:font-style-complex="italic"/>
    </style:style>
    <style:style style:name="P819" style:parent-style-name="Normal" style:family="paragraph">
      <style:text-properties style:font-size-complex="12pt"/>
    </style:style>
    <style:style style:name="P820" style:parent-style-name="BodyText2" style:family="paragraph">
      <style:text-properties style:font-name="Times New Roman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text-position="super 62.5%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text-position="super 62.5%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text-position="super 62.5%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weight-complex="bold" style:font-style-complex="italic" fo:color="#000000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weight="bold" style:font-weight-asian="bold" fo:font-style="italic" style:font-style-asian="italic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style:font-weight-complex="bold" fo:font-style="italic" style:font-style-asian="italic" style:font-style-complex="italic"/>
    </style:style>
    <style:style style:name="P845" style:parent-style-name="BodyText2" style:family="paragraph">
      <style:text-properties style:font-name="Times New Roman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weight-complex="bold" style:font-style-complex="italic" fo:color="#000000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weight="bold" style:font-weight-asian="bold" fo:font-style="italic" style:font-style-asian="italic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style:font-weight-complex="bold" fo:font-style="italic" style:font-style-asian="italic" style:font-style-complex="italic"/>
    </style:style>
    <style:style style:name="P864" style:parent-style-name="BodyText2" style:family="paragraph">
      <style:text-properties style:font-name="Times New Roma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text-position="super 62.5%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weight-complex="bold" style:font-style-complex="italic" fo:color="#000000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weight="bold" style:font-weight-asian="bold" fo:font-style="italic" style:font-style-asian="italic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 fo:font-style="italic" style:font-style-asian="italic" style:font-style-complex="italic"/>
    </style:style>
    <style:style style:name="T883" style:parent-style-name="DefaultParagraphFont" style:family="text">
      <style:text-properties style:font-weight-complex="bold" fo:font-style="italic" style:font-style-asian="italic" style:font-style-complex="italic"/>
    </style:style>
    <style:style style:name="P884" style:parent-style-name="BodyText2" style:family="paragraph">
      <style:text-properties style:font-name="Times New Roman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weight-complex="bold" style:font-style-complex="italic" fo:color="#000000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 fo:color="#000000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weight="bold" style:font-weight-asian="bold" fo:font-style="italic" style:font-style-asian="italic"/>
    </style:style>
    <style:style style:name="T895" style:parent-style-name="DefaultParagraphFont" style:family="text">
      <style:text-properties style:font-weight-complex="bold" style:font-style-complex="italic"/>
    </style:style>
    <style:style style:name="P896" style:parent-style-name="Normal" style:family="paragraph">
      <style:text-properties fo:font-size="8pt" style:font-size-asian="8pt" style:font-size-complex="8pt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text-properties style:font-size-complex="12pt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text-properties fo:font-size="8pt" style:font-size-asian="8pt" style:font-size-complex="8pt"/>
    </style:style>
    <style:style style:name="P914" style:parent-style-name="BodyText2" style:family="paragraph">
      <style:text-properties style:font-name="Times New Roman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tyle-complex="italic" fo:color="#000000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fo:font-style="italic" style:font-style-asian="italic" style:font-size-complex="12pt"/>
    </style:style>
    <style:style style:name="T922" style:parent-style-name="DefaultParagraphFont" style:family="text">
      <style:text-properties style:font-weight-complex="bold" fo:font-style="italic" style:font-style-asian="italic" style:font-size-complex="12pt"/>
    </style:style>
    <style:style style:name="T923" style:parent-style-name="DefaultParagraphFont" style:family="text">
      <style:text-properties style:font-weight-complex="bold" fo:font-style="italic" style:font-style-asian="italic" style:font-size-complex="12pt"/>
    </style:style>
    <style:style style:name="T924" style:parent-style-name="DefaultParagraphFont" style:family="text">
      <style:text-properties style:font-weight-complex="bold" fo:font-style="italic" style:font-style-asian="italic" style:font-size-complex="12pt"/>
    </style:style>
    <style:style style:name="T925" style:parent-style-name="DefaultParagraphFont" style:family="text">
      <style:text-properties style:font-weight-complex="bold" fo:font-style="italic" style:font-style-asian="italic" style:font-size-complex="12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style-complex="italic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8pt" style:font-size-asian="8pt" style:font-size-complex="8pt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8pt" style:font-size-asian="8pt" style:font-size-complex="8pt"/>
    </style:style>
    <style:style style:name="P9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7" style:parent-style-name="Pareigos" style:family="text">
      <style:text-properties style:font-name="Times New Roman" fo:text-transform="none" style:font-size-complex="12pt"/>
    </style:style>
    <style:style style:name="P9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69" style:parent-style-name="Pareigos" style:family="text">
      <style:text-properties style:font-name="Times New Roman" fo:text-transform="none" style:font-size-complex="12pt"/>
    </style:style>
    <style:style style:name="P9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71" style:parent-style-name="Pareigos" style:family="text">
      <style:text-properties style:font-name="Times New Roman" fo:text-transform="none" style:font-size-complex="12pt"/>
    </style:style>
    <style:style style:name="P97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73" style:parent-style-name="Pareigos" style:family="text">
      <style:text-properties style:font-name="Times New Roman" fo:text-transform="none" style:font-size-complex="12pt"/>
    </style:style>
    <style:style style:name="T97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5</text:span><text:span text:style-name="T17">-31</text:span><text:span text:style-name="T18"><text:s text:c="2"/></text:span><text:span text:style-name="T19">Nr. SPP-</text:span><text:span text:style-name="T20">354</text:span></text:p>
      <text:p text:style-name="P21"><text:span text:style-name="T22">Vilnius</text:span></text:p>
      <text:p text:style-name="P23"/>
      <text:p text:style-name="P24">Posėdžio pirmininkas –<text:s/>Seimo Pirmininko pavaduotojas A. Sysas.</text:p>
      <text:p text:style-name="P25"/>
      <text:p text:style-name="P26">Užsiregistravo 63<text:s/>Seimo nariai<text:s/><text:span text:style-name="T27">(10.00 val.)</text:span></text:p>
      <text:p text:style-name="P28"/>
      <text:p text:style-name="P29">10.01<text:s/>val.</text:p>
      <text:p text:style-name="P30"><text:span text:style-name="T31">Informaciniai pranešimai</text:span><text:span text:style-name="T32">.</text:span></text:p>
      <text:p text:style-name="Normal"><text:tab/></text:p>
      <text:p text:style-name="P33">Posėdžio pirmininkas paskelbė Seimo nario<text:s/>V. Vasiliausko<text:s/>pareiškimą<text:s/>apie jo<text:s text:c="2"/>pasitraukimą<text:s/>iš<text:s/>Lietuvos Respublikos Seimo<text:s/>frakcijos „Tvarka ir teisingumas“<text:s/>nuo 2016 m. gegužės 24 d.</text:p>
      <text:p text:style-name="P34"/>
      <text:p text:style-name="Normal"><text:tab/>Posėdžio pirmininkas pranešė, kad Liberalų sąjūdžio frakcijos seniūnu išrinktas E. Gentvilas.</text:p>
      <text:p text:style-name="Normal"/>
      <text:p text:style-name="Normal"/>
      <text:p text:style-name="P35"><text:s text:c="12"/>10.02<text:s/>val.</text:p>
      <text:p text:style-name="Normal"><text:tab/><text:span text:style-name="T36">SVARSTYTA.</text:span><text:span text:style-name="T37"><text:s/></text:span>Seniūnų sueigos patikslinta 2016 m.  gegužės<text:s/>31 d. (antradienio) posėdžių darbotvarkė.</text:p>
      <text:p text:style-name="Normal"><text:tab/>Pranešėjas –<text:s/>Seimo Pirmininko pavaduotojas A. Sysas.</text:p>
      <text:p text:style-name="Normal"/>
      <text:p text:style-name="Normal"><text:tab/>Kalbėjo Seimo nariai:<text:s/>J. Razma (dėl projektų<text:s/><text:span text:style-name="T38">Nr. XIIP-</text:span><text:span text:style-name="T39">1502,<text:s/></text:span><text:span text:style-name="T40">Nr. XIIP-</text:span><text:span text:style-name="T41">2002(2),<text:s/></text:span><text:span text:style-name="T42">Nr. XIIP-</text:span><text:span text:style-name="T43">4093 ir<text:s/></text:span><text:span text:style-name="T44">Nr. XIIP-</text:span><text:span text:style-name="T45">4094</text:span>),<text:s/>M. A. Pavilionienė<text:s/>(dėl<text:s/><text:s/>projekto<text:s/><text:span text:style-name="T46">Nr. XIIP-</text:span><text:span text:style-name="T47">1502</text:span>), V. Stundys (dėl projekto<text:s/><text:span text:style-name="T48">Nr. XIIP-</text:span>3376(3), R. Paliukas (dėl projekto<text:s/><text:span text:style-name="T49">Nr. XIIP-</text:span>3376(3).</text:p>
      <text:p text:style-name="Normal"/>
      <text:p text:style-name="P50">Balsuota dėl<text:s/>Tėvynės sąjungos-Lietuvos krikščionių demokratų frakcijos<text:s/>pasiūlymo išbraukti iš darbotvarkės projektą<text:s/><text:span text:style-name="T51">Nr. XIIP-</text:span>3376(3): už –<text:s/>45, prieš –<text:s/>14, susilaikė<text:s/>31.<text:s/>Sprendimas nepriimtas.<text:s/><text:span text:style-name="T52">(Užsiregistravo</text:span><text:span text:style-name="T53"><text:s/></text:span><text:span text:style-name="T54">91</text:span><text:span text:style-name="T55"><text:s/>Seimo nar</text:span><text:span text:style-name="T56">ys</text:span><text:span text:style-name="T57"><text:s/>(10.0</text:span><text:span text:style-name="T58">5</text:span><text:span text:style-name="T59"><text:s/>val.)</text:span></text:p>
      <text:p text:style-name="Normal"/>
      <text:p text:style-name="Normal"><text:tab/>Posėdžio pirmininkas paskelbė pakartotinį balsavimą.</text:p>
      <text:p text:style-name="Normal"/>
      <text:p text:style-name="P60">Pakartotinai balsuota dėl<text:s/>Tėvynės sąjungos-Lietuvos krikščionių demokratų frakcijos<text:s/>pasiūlymo išbraukti iš darbotvarkės projektą<text:s/><text:span text:style-name="T61">Nr. XIIP-</text:span>3376(3): už –<text:s/>47, prieš –<text:s/>15, susilaikė<text:s/>33.<text:s/><text:span text:style-name="T62">Nep</text:span><text:span text:style-name="T63">ritarta</text:span>.<text:s/><text:span text:style-name="T64">(Užsiregistravo<text:s/></text:span><text:span text:style-name="T65">95</text:span><text:span text:style-name="T66"><text:s/>Seimo nariai (10.0</text:span><text:span text:style-name="T67">6</text:span><text:span text:style-name="T68"><text:s/>val.)</text:span></text:p>
      <text:p text:style-name="Normal"/>
      <text:p text:style-name="P69">Balsuota dėl<text:s/>Tėvynės sąjungos-Lietuvos krikščionių demokratų frakcijos<text:s/>pasiūlymo išbraukti iš darbotvarkės projektą<text:s/><text:span text:style-name="T70">Nr. XIIP-</text:span><text:span text:style-name="T71">1502:</text:span><text:s/>už –<text:s/>38, prieš –<text:s/>4, susilaikė<text:s/>51.<text:s/><text:span text:style-name="T72">Nep</text:span><text:span text:style-name="T73">ritarta</text:span>.<text:s/><text:span text:style-name="T74">(Užsiregistravo<text:s/></text:span><text:span text:style-name="T75">93</text:span><text:span text:style-name="T76"><text:s/>Seimo nariai (10.0</text:span><text:span text:style-name="T77">7</text:span><text:span text:style-name="T78"><text:s/>val.)</text:span></text:p>
      <text:p text:style-name="Normal"/>
      <text:p text:style-name="P79">Balsuota dėl<text:s/>Tėvynės sąjungos-Lietuvos krikščionių demokratų frakcijos<text:s/>pasiūlymo išbraukti iš darbotvarkės projektą<text:s/><text:span text:style-name="T80">Nr. XIIP-</text:span><text:span text:style-name="T81">2002(2)</text:span><text:span text:style-name="T82">:</text:span><text:s/>už –<text:s/>76, prieš –<text:s/>2, susilaikė<text:s/>15.<text:s/><text:span text:style-name="T83">P</text:span><text:span text:style-name="T84">ritarta</text:span>.<text:s/><text:span text:style-name="T85">(Užsiregistravo<text:s/></text:span><text:span text:style-name="T86">94</text:span><text:span text:style-name="T87"><text:s/>Seimo nariai (10.0</text:span><text:span text:style-name="T88">8</text:span><text:span text:style-name="T89"><text:s/>val.)</text:span></text:p>
      <text:p text:style-name="Normal"/>
      <text:p text:style-name="P90">Balsuota dėl<text:s/>Tėvynės sąjungos-Lietuvos krikščionių demokratų frakcijos<text:s/>pasiūlymo išbraukti iš darbotvarkės projektą<text:s/><text:span text:style-name="T91">Nr. XIIP-</text:span><text:span text:style-name="T92">4093:</text:span><text:s/>už –<text:s/>47, prieš –<text:s/>8, susilaikė<text:s/>38.<text:s/><text:span text:style-name="T93">P</text:span><text:span text:style-name="T94">ritarta</text:span>.<text:s/><text:span text:style-name="T95">(Užsir</text:span><text:span text:style-name="T96">egistravo<text:s/></text:span><text:span text:style-name="T97">93</text:span><text:span text:style-name="T98"><text:s/>Seimo nariai (10.</text:span><text:span text:style-name="T99">09</text:span><text:span text:style-name="T100"><text:s/>val.)</text:span></text:p>
      <text:p text:style-name="Normal"/>
      <text:p text:style-name="P101">Balsuota dėl<text:s/>Tėvynės sąjungos-Lietuvos krikščionių demokratų frakcijos<text:s/>pasiūlymo išbraukti iš darbotvarkės projektą<text:s/><text:span text:style-name="T102">Nr. XIIP-</text:span><text:span text:style-name="T103">4094:</text:span><text:s/>už –<text:s/>44, prieš –<text:s/>7, susilaikė<text:s/>36.<text:s/><text:span text:style-name="T104">P</text:span><text:span text:style-name="T105">ritarta</text:span>.<text:s/><text:span text:style-name="T106">(Užsir</text:span><text:span text:style-name="T107">egistravo 91 Seimo narys (10.10</text:span><text:span text:style-name="T108"><text:s/>val.)</text:span></text:p>
      <text:p text:style-name="Normal"/>
      <text:p text:style-name="P109">Dėl balsavimo rezultatų kalbėjo Seimo narys<text:s/>V. A. Matulevičius<text:s/>(prašė patikslinti balsavimo rezultatus<text:s/>dėl projekto<text:s/><text:span text:style-name="T110">Nr. XIIP-</text:span>4093:<text:s/>jis –<text:s/><text:span text:style-name="T111">prieš</text:span><text:span text:style-name="T112">).<text:s/></text:span></text:p>
      <text:p text:style-name="Normal"/>
      <text:p text:style-name="P113">Dėl balsavimo rezultatų kalbėjo Seimo narys<text:s/>P. Urbšys<text:s/>(prašė patikslinti balsavimo rezultatus<text:s/>dėl projekto<text:s/><text:span text:style-name="T114">Nr. XIIP-</text:span><text:span text:style-name="T115">2002(2)</text:span>: jis – už<text:span text:style-name="T116">).<text:s/></text:span></text:p>
      <text:p text:style-name="Normal"/>
      <text:p text:style-name="Normal"><text:tab/><text:span text:style-name="T117">NUTARTA.</text:span><text:span text:style-name="T118"><text:s/></text:span><text:span text:style-name="T119"><text:tab/>Patvirtinti patikslintą<text:s/></text:span>2016 m.  gegužės<text:s/>31 d. (antradienio)<text:s/>posėdžių<text:span text:style-name="T120"><text:s/>darbotvarkę.<text:s/></text:span><text:span text:style-name="T121">P</text:span><text:span text:style-name="T122">ritarta bendru sutarimu.</text:span></text:p>
      <text:p text:style-name="Normal"/>
      <text:p text:style-name="Normal"/>
      <text:p text:style-name="P123"><text:s text:c="12"/>10.11<text:s/>val.</text:p>
      <text:p text:style-name="Normal"><text:tab/><text:span text:style-name="T124">SVARSTYTA:</text:span></text:p>
      <text:p text:style-name="Normal"><text:tab/>1.<text:s/><text:span text:style-name="T125">Akcinių bendrovių ir uždarųjų akcinių bendrovių obligacijų savininkų interesų gynimo įstatymo projektas Nr. XIIP-2696(</text:span><text:span text:style-name="T126">3</text:span><text:span text:style-name="T127">)</text:span><text:span text:style-name="T128">.</text:span></text:p>
      <text:p text:style-name="Normal"><text:tab/>2.<text:s/><text:span text:style-name="T129">Akcinių bendrovių įstatymo Nr. VIII-1835 55 ir 78 straipsnių pakeitimo įstatymo<text:s/></text:span><text:span text:style-name="T130">projektas<text:s/></text:span><text:span text:style-name="T131">Nr. XIIP-</text:span><text:span text:style-name="T132">2697(3).</text:span></text:p>
      <text:p text:style-name="BodyText2"><text:span text:style-name="T133"><text:tab/>3.<text:s/></text:span><text:span text:style-name="T134">Vertybinių popierių įstatymo Nr. X-1023 51 ir 52 straipsnių ir priedo pakeitimo įstatymo projektas<text:s/></text:span><text:span text:style-name="T135">Nr. XIIP-</text:span><text:span text:style-name="T136">4083(2)</text:span></text:p>
      <text:p text:style-name="Normal"><text:span text:style-name="T137">(teikėjai –<text:s/></text:span><text:span text:style-name="T138">LRV  / </text:span><text:span text:style-name="T139">ūkio ministras E. Gustas</text:span><text:span text:style-name="T140">)<text:s/></text:span><text:span text:style-name="T141">(svarstymas)</text:span><text:span text:style-name="T142">.</text:span></text:p>
      <text:p text:style-name="Normal"/>
      <text:p text:style-name="Normal"><text:tab/>Pagrindinio –<text:s/>Biudžeto ir finansų<text:s/>komiteto išvadas pateikė<text:s/>šio komiteto atstovas<text:s/>A. Nesteckis.</text:p>
      <text:p text:style-name="P143">Papildomo – Ekonomikos komiteto išvadas pateikė<text:s/>šio komiteto atstovas<text:s/>J. Razma.</text:p>
      <text:p text:style-name="P144"/>
      <text:p text:style-name="Normal"><text:tab/>Diskusijoje kalbėjo Seimo narys<text:s/>K. Glaveckas.</text:p>
      <text:p text:style-name="Normal"/>
      <text:p text:style-name="Normal"><text:tab/><text:span text:style-name="T145">NUTARTA.</text:span><text:s/>Pritarti šiems projektams po svarstymo Seimo posėdyje.<text:s/><text:span text:style-name="T146">Balsavimo rezultatai: už<text:s/></text:span>–<text:span text:style-name="T147"><text:s/></text:span><text:span text:style-name="T148">74</text:span><text:span text:style-name="T149">, prieš<text:s/></text:span>–<text:span text:style-name="T150"><text:s/></text:span><text:span text:style-name="T151">0</text:span><text:span text:style-name="T152">, susilaikė<text:s/></text:span><text:span text:style-name="T153">7</text:span>.<text:s/><text:span text:style-name="T154">(Užsiregistravo 82 Seimo nariai (10.18</text:span><text:span text:style-name="T155"><text:s/>val.)</text:span></text:p>
      <text:p text:style-name="P156"/>
      <text:p text:style-name="Normal"/>
      <text:p text:style-name="P157"><text:s text:c="12"/>10.19<text:s/>val.</text:p>
      <text:p text:style-name="Normal"><text:tab/><text:span text:style-name="T158">SVARSTYTA.</text:span><text:span text:style-name="T159"><text:s/></text:span><text:span text:style-name="T160">Aviacijos įstatymo Nr. VIII-2066 44 straipsnio pakeitimo įstatymo projektas<text:s/></text:span><text:span text:style-name="T161">Nr. XIIP-</text:span><text:span text:style-name="T162">3986(</text:span><text:span text:style-name="T163">3</text:span><text:span text:style-name="T164">)</text:span><text:span text:style-name="T165"><text:s/></text:span><text:span text:style-name="T166">(teikėjai – LRV  / </text:span><text:span text:style-name="T167">susisiekimo ministras R. Sinkevičius</text:span><text:span text:style-name="T168">)<text:s/></text:span><text:span text:style-name="T169">(svarstymas)</text:span><text:span text:style-name="T170">.</text:span></text:p>
      <text:p text:style-name="Normal"/>
      <text:p text:style-name="Normal"><text:tab/>Pagrindinio – Ekonomikos komiteto išvadą pateikė<text:s/>šio komiteto<text:s/>atstovas<text:s/>J. Razma.</text:p>
      <text:p text:style-name="P171">Papildomo – Kaimo reikalų komiteto išvadą pateikė<text:s/>šio komiteto atstovas<text:s/>K. Grybauskas.</text:p>
      <text:p text:style-name="P172"/>
      <text:p text:style-name="P173">Pagrindinio komiteto nuomonei dėl<text:s/>Kaimo reikalų<text:s/>pataisos,<text:s/>kuriai pagrindinis komitetas pritarė iš dalies,<text:s/>pritarta bendru sutarimu.<text:s/></text:p>
      <text:p text:style-name="Normal"/>
      <text:p text:style-name="Normal"><text:tab/><text:span text:style-name="T174">NUTARTA.</text:span><text:s/>Pritarti šiam projektui po svarstymo Seimo posėdyje.<text:s/><text:span text:style-name="T175">Balsavimo rezultatai: už<text:s/></text:span>–<text:span text:style-name="T176"><text:s/></text:span><text:span text:style-name="T177">72</text:span><text:span text:style-name="T178">, prieš<text:s/></text:span>–<text:span text:style-name="T179"><text:s/></text:span><text:span text:style-name="T180">1</text:span><text:span text:style-name="T181">, susilaikė<text:s/></text:span><text:span text:style-name="T182">7</text:span>.<text:s/><text:span text:style-name="T183">(Užsiregistravo 8</text:span><text:span text:style-name="T184">0 Seimo nari</text:span><text:span text:style-name="T185">ų (10.21</text:span><text:span text:style-name="T186"><text:s/>val.)</text:span></text:p>
      <text:p text:style-name="P187"/>
      <text:p text:style-name="P188"/>
      <text:soft-page-break/>
      <text:p text:style-name="P189"><text:s text:c="12"/>10.22<text:s/>val.</text:p>
      <text:p text:style-name="Normal"><text:tab/><text:span text:style-name="T190">SVARSTYTA.</text:span><text:span text:style-name="T191"><text:s/></text:span><text:span text:style-name="T192">Ginklų ir šaudmenų kontrolės įstatymo Nr. IX-705 1, 3, 7, 11, 13, 30, 31, 33, 34 ir 40 straipsnių pakeitimo<text:s/></text:span><text:span text:style-name="T193">įstatymo projektas<text:s/></text:span><text:span text:style-name="T194">Nr. XIIP-</text:span><text:span text:style-name="T195">3826(2) (sujungti<text:s/></text:span><text:span text:style-name="T196">Nr. XIIP-</text:span><text:span text:style-name="T197">3826 ir<text:s/></text:span><text:span text:style-name="T198">Nr. XIIP-</text:span><text:span text:style-name="T199">3147(2)</text:span><text:span text:style-name="T200"><text:s/></text:span><text:span text:style-name="T201">(svarstymas)</text:span><text:span text:style-name="T202">.</text:span></text:p>
      <text:p text:style-name="Normal"/>
      <text:p text:style-name="Normal"><text:tab/>Pagrindinio – Nacionalinio saugumo ir gynybos komiteto išvadą pateikė<text:s/>šio komiteto pirmininkas<text:s/>A. Paulauskas.</text:p>
      <text:p text:style-name="Normal"/>
      <text:p text:style-name="Normal"><text:tab/>Diskusijoje kalbėjo Seimo nariai: A. Anušauskas, A. Ažubalis, G. Steponavičius, J. Sabatauskas,<text:s/>P. Saudargas.</text:p>
      <text:p text:style-name="Normal"/>
      <text:h text:style-name="P203" text:outline-level="2">Projekto Nr. XIIP-3826(2)<text:s/>pataisų svarstymas</text:h>
      <text:p text:style-name="P204">Pranešėjas – pagrindinio komiteto<text:s/>pirmininkas A. Paulauskas</text:p>
      <text:p text:style-name="Normal"/>
      <text:p text:style-name="P205">Dėl<text:s/>2<text:s/>straipsnio<text:s/>P. Gražulio<text:s/>pataisos, kuriai nepritarė pagrindinis komitetas,<text:s/>kalbėjo Seimo nariai:<text:s/>V. A. Matulevičius, A. Anušauskas.</text:p>
      <text:p text:style-name="P206">Balsuota dėl<text:s/>2<text:s/>straipsnio<text:s/>P. Gražulio<text:s/>pataisos, kuriai nepritarė pagrindinis komitetas: už –<text:s/>18, prieš –<text:s/>9, susilaikė<text:s/>54. Nepriimta.<text:s/><text:span text:style-name="T207">(Užsiregistravo 82</text:span><text:span text:style-name="T208"><text:s/>Seimo nariai (10.</text:span><text:span text:style-name="T209">4</text:span><text:span text:style-name="T210">0 val.)</text:span></text:p>
      <text:p text:style-name="P211"/>
      <text:p text:style-name="Normal"><text:tab/>Dėl balsavimo motyvų kalbėjo Seimo narės:<text:s/>G. Purvaneckienė, V. M. Čigriejienė.</text:p>
      <text:p text:style-name="Normal"/>
      <text:p text:style-name="Normal"><text:tab/><text:span text:style-name="T212">NUTARTA.</text:span><text:s/>Pritarti šiam projektui po svarstymo Seimo posėdyje.<text:s/><text:span text:style-name="T213">Balsavimo rezultatai: už<text:s/></text:span>–<text:span text:style-name="T214"><text:s/></text:span><text:span text:style-name="T215">58</text:span><text:span text:style-name="T216">, prieš<text:s/></text:span>–<text:span text:style-name="T217"><text:s/></text:span><text:span text:style-name="T218">7</text:span><text:span text:style-name="T219">, susilaikė<text:s/></text:span><text:span text:style-name="T220">21</text:span>.<text:s/><text:span text:style-name="T221">(Užsiregistravo 87 Seimo nariai (10.42</text:span><text:span text:style-name="T222"><text:s/>val.)</text:span></text:p>
      <text:p text:style-name="Normal"/>
      <text:p text:style-name="P223"><text:s text:c="11"/>Replikavo Seimo nariai:<text:s/>A. Anušauskas, G. Steponavičius, A. Dumčius.</text:p>
      <text:p text:style-name="P224"/>
      <text:p text:style-name="P225"/>
      <text:p text:style-name="P226"><text:tab/>10.45<text:s/>val.</text:p>
      <text:p text:style-name="Normal"><text:tab/><text:span text:style-name="T227">SVARSTYTA:</text:span></text:p>
      <text:p text:style-name="Normal"><text:tab/>1.<text:s/><text:span text:style-name="T228">Karo padėties įstatymo Nr. VIII-1721 11 ir 14 straipsnių pakeitimo<text:s/></text:span><text:span text:style-name="T229">įstatymo projektas<text:s/></text:span><text:span text:style-name="T230">Nr. XIIP-</text:span><text:span text:style-name="T231">3827(2)</text:span>.</text:p>
      <text:p text:style-name="Normal"><text:tab/>2.<text:s/><text:span text:style-name="T232">Nepaprastosios padėties įstatymo Nr. IX-938 2 ir 28 straipsnių pakeitimo<text:s/></text:span><text:span text:style-name="T233">įstatymo projektas<text:s/></text:span><text:span text:style-name="T234">Nr. XIIP-</text:span><text:span text:style-name="T235">3828(2)</text:span></text:p>
      <text:p text:style-name="Normal"><text:span text:style-name="T236">(teikėjai – A. Paulauskas / 11<text:s/></text:span><text:span text:style-name="T237">Seimo nar</text:span><text:span text:style-name="T238">i</text:span><text:span text:style-name="T239">ų</text:span><text:span text:style-name="T240">)<text:s/></text:span><text:span text:style-name="T241">(svarstymas)</text:span><text:span text:style-name="T242">.</text:span></text:p>
      <text:p text:style-name="Normal"/>
      <text:p text:style-name="Normal"><text:tab/>Pagrindinio – Nacionalinio saugumo ir gynybos komiteto išvadas pateikė<text:s/>šio komiteto pirmininkas<text:s/>A. Paulauskas.</text:p>
      <text:p text:style-name="Normal"/>
      <text:p text:style-name="Normal"><text:tab/>Dėl balsavimo motyvų kalbėjo Seimo narys<text:s/>A. Anušauskas.</text:p>
      <text:p text:style-name="Normal"/>
      <text:p text:style-name="Normal"><text:tab/><text:span text:style-name="T243">NUTARTA.</text:span><text:s/>Pritarti<text:s/>šiems<text:s/>projektams po svarstymo Seimo posėdyje.<text:s/><text:span text:style-name="T244">Balsavimo rezultatai: už<text:s/></text:span>–<text:span text:style-name="T245"><text:s/></text:span><text:span text:style-name="T246">67</text:span><text:span text:style-name="T247">, prieš<text:s/></text:span>–<text:span text:style-name="T248"><text:s/></text:span><text:span text:style-name="T249">2</text:span><text:span text:style-name="T250">, susilaikė<text:s/></text:span><text:span text:style-name="T251">12</text:span>.<text:s/><text:span text:style-name="T252">(Užsiregistravo 82 Seimo nariai (10.47</text:span><text:span text:style-name="T253"><text:s/>val.)</text:span></text:p>
      <text:p text:style-name="P254"/>
      <text:p text:style-name="Normal"/>
      <text:p text:style-name="P255"><text:s text:c="12"/>10.47<text:s/>val.</text:p>
      <text:p text:style-name="Normal"><text:tab/><text:span text:style-name="T256">SVARSTYTA.</text:span><text:span text:style-name="T257"><text:s/></text:span><text:span text:style-name="T258">Prezidento valstybinės rentos įstatymo Nr. X-980 pakeitimo įstatymo projektas</text:span><text:span text:style-name="T259"><text:s/></text:span><text:span text:style-name="T260">Nr. XIIP-3980(2)<text:s/></text:span><text:span text:style-name="T261">(teikėjai – LRV  / </text:span><text:span text:style-name="T262">socialinės apsaugos ir darbo ministrė<text:s/></text:span><text:span text:style-name="T263">A. Pabedinskienė</text:span><text:span text:style-name="T264">)<text:s/></text:span><text:span text:style-name="T265">(svarstymas)</text:span><text:span text:style-name="T266">.</text:span></text:p>
      <text:p text:style-name="Normal"/>
      <text:p text:style-name="Normal"><text:tab/>Pagrindinio – Socialinių reikalų ir darbo komiteto išvadą pateikė<text:s/>šio komiteto atstovas<text:s/>L. Kazlavickas.</text:p>
      <text:p text:style-name="Normal"/>
      <text:p text:style-name="Normal"><text:tab/>Dėl balsavimo motyvų kalbėjo Seimo nariai:<text:s/>J. Razma, L. Balsys.</text:p>
      <text:p text:style-name="Normal"/>
      <text:p text:style-name="Normal"><text:tab/><text:span text:style-name="T267">NUTARTA.</text:span><text:s/>Pritarti šiam projektui po svarstymo Seimo posėdyje.<text:s/><text:span text:style-name="T268">Balsavimo rezultatai: už<text:s/></text:span>–<text:span text:style-name="T269"><text:s/></text:span><text:span text:style-name="T270">65</text:span><text:span text:style-name="T271">, prieš<text:s/></text:span>–<text:span text:style-name="T272"><text:s/></text:span><text:span text:style-name="T273">1</text:span><text:span text:style-name="T274">, susilaikė<text:s/></text:span><text:span text:style-name="T275">17</text:span>.<text:s/><text:span text:style-name="T276">(Užsiregistravo 83 Seimo nariai (10.5</text:span><text:span text:style-name="T277">0 val.)</text:span></text:p>
      <text:p text:style-name="P278"/>
      <text:p text:style-name="Normal"/>
      <text:p text:style-name="P279"><text:s text:c="12"/>10.51<text:s/>val.</text:p>
      <text:p text:style-name="Normal"><text:tab/><text:span text:style-name="T280">SVARSTYTA.</text:span><text:span text:style-name="T281"><text:s/></text:span><text:span text:style-name="T282">Mokslo ir studijų įstatymo Nr. XI-242 pakeitimo įstatymo projektas</text:span><text:span text:style-name="T283"><text:s/></text:span><text:span text:style-name="T284">Nr. XIIP-</text:span><text:span text:style-name="T285">3376(</text:span><text:span text:style-name="T286">3</text:span><text:span text:style-name="T287">)<text:s/></text:span><text:span text:style-name="T288">(teikėja</text:span><text:span text:style-name="T289">i</text:span><text:span text:style-name="T290"><text:s/>–<text:s/></text:span><text:span text:style-name="T291">LRV  / </text:span><text:span text:style-name="T292">švietimo ir mokslo ministrė A. Pitrėnienė</text:span><text:span text:style-name="T293">)</text:span><text:s/><text:span text:style-name="T294">(svarstymas)</text:span>.</text:p>
      <text:p text:style-name="Normal"/>
      <text:p text:style-name="P295"><text:s text:c="11"/>Dėl posėdžio vedimo tvarkos kalbėjo Seimo narys A. Kubilius.</text:p>
      <text:p text:style-name="Normal"/>
      <text:p text:style-name="Normal"><text:tab/>Pagrindinio – Švietimo, mokslo ir kultūros komiteto išvadą pateikė<text:s/>šio komiteto pirmininkas R. Paliukas.</text:p>
      <text:p text:style-name="P296"/>
      <text:p text:style-name="P297">Diskusijoje kalbėjo Seimo nariai:<text:s/>V. Stundys,<text:s/>G. Steponavičius<text:s/>(<text:span text:style-name="T298">Liberalų sąjūdžio frakcij</text:span>os vardu),<text:s/>A. Kubilius.</text:p>
      <text:p text:style-name="P299"/>
      <text:p text:style-name="P300"><text:span text:style-name="T301">Dėl posėdžio vedim</text:span><text:span text:style-name="T302">o tvarkos kalbėjo Seimo narys A. Kubilius (prašė po bendrosios diskusijos balsuoti, ar pritarti pagrindinio komiteto patvirtintam projektui).</text:span></text:p>
      <text:p text:style-name="P303"/>
      <text:p text:style-name="P304">Balsuota,<text:s/><text:span text:style-name="T305">ar po bendrosios diskusijos pritarti pagrindinio komiteto patvirtintam projektui</text:span>: už – <text:s/>50, prieš –<text:s/>28, susilaikė<text:s/>13<text:span text:style-name="T306"><text:s/>P</text:span><text:span text:style-name="T307">ritarta</text:span>.<text:span text:style-name="T308"><text:s/>(Užsiregistravo 92</text:span><text:span text:style-name="T309"><text:s/>Seimo nariai <text:s/>(1</text:span><text:span text:style-name="T310">1.10</text:span><text:span text:style-name="T311"><text:s/>val.)</text:span></text:p>
      <text:p text:style-name="P312"/>
      <text:p text:style-name="P313">Projekto Nr. XIIP-3376(3) pataisų svarstymas</text:p>
      <text:p text:style-name="P314">Pranešėjas – pagrindinio komiteto pirmininkas R. Paliukas</text:p>
      <text:p text:style-name="P315"/>
      <text:p text:style-name="P316">Dėl 3 straipsnio G. Steponavičiaus pataisos, kuriai nepritarė pagrindinis komitetas, kalbėjo Seimo nariai:<text:s/>G. Steponavičius, V. Stundys.</text:p>
      <text:p text:style-name="P317">Balsuota dėl<text:s/>3 straipsnio G. Steponavičiaus pataisos, kuriai nepritarė pagrindinis komitetas: už –<text:s/>33, prieš –<text:s/>4, susilaikė<text:s/>49. Nepriimta.<text:s/><text:span text:style-name="T318">(Užsiregistravo 86</text:span><text:span text:style-name="T319"><text:s/>Seimo nariai</text:span><text:s/><text:span text:style-name="T320">(1</text:span><text:span text:style-name="T321">1.14</text:span><text:span text:style-name="T322"><text:s/>val.)</text:span></text:p>
      <text:p text:style-name="P323"/>
      <text:p text:style-name="P324">Dėl 3 straipsnio R. Paliuko, K. Daukšio, V. Juozapaičio ir V. Stundžio pataisos, kuriai iš dalies pritarė pagrindinis komitetas, kalbėjo Seimo nariai:<text:s/>V. Stundys<text:s/>(prašė balsuoti dėl<text:s/>šios<text:s/>pataisos),<text:s/>A. Kubilius.</text:p>
      <text:p text:style-name="P325">Balsuota dėl<text:s/>3 straipsnio R. Paliuko, K. Daukšio, V. Juozapaičio ir V. Stundžio pataisos: už –<text:s/>25, prieš –<text:s/>17, susilaikė<text:s/>43. Nepriimta.<text:s/><text:span text:style-name="T326">(Užsiregistravo 85</text:span><text:span text:style-name="T327"><text:s/>Seimo nariai</text:span><text:s/><text:span text:style-name="T328">(1</text:span><text:span text:style-name="T329">1.19</text:span><text:span text:style-name="T330"><text:s/>val.)</text:span></text:p>
      <text:p text:style-name="P331">Liko pagrindinio komiteto redakcija.</text:p>
      <text:p text:style-name="P332"/>
      <text:p text:style-name="P333">Dėl 4 straipsnio 7 dalies G. Steponavičiaus pataisos, kuriai nepritarė pagrindinis komitetas, kalbėjo Seimo nariai:<text:s/>G. Steponavičius, V. Stundys.</text:p>
      <text:p text:style-name="P334">Balsuota dėl<text:s/>4 straipsnio 7 dalies G. Steponavičiaus pataisos, kuriai nepritarė pagrindinis komitetas: už –<text:s/>23, prieš –<text:s/>5, susilaikė<text:s/>51. Nepriimta.<text:s/><text:span text:style-name="T335">(Užsiregistr</text:span><text:span text:style-name="T336">avo 81</text:span><text:span text:style-name="T337"><text:s/>Seimo nar</text:span><text:span text:style-name="T338">ys</text:span><text:s/><text:span text:style-name="T339">(1</text:span><text:span text:style-name="T340">1.23</text:span><text:span text:style-name="T341"><text:s/>val.)</text:span></text:p>
      <text:p text:style-name="P342"/>
      <text:p text:style-name="P343">Dėl 4 straipsnio 7 dalies V. Stundžio, A. Dumčiaus, D. Kreivio ir V. Juozapaičio<text:s/>pataisos, kuriai nepritarė pagrindinis komitetas, kalbėjo Seimo nariai:<text:s/>V. Stundys, G. Steponavičius.</text:p>
      <text:p text:style-name="P344">Balsuota dėl<text:s/>4 straipsnio 7 dalies V. Stundžio, A. Dumčiaus, D. Kreivio ir V. Juozapaičio pataisos, kuriai nepritarė pagrindinis komitetas: už –<text:s/>23, prieš –<text:s/>6, susilaikė<text:s/>48. Nepriimta.<text:s/><text:span text:style-name="T345">(Užsiregistravo</text:span><text:span text:style-name="T346"><text:s/>79</text:span><text:span text:style-name="T347"><text:s/>Seimo nariai</text:span><text:s/><text:span text:style-name="T348">(1</text:span><text:span text:style-name="T349">1.26</text:span><text:span text:style-name="T350"><text:s/>val.)</text:span></text:p>
      <text:p text:style-name="P351"/>
      <text:p text:style-name="P352">Dėl 4 straipsnio V. Stundžio, A. Dumčiaus, D. Kreivio ir V. Juozapaičio<text:s/>pataisos (dėl<text:s/>mokslo apibrėžimo), kuriai nepritarė pagrindinis komitetas, kalbėjo Seimo nariai:<text:s/>V. Stundys, G. Steponavičius.</text:p>
      <text:p text:style-name="P353">Balsuota dėl<text:s/>4 straipsnio V. Stundžio, A. Dumčiaus, D. Kreivio ir V. Juozapaičio pataisos (dėl mokslo apibrėžimo), kuriai nepritarė pagrindinis komitetas: už –<text:s/>49, prieš –<text:s/>1, susilaikė<text:s/>30.<text:s/><text:span text:style-name="T354">P</text:span><text:span text:style-name="T355">riimta</text:span>.<text:s/><text:span text:style-name="T356">(Užsiregistravo 81</text:span><text:span text:style-name="T357"><text:s/>Seimo nar</text:span><text:span text:style-name="T358">ys</text:span><text:s/><text:span text:style-name="T359">(1</text:span><text:span text:style-name="T360">1.31</text:span><text:span text:style-name="T361"><text:s/>val.)</text:span></text:p>
      <text:p text:style-name="P362"/>
      <text:p text:style-name="P363">Dėl 4 straipsnio V. Stundžio, A. Dumčiaus, D. Kreivio ir V. Juozapaičio pataisos (dėl mokslinės veiklos apibrėžimo), kuriai nepritarė pagrindinis komitetas, kalbėjo Seimo narys V. Stundys.</text:p>
      <text:p text:style-name="P364">Balsuota dėl 4 straipsnio V. Stundžio, A. Dumčiaus, D. Kreivio ir V. Juozapaičio pataisos (dėl mokslinės<text:s/>veiklos<text:s/>apibrėžimo), kuriai nepritarė pagrindinis komitetas: už – 49, prieš – 0, susilaikė 30.<text:s/><text:span text:style-name="T365">Priimta</text:span>.<text:s/><text:span text:style-name="T366">(Užsiregistravo 79 Seimo nariai</text:span><text:s/><text:span text:style-name="T367">(11.33 val.)</text:span></text:p>
      <text:p text:style-name="P368"/>
      <text:p text:style-name="P369">Dėl 4 straipsnio V. Stundžio, A. Dumčiaus, D. Kreivio ir V. Juozapaičio pataisos (dėl mokslinių tyrimų apibrėžimo), kuriai nepritarė pagrindinis komitetas, kalbėjo Seimo nariai: V. Stundys, G. Steponavičius.</text:p>
      <text:p text:style-name="P370">Balsuota dėl 4 straipsnio V. Stundžio, A. Dumčiaus, D. Kreivio ir V. Juozapaičio pataisos (dėl<text:s/>mokslinių tyrimų apibrėžimo), kuriai nepritarė pagrindinis komitetas: už – 33, prieš –<text:s/>4, susilaikė 43. Nepriimta.<text:s/><text:span text:style-name="T371">(Užsiregistravo<text:s/></text:span><text:span text:style-name="T372">8</text:span><text:span text:style-name="T373">0 Seimo nari</text:span><text:span text:style-name="T374">ų</text:span><text:s/><text:span text:style-name="T375">(11.36 val.)</text:span></text:p>
      <text:p text:style-name="P376"/>
      <text:p text:style-name="P377">Dėl 4 straipsnio V. Stundžio, A. Dumčiaus, D. Kreivio ir V. Juozapaičio<text:s/>pataisos<text:s/>(dėl produkto apibrėžimo), kuriai nepritarė pagrindinis komitetas, kalbėjo Seimo narys<text:s/>V. Stundys.</text:p>
      <text:p text:style-name="P378">Balsuota dėl<text:s/>4 straipsnio V. Stundžio, A. Dumčiaus, D. Kreivio ir V. Juozapaičio pataisos (dėl produkto apibrėžimo), kuriai nepritarė pagrindinis komitetas: už –<text:s/>30, prieš –<text:s/>2, susilaikė<text:s/>47. Nepriimta.<text:s/><text:span text:style-name="T379">(Užsiregistravo 79</text:span><text:span text:style-name="T380"><text:s/>Seimo nariai</text:span><text:s/><text:span text:style-name="T381">(1</text:span><text:span text:style-name="T382">1.38</text:span><text:span text:style-name="T383"><text:s/>val.)</text:span></text:p>
      <text:p text:style-name="P384"/>
      <text:p text:style-name="P385">Dėl 4 straipsnio 19 dalies G. Steponavičiaus pataisos, kuriai nepritarė pagrindinis komitetas, kalbėjo Seimo nariai:<text:s/>G. Steponavičius, V. Stundys.</text:p>
      <text:p text:style-name="P386">Balsuota dėl<text:s/>4 straipsnio 19 dalies G. Steponavičiaus pataisos, kuriai nepritarė pagrindinis komitetas: už –<text:s/>31, prieš –<text:s/>1, susilaikė<text:s/>36. Nepriimta.<text:s/><text:span text:style-name="T387">(Užsir</text:span><text:span text:style-name="T388">egistravo 71</text:span><text:span text:style-name="T389"><text:s/>Seimo nar</text:span><text:span text:style-name="T390">ys</text:span><text:s/><text:span text:style-name="T391">(1</text:span><text:span text:style-name="T392">1.42</text:span><text:span text:style-name="T393"><text:s/>val.)</text:span></text:p>
      <text:p text:style-name="P394"/>
      <text:p text:style-name="P395">Dėl 4 straipsnio V. Stundžio, A. Dumčiaus, D. Kreivio ir V. Juozapaičio<text:s/>pataisos (dėl studijų apibrėžimo), kuriai nepritarė pagrindinis komitetas, kalbėjo Seimo nariai: V. Stundys, G. Steponavičius.</text:p>
      <text:p text:style-name="P396">Balsuota dėl<text:s/>4 straipsnio V. Stundžio, A. Dumčiaus, D. Kreivio ir V. Juozapaičio pataisos (dėl studijų apibrėžimo), kuriai nepritarė pagrindinis komitetas: už –<text:s/>50, prieš –<text:s/>0, susilaikė<text:s/>25.<text:s/><text:span text:style-name="T397">P</text:span><text:span text:style-name="T398">riimta</text:span>.<text:s/><text:span text:style-name="T399">(Užsiregistravo 76</text:span><text:span text:style-name="T400"><text:s/>Seimo nariai</text:span><text:s/><text:span text:style-name="T401">(1</text:span><text:span text:style-name="T402">1.45</text:span><text:span text:style-name="T403"><text:s/>val.)</text:span></text:p>
      <text:p text:style-name="P404"/>
      <text:p text:style-name="P405">Dėl 4 straipsnio V. Stundžio, A. Dumčiaus, D. Kreivio ir V. Juozapaičio<text:s/>pataisos (dėl<text:s/>technologijų apibrėžimo), kuriai nepritarė pagrindinis komitetas, kalbėjo Seimo nariai:<text:s/>V. Stundys, G. Steponavičius.</text:p>
      <text:p text:style-name="P406">Balsuota dėl<text:s/>4 straipsnio V. Stundžio, A. Dumčiaus, D. Kreivio ir V. Juozapaičio pataisos (dėl technologijų apibrėžimo), kuriai nepritarė pagrindinis komitetas: už –<text:s/>30, prieš –<text:s/>1, susilaikė<text:s/>52. Nepriimta.<text:s/><text:span text:style-name="T407">(Užsiregistravo 83</text:span><text:span text:style-name="T408"><text:s/>Seimo nariai</text:span><text:s/><text:span text:style-name="T409">(1</text:span><text:span text:style-name="T410">1.47</text:span><text:span text:style-name="T411"><text:s/>val.)</text:span></text:p>
      <text:p text:style-name="P412"/>
      <text:p text:style-name="P413">Dėl<text:s/>likusių<text:s/>4 straipsnio V. Stundžio, A. Dumčiaus, D. Kreivio ir V. Juozapaičio<text:s/>pataisų, kurioms<text:s/>nepritarė pagrindinis komitetas, kalbėjo Seimo narys V. Stundys<text:s/>(nereikalavo dėl jų balsuoti).<text:s/></text:p>
      <text:p text:style-name="P414"/>
      <text:p text:style-name="P415">Dėl 4 straipsnio 26 dalies G. Steponavičiaus pataisos, kuriai nepritarė pagrindinis komitetas, kalbėjo Seimo nariai: G. Steponavičius, V. Stundys.</text:p>
      <text:p text:style-name="P416">Balsuota dėl<text:s/>4 straipsnio 26 dalies G. Steponavičiaus pataisos, kuriai nepritarė pagrindinis komitetas: už –<text:s/>24, prieš –<text:s/>3, susilaikė<text:s/>50. Nepriimta.<text:s/><text:span text:style-name="T417">(Užsiregistravo 79</text:span><text:span text:style-name="T418"><text:s/>Seimo nariai</text:span><text:s/><text:span text:style-name="T419">(1</text:span><text:span text:style-name="T420">1.51</text:span><text:span text:style-name="T421"><text:s/>val.)</text:span></text:p>
      <text:p text:style-name="P422"/>
      <text:p text:style-name="Normal"><text:tab/><text:span text:style-name="T423">NUTARTA.</text:span><text:s/><text:span text:style-name="T424">Daryti šio projekto<text:s/></text:span><text:span text:style-name="T425">svarstymo<text:s/></text:span><text:span text:style-name="T426">pertrauką</text:span><text:span text:style-name="T427">, nes baigėsi šiam klausimui darbotvarkėje numatytas laikas.</text:span></text:p>
      <text:p text:style-name="P428"/>
      <text:p text:style-name="P429">Replikavo Seimo narys<text:s/>R. Paliukas.</text:p>
      <text:p text:style-name="P430"><text:s/></text:p>
      <text:p text:style-name="Normal"/>
      <text:p text:style-name="P431"><text:s text:c="12"/>11.53<text:s/>val.</text:p>
      <text:p text:style-name="Normal"><text:tab/><text:span text:style-name="T432">SVARSTYTA</text:span><text:span text:style-name="T433">:</text:span></text:p>
      <text:p text:style-name="P434"><text:span text:style-name="T435">1</text:span><text:span text:style-name="T436">.</text:span><text:span text:style-name="T437"><text:s/></text:span><text:span text:style-name="T438">Statybos įstatymo Nr. I-1240 pakeitimo įstatymo projektas<text:s/></text:span><text:span text:style-name="T439">Nr. XIIP-</text:span><text:span text:style-name="T440">3485(3) (sujungti<text:s/></text:span><text:span text:style-name="T441">Nr. XIIP-2875, Nr. XIIP-3483, Nr. XIIP-3485 ir Nr. XIIP-4202)</text:span><text:span text:style-name="T442">.</text:span><text:span text:style-name="T443"><text:tab/></text:span></text:p>
      <text:p text:style-name="Normal"><text:span text:style-name="T444"><text:tab/>2.<text:s/></text:span><text:span text:style-name="T445">Nekilnojamojo kultūros paveldo apsaugos įstatymo Nr. I-733 2, 5, 8, 18, 22, 23 straipsnių pakeitimo ir Įstatymo papildymo 23</text:span><text:span text:style-name="T446">1</text:span><text:span text:style-name="T447"><text:s/>straipsniu įstatymo projektas Nr. XIIP-3481(2)</text:span><text:span text:style-name="T448">.</text:span></text:p>
      <text:p text:style-name="P449"><text:tab/>3.<text:s/>Architektų rūmų įstatymo Nr. X-914 3 ir 11 straipsnių pakeitimo įstatymo projektas Nr. XIIP-3488(2) (sujungti Nr. XIIP-3484 ir Nr. XIIP-3488).</text:p>
      <text:p text:style-name="P450"><text:tab/>4.<text:s/>Teritorijų planavimo įstatymo Nr. I-1120 40 straipsnio pakeitimo įstatymo projektas Nr. XIIP-3482(2).</text:p>
      <text:p text:style-name="P451"><text:tab/>5.<text:s/>Teritorijų planavimo ir statybos valstybinės priežiūros įstatymo Nr. XII-459 2, 3, 9, 10, 11, 14 ir 25 straipsnių pakeitimo įstatymo projektas Nr. XIIP-3841(3).</text:p>
      <text:p text:style-name="Normal"><text:span text:style-name="T452"><text:tab/>6.<text:s/></text:span><text:span text:style-name="T453">Teritorijų planavimo ir statybos valstybinės priežiūros įstatymo Nr. XII-459 6, 10, 11, 13, 14, 15, 16, 17, 22, 23 straipsnių pakeitimo ir Įstatymo papildymo 26</text:span><text:span text:style-name="T454">1</text:span><text:span text:style-name="T455"><text:s/>straipsniu <text:s/>įstatymo projektas Nr. XIIP-4203(2)</text:span><text:span text:style-name="T456">.</text:span></text:p>
      <text:p text:style-name="P457">7.<text:s/>Civilinio kodekso 6.696, 6.697 ir 6.698 straipsnių pakeitimo įstatymo projektas Nr. XIIP-3486(2).</text:p>
      <text:p text:style-name="Normal"><text:span text:style-name="T458"><text:tab/>8.<text:s/></text:span><text:span text:style-name="T459">Administracinių teisės pažeidimų kodekso 159</text:span><text:span text:style-name="T460">5</text:span><text:span text:style-name="T461">, 159</text:span><text:span text:style-name="T462">6</text:span><text:span text:style-name="T463">, 161, 189</text:span><text:span text:style-name="T464">1</text:span><text:span text:style-name="T465">, 189</text:span><text:span text:style-name="T466">3</text:span><text:span text:style-name="T467">, 189</text:span><text:span text:style-name="T468">4</text:span><text:span text:style-name="T469">, 189</text:span><text:span text:style-name="T470">13</text:span><text:span text:style-name="T471">, 189</text:span><text:span text:style-name="T472">15</text:span><text:span text:style-name="T473">, 189</text:span><text:span text:style-name="T474">16</text:span><text:span text:style-name="T475">, 239</text:span><text:span text:style-name="T476">2</text:span><text:span text:style-name="T477">, 246</text:span><text:span text:style-name="T478">3</text:span><text:span text:style-name="T479">, 247</text:span><text:span text:style-name="T480">11</text:span><text:span text:style-name="T481">, 259, 259</text:span><text:span text:style-name="T482">1</text:span><text:span text:style-name="T483"><text:s/>straipsnių pakeitimo ir Kodekso papildymo 159</text:span><text:span text:style-name="T484">7</text:span><text:span text:style-name="T485">, 159</text:span><text:span text:style-name="T486">8</text:span><text:span text:style-name="T487">, 189</text:span><text:span text:style-name="T488">17</text:span><text:span text:style-name="T489"><text:s/>straipsniais įstatymo projektas Nr. XIIP-3487</text:span></text:p>
      <text:p text:style-name="Normal"><text:span text:style-name="T490">(svarstymas)</text:span><text:span text:style-name="T491">.</text:span></text:p>
      <text:p text:style-name="Normal"/>
      <text:p text:style-name="Normal"><text:tab/>Pagrindinio – Aplinkos apsaugos komiteto išvadas<text:s/>pateikė<text:s/>šio komiteto<text:s/>atstovė<text:s/>A. Stancikienė.</text:p>
      <text:p text:style-name="P492">Papildomų<text:s/>komitetų<text:s/>išvadas<text:s/>pateikė:<text:s/>A. Mitrulevičius (Valstybės valdymo<text:s/>ir savivaldybių komiteto vardu), R. Popovienė (Socialinių reikalų ir darbo komiteto vardu), R. Paliukas (Švietimo, mokslo ir kultūros komiteto vardu), S. Šedbaras (Teisės ir teisėtvarkos<text:s/>komiteto vardu).</text:p>
      <text:p text:style-name="P493"/>
      <text:h text:style-name="P494" text:outline-level="2">Projekto Nr. XIIP-3485(3)<text:s/>pataisų svarstymas</text:h>
      <text:p text:style-name="P495">Pranešėja – pagrindinio komiteto atstovė A. Stancikienė</text:p>
      <text:p text:style-name="P496"/>
      <text:p text:style-name="P497">Dėl 1 straipsnio A. Stancikienės ir N. Puteikio pataisos, kuriai nepritarė pagrindinis komitetas, kalbėjo Seimo narys<text:s/>N. Puteikis<text:s/>(nereikalavo balsuoti<text:s/>dėl šios pataisos).</text:p>
      <text:p text:style-name="P498"/>
      <text:p text:style-name="P499">Posėdžio pirmininkas<text:s/>pranešė, kad teikėjas nereikalavo balsuoti dėl 2 straipsnio D. Petrošiaus pataisos, kuriai nepritarė pagrindinis komitetas.</text:p>
      <text:p text:style-name="P500"/>
      <text:p text:style-name="P501">Dėl 2<text:s/>straipsnio<text:s/>A. Stancikienės ir N. Puteikio pataisų, kalbėjo Seimo narė A. Stancikienė<text:s/>(pritarė pagrindinio komiteto nuomonei).<text:s/></text:p>
      <text:p text:style-name="P502"/>
      <text:p text:style-name="P503">Toliau posėdžiui pirmininkavo Seimo Pirmininko pavaduotojas K. Komskis</text:p>
      <text:p text:style-name="P504"/>
      <text:p text:style-name="P505"><text:span text:style-name="T506">Pagrindinio komiteto nuomonei dėl<text:s/></text:span><text:span text:style-name="T507">2 straipsnio L. Balsio pataisų<text:s/></text:span><text:span text:style-name="T508">pritarta bendru sutarimu.</text:span></text:p>
      <text:p text:style-name="P509"><text:span text:style-name="T510">Pagrindinio komiteto nuomonei dėl<text:s/></text:span><text:span text:style-name="T511">2 straipsnio R. Žemaitaičio pataisų<text:s/></text:span><text:span text:style-name="T512"><text:s/>pritarta bendru sutarimu.</text:span></text:p>
      <text:p text:style-name="P513"><text:span text:style-name="T514">Pagrindinio komiteto nuomonei dėl 6 straipsnio R. Žemaitaičio pataisos <text:s/>pritarta bendru sutarimu.</text:span></text:p>
      <text:p text:style-name="P515"><text:span text:style-name="T516">Pagrindinio komiteto nuomonei dėl 6 straipsnio L. Balsio pataisų pritarta bendru sutarimu.</text:span></text:p>
      <text:p text:style-name="P517"/>
      <text:p text:style-name="P518">Dėl 8<text:s/>straipsnio<text:s/>S. Šedbaras<text:s/>pataisos, kuriai nepritarė pagrindinis komitetas,<text:s/>kalbėjo Seimo nariai:<text:s/>S. Šedbaras, S. Jovaiša.</text:p>
      <text:p text:style-name="P519">Balsuota dėl<text:s/>8<text:s/>straipsnio<text:s/>S. Šedbaras<text:s/>pataisos, kuriai nepritarė pagrindinis komitetas: už –<text:s/>20, prieš –<text:s/>0, susilaikė<text:s/>32. Nepriimta.<text:s/><text:span text:style-name="T520">(Užsiregistravo 52</text:span><text:span text:style-name="T521"><text:s/>Seimo nariai</text:span><text:s/><text:span text:style-name="T522">(1</text:span><text:span text:style-name="T523">2.11</text:span><text:span text:style-name="T524"><text:s/>val.)</text:span></text:p>
      <text:p text:style-name="P525"/>
      <text:p text:style-name="P526"><text:span text:style-name="T527">Balsuota dėl<text:s/></text:span><text:span text:style-name="T528">12 straipsnio L. Balsio pataisos, kuriai nepritarė pagrindinis komitetas</text:span><text:span text:style-name="T529">: už –<text:s/></text:span><text:span text:style-name="T530">5</text:span><text:span text:style-name="T531">, prieš –<text:s/></text:span><text:span text:style-name="T532">0</text:span><text:span text:style-name="T533">, susilaikė<text:s/></text:span><text:span text:style-name="T534">42</text:span><text:span text:style-name="T535">. Nepriimta.<text:s/></text:span><text:span text:style-name="T536">(Užsiregistravo 47</text:span><text:span text:style-name="T537"><text:s/>Seimo nariai</text:span><text:span text:style-name="T538"><text:s/></text:span><text:span text:style-name="T539">(1</text:span><text:span text:style-name="T540">2.13</text:span><text:span text:style-name="T541"><text:s/>val.)</text:span></text:p>
      <text:p text:style-name="P542"/>
      <text:p text:style-name="P543">Pagrindinio komiteto nuomonei dėl<text:s/>14 straipsnio L. Balsio<text:s/>pataisos,<text:s/>kuriai pagrindinis komitetas pritarė iš dalies,<text:s/>pritarta bendru sutarimu.<text:s/></text:p>
      <text:p text:style-name="P544"/>
      <text:p text:style-name="P545">Pagrindinio komiteto nuomonei dėl<text:s/>15 straipsnio R. Žemaitaičio<text:s/>pataisos,<text:s/>kuriai<text:s/>nepritarė pagrindinis komitetas,<text:s/>pritarta bendru sutarimu.<text:s/></text:p>
      <text:p text:style-name="P546"/>
      <text:p text:style-name="P547"><text:span text:style-name="T548">Pagrindinio komiteto nuomonei dėl<text:s/></text:span><text:span text:style-name="T549">16 straipsnio D. Ulicko pataisos, kuriai nepritarė pagrindinis komitetas,<text:s/></text:span><text:span text:style-name="T550">pritarta bendru sutarimu.</text:span></text:p>
      <text:p text:style-name="P551"/>
      <text:p text:style-name="P552"><text:span text:style-name="T553">Pagrindinio komiteto nuomonei dėl 22 straipsnio D. Ulicko pataisos, kuriai nepritarė pagrindinis komitetas, pritarta bendru sutarimu.</text:span></text:p>
      <text:p text:style-name="P554"/>
      <text:p text:style-name="P555"><text:span text:style-name="T556">Pagrindinio komiteto nuomonei dėl<text:s/></text:span><text:span text:style-name="T557">24 straipsnio A. Stancikienės pataisų<text:s/></text:span><text:span text:style-name="T558">pritarta bendru sutarimu.</text:span></text:p>
      <text:p text:style-name="P559"/>
      <text:p text:style-name="P560">Pagrindinio komiteto nuomonei dėl<text:s/>24 straipsnio L. Balsio<text:s/>pataisų<text:s/>pritarta bendru sutarimu.<text:s/></text:p>
      <text:p text:style-name="P561"/>
      <text:p text:style-name="P562">Dėl 24 straipsnio V. Čmilytės-Nielsen<text:s/>ir D. Ulicko<text:s/>pataisos, kuriai pagrindinis komitetas pritarė iš dalies, kalbėjo Seimo narė<text:s/>V. Čmilytė-Nielsen (pritarė pagrindinio komiteto nuomonei).</text:p>
      <text:p text:style-name="P563">Pagrindinio komiteto nuomonei dėl<text:s/>24 straipsnio<text:s/>V. Čmilytė-Nielsen<text:s/>ir D. Ulicko<text:s/>pataisos pritarta bendru sutarimu.<text:s/></text:p>
      <text:p text:style-name="P564"/>
      <text:p text:style-name="P565">Pagrindinio komiteto nuomonei dėl 27 straipsnio A. Stancikienės pataisų pritarta bendru sutarimu.</text:p>
      <text:p text:style-name="P566"/>
      <text:p text:style-name="P567">Pagrindinio komiteto nuomonei dėl<text:s/>27 straipsnio R. Žemaitaičio<text:s/>pataisos pritarta bendru sutarimu.<text:s/></text:p>
      <text:p text:style-name="P568"/>
      <text:p text:style-name="P569">Pagrindinio komiteto nuomonei dėl<text:s/>28 straipsnio A. Salamakino<text:s/>pataisos pritarta bendru sutarimu.<text:s/></text:p>
      <text:p text:style-name="P570"/>
      <text:p text:style-name="P571">Pagrindinio komiteto nuomonei dėl 34 straipsnio A. Stancikienės pataisų pritarta bendru sutarimu.</text:p>
      <text:p text:style-name="P572"/>
      <text:p text:style-name="P573">Pagrindinio komiteto nuomonei dėl<text:s/>34 straipsnio L. Balsio<text:s/>pataisų<text:s/>pritarta bendru sutarimu.<text:s/></text:p>
      <text:p text:style-name="P574"/>
      <text:p text:style-name="P575">Pagrindinio komiteto nuomonei dėl<text:s/>34 straipsnio P. Saudargo<text:s/>pataisos,<text:s/>kuriai<text:s/>nepritarė pagrindinis komitetas,<text:s/>pritarta bendru sutarimu.<text:s/></text:p>
      <text:p text:style-name="P576"/>
      <text:p text:style-name="P577">Dėl<text:s/>A. Salamakino pataisų<text:s/>kalbėjo Seimo narys A. Salamakinas (pritarė pagrindinio komiteto nuomonei<text:s/>dėl visų pataisų).<text:s/></text:p>
      <text:p text:style-name="P578"/>
      <text:p text:style-name="P579">Pagrindinio komiteto nuomonei dėl<text:s/>visų A. Salamakino<text:s/>pataisų<text:s/>pritarta bendru sutarimu.<text:s/></text:p>
      <text:p text:style-name="P580"/>
      <text:p text:style-name="P581">Pagrindinio komiteto nuomonei dėl<text:s/>53 straipsnio D. Petrošiaus<text:s/>pataisos,<text:s/>kuriai<text:s/>nepritarė pagrindinis komitetas,<text:s/><text:s/>pritarta bendru sutarimu.<text:s/></text:p>
      <text:p text:style-name="P582"/>
      <text:p text:style-name="P583">Pagrindinio komiteto nuomonei dėl<text:s/>53 straipsnio A. Stancikienės<text:s/>pataisos pritarta bendru sutarimu.<text:s/></text:p>
      <text:p text:style-name="P584"/>
      <text:p text:style-name="P585"><text:span text:style-name="T586">NUTARTA.</text:span><text:span text:style-name="T587"><text:s/>Pritarti<text:s/></text:span><text:span text:style-name="T588">projektui Nr. XIIP-3485(3)<text:s/></text:span><text:span text:style-name="T589">po svarstymo Seimo posėdyje.<text:s/></text:span><text:span text:style-name="T590">Balsavimo rezultatai: pritarta bendru sutarimu.</text:span></text:p>
      <text:p text:style-name="P591"/>
      <text:p text:style-name="Normal"/>
      <text:h text:style-name="P592" text:outline-level="2">Projekto Nr. XIIP-3481(2)<text:s/>pataisų svarstymas</text:h>
      <text:p text:style-name="P593">Pranešėja – pagrindinio komiteto<text:s/>atstovė A. Stancikienė<text:s/></text:p>
      <text:p text:style-name="P594"/>
      <text:p text:style-name="P595">Pagrindinio komiteto nuomonei dėl 1 straipsnio<text:s/>pirmos<text:s/>A. Stancikienės ir N. Puteikio pataisos pritarta bendru sutarimu.<text:s/></text:p>
      <text:p text:style-name="P596"/>
      <text:p text:style-name="P597">Dėl<text:s/>1<text:s/>straipsnio<text:s/>A. Stancikienės ir N. Puteikio<text:s/>pataisos,<text:s/>kuriai pagrindinis komitetas pritarė iš dalies,<text:s/>kalbėjo Seimo narys<text:s/>N. Puteikis<text:s/>(prašė balsuoti dėl šios pataisos).</text:p>
      <text:p text:style-name="P598"/>
      <text:p text:style-name="P599">Balsuota dėl<text:s/>1<text:s/>straipsnio<text:s/>A. Stancikienės ir N. Puteikio<text:s/>pataisos,<text:s/>kuriai pagrindinis komitetas pritarė iš dalies: už –<text:s/>15, prieš –<text:s/>2, susilaikė<text:s/>31. Nepriimta.<text:s/><text:span text:style-name="T600">(Užsiregistravo 48</text:span><text:span text:style-name="T601"><text:s/>Seimo nariai (1</text:span><text:span text:style-name="T602">2.34</text:span><text:span text:style-name="T603"><text:s/>val.)</text:span></text:p>
      <text:p text:style-name="P604">Liko pagrindinio komiteto redakcija.</text:p>
      <text:p text:style-name="P605"/>
      <text:p text:style-name="P606">Pagrindinio komiteto nuomonei dėl<text:s/>1<text:s/>straipsnio N. Puteikio<text:s/>pataisos,<text:s/>kuriai<text:s/>nepritarė pagrindinis komitetas,<text:s/>pritarta bendru sutarimu.<text:s/></text:p>
      <text:p text:style-name="P607"/>
      <text:p text:style-name="P608">Pagrindinio komiteto nuomonei dėl<text:s/>likusių 1<text:s/>straipsnio A. Stancikienės ir N. Puteikio pataisų pritarta bendru sutarimu.<text:s/></text:p>
      <text:p text:style-name="P609"/>
      <text:p text:style-name="P610">Pagrindinio komiteto nuomonei dėl<text:s/>2<text:s/>straipsnio A. Stancikienės ir N. Puteikio pataisos<text:s/>pritarta bendru sutarimu.<text:s/></text:p>
      <text:p text:style-name="P611"/>
      <text:p text:style-name="P612">Pagrindinio komiteto nuomonei dėl<text:s/>4<text:s/>straipsnio A. Stancikienės ir N. Puteikio pataisos<text:s/>pritarta bendru sutarimu.<text:s/></text:p>
      <text:p text:style-name="P613"/>
      <text:p text:style-name="P614">Balsuota dėl<text:s/>5 straipsnio<text:s/>A. Stancikienės<text:s/>pataisos, kuriai nepritarė pagrindinis komitetas: už –<text:s/>13, prieš –<text:s/>3, susilaikė<text:s/>40. Nepriimta.<text:s/><text:span text:style-name="T615">(Užsiregistravo 56</text:span><text:span text:style-name="T616"><text:s/>Seimo nariai</text:span><text:s/><text:span text:style-name="T617">(1</text:span><text:span text:style-name="T618">2.45</text:span><text:span text:style-name="T619"><text:s/>val.)</text:span></text:p>
      <text:p text:style-name="P620"/>
      <text:p text:style-name="P621">Pagrindinio komiteto nuomonei dėl<text:s/>likusių<text:s/>A. Stancikienės ir N. Puteikio pataisų pritarta bendru sutarimu.<text:s/></text:p>
      <text:p text:style-name="P622"/>
      <text:p text:style-name="P623">Pagrindinio komiteto nuomonei dėl<text:s/>likusių A. Stancikienės<text:s/>pataisų<text:s/>pritarta bendru sutarimu.<text:s/></text:p>
      <text:p text:style-name="P624"/>
      <text:p text:style-name="P625">Dėl balsavimo motyvų kalbėjo Seimo narys N. Puteikis.</text:p>
      <text:p text:style-name="P626"/>
      <text:p text:style-name="Normal"><text:tab/><text:span text:style-name="T627">NUTARTA.</text:span><text:s/>Pritarti projektui<text:s/><text:span text:style-name="T628">Nr. XIIP-348</text:span><text:span text:style-name="T629">1</text:span><text:span text:style-name="T630">(2)</text:span><text:s/>po svarstymo Seimo posėdyje.<text:s/><text:span text:style-name="T631">Balsavimo rezultatai: už<text:s/></text:span>–<text:span text:style-name="T632"><text:s/></text:span><text:span text:style-name="T633">42</text:span><text:span text:style-name="T634">, prieš<text:s/></text:span>–<text:span text:style-name="T635"><text:s/></text:span><text:span text:style-name="T636">1</text:span><text:span text:style-name="T637">, susilaikė<text:s/></text:span><text:span text:style-name="T638">7</text:span>.<text:s/><text:span text:style-name="T639">(Užsiregistravo 51</text:span><text:span text:style-name="T640"><text:s/>Seimo nar</text:span><text:span text:style-name="T641">ys</text:span><text:span text:style-name="T642"><text:s/>(1</text:span><text:span text:style-name="T643">2.5</text:span><text:span text:style-name="T644">0 val.)</text:span></text:p>
      <text:p text:style-name="P645"/>
      <text:p text:style-name="P646">Dėl balsavimo rezultatų kalbėjo Seimo narys<text:s/>V. Kamblevičius<text:s/>(prašė patikslinti balsavimo rezultatus<text:s/>dėl projekto<text:s/><text:span text:style-name="T647">Nr. XIIP-</text:span><text:span text:style-name="T648">348</text:span><text:span text:style-name="T649">1</text:span><text:span text:style-name="T650">(2)</text:span>: jis – už<text:span text:style-name="T651">).<text:s/></text:span></text:p>
      <text:p text:style-name="Normal"/>
      <text:p text:style-name="Normal"><text:tab/><text:span text:style-name="T652">NUTARTA.</text:span><text:s/>Pritarti projektui<text:s/><text:span text:style-name="T653">Nr. XIIP-</text:span><text:span text:style-name="T654">3488(2)<text:s/></text:span>po svarstymo Seimo posėdyje.<text:s/><text:span text:style-name="T655">Pritarta bendru sutarimu.</text:span></text:p>
      <text:p text:style-name="P656"/>
      <text:p text:style-name="Normal"/>
      <text:h text:style-name="P657" text:outline-level="2">Projekto Nr. XIIP-3482(2)<text:s/>pataisų svarstymas</text:h>
      <text:p text:style-name="P658">Pranešėja – pagrindinio komiteto<text:s/>atstovė A. Stancikienė<text:s/></text:p>
      <text:p text:style-name="P659"/>
      <text:p text:style-name="P660">Balsuota dėl 1 straipsnio<text:s/>A. Stancikienės ir N. Puteikio<text:s/>pataisos, kuriai nepritarė pagrindinis komitetas: už –<text:s/>8, prieš –<text:s/>1, susilaikė<text:s/>42. Nepriimta.<text:s/><text:span text:style-name="T661">(Užsiregistravo 51</text:span><text:span text:style-name="T662"><text:s/>Seimo nar</text:span><text:span text:style-name="T663">ys</text:span><text:span text:style-name="T664"><text:s/>(1</text:span><text:span text:style-name="T665">2.54</text:span><text:span text:style-name="T666"><text:s/>val.)</text:span></text:p>
      <text:p text:style-name="P667"/>
      <text:p text:style-name="P668">Pagrindinio komiteto nuomonei dėl 1 straipsnio A. Stancikienės pataisos, kuriai pagrindinis komitetas pritarė iš dalies, pritarta bendru sutarimu.<text:s/></text:p>
      <text:p text:style-name="P669"/>
      <text:p text:style-name="P670">Balsuota dėl<text:s/>A. Stancikienės ir N. Puteikio<text:s/>pataisos, kuriai nepritarė pagrindinis komitetas: už –<text:s/>14, prieš –<text:s/>0, susilaikė<text:s/>35. Nepriimta.<text:s/><text:span text:style-name="T671">(Užsiregistravo 51</text:span><text:span text:style-name="T672"><text:s/>Seimo nar</text:span><text:span text:style-name="T673">ys</text:span><text:span text:style-name="T674"><text:s/>(1</text:span><text:span text:style-name="T675">2.57</text:span><text:span text:style-name="T676"><text:s/>val.)</text:span></text:p>
      <text:p text:style-name="P677"/>
      <text:p text:style-name="P678">Balsuota dėl<text:s/>A. Stancikienės ir N. Puteikio<text:s/>pataisos, kuriai nepritarė pagrindinis komitetas: už –<text:s/>10, prieš –<text:s/>0, susilaikė<text:s/>34. Nepriimta.<text:s/><text:span text:style-name="T679">(Užsiregistravo 45</text:span><text:span text:style-name="T680"><text:s/>Seimo nar</text:span><text:span text:style-name="T681">iai</text:span><text:span text:style-name="T682"><text:s/>(1</text:span><text:span text:style-name="T683">3.00</text:span><text:span text:style-name="T684"><text:s/>val.)</text:span></text:p>
      <text:p text:style-name="P685"/>
      <text:p text:style-name="P686">Pagrindinio komiteto nuomonei dėl<text:s/>likusių<text:s/>A. Stancikienės<text:s/>pataisų<text:s/>pritarta bendru sutarimu.<text:s/></text:p>
      <text:p text:style-name="P687"/>
      <text:p text:style-name="P688">Pagrindinio komiteto nuomonei dėl<text:s/>likusių<text:s/>A. Stancikienės<text:s/>ir N. Puteikio<text:s/>pataisų<text:s/>pritarta bendru sutarimu.<text:s/></text:p>
      <text:p text:style-name="P689"/>
      <text:p text:style-name="P690">Dėl balsavimo motyvų<text:s/>dėl viso projekto<text:s/>kalbėjo Seimo narė<text:s/>A. Stancikienė.</text:p>
      <text:p text:style-name="Normal"/>
      <text:p text:style-name="Normal"><text:tab/><text:span text:style-name="T691">NUTARTA.</text:span><text:s/>Pritarti projektui<text:s/><text:span text:style-name="T692">Nr. XIIP-</text:span><text:span text:style-name="T693">348</text:span><text:span text:style-name="T694">2</text:span><text:span text:style-name="T695">(2)</text:span><text:s/>po svarstymo Seimo posėdyje.<text:s/><text:span text:style-name="T696">Balsavimo rezultatai: už<text:s/></text:span>–<text:span text:style-name="T697"><text:s/></text:span><text:span text:style-name="T698">30</text:span><text:span text:style-name="T699">, prieš<text:s/></text:span>–<text:span text:style-name="T700"><text:s/></text:span><text:span text:style-name="T701">4</text:span><text:span text:style-name="T702">, susilaikė<text:s/></text:span><text:span text:style-name="T703">16</text:span>.<text:s/><text:span text:style-name="T704">(Užsiregistravo 51</text:span><text:span text:style-name="T705"><text:s/>Seimo nar</text:span><text:span text:style-name="T706">ys</text:span><text:span text:style-name="T707"><text:s/>(1</text:span><text:span text:style-name="T708">3.04</text:span><text:span text:style-name="T709"><text:s/>val.)</text:span></text:p>
      <text:p text:style-name="P710"/>
      <text:p text:style-name="Normal"/>
      <text:h text:style-name="P711" text:outline-level="2">Projekto Nr. XIIP-3841(3)<text:s/>pataisų svarstymas</text:h>
      <text:p text:style-name="P712">Pranešėjas – pagrindinio komiteto<text:s/>pirmininkas A. Salamakinas</text:p>
      <text:p text:style-name="P713"/>
      <text:p text:style-name="P714">Pasiūlymui svarstyti A. Salamakino pataisas p<text:span text:style-name="T715">ritarta bendru sutarimu.</text:span></text:p>
      <text:p text:style-name="P716"/>
      <text:p text:style-name="P717">A. Salamakino pataisos, kurioms pritarė pagrindinis komitetas,<text:s/><text:span text:style-name="T718">priimtos</text:span><text:s/>bendru sutarimu.<text:s/></text:p>
      <text:p text:style-name="P719"/>
      <text:p text:style-name="Normal"><text:tab/><text:span text:style-name="T720">NUTARTA.</text:span><text:tab/>Pritarti pagrindinio komiteto patvirtintam projektui<text:s/><text:span text:style-name="T721">Nr. XIIP-3841(3)</text:span><text:span text:style-name="T722"><text:s/></text:span>su posėdžio metu priimtomis pataisomis po svarstymo Seimo posėdyje.<text:s/><text:span text:style-name="T723">Balsavimo rezultatai: pritarta bendru sutarimu.</text:span></text:p>
      <text:p text:style-name="Normal"/>
      <text:p text:style-name="Normal"/>
      <text:p text:style-name="Normal"><text:tab/><text:span text:style-name="T724">NUTARTA</text:span><text:span text:style-name="T725">:</text:span></text:p>
      <text:p text:style-name="P726"><text:span text:style-name="T727">1</text:span><text:span text:style-name="T728">.</text:span><text:s/>Pritarti projektui<text:s/><text:span text:style-name="T729">Nr. XIIP-</text:span><text:span text:style-name="T730">4203</text:span><text:span text:style-name="T731">(2)<text:s/></text:span>po svarstymo Seimo posėdyje.<text:s/><text:span text:style-name="T732">Pritarta bendru sutarimu.</text:span></text:p>
      <text:p text:style-name="P733">2.<text:s/>Pritarti projektui<text:s/><text:span text:style-name="T734">Nr. XIIP-</text:span><text:span text:style-name="T735">3486(2)<text:s/></text:span>po svarstymo Seimo posėdyje.<text:s/><text:span text:style-name="T736">Pritarta bendru sutarimu.</text:span></text:p>
      <text:p text:style-name="Normal"><text:tab/>3.<text:s/><text:span text:style-name="T737">Atmesti</text:span><text:span text:style-name="T738"><text:s/></text:span><text:span text:style-name="T739">projektą Nr. XIIP-</text:span><text:span text:style-name="T740">3487</text:span><text:span text:style-name="T741">.</text:span><text:span text:style-name="T742"><text:s/></text:span><text:span text:style-name="T743">Balsavimo rezultatai: pritarta bendru sutarimu.</text:span></text:p>
      <text:p text:style-name="Normal"/>
      <text:p text:style-name="Normal"/>
      <text:p text:style-name="P744"><text:s text:c="12"/>13.10<text:s/>val.</text:p>
      <text:p text:style-name="Normal"><text:tab/><text:span text:style-name="T745">SVARSTYTA.</text:span><text:span text:style-name="T746"><text:s/></text:span><text:span text:style-name="T747">Medžioklės įstatymo Nr. IX-966 7 straipsnio pakeitimo įstatymo projektas</text:span><text:span text:style-name="T748"><text:s/></text:span><text:span text:style-name="T749">Nr. XIIP-</text:span><text:span text:style-name="T750">4076(2)<text:s/></text:span><text:span text:style-name="T751">(teikėjai – B. Bradauskas, A. Palionis)<text:s/></text:span><text:span text:style-name="T752">(svarstymas)</text:span><text:span text:style-name="T753">.</text:span></text:p>
      <text:p text:style-name="Normal"/>
      <text:p text:style-name="Normal"><text:tab/>Pagrindinio – Aplinkos apsaugos komiteto išvadą pateikė<text:s/>šio komiteto<text:s/>pirmininkas A. Salamakinas.</text:p>
      <text:p text:style-name="P754">Papildomo – Kaimo reikalų komiteto išvadą pateikė<text:s/>šio komiteto pirmininkas<text:s/>P. Čimbaras.</text:p>
      <text:p text:style-name="P755"/>
      <text:p text:style-name="Normal"><text:tab/>Diskusijoje kalbėjo Seimo narys J. Razma.</text:p>
      <text:p text:style-name="Normal"/>
      <text:h text:style-name="P756" text:outline-level="2">Projekto Nr. XIIP-4076(2)<text:s/>pataisų svarstymas</text:h>
      <text:p text:style-name="P757">Pranešėjas – pagrindinio komiteto<text:s/>pirmininkas A. Salamakinas</text:p>
      <text:p text:style-name="Normal"/>
      <text:p text:style-name="P758">Dėl<text:s/>J. Razmos<text:s/>pataisos, kuriai nepritarė pagrindinis komitetas,<text:s/>kalbėjo Seimo nariai:<text:s/>J. Razma,<text:s/><text:span text:style-name="T759">K. Daukšys</text:span>.</text:p>
      <text:p text:style-name="P760">Replikavo Seimo narys<text:s/>J. Razma.</text:p>
      <text:p text:style-name="P761"/>
      <text:p text:style-name="P762">Balsuota dėl<text:s/>J. Razmos<text:s/>pataisos, kuriai nepritarė pagrindinis komitetas: už –<text:s/>25, prieš –<text:s/>8, susilaikė<text:s/>18. Nepriimta.<text:s/><text:span text:style-name="T763">(Užsiregistravo 54</text:span><text:span text:style-name="T764"><text:s/>Seimo nariai (1</text:span><text:span text:style-name="T765">3.19</text:span><text:span text:style-name="T766"><text:s/>val.)</text:span></text:p>
      <text:p text:style-name="P767"/>
      <text:p text:style-name="Normal"><text:tab/>Dėl balsavimo motyvų<text:s/>dėl viso projekto<text:s/>kalbėjo Seimo nariai:<text:s/>A. Palionis, V. Čmilytė-Nielsen.</text:p>
      <text:p text:style-name="Normal"/>
      <text:p text:style-name="Normal"><text:tab/><text:span text:style-name="T768">NUTARTA.</text:span><text:s/>Pritarti šiam projektui po svarstymo Seimo posėdyje.<text:s/><text:span text:style-name="T769">Balsavimo rezultatai: už<text:s/></text:span>–<text:span text:style-name="T770"><text:s/></text:span><text:span text:style-name="T771">30</text:span><text:span text:style-name="T772">, prieš<text:s/></text:span>–<text:span text:style-name="T773"><text:s/></text:span><text:span text:style-name="T774">17</text:span><text:span text:style-name="T775">, susilaikė<text:s/></text:span><text:span text:style-name="T776">12</text:span>.<text:s/><text:span text:style-name="T777">(Užsiregistravo 62</text:span><text:span text:style-name="T778"><text:s/>Seimo nariai (1</text:span><text:span text:style-name="T779">3.22</text:span><text:span text:style-name="T780"><text:s/>val.)</text:span></text:p>
      <text:p text:style-name="P781"/>
      <text:p text:style-name="P782"/>
      <text:p text:style-name="P783"><text:s text:c="12"/>13.23<text:s/>val.</text:p>
      <text:p text:style-name="Normal"><text:tab/><text:span text:style-name="T784">SVARSTYTA.</text:span><text:span text:style-name="T785"><text:s/></text:span><text:span text:style-name="T786">Pakuočių ir pakuočių atliekų tvarkymo įstatymo Nr. IX-517 2 straipsnio ir 2 priedo pakeitimo ir Įstatymo papildymo 8</text:span><text:span text:style-name="T787">2</text:span><text:span text:style-name="T788"><text:s/>straipsniu įstatymo projektas<text:s/></text:span><text:span text:style-name="T789">Nr. XIIP-</text:span><text:span text:style-name="T790">4061(2)ES</text:span><text:span text:style-name="T791"><text:s/></text:span><text:span text:style-name="T792">(teikėjai – LRV  / </text:span><text:span text:style-name="T793">aplinkos ministras K. Trečiokas</text:span><text:span text:style-name="T794">)<text:s/></text:span><text:span text:style-name="T795">(svarstymas)</text:span><text:span text:style-name="T796">.</text:span></text:p>
      <text:p text:style-name="Normal"/>
      <text:p text:style-name="Normal"><text:tab/>Pagrindinio – Aplinkos apsaugos komiteto išvadą pateikė<text:s/>šio komiteto atstovas<text:s/>D. Ulickas.</text:p>
      <text:p text:style-name="Normal"/>
      <text:p text:style-name="Normal"><text:tab/><text:span text:style-name="T797">NUTARTA.</text:span><text:s/>Pritarti šiam projektui po svarstymo Seimo posėdyje.<text:s/><text:span text:style-name="T798">Pritarta bendru sutarimu.</text:span></text:p>
      <text:p text:style-name="P799"/>
      <text:p text:style-name="P800"/>
      <text:p text:style-name="P801"><text:s text:c="12"/>13.24<text:s/>val.</text:p>
      <text:p text:style-name="Normal"><text:tab/><text:span text:style-name="T802">SVARSTYTA.</text:span><text:span text:style-name="T803"><text:s/></text:span><text:span text:style-name="T804">Pakuočių ir pakuočių atliekų tvarkymo įstatymo Nr. IX-517 2 ir 10 straipsnių pakeitimo įstatymo projektas<text:s/></text:span><text:span text:style-name="T805">Nr. XIIP-</text:span><text:span text:style-name="T806">3513</text:span><text:span text:style-name="T807"><text:s/></text:span><text:span text:style-name="T808">(teikėjas –<text:s/></text:span><text:span text:style-name="T809">R. Žemaitaitis</text:span><text:span text:style-name="T810">)</text:span><text:s/><text:span text:style-name="T811">(svarstymas)</text:span>.</text:p>
      <text:p text:style-name="Normal"/>
      <text:p text:style-name="P812">Pagrindinio –<text:s/>Aplinkos apsaugos<text:s/>komiteto išvadą pateikė šio komiteto pirmininkas<text:s/>A. Salamakinas<text:s/>(pagrindinis komitetas siūlo grąžinti šį projektą iniciatoriams tobulinti).</text:p>
      <text:p text:style-name="Normal"/>
      <text:p text:style-name="Normal"><text:tab/><text:span text:style-name="T813">NUTARTA.</text:span><text:s/><text:span text:style-name="T814">Grąžinti projektą Nr. XIIP-</text:span><text:span text:style-name="T815">3513</text:span><text:span text:style-name="T816"><text:s/>iniciatoriams tobulinti.<text:s/></text:span><text:span text:style-name="T817">P</text:span><text:span text:style-name="T818">ritarta bendru sutarimu.</text:span></text:p>
      <text:p text:style-name="P819"/>
      <text:p text:style-name="Normal"/>
      <text:p text:style-name="P820"><text:s text:c="12"/>13.24<text:s/>val.</text:p>
      <text:p text:style-name="Normal"><text:tab/><text:span text:style-name="T821">SVARSTYTA.</text:span><text:span text:style-name="T822"><text:s/></text:span><text:span text:style-name="T823">Atliekų tvarkymo įstatymo Nr. VIII-787 34</text:span><text:span text:style-name="T824">1</text:span><text:span text:style-name="T825">, 34</text:span><text:span text:style-name="T826">2</text:span><text:span text:style-name="T827"><text:s/>ir 34</text:span><text:span text:style-name="T828">3</text:span><text:span text:style-name="T829"><text:s/>straipsnių pakeitimo įstatymo projektas</text:span><text:span text:style-name="T830"><text:s/></text:span><text:span text:style-name="T831">Nr. XIIP-</text:span><text:span text:style-name="T832">2590<text:s/></text:span><text:span text:style-name="T833">(teikėjas –<text:s/></text:span><text:span text:style-name="T834">R. Žemaitaitis</text:span><text:span text:style-name="T835">)</text:span><text:s/><text:span text:style-name="T836">(svarstymas)</text:span>.</text:p>
      <text:p text:style-name="Header"/>
      <text:p text:style-name="Normal"><text:tab/>Pagrindinio –<text:s/>Aplinkos apsaugos<text:s/>komiteto išvadą pateikė šio komiteto pirmininkas<text:s/>A. Salamakinas<text:s/>(pagrindinis komitetas siūlo atmesti šį projektą).</text:p>
      <text:p text:style-name="Normal"/>
      <text:p text:style-name="Normal"><text:tab/><text:span text:style-name="T837">NUTARTA.</text:span><text:s/><text:span text:style-name="T838">Atmesti</text:span><text:span text:style-name="T839"><text:s/></text:span><text:span text:style-name="T840">projektą Nr. XIIP-</text:span><text:span text:style-name="T841">2590</text:span><text:span text:style-name="T842">.</text:span><text:span text:style-name="T843"><text:s/></text:span><text:span text:style-name="T844">Balsavimo rezultatai: pritarta bendru sutarimu.</text:span></text:p>
      <text:p text:style-name="Normal"/>
      <text:p text:style-name="Normal"/>
      <text:p text:style-name="P845"><text:s text:c="12"/>13.25<text:s/>val.</text:p>
      <text:p text:style-name="Normal"><text:tab/><text:span text:style-name="T846">SVARSTYTA.</text:span><text:span text:style-name="T847"><text:s/></text:span><text:span text:style-name="T848">Atliekų tvarkymo įstatymo Nr. VIII-787 11 straipsnio pakeitimo įstatymo projektas</text:span><text:span text:style-name="T849"><text:s/></text:span><text:span text:style-name="T850">Nr. XIIP-</text:span><text:span text:style-name="T851">2869<text:s/></text:span><text:span text:style-name="T852">(teikėjas –<text:s/></text:span><text:span text:style-name="T853">D. Ulickas</text:span><text:span text:style-name="T854">)</text:span><text:s/><text:span text:style-name="T855">(svarstymas)</text:span>.</text:p>
      <text:p text:style-name="Header"/>
      <text:p text:style-name="Normal"><text:tab/>Pagrindinio –<text:s/>Aplinkos apsaugos<text:s/>komiteto išvadą pateikė šio komiteto pirmininkas<text:s/>A. Salamakinas<text:s/>(pagrindinis komitetas siūlo atmesti šį projektą).</text:p>
      <text:p text:style-name="Normal"/>
      <text:p text:style-name="Normal"><text:tab/><text:span text:style-name="T856">NUTARTA.</text:span><text:s/><text:span text:style-name="T857">Atmesti</text:span><text:span text:style-name="T858"><text:s/></text:span><text:span text:style-name="T859">projektą Nr. XIIP-</text:span><text:span text:style-name="T860">2869</text:span><text:span text:style-name="T861">.</text:span><text:span text:style-name="T862"><text:s/></text:span><text:span text:style-name="T863">Balsavimo rezultatai: pritarta bendru sutarimu.</text:span></text:p>
      <text:p text:style-name="Normal"/>
      <text:p text:style-name="Normal"/>
      <text:p text:style-name="P864"><text:s text:c="12"/>13.26<text:s/>val.</text:p>
      <text:p text:style-name="Normal"><text:tab/><text:span text:style-name="T865">SVARSTYTA.</text:span><text:span text:style-name="T866"><text:s/></text:span><text:span text:style-name="T867">Atliekų tvarkymo įstatymo Nr. VIII-787 2 ir 34</text:span><text:span text:style-name="T868">23</text:span><text:span text:style-name="T869"><text:s/>straipsnių pakeitimo įstatymo projektas</text:span><text:span text:style-name="T870"><text:s/></text:span><text:span text:style-name="T871">Nr. XIIP-</text:span><text:span text:style-name="T872">3608<text:s/></text:span><text:span text:style-name="T873">(teikėjas –<text:s/></text:span><text:span text:style-name="T874">R. Žemaitaitis</text:span><text:span text:style-name="T875">)</text:span><text:s/><text:span text:style-name="T876">(svarstymas)</text:span>.</text:p>
      <text:p text:style-name="Normal"/>
      <text:p text:style-name="P877">Pagrindinio –<text:s/>Aplinkos apsaugos<text:s/>komiteto išvadą pateikė šio komiteto pirmininkas<text:s/>A. Salamakinas<text:s/>(pagrindinis komitetas siūlo grąžinti šį projektą iniciatoriams tobulinti).</text:p>
      <text:p text:style-name="Normal"/>
      <text:p text:style-name="Normal"><text:tab/><text:span text:style-name="T878">NUTARTA.</text:span><text:s/><text:span text:style-name="T879">Grąžinti projektą Nr. XIIP-</text:span><text:span text:style-name="T880">3608</text:span><text:span text:style-name="T881"><text:s/>iniciatoriams tobulinti.<text:s/></text:span><text:span text:style-name="T882">P</text:span><text:span text:style-name="T883">ritarta bendru sutarimu.</text:span></text:p>
      <text:p text:style-name="Normal"/>
      <text:p text:style-name="Normal"/>
      <text:p text:style-name="P884"><text:s text:c="12"/>13.27<text:s/>val.</text:p>
      <text:p text:style-name="Normal"><text:tab/><text:span text:style-name="T885">SVARSTYTA.</text:span><text:span text:style-name="T886"><text:s/></text:span><text:span text:style-name="T887">Gyvūnų gerovės ir apsaugos įstatymo Nr. VIII-500 7 straipsnio pakeitimo įstatymo projektas<text:s/></text:span><text:span text:style-name="T888">Nr. XIIP-</text:span><text:span text:style-name="T889">3952(2)</text:span><text:span text:style-name="T890"><text:s/></text:span><text:span text:style-name="T891">(teikėjas –<text:s/></text:span><text:span text:style-name="T892">K. Daukšys</text:span><text:span text:style-name="T893">)<text:s/></text:span><text:span text:style-name="T894">(svarstymas)</text:span><text:span text:style-name="T895">.</text:span></text:p>
      <text:p text:style-name="Normal"/>
      <text:p text:style-name="Normal"><text:tab/>Pagrindinio – Kaimo reikalų komiteto išvadą pateikė<text:s/>šio komiteto<text:s/>atstovas J. Kondrotas.</text:p>
      <text:p text:style-name="Normal"/>
      <text:p text:style-name="Normal"><text:tab/>Diskusijoje kalbėjo Seimo narys<text:s/>V. Juozapaitis.</text:p>
      <text:p text:style-name="P896"/>
      <text:p text:style-name="Normal"><text:tab/>Dėl balsavimo motyvų kalbėjo Seimo nariai:<text:s/><text:span text:style-name="T897">K. Daukšys</text:span>,<text:s/>O. Leiputė.</text:p>
      <text:p text:style-name="Normal"/>
      <text:p text:style-name="Normal"><text:tab/><text:span text:style-name="T898">NUTARTA.</text:span><text:s/>Pritarti šiam projektui po svarstymo Seimo posėdyje.<text:s/><text:span text:style-name="T899">Balsavimo rezultatai: už<text:s/></text:span>–<text:span text:style-name="T900"><text:s/></text:span><text:span text:style-name="T901">39</text:span><text:span text:style-name="T902">, prieš<text:s/></text:span>–<text:span text:style-name="T903"><text:s/></text:span><text:span text:style-name="T904">12</text:span><text:span text:style-name="T905">, susilaikė<text:s/></text:span><text:span text:style-name="T906">7</text:span>.<text:s/><text:span text:style-name="T907">(Užsiregistravo 62</text:span><text:span text:style-name="T908"><text:s/>Seimo nariai (1</text:span><text:span text:style-name="T909">3.35</text:span><text:span text:style-name="T910"><text:s/>val.)</text:span></text:p>
      <text:p text:style-name="P911"/>
      <text:p text:style-name="Normal"><text:s text:c="11"/>Replikavo Seimo nariai: V. Juozapaitis,<text:s/><text:span text:style-name="T912">K. Daukšys</text:span>,<text:s/>V. Aleknaitė-Abramikienė, E. Šablinskas.</text:p>
      <text:p text:style-name="P913"/>
      <text:p text:style-name="Normal"/>
      <text:p text:style-name="P914"><text:s text:c="12"/>13.40<text:s/>val.</text:p>
      <text:p text:style-name="Normal"><text:tab/><text:span text:style-name="T915">SVARSTYTA.</text:span><text:span text:style-name="T916"><text:s/></text:span><text:span text:style-name="T917">Turto ir verslo vertinimo pagrindų įstatymo Nr. VIII-1202 8 straipsnio pakeitimo įstatymo projektas<text:s/></text:span><text:span text:style-name="T918">Nr. XIIP-</text:span><text:span text:style-name="T919">3352</text:span><text:span text:style-name="T920"><text:s/></text:span><text:span text:style-name="T921">(teikėjai –</text:span><text:span text:style-name="T922"><text:s/>G. Purvaneckienė / 3<text:s/></text:span><text:span text:style-name="T923">Seimo nar</text:span><text:span text:style-name="T924">iai</text:span><text:span text:style-name="T925">)</text:span><text:span text:style-name="T926"><text:s/></text:span><text:span text:style-name="T927">(pateikimas)</text:span><text:span text:style-name="T928">.</text:span></text:p>
      <text:p text:style-name="Normal"><text:tab/>Pranešėjas – Seimo narys V. Saulis<text:span text:style-name="T929">.</text:span></text:p>
      <text:p text:style-name="P930"/>
      <text:p text:style-name="Normal"><text:tab/>Klausė Seimo nariai:<text:s/>K. Glaveckas, R. Kupčinskas.</text:p>
      <text:p text:style-name="P931"/>
      <text:p text:style-name="Normal"><text:tab/>Dėl papildomo komiteto kalbėjo Seimo narys V. Saulis (pasiūlė Audito komitetą paskirti papildomu komitetu).</text:p>
      <text:p text:style-name="Normal"/>
      <text:p text:style-name="Normal"><text:s text:c="11"/><text:span text:style-name="T932">NUTARTA:</text:span></text:p>
      <text:p text:style-name="Normal"><text:tab/>1. Pritarti šiam projektui po pateikimo ir pradėti jo svarstymo procedūrą.<text:s/><text:span text:style-name="T933">Balsavimo rezultatai: už<text:s/></text:span>–<text:span text:style-name="T934"><text:s/></text:span><text:span text:style-name="T935">40</text:span><text:span text:style-name="T936">, prieš<text:s/></text:span>–<text:span text:style-name="T937"><text:s/></text:span><text:span text:style-name="T938">0</text:span><text:span text:style-name="T939">, susilaikė<text:s/></text:span><text:span text:style-name="T940">3</text:span>.<text:s/><text:span text:style-name="T941">(Užsiregistravo 44</text:span><text:span text:style-name="T942"><text:s/>Seimo nariai (1</text:span><text:span text:style-name="T943">3.50</text:span><text:span text:style-name="T944"><text:s/>val.)</text:span></text:p>
      <text:p text:style-name="Normal"><text:tab/>2. Paskirti<text:s/>Biudžeto ir finansų<text:s/>komitetą pagrindiniu komitetu šiam projektui svarstyti.<text:s/><text:span text:style-name="T945">Pritarta bendru sutarimu.</text:span><text:span text:style-name="T946"><text:s/></text:span></text:p>
      <text:p text:style-name="Normal"><text:tab/>3. Paskirti<text:s/>Audito<text:s/>komitetą papildomu komitetu šiam projektui svarstyti.<text:s/><text:span text:style-name="T947">Pritarta bendru sutarimu.</text:span><text:span text:style-name="T948"><text:s/></text:span></text:p>
      <text:p text:style-name="Normal"><text:tab/>4.<text:s/>Paskirti šio projekto svarstymą Seimo posėdyje IX<text:s/>(rudens) sesijoje.<text:s/><text:span text:style-name="T949">Balsavimo rezultatai: pritarta bendru sutarimu.</text:span></text:p>
      <text:p text:style-name="Normal"/>
      <text:p text:style-name="P950">Užsiregistravo 39<text:s/>Seimo nariai<text:s/><text:span text:style-name="T951">(1</text:span><text:span text:style-name="T952">3.51</text:span><text:span text:style-name="T953"><text:s/>val.)</text:span></text:p>
      <text:p text:style-name="Normal"/>
      <text:p text:style-name="P954">Posėdis baigtas</text:p>
      <text:p text:style-name="P955"><text:s/><text:span text:style-name="T956">(1</text:span><text:span text:style-name="T957">3.52</text:span><text:span text:style-name="T958"><text:s/>val.)</text:span></text:p>
      <text:p text:style-name="Normal"/>
      <text:p text:style-name="Normal"/>
      <text:p text:style-name="Normal"/>
      <text:p text:style-name="P959">Seimo Pirmininko pavaduotojas<text:tab/>Kęstas Komskis</text:p>
      <text:p text:style-name="Normal"/>
      <text:p text:style-name="Normal"/>
      <text:p text:style-name="P960"/>
      <text:p text:style-name="P961"/>
      <text:p text:style-name="P962">Seimo Pirmininko pavaduotojas<text:tab/>Algirdas Sysas</text:p>
      <text:p text:style-name="P963"/>
      <text:p text:style-name="P964"/>
      <text:p text:style-name="Normal"/>
      <text:p text:style-name="P965"/>
      <text:p text:style-name="P966"><text:span text:style-name="T967">Protokolą rašė</text:span></text:p>
      <text:p text:style-name="P968"><text:span text:style-name="T969">Dokumentų departamento</text:span></text:p>
      <text:p text:style-name="P970"><text:span text:style-name="T971">Stenogramų skyriaus</text:span></text:p>
      <text:p text:style-name="P972"><text:span text:style-name="T973">vyriausioji specialistė</text:span><text:span text:style-name="T97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6-01T07:15:00Z</meta:creation-date>
    <dc:date>2016-06-01T07:15:00Z</dc:date>
    <meta:print-date>2016-05-31T13:29:00Z</meta:print-date>
    <meta:template xlink:href="PROTOKOL.DOT" xlink:type="simple"/>
    <meta:editing-cycles>2</meta:editing-cycles>
    <meta:editing-duration>PT0S</meta:editing-duration>
    <meta:document-statistic meta:page-count="3" meta:paragraph-count="280" meta:word-count="3567" meta:character-count="27227" meta:row-count="647" meta:non-whitespace-character-count="23940"/>
  </office:meta>
</office:document-meta>
</file>