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end"/>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style:font-weight-complex="bold" fo:text-transform="none" fo:color="#000000"/>
    </style:style>
    <style:style style:name="T17" style:parent-style-name="DefaultParagraphFont" style:family="text">
      <style:text-properties style:font-weight-complex="bold" fo:text-transform="none" fo:color="#000000"/>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00%" fo:text-indent="0.4923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language-asian="lt" style:country-asian="LT"/>
    </style:style>
    <style:style style:name="P28" style:parent-style-name="Dalyviai" style:family="paragraph">
      <style:paragraph-properties fo:line-height="100%"/>
    </style:style>
    <style:style style:name="T29" style:parent-style-name="DefaultParagraphFont" style:family="text">
      <style:text-properties fo:color="#FF0000"/>
    </style:style>
    <style:style style:name="P30" style:parent-style-name="Normal" style:family="paragraph">
      <style:paragraph-properties style:punctuation-wrap="simple" style:text-autospace="none" fo:text-align="justify" fo:text-indent="0.5in"/>
    </style:style>
    <style:style style:name="P31" style:parent-style-name="Normal" style:family="paragraph">
      <style:paragraph-properties fo:keep-with-next="always" fo:text-align="justify" fo:margin-top="0.0833in" fo:line-height="150%" fo:text-indent="0.5in"/>
    </style:style>
    <style:style style:name="T32" style:parent-style-name="DefaultParagraphFont" style:family="text">
      <style:text-properties fo:font-weight="bold" style:font-weight-asian="bold" style:font-weight-complex="bold"/>
    </style:style>
    <style:style style:name="TableColumn34" style:family="table-column">
      <style:table-column-properties style:column-width="0.3958in" style:use-optimal-column-width="false"/>
    </style:style>
    <style:style style:name="TableColumn35" style:family="table-column">
      <style:table-column-properties style:column-width="1.5951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0.475in" style:use-optimal-column-width="false"/>
    </style:style>
    <style:style style:name="TableColumn39" style:family="table-column">
      <style:table-column-properties style:column-width="4.0618in" style:use-optimal-column-width="false"/>
    </style:style>
    <style:style style:name="TableColumn40" style:family="table-column">
      <style:table-column-properties style:column-width="0.8861in" style:use-optimal-column-width="false"/>
    </style:style>
    <style:style style:name="TableColumn41" style:family="table-column">
      <style:table-column-properties style:column-width="2.1694in" style:use-optimal-column-width="false"/>
    </style:style>
    <style:style style:name="Table33" style:family="table">
      <style:table-properties style:width="10.5333in" fo:margin-left="0in" table:align="center"/>
    </style:style>
    <style:style style:name="TableRow42" style:family="table-row">
      <style:table-row-properties style:min-row-height="0.3277in"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ableRow59" style:family="table-row">
      <style:table-row-properties style:min-row-height="0.2631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Pasiūlymai2" style:family="paragraph">
      <style:paragraph-properties fo:text-align="center"/>
      <style:text-properties fo:font-size="12pt" style:font-size-asian="12pt"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Pasiulymai2" style:family="paragraph">
      <style:paragraph-properties fo:text-align="center"/>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weight="bold" style:font-weight-asian="bold"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BodyText" style:family="paragraph">
      <style:paragraph-properties fo:text-align="justify" fo:margin-bottom="0in" fo:text-indent="0.5in"/>
      <style:text-properties fo:color="#000000"/>
    </style:style>
    <style:style style:name="P80" style:parent-style-name="BodyText" style:family="paragraph">
      <style:paragraph-properties fo:text-align="justify" fo:margin-bottom="0in" fo:text-indent="0.5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indent="0.318in"/>
      <style:text-properties fo:font-size="12pt" style:font-size-asian="12pt" style:font-size-complex="12pt"/>
    </style:style>
    <style:style style:name="TableRow92" style:family="table-row">
      <style:table-row-properties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align="center"/>
      <style:text-properties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Pasiulymai2" style:family="paragraph">
      <style:paragraph-properties fo:text-align="center"/>
    </style:style>
    <style:style style:name="P97" style:parent-style-name="Pasiu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align="center"/>
      <style:text-properties fo:font-weight="bold" style:font-weight-asian="bold" fo:font-size="12pt" style:font-size-asian="12pt"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BodyText" style:family="paragraph">
      <style:paragraph-properties fo:text-align="justify" fo:margin-bottom="0in" fo:text-indent="0.5in"/>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indent="0.1576in"/>
      <style:text-properties fo:font-size="12pt" style:font-size-asian="12pt" style:font-size-complex="12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Pasiulymai2" style:family="paragraph">
      <style:paragraph-properties fo:text-align="center"/>
    </style:style>
    <style:style style:name="P115" style:parent-style-name="Pasiulymai2" style:family="paragraph">
      <style:paragraph-properties fo:text-align="center"/>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BodyText" style:family="paragraph">
      <style:paragraph-properties fo:text-align="justify" fo:margin-bottom="0in" fo:text-indent="0.4444in"/>
      <style:text-properties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text-properties fo:font-size="12pt" style:font-size-asian="12pt"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fo:margin-top="0.0833in"/>
      <style:text-properties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Pasiulymai2" style:family="paragraph">
      <style:paragraph-properties fo:text-align="center"/>
    </style:style>
    <style:style style:name="P133" style:parent-style-name="Pasiulymai2"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4444in"/>
    </style:style>
    <style:style style:name="T142" style:parent-style-name="DefaultParagraphFont" style:family="text">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text-properties fo:font-size="12pt" style:font-size-asian="12pt"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fo:margin-top="0.0833in"/>
      <style:text-properties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Pasiulymai2" style:family="paragraph">
      <style:paragraph-properties fo:text-align="center"/>
    </style:style>
    <style:style style:name="P152" style:parent-style-name="Pasiu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text-properties fo:font-weight="bold" style:font-weight-asian="bold" fo:font-size="12pt" style:font-size-asian="12pt"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fo:text-indent="0.4444in"/>
      <style:text-properties fo:color="#000000"/>
    </style:style>
    <style:style style:name="P161" style:parent-style-name="Normal" style:family="paragraph">
      <style:paragraph-properties fo:text-align="justify" fo:text-indent="0.4444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text-properties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318in"/>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18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text-transform="uppercase" fo:color="#000000"/>
    </style:style>
    <style:style style:name="T174" style:parent-style-name="DefaultParagraphFont" style:family="text">
      <style:text-properties fo:color="#000000"/>
    </style:style>
    <style:style style:name="T175" style:parent-style-name="DefaultParagraphFont" style:family="text">
      <style:text-properties style:text-position="super 66.6%"/>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Pasiūlymai2" style:family="paragraph">
      <style:paragraph-properties fo:text-align="center" fo:margin-top="0.0833in"/>
      <style:text-properties fo:font-size="12pt" style:font-size-asian="12pt"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Pasiulymai2" style:family="paragraph">
      <style:paragraph-properties fo:text-align="center"/>
    </style:style>
    <style:style style:name="P181" style:parent-style-name="Pasiu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343in"/>
    </style:style>
    <style:style style:name="T190" style:parent-style-name="DefaultParagraphFont" style:family="text">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576in"/>
      <style:text-properties fo:font-size="12pt" style:font-size-asian="12pt" style:font-size-complex="12pt"/>
    </style:style>
    <style:style style:name="P195" style:parent-style-name="Pasiūlymai2" style:family="paragraph">
      <style:paragraph-properties fo:text-indent="0.1576in"/>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T198" style:parent-style-name="DefaultParagraphFont" style:family="text">
      <style:text-properties fo:color="#000000" fo:font-size="12pt" style:font-size-asian="12pt" style:font-size-complex="12pt"/>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T201" style:parent-style-name="DefaultParagraphFont" style:family="text">
      <style:text-properties style:font-weight-complex="normal" fo:color="#000000" fo:font-size="12pt" style:font-size-asian="12pt" style:font-size-complex="12pt"/>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T204" style:parent-style-name="DefaultParagraphFont" style:family="text">
      <style:text-properties fo:color="#000000" fo:font-size="12pt" style:font-size-asian="12pt" style:font-size-complex="12pt"/>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T207" style:parent-style-name="DefaultParagraphFont" style:family="text">
      <style:text-properties fo:color="#000000" fo:font-size="12pt" style:font-size-asian="12pt" style:font-size-complex="12p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fo:margin-top="0.0833in"/>
      <style:text-properties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ulymai2" style:family="paragraph">
      <style:paragraph-properties fo:text-align="center"/>
    </style:style>
    <style:style style:name="P213" style:parent-style-name="Pasiu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text-properties fo:font-weight="bold" style:font-weight-asian="bold"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text-properties fo:font-size="12pt" style:font-size-asian="12pt" style:font-size-complex="12pt"/>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fo:margin-top="0.0833in"/>
      <style:text-properties fo:font-size="12pt" style:font-size-asian="12pt"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Pasiulymai2" style:family="paragraph">
      <style:paragraph-properties fo:text-align="center"/>
    </style:style>
    <style:style style:name="P235" style:parent-style-name="Pasiulymai2"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fo:font-size="12pt" style:font-size-asian="12pt"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fo:font-size="12pt" style:font-size-asian="12pt"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text-indent="0.343in"/>
    </style:style>
    <style:style style:name="T244" style:parent-style-name="DefaultParagraphFont" style:family="text">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text-properties fo:font-size="12pt" style:font-size-asian="12pt"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indent="0.1576in"/>
      <style:text-properties fo:font-size="12pt" style:font-size-asian="12pt" style:font-size-complex="12pt"/>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fo:margin-top="0.0833in"/>
      <style:text-properties fo:font-size="12pt" style:font-size-asian="12pt"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Pasiulymai2" style:family="paragraph">
      <style:paragraph-properties fo:text-align="center"/>
    </style:style>
    <style:style style:name="P254" style:parent-style-name="Pasiulymai2"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fo:font-size="12pt" style:font-size-asian="12pt"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fo:font-size="12pt" style:font-size-asian="12pt"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text-indent="0.343in"/>
    </style:style>
    <style:style style:name="T263" style:parent-style-name="DefaultParagraphFont" style:family="text">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align="center"/>
      <style:text-properties fo:font-size="12pt" style:font-size-asian="12pt"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indent="0.1576in"/>
      <style:text-properties fo:font-size="12pt" style:font-size-asian="12pt" style:font-size-complex="12pt"/>
    </style:style>
    <style:style style:name="P268" style:parent-style-name="Normal" style:family="paragraph">
      <style:paragraph-properties fo:keep-with-next="always" fo:text-align="justify" fo:margin-top="0.0833in" fo:line-height="150%" fo:text-indent="0.5in"/>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style:font-weight-complex="bold"/>
    </style:style>
    <style:style style:name="P272" style:parent-style-name="Normal" style:family="paragraph">
      <style:paragraph-properties fo:keep-with-next="always" fo:text-align="justify" fo:line-height="150%" fo:text-indent="0.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style:font-weight-complex="bold"/>
    </style:style>
    <style:style style:name="P276" style:parent-style-name="Normal" style:family="paragraph">
      <style:paragraph-properties fo:keep-with-next="always" fo:text-align="justify" fo:line-height="150%"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P280" style:parent-style-name="Normal" style:family="paragraph">
      <style:paragraph-properties fo:keep-with-next="always" fo:line-height="150%" fo:text-indent="0.5in"/>
      <style:text-properties fo:font-weight="bold" style:font-weight-asian="bold" style:font-weight-complex="bold"/>
    </style:style>
    <style:style style:name="TableColumn282" style:family="table-column">
      <style:table-column-properties style:column-width="0.3881in" style:use-optimal-column-width="false"/>
    </style:style>
    <style:style style:name="TableColumn283" style:family="table-column">
      <style:table-column-properties style:column-width="1.575in" style:use-optimal-column-width="false"/>
    </style:style>
    <style:style style:name="TableColumn284" style:family="table-column">
      <style:table-column-properties style:column-width="0.3937in" style:use-optimal-column-width="false"/>
    </style:style>
    <style:style style:name="TableColumn285" style:family="table-column">
      <style:table-column-properties style:column-width="0.3937in" style:use-optimal-column-width="false"/>
    </style:style>
    <style:style style:name="TableColumn286" style:family="table-column">
      <style:table-column-properties style:column-width="0.3937in" style:use-optimal-column-width="false"/>
    </style:style>
    <style:style style:name="TableColumn287" style:family="table-column">
      <style:table-column-properties style:column-width="0.3937in" style:use-optimal-column-width="false"/>
    </style:style>
    <style:style style:name="TableColumn288" style:family="table-column">
      <style:table-column-properties style:column-width="4.0361in" style:use-optimal-column-width="false"/>
    </style:style>
    <style:style style:name="TableColumn289" style:family="table-column">
      <style:table-column-properties style:column-width="0.8861in" style:use-optimal-column-width="false"/>
    </style:style>
    <style:style style:name="TableColumn290" style:family="table-column">
      <style:table-column-properties style:column-width="2.0534in" style:use-optimal-column-width="false"/>
    </style:style>
    <style:style style:name="Table281" style:family="table">
      <style:table-properties style:width="10.5138in" fo:margin-left="0in" table:align="center"/>
    </style:style>
    <style:style style:name="TableRow291" style:family="table-row">
      <style:table-row-properties style:min-row-height="0.3277in" style:use-optimal-row-height="false" fo:keep-together="always"/>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weight-complex="bold" fo:font-size="11pt" style:font-size-asian="11pt" style:font-size-complex="11pt"/>
    </style:style>
    <style:style style:name="P294" style:parent-style-name="Normal" style:family="paragraph">
      <style:paragraph-properties fo:text-align="center"/>
    </style:style>
    <style:style style:name="T295" style:parent-style-name="DefaultParagraphFont" style:family="text">
      <style:text-properties style:font-weight-complex="bold" fo:font-size="11pt" style:font-size-asian="11pt" style:font-size-complex="11pt"/>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104in solid #000000" style:glyph-orientation-vertical="0" style:vertical-align="middle" fo:padding-top="0in" fo:padding-left="0.075in" fo:padding-bottom="0in" fo:padding-right="0.075in"/>
    </style:style>
    <style:style style:name="P3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4111in" style:use-optimal-row-height="false" fo:keep-together="always"/>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use-optimal-row-height="false"/>
    </style:style>
    <style:style style:name="TableCell317" style:family="table-cell">
      <style:table-cell-properties fo:border="0.0104in solid #000000" style:writing-mode="lr-tb" fo:padding-top="0in" fo:padding-left="0.075in" fo:padding-bottom="0in" fo:padding-right="0.075in"/>
    </style:style>
    <style:style style:name="P318" style:parent-style-name="Normal" style:family="paragraph">
      <style:paragraph-properties fo:text-align="center"/>
      <style:text-properties style:font-weight-complex="bold"/>
    </style:style>
    <style:style style:name="TableCell319" style:family="table-cell">
      <style:table-cell-properties fo:border="0.0104in solid #000000" style:writing-mode="lr-tb" fo:padding-top="0in" fo:padding-left="0.075in" fo:padding-bottom="0in" fo:padding-right="0.075in"/>
    </style:style>
    <style:style style:name="P320" style:parent-style-name="Normal" style:family="paragraph">
      <style:paragraph-properties fo:text-align="center"/>
      <style:text-properties style:font-weight-complex="bold"/>
    </style:style>
    <style:style style:name="P321" style:parent-style-name="Normal" style:family="paragraph">
      <style:paragraph-properties fo:text-align="center"/>
      <style:text-properties style:font-weight-complex="bold"/>
    </style:style>
    <style:style style:name="TableCell322" style:family="table-cell">
      <style:table-cell-properties fo:border="0.0104in solid #000000" style:writing-mode="lr-tb"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style:style>
    <style:style style:name="TableCell324" style:family="table-cell">
      <style:table-cell-properties fo:border="0.0104in solid #000000" style:writing-mode="lr-tb"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style:style>
    <style:style style:name="TableCell326" style:family="table-cell">
      <style:table-cell-properties fo:border="0.0104in solid #000000" style:writing-mode="lr-tb"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style:style>
    <style:style style:name="TableCell328" style:family="table-cell">
      <style:table-cell-properties fo:border="0.0104in solid #000000" style:writing-mode="lr-tb" fo:padding-top="0in" fo:padding-left="0.075in" fo:padding-bottom="0in" fo:padding-right="0.075in"/>
    </style:style>
    <style:style style:name="P329" style:parent-style-name="Normal" style:family="paragraph">
      <style:paragraph-properties fo:text-align="center"/>
      <style:text-properties style:font-weight-complex="bold"/>
    </style:style>
    <style:style style:name="TableCell330" style:family="table-cell">
      <style:table-cell-properties fo:border="0.0104in solid #000000" style:writing-mode="lr-tb" fo:padding-top="0in" fo:padding-left="0.075in" fo:padding-bottom="0in" fo:padding-right="0.075in"/>
    </style:style>
    <style:style style:name="P331" style:parent-style-name="Normal" style:family="paragraph">
      <style:paragraph-properties fo:text-align="justify" fo:text-indent="0.3236in"/>
    </style:style>
    <style:style style:name="T332" style:parent-style-name="DefaultParagraphFont" style:family="text">
      <style:text-properties fo:color="#000000"/>
    </style:style>
    <style:style style:name="TableCell333" style:family="table-cell">
      <style:table-cell-properties fo:border="0.0104in solid #000000" style:writing-mode="lr-tb" fo:padding-top="0in" fo:padding-left="0.075in" fo:padding-bottom="0in" fo:padding-right="0.075in"/>
    </style:style>
    <style:style style:name="P334" style:parent-style-name="Pasiūlymai6" style:family="paragraph">
      <style:paragraph-properties fo:text-align="center" fo:line-height="106%"/>
      <style:text-properties fo:font-size="12pt" style:font-size-asian="12pt" style:font-size-complex="12pt"/>
    </style:style>
    <style:style style:name="TableCell335" style:family="table-cell">
      <style:table-cell-properties fo:border="0.0104in solid #000000" style:writing-mode="lr-tb" fo:padding-top="0in" fo:padding-left="0.075in" fo:padding-bottom="0in" fo:padding-right="0.075in"/>
    </style:style>
    <style:style style:name="P336" style:parent-style-name="Pasiūlymai6" style:family="paragraph">
      <style:paragraph-properties fo:line-height="106%" fo:text-indent="0.1576in"/>
      <style:text-properties fo:font-size="12pt" style:font-size-asian="12pt" style:font-size-complex="12pt"/>
    </style:style>
    <style:style style:name="P337" style:parent-style-name="Normal" style:family="paragraph">
      <style:paragraph-properties fo:text-align="justify" fo:margin-top="0.0833in" fo:line-height="150%" fo:text-indent="0.5in"/>
      <style:text-properties fo:font-weight="bold" style:font-weight-asian="bold"/>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line-height="150%" fo:text-indent="0.5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weight-complex="bold"/>
    </style:style>
    <style:style style:name="P349" style:parent-style-name="Normal" style:family="paragraph">
      <style:paragraph-properties fo:text-align="justify" fo:line-height="150%" fo:text-indent="0.5in"/>
      <style:text-properties fo:font-size="6pt" style:font-size-asian="6pt"/>
    </style:style>
    <style:style style:name="P350" style:parent-style-name="Normal" style:family="paragraph">
      <style:paragraph-properties fo:text-align="justify" fo:line-height="150%" fo:text-indent="0.5in"/>
      <style:text-properties fo:font-size="6pt" style:font-size-asian="6pt"/>
    </style:style>
    <style:style style:name="P351" style:parent-style-name="Normal" style:family="paragraph">
      <style:paragraph-properties fo:text-align="justify" fo:line-height="150%" fo:text-indent="0.5in"/>
      <style:text-properties fo:font-size="6pt" style:font-size-asian="6pt"/>
    </style:style>
    <style:style style:name="P352" style:parent-style-name="Normal" style:family="paragraph">
      <style:paragraph-properties fo:text-align="justify"/>
    </style:style>
    <style:style style:name="T353" style:parent-style-name="DefaultParagraphFont" style:family="text">
      <style:text-properties fo:color="#FFFFFF"/>
    </style:style>
    <style:style style:name="P354" style:parent-style-name="Normal" style:family="paragraph">
      <style:paragraph-properties fo:text-align="center" fo:text-indent="7.5in"/>
    </style:style>
    <style:style style:name="P355" style:parent-style-name="Normal" style:family="paragraph">
      <style:paragraph-properties fo:text-align="center" fo:text-indent="7.5in"/>
    </style:style>
    <style:style style:name="P356" style:parent-style-name="Normal" style:family="paragraph">
      <style:paragraph-properties fo:text-align="center" fo:text-indent="7.5in"/>
    </style:style>
    <style:style style:name="P357" style:parent-style-name="Normal" style:family="paragraph">
      <style:paragraph-properties fo:text-align="center" fo:text-indent="7.5in"/>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Teisės ir teisėtvarkos komitetas</text:span></text:p>
      <text:p text:style-name="P11"/>
      <text:h text:style-name="P12" text:outline-level="2"><text:span text:style-name="T13">PAGRINDINIO</text:span><text:span text:style-name="T14"><text:s/>KOMITETO IŠVAD</text:span><text:span text:style-name="T15">A</text:span></text:h>
      <text:p text:style-name="Komitetas">DĖL LIETUVOS RESPUBLIKOS<text:s/><text:span text:style-name="T16">VIDAUS TARNYBOS ST</text:span><text:span text:style-name="T17">ATUTO 7, 9, 53 IR 72 STRAIPSNIŲ<text:s/></text:span><text:span text:style-name="T18">PAKEITIMO</text:span></text:p>
      <text:p text:style-name="Komitetas">ĮSTATYMO PROJEKTO <text:span text:style-name="T19">NR.<text:s/></text:span>XIVP-1012</text:p>
      <text:p text:style-name="Komitetas"/>
      <text:p text:style-name="P20">2021-12-15<text:s/>Nr.<text:s/>102-P-36</text:p>
      <text:p text:style-name="P21">Vilnius</text:p>
      <text:p text:style-name="P22"/>
      <text:p text:style-name="P23"><text:span text:style-name="T24">1. Komiteto<text:s/></text:span><text:span text:style-name="T25">posėdyje</text:span><text:span text:style-name="T26"><text:s/>dalyvavo:</text:span><text:s/>komiteto pirmininkas Stasys Šedbaras, komiteto pirmininko pavaduotoja Agnė Širinskienė, nariai:<text:s/>Irena Haase,<text:s/>Andrius Navickas, pavaduojantis Gabrielių Landsbergį, Česlav Olševski,<text:s/><text:span text:style-name="T27">Julius Sabatauskas, Algirdas Stončaitis.</text:span></text:p>
      <text:p text:style-name="P28">Komiteto biuro vedėja Dalia Komparskienė, patarėjos: Martyna Civilkienė, Jurgita Janušauskienė, Rita Karpavičiūtė, Dalia Latvelienė, Irma Leonavičiūtė, Rita Varanauskienė, Loreta Zdanavičienė,<text:span text:style-name="T29"><text:s/></text:span>padėjėjos: Aidena Bacevičienė, Meilė Čeputienė, Rivena Zegerienė.</text:p>
      <text:p text:style-name="P30">Kviestieji asmenys:<text:s/>Vidaus reikalų ministerijos atstovai: viceministras V. Dmitrijev, Viešojo saugumo politikos grupės vyriausioji patarėja I. Malukienė, Teisingumo ministerijos Bausmių vykdymo grupės patarėjas R.  Laukis.</text:p>
      <text:soft-page-break/>
      <text:h text:style-name="P31" text:outline-level="6"><text:span text:style-name="T32">2. Ekspertų, konsultantų, specialistų išvados, pasiūlymai, pataisos, pastabos<text:s/></text:span>(toliau<text:s/>– pasiūlymai):</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rows-spanned="2">
              <text:p text:style-name="P44">Eil.</text:p>
              <text:p text:style-name="P45">Nr.</text:p>
            </table:table-cell>
            <table:table-cell table:style-name="TableCell46" table:number-rows-spanned="2">
              <text:p text:style-name="P47">Pasiūlymo teikėjas, data</text:p>
            </table:table-cell>
            <table:table-cell table:style-name="TableCell48" table:number-columns-spanned="3">
              <text:p text:style-name="P49">Siūloma keisti</text:p>
            </table:table-cell>
            <table:covered-table-cell/>
            <table:covered-table-cell/>
            <table:table-cell table:style-name="TableCell50" table:number-rows-spanned="2">
              <text:p text:style-name="P51"/>
              <text:p text:style-name="P52">Pasiūlymo turinys</text:p>
              <text:p text:style-name="P53"/>
            </table:table-cell>
            <table:table-cell table:style-name="TableCell54" table:number-rows-spanned="2">
              <text:p text:style-name="P55">Komiteto<text:s/>nuomonė</text:p>
            </table:table-cell>
            <table:table-cell table:style-name="TableCell56" table:number-rows-spanned="2">
              <text:p text:style-name="P57">Argumentai,<text:s/></text:p>
              <text:p text:style-name="P58">pagrindžiantys nuomonę</text:p>
            </table:table-cell>
          </table:table-row>
          <table:table-row table:style-name="TableRow59">
            <table:covered-table-cell>
              <text:p text:style-name="Normal"/>
            </table:covered-table-cell>
            <table:covered-table-cell>
              <text:p text:style-name="Normal"/>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6">
          <table:table-cell table:style-name="TableCell67">
            <text:p text:style-name="P68">1.<text:s/></text:p>
          </table:table-cell>
          <table:table-cell table:style-name="TableCell69">
            <text:p text:style-name="P70">Seimo kanceliarijos Teisės departamentas</text:p>
            <text:p text:style-name="P71">2021-10-27</text:p>
          </table:table-cell>
          <table:table-cell table:style-name="TableCell72">
            <text:p text:style-name="P73">1</text:p>
          </table:table-cell>
          <table:table-cell table:style-name="TableCell74">
            <text:p text:style-name="P75"/>
          </table:table-cell>
          <table:table-cell table:style-name="TableCell76">
            <text:p text:style-name="P77"/>
          </table:table-cell>
          <table:table-cell table:style-name="TableCell78">
            <text:p text:style-name="P79">Įvertinę įstatymo projekto atitiktį Konstitucijai, įstatymams, teisėkūros principams ir teisės technikos taisyklėms, teikiame šias pastabas.</text:p>
            <text:p text:style-name="P80"><text:span text:style-name="T81">1. Įstatymo projekto 1 straipsniu keičiamo Vidaus tarnybos statuto (toliau – keičiamas įstatymas) 7 straipsnio 5 dalyje siūloma numatyti, kad atitinkamos keičiamo įstatymo nuostatos būtų taikomos</text:span><text:span text:style-name="T82"><text:s/></text:span><text:span text:style-name="T83">ir valstybės įmonių prie pataisos įstaigų</text:span><text:span text:style-name="T84"><text:s/></text:span><text:span text:style-name="T85">administracijos</text:span><text:span text:style-name="T86"><text:s/></text:span><text:span text:style-name="T87">darbuotojams (pabraukta mūsų). Pastebėtina, kad Darbo kodekso 101 straipsnyje, taip pat 171 straipsnyje yra vartojamos sąvokos „administracijos pareigūnai“, „vadovaujantys darbuotojai“. Atsižvelgiant į tai, svarstytina ar siūloma formuluotė „administracijos darbuotojai“ nestokoja aiškumo, t. y. neaišku, ar ji apims ir vadovaujančius asmenis. Manytina, kad, siekiant teisinio aiškumo, siūlomas teisinis reguliavimas turėtų būti tikslinamas.</text:span></text:p>
          </table:table-cell>
          <table:table-cell table:style-name="TableCell88">
            <text:p text:style-name="P89">Nepritarti</text:p>
          </table:table-cell>
          <table:table-cell table:style-name="TableCell90">
            <text:p text:style-name="P91">Atsižvelgiant į kituose įstatymuose įtvirtintą administracijos darbuotojų sąvokos turinį, darytina išvada, kad administracijos darbuotojų sąvoka apima ir vadovaujančius darbuotojus. Todėl praktinio pobūdžio problemų taikant projekto nuostatą pataisos įstaigų sistemoje nenumatoma, o tokioms problemoms atsiradus, jos bus sprendžiamos priimant įgyvendinamuosius teisės aktus.</text:p>
          </table:table-cell>
        </table:table-row>
        <table:table-row table:style-name="TableRow92">
          <table:table-cell table:style-name="TableCell93">
            <text:p text:style-name="P94">2.</text:p>
          </table:table-cell>
          <table:table-cell table:style-name="TableCell95">
            <text:p text:style-name="P96">Seimo kanceliarijos Teisės departamentas</text:p>
            <text:p text:style-name="P97">2021-10-27</text:p>
          </table:table-cell>
          <table:table-cell table:style-name="TableCell98">
            <text:p text:style-name="P99">2</text:p>
          </table:table-cell>
          <table:table-cell table:style-name="TableCell100">
            <text:p text:style-name="P101">2</text:p>
          </table:table-cell>
          <table:table-cell table:style-name="TableCell102">
            <text:p text:style-name="P103">2</text:p>
          </table:table-cell>
          <table:table-cell table:style-name="TableCell104">
            <text:p text:style-name="P105">2. Įstatymo projekto 2 straipsniu keičiamo įstatymo 9 straipsnio 2 dalies 2 punkto formuluotėje „turi teistumą dėl padaryto nusikaltimo“ žodžiai „dėl padaryto nusikaltimo“ yra pertekliniai, kadangi Lietuvos Respublikos baudžiamojo kodekso (toliau – BK) 97 straipsnio 1 dalyje jau yra įtvirtinta, kad turinčiais teistumą yra būtent už nusikaltimo padarymą nuteisti asmenys.</text:p>
          </table:table-cell>
          <table:table-cell table:style-name="TableCell106">
            <text:p text:style-name="P107">Pritarti</text:p>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Seimo kanceliarijos Teisės departamentas</text:p>
            <text:p text:style-name="P115">2021-10-27</text:p>
          </table:table-cell>
          <table:table-cell table:style-name="TableCell116">
            <text:p text:style-name="P117">2</text:p>
          </table:table-cell>
          <table:table-cell table:style-name="TableCell118">
            <text:p text:style-name="P119">2</text:p>
          </table:table-cell>
          <table:table-cell table:style-name="TableCell120">
            <text:p text:style-name="P121">2</text:p>
          </table:table-cell>
          <table:table-cell table:style-name="TableCell122">
            <text:p text:style-name="P123">3. Įstatymo projekto 2 straipsniu keičiamo įstatymo 9 straipsnio 2 dalies 2 punkte kalbama išimtinai tik apie atvejus, kuomet asmuo pripažįstamas kaltu dėl nusikalstamos veikos padarymo, ir kartu teikiama nuoroda į įstatymo projekto 2 straipsniu keičiamo įstatymo 9 straipsnio 2 dalies 3 punktą. Pastebėtina, kad įstatymo projekto 2 straipsniu keičiamo įstatymo 9 straipsnio 2 dalies 3 punkte reglamentuojamos situacijos, kai asmuo yra atleidžiamas nuo baudžiamosios atsakomybės, t. y. jo atžvilgiu nėra priimamas apkaltinamasis nuosprendis ir toks asmuo nėra pripažįstamas kaltu (teismo sprendimo rezoliucinėje dalyje nėra įvardijamas kaip kaltas padaręs nusikalstamą veiką). Kitaip tariant, įstatymo projekto 2 straipsniu keičiamo įstatymo 9 straipsnio 2 dalies 2 punktas šiuo<text:s/><text:soft-page-break/>atveju iš esmės neturi jokių reikšmingų turinio sąsajų su keičiamo įstatymo 9 straipsnio 2 dalies 3 punktu, todėl nuoroda į keičiamo įstatymo 9 straipsnio 2 dalies 3 punktą, manytina, yra perteklinė.</text:p>
          </table:table-cell>
          <table:table-cell table:style-name="TableCell124">
            <text:p text:style-name="P125">Pritarti</text:p>
          </table:table-cell>
          <table:table-cell table:style-name="TableCell126">
            <text:p text:style-name="P127"/>
          </table:table-cell>
        </table:table-row>
        <table:table-row table:style-name="TableRow128">
          <table:table-cell table:style-name="TableCell129">
            <text:p text:style-name="P130">4.<text:s/></text:p>
          </table:table-cell>
          <table:table-cell table:style-name="TableCell131">
            <text:p text:style-name="P132">Seimo kanceliarijos Teisės departamentas</text:p>
            <text:p text:style-name="P133">2021-10-27</text:p>
          </table:table-cell>
          <table:table-cell table:style-name="TableCell134">
            <text:p text:style-name="P135">2</text:p>
          </table:table-cell>
          <table:table-cell table:style-name="TableCell136">
            <text:p text:style-name="P137">2</text:p>
          </table:table-cell>
          <table:table-cell table:style-name="TableCell138">
            <text:p text:style-name="P139">3</text:p>
          </table:table-cell>
          <table:table-cell table:style-name="TableCell140">
            <text:p text:style-name="P141"><text:span text:style-name="T142">4. Siekiant teisinio reguliavimo ekonomiškumo, siūlytina įstatymo projekto 2 straipsniu keičiamo įstatymo 9 straipsnio 2 dalies 3 punkto formuluotę „už tyčinį nusikaltimą ar tyčinį baudžiamąjį nusižengimą“ keisti į „už tyčinės nusikalstamos veikos padarymą“. Be to, formuluotę „už nusikalstamą veiką“ siūlytina keisti į „už nusikalstamos veikos padarymą“.</text:span></text:p>
          </table:table-cell>
          <table:table-cell table:style-name="TableCell143">
            <text:p text:style-name="P144">Pritarti</text:p>
          </table:table-cell>
          <table:table-cell table:style-name="TableCell145">
            <text:p text:style-name="P146"/>
          </table:table-cell>
        </table:table-row>
        <table:table-row table:style-name="TableRow147">
          <table:table-cell table:style-name="TableCell148">
            <text:p text:style-name="P149">5.</text:p>
          </table:table-cell>
          <table:table-cell table:style-name="TableCell150">
            <text:p text:style-name="P151">Seimo kanceliarijos Teisės departamentas</text:p>
            <text:p text:style-name="P152">2021-10-27</text:p>
          </table:table-cell>
          <table:table-cell table:style-name="TableCell153">
            <text:p text:style-name="P154">2</text:p>
          </table:table-cell>
          <table:table-cell table:style-name="TableCell155">
            <text:p text:style-name="P156">2</text:p>
          </table:table-cell>
          <table:table-cell table:style-name="TableCell157">
            <text:p text:style-name="P158">3</text:p>
          </table:table-cell>
          <table:table-cell table:style-name="TableCell159">
            <text:p text:style-name="P160">5. Įstatymo projekto 2 straipsniu keičiamo įstatymo 9 straipsnio 2 dalies 3 punkte numatomas privilegijuojantis teisinis reguliavimas asmenų, kurie buvo atleisti nuo baudžiamosios atsakomybės dėl to, kad nusikalstama veika prarado pavojingumą, atžvilgiu. Nors analogiškas teisinis reguliavimas yra nustatytas ir šiuo metu galiojančios redakcijos keičiamo įstatymo 9 straipsnio 2 dalies 2 punkte, tačiau pastebėtina, kad iš esmės visi BK įtvirtinti atleidimo nuo baudžiamosios atsakomybės pagrindai pagal sukeliamus padarinius yra lygiaverčiai – atleistam nuo baudžiamosios atsakomybės asmeniui neskiriama bausmė, neatsiranda teistumas, taip pat toks asmuo teismo sprendimo rezoliucinėje dalyje nėra pasmerkiamas valstybės vardu. Be to, nepriklausomai nuo to, kokiu pagrindu asmuo atleidžiamas nuo baudžiamosios atsakomybės, teismas iš esmės visais atvejais turi konstatuoti, kad buvo padaryta tam tikra nusikalstama veika. Dėl to abejotina, ar minėtos asmenų grupės išskyrimas iš asmenų, kurie nuo baudžiamosios atsakomybės buvo atleisti kitais BK numatytais pagrindais, yra pagrįstas ir ar jis yra suderinamas su lygiateisiškumo principu.</text:p>
            <text:p text:style-name="P161"><text:span text:style-name="T162">Taip pat atkreiptinas dėmesys, jog tais atvejais, kai asmuo būtų padaręs tyčinę nusikalstamą veiką, kuri prarado pavojingumą, tuomet atleidimas nuo baudžiamosios atsakomybės neskiriant baudžiamojo poveikio priemonių nebūtų kliūtis asmenį pripažinti esančiu nepriekaištingos reputacijos, o tais atvejais, kai asmuo būtų padaręs tyčinę arba neatsargią nusikalstamą veiką, kuri prarado pavojingumą, tuomet atleidimas nuo baudžiamosios atsakomybės kartu paskiriant baudžiamojo poveikio priemones jau reikštų, kad asmuo nepriekaištingos reputacijos reikalavimų nebeatitinka.<text:s/></text:span><text:soft-page-break/><text:span text:style-name="T163">Pastaruoju atveju atleidimas nuo baudžiamosios atsakomybės (kai atleidžiant nuo baudžiamosios atsakomybės kartu skiriamos baudžiamojo poveikio priemonės) dėl to, kad nusikalstama veika prarado pavojingumą, jau nebebūtų traktuojamas kaip išskirtinis kitų atleidimo nuo baudžiamosios atsakomybės pagrindų atžvilgiu. Šis sisteminio nesuderinamumo pavyzdys, mūsų nuomone, irgi atskleidžia, jog aptariamo teisinio reguliavimo vertėtų atsisakyti.</text:span></text:p>
          </table:table-cell>
          <table:table-cell table:style-name="TableCell164">
            <text:p text:style-name="P165">Nepritarti</text:p>
          </table:table-cell>
          <table:table-cell table:style-name="TableCell166">
            <text:p text:style-name="P167">Pažymėtina, kad<text:span text:style-name="T168">,</text:span><text:s/>asmenį atleidžiant nuo baudžiamosios atsakomybės, teismas visais atvejais turi konstatuoti, kad tokio asmens veikoje buvo visi objektyvieji ir subjektyvieji nusikalstamos veikos sudėties požymiai, t. y. atleidimas nuo baudžiamosios atsakomybės jokiu būdu nereiškia asmens padarytos veikos dekriminalizacijos. Atsižvelgiant į tai, Vidaus tarnybos statute ir yra nustatyta, kad asmuo iš karto laikomas nepriekaištingos reputacijos tik tuo atveju, kai jis nuo baudžiamosios atsakomybės atleistas nusikalstamai veikai praradus pavojingumą. Visais kitais atvejais yra nustatytas 5 metų terminas.<text:s/></text:p>
            <text:p text:style-name="P169"><text:span text:style-name="T170">Šiuo aspektu paminėtina Specialiųjų tyrimų tarnybos<text:s/></text:span>2018 m. rugsėjo 10 d<text:span text:style-name="T171"><text:s/>antikorupcinio vertinimo išvada</text:span><text:s/>Nr. 4-01-6982<text:span text:style-name="T172"><text:s/></text:span><text:span text:style-name="T173">„D</text:span><text:span text:style-name="T174">ėl nepriekaištingos reputacijos ir atleidimo nuo baudžiamosios atsakomybės ar bausmės“, kurioje pateikta nuomonė, kad<text:s/></text:span><text:soft-page-break/>asmenys, atleisti nuo baudžiamosios atsakomybės, negali būti laikomi nepriekaištingos reputacijos,<text:span text:style-name="T175"><text:s/></text:span>nes tokiu nuosprendžiu pripažįstama, kad asmuo padarė nusikalstamą veiką, taigi, buvo įrodyti visi padarytos nusikalstamos veikos požymiai.<text:s/></text:p>
          </table:table-cell>
        </table:table-row>
        <text:soft-page-break/>
        <table:table-row table:style-name="TableRow176">
          <table:table-cell table:style-name="TableCell177">
            <text:p text:style-name="P178">6.</text:p>
          </table:table-cell>
          <table:table-cell table:style-name="TableCell179">
            <text:p text:style-name="P180">Seimo kanceliarijos Teisės departamentas</text:p>
            <text:p text:style-name="P181">2021-10-27</text:p>
          </table:table-cell>
          <table:table-cell table:style-name="TableCell182">
            <text:p text:style-name="P183">4</text:p>
          </table:table-cell>
          <table:table-cell table:style-name="TableCell184">
            <text:p text:style-name="P185"/>
          </table:table-cell>
          <table:table-cell table:style-name="TableCell186">
            <text:p text:style-name="P187"/>
          </table:table-cell>
          <table:table-cell table:style-name="TableCell188">
            <text:p text:style-name="P189"><text:span text:style-name="T190">6. Įstatymo projekto 4 straipsniu keičiamo įstatymo 72 straipsnio 1 dalies 9 punkte siūloma nustatyti, kad pareigūnas būtų atleidžiamas iš vidaus tarnybos, jeigu jis padarytų nusikalstamą veiką, dėl kurios būtų atleistas nuo baudžiamosios atsakomybės paskiriant baudžiamojo poveikio priemonę. Pastebėtina, kad siūlomas teisinis reguliavimas apimtų atvejus, kai pareigūnas būtų atleidžiamas nuo baudžiamosios atsakomybės paskiriant baudžiamojo poveikio priemonę dėl neatsargios nusikalstamos veikos padarymo. Tuo tarpu tais atvejais, kai pareigūnas dėl neatsargios nusikalstamos veikos nebūtų atleidžiamas nuo baudžiamosios atsakomybės, tuomet jį atleisti iš vidaus tarnybos remiantis įstatymo projekto 4 straipsniu keičiamo įstatymo 72 straipsnio 1 dalies 9 punktu nebūtų pagrindo. Toks teisinis reguliavimas, visų pirma, būtų nesuderinamas su BK sistema, kurioje atleidimas nuo baudžiamosios atsakomybės suponuoja asmens teisinės padėties švelninimą, o ne pabloginimą. Šiame kontekste atkreiptinas dėmesys ir į įstatymo projekto 2 straipsniu keičiamo įstatymo 9 straipsnio 2 dalies 2 punktą, kuriame įtvirtinta, kad pripažinimas kaltu padarius bet kokią nusikalstamą veiką (tiek tyčinę, tiek neatsargią) sąlygotų neatitikimą nepriekaištingos reputacijos reikalavimams. Atsižvelgiant į tai, siūlytina įstatymo projekto 4 straipsniu keičiamo įstatymo 72 straipsnio 1 dalies 9 punktą atitinkamai koreguoti, jame įtvirtinant, kad asmuo atleidžiamas iš pareigų, kai yra pripažįstamas kaltu dėl bet kokios nusikalstamos veikos (t. y. tiek tyčinės, tiek neatsargios) padarymo. </text:span></text:p>
          </table:table-cell>
          <table:table-cell table:style-name="TableCell191">
            <text:p text:style-name="P192">Pritarti</text:p>
          </table:table-cell>
          <table:table-cell table:style-name="TableCell193">
            <text:p text:style-name="P194">Siekiant teisinio aiškumo 72 straipsnio 1 dalies<text:s/>9 punkto formuluotė tikslintina ją išdėstant<text:s/>taip:</text:p>
            <text:p text:style-name="P195"><text:span text:style-name="T196">„9) kai įsiteisėja teismo nuosprendis, kuriuo pareigūnas nuteisiamas už<text:s/></text:span><text:span text:style-name="T197"><text:s/></text:span><text:span text:style-name="T198">n</text:span><text:span text:style-name="T199">usikalstamos veikos padarymą ar</text:span><text:span text:style-name="T200"><text:s/>jam atimama teisė dirbti teisėsaugos institucijose, arba dėl kurio vykdymo jis negali atlikti savo pareigų, arba kai buvo padaręs <text:s/>tyčinę nusikalstamą veiką ir teismo atleistas nuo baudžiamosios atsakomybės, arba už padarytą<text:s/></text:span><text:span text:style-name="T201">neatsargią</text:span><text:span text:style-name="T202"><text:s/>nusikalstamą veiką</text:span><text:span text:style-name="T203"><text:s/>buvo atleistas nuo baudžiamosios atsakomybės</text:span><text:span text:style-name="T204"><text:s/>ir jam paskir</text:span><text:span text:style-name="T205">t</text:span><text:span text:style-name="T206">a baudžiamojo poveikio priemonė</text:span><text:span text:style-name="T207">;“</text:span></text:p>
          </table:table-cell>
        </table:table-row>
        <table:table-row table:style-name="TableRow208">
          <table:table-cell table:style-name="TableCell209">
            <text:p text:style-name="P210">7.</text:p>
          </table:table-cell>
          <table:table-cell table:style-name="TableCell211">
            <text:p text:style-name="P212">Seimo kanceliarijos Teisės departamentas</text:p>
            <text:p text:style-name="P213">2021-10-27</text:p>
          </table:table-cell>
          <table:table-cell table:style-name="TableCell214">
            <text:p text:style-name="P215">4</text:p>
          </table:table-cell>
          <table:table-cell table:style-name="TableCell216">
            <text:p text:style-name="P217"/>
          </table:table-cell>
          <table:table-cell table:style-name="TableCell218">
            <text:p text:style-name="P219"/>
          </table:table-cell>
          <table:table-cell table:style-name="TableCell220">
            <text:p text:style-name="P221"><text:span text:style-name="T222">7. Siekiant teisinio aiškumo, siūlytina įstatymo projekto 4 straipsniu keičiamo įstatymo 72 straipsnio 1 dalies 9 punkto formuluotėje „už padarytą nusikalstamą veiką buvo atleistas nuo baudžiamosios atsakomybės, paskiriant baudžiamojo poveikio<text:s/></text:span><text:soft-page-break/><text:span text:style-name="T223">priemonę“ po žodžių „už padarytą“ įrašyti žodį „neatsargią“, kadangi atvejus, kai asmuo būtų atleidžiamas nuo baudžiamosios atsakomybės dėl tyčinės nusikalstamos veikos padarymo paskiriant baudžiamojo poveikio priemonę, šio punkto ribose apimtų kita tame pačiame punkte vartojama formuluotė – „kai buvo padaręs tyčinį nusikaltimą ar tyčinį baudžiamąjį nusižengimą</text:span><text:span text:style-name="T224"> </text:span><text:span text:style-name="T225">ir buvo teismo atleistas nuo baudžiamosios atsakomybės įstatymų nustatyta tvarka“. Pabrėžtina, kad pastarosios formuluotės lingvistinė konstrukcija neriboja jos taikymo priklausomai nuo to, ar atleistam nuo baudžiamosios atsakomybės asmeniui buvo ar nebuvo paskirtos kokios nors baudžiamojo poveikio priemonės.</text:span></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p text:style-name="P232">8.</text:p>
          </table:table-cell>
          <table:table-cell table:style-name="TableCell233">
            <text:p text:style-name="P234">Seimo kanceliarijos Teisės departamentas</text:p>
            <text:p text:style-name="P235">2021-10-27</text:p>
          </table:table-cell>
          <table:table-cell table:style-name="TableCell236">
            <text:p text:style-name="P237">4</text:p>
          </table:table-cell>
          <table:table-cell table:style-name="TableCell238">
            <text:p text:style-name="P239"/>
          </table:table-cell>
          <table:table-cell table:style-name="TableCell240">
            <text:p text:style-name="P241"/>
          </table:table-cell>
          <table:table-cell table:style-name="TableCell242">
            <text:p text:style-name="P243"><text:span text:style-name="T244">8. Įstatymo projekto 4 straipsniu keičiamo įstatymo 72 straipsnio 1 dalies 9 punkto formuluotė „tyčinį nusikaltimą ar tyčinį baudžiamąjį nusižengimą“ keistina į „tyčinę nusikalstamą veiką“.</text:span></text:p>
          </table:table-cell>
          <table:table-cell table:style-name="TableCell245">
            <text:p text:style-name="P246">Pritarti</text:p>
          </table:table-cell>
          <table:table-cell table:style-name="TableCell247">
            <text:p text:style-name="P248"/>
          </table:table-cell>
        </table:table-row>
        <table:table-row table:style-name="TableRow249">
          <table:table-cell table:style-name="TableCell250">
            <text:p text:style-name="P251">9.</text:p>
          </table:table-cell>
          <table:table-cell table:style-name="TableCell252">
            <text:p text:style-name="P253">Seimo kanceliarijos Teisės departamentas</text:p>
            <text:p text:style-name="P254">2021-10-27</text:p>
          </table:table-cell>
          <table:table-cell table:style-name="TableCell255">
            <text:p text:style-name="P256">4</text:p>
          </table:table-cell>
          <table:table-cell table:style-name="TableCell257">
            <text:p text:style-name="P258"/>
          </table:table-cell>
          <table:table-cell table:style-name="TableCell259">
            <text:p text:style-name="P260"/>
          </table:table-cell>
          <table:table-cell table:style-name="TableCell261">
            <text:p text:style-name="P262"><text:span text:style-name="T263">9. Įstatymo projekto 4 straipsniu keičiamo įstatymo 72 straipsnio 1 dalies 9 punkte brauktini pertekliniai žodžiai „įstatymų nustatyta tvarka“.</text:span></text:p>
          </table:table-cell>
          <table:table-cell table:style-name="TableCell264">
            <text:p text:style-name="P265">Pritarti</text:p>
          </table:table-cell>
          <table:table-cell table:style-name="TableCell266">
            <text:p text:style-name="P267"/>
          </table:table-cell>
        </table:table-row>
      </table:table>
      <text:h text:style-name="P268" text:outline-level="6"><text:span text:style-name="T269">3. Piliečių, asociacijų, politinių partijų, lobistų ir kitų suinteresuotų asmenų pasiūlymai:</text:span><text:span text:style-name="T270"><text:s/></text:span><text:span text:style-name="T271">negauta.</text:span></text:h>
      <text:h text:style-name="P272" text:outline-level="6"><text:span text:style-name="T273">4. Valstybės ir savivaldybių institucijų ir įstaigų pasiūlymai:</text:span><text:span text:style-name="T274"><text:s/></text:span><text:span text:style-name="T275">negauta.</text:span></text:h>
      <text:h text:style-name="P276" text:outline-level="6"><text:span text:style-name="T277">5. Subjektų, turinčių įstatymų leidybos iniciatyvos teisę, pasiūlymai:</text:span><text:span text:style-name="T278"><text:s/></text:span><text:span text:style-name="T279">negauta.</text:span></text:h>
      <text:h text:style-name="P280" text:outline-level="6">6. Seimo paskirtų papildomų komitetų pasiūlymai:<text:s/></text:h>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Eil.</text:p>
            <text:p text:style-name="P294"><text:span text:style-name="T295">Nr.</text:span></text:p>
          </table:table-cell>
          <table:table-cell table:style-name="TableCell296" table:number-rows-spanned="2">
            <text:p text:style-name="P297">Pasiūlymo teikėjas, data</text:p>
          </table:table-cell>
          <table:table-cell table:style-name="TableCell298" table:number-columns-spanned="3">
            <text:p text:style-name="P299">Siūloma keisti</text:p>
          </table:table-cell>
          <table:covered-table-cell/>
          <table:covered-table-cell/>
          <table:table-cell table:style-name="TableCell300" table:number-rows-spanned="2">
            <text:p text:style-name="P301">Pastabos</text:p>
          </table:table-cell>
          <table:table-cell table:style-name="TableCell302" table:number-rows-spanned="2">
            <text:p text:style-name="P303">Pasiūlymo turinys</text:p>
          </table:table-cell>
          <table:table-cell table:style-name="TableCell304" table:number-rows-spanned="2">
            <text:p text:style-name="P305">Komiteto nuomonė</text:p>
          </table:table-cell>
          <table:table-cell table:style-name="TableCell306" table:number-rows-spanned="2">
            <text:p text:style-name="P307">Argumentai,<text:s/></text:p>
            <text:p text:style-name="P308">pagrindžiantys nuomonę</text:p>
          </table:table-cell>
        </table:table-row>
        <table:table-row table:style-name="TableRow309">
          <table:covered-table-cell>
            <text:p text:style-name="Normal"/>
          </table:covered-table-cell>
          <table:covered-table-cell>
            <text:p text:style-name="Normal"/>
          </table:covered-table-cell>
          <table:table-cell table:style-name="TableCell310">
            <text:p text:style-name="P311">str.</text:p>
          </table:table-cell>
          <table:table-cell table:style-name="TableCell312">
            <text:p text:style-name="P313">str. d.</text:p>
          </table:table-cell>
          <table:table-cell table:style-name="TableCell314">
            <text:p text:style-name="P31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316">
          <table:table-cell table:style-name="TableCell317">
            <text:p text:style-name="P318">1.</text:p>
          </table:table-cell>
          <table:table-cell table:style-name="TableCell319">
            <text:p text:style-name="P320">Žmogaus teisių komitetas</text:p>
            <text:p text:style-name="P321">2021-11-24</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text:p>
          </table:table-cell>
          <table:table-cell table:style-name="TableCell330">
            <text:p text:style-name="P331"><text:span text:style-name="T332">Iš esmės pritarti Vidaus tarnybos statuto 7, 9, 53 ir 72 straipsnių pakeitimo įstatymo projektui Nr. XIVP-1012 ir siūlyti pagrindiniam komitetui patobulinti jį, atsižvelgiant į  Seimo Kanceliarijos Teisės departamento pastabas.</text:span></text:p>
          </table:table-cell>
          <table:table-cell table:style-name="TableCell333">
            <text:p text:style-name="P334">Pritarti</text:p>
          </table:table-cell>
          <table:table-cell table:style-name="TableCell335">
            <text:p text:style-name="P336"/>
          </table:table-cell>
        </table:table-row>
      </table:table>
      <text:soft-page-break/>
      <text:p text:style-name="P337">7. Komiteto sprendimas ir pasiūlymai:<text:s/></text:p>
      <text:p text:style-name="P338"><text:span text:style-name="T339">7.1. Sprendimas:</text:span><text:s/>pritarti<text:s/>komitete patobulintam<text:s/>įstatymo projektui<text:s/>Nr. XIVP-1012(2)<text:s/>ir komiteto išvadoms.<text:s/></text:p>
      <text:p text:style-name="P340"><text:span text:style-name="T341">7.2. Pasiūlymai:</text:span><text:s/>siūlyti svarstyti skubos tvarka.</text:p>
      <text:p text:style-name="P342"><text:span text:style-name="T343">8. Balsavimo rezultatai:</text:span><text:s/>už –<text:s/>7, prieš –<text:s/>nėra, susilaikė –<text:s/>nėra.</text:p>
      <text:p text:style-name="Pranešėjas"><text:span text:style-name="T344">9. Komiteto paskirti pranešėjai:</text:span><text:s/>Stasys Šedbaras,<text:s/>Julius Sabatauskas, Algirdas Stončaitis.</text:p>
      <text:p text:style-name="P345"><text:span text:style-name="T346">10. Komiteto narių atskiroji nuomonė:<text:s/></text:span>negauta.</text:p>
      <text:p text:style-name="P347"><text:span text:style-name="T348">PRIDEDAMA.<text:s/></text:span>Komiteto siūlomas įstatymo projektas, jo lyginamasis variantas.</text:p>
      <text:p text:style-name="P349"/>
      <text:p text:style-name="P350"/>
      <text:p text:style-name="P351"/>
      <text:p text:style-name="P352">Komiteto<text:s/>pirmininkas<text:tab/><text:tab/><text:tab/><text:tab/><text:tab/><text:tab/><text:tab/><text:span text:style-name="T353">(Parašas)</text:span><text:tab/><text:tab/><text:tab/><text:tab/><text:tab/><text:tab/><text:tab/>Stasys Šedbaras</text:p>
      <text:p text:style-name="P354"/>
      <text:p text:style-name="P355"/>
      <text:p text:style-name="P356"/>
      <text:p text:style-name="P357"/>
      <text:p text:style-name="P358"><text:span text:style-name="T359">Komiteto biuro<text:s/></text:span><text:span text:style-name="T360">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style:style style:name="ListParagraph" style:display-name="List Paragraph" style:family="paragraph" style:parent-style-name="Normal">
      <style:paragraph-properties fo:margin-left="0.5in">
        <style:tab-stops/>
      </style:paragraph-properties>
      <style:text-properties style:font-name-asian="Calibri" style:language-asian="lt" style:country-asian="LT" fo:hyphenate="false"/>
    </style:style>
    <style:style style:name="Pasiulymai5" style:display-name="Pasiulymai5" style:family="paragraph" style:parent-style-name="Normal">
      <style:paragraph-properties fo:text-align="justify"/>
      <style:text-properties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fo:text-align="center"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EGERIENĖ Rivena</meta:initial-creator>
    <dc:creator>adlibuser</dc:creator>
    <meta:creation-date>2021-12-15T13:48:00Z</meta:creation-date>
    <dc:date>2021-12-15T13:48:00Z</dc:date>
    <meta:print-date>2021-12-15T10:0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6" meta:paragraph-count="90" meta:word-count="1623" meta:character-count="12655" meta:row-count="195" meta:non-whitespace-character-count="11122"/>
  </office:meta>
</office:document-meta>
</file>