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min-row-height="1.9694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weight-complex="bold" style:font-size-complex="11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weight-complex="bold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/>
      <style:text-properties style:font-weight-complex="bold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name-asian="Arial Unicode MS" style:font-size-complex="12pt"/>
    </style:style>
    <style:style style:name="T58" style:parent-style-name="DefaultParagraphFont" style:family="text">
      <style:text-properties style:font-name-asian="Arial Unicode MS" style:font-size-complex="12pt"/>
    </style:style>
    <style:style style:name="T59" style:parent-style-name="DefaultParagraphFont" style:family="text">
      <style:text-properties style:font-name-asian="Arial Unicode MS" style:font-size-complex="12pt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FF0000"/>
    </style:style>
    <style:style style:name="P6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FFFFFF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 UŽSIENIEČIŲ TEISINĖS PADĖTIES</text:span><text:span text:style-name="T4"><text:s/>įstatymo<text:s/></text:span><text:span text:style-name="T5">PROJEKTO<text:s/></text:span><text:span text:style-name="T6">Nr.<text:s/></text:span><text:span text:style-name="T7">XIVp-719 </text:span><text:span text:style-name="T8"><text:s/></text:span></text:p>
      <text:p text:style-name="P9"/>
      <text:p text:style-name="P10">20<text:span text:style-name="T11">21</text:span>-07-13</text:p>
      <text:p text:style-name="P12"/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6</text:p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/>
            <text:p text:style-name="P51">Pasiūlymo tikslas yra nustatyti, kad,<text:s/>priimant sprendimą apgyvendinti prieglobsčio prašytojus kitose tam pritaikytose vietose, esančiose gyvenamosiose teritorijose, būtų užtikrinama<text:s/>sąveika<text:s/>tarp valstybės institucijų, savivaldybių administracijų bei vietos bendruomenių. Priimant minėtus sprendimus būtina<text:s/>užtikrinti<text:s/>suinteresuotų<text:s/>visuomenės (savivaldybių)<text:s/>atstovų<text:s/>informavimą, konsultavimą bei dalyvavimą<text:s/>sprendimo priėmimo procese. Priimant sprendimus<text:s/>siūlomu būdu,<text:s/>būtų išgirstos vietos savivaldos bei bendruomenių pastebėjimai<text:s/>ir įvardinamos galimos grėsmės, o valstybės institucijų atstovai turėtų galimybę argumentuotai paaiškinti sprendimų<text:s/>būtinumą,<text:s/>aptartų<text:s/>galimus kompensacinius mechanizmus, konsultuotų gyventojus įvairiais klausimai<text:s/>ir pan.</text:p>
            <text:p text:style-name="P52"/>
            <text:p text:style-name="P53">Pasiūlymas:</text:p>
            <text:p text:style-name="P54">Pakeisti Įstatymo projekto<text:s/>5<text:s/>straipsnio<text:s/>6<text:s/>dalį ir ją išdėstyti taip:</text:p>
            <text:p text:style-name="P55"><text:span text:style-name="T56">„</text:span><text:span text:style-name="T57">6.<text:s/></text:span><text:span text:style-name="T58">Prieglobsčio prašytojai, pateikę prašymus suteikti prieglobstį pasienio</text:span><text:span text:style-name="T59"><text:s/>kontrolės punktuose, tranzito zonose ar netrukus po neteisėto Lietuvos Respublikos valstybės sienos kirtimo, iki nepriimtas sprendimas įleisti juos į Lietuvos Respubliką, laikinai apgyvendinami pasienio kontrolės punktuose, tranzito zonose, Valstybės sienos apsaugos tarnyboje ar kitose tam pritaikytose vietose, nesuteikiant jiems teisės laisvai judėti Lietuvos Respublikos teritorijoje</text:span><text:span text:style-name="T60">.<text:s/></text:span><text:span text:style-name="T61">Priimant sprendimą apgyvendinti prieglobsčio prašytojus kitose tam pritaikytose vietose, esančiose gyvenamosiose teritorijose, turi būti užtikrintas<text:s/></text:span><text:span text:style-name="T62">visuomenės informavimas, suinteresuotos visuomenės (savivaldybių) dalyvavimas ir konsultacijos sprendimo priėmimo procese.</text:span><text:span text:style-name="T63">“</text:span><text:span text:style-name="T64"><text:s/></text:span></text:p>
          </table:table-cell>
        </table:table-row>
      </table:table>
      <text:p text:style-name="P65"/>
      <text:section text:name="Sect1" text:style-name="S1">
        <text:p text:style-name="P66"/>
        <text:p text:style-name="P67"/>
        <text:p text:style-name="P68">Teikia</text:p>
        <text:p text:style-name="P69"/>
        <text:p text:style-name="P70">Seimo narys<text:tab/><text:tab/><text:tab/><text:tab/><text:span text:style-name="T71"><text:tab/></text:span><text:tab/><text:tab/><text:tab/><text:tab/>Vytautas Bakas<text:tab/><text:tab/><text:tab/><text:tab/><text:tab/><text:tab/><text:tab/><text:tab/><text:tab/><text:tab/></text:p>
        <text:p text:style-name="P72"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libuser</meta:initial-creator>
    <dc:creator>adlibuser</dc:creator>
    <meta:creation-date>2021-07-13T09:21:00Z</meta:creation-date>
    <dc:date>2021-07-13T09:21:00Z</dc:date>
    <meta:print-date>2018-12-11T06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1" meta:paragraph-count="38" meta:word-count="223" meta:character-count="1779" meta:row-count="93" meta:non-whitespace-character-count="1594"/>
  </office:meta>
</office:document-meta>
</file>