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text-indent="4.9222in">
        <style:tab-stops>
          <style:tab-stop style:type="left" style:position="5.217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text-indent="4.922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4923in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4923in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text-indent="0.4923in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4923in">
        <style:tab-stops>
          <style:tab-stop style:type="left" style:position="2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4923in"/>
    </style:style>
    <style:style style:name="T5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line-height="150%"/>
      <style:text-properties style:font-name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ĮstatymoNr." style:family="text">
      <style:text-properties style:font-name="Times New Roman" fo:color="#FFFFFF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<text:span text:style-name="T7">LIETUVOS RESPUBLIKOS</text:span></text:p>
      <text:p text:style-name="P8">NEKILNOJAMOJO TURTO REGISTRO<text:s/>ĮSTATYMO<text:s/>NR. I-1539<text:s/></text:p>
      <text:p text:style-name="P9"><text:span text:style-name="T10">42</text:span><text:span text:style-name="T11"><text:s/>STRAIPSNI</text:span><text:span text:style-name="T12">O</text:span><text:span text:style-name="T13"><text:s/></text:span><text:span text:style-name="T14">PAKEITIMO</text:span></text:p>
      <text:p text:style-name="P15"><text:span text:style-name="T16">ĮSTATYMAS</text:span></text:p>
      <text:p text:style-name="P17"/>
      <text:p text:style-name="P18">2021<text:s/>m.<text:s text:c="8"/><text:s text:c="4"/><text:s text:c="3"/><text:s text:c="4"/>d. Nr.</text:p>
      <text:p text:style-name="P19">Vilnius</text:p>
      <text:p text:style-name="P20"/>
      <text:p text:style-name="P21">1 straipsnis.<text:s/>42<text:s/>straipsnio<text:s/>pakeitimas</text:p>
      <text:p text:style-name="P22"><text:span text:style-name="T23">Papildyti 42 straipsn</text:span><text:span text:style-name="T24">io</text:span><text:span text:style-name="T25"><text:s/></text:span><text:span text:style-name="T26">2 dalį<text:s/></text:span><text:span text:style-name="T27">6<text:s/></text:span><text:span text:style-name="T28">punktu</text:span><text:span text:style-name="T29">:</text:span></text:p>
      <text:p text:style-name="P30"><text:span text:style-name="T31">„</text:span><text:span text:style-name="T32">6</text:span><text:span text:style-name="T33">)</text:span><text:span text:style-name="T34"><text:s/></text:span><text:span text:style-name="T35">žurnalistams – Lietuvos Respublikos visuomenės informavimo įstatym</text:span><text:span text:style-name="T36">o</text:span><text:span text:style-name="T37"><text:s/>nustatytomis sąlygomi</text:span><text:span text:style-name="T38">s</text:span><text:span text:style-name="T39">.</text:span><text:span text:style-name="T40">“</text:span></text:p>
      <text:p text:style-name="P41"/>
      <text:p text:style-name="P42">2 straipsnis.<text:s/>Įstatymo įsigaliojimas<text:s/></text:p>
      <text:p text:style-name="P43"><text:span text:style-name="T44">Šis įstatymas įsigalioja<text:s/></text:span><text:bookmark-start text:name="_Hlk64024573"/><text:span text:style-name="T45">2021 m. liepos 1 d</text:span><text:bookmark-end text:name="_Hlk64024573"/><text:span text:style-name="T46">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>Teikia</text:p>
      <text:p text:style-name="P57"><text:span text:style-name="T58">Seimo Kultūros komiteto pirmininkas</text:span><text:span text:style-name="T59"><text:tab/></text:span><text:span text:style-name="T60"><text:s/></text:span><text:span text:style-name="T61"><text:tab/></text:span><text:span text:style-name="T62"><text:tab/>Vytautas Juozapaiti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FF" style:text-underline-type="non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ĮstatymoNr." style:display-name="Įstatymo Nr." style:family="tex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3-04T12:03:00Z</meta:creation-date>
    <dc:date>2021-03-04T12:03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90" meta:row-count="14" meta:non-whitespace-character-count="524"/>
  </office:meta>
</office:document-meta>
</file>