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margin-left="4.5284in">
        <style:tab-stops>
          <style:tab-stop style:type="left" style:position="0in"/>
        </style:tab-stops>
      </style:paragraph-properties>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style:font-size-complex="11p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P13"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4.5284in"/>
        </style:tab-stops>
      </style:paragraph-properties>
    </style:style>
    <style:style style:name="T17" style:parent-style-name="DefaultParagraphFont" style:family="text">
      <style:text-properties fo:font-weight="bold" style:font-weight-asian="bold" style:font-weight-complex="bold" fo:text-transform="uppercase" style:font-size-complex="11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1" style:parent-style-name="Normal" style:family="paragraph">
      <style:paragraph-properties fo:text-align="justify" fo:text-indent="0.4923in"/>
      <style:text-properties fo:font-weight="bold" style:font-weight-asian="bold" style:font-weight-complex="bold"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1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fo:color="#000000" style:font-size-complex="11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text-properties fo:font-weight="bold" style:font-weight-asian="bold" style:font-weight-complex="bold"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fo:font-weight="bold" style:font-weight-asian="bold" style:font-weight-complex="bold"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text-properties fo:font-weight="bold" style:font-weight-asian="bold" style:font-weight-complex="bold" fo:color="#000000"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text-properties fo:font-weight="bold" style:font-weight-asian="bold" style:font-weight-complex="bold"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text-indent="0.4923in"/>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color="#000000" style:font-size-complex="12pt"/>
    </style:style>
    <style:style style:name="P222" style:parent-style-name="Normal" style:family="paragraph">
      <style:paragraph-properties fo:text-align="justify" fo:text-indent="0.4923in"/>
      <style:text-properties fo:font-weight="bold" style:font-weight-asian="bold" style:font-weight-complex="bold" fo:color="#000000" style:font-size-complex="12pt"/>
    </style:style>
    <style:style style:name="P223" style:parent-style-name="Normal" style:family="paragraph">
      <style:paragraph-properties fo:text-align="justify" fo:text-indent="0.4923in"/>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color="#000000" style:font-size-complex="12pt"/>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text-align="justify" fo:text-indent="0.4923in"/>
      <style:text-properties fo:font-weight="bold" style:font-weight-asian="bold" style:font-weight-complex="bold" fo:color="#000000" style:font-size-complex="12pt"/>
    </style:style>
    <style:style style:name="P231" style:parent-style-name="Normal" style:family="paragraph">
      <style:paragraph-properties fo:text-align="justify" fo:text-indent="0.4923in"/>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text-properties fo:font-weight="bold" style:font-weight-asian="bold" style:font-weight-complex="bold" fo:color="#000000" style:font-size-complex="12pt"/>
    </style:style>
    <style:style style:name="P253" style:parent-style-name="Normal" style:family="paragraph">
      <style:paragraph-properties fo:text-align="justify" fo:text-indent="0.4923in"/>
      <style:text-properties fo:font-weight="bold" style:font-weight-asian="bold" style:font-weight-complex="bold" fo:color="#000000" style:font-size-complex="12pt"/>
    </style:style>
    <style:style style:name="P254" style:parent-style-name="Normal" style:family="paragraph">
      <style:paragraph-properties fo:text-align="justify" fo:text-indent="0.4923in"/>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563C1" style:font-size-complex="11pt" style:text-underline-type="single" style:text-underline-style="solid" style:text-underline-width="auto" style:text-underline-mode="continuous"/>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62" style:parent-style-name="DefaultParagraphFont" style:family="text">
      <style:text-properties fo:font-weight="bold" style:font-weight-asian="bold" fo:color="#000000" style:font-size-complex="11pt"/>
    </style:style>
    <style:style style:name="T263" style:parent-style-name="DefaultParagraphFont" style:family="text">
      <style:text-properties fo:font-weight="bold" style:font-weight-asian="bold" fo:color="#000000" fo:font-size="10pt" style:font-size-asian="10pt" style:language-asian="lt" style:country-asian="LT"/>
    </style:style>
    <style:style style:name="T264" style:parent-style-name="DefaultParagraphFont" style:family="text">
      <style:text-properties fo:font-weight="bold" style:font-weight-asian="bold" fo:color="#000000" style:font-size-complex="11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ext-properties fo:color="#000000" style:font-size-complex="12pt"/>
    </style:style>
    <style:style style:name="P329" style:parent-style-name="Normal" style:family="paragraph">
      <style:paragraph-properties fo:text-align="justify" fo:text-indent="0.4923in"/>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4923in"/>
      <style:text-properties fo:font-weight="bold" style:font-weight-asian="bold" style:font-weight-complex="bold" fo:color="#000000" style:font-size-complex="12pt"/>
    </style:style>
    <style:style style:name="P376" style:parent-style-name="Normal" style:family="paragraph">
      <style:paragraph-properties fo:text-align="justify" fo:text-indent="0.4923in"/>
      <style:text-properties fo:font-weight="bold" style:font-weight-asian="bold" style:font-weight-complex="bold" fo:color="#000000" style:font-size-complex="12pt"/>
    </style:style>
    <style:style style:name="P377" style:parent-style-name="Normal" style:family="paragraph">
      <style:paragraph-properties fo:text-align="justify" fo:margin-left="0.5in">
        <style:tab-stops/>
      </style:paragraph-properties>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text-indent="0.5in"/>
      <style:text-properties fo:color="#000000"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style:font-size-complex="11p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font-weight="bold" style:font-weight-asian="bold" style:font-weight-complex="bold" style:font-size-complex="11p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style:font-size-complex="11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size-complex="11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1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4923in"/>
      <style:text-properties fo:font-weight="bold" style:font-weight-asian="bold" style:font-weight-complex="bold" fo:color="#000000" style:font-size-complex="12pt"/>
    </style:style>
    <style:style style:name="P410" style:parent-style-name="Normal" style:family="paragraph">
      <style:paragraph-properties fo:text-align="justify" fo:text-indent="0.4923in"/>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ext-properties fo:color="#000000" style:font-size-complex="12pt"/>
    </style:style>
    <style:style style:name="P428" style:parent-style-name="Normal" style:family="paragraph">
      <style:paragraph-properties fo:text-align="justify" fo:text-indent="0.4923in"/>
      <style:text-properties fo:font-weight="bold" style:font-weight-asian="bold" style:font-weight-complex="bold"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4.725in"/>
      <style:text-properties fo:font-weight="bold" style:font-weight-asian="bold" style:font-weight-complex="bold" style:font-size-complex="12pt"/>
    </style:style>
    <style:style style:name="P432" style:parent-style-name="Normal" style:family="paragraph">
      <style:paragraph-properties fo:text-align="justify" fo:text-indent="4.725in"/>
      <style:text-properties fo:font-weight="bold" style:font-weight-asian="bold" style:font-weight-complex="bold" style:font-size-complex="12pt"/>
    </style:style>
    <style:style style:name="P433" style:parent-style-name="Normal" style:family="paragraph">
      <style:paragraph-properties fo:text-align="justify" fo:text-indent="4.725in"/>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fo:font-weight="bold" style:font-weight-asian="bold" style:font-weight-complex="bold" style:font-size-complex="12p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fo:color="#000000" style:font-size-complex="11pt"/>
    </style:style>
    <style:style style:name="P437" style:parent-style-name="Normal" style:family="paragraph">
      <style:paragraph-properties fo:text-align="justify" fo:text-indent="0.4923in"/>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4"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4923in"/>
      <style:text-properties fo:font-weight="bold" style:font-weight-asian="bold" style:font-size-complex="12pt"/>
    </style:style>
    <style:style style:name="P604" style:parent-style-name="Normal" style:family="paragraph">
      <style:paragraph-properties fo:text-align="justify" fo:text-indent="0.4923in"/>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ext-properties fo:color="#000000" style:font-size-complex="12pt"/>
    </style:style>
    <style:style style:name="P610" style:parent-style-name="Normal" style:family="paragraph">
      <style:paragraph-properties fo:break-before="page" fo:line-height="107%"/>
      <style:text-properties fo:font-weight="bold" style:font-weight-asian="bold" style:font-size-complex="12pt"/>
    </style:style>
    <style:style style:name="P611" style:parent-style-name="Normal" style:family="paragraph">
      <style:text-properties fo:font-size="7pt" style:font-size-asian="7pt" style:font-size-complex="7pt"/>
    </style:style>
    <style:style style:name="P612" style:parent-style-name="Normal" style:family="paragraph">
      <style:paragraph-properties fo:keep-with-next="always" fo:text-align="justify" fo:text-indent="0.4923in"/>
      <style:text-properties fo:font-weight="bold" style:font-weight-asian="bold" style:font-size-complex="12pt"/>
    </style:style>
    <style:style style:name="P613" style:parent-style-name="Normal" style:family="paragraph">
      <style:paragraph-properties fo:text-align="justify" fo:text-indent="0.4923in"/>
      <style:text-properties style:font-size-complex="11pt"/>
    </style:style>
    <style:style style:name="P614" style:parent-style-name="Normal" style:family="paragraph">
      <style:paragraph-properties fo:text-align="justify" fo:text-indent="0.4923in"/>
      <style:text-properties style:font-size-complex="11pt"/>
    </style:style>
    <style:style style:name="P615" style:parent-style-name="Normal" style:family="paragraph">
      <style:paragraph-properties fo:text-align="justify" fo:text-indent="0.4923in"/>
      <style:text-properties style:font-size-complex="11pt"/>
    </style:style>
    <style:style style:name="P616" style:parent-style-name="Normal" style:family="paragraph">
      <style:paragraph-properties fo:text-align="justify"/>
      <style:text-properties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fo:text-indent="0.5in"/>
      <style:text-properties fo:color="#000000" style:font-size-complex="12pt"/>
    </style:style>
    <style:style style:name="P620" style:parent-style-name="Normal" style:family="paragraph">
      <style:paragraph-properties fo:text-align="justify" fo:text-indent="0.5in"/>
      <style:text-properties fo:color="#000000" style:font-size-complex="12pt"/>
    </style:style>
    <style:style style:name="P621" style:parent-style-name="Normal" style:family="paragraph">
      <style:paragraph-properties fo:text-align="justify" fo:text-indent="0.5in"/>
      <style:text-properties fo:color="#000000" style:font-size-complex="12pt"/>
    </style:style>
    <style:style style:name="P622"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P625"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P626"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P627"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P628"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office:automatic-styles>
  <office:body>
    <office:text text:use-soft-page-breaks="true">
      <text:p text:style-name="P1"/>
      <text:p text:style-name="P8"><text:span text:style-name="T9">Projekto</text:span><text:span text:style-name="T10"><text:s/>Nr. XIVP-832(2)</text:span><text:span text:style-name="T11"><text:line-break/></text:span><text:span text:style-name="T12">lyginamasis variantas</text:span></text:p>
      <text:p text:style-name="P13"/>
      <text:p text:style-name="P14">LIETUVOS RESPUBLIKOS</text:p>
      <text:p text:style-name="P15">ENERGETIKOS ĮSTATYMO NR. IX-884 2, 5, 6, 8, 14, 16, 26, 30 IR 31 STRAIPSNIų ir priedo PAKEITIMO</text:p>
      <text:p text:style-name="P16"><text:span text:style-name="T17">ĮSTATYMAS</text:span></text:p>
      <text:p text:style-name="P18"/>
      <text:p text:style-name="P19">2021 m. <text:s text:c="21"/>d. Nr.<text:line-break/>Vilnius</text:p>
      <text:p text:style-name="P20"/>
      <text:p text:style-name="P21">1 straipsnis. 2 straipsnio pakeitimas</text:p>
      <text:p text:style-name="P22">1. Pakeisti 2 straipsnio 8 dalį ir ją išdėstyti taip:</text:p>
      <text:p text:style-name="P23"><text:span text:style-name="T24">„8. </text:span><text:span text:style-name="T25">Energetikos įrenginiai</text:span><text:span text:style-name="T26"><text:s/>– techninės konstrukcijos, tarp jų mechanizmai, mašinos, aparatai, linijos, jų pagalbiniai įtaisai ir technologiniai priklausiniai, skirti energijos ištekliams ir (ar) energijai žvalgyti, išgauti, perdirbti, gaminti, laikyti,<text:s/></text:span><text:span text:style-name="T27">kaupti,</text:span><text:span text:style-name="T28"><text:s/>transportuoti, perduoti ir (ar) skirstyti.“</text:span></text:p>
      <text:p text:style-name="P29">2. Pakeisti 2 straipsnio 10 dalį ir ją išdėstyti taip:</text:p>
      <text:p text:style-name="P30"><text:span text:style-name="T31">„10.<text:s/></text:span><text:span text:style-name="T32">Energetikos objektai</text:span><text:span text:style-name="T33"><text:s/>– elektrinės ir katilinės; elektros tinklai ir jų technologiniai priklausiniai;<text:s/></text:span><text:span text:style-name="T34">energijos kaupimo įrenginiai</text:span><text:span text:style-name="T35">;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perdavimo tinklai ir jų technologiniai priklausiniai.“</text:span></text:p>
      <text:p text:style-name="P36">3. Pakeisti 2 straipsnio 13 dalį ir ją išdėstyti taip:</text:p>
      <text:p text:style-name="P37"><text:span text:style-name="T38">„13.<text:s/></text:span><text:span text:style-name="T39">Energetikos veikla</text:span><text:span text:style-name="T40"><text:s/></text:span><text:span text:style-name="T41">– ekonominė veikla, apimanti energijos išteklių ar energijos žvalgymą, gavybą, perdirbimą, gamybą, laikymą,<text:s/></text:span><text:span text:style-name="T42">kaupimą,</text:span><text:span text:style-name="T43"><text:s/>transportavimą, perdavimą, skirstymą, tiekimą, prekybą, rinkodarą</text:span><text:span text:style-name="T44">,</text:span><text:span text:style-name="T45"><text:s/>energetikos objektų ir įrenginių<text:s/></text:span><text:span text:style-name="T46">įrengimą</text:span><text:span text:style-name="T47"><text:s/></text:span><text:span text:style-name="T48">ir (ar)<text:s/></text:span><text:span text:style-name="T49">eksploatavimą.“</text:span></text:p>
      <text:p text:style-name="P50">4. Pakeisti 2 straipsnio 22 dalį ir ją išdėstyti taip:</text:p>
      <text:p text:style-name="P51"><text:span text:style-name="T52">„22.</text:span><text:span text:style-name="T53"><text:s/></text:span><text:span text:style-name="T54">Išmanioji energijos apskaitos sistema<text:s/></text:span><text:span text:style-name="T55">–<text:s/></text:span><text:span text:style-name="T56">elektroninė<text:s/></text:span><text:span text:style-name="T57">energijos vartojimo ir gamybos matavimo<text:s/></text:span><text:span text:style-name="T58">priemonę ir duomenų perdavimo įrenginius apimanti elektroninė<text:s/></text:span><text:span text:style-name="T59">sistema, kurią naudojant gaunama daugiau informacijos nei naudojant įprastą energijos<text:s/></text:span><text:span text:style-name="T60">apskaitos prietaisą<text:s/></text:span><text:span text:style-name="T61">matavimo priemonę</text:span><text:span text:style-name="T62"><text:s/>ir kuri<text:s/></text:span><text:span text:style-name="T63">informacijos, stebėjimo ir kontrolės tikslais</text:span><text:span text:style-name="T64"><text:s/></text:span><text:span text:style-name="T65">gali perduoti ir gauti<text:s/></text:span><text:span text:style-name="T66">perduoda ir gauna</text:span><text:span text:style-name="T67"><text:s/>duomenis elektroniniu ryšiu.“</text:span></text:p>
      <text:p text:style-name="P68">5. Pakeisti 2 straipsnio 43 dalį ir ją išdėstyti taip:</text:p>
      <text:p text:style-name="P69"><text:span text:style-name="T70">„43. Viešuosius interesus atitinkančios paslaugos </text:span><text:span text:style-name="T71">– </text:span><text:span text:style-name="T72">įstatymų nustatytais atvejais Lietuvos Respublikos Vyriausybės įpareigojimu energetikos įmonių teikiamos<text:s/></text:span><text:span text:style-name="T73">viešuosius interesus</text:span><text:span text:style-name="T74"> </text:span><text:span text:style-name="T75">atitinkančios<text:s/></text:span><text:span text:style-name="T76">paslaugos, kuriomis siekiama įgyvendinti valstybės energetikos, ūkio ir (ar) aplinkos apsaugos politikos strateginius tikslus<text:s/></text:span><text:span text:style-name="T77">energetikos sektoriuje</text:span><text:span text:style-name="T78"><text:s/>ir apginti teisėtus visuomenės interesus.“</text:span></text:p>
      <text:p text:style-name="P79">6. Papildyti 2 straipsnį 45 dalimi:</text:p>
      <text:p text:style-name="P80"><text:span text:style-name="T81">„</text:span><text:span text:style-name="T82">45.<text:s/></text:span><text:span text:style-name="T83">Kitos šiame įstatyme vartojamos sąvokos suprantamos taip, kaip jos apibrėžtos<text:s/></text:span><text:span text:style-name="T84">Lietuvos Respublikos buhalterinės apskaitos įstatyme,<text:s/></text:span><text:span text:style-name="T85">Lietuvos Respublikos<text:s/></text:span><text:span text:style-name="T86">civiliniame kodekse,<text:s/></text:span><text:span text:style-name="T87">Lietuvos Respublikos elektroninių ryšių įstatyme,</text:span><text:span text:style-name="T88"><text:s/>Lietuvos Respublikos elektros energetikos įstatyme,<text:s/></text:span><text:span text:style-name="T89">Lietuvos Respublikos gamtinių dujų įstatyme, Lietuvos</text:span><text:span text:style-name="T90"><text:s/>Respublikos<text:s/></text:span><text:span text:style-name="T91">įmonių finansinės atskaitomybės įstatyme, Lietuvos Respublikos metrologijos įstatyme, Lietuvos Respublikos pelno mokesčio įstatyme, Lietuvos Respublikos specialiųjų žemės naudojimo sąlygų įstatyme, Lietuvos Respublikos<text:s/></text:span><text:span text:style-name="T92">statybos įstatyme, Lietuvos Respublikos valstybės kontrolės įstatyme ir<text:s/></text:span><text:span text:style-name="T93">Europos Sąjungos reglamentuose,</text:span><text:span text:style-name="T94"><text:s/>reglamentuojančiuose energetikos sektorių veiklą</text:span><text:span text:style-name="T95">.</text:span><text:span text:style-name="T96">“</text:span></text:p>
      <text:p text:style-name="P97"/>
      <text:p text:style-name="P98">2 straipsnis. 5 straipsnio pakeitimas</text:p>
      <text:soft-page-break/>
      <text:p text:style-name="P99"><text:span text:style-name="T100">Pakeisti 5 straipsnio 2 dalies 5 punktą ir jį išdėstyti taip:</text:span></text:p>
      <text:p text:style-name="P101"><text:span text:style-name="T102">„5) nustato<text:s/></text:span><text:span text:style-name="T103">atskirų energetikos sektorių</text:span><text:span text:style-name="T104"><text:s/>energijos apskaitos<text:s/></text:span><text:span text:style-name="T105">organizavimo</text:span><text:span text:style-name="T106">, matavimo priemonių<text:s/></text:span><text:span text:style-name="T107">ir išmaniųjų energijos apskaitos</text:span><text:span text:style-name="T108"><text:s/></text:span><text:span text:style-name="T109">sistemų</text:span><text:span text:style-name="T110"><text:s/>įrengimo ir eksploatavimo tvarką;“.</text:span></text:p>
      <text:p text:style-name="P111"/>
      <text:p text:style-name="P112">3 straipsnis. 6 straipsnio pakeitimas</text:p>
      <text:p text:style-name="P113">Pripažinti netekusiu galios 6 straipsnio 21 punktą.</text:p>
      <text:p text:style-name="P114">21) tvirtina išmaniųjų tinklų ir išmaniųjų energijos apskaitos sistemų plėtros planus ir nustato reikalavimus šiems tinklams ir sistemoms (planai ir reikalavimai gali būti nustatomi atskirai kiekvienam energetikos sektoriui, jeigu tai lemia objektyvios priežastys). Įgyvendindama šią funkciją Energetikos ministerija privalo vadovautis veiksmingo ribotų išteklių valdymo ir naudojimo, technologinio neutralumo, funkcinio lygiavertiškumo, proporcingumo, teisinio tikrumo kintančioje rinkoje, ekonominės plėtros, veiksmingos konkurencijos užtikrinimo, vartotojų teisių apsaugos, reguliavimo kriterijų, sąlygų ir procedūrų objektyvumo, skaidrumo ir nediskriminavimo principais;</text:p>
      <text:p text:style-name="P115"/>
      <text:p text:style-name="P116">4 straipsnis. 8 straipsnio pakeitimas</text:p>
      <text:p text:style-name="P117">1. Pakeisti 8 straipsnio 11 dalies 12 punktą ir jį išdėstyti taip:</text:p>
      <text:p text:style-name="P118"><text:span text:style-name="T119">„12) kontroliuoja, kad energetikos<text:s/></text:span><text:span text:style-name="T120">sektoriuje</text:span><text:span text:style-name="T121"><text:s/></text:span><text:span text:style-name="T122">sektoriuose</text:span><text:span text:style-name="T123"><text:s/>būtų<text:s/></text:span><text:span text:style-name="T124">veiksmingai atskirtos veiklos, užtikrinant</text:span><text:span text:style-name="T125"><text:s/></text:span><text:span text:style-name="T126">užtikrintas</text:span><text:span text:style-name="T127"><text:s/>energijos perdavimo ir skirstymo veiklos<text:s/></text:span><text:span text:style-name="T128">nepriklausomumą</text:span><text:span text:style-name="T129"><text:s/>nepriklausomumas nuo<text:s/></text:span><text:span text:style-name="T130">komercinių energetikos</text:span><text:span text:style-name="T131"><text:s/></text:span><text:span text:style-name="T132">energijos</text:span><text:span text:style-name="T133"><text:s/></text:span><text:span text:style-name="T134">gamybos ir tiekimo<text:s/></text:span><text:span text:style-name="T135">veiklos interesų</text:span><text:span text:style-name="T136"><text:s/>taip, kaip nustatyta atskirų energetikos sektorių veiklą reglamentuojančiuose įstatymuose,<text:s/></text:span><text:span text:style-name="T137">ir<text:s/></text:span><text:span text:style-name="T138">siekiant išvengti kryžminio</text:span><text:span text:style-name="T139"><text:s/></text:span><text:span text:style-name="T140">išvengta</text:span><text:span text:style-name="T141"><text:s/></text:span><text:span text:style-name="T142">kryžminio</text:span><text:span text:style-name="T143"><text:s/></text:span><text:span text:style-name="T144">šių veiklų arba kitos su energetika susijusios ar nesusijusios veiklos</text:span><text:span text:style-name="T145"><text:s/>subsidijavimo;“.</text:span></text:p>
      <text:p text:style-name="P146">2. Pakeisti 8 straipsnio 11 dalies 14 punktą ir jį išdėstyti taip:</text:p>
      <text:p text:style-name="P147"><text:span text:style-name="T148">„14) prižiūri, ar nepasitaiko konkurenciją ribojančios sutartinės praktikos, įskaitant išimtinių teisių sąlygas, kurias taikant<text:s/></text:span><text:span text:style-name="T149">stambiems ne buitiniams</text:span><text:span text:style-name="T150"><text:s/>vartotojams gali būti užkirstas kelias arba apribota galimybė vienu metu sudaryti sutartis su daugiau negu vienu tiekėju, ir apie tokią praktiką praneša Konkurencijos tarybai;“.</text:span></text:p>
      <text:p text:style-name="P151">3. Pakeisti 8 straipsnio 11 dalies 15 punktą ir jį išdėstyti taip:</text:p>
      <text:p text:style-name="P152"><text:span text:style-name="T153">„15) ne rečiau kaip kartą per 5 metus<text:s/></text:span><text:span text:style-name="T154">arba kitais įstatymuose nustatytais terminais</text:span><text:span text:style-name="T155"><text:s/>skelbia rekomendacijas, susijusias su paslaugų energetikos sektoriuje kainų atitiktimi skaidrumo, nediskriminavimo ir kitiems teisės aktų nustatytiems reikalavimams, ir teikia jas Konkurencijos tarybai;“.</text:span></text:p>
      <text:p text:style-name="P156">4. Papildyti 8 straipsnio 11 dalį nauju 34 punktu:</text:p>
      <text:p text:style-name="P157"><text:span text:style-name="T158">„</text:span><text:span text:style-name="T159">34) pagal kompetenciją užtikrina keitimosi duomenimis procesų derinimą su svarbiausiais rinkos procesais regioniniu lygmeniu, įskaitant Tarybos keitimąsi duomenimis šio įstatymo 26 straipsnio tikslais ir tinklų (sistemos) operatorių, tinklų (sistemos) naudotojų ir rinkos dalyvių keitimąsi duomenimis vykdant teisės aktuose nustatytus reikalavimus;</text:span><text:span text:style-name="T160">“.</text:span></text:p>
      <text:p text:style-name="P161">5. Papildyti 8 straipsnio 11 dalį 35 punktu:</text:p>
      <text:p text:style-name="P162"><text:span text:style-name="T163">„</text:span><text:span text:style-name="T164">35) pagal kompetenciją priima energetikos įmonėms privalomus vykdyti sprendimus;</text:span><text:span text:style-name="T165">“.</text:span></text:p>
      <text:p text:style-name="P166">6. Buvusį 8 straipsnio 11 dalies 34 punktą laikyti 36 punktu.</text:p>
      <text:p text:style-name="P167">7. Pakeisti 8 straipsnio 15 dalį ir ją išdėstyti taip:</text:p>
      <text:p text:style-name="P168"><text:span text:style-name="T169">„15.<text:s/></text:span><text:span text:style-name="T170">Tarybos strateginio veiklos plano projektas skelbiamas viešai teisės aktų nustatyta tvarka. Pasibaigus kalendoriniams metams, Taryba per keturis mėnesius parengia praėjusių metų veiklos ataskaitą, kurioje</text:span><text:span text:style-name="T171">,<text:s/></text:span><text:span text:style-name="T172">pateikiami<text:s/></text:span><text:span text:style-name="T173">ir</text:span><text:span text:style-name="T174"><text:s/>strateginio veiklos plano įgyvendinimo rezultatai,<text:s/></text:span><text:span text:style-name="T175">nurodomi veiksmai, kurių imtasi šiame įstatyme ir kituose įstatymuose Tarybai priskirtoms funkcijoms<text:s/></text:span><text:span text:style-name="T176">atlikti</text:span><text:span text:style-name="T177">, pasiekti rezultatai,</text:span><text:span text:style-name="T178"><text:s/></text:span><text:span text:style-name="T179">ją paskelbia savo interneto svetainėje</text:span><text:span text:style-name="T180"><text:s/>ir<text:s/></text:span><text:span text:style-name="T181">ją</text:span><text:span text:style-name="T182"><text:s/></text:span><text:span text:style-name="T183">pateikia Respublikos Prezidentui, Seimui</text:span><text:span text:style-name="T184">,</text:span><text:span text:style-name="T185"><text:s/></text:span><text:span text:style-name="T186">ir</text:span><text:span text:style-name="T187"><text:s/>Vyriausybei</text:span><text:span text:style-name="T188">, o per šešis<text:s/></text:span><text:span text:style-name="T189">mėnesius<text:s/></text:span><text:span text:style-name="T190">šios ataskaitos dalis, skirtas gamtinių dujų ir elektros energetikos sektoriams, kaip nustatyta<text:s/></text:span><text:span text:style-name="T191">Direktyvos (ES) 2009/73/EB 41 straipsnyje ir Direktyvos (ES) 2019/944 59 straipsnyje,</text:span><text:span text:style-name="T192"><text:s/>– Europos Komisijai ir Europos Sąjungos Energetikos reguliavimo institucijų bendradarbiavimo agentūrai (ACER), veikiančiai pagal Reglamentą (ES) 2019/942 (toliau – Energetikos reguliavimo institucijų bendradarbiavimo agentūra)</text:span><text:span text:style-name="T193">.<text:s/></text:span><text:span text:style-name="T194">Veiklos ataskaitoje Taryba taip pat nurodo veiksmus, kurių<text:s/></text:span><text:soft-page-break/><text:span text:style-name="T195">imtasi šiame įstatyme ir kituose įstatymuose Tarybai priskirtoms funkcijoms</text:span><text:span text:style-name="T196"><text:s/>atlikti</text:span><text:span text:style-name="T197">, ir pasiektus rezultatus.</text:span><text:span text:style-name="T198"><text:s/></text:span><text:span text:style-name="T199">Taryba ataskaitą paskelbia</text:span><text:span text:style-name="T200"><text:s/>savo interneto svetainėje</text:span><text:span text:style-name="T201">. Tarybos finansinį ir veiklos auditą atlieka Lietuvos Respublikos valstybės kontrolė.“</text:span></text:p>
      <text:p text:style-name="P202">8. Pakeisti 8 straipsnio 18 dalies 1 punktą ir jį išdėstyti taip:</text:p>
      <text:p text:style-name="P203"><text:span text:style-name="T204">„1) Tarybos kitų metų pajamos apskaičiuojamos pagal praėjusių metų atskirų energetikos sektorių energetikos įmonių veiklų, kurių kainos yra valstybės reguliuojamos, metines pajamas: 2,19 procento šilumos perdavimo veiklos pajamų,<text:s/></text:span><text:span text:style-name="T205">0,5<text:s/></text:span><text:span text:style-name="T206">0,59</text:span><text:span text:style-name="T207"><text:s/>procento elektros energijos perdavimo ir skirstymo pajamų bei Vyriausybės nutarimu patvirtintų<text:s/></text:span><text:span text:style-name="T208">Lietuvos Respublikos elektros</text:span><text:span text:style-name="T209"><text:s/></text:span><text:span text:style-name="T210">Elektros</text:span><text:span text:style-name="T211"><text:s/>energetikos įstatymo 74 straipsnio 2 dalies 2, 3 ir 4 punktuose nustatytas viešuosius interesus atitinkančias paslaugas teikiančių asmenų veiklų pajamų ir 1,37 procento gamtinių dujų skystinimo (pakartotinio dujinimo), perdavimo ir skirstymo veiklų pajamų;“.</text:span></text:p>
      <text:p text:style-name="P212">9. Pakeisti 8 straipsnio 19 dalį ir ją išdėstyti taip:</text:p>
      <text:p text:style-name="P213"><text:span text:style-name="T214">„19. Taryba, atlikdama jai pavestas energetikos veiklos reguliavimo, priežiūros ir kontrolės funkcijas, vadovaujasi Lietuvos Respublikos ir Europos Sąjungos teisės aktais, taip pat laikosi visų teisiškai privalomų Energetikos reguliavimo institucijų bendradarbiavimo agentūros<text:s/></text:span><text:span text:style-name="T215">(ACER), veikiančios pagal</text:span><text:span text:style-name="T216"><text:s/></text:span><text:span text:style-name="T217">2009 m. liepos 13 d. Europos Parlamento ir Tarybos reglamentą<text:s/></text:span><text:a xlink:href="http://eur-lex.europa.eu/legal-content/LIT/TXT/?uri=CELEX:32009R0713&amp;locale=lt" office:target-frame-name="_blank" xlink:show="new"><text:span text:style-name="T218">(EB) Nr. 713/2009</text:span></text:a><text:span text:style-name="T219">, įsteigiantį Energetikos reguliavimo institucijų bendradarbiavimo agentūrą,</text:span><text:span text:style-name="T220"><text:s/>ir Europos Komisijos sprendimų ir juos įgyvendina. Tarybos vykdomų konsultacijų ir nacionalinio bei tarptautinio bendradarbiavimo principus nustato šio įstatymo 26 straipsnis ir atskirų energetikos sektorių veiklą reglamentuojančių įstatymų nuostatos.“</text:span></text:p>
      <text:p text:style-name="P221"/>
      <text:p text:style-name="P222">5 straipsnis. 14 straipsnio pakeitimas</text:p>
      <text:p text:style-name="P223">1. Papildyti 14 straipsnio 2 dalį nauju 14 punktu:</text:p>
      <text:p text:style-name="P224"><text:span text:style-name="T225">„</text:span><text:span text:style-name="T226">14) energetikos infrastuktūros plėtros gairės ir priemonės;</text:span><text:span text:style-name="T227">“.</text:span></text:p>
      <text:p text:style-name="P228">2. Buvusį 14 straipsnio 2 dalies 14 punktą laikyti 15 punktu.</text:p>
      <text:p text:style-name="P229"/>
      <text:p text:style-name="P230">6 straipsnis. 16 straipsnio pakeitimas</text:p>
      <text:p text:style-name="P231">Pakeisti 16 straipsnio 3 dalį ir ją išdėstyti taip:<text:s/></text:p>
      <text:p text:style-name="P232"><text:span text:style-name="T233">„3. Energetikos įmonės savo veiklos teritorijoje nustatyta tvarka prijungia energijos gamintojų, <text:s/></text:span><text:span text:style-name="T234">energijos kaupimo įrenginių savininkų,</text:span><text:span text:style-name="T235"><text:s/>vartotojų<text:s/></text:span><text:span text:style-name="T236">atitinkamai</text:span><text:span text:style-name="T237"><text:s/>energiją gaminančius</text:span><text:span text:style-name="T238">,</text:span><text:span text:style-name="T239"><text:s/></text:span><text:span text:style-name="T240">kaupiančius</text:span><text:span text:style-name="T241"><text:s/>ir (ar) naudojančius įrenginius prie veikiančių energijos perdavimo ar skirstymo tinklų ar sistemų. Prijungimo išlaidas pagal nustatytus įkainius, Tarybos nustatyta tvarka įvertinus būtinas prijungimo sąnaudas, padengia gamintojai,<text:s/></text:span><text:span text:style-name="T242">energijos kaupimo įrenginių savininkai</text:span><text:span text:style-name="T243"><text:s/>ir (ar) vartotojai, jeigu įstatymuose nenustatytas išlaidų paskirstymas tarp tinklų (sistemų) operatoriaus ir gamintojo</text:span><text:span text:style-name="T244">,</text:span><text:span text:style-name="T245"><text:s/></text:span><text:span text:style-name="T246">energijos kaupimo įrenginių savininko</text:span><text:span text:style-name="T247"><text:s/>ar vartotojo. Prijungimo darbai atliekami pagal energetikos įmonės</text:span><text:span text:style-name="T248">,</text:span><text:span text:style-name="T249"><text:s/></text:span><text:span text:style-name="T250">energijos kaupimo įrenginių savininko</text:span><text:span text:style-name="T251"><text:s/>ir energijos gamintojo ar vartotojo privalomai sudaromą įrenginių prijungimo paslaugos sutartį.“</text:span></text:p>
      <text:p text:style-name="P252"/>
      <text:p text:style-name="P253">7 straipsnis. 26 straipsnio pakeitimas</text:p>
      <text:p text:style-name="P254">1. Pakeisti 26 straipsnio 2 dalį ir ją išdėstyti taip:</text:p>
      <text:p text:style-name="P255"><text:span text:style-name="T256">„2. Taryba glaudžiai bendradarbiauja su Energetikos reguliavimo institucijų bendradarbiavimo agentūra<text:s/></text:span><text:span text:style-name="T257">(ACER), veikiančia pagal</text:span><text:span text:style-name="T258"><text:s/></text:span><text:span text:style-name="T259">2009 m. liepos 13 d. Europos Parlamento ir Tarybos reglamentą<text:s/></text:span><text:a xlink:href="http://eur-lex.europa.eu/legal-content/LIT/TXT/?uri=CELEX:32009R0713&amp;locale=lt" office:target-frame-name="_blank" xlink:show="new"><text:span text:style-name="T260">(EB) Nr. 713/2009</text:span></text:a><text:span text:style-name="T261">, įsteigiantį Energetikos reguliavimo institucijų bendradarbiavimo agentūrą</text:span><text:span text:style-name="T262">,</text:span><text:span text:style-name="T263"><text:s/></text:span><text:span text:style-name="T264">įskaitant dalyvavimą jos Reguliuotojų valdybos darbe pagal<text:s/></text:span><text:span text:style-name="T265">Reglamento </text:span><text:a xlink:href="http://eur-lex.europa.eu/legal-content/LIT/TXT/?uri=CELEX:3942R2019&amp;locale=lt" office:target-frame-name="_blank" xlink:show="new"><text:span text:style-name="T266">(ES) 2019/942</text:span></text:a><text:span text:style-name="T267"><text:s/></text:span><text:span text:style-name="T268">21 straipsnį</text:span><text:span text:style-name="T269">, taip pat su kitų valstybių narių reguliavimo institucijomis ir Europos Komisija.“</text:span></text:p>
      <text:p text:style-name="P270">2. Pakeisti 26 straipsnio 3 dalį ir ją išdėstyti taip:</text:p>
      <text:p text:style-name="P271"><text:span text:style-name="T272">„3. Taryba, veikdama pagal šiame įstatyme ir kituose teisės aktuose<text:s/></text:span><text:span text:style-name="T273">jai<text:s/></text:span><text:span text:style-name="T274">suteiktus</text:span><text:span text:style-name="T275"><text:s/></text:span><text:span text:style-name="T276">įgaliojimus, viena ar kartu su kompetentingomis Lietuvos Respublikos, kitų valstybių narių ar Europos Sąjungos institucijomis, įstaigomis ir organizacijomis siekia šių bendrųjų tikslų:</text:span></text:p>
      <text:p text:style-name="P277"><text:span text:style-name="T278">1) skatinti konkurencingos, saugios ir aplinką tausojančios<text:s/></text:span><text:span text:style-name="T279">lanksčios</text:span><text:span text:style-name="T280"><text:s/>elektros energijos ir gamtinių dujų vidaus rinkos kūrimą Europos Sąjungoje, veiksmingą rinkos atvėrimą visiems Europos<text:s/></text:span><text:soft-page-break/><text:span text:style-name="T281">Sąjungos vartotojams ir tiekėjams, taip pat užtikrinti tinkamas veiksmingo ir patikimo elektros energijos tinklų veikimo sąlygas, atsižvelgiant į ilgalaikius tikslus;</text:span></text:p>
      <text:p text:style-name="P282"><text:span text:style-name="T283">2) plėtoti konkurencingas ir tinkamai veikiančias regionines<text:s/></text:span><text:span text:style-name="T284">tarpvalstybines</text:span><text:span text:style-name="T285"><text:s/>elektros energijos ir gamtinių dujų rinkas Europos Sąjungoje</text:span><text:span text:style-name="T286">, visų pirma Baltijos jūros regione</text:span><text:span text:style-name="T287">;</text:span></text:p>
      <text:p text:style-name="P288"><text:span text:style-name="T289">3) panaikinti prekybos elektros energija ir gamtinėmis dujomis tarp valstybių narių apribojimus, įskaitant reikiamų<text:s/></text:span><text:span text:style-name="T290">tarpvalstybinio</text:span><text:span text:style-name="T291"><text:s/></text:span><text:span text:style-name="T292">tarpvalstybinių</text:span><text:span text:style-name="T293"><text:s/>elektros energijos ir dujų perdavimo pajėgumų<text:s/></text:span><text:span text:style-name="T294">plėtrą</text:span><text:span text:style-name="T295"><text:s/></text:span><text:span text:style-name="T296">plėtros</text:span><text:span text:style-name="T297"><text:s/></text:span><text:span text:style-name="T298">apribojimus</text:span><text:span text:style-name="T299">, kad būtų patenkinta paklausa ir didinama nacionalinių rinkų integracija, kuri gali sudaryti palankesnes sąlygas elektros energijos ir gamtinių dujų perdavimui Europos Sąjungoje;</text:span></text:p>
      <text:p text:style-name="P300"><text:span text:style-name="T301">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span><text:span text:style-name="T302"><text:s/></text:span><text:span text:style-name="T303">bei<text:s/></text:span><text:span text:style-name="T304">sudaryti palankesnes sąlygas šiems tinklams</text:span><text:span text:style-name="T305"><text:s/>(sistemo</text:span><text:span text:style-name="T306">m</text:span><text:span text:style-name="T307">s), susijusi</text:span><text:span text:style-name="T308">em</text:span><text:span text:style-name="T309">s</text:span><text:span text:style-name="T310"><text:s/>(susijusioms)</text:span><text:span text:style-name="T311"><text:s/>su kitais dujų ar šilumos perdavimo tinklais (sistema), eksploat</text:span><text:span text:style-name="T312">uoti</text:span><text:span text:style-name="T313">;</text:span></text:p>
      <text:p text:style-name="P314"><text:span text:style-name="T315">5) sudaryti palankesnes sąlygas naujų gamybos pajėgumų<text:s/></text:span><text:span text:style-name="T316">ir kitų energetikos įrenginių</text:span><text:span text:style-name="T317"><text:s/>prieigai prie tinklų (sistemų), pirmiausia pašalinant kliūtis, trukdančias naujų rinkos dalyvių prieigą ir atsinaujinančių išteklių energijos gamybą;</text:span></text:p>
      <text:p text:style-name="P318"><text:span text:style-name="T319">6) siekiant didinti sistemos</text:span><text:span text:style-name="T320">,</text:span><text:span text:style-name="T321"><text:s/></text:span><text:span text:style-name="T322">ypač energijos vartojimo,<text:s/></text:span><text:span text:style-name="T323">efektyvumą ir skatinti rinkos integraciją, užtikrinti, kad tinklų (sistemos) operatoriams ir tinklų (sistemos) naudotojams būtų suteiktos tinkamos paskatos trumpuoju ir ilgalaikiu laikotarpiais;</text:span></text:p>
      <text:p text:style-name="P324"><text:span text:style-name="T325">7) užtikrinti, kad veiksmingai veikiant nacionalinėms rinkoms vartotojai gautų naudos, skatinti veiksmingą konkurenciją ir<text:s/></text:span><text:span text:style-name="T326">bendradarbiaujant su kitomis vartotojų apsaugą užtikrinančiomis institucijomis<text:s/></text:span><text:span text:style-name="T327">padėti užtikrinti vartotojų apsaugą;</text:span></text:p>
      <text:p text:style-name="P328">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329">3. Pakeisti 26 straipsnio 4 dalį ir ją išdėstyti taip:</text:p>
      <text:p text:style-name="P330"><text:span text:style-name="T331">„4. Taryba turi teisę kreiptis į Energetikos reguliavimo institucijų bendradarbiavimo agentūrą<text:s/></text:span><text:span text:style-name="T332">(ACER)</text:span><text:span text:style-name="T333"><text:s/>su prašymu pateikti nuomonę, ar Tarybos priimti sprendimai atitinka Europos Sąjungos teisės aktų reikalavimus ir (ar) Europos Komisijos patvirtintas gaires.“</text:span></text:p>
      <text:p text:style-name="P334">4. Pakeisti 26 straipsnio 5 dalį ir ją išdėstyti taip:</text:p>
      <text:p text:style-name="P335"><text:span text:style-name="T336">„</text:span><text:span text:style-name="T337">5. Taryba turi teisę pranešti Europos Komisijai apie kitos valstybės narės reguliavimo institucijos priimtą sprendimą, reikšmingą tarpvalstybiniams elektros energijos mainams, kuris, Tarybos vertinimu, neatitinka<text:s/></text:span><text:span text:style-name="T338">2009 m. liepos 13 d. Europos Parlamento ir Tarybos reglamente<text:s/></text:span><text:a xlink:href="http://eur-lex.europa.eu/legal-content/LIT/TXT/?uri=CELEX:32009R0714&amp;locale=lt" office:target-frame-name="_blank" xlink:show="new"><text:span text:style-name="T339">(EB) Nr. 714/2009</text:span></text:a><text:span text:style-name="T340"><text:s/>dėl prieigos prie tarpvalstybinių elektros energijos mainų tinklo sąlygų, panaikinančiame Reglamentą<text:s/></text:span><text:a xlink:href="http://eur-lex.europa.eu/legal-content/LIT/TXT/?uri=CELEX:32003R1228&amp;locale=lt" office:target-frame-name="_blank" xlink:show="new"><text:span text:style-name="T341">(EB) Nr. 1228/2003</text:span></text:a><text:span text:style-name="T342">,</text:span><text:span text:style-name="T343"><text:s/></text:span><text:span text:style-name="T344">Reglamente</text:span><text:span text:style-name="T345"><text:s/></text:span><text:a xlink:href="http://eur-lex.europa.eu/legal-content/LIT/TXT/?uri=CELEX:3943R2019&amp;locale=lt" office:target-frame-name="_blank" xlink:show="new"><text:span text:style-name="T346">(ES) 2019/943</text:span></text:a><text:span text:style-name="T347"><text:s/></text:span><text:span text:style-name="T348">ar<text:s/></text:span><text:span text:style-name="T349">2009 m. liepos 13 d. Europos Parlamento ir Tarybos direktyvoje<text:s/></text:span><text:a xlink:href="http://eur-lex.europa.eu/legal-content/LIT/TXT/?uri=CELEX:32009L0072&amp;locale=lt" office:target-frame-name="_blank" xlink:show="new"><text:span text:style-name="T350">2009/72/EB</text:span></text:a><text:span text:style-name="T351"><text:s/>dėl elektros energijos vidaus rinkos bendrųjų taisyklių, panaikinančioje Direktyvą<text:s/></text:span><text:a xlink:href="http://eur-lex.europa.eu/legal-content/LIT/TXT/?uri=CELEX:32003L0054&amp;locale=lt" office:target-frame-name="_blank" xlink:show="new"><text:span text:style-name="T352">2003/54/EB</text:span></text:a><text:span text:style-name="T353">,</text:span><text:span text:style-name="T354"><text:s/></text:span><text:span text:style-name="T355">Direktyvoje</text:span><text:span text:style-name="T356"><text:s/></text:span><text:span text:style-name="T357">(ES) 2019/944<text:s/></text:span><text:span text:style-name="T358">nurodytų gairių. Toks pranešimas turi būti pateiktas Europos Komisijai per du mėnesius nuo atitinkamo reguliavimo institucijos sprendimo priėmimo.“</text:span></text:p>
      <text:p text:style-name="P359">5. Pakeisti 26 straipsnio 6 dalį ir ją išdėstyti taip:</text:p>
      <text:p text:style-name="P360"><text:span text:style-name="T361">„</text:span><text:span text:style-name="T362">6. Jeigu Europos Komisija<text:s/></text:span><text:span text:style-name="T363">2009 m. liepos 13 d. Europos Parlamento ir Tarybos direktyvos<text:s/></text:span><text:a xlink:href="http://eur-lex.europa.eu/legal-content/LIT/TXT/?uri=CELEX:32009L0072&amp;locale=lt" office:target-frame-name="_blank" xlink:show="new"><text:span text:style-name="T364">2009/72/EB</text:span></text:a><text:span text:style-name="T365"><text:s/>dėl elektros energijos vidaus rinkos bendrųjų taisyklių, panaikinančios Direktyvą<text:s/></text:span><text:a xlink:href="http://eur-lex.europa.eu/legal-content/LIT/TXT/?uri=CELEX:32003L0054&amp;locale=lt" office:target-frame-name="_blank" xlink:show="new"><text:span text:style-name="T366">2003/54/EB</text:span></text:a><text:span text:style-name="T367">,</text:span><text:span text:style-name="T368"><text:s/></text:span><text:span text:style-name="T369">Direktyvos (ES) 2019/944</text:span><text:span text:style-name="T370"><text:s/></text:span><text:span text:style-name="T371">39</text:span><text:span text:style-name="T372"><text:s/></text:span><text:span text:style-name="T373">63</text:span><text:span text:style-name="T374"><text:s/>straipsnyje nustatyta tvarka ir sąlygomis nurodo panaikinti Tarybos priimtą sprendimą, Taryba ne vėliau kaip per du mėnesius privalo panaikinti arba pakeisti atitinkamą sprendimą, atsižvelgdama į Europos Sąjungos teisės aktų reikalavimus, ir apie tai informuoti Europos Komisiją.“</text:span></text:p>
      <text:p text:style-name="P375"/>
      <text:p text:style-name="P376">8 straipsnis. 30 straipsnio pakeitimas</text:p>
      <text:p text:style-name="P377">1. Pakeisti 30 straipsnį ir jį išdėstyti taip:</text:p>
      <text:soft-page-break/>
      <text:p text:style-name="P378"><text:span text:style-name="T379">„</text:span><text:span text:style-name="T380">30 straipsnis. Energijos apskaita</text:span></text:p>
      <text:p text:style-name="P381">1. Pagaminta, perduodama, skirstoma, parduodama, eksportuojama, importuojama ar tranzitu perduodama energija turi būti įtraukiama į apskaitą.</text:p>
      <text:p text:style-name="P382"><text:span text:style-name="T383">2. Šio straipsnio 1 dalyje nurodytos energijos apskaita turi būti tvarkoma energijos matavimo priemonėmis</text:span><text:span text:style-name="T384">, kurių teisinis metrologinis patvirtinimas yra atliktas Lietuvos Respublikos metrologijos įstatymo nustatyta tvarka</text:span><text:span text:style-name="T385"><text:s/>ar i</text:span><text:span text:style-name="T386">šmaniosiomis energijos apskaitos<text:s/></text:span><text:span text:style-name="T387">sistemomis, išskyrus atskirų energetikos sektorių veiklą reglamentuojančiuose įstatymuose nustatytus atvejus. Matavimo priemonių, įskaitant matavimo priemones, kurios yra i</text:span><text:span text:style-name="T388">šmaniosios energijos apskaitos<text:s/></text:span><text:span text:style-name="T389">sistemos sudedamoji dalis,</text:span><text:span text:style-name="T390"><text:s/>teisinis metrologinis patvirtinimas turi būti atliktas Lietuvos Respublikos metrologijos įstatymo nustatyta tvarka</text:span><text:span text:style-name="T391">.</text:span></text:p>
      <text:p text:style-name="P392"><text:span text:style-name="T393">3. Energijos matavimo priemones<text:s/></text:span><text:span text:style-name="T394">ar<text:s/></text:span><text:span text:style-name="T395">išmaniąsias energijos apskaitos sistemas<text:s/></text:span><text:span text:style-name="T396">savo lėšomis įrengia ir eksploatuoja perdavimo, skirstymo ar laikymo</text:span><text:span text:style-name="T397"><text:s/></text:span><text:span text:style-name="T398">energetikos objektus nuosavybės teise ar kitais teisėtais pagrindais valdančios energetikos įmonės</text:span><text:span text:style-name="T399">, išskyrus atskirų energetikos sektorių veiklą reglamentuojančiuose įstatymuose nustatytus atvejus. Atskirų energetikos sektorių veiklą reglamentuojančių įstatymų nustatytais atvejais ir tvarka šioje dalyje nurodytos energetikos įmonės<text:s/></text:span><text:span text:style-name="T400">energijos vartojimo ir (ar) gamybos apskaitai<text:s/></text:span><text:span text:style-name="T401">diegia išmaniąsias energijos apskaitos sistemas</text:span><text:span text:style-name="T402">.</text:span></text:p>
      <text:p text:style-name="P403"><text:span text:style-name="T404">4. Energijos matavimo priemones<text:s/></text:span><text:span text:style-name="T405">ar išmaniąsias energijos apskaitos sistemas</text:span><text:span text:style-name="T406"><text:s/>tarp energetikos objektų įrengia ir eksploatuoja energiją perduodančius energetikos objektus nuosavybės teise ar kitais teisėtais pagrindais juos valdančios energetikos įmonės savo lėšomis.</text:span><text:span text:style-name="T407">“</text:span></text:p>
      <text:p text:style-name="P408"/>
      <text:p text:style-name="P409">9 straipsnis. 31 straipsnio pakeitimas</text:p>
      <text:p text:style-name="P410">Pakeisti 31 straipsnio 1 dalį ir ją išdėstyti taip:</text:p>
      <text:p text:style-name="P411"><text:span text:style-name="T412">„1.<text:s/></text:span><text:span text:style-name="T413">Energetikos įmonės, vykdančios energijos ar energijos išteklių tiekimo veiklą, ne mažiau kaip penkerius metus saugo ir kompetentingoms valstybės institucijoms, tarp jų Tarybai</text:span><text:span text:style-name="T414">,</text:span><text:span text:style-name="T415"><text:s/></text:span><text:span text:style-name="T416">ir<text:s/></text:span><text:span text:style-name="T417">Konkurencijos tarybai<text:s/></text:span><text:span text:style-name="T418">ir Europos Komisijai,<text:s/></text:span><text:span text:style-name="T419">šių prašymu pateikia visų sandorių su<text:s/></text:span><text:span text:style-name="T420">elektros energijos didmenininkais ir</text:span><text:span text:style-name="T421"><text:s/></text:span><text:span text:style-name="T422">didmeniniais gamtinių dujų</text:span><text:span text:style-name="T423"><text:s/>vartotojais<text:s/></text:span><text:span text:style-name="T424">(išskyrus buitinius vartotojus</text:span><text:span text:style-name="T425">)</text:span><text:span text:style-name="T426"><text:s/>ir perdavimo sistemos operatoriais, sudarytų pagal elektros energijos ar dujų tiekimo sutartis ir elektros energijos ar dujų rinkos išvestines finansines priemones, duomenis.“</text:span></text:p>
      <text:p text:style-name="P427"/>
      <text:p text:style-name="P428">10 straipsnis. Įstatymo priedo pakeitimas</text:p>
      <text:p text:style-name="P429"><text:span text:style-name="T430">Pakeisti Įstatymo priedą ir jį išdėstyti taip:</text:span></text:p>
      <text:p text:style-name="P431">„Lietuvos Respublikos<text:s/></text:p>
      <text:p text:style-name="P432">energetikos įstatymo<text:s/></text:p>
      <text:p text:style-name="P433">priedas</text:p>
      <text:p text:style-name="P434"/>
      <text:p text:style-name="P435"><text:span text:style-name="T436">ĮGYVENDINAMI EUROPOS SĄJUNGOS TEISĖS AKTAI</text:span></text:p>
      <text:p text:style-name="P437"/>
      <text:p text:style-name="P438"><text:span text:style-name="T439">1. 1992 m. gegužės 21 d. Tarybos direktyva<text:s/></text:span><text:a xlink:href="http://eur-lex.europa.eu/legal-content/LIT/TXT/?uri=CELEX:31992L0042&amp;locale=lt" office:target-frame-name="_blank" xlink:show="new"><text:span text:style-name="T440">92/42/EEB</text:span></text:a><text:span text:style-name="T441"><text:s/>dėl naudingumo koeficiento reikalavimų naujiems karšto vandens katilams, deginantiems skystąjį arba dujinį kurą (OL 2004 m.</text:span><text:span text:style-name="T442"><text:s/>specialusis leidimas</text:span><text:span text:style-name="T443">, 13 skyrius, 11 tomas, p. 186), su paskutiniais pakeitimais, padarytais 2008 m. kovo 11 d. Europos Parlamento ir Tarybos direktyva<text:s/></text:span><text:a xlink:href="http://eur-lex.europa.eu/legal-content/LIT/TXT/?uri=CELEX:32007L0028&amp;locale=lt" office:target-frame-name="_blank" xlink:show="new"><text:span text:style-name="T444">2007/28/EB</text:span></text:a><text:span text:style-name="T445">, iš dalies keičiančia Direktyvą<text:s/></text:span><text:a xlink:href="http://eur-lex.europa.eu/legal-content/LIT/TXT/?uri=CELEX:32005L0032&amp;locale=lt" office:target-frame-name="_blank" xlink:show="new"><text:span text:style-name="T446">2005/32/EB</text:span></text:a><text:span text:style-name="T447">, nustatančią ekologinio projektavimo reikalavimų energiją vartojantiems gaminiams nustatymo sistemą, taip pat Tarybos direktyvą<text:s/></text:span><text:a xlink:href="http://eur-lex.europa.eu/legal-content/LIT/TXT/?uri=CELEX:31992L0042&amp;locale=lt" office:target-frame-name="_blank" xlink:show="new"><text:span text:style-name="T448">92/42/EEB</text:span></text:a><text:span text:style-name="T449"><text:s/>bei direktyvų<text:s/></text:span><text:a xlink:href="http://eur-lex.europa.eu/legal-content/LIT/TXT/?uri=CELEX:31996L0057&amp;locale=lt" office:target-frame-name="_blank" xlink:show="new"><text:span text:style-name="T450">96/57/EB</text:span></text:a><text:span text:style-name="T451"><text:s/>ir<text:s/></text:span><text:a xlink:href="http://eur-lex.europa.eu/legal-content/LIT/TXT/?uri=CELEX:32000L0055&amp;locale=lt" office:target-frame-name="_blank" xlink:show="new"><text:span text:style-name="T452">2000/55/EB</text:span></text:a><text:span text:style-name="T453"><text:s/>nuostatas, susijusias su Komisijai suteiktais įgyvendinimo įgaliojimais (OL 2008 L 81, p. 48).</text:span></text:p>
      <text:p text:style-name="P454"><text:span text:style-name="T455">2. 1992 m. rugsėjo 22 d. Tarybos direktyva<text:s/></text:span><text:a xlink:href="http://eur-lex.europa.eu/legal-content/LIT/TXT/?uri=CELEX:31992L0075&amp;locale=lt" office:target-frame-name="_blank" xlink:show="new"><text:span text:style-name="T456">92/75/EEB</text:span></text:a><text:span text:style-name="T457"><text:s/>dėl buitinių prietaisų energijos ir kitų išteklių sunaudojimo parodymo ženklinant gaminį bei pateikiant standartinę informaciją apie gaminį (OL 2004 m.</text:span><text:span text:style-name="T458"><text:s/>specialusis leidimas</text:span><text:span text:style-name="T459">, 13 skyrius, 11 tomas, p. 216) su paskutiniais pakeitimais, padarytais 2010 m. gegužės 19 d. Europos Parlamento ir Tarybos direktyva<text:s/></text:span><text:a xlink:href="http://eur-lex.europa.eu/legal-content/LIT/TXT/?uri=CELEX:32010L0030&amp;locale=lt" office:target-frame-name="_blank" xlink:show="new"><text:span text:style-name="T460">2010/30/ES</text:span></text:a><text:span text:style-name="T461"><text:s/>dėl su energija susijusių gaminių suvartojamos energijos ir kitų išteklių nurodymo ženklinant gaminį ir apie jį pateikiant standartinę informaciją (</text:span><text:span text:style-name="T462">OL 2010 L 153, p. 1</text:span><text:span text:style-name="T463">).</text:span></text:p>
      <text:soft-page-break/>
      <text:p text:style-name="P464"><text:span text:style-name="T465">3. 2002 m. gruodžio 16 d. Europos Parlamento ir Tarybos direktyva<text:s/></text:span><text:a xlink:href="http://eur-lex.europa.eu/legal-content/LIT/TXT/?uri=CELEX:32002L0091&amp;locale=lt" office:target-frame-name="_blank" xlink:show="new"><text:span text:style-name="T466">2002/91/EB</text:span></text:a><text:span text:style-name="T467"><text:s/>dėl pastatų energinio naudingumo</text:span><text:span text:style-name="T468"><text:s/></text:span><text:span text:style-name="T469">(OL 2004 m.</text:span><text:span text:style-name="T470"><text:s/>specialusis leidimas</text:span><text:span text:style-name="T471">, 12 skyrius, 2 tomas, p. 168) su paskutiniais pakeitimais, padarytais 2010 m. gegužės 19 d. Europos Parlamento ir Tarybos direktyva<text:s/></text:span><text:a xlink:href="http://eur-lex.europa.eu/legal-content/LIT/TXT/?uri=CELEX:32010L0031&amp;locale=lt" office:target-frame-name="_blank" xlink:show="new"><text:span text:style-name="T472">2010/31/ES</text:span></text:a><text:span text:style-name="T473"><text:s/>dėl pastatų energinio naudingumo (</text:span><text:span text:style-name="T474">OL 2010 L 153, p. 13</text:span><text:span text:style-name="T475">).</text:span></text:p>
      <text:p text:style-name="P476"><text:span text:style-name="T477">4. 2006 m. sausio 18 d. Europos Parlamento ir Tarybos direktyva<text:s/></text:span><text:a xlink:href="http://eur-lex.europa.eu/legal-content/LIT/TXT/?uri=CELEX:32005L0089&amp;locale=lt" office:target-frame-name="_blank" xlink:show="new"><text:span text:style-name="T478">2005/89/EB</text:span></text:a><text:span text:style-name="T479"><text:s/>dėl priemonių siekiant užtikrinti elektros energijos tiekimo saugumą ir investicijas į infrastruktūrą (OL 2006 L 33, p. 22).</text:span></text:p>
      <text:p text:style-name="P480"><text:span text:style-name="T481">5. 2006 m. balandžio 5 d. Europos Parlamento ir Tarybos direktyva<text:s/></text:span><text:a xlink:href="http://eur-lex.europa.eu/legal-content/LIT/TXT/?uri=CELEX:32006L0032&amp;locale=lt" office:target-frame-name="_blank" xlink:show="new"><text:span text:style-name="T482">2006/32/EB</text:span></text:a><text:span text:style-name="T483"><text:s/>dėl energijos galutinio vartojimo efektyvumo ir energetinių paslaugų, panaikinanti Tarybos direktyvą<text:s/></text:span><text:a xlink:href="http://eur-lex.europa.eu/legal-content/LIT/TXT/?uri=CELEX:31993L0076&amp;locale=lt" office:target-frame-name="_blank" xlink:show="new"><text:span text:style-name="T484">93/76/EEB</text:span></text:a><text:span text:style-name="T485"><text:s/>(OL 2006 L 114, p. 64), su paskutiniais pakeitimais, padarytais 2008 m. spalio 22 d. Europos Parlamento ir Tarybos reglamentu<text:s/></text:span><text:a xlink:href="http://eur-lex.europa.eu/legal-content/LIT/TXT/?uri=CELEX:32008R1137&amp;locale=lt" office:target-frame-name="_blank" xlink:show="new"><text:span text:style-name="T486">(EB) Nr. 1137/2008</text:span></text:a><text:span text:style-name="T487"><text:s/>dėl kai kurių teisės aktų, kuriems taikoma Sutarties 251 straipsnyje nustatyta tvarka, nuostatų, susijusių su reguliavimo procedūra su tikrinimu, suderinimo su Tarybos sprendimu<text:s/></text:span><text:a xlink:href="http://eur-lex.europa.eu/legal-content/LIT/TXT/?uri=CELEX:3468D1999&amp;locale=lt" office:target-frame-name="_blank" xlink:show="new"><text:span text:style-name="T488">1999/468/EB</text:span></text:a><text:span text:style-name="T489"><text:s/>(OL 2008 L 311, p. 1).</text:span></text:p>
      <text:p text:style-name="P490"><text:span text:style-name="T491">6. 2009 m. kovo 18 d. Komisijos reglamentas<text:s/></text:span><text:a xlink:href="http://eur-lex.europa.eu/legal-content/LIT/TXT/?uri=CELEX:32009R0245&amp;locale=lt" office:target-frame-name="_blank" xlink:show="new"><text:span text:style-name="T492">(EB) Nr. 245/2009</text:span></text:a><text:span text:style-name="T493">, kuriuo įgyvendinama Europos Parlamento ir Tarybos direktyva<text:s/></text:span><text:a xlink:href="http://eur-lex.europa.eu/legal-content/LIT/TXT/?uri=CELEX:32005L0032&amp;locale=lt" office:target-frame-name="_blank" xlink:show="new"><text:span text:style-name="T494">2005/32/EB</text:span></text:a><text:span text:style-name="T495">, nustatant liuminescencinių lempų su įmontuotu balastiniu įtaisu, didelio intensyvumo išlydžio lempų, balastinių įtaisų ir tas lempas naudoti pritaikytų šviestuvų ekologinio projektavimo reikalavimus, ir kuriuo panaikinama Europos Parlamento ir Tarybos direktyva<text:s/></text:span><text:a xlink:href="http://eur-lex.europa.eu/legal-content/LIT/TXT/?uri=CELEX:32000L0055&amp;locale=lt" office:target-frame-name="_blank" xlink:show="new"><text:span text:style-name="T496">2000/55/EB</text:span></text:a><text:span text:style-name="T497"><text:s/>(OL 2009 L 76, p. 17), su paskutiniais pakeitimais, padarytais 2010 m. balandžio 21 d. Komisijos reglamentu<text:s/></text:span><text:a xlink:href="http://eur-lex.europa.eu/legal-content/LIT/TXT/?uri=CELEX:32010R0347&amp;locale=lt" office:target-frame-name="_blank" xlink:show="new"><text:span text:style-name="T498">(ES) Nr. 347/2010</text:span></text:a><text:span text:style-name="T499">, kuriuo iš dalies keičiamas Komisijos reglamentas<text:s/></text:span><text:a xlink:href="http://eur-lex.europa.eu/legal-content/LIT/TXT/?uri=CELEX:32009R0245&amp;locale=lt" office:target-frame-name="_blank" xlink:show="new"><text:span text:style-name="T500">(EB) Nr. 245/2009</text:span></text:a><text:span text:style-name="T501"><text:s/>dėl liuminescencinių lempų be įmontuoto balastinio įtaiso, didelio intensyvumo išlydžio lempų, balastinių įtaisų ir tas lempas naudoti pritaikytų šviestuvų ekologinio projektavimo reikalavimų (OL 2010 L 104, p. 20).</text:span></text:p>
      <text:p text:style-name="P502"><text:span text:style-name="T503">7. 2009 m. balandžio 23 d. Europos Parlamento ir Tarybos direktyva<text:s/></text:span><text:a xlink:href="http://eur-lex.europa.eu/legal-content/LIT/TXT/?uri=CELEX:32009L0028&amp;locale=lt" office:target-frame-name="_blank" xlink:show="new"><text:span text:style-name="T504">2009/28/EB</text:span></text:a><text:span text:style-name="T505"><text:s/>dėl skatinimo naudoti atsinaujinančių išteklių energiją, iš dalies keičianti bei vėliau panaikinanti direktyvas<text:s/></text:span><text:a xlink:href="http://eur-lex.europa.eu/legal-content/LIT/TXT/?uri=CELEX:32001L0077&amp;locale=lt" office:target-frame-name="_blank" xlink:show="new"><text:span text:style-name="T506">2001/77/EB</text:span></text:a><text:span text:style-name="T507"><text:s/>ir<text:s/></text:span><text:a xlink:href="http://eur-lex.europa.eu/legal-content/LIT/TXT/?uri=CELEX:32003L0030&amp;locale=lt" office:target-frame-name="_blank" xlink:show="new"><text:span text:style-name="T508">2003/30/EB</text:span></text:a><text:span text:style-name="T509"><text:s/>(OL 2009 L 140, p. 16).</text:span></text:p>
      <text:p text:style-name="P510"><text:span text:style-name="T511">8. 2009 m. liepos 13 d. Europos Parlamento ir Tarybos direktyva<text:s/></text:span><text:a xlink:href="http://eur-lex.europa.eu/legal-content/LIT/TXT/?uri=CELEX:32009L0072&amp;locale=lt" office:target-frame-name="_blank" xlink:show="new"><text:span text:style-name="T512">2009/72/EB</text:span></text:a><text:span text:style-name="T513"><text:s/>dėl elektros energijos vidaus rinkos bendrųjų taisyklių, panaikinanti Direktyvą<text:s/></text:span><text:a xlink:href="http://eur-lex.europa.eu/legal-content/LIT/TXT/?uri=CELEX:32003L0054&amp;locale=lt" office:target-frame-name="_blank" xlink:show="new"><text:span text:style-name="T514">2003/54/EB</text:span></text:a><text:span text:style-name="T515"><text:s/>(OL 2009 L 211, p. 55).</text:span></text:p>
      <text:p text:style-name="P516"><text:span text:style-name="T517">9. 2009 m. liepos 13 d. Europos Parlamento ir Tarybos direktyva<text:s/></text:span><text:a xlink:href="http://eur-lex.europa.eu/legal-content/LIT/TXT/?uri=CELEX:32009L0073&amp;locale=lt" office:target-frame-name="_blank" xlink:show="new"><text:span text:style-name="T518">2009/73/EB</text:span></text:a><text:span text:style-name="T519"><text:s/>dėl gamtinių dujų vidaus rinkos bendrųjų taisyklių, panaikinanti Direktyvą<text:s/></text:span><text:a xlink:href="http://eur-lex.europa.eu/legal-content/LIT/TXT/?uri=CELEX:32003L0055&amp;locale=lt" office:target-frame-name="_blank" xlink:show="new"><text:span text:style-name="T520">2003/55/EB</text:span></text:a><text:span text:style-name="T521"><text:s/>(OL 2009 L 211, p. 94).</text:span></text:p>
      <text:p text:style-name="P522"><text:span text:style-name="T523">10. 2009 m. liepos 13 d. Europos Parlamento ir Tarybos reglamentas<text:s/></text:span><text:a xlink:href="http://eur-lex.europa.eu/legal-content/LIT/TXT/?uri=CELEX:32009R0713&amp;locale=lt" office:target-frame-name="_blank" xlink:show="new"><text:span text:style-name="T524">(EB) Nr. 713/2009</text:span></text:a><text:span text:style-name="T525">, įsteigiantis Energetikos reguliavimo institucijų bendradarbiavimo agentūrą (OL 2009 L 211, p. 1).</text:span></text:p>
      <text:p text:style-name="P526"><text:span text:style-name="T527">11. 2009 m. liepos 13 d. Europos Parlamento ir Tarybos reglamentas<text:s/></text:span><text:a xlink:href="http://eur-lex.europa.eu/legal-content/LIT/TXT/?uri=CELEX:32009R0714&amp;locale=lt" office:target-frame-name="_blank" xlink:show="new"><text:span text:style-name="T528">(EB) Nr. 714/2009</text:span></text:a><text:span text:style-name="T529"><text:s/>dėl prieigos prie tarpvalstybinių elektros energijos mainų tinklo sąlygų, panaikinantis Reglamentą<text:s/></text:span><text:a xlink:href="http://eur-lex.europa.eu/legal-content/LIT/TXT/?uri=CELEX:32003R1228&amp;locale=lt" office:target-frame-name="_blank" xlink:show="new"><text:span text:style-name="T530">(EB) Nr. 1228/2003</text:span></text:a><text:span text:style-name="T531"><text:s/>(OL 2009 L 211, p. 15).</text:span></text:p>
      <text:p text:style-name="P532"><text:span text:style-name="T533">12. 2009 m. liepos 13 d. Europos Parlamento ir Tarybos reglamentas<text:s/></text:span><text:a xlink:href="http://eur-lex.europa.eu/legal-content/LIT/TXT/?uri=CELEX:32009R0715&amp;locale=lt" office:target-frame-name="_blank" xlink:show="new"><text:span text:style-name="T534">(EB) Nr. 715/2009</text:span></text:a><text:span text:style-name="T535"><text:s/>dėl teisės naudotis gamtinių dujų perdavimo tinklais sąlygų, panaikinantis Reglamentą<text:s/></text:span><text:a xlink:href="http://eur-lex.europa.eu/legal-content/LIT/TXT/?uri=CELEX:32005R1775&amp;locale=lt" office:target-frame-name="_blank" xlink:show="new"><text:span text:style-name="T536">(EB) Nr. 1775/2005</text:span></text:a><text:span text:style-name="T537"><text:s/>(OL 2009 L 211, p. 36), su paskutiniais pakeitimais, padarytais 2009 m. liepos 13 d. Europos Parlamento ir Tarybos reglamentu<text:s/></text:span><text:a xlink:href="http://eur-lex.europa.eu/legal-content/LIT/TXT/?uri=CELEX:32009R0715&amp;locale=lt" office:target-frame-name="_blank" xlink:show="new"><text:span text:style-name="T538">(EB) Nr. 715/2009</text:span></text:a><text:span text:style-name="T539"><text:s/>dėl teisės naudotis gamtinių dujų perdavimo tinklais sąlygų, panaikinančio Reglamentą<text:s/></text:span><text:a xlink:href="http://eur-lex.europa.eu/legal-content/LIT/TXT/?uri=CELEX:32005R1775&amp;locale=lt" office:target-frame-name="_blank" xlink:show="new"><text:span text:style-name="T540">(EB) Nr. 1775/2005</text:span></text:a><text:span text:style-name="T541"><text:s/>(OL 2009 L 309, p. 87).</text:span></text:p>
      <text:p text:style-name="P542"><text:span text:style-name="T543">13. 2009 m. liepos 22 d. Komisijos reglamentas<text:s/></text:span><text:a xlink:href="http://eur-lex.europa.eu/legal-content/LIT/TXT/?uri=CELEX:32009R0643&amp;locale=lt" office:target-frame-name="_blank" xlink:show="new"><text:span text:style-name="T544">(EB) Nr. 643/2009</text:span></text:a><text:span text:style-name="T545">, kuriuo įgyvendinant Europos Parlamento ir Tarybos direktyvą<text:s/></text:span><text:a xlink:href="http://eur-lex.europa.eu/legal-content/LIT/TXT/?uri=CELEX:32005L0032&amp;locale=lt" office:target-frame-name="_blank" xlink:show="new"><text:span text:style-name="T546">2005/32/EB</text:span></text:a><text:span text:style-name="T547"><text:s/>nustatomi buitinių šaldymo aparatų ekologinio projektavimo reikalavimai (OL 2009 L 191, p. 53), su paskutiniais pakeitimais, padarytais 2009 m. liepos 22 d. Komisijos reglamentu<text:s/></text:span><text:a xlink:href="http://eur-lex.europa.eu/legal-content/LIT/TXT/?uri=CELEX:32009R0643&amp;locale=lt" office:target-frame-name="_blank" xlink:show="new"><text:span text:style-name="T548">(EB) Nr. 643/2009</text:span></text:a><text:span text:style-name="T549">, kuriuo įgyvendinant Europos Parlamento ir Tarybos direktyvą<text:s/></text:span><text:a xlink:href="http://eur-lex.europa.eu/legal-content/LIT/TXT/?uri=CELEX:32005L0032&amp;locale=lt" office:target-frame-name="_blank" xlink:show="new"><text:span text:style-name="T550">2005/32/EB</text:span></text:a><text:span text:style-name="T551"><text:s/>nustatomi buitinių šaldymo aparatų ekologinio projektavimo reikalavimai (OL 2009 L 226, p. 23).</text:span></text:p>
      <text:p text:style-name="P552"><text:span text:style-name="T553">14. 2010 m. gegužės 19 d. Europos Parlamento ir Tarybos direktyva<text:s/></text:span><text:a xlink:href="http://eur-lex.europa.eu/legal-content/LIT/TXT/?uri=CELEX:32010L0030&amp;locale=lt" office:target-frame-name="_blank" xlink:show="new"><text:span text:style-name="T554">2010/30/ES</text:span></text:a><text:span text:style-name="T555"><text:s/>dėl su energija susijusių gaminių suvartojamos energijos ir kitų išteklių nurodymo ženklinant gaminį ir apie jį pateikiant standartinę informaciją (OL 2010 L 153, p. 1).</text:span></text:p>
      <text:p text:style-name="P556"><text:span text:style-name="T557">15. 2010 m. gegužės 19 d. Europos Parlamento ir Tarybos direktyva<text:s/></text:span><text:a xlink:href="http://eur-lex.europa.eu/legal-content/LIT/TXT/?uri=CELEX:32010L0031&amp;locale=lt" office:target-frame-name="_blank" xlink:show="new"><text:span text:style-name="T558">2010/31/ES</text:span></text:a><text:span text:style-name="T559"><text:s/>dėl pastatų energinio naudingumo (OL 2010 L 153, p. 13).</text:span></text:p>
      <text:soft-page-break/>
      <text:p text:style-name="P560"><text:span text:style-name="T561">16. 2011 m. spalio 25 d. Europos Parlamento ir Tarybos reglamentas<text:s/></text:span><text:a xlink:href="http://eur-lex.europa.eu/legal-content/LIT/TXT/?uri=CELEX:32011R1227&amp;locale=lt" office:target-frame-name="_blank" xlink:show="new"><text:span text:style-name="T562">(ES) Nr. 1227/2011</text:span></text:a><text:span text:style-name="T563"><text:s/>dėl didmeninės energijos rinkos vientisumo ir skaidrumo (OL 2011 L 326, p. 1).</text:span></text:p>
      <text:p text:style-name="P564"><text:span text:style-name="T565">17. 2012 m. spalio 25 d. Europos Parlamento ir Tarybos direktyva<text:s/></text:span><text:a xlink:href="http://eur-lex.europa.eu/legal-content/LIT/TXT/?uri=CELEX:32012L0027&amp;locale=lt" office:target-frame-name="_blank" xlink:show="new"><text:span text:style-name="T566">2012/27/ES</text:span></text:a><text:span text:style-name="T567"><text:s/>dėl energijos vartojimo efektyvumo, kuria iš dalies keičiamos direktyvos<text:s/></text:span><text:a xlink:href="http://eur-lex.europa.eu/legal-content/LIT/TXT/?uri=CELEX:32009L0125&amp;locale=lt" office:target-frame-name="_blank" xlink:show="new"><text:span text:style-name="T568">2009/125/EB</text:span></text:a><text:span text:style-name="T569"><text:s/>ir<text:s/></text:span><text:a xlink:href="http://eur-lex.europa.eu/legal-content/LIT/TXT/?uri=CELEX:32010L0030&amp;locale=lt" office:target-frame-name="_blank" xlink:show="new"><text:span text:style-name="T570">2010/30/ES</text:span></text:a><text:span text:style-name="T571"><text:s/>bei kuria panaikinamos direktyvos<text:s/></text:span><text:a xlink:href="http://eur-lex.europa.eu/legal-content/LIT/TXT/?uri=CELEX:32004L0008&amp;locale=lt" office:target-frame-name="_blank" xlink:show="new"><text:span text:style-name="T572">2004/8/EB</text:span></text:a><text:span text:style-name="T573"><text:s/>ir<text:s/></text:span><text:a xlink:href="http://eur-lex.europa.eu/legal-content/LIT/TXT/?uri=CELEX:32006L0032&amp;locale=lt" office:target-frame-name="_blank" xlink:show="new"><text:span text:style-name="T574">2006/32/EB</text:span></text:a><text:span text:style-name="T575"><text:s/>(OL 2012 L 315, p. 1).</text:span></text:p>
      <text:p text:style-name="P576"><text:span text:style-name="T577">„1. 1992 m. gegužės 21 d. Tarybos direktyva<text:s/></text:span><text:span text:style-name="T578">92/42/EEB dėl naudingumo koeficiento reikalavimų naujiems karšto vandens katilams, deginantiems skystąjį arba dujinį kurą, su paskutiniais pakeitimais, padarytais 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text:span><text:span text:style-name="T579"><text:s/>nuostatas, susijusias su Komisijai suteiktais įgyvendinimo įgaliojimais.</text:span></text:p>
      <text:p text:style-name="P580"><text:span text:style-name="T581">2. 2009 m. kovo 18 d. Komisijos reglamentas<text:s/></text:span><text:span text:style-name="T582">(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su paskutiniais pakeitimais, padarytais 2010 m. balandžio 21 d. Komisijos reglamentu (ES) Nr. 347/2010, kuriuo iš dalies keičiamas Komisijos reglamentas (EB) Nr. 245/2009 dėl liuminescenc</text:span><text:span text:style-name="T583">inių lempų be įmontuoto balastinio įtaiso, didelio intensyvumo išlydžio lempų, balastinių įtaisų ir tas lempas naudoti pritaikytų šviestuvų ekologinio projektavimo reikalavimų.</text:span></text:p>
      <text:p text:style-name="P584"><text:span text:style-name="T585">3. 2009 m. balandžio 23 d. Europos Parlamento ir Tarybos direktyva<text:s/></text:span><text:span text:style-name="T586">2009/28/EB dėl skatinimo naudoti atsinaujinančių išteklių energiją, iš dalies keičianti bei vėliau panaikinanti direktyvas 2001/77/EB ir 2003/30/EB.</text:span></text:p>
      <text:p text:style-name="P587"><text:span text:style-name="T588">4. 2009 m. liepos 13 d. Europos Parlamento ir Tarybos direktyva<text:s/></text:span><text:span text:style-name="T589">2009/73/EB dėl gamtinių dujų vidaus rinkos bendrųjų taisyklių, panaikinanti Direktyvą 2003/55/EB.</text:span></text:p>
      <text:p text:style-name="P590"><text:span text:style-name="T591">5. 2009 m. liepos 13 d. Europos Parlamento ir Tarybos reglamentas<text:s/></text:span><text:span text:style-name="T592">(EB) Nr. 715/2009 dėl teisės naudotis gamtinių dujų perdavimo tinklais sąlygų, panaikinantis Reglamentą (EB) Nr. 1775/2005, su paskutiniais pakeitimais, padarytais 2009 m. liepos 13 d. Europos Parlamento ir Tarybos reglamentu (EB) Nr. 715/2009 dėl teisės naudotis gamtinių dujų perdavimo tinklais sąlygų, panaikinančio Reglamentą (EB) Nr. 1775/2005.</text:span></text:p>
      <text:p text:style-name="P593"><text:span text:style-name="T594">6. 2009 m. liepos 22 d. Komisijos reglamentas (EB) Nr. 643/2009, kuriuo įgyvendinant Europos Parlamento ir Tarybos direktyvą 2005/32/EB nustatomi buitinių šaldymo aparatų ekologinio projektavimo reikalavimai, su paskutiniais pakeitimais, padarytais 2009 m. liepos 22 d. Komisijos reglamentu (EB) Nr. 643/2009, kuriuo įgyvendinant Europos Parlamento ir Tarybos direktyvą 2005/32/EB nustatomi buitinių šaldymo aparatų ekologinio<text:s/></text:span><text:span text:style-name="T595">projektavimo reikalavimai.</text:span></text:p>
      <text:p text:style-name="P596"><text:span text:style-name="T597">7. 2010 m. gegužės 19 d. Europos Parlamento ir Tarybos direktyva<text:s/></text:span><text:span text:style-name="T598">2010/31/ES</text:span><text:span text:style-name="T599"><text:s/>dėl pastatų energinio naudingumo.</text:span></text:p>
      <text:p text:style-name="P600"><text:span text:style-name="T601">8. 2011 m. spalio 25 d. Europos Parlamento ir Tarybos reglamentas<text:s/></text:span><text:span text:style-name="T602">(ES) Nr. 1227/2011 dėl didmeninės energijos rinkos vientisumo ir skaidrumo.</text:span></text:p>
      <text:p text:style-name="P603">9. 2012 m. spalio 25 d. Europos Parlamento ir Tarybos direktyva 2012/27/ES dėl energijos vartojimo efektyvumo, kuria iš dalies keičiamos direktyvos 2009/125/EB ir 2010/30/ES bei kuria panaikinamos direktyvos 2004/8/EB ir 2006/32/EB.</text:p>
      <text:p text:style-name="P604">10. 2019 m. birželio 5 d. Europos Parlamento ir Tarybos reglamentas (ES) 2019/942, kuriuo įsteigiama Europos Sąjungos energetikos reguliavimo institucijų bendradarbiavimo agentūra.</text:p>
      <text:p text:style-name="P605"><text:span text:style-name="T606">11. 2019 m. birželio 5 d. Europos Parlamento ir Tarybos reglamentas (ES) 2019/943 dėl elektros energijos vidaus rinkos.</text:span></text:p>
      <text:p text:style-name="P607"><text:span text:style-name="T608">12. 2019 m. birželio 5 d. Europos Parlamento ir Tarybos direktyva (ES) 2019/944 dėl elektros energijos vidaus rinkos bendrųjų taisyklių, kuria iš dalies keičiama Direktyva 2012/27/ES.“</text:span></text:p>
      <text:p text:style-name="P609"/>
      <text:p text:style-name="P610"/>
      <text:p text:style-name="P611"/>
      <text:p text:style-name="P612">11 straipsnis. Įstatymo įsigaliojimas</text:p>
      <text:p text:style-name="P613">Šis įstatymas įsigalioja 2022 m. sausio 1 d.</text:p>
      <text:p text:style-name="P614"/>
      <text:p text:style-name="P615"/>
      <text:p text:style-name="P616"/>
      <text:p text:style-name="P617"><text:span text:style-name="T618">Skelbiu šį Lietuvos Respublikos Seimo priimtą įstatymą.</text:span></text:p>
      <text:p text:style-name="P619"/>
      <text:p text:style-name="P620"/>
      <text:p text:style-name="P621"/>
      <text:p text:style-name="P622"><text:span text:style-name="T623">Respublikos Prezidentas</text:span></text:p>
      <text:p text:style-name="P624"/>
      <text:p text:style-name="P625">Teikia</text:p>
      <text:p text:style-name="P626">Ekonomikos komiteto pirmininkas <text:s text:c="45"/>Kazys Starkevičius</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aciulaityte@enmin.lt</meta:initial-creator>
    <dc:creator>adlibuser</dc:creator>
    <meta:creation-date>2021-10-21T06:18:00Z</meta:creation-date>
    <dc:date>2021-10-21T06:18:00Z</dc:date>
    <meta:template xlink:href="Normal.dotm" xlink:type="simple"/>
    <meta:editing-cycles>2</meta:editing-cycles>
    <meta:editing-duration>PT0S</meta:editing-duration>
    <meta:user-defined meta:name="ContentTypeId">0x01010024CB4324E2615444A8F1EE174F35E694</meta:user-defined>
    <meta:document-statistic meta:page-count="9" meta:paragraph-count="457" meta:word-count="4220" meta:character-count="32967" meta:row-count="1123" meta:non-whitespace-character-count="29204"/>
  </office:meta>
</office:document-meta>
</file>