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5" style:parent-style-name="DefaultParagraphFont" style:family="text">
      <style:text-properties style:font-name="Times New Roman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="Aptos" fo:color="#000000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Strong" style:family="text">
      <style:text-properties fo:font-weight="normal" style:font-weight-asian="normal" fo:letter-spacing="0.0013in" fo:background-color="#FFFFFF"/>
    </style:style>
    <style:style style:name="T46" style:parent-style-name="Strong" style:family="text">
      <style:text-properties fo:font-weight="normal" style:font-weight-asian="normal" fo:letter-spacing="0.0013in" fo:background-color="#FFFFFF"/>
    </style:style>
    <style:style style:name="T47" style:parent-style-name="DefaultParagraphFont" style:family="text">
      <style:text-properties fo:letter-spacing="0.0013in" fo:background-color="#FFFFFF"/>
    </style:style>
    <style:style style:name="T48" style:parent-style-name="DefaultParagraphFont" style:family="text">
      <style:text-properties fo:letter-spacing="0.001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text-align="justify" fo:text-indent="0.5in"/>
      <style:text-properties style:font-name-asian="Calibri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1.5951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3.85in" style:use-optimal-column-width="false"/>
    </style:style>
    <style:style style:name="TableColumn66" style:family="table-column">
      <style:table-column-properties style:column-width="1.3062in" style:use-optimal-column-width="false"/>
    </style:style>
    <style:style style:name="TableColumn67" style:family="table-column">
      <style:table-column-properties style:column-width="1.9611in" style:use-optimal-column-width="false"/>
    </style:style>
    <style:style style:name="Table59" style:family="table">
      <style:table-properties style:width="10.5333in" fo:margin-left="0in" table:align="center"/>
    </style:style>
    <style:style style:name="TableRow68" style:family="table-row">
      <style:table-row-properties style:min-row-height="0.32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263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ulymai2" style:family="paragraph">
      <style:text-properties style:font-size-complex="11pt"/>
    </style:style>
    <style:style style:name="P97" style:parent-style-name="Pasiūlymai2" style:family="paragraph"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</style:style>
    <style:style style:name="T109" style:parent-style-name="DefaultParagraphFont" style:family="text"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  <style:text-properties fo:font-size="12pt" style:font-size-asian="12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language="pt" fo:country="BR"/>
    </style:style>
    <style:style style:name="T129" style:parent-style-name="DefaultParagraphFont" style:family="text">
      <style:text-properties fo:language="pt" fo:country="BR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6" style:parent-style-name="Normal" style:family="paragraph">
      <style:paragraph-properties fo:text-align="center" fo:text-indent="7.5in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Nacionalinio saugumo ir gynybos komitetas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h text:style-name="P19" text:outline-level="2"><text:span text:style-name="T20">PAPILDOMO KOMITETO IŠVADA</text:span></text:h>
      <text:p text:style-name="P21"><text:span text:style-name="T22">DĖL LIETUVOS RESPUBLIKOS SEIMO NUTARIMO „</text:span><text:span text:style-name="T23">DĖL VALSTYBĖS PAŽANGOS STRATEGIJOS “LIETUVOS ATEITIES VIZIJA „LIETUVA 2050“ PATVIRTINIMO</text:span><text:span text:style-name="T24">“ PROJEKTO<text:s/></text:span><text:span text:style-name="T25">N</text:span><text:span text:style-name="T26">R.<text:s/></text:span><text:span text:style-name="T27">XIVP-2937</text:span></text:p>
      <text:p text:style-name="P28"/>
      <text:p text:style-name="P29">2023-10-18<text:s/><text:s/>Nr.<text:s/>104-P-66</text:p>
      <text:p text:style-name="P30">Vilnius</text:p>
      <text:p text:style-name="P31"/>
      <text:p text:style-name="P32"/>
      <text:list text:style-name="LFO11" text:continue-numbering="true">
        <text:list-item>
          <text:p text:style-name="P33"><text:span text:style-name="T34">Komiteto posėdyje dalyvavo:<text:s/></text:span><text:span text:style-name="T35">Komiteto pirmininkas Laurynas Kasčiūnas, pirmininko pavaduotojas Dainius Gaižauskas, komiteto nariai: Virgilijus Alekna, Raimundas Lopata, Andrius Mazuronis, Arvydas Pocius, Valdas Rakutis, Saulius Skvernelis, Dovilė Šakalienė.</text:span></text:p>
        </text:list-item>
      </text:list>
      <text:p text:style-name="P36">Komiteto biuras: vedėjas Evaldas Sinkevičius, patarėjai Vilma Greckaitė, Vilma Kaminskienė, Gediminas Kazėnas, Mantas Lapinskas, vyresnioji specialistė Skaistė Blažinauskaitė, padėjėja Vilma Pesliakienė.</text:p>
      <text:p text:style-name="P37">Kviestieji asmenys:<text:s/><text:span text:style-name="T38">Vyriausybės kanceliarijos Ministro Pirmininko patarėjas strateginio planavimo, viešojo administravimo, reformų ir pokyčių val</text:span><text:span text:style-name="T39">dymo klausimais Darius Žeruolis,<text:s/></text:span><text:span text:style-name="T40">Vyriausybės kanceliarijos<text:s/></text:span><text:span text:style-name="T41">Strateginio valdymo grupės patarėja Modesta Kairytė,<text:s/></text:span><text:span text:style-name="T42">Vyriausybės strateginės analizės centro (STRATA) analitikas</text:span><text:span text:style-name="T43"><text:s/></text:span><text:span text:style-name="T44">Justinas Mickus,</text:span><text:span text:style-name="T45"><text:s/></text:span><text:span text:style-name="T46">Valstybės pažangos tarybos</text:span><text:s/><text:span text:style-name="T47">koordinacinės grupės nariai</text:span><text:span text:style-name="T48">:</text:span><text:s/>Aleksandras Abišala,<text:s/><text:span text:style-name="T49">Mariusz Antonowicz</text:span><text:span text:style-name="T50">,</text:span><text:span text:style-name="T51"><text:s/>Ramūnas Vilpišauskas,<text:s/></text:span><text:soft-page-break/><text:span text:style-name="T52">Krašto apsaugos ministerijos</text:span><text:span text:style-name="T53"><text:s/>Gynybos politikos grupės vadovas Andrius Vaivada</text:span><text:span text:style-name="T54">,<text:s/></text:span><text:span text:style-name="T55">Vidaus reikalų ministerijos<text:s/></text:span>Viešojo saugumo politikos grupės patarėja Lina Bartaševičiūtė.</text:p>
      <text:p text:style-name="P56"/>
      <text:p text:style-name="P57"><text:span text:style-name="T58">2. Ekspertų, konsultantų, specialistų išvados, pasiūlymai, pataisos, pastabos<text:s/></text:span>(toliau – pasiūlymai)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</text:p>
              <text:p text:style-name="P71">Nr.</text:p>
            </table:table-cell>
            <table:table-cell table:style-name="TableCell72" table:number-rows-spanned="2">
              <text:p text:style-name="P73">Pasiūlymo teikėjas, data</text:p>
            </table:table-cell>
            <table:table-cell table:style-name="TableCell74" table:number-columns-spanned="3">
              <text:p text:style-name="P75">Siūloma keisti</text:p>
            </table:table-cell>
            <table:covered-table-cell/>
            <table:covered-table-cell/>
            <table:table-cell table:style-name="TableCell76" table:number-rows-spanned="2">
              <text:p text:style-name="P77"/>
              <text:p text:style-name="P78">Pasiūlymo turinys</text:p>
              <text:p text:style-name="P79"/>
            </table:table-cell>
            <table:table-cell table:style-name="TableCell80" table:number-rows-spanned="2">
              <text:p text:style-name="P81">Komiteto<text:s/>nuomonė</text:p>
            </table:table-cell>
            <table:table-cell table:style-name="TableCell82" table:number-rows-spanned="2">
              <text:p text:style-name="P83">Argumentai,<text:s/></text:p>
              <text:p text:style-name="P84">pagrindžiantys nuomonę</text:p>
            </table:table-cell>
          </table:table-row>
          <table:table-row table:style-name="TableRow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2">
          <table:table-cell table:style-name="TableCell93">
            <text:p text:style-name="P94">1.<text:s/></text:p>
          </table:table-cell>
          <table:table-cell table:style-name="TableCell95">
            <text:p text:style-name="P96">Seimo kanceliarijos Teisės departamentas</text:p>
            <text:p text:style-name="P97">2023-06-2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Įvertinę projekto atitiktį Konstitucijai, įstatymams, teisėkūros principams ir teisės technikos taisyklėms, pastabų neturime.<text:s/></text:span></text:p>
          </table:table-cell>
          <table:table-cell table:style-name="TableCell107">
            <text:p text:style-name="P108"><text:span text:style-name="T109">Pritarti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ext:h text:style-name="P113" text:outline-level="6"><text:span text:style-name="T114">3. Piliečių, asociacijų, politinių partijų, lobistų ir kitų suinteresuotų asmenų pasiūlymai:</text:span><text:span text:style-name="T115"><text:s/></text:span><text:span text:style-name="T116">negauta.</text:span></text:h>
      <text:h text:style-name="P117" text:outline-level="6"><text:span text:style-name="T118">4. Valstybės ir savivaldybių institucijų ir įstaigų pasiūlymai:</text:span><text:span text:style-name="T119"><text:s/></text:span><text:span text:style-name="T120">negauta.</text:span></text:h>
      <text:h text:style-name="P121" text:outline-level="6"><text:span text:style-name="T122">5. Subjektų, turinčių įstatymų leidybos iniciatyvos teisę, pasiūlymai:</text:span><text:span text:style-name="T123"><text:s/></text:span><text:span text:style-name="T124">negauta.</text:span></text:h>
      <text:p text:style-name="P125"><text:span text:style-name="T126">6</text:span><text:span text:style-name="T127">. Komiteto sprendimas:<text:s/></text:span>pritarti iniciatorių pateiktam Seimo nutarimo „<text:span text:style-name="T128">Valstybės pažangos strategija „Lietuvos ateitie</text:span><text:span text:style-name="T129">s vizija „Lietuva 2050”</text:span><text:s/>projektui Nr.<text:s/><text:span text:style-name="T130">XIVP-</text:span><text:span text:style-name="T131">2937</text:span><text:span text:style-name="T132"><text:s/>ir<text:s/></text:span><text:span text:style-name="T133"><text:s/></text:span><text:span text:style-name="T134">Nacionalinio saugumo ir gynybos<text:s/></text:span>komiteto išvadoms.</text:p>
      <text:p text:style-name="P135"><text:span text:style-name="T136">7</text:span><text:span text:style-name="T137">. Balsavimo rezultatai:</text:span><text:s/>9 – už, 0 – prieš, 0<text:s/>– susilaikė (pritarta bendru sutarimu).</text:p>
      <text:p text:style-name="P138"><text:span text:style-name="T139">8</text:span><text:span text:style-name="T140">. Komiteto paskirti pranešėjai:</text:span><text:s/>Raimundas Lopata, Dovilė Šakalienė.</text:p>
      <text:p text:style-name="P141"/>
      <text:p text:style-name="P142"/>
      <text:p text:style-name="P143"/>
      <text:p text:style-name="P144">Komiteto pirmininkas<text:tab/><text:tab/><text:tab/><text:tab/><text:tab/><text:tab/><text:tab/><text:tab/><text:tab/><text:tab/><text:tab/><text:tab/><text:tab/><text:tab/><text:tab/><text:tab/>Laurynas Kasčiūnas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Nacionalinio saugumo ir gynybos komiteto biuro<text:s/>vedėjas Evaldas Sinkevičius</text:p>
      <text:p text:style-name="Normal">Nacionalinio saugumo ir gynybos komiteto biuro patarėja Vilma Kam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Palemonas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3-10-20T10:59:00Z</meta:creation-date>
    <dc:date>2023-10-20T10:59:00Z</dc:date>
    <meta:print-date>2016-07-01T07:55:00Z</meta:print-date>
    <meta:template xlink:href="Papildomo%20komiteto%20išvada.dotx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6c0fb736-2e69-4e34-90bb-85ed443a7360</meta:user-defined>
    <meta:document-statistic meta:page-count="3" meta:paragraph-count="24" meta:word-count="353" meta:character-count="2656" meta:row-count="105" meta:non-whitespace-character-count="2327"/>
  </office:meta>
</office:document-meta>
</file>