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indent="0.3937in"/>
    </style:style>
    <style:style style:name="P82" style:parent-style-name="Normal" style:family="paragraph">
      <style:paragraph-properties fo:text-indent="0.3937in"/>
    </style:style>
    <style:style style:name="P83" style:parent-style-name="Normal" style:list-style-name="LFO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P84" style:parent-style-name="Normal" style:list-style-name="LFO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Vyriausybės kanceliarijai</text:p>
              <text:p text:style-name="Normal"/>
              <text:p text:style-name="Normal"/>
              <text:p text:style-name="Normal"/>
            </table:table-cell>
            <table:table-cell table:style-name="TableCell70">
              <text:p text:style-name="Normal">2014-01-<text:s/><text:s text:c="3"/>Nr.<text:s/>(27.24.02)-6K-</text:p>
              <text:p text:style-name="Normal"/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PROJEKTO<text:s/></text:p>
              <text:p text:style-name="P74"/>
            </table:table-cell>
            <table:covered-table-cell/>
          </table:table-row>
        </table:table>
        <text:p text:style-name="P75"><text:span text:style-name="T76">Teikiame</text:span><text:span text:style-name="T77"><text:s/></text:span><text:span text:style-name="T78">Lietuvos Respublikos Vyriausybės nutarimo<text:s/></text:span><text:span text:style-name="T79">„</text:span><text:span text:style-name="T80">D</text:span>ėl Lietuvos<text:s/>Respublikos<text:s/>Vyriausybės<text:s/>1997<text:s/>m.<text:s/>sausio 14 d. nutarimo Nr.<text:s/>20<text:s/>„Dėl<text:s/>dividendų už valstybei nuosavybės teise priklausančias bendrovių akcijas ir valstybės įmonių pelno įmokų“<text:s/>pakeitimo“<text:s/>projektą<text:s/>(2), patikslintą atsižvelgus į Vyriausybės kanceliarijos<text:s/>Teisės departamento pateiktas pastabas ir pasiūlymus.</text:p>
        <text:p text:style-name="P81"/>
        <text:p text:style-name="P82">PRIDEDAMA:</text:p>
        <text:list text:style-name="LFO3" text:continue-numbering="true">
          <text:list-item>
            <text:p text:style-name="P83">Nutarimo projektas,<text:s/>1<text:s/>lapas.</text:p>
          </text:list-item>
          <text:list-item>
            <text:p text:style-name="P84">Nutarimo projekto lyginamasis variantas, 1 lapas.</text:p>
          </text:list-item>
        </text:list>
        <text:p text:style-name="P85"/>
        <text:p text:style-name="P86"/>
        <text:p text:style-name="P87"/>
        <text:p text:style-name="P88"/>
        <text:p text:style-name="P89">Finansų<text:s/>ministras<text:tab/><text:tab/><text:tab/><text:tab/><text:tab/><text:tab/><text:tab/><text:tab/>Rimantas Šadžius</text:p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pan text:style-name="T103">A. Sinkevičienė, 2</text:span><text:span text:style-name="T104">19</text:span><text:span text:style-name="T105"><text:s/></text:span><text:span text:style-name="T106">4471, el.p. a.sinkeviciene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CharCharDiagramaCharChar" style:display-name=" Diagrama Diagrama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Char1DiagramaCharDiagramaCharChar" style:display-name=" Char Char Char1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DiagramaDiagrama" style:display-name="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size-complex="12pt" fo:hyphenate="false"/>
    </style:style>
    <style:style style:name="x" style:display-name="x" style:family="paragraph">
      <style:text-properties style:font-name="Arial" style:font-name-asian="SimSun" style:font-name-complex="Arial"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size="11pt" style:font-size-asian="11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body" style:display-name="body" style:family="text"/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Nutarimas20 teikimas 2014_01_08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Nutarimas20 teikimas 2014_01_08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FM</meta:initial-creator>
    <dc:creator>SYSTEM</dc:creator>
    <meta:creation-date>2014-02-04T10:25:00Z</meta:creation-date>
    <dc:date>2014-02-04T10:25:00Z</dc:date>
    <meta:print-date>2014-01-08T07:57:00Z</meta:print-date>
    <meta:template xlink:href="Firminis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