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text-transform="uppercase" fo:font-size="12pt" style:font-size-asian="12pt" style:font-size-complex="12pt"/>
    </style:style>
    <style:style style:name="T7" style:parent-style-name="DefaultParagraphFont" style:family="text">
      <style:text-properties fo:font-weight="bold" style:font-weight-asian="bold" fo:text-transform="uppercase" fo:font-size="12pt" style:font-size-asian="12pt" style:font-size-complex="12pt"/>
    </style:style>
    <style:style style:name="T8" style:parent-style-name="DefaultParagraphFont" style:family="text">
      <style:text-properties fo:font-weight="bold" style:font-weight-asian="bold" fo:text-transform="uppercase" fo:font-size="12pt" style:font-size-asian="12pt" style:font-size-complex="12pt"/>
    </style:style>
    <style:style style:name="T9" style:parent-style-name="DefaultParagraphFont" style:family="text">
      <style:text-properties fo:font-weight="bold" style:font-weight-asian="bold" fo:text-transform="uppercase" style:text-position="super 66.6%" fo:font-size="12pt" style:font-size-asian="12pt" style:font-size-complex="12pt"/>
    </style:style>
    <style:style style:name="T10" style:parent-style-name="DefaultParagraphFont" style:family="text">
      <style:text-properties fo:font-weight="bold" style:font-weight-asian="bold" fo:text-transform="uppercase" fo:font-size="12pt" style:font-size-asian="12pt" style:font-size-complex="12pt"/>
    </style:style>
    <style:style style:name="T11" style:parent-style-name="DefaultParagraphFont" style:family="text">
      <style:text-properties fo:font-weight="bold" style:font-weight-asian="bold" fo:text-transform="uppercase" fo:font-size="12pt" style:font-size-asian="12pt" style:font-size-complex="12pt"/>
    </style:style>
    <style:style style:name="T12" style:parent-style-name="DefaultParagraphFont" style:family="text">
      <style:text-properties fo:font-weight="bold" style:font-weight-asian="bold" fo:text-transform="uppercase" fo:font-size="12pt" style:font-size-asian="12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2pt" style:font-size-asian="12pt" style:font-size-complex="12pt"/>
    </style:style>
    <style:style style:name="T15" style:parent-style-name="DefaultParagraphFont" style:family="text">
      <style:text-properties fo:font-weight="bold" style:font-weight-asian="bold" fo:text-transform="uppercase"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ableColumn20" style:family="table-column">
      <style:table-column-properties style:column-width="0.4923in" style:use-optimal-column-width="false"/>
    </style:style>
    <style:style style:name="TableColumn21" style:family="table-column">
      <style:table-column-properties style:column-width="1.6972in" style:use-optimal-column-width="false"/>
    </style:style>
    <style:style style:name="TableColumn22" style:family="table-column">
      <style:table-column-properties style:column-width="5.6625in" style:use-optimal-column-width="false"/>
    </style:style>
    <style:style style:name="TableColumn23" style:family="table-column">
      <style:table-column-properties style:column-width="3.3465in" style:use-optimal-column-width="false"/>
    </style:style>
    <style:style style:name="Table19" style:family="table">
      <style:table-properties style:width="11.1986in" fo:margin-left="0in" table:align="left"/>
    </style:style>
    <style:style style:name="TableRow24" style:family="table-row">
      <style:table-row-properties style:min-row-height="1.4173in"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fo:font-weight="bold" style:font-weight-asian="bold"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weight="bold" style:font-weight-asian="bold"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weight="bold" style:font-weight-asian="bold" fo:font-size="12pt" style:font-size-asian="12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background-color="#FFFFFF"/>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text-position="super 66.6%"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justify"/>
      <style:text-properties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2pt" style:font-size-asian="12pt" style:font-size-complex="12pt"/>
    </style:style>
    <style:style style:name="P50" style:parent-style-name="Normal" style:family="paragraph">
      <style:paragraph-properties fo:text-align="justify"/>
      <style:text-properties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style:text-properties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fo:text-align="justify"/>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weight-complex="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weight-complex="bold" fo:font-size="12pt" style:font-size-asian="12pt" style:font-size-complex="12pt"/>
    </style:style>
    <style:style style:name="T98" style:parent-style-name="DefaultParagraphFont" style:family="text">
      <style:text-properties style:font-weight-complex="bold" fo:font-size="12pt" style:font-size-asian="12pt" style:font-size-complex="12pt"/>
    </style:style>
    <style:style style:name="T99" style:parent-style-name="DefaultParagraphFont" style:family="text">
      <style:text-properties style:font-weight-complex="bold" fo:font-size="12pt" style:font-size-asian="12pt" style:font-size-complex="12pt"/>
    </style:style>
    <style:style style:name="T100" style:parent-style-name="DefaultParagraphFont" style:family="text">
      <style:text-properties style:font-weight-complex="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text-position="super 66.6%" fo:font-size="12pt" style:font-size-asian="12pt" style:font-size-complex="12pt"/>
    </style:style>
    <style:style style:name="T107" style:parent-style-name="DefaultParagraphFont" style:family="text">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weight-complex="bold" fo:color="#000000" fo:font-size="12pt" style:font-size-asian="12pt" style:font-size-complex="12pt" fo:background-color="#FFFFFF"/>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weight-complex="bold" fo:color="#000000" fo:font-size="12pt" style:font-size-asian="12pt" style:font-size-complex="12pt" fo:background-color="#FFFFFF"/>
    </style:style>
    <style:style style:name="T115" style:parent-style-name="DefaultParagraphFont" style:family="text">
      <style:text-properties style:font-weight-complex="bold" fo:color="#000000" fo:font-size="12pt" style:font-size-asian="12pt" style:font-size-complex="12pt" fo:background-color="#FFFFFF"/>
    </style:style>
    <style:style style:name="T116" style:parent-style-name="DefaultParagraphFont" style:family="text">
      <style:text-properties style:font-weight-complex="bold" fo:color="#000000" fo:font-size="12pt" style:font-size-asian="12pt" style:font-size-complex="12pt" fo:background-color="#FFFFFF"/>
    </style:style>
    <style:style style:name="T117" style:parent-style-name="DefaultParagraphFont" style:family="text">
      <style:text-properties style:font-weight-complex="bold" fo:color="#000000" fo:font-size="12pt" style:font-size-asian="12pt" style:font-size-complex="12pt" fo:background-color="#FFFFFF"/>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color="#000000" fo:font-size="12pt" style:font-size-asian="12pt" style:font-size-complex="12pt" fo:background-color="#FFFFFF"/>
    </style:style>
    <style:style style:name="T121" style:parent-style-name="DefaultParagraphFont" style:family="text">
      <style:text-properties fo:color="#000000" fo:font-size="12pt" style:font-size-asian="12pt" style:font-size-complex="12pt" fo:background-color="#FFFFFF"/>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Normal" style:family="paragraph">
      <style:paragraph-properties fo:text-align="justify"/>
      <style:text-properties fo:font-weight="bold" style:font-weight-asian="bold"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weight-complex="bold" fo:font-size="12pt" style:font-size-asian="12pt" style:font-size-complex="12pt"/>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2pt" style:font-size-asian="12pt" style:font-size-complex="12pt"/>
    </style:style>
    <style:style style:name="P161" style:parent-style-name="Normal" style:family="paragraph">
      <style:paragraph-properties fo:text-align="justify"/>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weight-complex="bold" fo:font-size="12pt" style:font-size-asian="12pt" style:font-size-complex="12pt"/>
    </style:style>
    <style:style style:name="T183" style:parent-style-name="DefaultParagraphFont" style:family="text">
      <style:text-properties style:font-weight-complex="bold" fo:font-size="12pt" style:font-size-asian="12pt" style:font-size-complex="12pt"/>
    </style:style>
    <style:style style:name="T184" style:parent-style-name="DefaultParagraphFont" style:family="text">
      <style:text-properties style:font-weight-complex="bold" fo:font-size="12pt" style:font-size-asian="12pt" style:font-size-complex="12pt"/>
    </style:style>
    <style:style style:name="T185" style:parent-style-name="DefaultParagraphFont" style:family="text">
      <style:text-properties style:font-weight-complex="bold" fo:font-size="12pt" style:font-size-asian="12pt" style:font-size-complex="12pt"/>
    </style:style>
    <style:style style:name="T186" style:parent-style-name="DefaultParagraphFont" style:family="text">
      <style:text-properties style:font-weight-complex="bold" fo:font-size="12pt" style:font-size-asian="12pt" style:font-size-complex="12pt"/>
    </style:style>
    <style:style style:name="T187" style:parent-style-name="DefaultParagraphFont" style:family="text">
      <style:text-properties style:font-weight-complex="bold" fo:font-size="12pt" style:font-size-asian="12pt" style:font-size-complex="12pt"/>
    </style:style>
    <style:style style:name="T188" style:parent-style-name="DefaultParagraphFont" style:family="text">
      <style:text-properties style:font-weight-complex="bold" fo:font-size="12pt" style:font-size-asian="12pt" style:font-size-complex="12pt"/>
    </style:style>
    <style:style style:name="T189" style:parent-style-name="DefaultParagraphFont" style:family="text">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P234" style:parent-style-name="Normal" style:family="paragraph">
      <style:paragraph-properties fo:text-align="justify"/>
    </style:style>
    <style:style style:name="T235" style:parent-style-name="DefaultParagraphFont" style:family="text">
      <style:text-properties fo:font-size="12pt" style:font-size-asian="12pt"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weight-complex="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weight-complex="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2pt" style:font-size-asian="12pt" style:font-size-complex="12pt"/>
    </style:style>
    <style:style style:name="T258" style:parent-style-name="DefaultParagraphFont" style:family="text">
      <style:text-properties fo:font-weight="bold" style:font-weight-asian="bold"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weight-complex="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2pt" style:font-size-asian="12pt" style:font-size-complex="12pt"/>
    </style:style>
    <style:style style:name="T278" style:parent-style-name="DefaultParagraphFont" style:family="text">
      <style:text-properties fo:font-weight="bold" style:font-weight-asian="bold" fo:font-size="12pt" style:font-size-asian="12pt" style:font-size-complex="12pt"/>
    </style:style>
    <style:style style:name="T279" style:parent-style-name="DefaultParagraphFont" style:family="text">
      <style:text-properties fo:font-weight="bold" style:font-weight-asian="bold"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weight-complex="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weight-complex="bold" fo:font-size="12pt" style:font-size-asian="12pt" style:font-size-complex="12pt"/>
    </style:style>
    <style:style style:name="T296" style:parent-style-name="DefaultParagraphFont" style:family="text">
      <style:text-properties style:font-weight-complex="bold" fo:font-size="12pt" style:font-size-asian="12pt" style:font-size-complex="12pt"/>
    </style:style>
    <style:style style:name="T297" style:parent-style-name="DefaultParagraphFont" style:family="text">
      <style:text-properties style:font-weight-complex="bold"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style:font-weight-complex="bold"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style:font-weight-complex="bold"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tyle="italic" style:font-style-asian="italic"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style:font-weight-complex="bold" fo:font-size="12pt" style:font-size-asian="12pt" style:font-size-complex="12pt"/>
    </style:style>
    <style:style style:name="T308" style:parent-style-name="DefaultParagraphFont" style:family="text">
      <style:text-properties style:font-weight-complex="bold"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style:font-weight-complex="bold"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2pt" style:font-size-asian="12pt" style:font-size-complex="12pt"/>
    </style:style>
    <style:style style:name="T317" style:parent-style-name="DefaultParagraphFont" style:family="text">
      <style:text-properties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weight-complex="bold" fo:font-size="12pt" style:font-size-asian="12pt" style:font-size-complex="12pt"/>
    </style:style>
    <style:style style:name="T324" style:parent-style-name="DefaultParagraphFont" style:family="text">
      <style:text-properties style:font-weight-complex="bold"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2pt" style:font-size-asian="12pt" style:font-size-complex="12pt"/>
    </style:style>
    <style:style style:name="P329" style:parent-style-name="Normal" style:family="paragraph">
      <style:paragraph-properties fo:text-align="justify"/>
      <style:text-properties style:font-weight-complex="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T334" style:parent-style-name="DefaultParagraphFont" style:family="text">
      <style:text-properties fo:font-weight="bold" style:font-weight-asian="bold"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2pt" style:font-size-asian="12pt" style:font-size-complex="12pt"/>
    </style:style>
    <style:style style:name="T353" style:parent-style-name="DefaultParagraphFont" style:family="text">
      <style:text-properties fo:font-weight="bold" style:font-weight-asian="bold" fo:font-size="12pt" style:font-size-asian="12pt" style:font-size-complex="12pt"/>
    </style:style>
    <style:style style:name="T354" style:parent-style-name="DefaultParagraphFont" style:family="text">
      <style:text-properties fo:font-weight="bold" style:font-weight-asian="bold"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2pt" style:font-size-asian="12pt" style:font-size-complex="12pt"/>
    </style:style>
    <style:style style:name="T373" style:parent-style-name="DefaultParagraphFont" style:family="text">
      <style:text-properties fo:font-weight="bold" style:font-weight-asian="bold"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weight="bold" style:font-weight-asian="bold" style:font-weight-complex="bold"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P408" style:parent-style-name="Normal" style:family="paragraph">
      <style:paragraph-properties fo:text-align="justify"/>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weight-complex="bold" fo:font-size="12pt" style:font-size-asian="12pt" style:font-size-complex="12pt"/>
    </style:style>
    <style:style style:name="T415" style:parent-style-name="DefaultParagraphFont" style:family="text">
      <style:text-properties style:font-weight-complex="bold" fo:font-size="12pt" style:font-size-asian="12pt" style:font-size-complex="12pt"/>
    </style:style>
    <style:style style:name="T416" style:parent-style-name="DefaultParagraphFont" style:family="text">
      <style:text-properties style:font-weight-complex="bold" fo:font-size="12pt" style:font-size-asian="12pt" style:font-size-complex="12pt"/>
    </style:style>
    <style:style style:name="T417" style:parent-style-name="DefaultParagraphFont" style:family="text">
      <style:text-properties style:font-weight-complex="bold"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Normal" style:family="paragraph">
      <style:paragraph-properties fo:text-align="justify"/>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style:font-weight-complex="bold" fo:color="#000000" fo:font-size="12pt" style:font-size-asian="12pt" style:font-size-complex="12pt" fo:background-color="#FFFFFF"/>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2pt" style:font-size-asian="12pt" style:font-size-complex="12pt"/>
    </style:style>
    <style:style style:name="T436" style:parent-style-name="DefaultParagraphFont" style:family="text">
      <style:text-properties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2pt" style:font-size-asian="12pt" style:font-size-complex="12pt"/>
    </style:style>
    <style:style style:name="T447" style:parent-style-name="DefaultParagraphFont" style:family="text">
      <style:text-properties fo:font-weight="bold" style:font-weight-asian="bold"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weight-complex="bold" fo:color="#000000" fo:font-size="12pt" style:font-size-asian="12pt" style:font-size-complex="12pt" fo:background-color="#FFFFFF"/>
    </style:style>
    <style:style style:name="T463" style:parent-style-name="DefaultParagraphFont" style:family="text">
      <style:text-properties style:font-weight-complex="bold" fo:color="#000000" fo:font-size="12pt" style:font-size-asian="12pt" style:font-size-complex="12pt" fo:background-color="#FFFFFF" style:language-asian="en" style:country-asian="US"/>
    </style:style>
    <style:style style:name="T464" style:parent-style-name="DefaultParagraphFont" style:family="text">
      <style:text-properties style:font-weight-complex="bold" fo:color="#000000" fo:font-size="12pt" style:font-size-asian="12pt" style:font-size-complex="12pt" fo:background-color="#FFFFFF"/>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2pt" style:font-size-asian="12pt" style:font-size-complex="12pt"/>
    </style:style>
    <style:style style:name="T468" style:parent-style-name="DefaultParagraphFont" style:family="text">
      <style:text-properties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weight-complex="bold" fo:font-size="12pt" style:font-size-asian="12pt" style:font-size-complex="12pt"/>
    </style:style>
    <style:style style:name="T475" style:parent-style-name="DefaultParagraphFont" style:family="text">
      <style:text-properties style:font-weight-complex="bold" fo:font-size="12pt" style:font-size-asian="12pt" style:font-size-complex="12pt"/>
    </style:style>
    <style:style style:name="T476" style:parent-style-name="DefaultParagraphFont" style:family="text">
      <style:text-properties style:font-weight-complex="bold" fo:font-size="12pt" style:font-size-asian="12pt" style:font-size-complex="12pt"/>
    </style:style>
    <style:style style:name="T477" style:parent-style-name="DefaultParagraphFont" style:family="text">
      <style:text-properties style:font-weight-complex="bold"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2pt" style:font-size-asian="12pt" style:font-size-complex="12pt"/>
    </style:style>
    <style:style style:name="T483" style:parent-style-name="DefaultParagraphFont" style:family="text">
      <style:text-properties fo:font-weight="bold" style:font-weight-asian="bold" fo:font-size="12pt" style:font-size-asian="12pt" style:font-size-complex="12pt"/>
    </style:style>
    <style:style style:name="T484" style:parent-style-name="DefaultParagraphFont" style:family="text">
      <style:text-properties fo:font-weight="bold" style:font-weight-asian="bold"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weight-complex="bold" fo:font-size="12pt" style:font-size-asian="12pt" style:font-size-complex="12pt"/>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weight-complex="bold" fo:color="#000000" fo:font-size="12pt" style:font-size-asian="12pt" style:font-size-complex="12pt" fo:background-color="#FFFFFF"/>
    </style:style>
    <style:style style:name="T504" style:parent-style-name="DefaultParagraphFont" style:family="text">
      <style:text-properties style:font-weight-complex="bold" fo:color="#000000" fo:font-size="12pt" style:font-size-asian="12pt" style:font-size-complex="12pt" fo:background-color="#FFFFFF"/>
    </style:style>
    <style:style style:name="T505" style:parent-style-name="DefaultParagraphFont" style:family="text">
      <style:text-properties fo:font-size="12pt" style:font-size-asian="12pt"/>
    </style:style>
    <style:style style:name="T506" style:parent-style-name="DefaultParagraphFont" style:family="text">
      <style:text-properties style:font-weight-complex="bold" fo:color="#000000" fo:font-size="12pt" style:font-size-asian="12pt" style:font-size-complex="12pt" fo:background-color="#FFFFFF"/>
    </style:style>
    <style:style style:name="T507" style:parent-style-name="DefaultParagraphFont" style:family="text">
      <style:text-properties style:font-weight-complex="bold" fo:color="#000000" fo:font-size="12pt" style:font-size-asian="12pt" style:font-size-complex="12pt" fo:background-color="#FFFFFF"/>
    </style:style>
    <style:style style:name="T508" style:parent-style-name="DefaultParagraphFont" style:family="text">
      <style:text-properties style:font-weight-complex="bold" fo:color="#000000" fo:font-size="12pt" style:font-size-asian="12pt" style:font-size-complex="12pt" fo:background-color="#FFFFFF"/>
    </style:style>
    <style:style style:name="T509" style:parent-style-name="DefaultParagraphFont" style:family="text">
      <style:text-properties style:font-weight-complex="bold" fo:color="#000000" fo:font-size="12pt" style:font-size-asian="12pt" style:font-size-complex="12pt" fo:background-color="#FFFFFF"/>
    </style:style>
    <style:style style:name="T510" style:parent-style-name="DefaultParagraphFont" style:family="text">
      <style:text-properties style:font-weight-complex="bold" fo:color="#000000" fo:font-size="12pt" style:font-size-asian="12pt" style:font-size-complex="12pt" fo:background-color="#FFFFFF"/>
    </style:style>
    <style:style style:name="P511"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2pt" style:font-size-asian="12pt" style:font-size-complex="12pt"/>
    </style:style>
    <style:style style:name="T515" style:parent-style-name="DefaultParagraphFont" style:family="text">
      <style:text-properties fo:font-weight="bold" style:font-weight-asian="bold" fo:font-size="12pt" style:font-size-asian="12pt" style:font-size-complex="12pt"/>
    </style:style>
    <style:style style:name="T516" style:parent-style-name="DefaultParagraphFont" style:family="text">
      <style:text-properties fo:font-weight="bold" style:font-weight-asian="bold"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weight-complex="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weight-complex="bold" fo:color="#000000" fo:font-size="12pt" style:font-size-asian="12pt" style:font-size-complex="12pt" fo:background-color="#FFFFFF"/>
    </style:style>
    <style:style style:name="T533" style:parent-style-name="DefaultParagraphFont" style:family="text">
      <style:text-properties style:font-weight-complex="bold" fo:color="#000000" fo:font-size="12pt" style:font-size-asian="12pt" style:font-size-complex="12pt" fo:background-color="#FFFFFF"/>
    </style:style>
    <style:style style:name="T534" style:parent-style-name="DefaultParagraphFont" style:family="text">
      <style:text-properties style:font-weight-complex="bold" fo:color="#000000" fo:font-size="12pt" style:font-size-asian="12pt" style:font-size-complex="12pt" fo:background-color="#FFFFFF"/>
    </style:style>
    <style:style style:name="T535" style:parent-style-name="DefaultParagraphFont" style:family="text">
      <style:text-properties style:font-weight-complex="bold" fo:color="#000000" fo:font-size="12pt" style:font-size-asian="12pt" style:font-size-complex="12pt" fo:background-color="#FFFFFF"/>
    </style:style>
    <style:style style:name="T536" style:parent-style-name="DefaultParagraphFont" style:family="text">
      <style:text-properties style:font-weight-complex="bold" style:font-style-complex="italic" fo:color="#000000" fo:font-size="12pt" style:font-size-asian="12pt" style:font-size-complex="12pt" fo:background-color="#FFFFFF"/>
    </style:style>
    <style:style style:name="T537" style:parent-style-name="DefaultParagraphFont" style:family="text">
      <style:text-properties style:font-weight-complex="bold" style:font-style-complex="italic" fo:color="#000000" fo:font-size="12pt" style:font-size-asian="12pt" style:font-size-complex="12pt" fo:background-color="#FFFFFF"/>
    </style:style>
    <style:style style:name="T538" style:parent-style-name="DefaultParagraphFont" style:family="text">
      <style:text-properties style:font-weight-complex="bold" style:font-style-complex="italic" fo:color="#000000" fo:font-size="12pt" style:font-size-asian="12pt" style:font-size-complex="12pt" fo:background-color="#FFFFFF"/>
    </style:style>
    <style:style style:name="T539" style:parent-style-name="DefaultParagraphFont" style:family="text">
      <style:text-properties style:font-weight-complex="bold" style:font-style-complex="italic" fo:color="#000000" fo:font-size="12pt" style:font-size-asian="12pt" style:font-size-complex="12pt" fo:background-color="#FFFFFF"/>
    </style:style>
    <style:style style:name="T540" style:parent-style-name="DefaultParagraphFont" style:family="text">
      <style:text-properties style:font-weight-complex="bold" style:font-style-complex="italic" fo:color="#000000" fo:font-size="12pt" style:font-size-asian="12pt" style:font-size-complex="12pt" fo:background-color="#FFFFFF"/>
    </style:style>
    <style:style style:name="T541" style:parent-style-name="DefaultParagraphFont" style:family="text">
      <style:text-properties style:font-weight-complex="bold" style:font-style-complex="italic" fo:color="#000000" style:text-position="super 66.6%" fo:font-size="12pt" style:font-size-asian="12pt" style:font-size-complex="12pt" fo:background-color="#FFFFFF"/>
    </style:style>
    <style:style style:name="T542" style:parent-style-name="DefaultParagraphFont" style:family="text">
      <style:text-properties style:font-weight-complex="bold" style:font-style-complex="italic" fo:color="#000000" fo:font-size="12pt" style:font-size-asian="12pt" style:font-size-complex="12pt" fo:background-color="#FFFFFF"/>
    </style:style>
    <style:style style:name="T543" style:parent-style-name="DefaultParagraphFont" style:family="text">
      <style:text-properties style:font-weight-complex="bold" fo:color="#000000" fo:font-size="12pt" style:font-size-asian="12pt" style:font-size-complex="12pt" fo:background-color="#FFFFFF"/>
    </style:style>
    <style:style style:name="P544" style:parent-style-name="Normal" style:family="paragraph">
      <style:paragraph-properties fo:text-align="justify"/>
      <style:text-properties style:font-weight-complex="bold" fo:color="#000000" fo:font-size="12pt" style:font-size-asian="12pt" style:font-size-complex="12pt" fo:background-color="#FFFFFF"/>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2pt" style:font-size-asian="12pt" style:font-size-complex="12pt"/>
    </style:style>
    <style:style style:name="T548" style:parent-style-name="DefaultParagraphFont" style:family="text">
      <style:text-properties fo:font-weight="bold" style:font-weight-asian="bold" fo:font-size="12pt" style:font-size-asian="12pt" style:font-size-complex="12pt"/>
    </style:style>
    <style:style style:name="T549" style:parent-style-name="DefaultParagraphFont" style:family="text">
      <style:text-properties fo:font-weight="bold" style:font-weight-asian="bold"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P557" style:parent-style-name="Normal" style:family="paragraph">
      <style:paragraph-properties fo:text-align="center"/>
      <style:text-properties fo:font-size="12pt" style:font-size-asian="12pt" style:font-size-complex="12pt"/>
    </style:style>
    <style:style style:name="P558" style:parent-style-name="Normal" style:family="paragraph">
      <style:paragraph-properties fo:text-align="center"/>
      <style:text-properties fo:font-size="12pt" style:font-size-asian="12pt" style:font-size-complex="12pt"/>
    </style:style>
    <style:style style:name="P559" style:parent-style-name="Normal" style:family="paragraph">
      <style:paragraph-properties fo:text-align="center"/>
      <style:text-properties fo:font-size="11pt" style:font-size-asian="11pt" style:font-size-complex="11pt"/>
    </style:style>
  </office:automatic-styles>
  <office:body>
    <office:text text:use-soft-page-breaks="true">
      <text:p text:style-name="P1"><text:span text:style-name="T4">PAŽYMA APIE<text:s/></text:span><text:span text:style-name="T5">LIETUVOS RESPUBLIKOS<text:s/></text:span><text:span text:style-name="T6">viešųjų<text:s/></text:span><text:span text:style-name="T7">PIRKIMŲ ĮSTATYMO<text:s/></text:span><text:span text:style-name="T8">8</text:span><text:span text:style-name="T9">2</text:span><text:span text:style-name="T10">,<text:s/></text:span><text:span text:style-name="T11">18, 85, 86 ir 87<text:s/></text:span><text:span text:style-name="T12">STRAIPSNIŲ PAKEITIMO</text:span></text:p>
      <text:p text:style-name="P13"><text:span text:style-name="T14">ĮSTATYMO</text:span><text:span text:style-name="T15"><text:s/></text:span><text:span text:style-name="T16">PROJEKTO</text:span><text:span text:style-name="T17"><text:s/></text:span><text:span text:style-name="T18">DERINIMĄ</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ext:p text:style-name="P27"/>
            <text:p text:style-name="P28">Eil. Nr.</text:p>
          </table:table-cell>
          <table:table-cell table:style-name="TableCell29">
            <text:p text:style-name="P30">Pastabų<text:s/>/<text:s/>pasiūlymų teikėjas, data<text:s/></text:p>
          </table:table-cell>
          <table:table-cell table:style-name="TableCell31">
            <text:p text:style-name="P32">Pastabos ir pasiūlymai</text:p>
          </table:table-cell>
          <table:table-cell table:style-name="TableCell33">
            <text:p text:style-name="P34">Žyma apie priimtas ir nepriimtas (nurodyti motyvus) pastabas ir pasiūlymus</text:p>
          </table:table-cell>
        </table:table-row>
        <table:table-row table:style-name="TableRow35">
          <table:table-cell table:style-name="TableCell36">
            <text:p text:style-name="P37">1.</text:p>
          </table:table-cell>
          <table:table-cell table:style-name="TableCell38">
            <text:p text:style-name="P39">Lietuvos Respublikos<text:s/>žemės ūkio<text:s/>ministerija, 2014-01-08</text:p>
          </table:table-cell>
          <table:table-cell table:style-name="TableCell40">
            <text:p text:style-name="P41"><text:span text:style-name="T42">1.<text:s/></text:span><text:span text:style-name="T43">Išnagrinėję Jūsų pateiktą derinti Lietuvos Respublikos viešųjų pirkimų įstatymo 8</text:span><text:span text:style-name="T44">2<text:s/></text:span><text:span text:style-name="T45">ir 85 straipsnių pakeitimo įstatymo projektą, jam pritariame.</text:span></text:p>
            <text:p text:style-name="P46"/>
          </table:table-cell>
          <table:table-cell table:style-name="TableCell47">
            <text:p text:style-name="P48"><text:span text:style-name="T49">Atsižvelgta.</text:span></text:p>
            <text:p text:style-name="P50"/>
          </table:table-cell>
        </table:table-row>
        <table:table-row table:style-name="TableRow51">
          <table:table-cell table:style-name="TableCell52">
            <text:p text:style-name="P53">2.</text:p>
          </table:table-cell>
          <table:table-cell table:style-name="TableCell54">
            <text:p text:style-name="P55">Lietuvos Respublikos<text:s/>ūkio ministerija, 2014-01-13</text:p>
          </table:table-cell>
          <table:table-cell table:style-name="TableCell56">
            <text:p text:style-name="P57">1.<text:s/>Atkreipiame dėmesį, kad Lietuvos Respublikos viešųjų pirkimų įstatymo<text:s/>(toliau – Įstatymas)<text:s/>nuostatos, leidžiančios perkančiosioms organizacijoms supaprastintus viešuosius pirkimus atlikti pagal pačių patvirtintas taisykles, įsigaliojo tik 2007<text:s/>m.<text:s/>lapkričio 8 d. (Įstatymas<text:s/>Nr. X-1298). Iki tol<text:s/>supaprastinti viešieji pirkimai buvo vykdomi pagal Įstatyme įtvirtintus reikalavimus ir taisykles. Viešųjų pirkimų reguliavimo pakeitimai buvo daromi siekiant operatyvesnio supaprastintų viešųjų pirkimų atlikimo, įskaitant Europos Sąjungos finansinės paramos lėšų panaudojimo, viešųjų pirkimų procedūrų lankstumo ir įvertinus praktikoje kylančias problemas – kai atskirais atvejais supaprastintiems pirkimams taikomi Įstatymo reikalavimai (detalus pirkimo procedūrų reglamentavimas, pirkimo dokumentų, tarp jų techninės specifikacijos rengimas, kvalifikacijos tikrinimas ir kt.) yra pernelyg sudėtingi ir sudaro didelę administracinę naštą tiek tiekėjams, tiek perkančiosioms organizacijoms.<text:s/>Tačiau, siekiant ne tik supaprastinti viešuosius pirkimus, bet ir užtikrinti jų skaidrumą ir tinkamą viešųjų pirkimų principų laikymąsi, Įstatyme buvo nustatyta pareiga perkančiosioms organizacijoms laikytis Įstatymo 85 straipsnio 1 dalyje išvardytų reikalavimų pasitvirtinant supaprastintų pirkimų taisykles ir atliekant supaprastintus pirkimus. Taigi, perkančiosios organizacijos, atsižvelgusios į Viešųjų pirkimų tarnybos parengtas pavyzdines supaprastintų viešųjų pirkimų taisykles ir įvertinusios specifinį savo veiklos pobūdį, pasitvirtino supaprastintų pirkimų taisykles, kurias viešai paskelbė Centrinėje viešųjų pirkimų informacinėje sistemoje (http://mw.eviesiejipirkimai.lt/vpm/SVPTS/svpts_paieska.asp) ir savo tinklalapyje.<text:s/>Nustačius<text:s/>bendras supaprastintų pirkimų taisykles visoms perkančiosioms organizacijoms, svarstytina, ar kai kurios perkančiosios organizacijos (pvz., mokslo įstaigos), pirkdamos jų specifinei veiklai reikalingas<text:s/><text:soft-page-break/>prekes, paslaugas ar darbus, nesusidurs su praktiniais pirkimų vykdymo sunkumais.</text:p>
            <text:p text:style-name="P58">Taip pat informuojame, kad artimiausiu metu Ūkio ministerija planuoja pradėti rengti viešuosius pirkimus reglamentuojančių teisės aktų, kuriais bus įgyvendinamos naujosios Europos Sąjungos viešųjų pirkimų direktyvos, projektus. Atsižvelgiant į tai, kas išdėstyta, ir į tai, kad praktikoje dažnas teisės akto keitimas (paskutiniai Įstatymo pakeitimai įsigaliojo 2014 m. sausio 1 d.) yra įvardijamas kaip viena iš priežasčių, sąlygojančių dažnus Įstatymo pažeidimus, manome, kad Jūsų siūlomus Įstatymo pakeitimus būtų tikslinga išsamiai apsvarstyti ir, prireikus, įtraukti į numatomus rengti teisės aktų projektus.<text:s/></text:p>
          </table:table-cell>
          <table:table-cell table:style-name="TableCell59">
            <text:p text:style-name="P60"><text:span text:style-name="T61">Atsižvelgta</text:span><text:span text:style-name="T62"><text:s/>iš dalies</text:span><text:span text:style-name="T63">.<text:s/></text:span><text:span text:style-name="T64">Projektas<text:s/></text:span><text:span text:style-name="T65">patikslintas</text:span><text:span text:style-name="T66"><text:s/></text:span><text:span text:style-name="T67"><text:s/></text:span><text:span text:style-name="T68">ir<text:s/></text:span><text:span text:style-name="T69">nustat</text:span><text:span text:style-name="T70">yta</text:span><text:span text:style-name="T71"><text:s/>galimyb</text:span><text:span text:style-name="T72">ė</text:span><text:span text:style-name="T73"><text:s/></text:span><text:span text:style-name="T74">specifinėms<text:s/></text:span><text:span text:style-name="T75">perkančiosioms organizacijoms</text:span><text:span text:style-name="T76"><text:s/></text:span><text:span text:style-name="T77">ar</text:span><text:span text:style-name="T78"><text:s/></text:span><text:span text:style-name="T79"><text:s/>organizacijoms</text:span><text:span text:style-name="T80"><text:s/>su</text:span><text:span text:style-name="T81"><text:s/></text:span><text:span text:style-name="T82">specifiniais pirkimų poreikiais motyvuotai nesivadovauti<text:s/></text:span><text:span text:style-name="T83">unifikuotomis taisykl</text:span><text:span text:style-name="T84">ė</text:span><text:span text:style-name="T85">mis</text:span><text:span text:style-name="T86">, specifines taisykles</text:span><text:span text:style-name="T87"><text:s/>(išimtis)</text:span><text:span text:style-name="T88"><text:s/>suderinus su kontroliuojančia institucija (Viešųjų pirkimų tarnyba)</text:span><text:span text:style-name="T89">.</text:span></text:p>
            <text:p text:style-name="P90">Taip pat atkreipiame dėmesį, jog dabartinis teisinis reguliavimas taip pat kelia administracinių sunkumų<text:s/>perkančiosioms organizacijoms, nes kiekvieną kartą pakeitus susijusias teisės normas, joms kyla pareiga iš naujo peržiūrėti pasitvirtintas taisykles ir atitinkamai jas pakeisti. O laiku jų nepakeitus, praktikoje susiduriama su įstatymų nevykdymu. Todėl<text:s/>viena<text:s/>Projekte<text:s/>siūlomo teisinio reguliavimo idėjų –<text:s/>administracinės naštos<text:s/>perkančiosioms organizacijoms<text:s/>mažinimas.</text:p>
          </table:table-cell>
        </table:table-row>
        <text:soft-page-break/>
        <table:table-row table:style-name="TableRow91">
          <table:table-cell table:style-name="TableCell92">
            <text:p text:style-name="P93"><text:span text:style-name="T94">3.</text:span></text:p>
          </table:table-cell>
          <table:table-cell table:style-name="TableCell95">
            <text:p text:style-name="P96"><text:span text:style-name="T97">Lietuvos Respublikos<text:s/></text:span><text:span text:style-name="T98">krašto<text:s/></text:span><text:span text:style-name="T99">apsaugos ministerija, 2014-01-1</text:span><text:span text:style-name="T100">5</text:span></text:p>
          </table:table-cell>
          <table:table-cell table:style-name="TableCell101">
            <text:p text:style-name="P102"><text:span text:style-name="T103">1.</text:span><text:span text:style-name="T104"><text:s/></text:span><text:span text:style-name="T105">Lietuvos Respublikos krašto apsaugos ministerija dėl pateikto derinti Lietuvos Respublikos viešųjų pirkimų įstatymo 8</text:span><text:span text:style-name="T106">2</text:span><text:span text:style-name="T107"><text:s/>ir 85 straipsnių pakeitimo įstatymo projekto pastabų ir pasiūlymų neturi.</text:span></text:p>
          </table:table-cell>
          <table:table-cell table:style-name="TableCell108">
            <text:p text:style-name="P109">Atsižvelgta.</text:p>
          </table:table-cell>
        </table:table-row>
        <table:table-row table:style-name="TableRow110">
          <table:table-cell table:style-name="TableCell111">
            <text:p text:style-name="P112">4.</text:p>
          </table:table-cell>
          <table:table-cell table:style-name="TableCell113">
            <text:p text:style-name="Normal"><text:span text:style-name="T114">Lietuvos Respublikos<text:s/></text:span><text:span text:style-name="T115">vidaus reikalų</text:span><text:span text:style-name="T116"><text:s/>ministerija, 2014-01-1</text:span><text:span text:style-name="T117">7</text:span></text:p>
          </table:table-cell>
          <table:table-cell table:style-name="TableCell118">
            <text:p text:style-name="P119"><text:span text:style-name="T120">1.<text:s/></text:span><text:span text:style-name="T121">Iš esmės neprieštaraujame įstatymo projekte siūlomam įtvirtinti teisiniam reguliavimui, tačiau atkreipiame dėmesį į tai, kad visoms perkančioms organizacijoms nustačius vienodus privalomus reikalavimus nepriklausomai nuo jų dydžio, statuso, pirkimų apimties ar veiklos specifikos (pvz., kai kurios perkančiosios organizacijos vykdo Centrinės perkančiosios organizacijos funkcijas, o kitos disponuoja sąlyginai mažais valstybės ar savivaldybės biudžeto asignavimais), gali būti sudarytos prielaidos papildomai administracinei naštai atsirasti, nes nebeliks galimybės perkančiosioms organizacijoms įvertinti specifinių savo veiklos poreikių.</text:span></text:p>
          </table:table-cell>
          <table:table-cell table:style-name="TableCell122">
            <text:p text:style-name="P123"><text:span text:style-name="T124">Atsižvelgta</text:span><text:span text:style-name="T125"><text:s/>iš dalies</text:span><text:span text:style-name="T126">.</text:span><text:span text:style-name="T127"><text:s/>Projektas patikslintas.</text:span><text:span text:style-name="T128"><text:s/>Taip pat žr.<text:s/></text:span><text:span text:style-name="T129">argumentus dėl<text:s/></text:span><text:span text:style-name="T130">2</text:span><text:span text:style-name="T131"><text:s/></text:span><text:span text:style-name="T132">ir<text:s/></text:span><text:span text:style-name="T133">6<text:s/></text:span><text:span text:style-name="T134">pastabų ir pasiūlymų teikėjų</text:span><text:span text:style-name="T135"><text:s/>pastabų ir pasiūlymų</text:span><text:span text:style-name="T136">.<text:s/></text:span></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2.<text:s/>Atsižvelgiant į įstatymo projekte numatomus keitimus,<text:s/>kartu turi būti keičiamos ir įstatymo 18 straipsnio 10 dalis, 86 straipsnio 1 dalis, 87 straipsnio 2 dalis.</text:p>
          </table:table-cell>
          <table:table-cell table:style-name="TableCell144">
            <text:p text:style-name="P145"><text:span text:style-name="T146">Atsižvelgta.<text:s/></text:span><text:span text:style-name="T147">Projektas patikslintas</text:span><text:span text:style-name="T148">.</text:span></text:p>
            <text:p text:style-name="P149"/>
          </table:table-cell>
        </table:table-row>
        <table:table-row table:style-name="TableRow150">
          <table:table-cell table:style-name="TableCell151">
            <text:p text:style-name="P152">5.</text:p>
          </table:table-cell>
          <table:table-cell table:style-name="TableCell153">
            <text:p text:style-name="P154"><text:span text:style-name="T155">Lietuvos Respublikos<text:s/></text:span><text:span text:style-name="T156">aplinkos</text:span><text:span text:style-name="T157"><text:s/>ministerija, 2014-01-</text:span><text:span text:style-name="T158">21</text:span></text:p>
          </table:table-cell>
          <table:table-cell table:style-name="TableCell159">
            <text:p text:style-name="P160">1.<text:s/>Norėtume atkreipti dėmesį, kad pagal galiojančią viešųjų pirkimų teisinę reglamentaciją,<text:s/>visos perkančiosios organizacijos, atsižvelgę į savo veiklos pobūdį, pirkimų apimtis, perkančiosios organizacijos dydį,<text:s/>yra pasitvirtinę supaprastintų viešųjų pirkimų taisykles pritaikytas konkrečiai tai perkančiajai organizacijai. Todėl, nustačius bendras supaprastintų pirkimų taisykles visoms perkančiosioms organizacijoms, kai kurioms perkančiosioms organizacijoms (pvz. nedidelėms perkančiosioms organizacijoms, kurios turi nedidelius biudžetus, perkančiosioms organizacijoms, kurios vykdo specifinę veiklą ir pan.) gali padidėti administracinė našta, jos gali susidurti su praktiniais viešųjų pirkimų vykdymo sunkumais.</text:p>
            <text:p text:style-name="P161"/>
          </table:table-cell>
          <table:table-cell table:style-name="TableCell162">
            <text:p text:style-name="P163"><text:span text:style-name="T164">Atsižvelgta</text:span><text:span text:style-name="T165"><text:s/>iš dalies</text:span><text:span text:style-name="T166">.</text:span><text:span text:style-name="T167"><text:s/>Projektas patikslintas.</text:span><text:span text:style-name="T168"><text:s/>Taip<text:s/></text:span><text:span text:style-name="T169">pat žr. argumentus<text:s/></text:span><text:span text:style-name="T170">dėl 2<text:s/></text:span><text:span text:style-name="T171">ir</text:span><text:span text:style-name="T172"><text:s/>6</text:span><text:span text:style-name="T173"><text:s/></text:span><text:span text:style-name="T174">pastab</text:span><text:span text:style-name="T175">ų ir pasiūlymų teikėjų</text:span><text:span text:style-name="T176"><text:s/>pastabų ir pasiūlymų.</text:span></text:p>
          </table:table-cell>
        </table:table-row>
        <table:table-row table:style-name="TableRow177">
          <table:table-cell table:style-name="TableCell178">
            <text:p text:style-name="P179">6.</text:p>
          </table:table-cell>
          <table:table-cell table:style-name="TableCell180">
            <text:p text:style-name="P181"><text:span text:style-name="T182">Europos</text:span><text:span text:style-name="T183"><text:s/></text:span><text:span text:style-name="T184">teisės departament</text:span><text:span text:style-name="T185">as</text:span><text:span text:style-name="T186"><text:s/>prie Lietuvos Respublikos teisingumo ministerijos</text:span><text:span text:style-name="T187">,</text:span><text:span text:style-name="T188"><text:s/></text:span><text:span text:style-name="T189">2014-01-22</text:span></text:p>
          </table:table-cell>
          <table:table-cell table:style-name="TableCell190">
            <text:p text:style-name="P191">1.<text:s/>Abejotina, ar Viešųjų pirkimų tarnybos patvirtintų supaprastintų pirkimų taisyklių pobūdžio pakeitimas (iš rekomendacinio į privalomąjį) padės pasiekti įstatymo pakeitimo projektu siekiamų tikslų – užkirsti kelią galimai korupcijai ir pašalinti teisinio reguliavimo trūkumus. Paminėtina, kad ir šiuo metu kiekvienoje perkančioje organizacijoje supaprastintų pirkimų taisyklės turi atitikti galiojančius Lietuvos Respublikos viešųjų pirkimų įstatymo reikalavimus. Kadangi perkančiųjų organizacijų patvirtintos supaprastintos taisyklės privalo būti skelbiamos Centrinėje viešųjų pirkimų informacinėje sistemoje, tai kontroliuoti jų turinį taip pat yra galimybė.</text:p>
          </table:table-cell>
          <table:table-cell table:style-name="TableCell192">
            <text:p text:style-name="P193"><text:span text:style-name="T194">Neatsižvelgta.</text:span><text:span text:style-name="T195"><text:s/></text:span><text:span text:style-name="T196">Teisinio reguliavimo trūkumų kildavo ir dėl gan</text:span><text:span text:style-name="T197">a</text:span><text:span text:style-name="T198"><text:s/>dažno susijusių teisės normų (Viešųjų pirkimų įstatymo)</text:span><text:span text:style-name="T199"><text:s/>(toliau – ir Įstatymas)</text:span><text:span text:style-name="T200"><text:s/>keitimo bei iš to kildavusia pareiga<text:s/></text:span><text:span text:style-name="T201">perkančiosioms organizacijoms</text:span><text:span text:style-name="T202"><text:s/>atitinkamai pakeisti savo pasitvirtintas taisykles</text:span><text:span text:style-name="T203"><text:s/>(tvarkas)</text:span><text:span text:style-name="T204">. Tačiau kai kurios perkančiosios organizacijo</text:span><text:span text:style-name="T205">s</text:span><text:span text:style-name="T206"><text:s/></text:span><text:span text:style-name="T207">dėl<text:s/></text:span><text:span text:style-name="T208">įvairių<text:s/></text:span><text:span text:style-name="T209">priežasčių nepakeisdavo<text:s/></text:span><text:span text:style-name="T210">su</text:span><text:span text:style-name="T211">paprastintų pirkimų<text:s/></text:span><text:span text:style-name="T212">nuostatų</text:span><text:span text:style-name="T213">, o kartais priimdavo neaiškių<text:s/></text:span><text:span text:style-name="T214">ir<text:s/></text:span><text:span text:style-name="T215">dviprasmiškų<text:s/></text:span><text:span text:style-name="T216">normų</text:span><text:span text:style-name="T217">. Todėl manome, jog Projekt</text:span><text:span text:style-name="T218">e</text:span><text:span text:style-name="T219"><text:s/>siūlomas teisinis reguliavimas (</text:span><text:span text:style-name="T220">organizacijoms</text:span><text:span text:style-name="T221"><text:s/>nebereikės pačioms keisti teisinio reguliavimo kiekvieną kartą pakeitus įstatymo nuostatas, taip pat<text:s/></text:span><text:span text:style-name="T222">perkančiosios organizacijo</text:span><text:span text:style-name="T223">s<text:s/></text:span><text:span text:style-name="T224">nebeturės galimybių piktnaudžiauti savo nuožiūra priim</text:span><text:span text:style-name="T225">damos</text:span><text:span text:style-name="T226"><text:s/>antikorupciniu požiūriu yding</text:span><text:span text:style-name="T227">as</text:span><text:span text:style-name="T228"><text:s/>nuostat</text:span><text:span text:style-name="T229">as</text:span><text:span text:style-name="T230">)</text:span><text:span text:style-name="T231"><text:s/>padės pasiekti<text:s/></text:span><text:span text:style-name="T232">išsikeltus tikslus</text:span><text:span text:style-name="T233">.</text:span></text:p>
            <text:p text:style-name="P234"><text:span text:style-name="T235">Taip pat pažymime, jog „teorinės“ kontrolės galimybė neužtikrina efektyvios praktinės kontrolės.</text:span></text:p>
          </table:table-cell>
        </table:table-row>
        <table:table-row table:style-name="TableRow236">
          <table:table-cell table:style-name="TableCell237">
            <text:p text:style-name="P238">7.</text:p>
          </table:table-cell>
          <table:table-cell table:style-name="TableCell239">
            <text:p text:style-name="P240">Lietuvos Respublikos<text:s/>kultūros<text:s/>ministerija, 2014-01-22</text:p>
          </table:table-cell>
          <table:table-cell table:style-name="TableCell241">
            <text:p text:style-name="P242">1.<text:s/>Pagal kompetenciją pastabų ir pasiūlymų neturime, tačiau atkreipiame dėmesį, kad toks teisinis reguliavimas gali apsunkinti perkančiųjų organizacijų galimybes vykdyti pirkimus pagal savo specifiką.<text:s/></text:p>
          </table:table-cell>
          <table:table-cell table:style-name="TableCell243">
            <text:p text:style-name="P244"><text:span text:style-name="T245">Atsižvelgta.</text:span><text:span text:style-name="T246"><text:s/>Projektas patikslintas.</text:span><text:span text:style-name="T247"><text:s/></text:span></text:p>
          </table:table-cell>
        </table:table-row>
        <table:table-row table:style-name="TableRow248">
          <table:table-cell table:style-name="TableCell249">
            <text:p text:style-name="P250">8.</text:p>
          </table:table-cell>
          <table:table-cell table:style-name="TableCell251">
            <text:p text:style-name="P252">Lietuvos Respublikos<text:s/>energetikos<text:s/>ministerija, 2014-01-24</text:p>
          </table:table-cell>
          <table:table-cell table:style-name="TableCell253">
            <text:p text:style-name="P254">1.<text:s/>Pagal kompetenciją pastabų ir pasiūlymų neturi, tačiau atkreipia dėmesį, kad galiojantis teisinis reglamentavimas sudaro sąlygas perkančiajai organizacijai pasitvirtinti ir taikyti tokias supaprastintas viešųjų pirkimų taisykles, kurios parengtos atsižvelgiant į perkančiosios organizacijos veiklos pobūdį, dydį, pirkimų apimtis ir pan. Supaprastintos viešųjų pirkimų taisyklės, parengtos pagal Viešųjų pirkimų įstatyme nustatytus reikalavimus, yra instrumentas, leidžiantis konkrečiai perkančiajai organizacijai atlikti viešuosius pirkimus operatyviau<text:s/>ir taikyti lankstesnes<text:s/>pirkimų procedūras, nepažeidžiant imperatyvių teisės aktų nuostatų. Atsižvelgiant į tai, kas išdėstyta, manytina, kad projekte siūlomas teisinis reguliavimas gali padidinti perkančiųjų organizacijų administracinę naštą ir apsunkinti<text:s/>suprastintų viešųjų<text:s/>pirkimų vykdymą pagal savo veiklos pobūdį.</text:p>
          </table:table-cell>
          <table:table-cell table:style-name="TableCell255">
            <text:p text:style-name="P256"><text:span text:style-name="T257">Atsižvelgta</text:span><text:span text:style-name="T258"><text:s/>iš dalies</text:span><text:span text:style-name="T259">.</text:span><text:span text:style-name="T260"><text:s/>Projektas patikslintas.</text:span><text:span text:style-name="T261"><text:s/>Taip pat žr. argumentus dėl 2<text:s/></text:span><text:span text:style-name="T262">ir<text:s/></text:span><text:span text:style-name="T263">6</text:span><text:span text:style-name="T264"><text:s/></text:span><text:span text:style-name="T265">pastab</text:span><text:span text:style-name="T266">ų ir pasiūlymų teikėjų</text:span><text:span text:style-name="T267"><text:s/>pastabų ir pasiūlymų.</text:span></text:p>
          </table:table-cell>
        </table:table-row>
        <table:table-row table:style-name="TableRow268">
          <table:table-cell table:style-name="TableCell269">
            <text:p text:style-name="P270">9.</text:p>
          </table:table-cell>
          <table:table-cell table:style-name="TableCell271">
            <text:p text:style-name="P272">Lietuvos Respublikos<text:s/>sveikatos apsaugos<text:s/>ministerija, 2014-01-24</text:p>
          </table:table-cell>
          <table:table-cell table:style-name="TableCell273">
            <text:p text:style-name="P274">1.<text:s/>Pažymėtina, kad kiekviena perkančioji organizacija, kuri atitinka Lietuvos Respublikos viešųjų pirkimų įstatymo (toliau – Įstatymas) 4 straipsnio nuostatas, rengia supaprastintų viešųjų pirkimų taisykles vadovaudamasi ne tik Įstatymo imperatyviomis nuostatomis, poįstatyminiais teisės aktais reglamentuojančius viešuosius pirkimus, 2011 m. gruodžio 30 d. Viešųjų pirkimų tarnybos direktoriaus įsakymu Nr. 1S-199 „Dėl perkančiųjų organizacijų supaprastintų viešųjų pirkimų pavyzdinių taisyklių patvirtinimo“ bet ir atsižvelgdama į savo vykdomų prekių, paslaugų ar darbų supaprastintų viešųjų pirkimų specifiškumą, mąstą, veiklos sritis ir pan.<text:s/>Atkreipiame Jūsų dėmesį, kad nuo 2014 m. sausio 1 d. įsigalioję Įstatymo straipsnių pakeitimai įtvirtina papildomus saugiklius, kurie užtikrina vykdomų supaprastintų (ypač mažos vertės) viešųjų pirkimų skaidrumą ir viešumą. Taip pat pažymėtina, kad Įstatymo 8² straipsnio 1 dalies 2 papunktyje yra įtvirtinta Viešųjų pirkimų tarnybos pareiga vykdyti teisės aktų pažeidimų prevenciją, kontroliuoti kaip laikomasi šių teisės aktų reikalavimų bei Įstatymo 8² straipsnio 2 dalies 1 papunktis, kuris numato Viešųjų pirkimų tarnybai teisę pasirinktinai tikrinti perkančiųjų organizacijų vykdomus pirkimus.<text:s/>Atsižvelgiant į tai,<text:s/>kas išdėstyta aukščiau, manytina, kad<text:s/>netikslinga suvienodinti visų <text:s/>perkančiųjų organizacijų supaprastintų viešųjų pirkimų taisykles, nes taip būtų suvaržyta kiekvienos perkančiosios organizacijos teisė, pagal savo pasitvirtintas supaprastintų viešųjų pirkimų taisykles, racionaliai naudojant turimas lėšas kuo efektyviau pasiekti viešųjų pirkimų tikslą.</text:p>
          </table:table-cell>
          <table:table-cell table:style-name="TableCell275">
            <text:p text:style-name="P276"><text:span text:style-name="T277">Atsižvelgta</text:span><text:span text:style-name="T278"><text:s/>iš dalies</text:span><text:span text:style-name="T279">.</text:span><text:span text:style-name="T280"><text:s/>Projektas patikslintas.</text:span><text:span text:style-name="T281"><text:s/>Taip pat žr. argumentus dėl 2<text:s/></text:span><text:span text:style-name="T282">ir</text:span><text:span text:style-name="T283"><text:s/></text:span><text:span text:style-name="T284">6<text:s/></text:span><text:span text:style-name="T285">pastab</text:span><text:span text:style-name="T286">ų ir pasiūlymų teikėjų</text:span><text:span text:style-name="T287"><text:s/>pastabų ir pasiūlymų.</text:span></text:p>
          </table:table-cell>
        </table:table-row>
        <table:table-row table:style-name="TableRow288">
          <table:table-cell table:style-name="TableCell289">
            <text:p text:style-name="P290">10.</text:p>
          </table:table-cell>
          <table:table-cell table:style-name="TableCell291">
            <text:p text:style-name="P292">Lietuvos Respublikos<text:s/>valstybės saugumo departamentas,<text:s/>2014-01-24</text:p>
          </table:table-cell>
          <table:table-cell table:style-name="TableCell293">
            <text:p text:style-name="P294"><text:span text:style-name="T295">1.</text:span><text:span text:style-name="T296"><text:s/></text:span><text:span text:style-name="T297">Vieningose supaprastintų viešųjų pirkimų taisyklėse gali būti sudėtinga atsižvelgti į perkančiųjų organizacijų specifiką, kurią numato jų veiklą reglamentuojantys įstatymai. Pavyzdžiui, pagal Žvalgybos įstatymo 9 straipsnio 2 dalį, žvalgybos institucijos turi pareigą užtikrinti savo saugumą. Tai reiškia, kad<text:s/></text:span><text:span text:style-name="T298">a</text:span><text:span text:style-name="T299">tlikdamos supaprastintus viešuosius pirkimus žvalgybos institucijos privalo atsižvelgti į saugumo kriterijų</text:span><text:span text:style-name="T300"><text:s/>ir ne visuomet gali vadovautis tik mažiausios kainos ar ekonomiškai naudingiausio pasiūlymo kriterijais</text:span><text:span text:style-name="T301">. Saugumo kriterijus ypač svarbus, kai ž</text:span><text:span text:style-name="T302">valgybos institucijos vykdo bendradarbiavimo su užsienio valstybių žvalgybos ir saugumo institucijomis reikmėms skirtus supaprastintus pirkimus – viešbučių, maitinimo, transportavimo paslaugoms pirkti ar įsigyti kelionių bilietams į dvišalius ar daugiašalius susitikimus, taip pat žvalgybos institucijų veiklai reikalingoms techninėms priemonėms<text:s/></text:span><text:span text:style-name="T303">ar medžiagoms įsigyti.</text:span><text:span text:style-name="T304"><text:s/>Pažymėtina ir tai, kad žvalgybos institucijos ne visuomet gali taikyti Viešųjų pirkimų, atliekamų gynybos ir saugumo srityje, įstatymo</text:span><text:span text:style-name="T305"><text:s/></text:span><text:span text:style-name="T306">nuostatas, kadangi, pagal šio įstatymo 2 straipsnyje numatytą jo taikymo sritį, pirkimo objektas – įslaptinti darbai ir įslaptintos paslaugos. Tokiu atveju tiekėjas visada privalo turėti Valstybės ir tarnybos paslapčių įstatyme numatytą įmonės patikimumo pažymėjimą. Be to, ž</text:span><text:span text:style-name="T307">valgybos institucijos,<text:s/></text:span><text:span text:style-name="T308">atlikdamos supaprastintus viešuosius pirkimus</text:span><text:span text:style-name="T309"><text:s/>ir viešindamos apie juos informaciją, taip pat privalo vadovautis<text:s/></text:span><text:span text:style-name="T310">saugumo kriterijumi, t.y. kiekvieną kartą įvertinti, ar informacijos paviešinimas gali</text:span><text:span text:style-name="T311"><text:s/>pakenkti valstybės saugumo ar gynybos interesams. Viešai skelbiama informacija gali tapti prieinama ir priešiškoms užsienio valstybių žvalgybos ir saugumo tarnyboms, o tai atvertų kelią įsiskverbimo operacijoms, agentūrinio tinklo Lietuvoje vystymui, paveiktų žvalgybos institucijų saugumą, įslaptintos informacijos apsaugą, tarptautinį bendradarbiavimą. Užsienio valstybių žvalgybos ir saugumo institucijų bei tarptautinių organizacijų ir institucijų atstovai tam tikrais atvejais gali atsisakyti dalyvauti Lietuvoje organizuojamuose susitikimuose ar renginiuose, nes prieš susitikimus ar renginius viešai paskelbus informaciją apie planuojamus, atliekamus, įvykdytus supaprastintus viešuosius pirkimus (prekių ar paslaugų tiekėjus), nebus įmanoma užtikrinti susitikimų ar renginių kon</text:span><text:span text:style-name="T312">fidencialumo, kartu ir saugumo.<text:s/></text:span><text:span text:style-name="T313">Todėl siūlytume Viešųjų pirkimų įstatyme numatyti, kad žvalgybos institucijoms tvirtinamos atskiros supaprastintų viešųjų pirkimų taisyklės, numatančios jų veiklos ypatumus.</text:span></text:p>
          </table:table-cell>
          <table:table-cell table:style-name="TableCell314">
            <text:p text:style-name="P315"><text:span text:style-name="T316">Atsižvelgta.<text:s/></text:span><text:span text:style-name="T317">Projektas patikslintas.</text:span></text:p>
          </table:table-cell>
        </table:table-row>
        <table:table-row table:style-name="TableRow318">
          <table:table-cell table:style-name="TableCell319">
            <text:p text:style-name="P320">11.</text:p>
          </table:table-cell>
          <table:table-cell table:style-name="TableCell321">
            <text:p text:style-name="P322"><text:span text:style-name="T323">Lietuvos</text:span><text:span text:style-name="T324"><text:s/>savivaldybių asociacija,<text:s/></text:span><text:span text:style-name="T325">2014-01-2</text:span><text:span text:style-name="T326">4</text:span></text:p>
          </table:table-cell>
          <table:table-cell table:style-name="TableCell327">
            <text:p text:style-name="P328">Dauguma savo nuomonę pateikusių savivaldybių projektui pritarė. Kai kurios išreiškė pastabų:</text:p>
            <text:p text:style-name="P329">1.<text:s/>Atsižvelgiant į tai, kad perkančiųjų organizacijų įvairovė yra labai didelė (nuo ministerijų iki vaikų darželių), tai siūlomas projektas tik apsunkins perkančiųjų organizacijų darbą bei viešojo pirkimo procedūrų vykdymą.<text:s/>Specialiųjų tyrimų tarnyba rengdama šį projektą vadovavosi tik vienos perkančiosios organizacijos viešųjų pirkimų taisyklių vertinimu. Svarstytina, ar nėra reikalinga išsamesnė analizė.<text:s/>Be to, nuolatinis viešuosius pirkimus reguliuojančių teisės aktų keitimas sukelia nuolatinę ekonominę žalą tiek perkančiosioms organizacijoms, tiek tiekėjams dalyvaujantiems viešojo pirkimo procedūrose.</text:p>
          </table:table-cell>
          <table:table-cell table:style-name="TableCell330">
            <text:p text:style-name="P331"><text:span text:style-name="T332">Atsižvelgta</text:span><text:span text:style-name="T333"><text:s/>iš dalies</text:span><text:span text:style-name="T334">.</text:span><text:span text:style-name="T335"><text:s/>Projektas patikslintas.</text:span><text:span text:style-name="T336"><text:s/>Taip pat žr. argumentus dėl 2<text:s/></text:span><text:span text:style-name="T337">ir</text:span><text:span text:style-name="T338"><text:s/>6</text:span><text:span text:style-name="T339"><text:s/></text:span><text:span text:style-name="T340">pastab</text:span><text:span text:style-name="T341">ų ir pasiūlymų teikėjų</text:span><text:span text:style-name="T342"><text:s/>pastabų ir pasiūlymų.</text:span></text:p>
          </table:table-cell>
        </table:table-row>
        <table:table-row table:style-name="TableRow343">
          <table:table-cell table:style-name="TableCell344">
            <text:p text:style-name="P345">12.</text:p>
          </table:table-cell>
          <table:table-cell table:style-name="TableCell346">
            <text:p text:style-name="P347">Viešųjų pirkimų tarnyba,<text:s/>2014-01-24</text:p>
          </table:table-cell>
          <table:table-cell table:style-name="TableCell348">
            <text:p text:style-name="P349">1.<text:s/>Tarnybos nuomone, kai kuriais atvejais supaprastinti pirkimai gali tapti pernelyg sudėtingi, taip pat tikėtina, kad padidėtų administracinė našta tiek perkančiosioms organizacijoms, tiek tiekėjams, be to, specifinėje srityje veikiančios perkančiosios organizacijos prarastų galimybę vykdyti viešųjų pirkimų procedūras pagal įvertintą savo veiklos specifiką bei poreikius.</text:p>
          </table:table-cell>
          <table:table-cell table:style-name="TableCell350">
            <text:p text:style-name="P351"><text:span text:style-name="T352">Atsižvelgta</text:span><text:span text:style-name="T353"><text:s/>iš dalies</text:span><text:span text:style-name="T354">.</text:span><text:span text:style-name="T355"><text:s/>Projektas patikslintas.</text:span><text:span text:style-name="T356"><text:s/>Taip pat žr. argumentus dėl 2<text:s/></text:span><text:span text:style-name="T357">ir</text:span><text:span text:style-name="T358"><text:s/>6</text:span><text:span text:style-name="T359"><text:s/></text:span><text:span text:style-name="T360">pastab</text:span><text:span text:style-name="T361">ų ir pasiūlymų teikėjų</text:span><text:span text:style-name="T362"><text:s/>pastabų ir pasiūlymų.</text:spa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2.<text:s/>Tarnybos nuomone, visoms perkančiosioms organizacijoms privalomos Taisyklės turėtų būti<text:s/>tvirtinamos Lietuvos Respublikos Vyriausybės nutarimu, o ne Viešųjų pirkimų tarnybos direktoriaus įsakymu, kadangi Taisyklės reglamentuotų svarbią viešųjų pirkimų dalį, formuotų bendrą valstybės politiką supaprastintų viešųjų pirkimų srityje.<text:s/></text:p>
          </table:table-cell>
          <table:table-cell table:style-name="TableCell370">
            <text:p text:style-name="P371"><text:span text:style-name="T372">Nea</text:span><text:span text:style-name="T373">tsižvelgta.</text:span><text:span text:style-name="T374"><text:s/></text:span><text:span text:style-name="T375">Vadovau</text:span><text:span text:style-name="T376">damiesi</text:span><text:span text:style-name="T377"><text:s/></text:span><text:span text:style-name="T378">subsidiarumo</text:span><text:span text:style-name="T379"><text:s/></text:span><text:span text:style-name="T380">princip</text:span><text:span text:style-name="T381">u (</text:span><text:span text:style-name="T382">sprendimai turi būti priimami ir įgyvendinami tuo viešojo administravimo sistemos lygiu, kuriuo jie yra efektyviausi</text:span><text:span text:style-name="T383">), pažymime, jog<text:s/></text:span><text:span text:style-name="T384">Viešųjų pirkimų tarnyba –<text:s/></text:span><text:span text:style-name="T385">institucija,</text:span><text:span text:style-name="T386"><text:s/>įgyvendinanti<text:s/></text:span><text:span text:style-name="T387">viešųjų pirkimų politiką ir prižiūrinti, kaip laikomasi<text:s/></text:span><text:span text:style-name="T388">Į</text:span><text:span text:style-name="T389">statymo ir su jo įgyvendinimu susijusių teisės aktų</text:span><text:span text:style-name="T390">.<text:s/></text:span><text:span text:style-name="T391">Be to, Viešųjų pirkimų tarnybos funkcijos:</text:span><text:span text:style-name="T392"><text:s/></text:span><text:span text:style-name="T393">rengt</text:span><text:span text:style-name="T394">i</text:span><text:span text:style-name="T395"><text:s/>ir (ar) priimti</text:span><text:span text:style-name="T396"><text:s/>pirkimus reglamentuojančius teisės aktus</text:span><text:span text:style-name="T397">;<text:s/></text:span><text:span text:style-name="T398">vykdyti<text:s/></text:span><text:span text:style-name="T399">Į</text:span><text:span text:style-name="T400">statymo ir kitų su jo įgyvendinimu susijusių teisės aktų pažeidimų prevenciją, kontroliuoti, kaip laikomasi</text:span><text:span text:style-name="T401"><text:s/></text:span><text:span text:style-name="T402">šių teisės aktų reikalavimų ir sudarytų pirkimo sutarčių sąlygų įsigyjant reikalingų prekių, paslaugų ar darbų ir kaip užtikrinamas tinkamas pirkimų planavimas, pirkimo sutarčių vykdymas, taip pat vertinti pirkimo sutarčių įvykdymo rezultatus</text:span><text:span text:style-name="T403">;<text:s/></text:span><text:span text:style-name="T404">rinkti, kaupti ir analizuoti informaciją apie numatomus ir atliekamus pirkimus, sudarytas pirkimų sutartis ir sutarčių įvykdymo rezultatus, taip pat nustatytus viešųjų pirkimų tvarkos pažeidimus, jų pobūdį ir su jais susijusius sprendimus ir bausmes</text:span><text:span text:style-name="T405">;<text:s/></text:span><text:span text:style-name="T406">analizuoti ir vertinti pirkimų sistemą, rengti pasiūlymus, kaip ją tobulinti</text:span><text:span text:style-name="T407">.</text:span></text:p>
            <text:p text:style-name="P408"><text:span text:style-name="T409">Atsižvelgdami į<text:s/></text:span><text:span text:style-name="T410">tai, kas</text:span><text:span text:style-name="T411"><text:s/>išdėstyt</text:span><text:span text:style-name="T412">a</text:span><text:span text:style-name="T413">, manome, jog<text:s/></text:span><text:span text:style-name="T414">visoms perkanč</text:span><text:span text:style-name="T415">iosioms organizacijoms privalomas taisykle</text:span><text:span text:style-name="T416">s</text:span><text:span text:style-name="T417"><text:s/>gali tvirtinti ir<text:s/></text:span><text:span text:style-name="T418">Viešųjų pirkimų tarnyba</text:span><text:span text:style-name="T419">.</text:span></text:p>
            <text:p text:style-name="P420"><text:span text:style-name="T421">Be to, neatmestina, jog<text:s/></text:span><text:span text:style-name="T422">Lietuvos Respublikos<text:s/></text:span><text:span text:style-name="T423">Vyriausybės nutarimo projektą rengtų (ar prie jo rengimo prisidėtų iš <text:s/>esmės)</text:span><text:span text:style-name="T424"><text:s/>Viešųjų pirkimų tarnyba</text:span><text:span text:style-name="T425">.</text:span></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3.<text:s/>Tarnyba atkreipia dėmesį, kad tiek terminas iki teisės akto įsigaliojimo, tiek terminas jo įgyvendinimui turi būti pakankamas, kad, jei reikia, būtų priimti įstatymą įgyvendinantys poįstatyminiai teisės aktai, taip pat, kad viešųjų pirkimų sistemos dalyviai spėtų tinkamai pasiruošti pasikeitimams. Atsižvelgiant į tai, Tarnybos nuomone, Įstatymo projekte nustatytas įgyvendinimo laikotarpis yra per trumpas, nes nebus suspėta tinkamai pasiruošti pakeitimams.</text:p>
          </table:table-cell>
          <table:table-cell table:style-name="TableCell433">
            <text:p text:style-name="P434"><text:span text:style-name="T435">Atsižvelgta.</text:span><text:span text:style-name="T436"><text:s/>Projektas patikslintas.</text:span></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4.<text:s/>Taip pat reikėtų atsižvelgti į tai, kad dažni Įstatymo pakeitimai yra viena iš priežasčių, kurios lemia viešųjų pirkimų procedūrų pažeidimus.</text:p>
          </table:table-cell>
          <table:table-cell table:style-name="TableCell444">
            <text:p text:style-name="P445"><text:span text:style-name="T446">Neatsižvelgta.</text:span><text:span text:style-name="T447"><text:s/></text:span><text:span text:style-name="T448">Žr.<text:s/></text:span><text:span text:style-name="T449">argumentus dėl 2 ir</text:span><text:span text:style-name="T450"><text:s/>6<text:s/></text:span><text:span text:style-name="T451">pastab</text:span><text:span text:style-name="T452">ų ir pasiūlymų teikėjų</text:span><text:span text:style-name="T453"><text:s/>pastabų ir pasiūlymų</text:span><text:span text:style-name="T454">.</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text:span text:style-name="T462">5.<text:s/></text:span><text:span text:style-name="T463">S</text:span><text:span text:style-name="T464">iekiant įtvirtinti Įstatymo projekte išdėstytą reguliavimą, taip pat reikėtų keisti ir Įstatymo 18 straipsnio 10 dalį, 86 straipsnio 1 dalį bei 87 straipsnio 2 dalį.</text:span></text:p>
          </table:table-cell>
          <table:table-cell table:style-name="TableCell465">
            <text:p text:style-name="P466"><text:span text:style-name="T467">Atsižvelgta.</text:span><text:span text:style-name="T468"><text:s/>Projektas patikslintas.</text:span></text:p>
          </table:table-cell>
        </table:table-row>
        <table:table-row table:style-name="TableRow469">
          <table:table-cell table:style-name="TableCell470">
            <text:p text:style-name="P471">13.</text:p>
          </table:table-cell>
          <table:table-cell table:style-name="TableCell472">
            <text:p text:style-name="P473"><text:span text:style-name="T474">Lietuvos Respublikos<text:s/></text:span><text:span text:style-name="T475">švietimo ir mokslo</text:span><text:span text:style-name="T476"><text:s/>ministerija, 2014-01-2</text:span><text:span text:style-name="T477">7</text:span></text:p>
          </table:table-cell>
          <table:table-cell table:style-name="TableCell478">
            <text:p text:style-name="P479">1.<text:s/>Pagal kompetenciją pastabų ir pasiūlymų neturi, tačiau atkreipia<text:s/>dėmesį, kad nustačius bendras supaprastintų pirkimų taisykles<text:s/>visoms<text:s/>perkančiosioms organizacijoms,<text:s/>joms nebeliks galimybės įvertinti specifinių savo veiklos poreikių<text:s/>ir apsunkins perkančiųjų organizacijų galimybes vykdyti pirkimus pagal savo specifiką.<text:s/></text:p>
          </table:table-cell>
          <table:table-cell table:style-name="TableCell480">
            <text:p text:style-name="P481"><text:span text:style-name="T482">Atsižvelgta</text:span><text:span text:style-name="T483"><text:s/>iš dalies</text:span><text:span text:style-name="T484">.</text:span><text:span text:style-name="T485"><text:s/>Projektas patikslintas.</text:span><text:span text:style-name="T486"><text:s/>Taip pat žr. argumentus dėl 2<text:s/></text:span><text:span text:style-name="T487">ir</text:span><text:span text:style-name="T488"><text:s/>6<text:s/></text:span><text:span text:style-name="T489">pastab</text:span><text:span text:style-name="T490">ų ir pasiūlymų teikėjų</text:span><text:span text:style-name="T491"><text:s/>pastabų ir pasiūlymų.</text:span></text:p>
          </table:table-cell>
        </table:table-row>
        <table:table-row table:style-name="TableRow492">
          <table:table-cell table:style-name="TableCell493">
            <text:p text:style-name="P494">14.</text:p>
          </table:table-cell>
          <table:table-cell table:style-name="TableCell495">
            <text:p text:style-name="P496"><text:span text:style-name="T497">Lietuvos Respublikos<text:s/></text:span><text:span text:style-name="T498">susisiekimo</text:span><text:span text:style-name="T499"><text:s/>ministerija, 2014-01-</text:span><text:span text:style-name="T500">28</text:span></text:p>
          </table:table-cell>
          <table:table-cell table:style-name="TableCell501">
            <text:p text:style-name="P502"><text:span text:style-name="T503">1.</text:span><text:span text:style-name="T504"><text:s/></text:span><text:span text:style-name="T505">P</text:span><text:span text:style-name="T506">agal<text:s/></text:span><text:span text:style-name="T507">kompetenciją iš esmės jam neprieštarauja</text:span><text:span text:style-name="T508">.<text:s/></text:span><text:span text:style-name="T509">Tačiau atkreipia</text:span><text:span text:style-name="T510"><text:s/>dėmesį, kad nustačius bendras supaprastintų viešųjų pirkimų taisykles, kai kurios perkančiosios organizacijos gali turėti sunkumų vykdydamos viešųjų pirkimų procedūras, nes skiriasi perkančiųjų organizacijų dydis, veiklos pobūdis, vykdomų viešųjų pirkimų apimtis.<text:s/></text:span></text:p>
            <text:p text:style-name="P511"/>
          </table:table-cell>
          <table:table-cell table:style-name="TableCell512">
            <text:p text:style-name="P513"><text:span text:style-name="T514">Atsižvelgta</text:span><text:span text:style-name="T515"><text:s/>iš dalies</text:span><text:span text:style-name="T516">.</text:span><text:span text:style-name="T517"><text:s/>Projektas patikslintas.</text:span><text:span text:style-name="T518"><text:s/>Taip pat žr. argumentus dėl 2<text:s/></text:span><text:span text:style-name="T519">ir<text:s/></text:span><text:span text:style-name="T520">6</text:span><text:span text:style-name="T521"><text:s/></text:span><text:span text:style-name="T522">pastab</text:span><text:span text:style-name="T523">ų ir pasiūlymų teikėjų</text:span><text:span text:style-name="T524"><text:s/>pastabų ir pasiūlymų.</text:span></text:p>
          </table:table-cell>
        </table:table-row>
        <table:table-row table:style-name="TableRow525">
          <table:table-cell table:style-name="TableCell526">
            <text:p text:style-name="P527">15.</text:p>
          </table:table-cell>
          <table:table-cell table:style-name="TableCell528">
            <text:p text:style-name="P529">Lietuvos Respublikos<text:s/>socialinės apsaugos ir darbo<text:s/>ministerija, 2014-01-29</text:p>
          </table:table-cell>
          <table:table-cell table:style-name="TableCell530">
            <text:p text:style-name="P531"><text:span text:style-name="T532">1.</text:span><text:span text:style-name="T533"><text:s/></text:span><text:span text:style-name="T534">D</text:span><text:span text:style-name="T535">arytina prielaida, kad į</text:span><text:span text:style-name="T536">statymo projekto rengėjai nepakankamai įvertino perkančiųjų organizacijų gausą, jų veiklos specifiką bei reikalingų pirkimų objektų įvairovę (pavyzdžiui, specifinis prekių ir paslaugų poreikis socialinės globos namams) ir kaip įstatymo pakeitimas paveiks perkančiųjų organizacijų vykdomų pirkimų eigą, žmogiškųjų resursų ir darbo laiko sąnaudas.</text:span><text:span text:style-name="T537"><text:s/></text:span><text:span text:style-name="T538">Atkreiptinas dėmesys, kad viešųjų pirkimų įstatymo leidėjas siekdamas supaprastinti sudėtingas viešųjų pirkimų procedūras nustatė, kad kiekviena perkančioji organizacija, vadovaudamasi Viešųjų pirkimų įstatymo nuostatomis ir atsižvelgdama į savo veiklos specifiką, gali nustatyti kitokią supaprastintų pirkimų atlikimo tvarką (kitus supaprastintų pirkimų būdus, supaprastinto pirkimo atlikimo procedūras ir pan.).</text:span><text:span text:style-name="T539"><text:s/></text:span><text:span text:style-name="T540">Sutinkame su Jūsų su Įstatymo projektu pateiktame aiškinamajame rašte išvardintų motyvų svarba, tačiau manome, kad siekiant užtikrinti perkančiųjų organizacijų vykdomų viešųjų pirkimų išorinę antikorupcinę priežiūrą pakanka Įstatymo 8</text:span><text:span text:style-name="T541">2</text:span><text:span text:style-name="T542"><text:s/>straipsnio 2 dalies 9 punkte Viešųjų pirkimų tarnybai įtvirtintos</text:span><text:span text:style-name="T543"><text:s/>teisės – nustačius įstatymo pažeidimus ar galimus Lietuvos Respublikos konkurencijos įstatymo pažeidimus, galimas korupcijos apraiškas, medžiagą tolesniam tyrimui perduoti teisėsaugos institucijoms ar kitoms valstybės institucijoms nagrinėti pagal kompetenciją. Taip pat kiekviena perkančioji organizacija tvirtina korupcijos prevencijos priemonių planus, kuriuose privalu nustatyti viešųjų pirkimų procedūrų antikorupcinės priežiūros priemones bei jas taikyti vykdant viešuosius pirkimus.</text:span></text:p>
            <text:p text:style-name="P544"/>
          </table:table-cell>
          <table:table-cell table:style-name="TableCell545">
            <text:p text:style-name="P546"><text:span text:style-name="T547">Atsižvelgta</text:span><text:span text:style-name="T548"><text:s/>iš dalies</text:span><text:span text:style-name="T549">.</text:span><text:span text:style-name="T550"><text:s/>Projektas patikslintas.</text:span><text:span text:style-name="T551"><text:s/>Taip pat žr. argumentus dėl 2<text:s/></text:span><text:span text:style-name="T552">ir<text:s/></text:span><text:span text:style-name="T553">6<text:s/></text:span><text:span text:style-name="T554">pastab</text:span><text:span text:style-name="T555">ų ir pasiūlymų teikėjų</text:span><text:span text:style-name="T556"><text:s/>pastabų ir pasiūlymų.</text:span></text:p>
          </table:table-cell>
        </table:table-row>
      </table:table>
      <text:p text:style-name="P557"/>
      <text:p text:style-name="P558">____________________________________</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hyphenate="false"/>
    </style: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style:language-asian="en" style:country-asian="U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text-align="center"/>
      <style:text-properties fo:font-weight="bold" style:font-weight-asian="bold" fo:font-size="12pt" style:font-size-asian="12pt"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typewriter" style:display-name="typewrit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Char" style:display-name="HTML Preformatted Char" style:family="text">
      <style:text-properties style:font-name="Courier New" style:font-name-complex="Courier New"/>
    </style:style>
    <style:style style:name="Typewriter0" style:display-name="Typewriter" style:family="text">
      <style:text-properties style:font-name="Courier New" fo:font-size="10pt" style:font-size-asian="10pt"/>
    </style:style>
    <style:style style:name="Emphasis" style:display-name="Emphasis" style:family="text">
      <style:text-properties fo:font-weight="bold" style:font-weight-asian="bold" style:font-weight-complex="bold" fo:font-style="normal" style:font-style-asian="normal" style:font-style-complex="normal"/>
    </style:style>
    <style:style style:name="preformatted" style:display-name="preformatted" style:family="paragraph" style:parent-style-name="Normal">
      <style:paragraph-properties fo:margin-top="0.0694in" fo:margin-bottom="0.0694in"/>
      <style:text-properties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Char" style:display-name="Header Char" style:family="text" style:parent-style-name="DefaultParagraphFont"/>
    <style:style style:name="tajtip" style:display-name="tajtip" style:family="paragraph" style:parent-style-name="Normal">
      <style:paragraph-properties fo:margin-top="0.0694in" fo:margin-bottom="0.0694in"/>
      <style:text-properties fo:font-size="12pt" style:font-size-asian="12pt" style:font-size-complex="12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fo:font-size="12pt" style:font-size-asian="12pt" style:font-size-complex="12pt" fo:hyphenate="false"/>
    </style:style>
    <style:style style:name="tajtipfb" style:display-name="tajtipfb" style:family="paragraph" style:parent-style-name="Normal">
      <style:paragraph-properties fo:margin-top="0.0694in" fo:margin-bottom="0.0694in"/>
      <style:text-properties fo:font-size="12pt" style:font-size-asian="12pt" style:font-size-complex="12pt" fo:hyphenate="false"/>
    </style:style>
    <style:style style:name="BodyTextIndent" style:display-name="Body Text Indent" style:family="paragraph" style:parent-style-name="Normal">
      <style:paragraph-properties fo:margin-bottom="0.0833in" fo:margin-left="0.1965in">
        <style:tab-stops/>
      </style:paragraph-properties>
      <style:text-properties style:language-asian="en" style:country-asian="US" fo:hyphenate="false"/>
    </style:style>
    <style:style style:name="BodyTextIndentChar" style:display-name="Body Text Indent Char" style:family="text">
      <style:text-properties style:language-asian="en" style:country-asian="US"/>
    </style:style>
    <style:style style:name="apple-converted-space" style:display-name="apple-converted-space" style:family="text" style:parent-style-name="DefaultParagraphFont"/>
    <style:style style:name="LLCTekstas" style:display-name="LLCTekstas" style:family="text" style:parent-style-name="DefaultParagraphFont"/>
    <style:style style:name="llctekstas0" style:display-name="llctekstas" style:family="text" style:parent-style-name="DefaultParagraphFont"/>
    <style:style style:name="llctekstas00" style:display-name="llctekstas0"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x" style:display-name="x" style:family="paragraph">
      <style:text-properties style:font-name="Arial" style:font-name-complex="Arial" fo:language="lt" fo:country="LT" style:language-asian="lt" style:country-asian="LT" fo:hyphenate="false"/>
    </style:style>
    <style:style style:name="tekstas0" style:display-name="tekstas" style:family="paragraph" style:parent-style-name="Normal">
      <style:paragraph-properties fo:margin-top="0.0694in" fo:margin-bottom="0.0694in"/>
      <style:text-properties fo:font-size="12pt" style:font-size-asian="12pt" style:font-size-complex="12p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quatation_text" style:display-name="quatation_text"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eadword" style:display-name="headword" style:family="text" style:parent-style-name="DefaultParagraphFont"/>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CommentTextChar" style:display-name="Comment Text Char" style:family="text" style:parent-style-name="DefaultParagraphFont"/>
    <style:style style:name="LLPTekstas" style:display-name="LLPTekstas" style:family="paragraph" style:parent-style-name="Normal">
      <style:paragraph-properties fo:text-align="justify" fo:text-indent="0.3937in"/>
      <style:text-properties fo:font-size="12pt" style:font-size-asian="12pt" style:language-asian="en" style:country-asian="US" fo:hyphenate="false"/>
    </style:style>
    <style:style style:name="LLCRedakcija" style:display-name="LLCRedakcija" style:family="text">
      <style:text-properties fo:font-style="italic" style:font-style-asian="italic"/>
    </style:style>
    <style:style style:name="LLPRekvizitai" style:display-name="LLPRekvizitai" style:family="paragraph" style:parent-style-name="Normal">
      <style:paragraph-properties fo:text-align="center"/>
      <style:text-properties fo:font-size="12pt" style:font-size-asian="12pt" style:language-asian="en" style:country-asian="US" fo:hyphenate="false"/>
    </style:style>
    <style:style style:name="EndnoteReference" style:display-name="Endnote Reference" style:family="text">
      <style:text-properties style:text-position="super 65%"/>
    </style:style>
    <style:style style:name="Revision" style:display-name="Revision" style:family="paragraph">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3541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fo:font-size="12pt" style:font-size-asian="12pt" style:font-size-complex="12pt"/>
    </style:style>
  </office:automatic-styles>
  <office:master-styles>
    <style:master-page style:name="MP0" style:page-layout-name="PL0">
      <style:header>
        <text:p text:style-name="Header"><draw:frame draw:style-name="F2" text:anchor-type="paragraph" svg:x="6.0472in" svg:y="0.002in" draw:z-index="0"><draw:text-box fo:min-height="0in" fo:min-width="0in"><text:p text:style-name="Header"><text:span text:style-name="T3"><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dc:title>
    <dc:subject/>
    <meta:initial-creator>L.Skuratovaite</meta:initial-creator>
    <dc:creator>SYSTEM</dc:creator>
    <meta:creation-date>2014-02-27T08:44:00Z</meta:creation-date>
    <dc:date>2014-02-27T08:44:00Z</dc:date>
    <meta:print-date>2014-02-25T07:44:00Z</meta:print-date>
    <meta:template xlink:href="Normal" xlink:type="simple"/>
    <meta:editing-cycles>2</meta:editing-cycles>
    <meta:editing-duration>PT0S</meta:editing-duration>
    <meta:document-statistic meta:page-count="2" meta:paragraph-count="41" meta:word-count="3097" meta:character-count="20714" meta:row-count="147" meta:non-whitespace-character-count="17658"/>
  </office:meta>
</office:document-meta>
</file>