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2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3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5.9868in" style:use-optimal-column-width="false"/>
    </style:style>
    <style:style style:name="Table12" style:family="table">
      <style:table-properties style:width="7.0881in" fo:margin-left="-0.2208in" table:align="left"/>
    </style:style>
    <style:style style:name="TableRow17" style:family="table-row">
      <style:table-row-properties style:min-row-height="0.2284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Row22" style:family="table-row">
      <style:table-row-properties style:min-row-height="0.8631in" style:use-optimal-row-height="false" fo:keep-together="always"/>
    </style:style>
    <style:style style:name="TableCell2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2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2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41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42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text-transform="uppercase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45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46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63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4" style:parent-style-name="DefaultParagraphFont" style:family="text">
      <style:text-properties style:font-name="Times New Roman" style:font-name-asian="Times New Roman" style:font-weight-complex="bold" style:text-position="super 68.1%" fo:font-size="11pt" style:font-size-asian="11pt" style:font-size-complex="11pt" style:language-asian="en" style:country-asian="US"/>
    </style:style>
    <style:style style:name="T65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6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68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7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7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7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75" style:parent-style-name="Normal" style:family="paragraph">
      <style:paragraph-properties fo:margin-bottom="0in" fo:line-height="100%" fo:margin-left="2.7in" fo:text-indent="0.9in">
        <style:tab-stops/>
      </style:paragraph-properties>
    </style:style>
    <style:style style:name="T76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2017-10-20</text:p>
      <text:p text:style-name="P6"/>
      <text:p text:style-name="P7"/>
      <text:p text:style-name="P8"/>
      <text:p text:style-name="P9">PASIŪLYMAS</text:p>
      <text:p text:style-name="P10">LIETUVOS RESPUBLIKOS<text:s/>FINANSINIŲ ATASKAITŲ AUDITO ĮSTATYMO NR. VIII-1227 69<text:s/>STRAIPSNIO<text:s/>PAKEITIMO ĮSTATYMO<text:s/>PROJEKTUI<text:s/>NR. XIIIP-726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><text:span text:style-name="T40">Pagal Finansinių ataskaitų audito įstatymo nuostatas audito komitetai, vykdydami savo funkcijas, atlieka stebėseną, teikia išvadą dėl finansinių ataskaitų, informuoja apie finansinių ataskaitų audito rezultatus ir kt. Atsižvelgiant į tai, siūloma nustatyti, kad audito komitetas dėl sandorių su susijusiomis šalimis teikia ne ataskaitą, o<text:s/></text:span><text:span text:style-name="T41">nuomonę</text:span><text:span text:style-name="T42"><text:s/>ir atitinkamai patikslinti</text:span><text:span text:style-name="T43"><text:s/></text:span><text:span text:style-name="T44">Lietuvos Respublikos finansinių ataskaitų audito įstatymo Nr. VIII-1227 69 straipsnio pakeitimo įstatymo projekto Nr. XIIIP-726<text:s/></text:span><text:span text:style-name="T45">1 straipsniu pildomo įstatymo 69 straipsnio 6 dalį</text:span><text:span text:style-name="T46">.</text:span></text:p>
            <text:p text:style-name="P47"/>
            <text:p text:style-name="P48">PASIŪLYMAS:</text:p>
            <text:p text:style-name="P49">Pakeisti įstatymo projekto 1 straipsniu pildomo įstatymo 69 straipsnio 6 dalį ir ją išdėstyti taip:</text:p>
            <text:p text:style-name="P50"><text:span text:style-name="T51">„6. Viešojo intereso įmonėse, nustatytose šio įstatymo 2 straipsnio 32 dalies 1 punkte, Audito komitetas, be šio straipsnio 5 dalyje nustatytų pareigų, taip pat</text:span><text:span text:style-name="T52"><text:s/></text:span><text:span text:style-name="T53">turi pareigą vertinti šių įmonių sandorius</text:span><text:span text:style-name="T54"><text:s/></text:span><text:span text:style-name="T55">teikia<text:s/></text:span><text:span text:style-name="T56">nuomones</text:span><text:span text:style-name="T57"><text:s/>dėl<text:s/></text:span><text:span text:style-name="T58">šių įmonių<text:s/></text:span><text:span text:style-name="T59">sudaromų<text:s/></text:span><text:span text:style-name="T60">sandori</text:span><text:span text:style-name="T61">ų</text:span><text:span text:style-name="T62"><text:s/></text:span><text:span text:style-name="T63">su susijusiomis šalimis, kaip nustatyta Lietuvos Respublikos akcinių bendrovių įstatymo 37</text:span><text:span text:style-name="T64">1</text:span><text:span text:style-name="T65"><text:s/>straipsnyje</text:span><text:span text:style-name="T66">.“</text:span>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>Teikia:</text:p>
      <text:p text:style-name="P73"/>
      <text:p text:style-name="P74">Seimo nariai<text:tab/><text:tab/><text:tab/><text:tab/>Dainius Kreivys</text:p>
      <text:p text:style-name="P75"><text:span text:style-name="T76">Virgilijus Poderys (pasirašė 2017-10-24)</text:span></text:p>
      <text:p text:style-name="P77"/>
      <text:p text:style-name="P78"><text:span text:style-name="T79"><text:tab/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us Šaltmeris</meta:initial-creator>
    <dc:creator>adlibuser</dc:creator>
    <meta:creation-date>2017-10-24T06:42:00Z</meta:creation-date>
    <dc:date>2017-10-24T06:42:00Z</dc:date>
    <meta:print-date>2017-10-17T12:3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61" meta:character-count="1352" meta:row-count="36" meta:non-whitespace-character-count="1225"/>
  </office:meta>
</office:document-meta>
</file>