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Komitetas" style:family="paragraph">
      <style:text-properties fo:text-transform="uppercase"/>
    </style:style>
    <style:style style:name="P8" style:parent-style-name="Normal" style:family="paragraph">
      <style:text-properties style:font-name="Times New Roman"/>
    </style:style>
    <style:style style:name="P9" style:parent-style-name="Caption" style:family="paragraph">
      <style:paragraph-properties fo:margin-top="0in" fo:line-height="100%" fo:margin-right="0in" fo:text-indent="0in">
        <style:tab-stops/>
      </style:paragraph-properties>
    </style:style>
    <style:style style:name="T10" style:parent-style-name="DefaultParagraphFont" style:family="text">
      <style:text-properties fo:text-transform="none"/>
    </style:style>
    <style:style style:name="T11" style:parent-style-name="DefaultParagraphFont" style:family="text">
      <style:text-properties fo:text-transform="none"/>
    </style:style>
    <style:style style:name="T12" style:parent-style-name="DefaultParagraphFont" style:family="text">
      <style:text-properties fo:text-transform="none"/>
    </style:style>
    <style:style style:name="T13" style:parent-style-name="DefaultParagraphFont" style:family="text">
      <style:text-properties style:font-name="TimesLT" fo:text-transform="none"/>
    </style:style>
    <style:style style:name="T14" style:parent-style-name="DefaultParagraphFont" style:family="text">
      <style:text-properties style:font-size-complex="12pt" style:language-asian="lt" style:country-asian="LT"/>
    </style:style>
    <style:style style:name="P15" style:parent-style-name="Caption" style:family="paragraph">
      <style:paragraph-properties fo:margin-top="0in" fo:line-height="100%" fo:margin-right="0in" fo:text-indent="0in">
        <style:tab-stops/>
      </style:paragraph-properties>
      <style:text-properties style:font-weight-complex="bold" fo:background-color="#FFFFFF" style:language-asian="lt" style:country-asian="LT"/>
    </style:style>
    <style:style style:name="P16" style:parent-style-name="Caption" style:family="paragraph">
      <style:paragraph-properties fo:margin-top="0in" fo:line-height="100%" fo:margin-right="0in" fo:text-indent="0in">
        <style:tab-stops/>
      </style:paragraph-properties>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text-transform="none"/>
    </style:style>
    <style:style style:name="T20" style:parent-style-name="DefaultParagraphFont" style:family="text">
      <style:text-properties style:font-weight-complex="normal" fo:text-transform="uppercase" style:font-size-complex="12pt"/>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fo:text-indent="0.5in"/>
      <style:text-properties style:font-name="Times New Roman"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fo:font-weight="bold" style:font-weight-asian="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text-align="justify" fo:text-indent="0.5in"/>
      <style:text-properties style:font-name="Times New Roman"/>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style>
    <style:style style:name="P48" style:parent-style-name="BodyTextIndent" style:family="paragraph">
      <style:paragraph-properties fo:text-align="justify" fo:text-indent="0.3034in"/>
      <style:text-properties style:font-name="Times New Roman" fo:font-weight="bold" style:font-weight-asian="bold" fo:font-size="10pt" style:font-size-asian="10pt" style:font-size-complex="10pt"/>
    </style:style>
    <style:style style:name="T49" style:parent-style-name="DefaultParagraphFont" style:family="text">
      <style:text-properties fo:font-weight="normal" style:font-weight-asian="normal" style:font-weight-complex="normal"/>
    </style:style>
    <style:style style:name="TableColumn51" style:family="table-column">
      <style:table-column-properties style:column-width="0.4083in" style:use-optimal-column-width="false"/>
    </style:style>
    <style:style style:name="TableColumn52" style:family="table-column">
      <style:table-column-properties style:column-width="1.1666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4166in" style:use-optimal-column-width="false"/>
    </style:style>
    <style:style style:name="TableColumn56" style:family="table-column">
      <style:table-column-properties style:column-width="3.6666in" style:use-optimal-column-width="false"/>
    </style:style>
    <style:style style:name="TableColumn57" style:family="table-column">
      <style:table-column-properties style:column-width="0.9666in" style:use-optimal-column-width="false"/>
    </style:style>
    <style:style style:name="TableColumn58" style:family="table-column">
      <style:table-column-properties style:column-width="3.2in" style:use-optimal-column-width="false"/>
    </style:style>
    <style:style style:name="Table50" style:family="table">
      <style:table-properties style:width="10.6583in" fo:margin-left="0in" table:align="left"/>
    </style:style>
    <style:style style:name="TableRow59" style:family="table-row">
      <style:table-row-properties style:min-row-height="0.8631in" style:use-optimal-row-height="false" fo:keep-together="always"/>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P67" style:parent-style-name="Normal" style:family="paragraph">
      <style:paragraph-properties fo:text-align="center"/>
      <style:text-properties style:font-name="Times New Roma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Row78" style:family="table-row">
      <style:table-row-properties style:min-row-height="0.4111in" style:use-optimal-row-height="false" fo:keep-together="always"/>
    </style:style>
    <style:style style:name="P79" style:parent-style-name="Normal" style:family="paragraph">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0pt" style:font-size-asian="10pt"/>
    </style:style>
    <style:style style:name="P86" style:parent-style-name="Normal" style:family="paragraph">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TableRow89" style:family="table-row">
      <style:table-row-properties style:min-row-height="0.4916in"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margin-top="0.0694in" fo:text-indent="0.5902in"/>
      <style:text-properties style:font-name="Times New Roman" style:language-asian="lt" style:country-asian="LT"/>
    </style:style>
    <style:style style:name="P98" style:parent-style-name="Normal" style:family="paragraph">
      <style:paragraph-properties fo:text-align="justify" fo:margin-top="0.0694in" fo:text-indent="0.5902in"/>
    </style:style>
    <style:style style:name="T99" style:parent-style-name="DefaultParagraphFont" style:family="text">
      <style:text-properties style:font-name="Times New Roman" style:language-asian="lt" style:country-asian="LT"/>
    </style:style>
    <style:style style:name="T100" style:parent-style-name="DefaultParagraphFont" style:family="text">
      <style:text-properties style:font-name="Times New Roman" fo:background-color="#FFFFFF" style:language-asian="lt" style:country-asian="L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background-color="#FFFFFF" style:language-asian="lt" style:country-asian="LT"/>
    </style:style>
    <style:style style:name="T102" style:parent-style-name="DefaultParagraphFont" style:family="text">
      <style:text-properties style:font-name="Times New Roman" fo:background-color="#FFFFFF" style:language-asian="lt" style:country-asian="LT"/>
    </style:style>
    <style:style style:name="T103" style:parent-style-name="DefaultParagraphFont" style:family="text">
      <style:text-properties style:font-name="Times New Roman" fo:font-weight="bold" style:font-weight-asian="bold" style:font-weight-complex="bold" fo:background-color="#FFFFFF" style:language-asian="lt" style:country-asian="LT"/>
    </style:style>
    <style:style style:name="T104" style:parent-style-name="DefaultParagraphFont" style:family="text">
      <style:text-properties style:font-name="Times New Roman" fo:background-color="#FFFFFF" style:language-asian="lt" style:country-asian="LT"/>
    </style:style>
    <style:style style:name="T105" style:parent-style-name="DefaultParagraphFont" style:family="text">
      <style:text-properties style:font-name="Times New Roman" fo:font-style="italic" style:font-style-asian="italic" style:font-style-complex="italic" fo:background-color="#FFFFFF" style:language-asian="lt" style:country-asian="LT"/>
    </style:style>
    <style:style style:name="T106" style:parent-style-name="DefaultParagraphFont" style:family="text">
      <style:text-properties style:font-name="Times New Roman" fo:font-style="italic" style:font-style-asian="italic" style:font-style-complex="italic" fo:background-color="#FFFFFF" style:language-asian="lt" style:country-asian="LT"/>
    </style:style>
    <style:style style:name="T107" style:parent-style-name="DefaultParagraphFont" style:family="text">
      <style:text-properties style:font-name="Times New Roman" fo:font-weight="bold" style:font-weight-asian="bold" style:font-weight-complex="bold" fo:background-color="#FFFFFF" style:language-asian="lt" style:country-asian="LT"/>
    </style:style>
    <style:style style:name="T108" style:parent-style-name="DefaultParagraphFont" style:family="text">
      <style:text-properties style:font-name="Times New Roman" fo:background-color="#FFFFFF" style:language-asian="lt" style:country-asian="LT"/>
    </style:style>
    <style:style style:name="T109" style:parent-style-name="DefaultParagraphFont" style:family="text">
      <style:text-properties style:font-name="Times New Roman" style:language-asian="lt" style:country-asian="LT"/>
    </style:style>
    <style:style style:name="T110" style:parent-style-name="DefaultParagraphFont" style:family="text">
      <style:text-properties style:font-name="Times New Roman" fo:font-weight="bold" style:font-weight-asian="bold" style:font-weight-complex="bold" style:language-asian="lt" style:country-asian="LT"/>
    </style:style>
    <style:style style:name="P111" style:parent-style-name="Normal" style:family="paragraph">
      <style:paragraph-properties fo:text-align="justify" fo:text-indent="0.5902in"/>
    </style:style>
    <style:style style:name="T112" style:parent-style-name="DefaultParagraphFont" style:family="text">
      <style:text-properties style:font-name="Times New Roman" style:language-asian="lt" style:country-asian="LT"/>
    </style:style>
    <style:style style:name="T113" style:parent-style-name="DefaultParagraphFont" style:family="text">
      <style:text-properties style:font-name="Times New Roman" fo:background-color="#FFFFFF" style:language-asian="lt" style:country-asian="LT"/>
    </style:style>
    <style:style style:name="P114" style:parent-style-name="Normal" style:family="paragraph">
      <style:paragraph-properties fo:text-align="justify" fo:text-indent="0.5902in"/>
    </style:style>
    <style:style style:name="T115" style:parent-style-name="DefaultParagraphFont" style:family="text">
      <style:text-properties style:font-name="Times New Roman" fo:background-color="#FFFFFF" style:language-asian="lt" style:country-asian="LT"/>
    </style:style>
    <style:style style:name="T116" style:parent-style-name="DefaultParagraphFont" style:family="text">
      <style:text-properties style:font-name="Times New Roman" style:language-asian="lt" style:country-asian="LT"/>
    </style:style>
    <style:style style:name="P117" style:parent-style-name="Normal" style:family="paragraph">
      <style:paragraph-properties fo:text-align="justify" fo:text-indent="0.5902in"/>
    </style:style>
    <style:style style:name="T118" style:parent-style-name="DefaultParagraphFont" style:family="text">
      <style:text-properties style:font-name="Times New Roman" style:language-asian="lt" style:country-asian="LT"/>
    </style:style>
    <style:style style:name="P119" style:parent-style-name="Normal" style:family="paragraph">
      <style:paragraph-properties fo:text-align="justify" fo:text-indent="0.5902in"/>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fo:background-color="#FFFFFF" style:language-asian="lt" style:country-asian="LT"/>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fo:background-color="#FFFFFF" style:language-asian="lt" style:country-asian="LT"/>
    </style:style>
    <style:style style:name="T124" style:parent-style-name="DefaultParagraphFont" style:family="text">
      <style:text-properties style:font-name="Times New Roman" style:language-asian="lt" style:country-asian="LT"/>
    </style:style>
    <style:style style:name="T125" style:parent-style-name="DefaultParagraphFont" style:family="text">
      <style:text-properties style:font-name="Times New Roman" fo:background-color="#FFFFFF" style:language-asian="lt" style:country-asian="LT"/>
    </style:style>
    <style:style style:name="T126" style:parent-style-name="DefaultParagraphFont" style:family="text">
      <style:text-properties style:font-name="Times New Roman" style:language-asian="lt" style:country-asian="LT"/>
    </style:style>
    <style:style style:name="T127" style:parent-style-name="DefaultParagraphFont" style:family="text">
      <style:text-properties style:font-name="Times New Roman" fo:background-color="#FFFFFF" style:language-asian="lt" style:country-asian="LT"/>
    </style:style>
    <style:style style:name="T128" style:parent-style-name="DefaultParagraphFont" style:family="text">
      <style:text-properties style:font-name="Times New Roman" style:language-asian="lt" style:country-asian="LT"/>
    </style:style>
    <style:style style:name="T129" style:parent-style-name="DefaultParagraphFont" style:family="text">
      <style:text-properties style:font-name="Times New Roman" fo:background-color="#FFFFFF" style:language-asian="lt" style:country-asian="LT"/>
    </style:style>
    <style:style style:name="T130" style:parent-style-name="DefaultParagraphFont" style:family="text">
      <style:text-properties style:font-name="Times New Roman" style:language-asian="lt" style:country-asian="LT"/>
    </style:style>
    <style:style style:name="T131" style:parent-style-name="DefaultParagraphFont" style:family="text">
      <style:text-properties style:font-name="Times New Roman" fo:background-color="#FFFFFF" style:language-asian="lt" style:country-asian="LT"/>
    </style:style>
    <style:style style:name="T132" style:parent-style-name="DefaultParagraphFont" style:family="text">
      <style:text-properties style:font-name="Times New Roman" style:language-asian="lt" style:country-asian="LT"/>
    </style:style>
    <style:style style:name="T133" style:parent-style-name="DefaultParagraphFont" style:family="text">
      <style:text-properties style:font-name="Times New Roman" fo:background-color="#FFFFFF" style:language-asian="lt" style:country-asian="LT"/>
    </style:style>
    <style:style style:name="T134" style:parent-style-name="DefaultParagraphFont" style:family="text">
      <style:text-properties style:font-name="Times New Roman" style:language-asian="lt" style:country-asian="LT"/>
    </style:style>
    <style:style style:name="P135" style:parent-style-name="Normal" style:family="paragraph">
      <style:paragraph-properties fo:text-align="justify" fo:text-indent="0.5902in"/>
    </style:style>
    <style:style style:name="T136" style:parent-style-name="DefaultParagraphFont" style:family="text">
      <style:text-properties style:font-name="Times New Roman" style:language-asian="lt" style:country-asian="LT"/>
    </style:style>
    <style:style style:name="T137" style:parent-style-name="DefaultParagraphFont" style:family="text">
      <style:text-properties style:font-name="Times New Roman" fo:font-weight="bold" style:font-weight-asian="bold" style:font-weight-complex="bold" style:language-asian="lt" style:country-asian="LT"/>
    </style:style>
    <style:style style:name="T138" style:parent-style-name="DefaultParagraphFont" style:family="text">
      <style:text-properties style:font-name="Times New Roman" style:language-asian="lt" style:country-asian="LT"/>
    </style:style>
    <style:style style:name="T139" style:parent-style-name="DefaultParagraphFont" style:family="text">
      <style:text-properties style:font-name="Times New Roman" fo:font-weight="bold" style:font-weight-asian="bold" style:font-weight-complex="bold" style:language-asian="lt" style:country-asian="LT"/>
    </style:style>
    <style:style style:name="T140" style:parent-style-name="DefaultParagraphFont" style:family="text">
      <style:text-properties style:font-name="Times New Roman" style:language-asian="lt" style:country-asian="LT"/>
    </style:style>
    <style:style style:name="P141" style:parent-style-name="Normal" style:family="paragraph">
      <style:paragraph-properties fo:text-align="justify" fo:text-indent="0.5902in"/>
    </style:style>
    <style:style style:name="TableCell142" style:family="table-cell">
      <style:table-cell-properties fo:border="0.0104in solid #000000" fo:padding-top="0in" fo:padding-left="0.075in" fo:padding-bottom="0in" fo:padding-right="0.075i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fo:margin-bottom="0.2083in"/>
      <style:text-properties style:font-name="Times New Roman" fo:font-weight="bold" style:font-weight-asian="bold"/>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fo:font-style="italic" style:font-style-asian="italic"/>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font-size-complex="12pt"/>
    </style:style>
    <style:style style:name="T156" style:parent-style-name="DefaultParagraphFont" style:family="text">
      <style:text-properties fo:font-weight="normal" style:font-weight-asian="normal" style:font-size-complex="12pt"/>
    </style:style>
    <style:style style:name="T157" style:parent-style-name="DefaultParagraphFont" style:family="text">
      <style:text-properties fo:font-weight="normal" style:font-weight-asian="normal" style:font-size-complex="12pt" style:language-asian="lt" style:country-asian="LT"/>
    </style:style>
    <style:style style:name="T158" style:parent-style-name="DefaultParagraphFont" style:family="text">
      <style:text-properties fo:font-weight="normal" style:font-weight-asian="normal"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Pranesejas" style:family="paragraph">
      <style:paragraph-properties fo:line-height="100%"/>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BodyText" style:family="paragraph">
      <style:paragraph-properties fo:line-height="100%" fo:text-indent="0.5in"/>
    </style:style>
    <style:style style:name="T167" style:parent-style-name="DefaultParagraphFont" style:family="text">
      <style:text-properties style:font-name="Times New Roman" style:font-weight-complex="bold"/>
    </style:style>
    <style:style style:name="T168" style:parent-style-name="DefaultParagraphFont" style:family="text">
      <style:text-properties style:font-name="Times New Roman" style:font-weight-complex="bold"/>
    </style:style>
    <style:style style:name="T169" style:parent-style-name="DefaultParagraphFont" style:family="text">
      <style:text-properties style:font-name="Times New Roman" fo:font-weight="normal" style:font-weight-asian="normal" style:font-weight-complex="bold"/>
    </style:style>
    <style:style style:name="P170" style:parent-style-name="BodyText" style:family="paragraph">
      <style:paragraph-properties fo:line-height="100%" fo:text-indent="0.5in"/>
      <style:text-properties style:font-name="Times New Roman" style:font-weight-complex="bold"/>
    </style:style>
    <style:style style:name="P171" style:parent-style-name="BodyText" style:family="paragraph">
      <style:paragraph-properties fo:line-height="100%" fo:text-indent="0.5in"/>
      <style:text-properties style:font-name="Times New Roman" style:font-weight-complex="bold"/>
    </style:style>
    <style:style style:name="P172"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014in" style:rel-width="scale" style:rel-height="scale"><draw:image xlink:href="media/image1.png" xlink:type="simple" xlink:show="embed" xlink:actuate="onLoad"/><svg:title/><svg:desc/></draw:frame></text:span></text:p>
      <text:p text:style-name="P5"><text:tab/><text:tab/><text:tab/><text:tab/><text:tab/><text:tab/><text:tab/><text:tab/><text:tab/><text:tab/><text:tab/><text:tab/><text:tab/><text:tab/><text:tab/><text:tab/><text:s/></text:p>
      <text:p text:style-name="Komitetas">LIETUVOS RESPUBLIKOS SEIMO</text:p>
      <text:p text:style-name="P6">Teisės ir teisėtvarkos komitetas</text:p>
      <text:p text:style-name="P7">KOMITETO<text:s/></text:p>
      <text:p text:style-name="Komitetas"><text:tab/><text:tab/><text:tab/><text:tab/><text:tab/><text:tab/><text:tab/><text:tab/><text:tab/><text:tab/><text:tab/><text:tab/><text:tab/><text:tab/><text:tab/><text:tab/><text:tab/><text:tab/><text:tab/><text:tab/><text:tab/><text:tab/><text:tab/><text:tab/><text:tab/></text:p>
      <text:h text:style-name="Heading2" text:outline-level="2">I Š V A D O S</text:h>
      <text:p text:style-name="P8"/>
      <text:p text:style-name="P9">DĖL<text:s/><text:span text:style-name="T10">PRELIMINARAUS ĮVERTINIMO</text:span><text:span text:style-name="T11"><text:s/></text:span><text:span text:style-name="T12">AR</text:span><text:span text:style-name="T13"><text:s/></text:span><text:span text:style-name="T14">LIETUVOS RESPUBLIKOS</text:span></text:p>
      <text:p text:style-name="P15">TURTO IR VERSLO VERTINIMO PAGRINDŲ ĮSTATYMO PAKEITIMO ĮSTATYMO NR. XI-1497 3 STRAIPSNIO PAKEITIMO</text:p>
      <text:p text:style-name="P16"><text:span text:style-name="T17">ĮSTATYMO<text:s/></text:span><text:span text:style-name="T18"><text:s/></text:span>PROJEKTAS<text:s/>(XIIP-3359)<text:s/><text:span text:style-name="T19">NEPRIEŠTARAUJA</text:span></text:p>
      <text:p text:style-name="Projektas"><text:span text:style-name="T20">LIETUVOS RESPUBLIKOS KONSTITUCIJAI</text:span></text:p>
      <text:p text:style-name="P21"/>
      <text:p text:style-name="P22"><text:span text:style-name="T23">2015 m</text:span><text:span text:style-name="T24">.</text:span><text:span text:style-name="T25"><text:s/>rugsėjo 23<text:s/></text:span><text:span text:style-name="T26">d. Nr.<text:s/></text:span><text:span text:style-name="T27">102-P-</text:span><text:span text:style-name="T28">36</text:span></text:p>
      <text:p text:style-name="P29">Vilnius</text:p>
      <text:p text:style-name="P30"/>
      <text:p text:style-name="P31"/>
      <text:p text:style-name="P32"><text:span text:style-name="T33">1. Komiteto posėdyje dalyvavo:<text:s/></text:span><text:span text:style-name="T34">Komiteto pirmininkas Julius Sabatauskas, Komiteto pirmininko pavaduotojas Stasys Šedbaras, Komiteto nariai: Vilija Aleknaitė Abramikienė, Stasys Brundza, Juoza</text:span><text:span text:style-name="T35">s Bernatonis, Vitalijus Gailius</text:span><text:span text:style-name="T36">.<text:s/></text:span></text:p>
      <text:p text:style-name="P37">Komiteto biuro vedėja Dalia Latvelienė, patarėjai: Rita Varanauskienė, Martyna Civilkienė, Jurgita Janušauskienė, Rita Karpavičiūtė, Irma Leonavičiūtė, Loreta Zdanavičienė, padėjėjos: Aidena Bacevičienė, Modesta Banytė.</text:p>
      <text:p text:style-name="P38"><text:span text:style-name="T39">Kviestieji asmenys</text:span><text:span text:style-name="T40">:<text:s/></text:span><text:span text:style-name="T41">Seimo kanceliar</text:span><text:span text:style-name="T42">ijo</text:span><text:span text:style-name="T43">s Teisės departamento<text:s/></text:span><text:span text:style-name="T44">patarėjas</text:span><text:span text:style-name="T45"><text:s/></text:span>D. Zebleckis<text:span text:style-name="T46">.</text:span><text:span text:style-name="T47"><text:s/></text:span></text:p>
      <text:p text:style-name="P48"/>
      <text:soft-page-break/>
      <text:p text:style-name="Pasiulymai_p2">Ekspertų, konsultantų, specialistų išvados, pasiūlymai, pataisos, pastabos<text:s/><text:span text:style-name="T49">(toliau – pasiūlymai):</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text:p>
            <text:p text:style-name="P62">Nr.</text:p>
          </table:table-cell>
          <table:table-cell table:style-name="TableCell63" table:number-rows-spanned="2">
            <text:p text:style-name="P64"/>
            <text:p text:style-name="P65">Pasiūlymo teikėjas, data</text:p>
            <text:p text:style-name="P66"/>
            <text:p text:style-name="P67"/>
            <text:p text:style-name="P68"/>
            <text:p text:style-name="Pasiulymai2"/>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row table:style-name="TableRow78">
          <table:covered-table-cell>
            <text:p text:style-name="P79"/>
          </table:covered-table-cell>
          <table:covered-table-cell>
            <text:p text:style-name="Pasiulymai2"/>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asiulymai2">1.<text:s/></text:p>
          </table:table-cell>
          <table:table-cell table:style-name="TableCell91">
            <text:p text:style-name="Pasiulymai2">Seimo kanceliarijos Teisės departamentas</text:p>
            <text:p text:style-name="Pasiulymai2">2015-07-01</text:p>
          </table:table-cell>
          <table:table-cell table:style-name="TableCell92">
            <text:p text:style-name="Pasiulymai2"/>
          </table:table-cell>
          <table:table-cell table:style-name="TableCell93">
            <text:p text:style-name="Pasiulymai2"/>
            <text:p text:style-name="Pasiulymai2"/>
          </table:table-cell>
          <table:table-cell table:style-name="TableCell94">
            <text:p text:style-name="P95"/>
          </table:table-cell>
          <table:table-cell table:style-name="TableCell96">
            <text:p text:style-name="P97">Įvertinę įstatymo projekto atitiktį Konstitucijai, įstatymams ir teisės technikos taisyklėms, teikiame šias pastabas:</text:p>
            <text:p text:style-name="P98"><text:span text:style-name="T99">Teikiamu įstatymo projektu siūloma pakeisti Lietuvos Respublikos turto ir verslo vertinimo pagrindų įstatymo pakeitimo įstatymo 3 straipsnį, kuriame nustatyta Turto ir verslo vertinimo pagrindų įstatymo įgyvendinimo tvarka nustatant, jog „</text:span><text:span text:style-name="T100">2. Iki šio įstatymo įsigaliojimo viešosios įstaigos Lietuvos Respublikos audito, apskaitos ir turto vertinimo instituto išduotą galiojantį turto vertintojo kvalifikacijos pažymėjimą turintys turto arba verslo vertintojai turi teisę </text:span><text:span text:style-name="T101">iki 2018 m. sausio 1 d.</text:span><text:span text:style-name="T102"> atlikti turto arba verslo vertinimą neatsižvelgdami į šio įstatymo 1 straipsnyje išdėstyto Lietuvos Respublikos turto ir verslo vertinimo pagrindų įstatymo 8</text:span><text:span text:style-name="T103"><text:s/></text:span><text:span text:style-name="T104">straipsnio 2 ir 3 punktų nuostatas.<text:s/></text:span><text:span text:style-name="T105">Turto arba verslo vertintojui, turinčiam viešosios įstaigos Lietuvos Respublikos audito, apskaitos ir turto vertinimo instituto išduotą galiojantį turto vertintojo kvalifikacijos pažymėjimą, siekiant turto arba verslo vertintojo eksperto (aukščiausios) kvalifikacijos,<text:s/></text:span><text:soft-page-break/><text:span text:style-name="T106">netaikomi šio įstatymo 1 straipsnyje išdėstyto Lietuvos Respublikos turto ir verslo vertinimo pagrindų įstatymo 8 straipsnio 2 punkto reikalavimai</text:span><text:span text:style-name="T107">.<text:s/></text:span><text:span text:style-name="T108">Sprendimus dėl iki šio įstatymo įsigaliojimo viešosios įstaigos Lietuvos Respublikos audito, apskaitos ir turto vertinimo instituto išduotų galiojančių turto vertintojo kvalifikacijos pažymėjimų galiojimo sustabdymo, galiojimo sustabdymo arba galiojimo sustabdymo panaikinimo priima Lietuvos Respublikos Vyriausybės įgaliota atlikti turto arba verslo vertintojų ir turto arba verslo vertinimo įmonių valstybinę priežiūrą įstaiga ir Turto arba verslo vertintojų garbės teismas šio įstatymo 1 straipsnyje išdėstyto Lietuvos Respublikos turto ir verslo vertinimo pagrindų įstatymo nustatytais atvejais.“ (Projektu siūlomi pakeitimai pažymėti). Dėl įstatymo<text:s/></text:span><text:span text:style-name="T109">projekto nuostatų išsakytinos pastabos, tarp jų ir</text:span><text:span text:style-name="T110"><text:s/>dėl atitikties Lietuvos Respublikos Konstitucijos 29 straipsnyje įtvirtintam asmenų lygiateisiškumo principui.</text:span></text:p>
            <text:p text:style-name="P111"><text:span text:style-name="T112">Pirma,</text:span><text:span text:style-name="T113"><text:s/>pastebėtina, jog galiojantis teisinis reguliavimas dėl išsilavinimo reikalavimo buvo priimtas pagal Vyriausybės pateiktą įstatymo projektą, kurio aiškinamajame rašte nurodoma, kad „Kadangi turto arba verslo vertinimo veiklos rezultatai turi tiesioginę įtaką finansų rinkos tvarumui, siekiant užtikrinti šioje srityje visuomenės interesų gynimą, bankų (paskolos, hipotekos kreditai ir kt.), draudimo bei investicinių kompanijų veiklos stabilumui, valstybės biudžetui (vertinimas dėl apmokestinimo  ir kt.), esant nepakankamai turto arba verslo vertintojų ir turto arba verslo vertinimo įmonių priežiūrai bei metodiniam turto arba verslo vertinimo reglamentavimui, dėl ne itin geros turto arba verslo vertinimo kokybės Lietuvos Respublikos ar valstybės narės tiek privatusis, tiek valstybinis sektoriai gali turėti didelių materialinių nuostolių. Be to, Lietuvos Respublikai tai gali lemti tarptautinių kapitalo ir investicijų srautų mažėjimą. Todėl pakankamos turto arba verslo vertintojo kvalifikacijos užtikrinimas yra viena iš pagrindinių būtinųjų sąlygų, siekiant užtikrinti minėtų visuomenės interesų gynimą. Atsižvelgus į tai, nustatoma, kad turto arba verslo vertintojas turi turėti atitinkamos studijų srities krypties aukštąjį išsilavinimą ir profesinę patirtį, kadangi turto arba verslo vertinimui atlikti būtinos geros teorinės ekonomikos, teisės ir inžinerijos žinios ir gebėjimas jas taikyti praktikoje, kartu įvertinant turto ir verslo rinkos specifiką.“ Šiame kontekste, svarstytina, ar įstatymo tikslas yra pasiektas tokiu lygiu, jog šio tikslo būtų galima atsisakyti.<text:s/></text:span></text:p>
            <text:p text:style-name="P114"><text:span text:style-name="T115">Antra, pastebėtina, jog galiojantis teisinis reguliavimas buvo įtvirtintas 2011 metais, o nuostata dėl specialaus išsilavinimo bus taikoma tik nuo<text:s/></text:span><text:span text:style-name="T116">2018 m. sausio 1 d. Taigi teigtina, jog visiems asmenims, siekiantiems užsiimti turto ir verslo vertinimo veikla, buvo nustatytas pakankamai ilgas laiko tarpas reikiamam išsilavinimui įgyti.</text:span></text:p>
            <text:p text:style-name="P117"><text:span text:style-name="T118">Trečia, pagal siūlomą teisinio reguliavimo pakeitimą, susiklostys situacija, kai asmenims, kurie verčiasi turto ir verslo vertinimo veikla, ir asmenims, kurie siekia tokia veikla užsiimti, bus nustatyti skirtingi išsilavinimo reikalavimai. Asmenys, šiuo metu besiverčiantys turto ir verslo vertinimo veikla, galėtų ir toliau ja verstis be specialaus išsilavinimo, o asmenims, kurie siekia tokia veikla verstis, reikėtų įgyti specialų išsilavinimą. Manytina, jog tarp šių asmenų grupių nėra tokios apimties skirtumų, kad jiems būtų galima nustatyti skirtingus reikalavimus, todėl įstatymo projekto nuostatos ta apimtimi, jog nustatomi skirtingi išsilavinimo reikalavimai turto vertintojams priklausomai nuo to, kada pradėjai vykdyti veiklą, vertintinos kaip galimai pažeidžiančios asmenų lygiateisiškumo principą.<text:s/></text:span></text:p>
            <text:p text:style-name="P119"><text:span text:style-name="T120">Analogiškai vertintinos ir įstatymo projekto nuostatos dėl specialaus išsilavinimo reikalavimo netaikymo, asmenims, siekiantiems turto vertintojo eksperto (aukščiausios) kvalifikacijos. Atkreiptinas dėmesys, kad įstatymo projektu būtų sukurta tokia situacija, kai t</text:span><text:span text:style-name="T121">urto arba verslo vertintojui, turinčiam galiojantį turto vertintojo<text:s/></text:span><text:span text:style-name="T122">asistento (žemiausios)</text:span><text:span text:style-name="T123"><text:s/>kvalifikacijos pažymėjimą, siekiant turto arba verslo<text:s/></text:span><text:span text:style-name="T124">vertintojo (aukštesnės)<text:s/></text:span><text:span text:style-name="T125">kvalifikacijos, būtų taikomi  Turto ir verslo vertinimo pagrindų įstatymo 8 straipsnio 2 punkto reikalavimai, o asmenims, turintiems galiojantį turto arba verslo<text:s/></text:span><text:span text:style-name="T126">vertintojo (aukštesnės)<text:s/></text:span><text:span text:style-name="T127">kvalifikacijos pažymėjimą, siekianti<text:s/></text:span><text:span text:style-name="T128">turto vertintojo eksperto (aukščiausios) kvalifikacijos pažymėjimo,<text:s/></text:span><text:span text:style-name="T129">Turto ir verslo vertinimo pagrindų įstatymo 8 straipsnio 2 punkto reikalavimai nebūtų taikomi. Situacija vertintina kritiškai tiek tuo požiūriu, jog asmenims, siekiantiems aukščiausios kvalifikacijos būtų taikomi mažesni reikalavimai, nei asmenims, siekiantiems žemesnės kvalifikacijos, tiek ir tuo požiūriu, jog tarp asmenų, turinčių turto vertintojo<text:s/></text:span><text:span text:style-name="T130">asistento (žemiausios)</text:span><text:span text:style-name="T131"><text:s/>kvalifikacijos pažymėjimą ir asmenų, turinčių turto arba verslo<text:s/></text:span><text:span text:style-name="T132">vertintojo (aukštesnės)<text:s/></text:span><text:span text:style-name="T133">kvalifikacijos pažymėjimą nėra<text:s/></text:span><text:span text:style-name="T134">tokios apimties skirtumų, kad jiems būtų galima nustatyti skirtingus reikalavimus. Pastebėtina, jog abiem atvejais kalbama apie asmenis, kurie yra pripažįstami turto vertintojais (skirtingos kvalifikacijos) pagal galiojančias įstatymo nuostatas, tačiau vieniems turto vertintojams imperatyvūs įpareigojimai dėl išsilavinimo būtų taikomi, o kitiems - ne.<text:s/></text:span></text:p>
            <text:p text:style-name="P135"><text:span text:style-name="T136">Konstitucinis Teismas ne kartą yra konstatavęs, kad konstitucinis asmenų lygiateisiškumo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2010 m. balandžio 20 d. sprendimas, 2010 m. birželio 29 d. nutarimas ir kt.).<text:s/></text:span><text:span text:style-name="T137">Remiantis išdėstytais argumentais manytina, jog siūlomas teisinis reguliavimas galimai prieštarauja</text:span><text:span text:style-name="T138"><text:s/></text:span><text:span text:style-name="T139">Lietuvos Respublikos Konstitucijos 29 straipsnyje įtvirtintam asmenų lygiateisiškumo principui.</text:span><text:span text:style-name="T140"> </text:span></text:p>
            <text:p text:style-name="P141"/>
          </table:table-cell>
          <table:table-cell table:style-name="TableCell142">
            <text:p text:style-name="Pasiulymai2">Pritarti</text:p>
          </table:table-cell>
          <table:table-cell table:style-name="TableCell143">
            <text:p text:style-name="P144"/>
          </table:table-cell>
        </table:table-row>
      </table:table>
      <text:soft-page-break/>
      <text:p text:style-name="Pasiulymai_p3">3. Piliečių, asociacijų, politinių partijų ir kitų suinteresuotų asmenų pasiūlymai:<text:s/><text:span text:style-name="T145">negauta.</text:span></text:p>
      <text:p text:style-name="Pasiulymai_p4">4. Valstybės ir savivaldybių institucijų ir įstaigų pasiūlymai:<text:s/><text:span text:style-name="T146">negauta.</text:span></text:p>
      <text:p text:style-name="Isvada_konsoliduotai_versijai5">5. Subjektų, turinčių įstatymų leidybos iniciatyvos teisę, pasiūlymai:<text:s/><text:span text:style-name="T147">negauta.</text:span><text:span text:style-name="T148"><text:s/></text:span></text:p>
      <text:p text:style-name="Isvada_konsoliduotai_versijai5">6. Komiteto<text:s/>sprendimas<text:s/>ir pasiūlymai:<text:span text:style-name="T149"><text:s/></text:span><text:span text:style-name="T150">Vadovaudamasis Lietuvos Respublikos Seimo statuto 67 straipsnio 3 punktu ir atsižvelgdamas į Lietuvos Respublikos Seimo kanceliarijos Teisės departamento išvadą bei Komitete išdėstytas pastabas ir argumentus Komitetas preliminariai įvertino, kad projekto X</text:span><text:span text:style-name="T151">I</text:span><text:span text:style-name="T152">IP-</text:span><text:span text:style-name="T153">3359</text:span><text:span text:style-name="T154"><text:s/></text:span><text:span text:style-name="T155">nuostatos</text:span><text:span text:style-name="T156"><text:s/></text:span><text:span text:style-name="T157">prieštarauja<text:s/></text:span><text:span text:style-name="T158">Lietuvos Respublikos Konstitucijos 29 straipsnyje įtvirtintam asmenų lygiateisiškumo principui. </text:span></text:p>
      <text:p text:style-name="P159"><text:span text:style-name="T160">7. Balsavimo rezultatai:<text:s/></text:span><text:span text:style-name="T161">bendru sutarimu – už</text:span><text:span text:style-name="T162">.</text:span></text:p>
      <text:p text:style-name="P163"><text:span text:style-name="T164">8</text:span><text:span text:style-name="T165">. Komiteto paskirti pranešėjai:</text:span><text:s/>Julius Sabatauskas,<text:s/>Stasys Šedbaras.</text:p>
      <text:p text:style-name="P166"><text:span text:style-name="T167">9</text:span><text:span text:style-name="T168">. Komiteto narių atskiroji nuomonė:<text:s/></text:span><text:span text:style-name="T169">nėra</text:span></text:p>
      <text:p text:style-name="P170"/>
      <text:p text:style-name="P171"/>
      <text:p text:style-name="P172">Komiteto<text:s/>pirmininkas<text:tab/><text:tab/><text:tab/><text:tab/><text:tab/><text:tab/><text:tab/><text:tab/><text:tab/><text:tab/><text:tab/><text:tab/><text:tab/><text:tab/>Julius Sabat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ypewriter" style:display-name="typewrite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fo:language="en" fo:country="GB"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0" style:display-name="Typewriter" style:family="text">
      <style:text-properties style:font-name="Courier New" fo:font-size="10pt" style:font-size-asian="10pt"/>
    </style:style>
    <style:style style:name="bodytext0" style:display-name="bodytext" style:family="paragraph" style:parent-style-name="Normal">
      <style:paragraph-properties fo:margin-top="0.0694in" fo:margin-bottom="0.0694in"/>
      <style:text-properties style:font-name="Times New Roman" style:font-name-asian="Batang" style:language-asian="ko" style:country-asian="KR" fo:hyphenate="false"/>
    </style:style>
    <style:style style:name="HTMLPreformattedChar" style:display-name="HTML Preformatted Char" style:family="text">
      <style:text-properties style:font-name="Courier New" style:font-name-complex="Courier New"/>
    </style:style>
    <style:style style:name="DiagramaDiagramaDiagramaDiagramaDiagramaDiagramaDiagrama" style:display-name=" Diagrama Diagrama Diagrama Diagrama Diagrama Diagrama Diagrama"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Caption" style:display-name="Caption" style:family="paragraph" style:parent-style-name="Normal" style:next-style-name="Normal">
      <style:paragraph-properties fo:text-align="center" fo:margin-top="0.1388in" fo:line-height="150%" fo:margin-right="0.2048in" fo:text-indent="0.5in">
        <style:tab-stops>
          <style:tab-stop style:type="left" style:position="0.5in"/>
        </style:tab-stops>
      </style:paragraph-properties>
      <style:text-properties style:font-name="Times New Roman" fo:font-weight="bold" style:font-weight-asian="bold" fo:text-transform="upperca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7-07T09:17:00Z</meta:creation-date>
    <dc:date>2016-07-07T09:17:00Z</dc:date>
    <meta:print-date>2015-05-08T09:17:00Z</meta:print-date>
    <meta:template xlink:href="Normal.dotm" xlink:type="simple"/>
    <meta:editing-cycles>2</meta:editing-cycles>
    <meta:editing-duration>PT0S</meta:editing-duration>
    <meta:document-statistic meta:page-count="3" meta:paragraph-count="89" meta:word-count="1165" meta:character-count="9095" meta:row-count="297" meta:non-whitespace-character-count="8019"/>
  </office:meta>
</office:document-meta>
</file>