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variant="small-cap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variant="small-caps"/>
    </style:style>
    <style:style style:name="T7" style:parent-style-name="DefaultParagraphFont" style:family="text">
      <style:text-properties fo:font-weight="bold" style:font-weight-asian="bold" fo:font-variant="small-caps"/>
    </style:style>
    <style:style style:name="T8" style:parent-style-name="DefaultParagraphFont" style:family="text">
      <style:text-properties fo:font-weight="bold" style:font-weight-asian="bold" fo:font-variant="small-caps"/>
    </style:style>
    <style:style style:name="T9" style:parent-style-name="DefaultParagraphFont" style:family="text">
      <style:text-properties fo:font-weight="bold" style:font-weight-asian="bold" fo:font-variant="small-caps" style:text-position="super 66.6%"/>
    </style:style>
    <style:style style:name="T10" style:parent-style-name="DefaultParagraphFont" style:family="text">
      <style:text-properties fo:font-weight="bold" style:font-weight-asian="bold" fo:font-variant="small-caps"/>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2958in" style:use-optimal-row-height="false" fo:keep-together="always"/>
    </style:style>
    <style:style style:name="P33"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fo:font-weight="bold" style:font-weight-asian="bold" fo:font-size="11pt" style:font-size-asian="11pt" style:font-size-complex="11pt"/>
    </style:style>
    <style:style style:name="P53" style:parent-style-name="Normal" style:family="paragraph">
      <style:paragraph-properties fo:text-align="justify"/>
      <style:text-properties fo:font-weight="bold" style:font-weight-asian="bold" fo:font-size="11pt" style:font-size-asian="11pt" style:font-size-complex="11pt"/>
    </style:style>
    <style:style style:name="P54" style:parent-style-name="Normal" style:family="paragraph">
      <style:paragraph-properties fo:text-align="justify"/>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text-position="super 63.6%"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style:text-properties fo:font-size="11pt" style:font-size-asian="11pt" style:font-size-complex="11pt"/>
    </style:style>
    <style:style style:name="P68" style:parent-style-name="Normal" style:family="paragraph">
      <style:paragraph-properties fo:text-align="justify"/>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style:text-properties fo:font-size="11pt" style:font-size-asian="11pt" style:font-size-complex="11pt"/>
    </style:style>
    <style:style style:name="P90" style:parent-style-name="Normal" style:family="paragraph">
      <style:paragraph-properties fo:text-align="justify"/>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style:text-properties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style:text-position="super 63.6%"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text-position="super 63.6%"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3" style:parent-style-name="Normal" style:family="paragraph">
      <style:paragraph-properties fo:text-align="justify"/>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text-properties fo:font-weight="bold" style:font-weight-asian="bold"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P177" style:parent-style-name="Normal" style:family="paragraph">
      <style:paragraph-properties fo:text-align="justify" fo:line-height="107%"/>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style:text-position="super 63.6%"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style:text-properties fo:font-size="11pt" style:font-size-asian="11pt" style:font-size-complex="11pt"/>
    </style:style>
    <style:style style:name="P228" style:parent-style-name="Normal" style:family="paragraph">
      <style:paragraph-properties fo:text-align="justify"/>
    </style:style>
  </office:automatic-styles>
  <office:body>
    <office:text text:use-soft-page-breaks="true">
      <text:p text:style-name="P1">PASIŪLYMAS<text:s/></text:p>
      <text:p text:style-name="P5"><text:span text:style-name="T6">DĖL</text:span><text:span text:style-name="T7"><text:s/></text:span><text:span text:style-name="T8">LIETUVOS RESPUBLIKOS VALSTYBĖS SIENOS IR JOS APSAUGOS ĮSTATYMO NR. VIII-1666 I IR III SKYRIŲ, 4, 10, 16, 18, 23, 26 STRAIPSNIŲ PAKEITIMO IR ĮSTATYMO PAPILDYMO 23</text:span><text:span text:style-name="T9">1</text:span><text:span text:style-name="T10"><text:s/>STRAIPSNIU IR NAUJU IX SKYRIUMI</text:span><text:span text:style-name="T11"><text:s/></text:span></text:p>
      <text:p text:style-name="P12"><text:span text:style-name="T13">įstatymo projektO NR. XIVP</text:span><text:span text:style-name="T14">-2383</text:span></text:p>
      <text:p text:style-name="P15"/>
      <text:p text:style-name="P16">2023-03-27</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text:span text:style-name="T46">2</text:span></text:p>
          </table:table-cell>
          <table:table-cell table:style-name="TableCell47">
            <text:p text:style-name="P48">2</text:p>
          </table:table-cell>
          <table:table-cell table:style-name="TableCell49">
            <text:p text:style-name="P50"/>
          </table:table-cell>
          <table:table-cell table:style-name="TableCell51">
            <text:p text:style-name="P52">Argumentai:</text:p>
            <text:p text:style-name="P53"/>
            <text:p text:style-name="P54"><text:span text:style-name="T55">Atsižvelgiant į š. m. kovo 24 d. Žmogaus teisių komiteto klausymų metu išklausytą informaciją, Lietuvos Respublikos Seimo kontrolierių įstaigos, Lietuvos Raudonojo Kryžiaus draugijos, Jungtinių Tautų pabėgėlių agentūros (UNHCR) ir Žmogaus teisių stebėjimo instituto pateiktas pastabas ir pasiūlymus dėl Lietuvos Respublikos valstybės sienos ir jos apsaugos įstatymo Nr. VIII-1666</text:span><text:span text:style-name="T56"><text:s/>(toliau – ir<text:s/></text:span><text:span text:style-name="T57">Įstatymas</text:span><text:span text:style-name="T58">)</text:span><text:span text:style-name="T59"><text:s/>I ir III skyrių, 4, 10, 16, 18, 23, 26 straipsnių pakeitimo ir įstatymo papildymo 23</text:span><text:span text:style-name="T60">1</text:span><text:span text:style-name="T61"><text:s/>straipsniu ir nauju IX skyriumi įstatymo<text:s/></text:span><text:span text:style-name="T62">projekto Nr. XIVP-2383, siūloma tikslinti<text:s/></text:span><text:span text:style-name="T63">Įstatymo 4 straipsnio 13 dalį</text:span><text:span text:style-name="T64">, siekiant jį suderinti su Europos Sąjungos teisės aktais ir tarptautiniais žmogaus teisių apsaugos standartais teisės į prieglobstį<text:s/></text:span><text:span text:style-name="T65">ir tarptautinę apsaugą<text:s/></text:span><text:span text:style-name="T66">užtikrinimo srityje:</text:span></text:p>
            <text:p text:style-name="P67"/>
            <text:p text:style-name="P68"><text:span text:style-name="T69">(1) aiškiai ir nedviprasmiškai įvardyti, kad į Lietuvos Respublikos teritoriją neįleidžiami tik tiek užsieniečiai, kurie</text:span><text:span text:style-name="T70"><text:s/></text:span><text:span text:style-name="T71">ketina kirsti ar kirto<text:s/></text:span><text:span text:style-name="T72">valstybės sieną tam nenustatytose vietose arba tam nus</text:span><text:span text:style-name="T73">tatytose vietose, tačiau pažeidė</text:span><text:span text:style-name="T74"><text:s/>valstybės sienos kirtimo tvarką</text:span><text:span text:style-name="T75">, ir<text:s/></text:span><text:span text:style-name="T76">vis dar yra pasienio ruože</text:span><text:span text:style-name="T77"><text:s/>(taip, kaip jis apibrėžtas Įstatymo 2 straipsnio 4 dalyje); tuo tikslu siūloma papildyti pirmąjį Įstatymo 4 straipsnio 13 dalies sakinį žodži</text:span><text:span text:style-name="T78">ų</text:span><text:span text:style-name="T79"><text:s/>junginiu<text:s/></text:span><text:span text:style-name="T80">„ir esantys pasienio ruože“</text:span><text:span text:style-name="T81">, užtikrinant, kad „apgręžimo“<text:s/></text:span><text:soft-page-break/><text:span text:style-name="T82">p</text:span><text:span text:style-name="T83">raktika</text:span><text:span text:style-name="T84"><text:s/>būtų taikoma tik siekiant<text:s/></text:span><text:span text:style-name="T85">(ap)</text:span><text:span text:style-name="T86">saugoti valstybės sieną, o ne kompromituoti įstatyme</text:span><text:span text:style-name="T87"><text:s/>„Dėl užsieniečių teisinės padėties“</text:span><text:span text:style-name="T88"><text:s/>reglamentuotą prašymo suteikti prieglobstį pateikimo ir registravimo tvarką;</text:span></text:p>
            <text:p text:style-name="P89"/>
            <text:p text:style-name="P90"><text:span text:style-name="T91">(2) patikslinti nuostatos dėl užsieniečių neįleidimo į Lie</text:span><text:span text:style-name="T92">tuvos Respubliką taikymo išimtį: (a)<text:s/></text:span><text:span text:style-name="T93">„karinės agresijos“ sąvoką keičiant<text:s/></text:span><text:span text:style-name="T94">„ginkluoto konflikto“<text:s/></text:span><text:span text:style-name="T95">sąvoka</text:span><text:span text:style-name="T96">; (b)</text:span><text:span text:style-name="T97"><text:s/>„persekiojimo“</text:span><text:span text:style-name="T98"><text:s/>sąvoką tikslinant</text:span><text:span text:style-name="T99"><text:s/></text:span><text:span text:style-name="T100">nuoroda</text:span><text:span text:style-name="T101"><text:s/>į 2011 m. gruodžio 13 d. Europos Parlamento ir Tarybos direktyvą 2011/95/ES</text:span><text:span text:style-name="T102"><text:s/></text:span><text:span text:style-name="T103">(toliau – ir<text:s/></text:span><text:span text:style-name="T104">Kvalifikavimo direktyva</text:span><text:span text:style-name="T105">)</text:span><text:span text:style-name="T106">; (c) įvedant papildomą išimties kriterijų dėl<text:s/></text:span><text:span text:style-name="T107">pavojaus asmens gyvybei ar sveikatai</text:span><text:span text:style-name="T108">;<text:s/></text:span><text:span text:style-name="T109">Europos Sąjungos teisėje, įskaitant Kvalifikavimo direktyvą, tarptautinės apsaugos poreikis siejamas ne su traukimusi nuo karinės agresijos, o su didele žala, kuri apima, be kita ko, „rimtą ir asmeninę grėsmę civilio gyvybei ar asmeniui, kylančią dėl nesirenkamojo smurto tarptautinio ar vidaus gink</text:span><text:span text:style-name="T110">luoto konflikto metu“</text:span><text:span text:style-name="T111"><text:s/>(Kvalifikavimo direktyvos 15 stra</text:span><text:span text:style-name="T112">ipsnio c punktas); šiuo metu Įstatymo</text:span><text:span text:style-name="T113"><text:s/>4 straipsnio 13 dalyje siūloma įtvirtinti daug siauresnę nei Europos Sąjungos teisėje sąvoką, neįleidimo („apgręžimo“) išimties galimybę susiejant tik su traukimusi nuo tarptautinio ginkluoto konflikto, įvertinto kaip karinė agresija, ir šią galimybę taikant tik užpultos<text:s/></text:span><text:span text:style-name="T114">(užpultų) valstybių gyventojams; a</text:span><text:span text:style-name="T115">titinkamai, ši išimtis nebūtų taikoma besitraukiantiems nuo netarptautinio po</text:span><text:span text:style-name="T116">būdžio ginkluotų konfliktų (pavyzdžiui</text:span><text:span text:style-name="T117">, Afganistane, Jemene, Sirijoje), taip pat, tikėtina, nuo tarptautinių ginkluotų konfliktų, kuriuose viena iš pusių nėra<text:s/></text:span><text:span text:style-name="T118">aiškiai įvardinta kaip agresorė; p</text:span><text:span text:style-name="T119">ožymis „traukimasis nuo karinės agresijos“ kritikuotinas ne tik kaip labai susiaurinantis užsieniečių, kurie dėl ginkluoto konflikto patiria<text:s/></text:span><text:span text:style-name="T120">rimtą grėsmę gyvybei ar sveikatai</text:span><text:span text:style-name="T121">, ratą, bet ir kaip įvedanti</text:span><text:span text:style-name="T122">s</text:span><text:span text:style-name="T123"><text:s/>teisinį neapibrėžtumą, nes nėra aišku, koks subjektas turėtų įvertinti konkretų tarptautinį ginkluotą</text:span><text:span text:style-name="T124"><text:s/>konfliktą kaip karinę agresiją; š</text:span><text:span text:style-name="T125">iame kontekste pastebėtina ir tai, kad</text:span><text:span text:style-name="T126">,</text:span><text:span text:style-name="T127"><text:s/>pavyzdžiui, Krymo aneksijos kontekste ta</text:span><text:span text:style-name="T128">rptautiniuose dokumentuose (pavyzdžiui</text:span><text:span text:style-name="T129">, Europos Parlamento rezoliucijose, ESBO Parlamentinės Asamblėjos rezoliucijose) buvo naudota sąvoka „agre</text:span><text:span text:style-name="T130">sija“, bet ne „karinė agresija“;<text:s/></text:span><text:span text:style-name="T131">t</text:span><text:span text:style-name="T132">eisinį neapibrėžtumą lemia ir galimybė taikyti „apgręžimo“ išimtį (taip sudarant prielaidą pasiprašyti prieglobsčio) užsieniečiams, bes</text:span><text:span text:style-name="T133">itraukiantiems nuo persekiojimo; p</text:span><text:span text:style-name="T134">ersekiojimo dėl rasės, religijos, tautybės, politinių pažiūrų ar priklausymo prie tam tikros socialinės grupės, kaip pamatinio elemento pabėgėlio statusui gauti, samprata yra kompleksinė ir reikalauja</text:span><text:span text:style-name="T135">nti individualaus atvejo tyrimo;</text:span><text:span text:style-name="T136"><text:s/>nėra aišku, ar šiuo metu Įstatymo projekte<text:s/></text:span><text:soft-page-break/><text:span text:style-name="T137">siūloma<text:s/></text:span><text:span text:style-name="T138">vartoti sąvo</text:span><text:span text:style-name="T139">ka „persekiojimas“ apima</text:span><text:span text:style-name="T140"><text:s/>persekiojimą minėtais pagrin</text:span><text:span text:style-name="T141">dais, ar ir kitokį persekiojimą; Įstatymo projekte</text:span><text:span text:style-name="T142"><text:s/>neįtvirtinus nei šios sąvokos apibrėžties, nei blanketinių</text:span><text:span text:style-name="T143"><text:s/>nuostatų, nukreipiančių į</text:span><text:span text:style-name="T144"><text:s/>Kvalifikavimo direktyvą, kyla rizika, kad šiai sąvokai bus suteiktas tarptautinės ir Europos Sąjungo</text:span><text:span text:style-name="T145">s teisės neatitinkantis turinys; dėl šios priežasties<text:s/></text:span><text:span text:style-name="T146">Įstatymo 4 straipsnio 13 dalį siūloma papildyti b</text:span><text:span text:style-name="T147">l</text:span><text:span text:style-name="T148">anketine nuoroda į Kvalifikavimo direktyvą</text:span><text:span text:style-name="T149">;</text:span><text:span text:style-name="T150"><text:s/>taip pat minimame straipsnyje siūloma aiškiai įtvirtinti, kad „apgręžimo“ išimtis taikoma ir tada, kai<text:s/></text:span><text:span text:style-name="T151">„asmens gyvybei ir sveikatai gresia pavojus“</text:span><text:span text:style-name="T152">;<text:s/></text:span><text:span text:style-name="T153"><text:s/></text:span><text:span text:style-name="T154">š. m. kovo 24 d. Žmogaus teisių komiteto klausymų metu Valstybės sienos apsaugos tarnybos (VSAT) ir Vidaus reikalų ministerijos (VRM) pateiktas Pagrindinių užsieniečių vertinimo aspektų sulaikymo vietoje algoritmo projektas „humanitarinių tikslų“ vertinimą išimties taikymo kontekste apibrėžia kaip užsieniečio priskyrimą nelydymų nepilnamečių, neįgaliųjų, vyresnių nei 75 metų asmenų, nėščių moterų ir nepilnamečių mergaičių, smurtą patyrusių asmenų ir asmenų, kuriems reikalinga medicininė pagalba, kategorijoms,</text:span><text:span text:style-name="T155"><text:s/>tačiau nevertina pavojau</text:span><text:span text:style-name="T156">s asmens gyvybei ar sveikatai;</text:span><text:span text:style-name="T157"><text:s/>dėl šios priežasties siūloma atitinkamai patikslinti Įstatymo 4 straipsnio 13 dalies nuostatas;<text:s/></text:span></text:p>
            <text:p text:style-name="P158"/>
            <text:p text:style-name="P159"><text:span text:style-name="T160">(3) siekiant užtikrinti, kad siūlomi Įstatymo pakeitimai nesukurtų „neatvykimo fikcijos“, t. y. situacijos, kai Lietuvos Respublikos jurisdikcijoje (t. y. pasienio ruože) esančiam asmeniui nebūtų taikomos įstatyme<text:s/></text:span><text:span text:style-name="T161">„Dėl užsieniečių teisinės padėties“</text:span><text:span text:style-name="T162"><text:s/>įtvirtintos garantijos pateikti prieglobsčio prašymą, Įstatymo 4 straipsnio 13 dalyje siūloma nurodyti, kad šioje dalyje įtvirtintas reguliavimas<text:s/></text:span><text:span text:style-name="T163">„nedaro poveikio užsieniečių teisei pateikti prieglobsčio prašymą įstatymo „Dėl užsieniečių teisinės padėties“ 140</text:span><text:span text:style-name="T164">12</text:span><text:span text:style-name="T165"><text:s/>straipsnyje nustatyta tvarka.</text:span><text:span text:style-name="T166">“</text:span><text:span text:style-name="T167"><text:s/>Atkreiptinas dėmesys, kad <text:s/></text:span><text:span text:style-name="T168">įstatymo „Dėl užsieniečių teisinės padėties“ 140</text:span><text:span text:style-name="T169">12</text:span><text:span text:style-name="T170"><text:s/>straipsnyje nustatyta</text:span><text:span text:style-name="T171">, kad karo padėties, nepaprastosios padėties, taip pat ekstremaliosios situacijos dėl masinio užsieniečių antplūdžio metu,<text:s/></text:span><text:span text:style-name="T172">užsieniečio prašymas suteikti prieglobstį gali būti pateiktas pasienio kontrolės punktuose ar tranzito zonose, Lietuvos Respublikos teritorijoje (kai į Lietuvos Respubliką užsienietis atvyko teisėtai) ir užsienio valstybėje per užsienio reikalų ministro nurodytas Lietuvos Respublikos diplomatines atstovybes ar konsulines įstaigas.</text:span></text:p>
            <text:p text:style-name="P173">Atsižvelgiant<text:s/>į tai kas išdėstyta, siūloma<text:s/>patikslinti ir papildyti Įstatymo 4 straipsnio 13 dalį.</text:p>
            <text:p text:style-name="P174"/>
            <text:p text:style-name="P175">Pasiūlymas:</text:p>
            <text:p text:style-name="P176">1. Pakeisti 4 straipsnio 13 dalį ir ją išdėstyti taip:</text:p>
            <text:p text:style-name="P177"><text:span text:style-name="T178">„13.<text:s/></text:span><text:span text:style-name="T179">Paskelbus</text:span><text:span text:style-name="T180"><text:s/></text:span><text:span text:style-name="T181">Esant paskelbtai<text:s/></text:span><text:span text:style-name="T182">valstybės lygio ekstremali</text:span><text:span text:style-name="T183">ąją</text:span><text:span text:style-name="T184">ajai</text:span><text:span text:style-name="T185"><text:s/>situacij</text:span><text:span text:style-name="T186">ą</text:span><text:span text:style-name="T187">ai</text:span><text:span text:style-name="T188"><text:s/>dėl masinio užsieniečių antplūdžio ir siekiant užtikrinti Lietuvos Respublikos nacionalinį saugumą ir viešąją tvarką, Vyriausybė<text:s/></text:span><text:span text:style-name="T189">jos sudarytos</text:span><text:span text:style-name="T190"><text:s/>Nacionalinio saugumo komisijos pasiūlymu gali priimti sprendimą, kad užsieniečiai, ketinantys kirsti ar kirtę</text:span><text:span text:style-name="T191"><text:s/></text:span><text:span text:style-name="T192">valstybės sieną tam nenustatytose vietose arba tam nustatytose vietose, tačiau pažeidę valstybės sienos kirtimo tvarką,</text:span><text:span text:style-name="T193"><text:s/></text:span><text:span text:style-name="T194">ir esantys pasienio ruože</text:span><text:span text:style-name="T195"><text:s/>į Lietuvos Respublikos teritoriją neįleidžiami</text:span><text:span text:style-name="T196">.</text:span><text:span text:style-name="T197"><text:s/></text:span><text:span text:style-name="T198">(</text:span><text:span text:style-name="T199">š</text:span><text:span text:style-name="T200">Š</text:span><text:span text:style-name="T201">i</text:span><text:span text:style-name="T202"><text:s/>nuostata taikoma individualiai kiekvienam minėtam užsieniečiui ir</text:span><text:span text:style-name="T203">, jei nustatoma, kad užsienietis traukiasi</text:span><text:span text:style-name="T204"><text:s/></text:span><text:span text:style-name="T205">ji netaikoma, kai siekiama užtikrinti užsieniečių, besitraukiančių</text:span><text:span text:style-name="T206"><text:s/>nuo<text:s/></text:span><text:span text:style-name="T207">karinės agresijos</text:span><text:span text:style-name="T208"><text:s/></text:span><text:span text:style-name="T209">ginkluoto konflikto</text:span><text:span text:style-name="T210"><text:s/>ar persekiojimo,</text:span><text:span text:style-name="T211"><text:s/></text:span><text:span text:style-name="T212">kaip tai apibrėžta 2011 m. gruodžio 13 d. Europos Parlamento ir Tarybos direktyvoje 2011/95/ES, siekia<text:s/></text:span><text:span text:style-name="T213"><text:s/>patek</text:span><text:span text:style-name="T214">imą</text:span><text:span text:style-name="T215">ti</text:span><text:span text:style-name="T216"><text:s/>į Lietuvos Respublikos teritoriją<text:s/></text:span><text:span text:style-name="T217">arba užsieniečių patekimą į Lietuvos Respublikos teritoriją</text:span><text:span text:style-name="T218"><text:s/>humanitariniais tikslais</text:span><text:span text:style-name="T219">)</text:span><text:span text:style-name="T220"><text:s/>arba asmens gyvybei ar sveikatai gresia pavojus, nuostata dėl užsieniečių neįleidimo į Lietuvos Respubliką netaikoma</text:span><text:span text:style-name="T221">. Užsieniečių, kirtusių valstybės sieną tam nenustatytose vietose arba tam nustatytose vietose, tačiau pažeidusių valstybės sienos kirtimo tvarką, buvimas pasienio ruože nelaikomas buvimu Lietuvos Respublikos teritorijoje. Į Lietuvos Respublikos teritoriją neįleidžiamiems užsieniečiams turi būti atliktas pagalbos poreikio įvertinimas ir, esant pagalbos poreikiui, šiems užsieniečiams suteikiama reikalinga neatidėliotina medicinos ar humanitarinė pagalba. Šioje dalyje nurodyto Vyriausybės sprendimo neįleisti užsieniečių į Lietuvos Respublikos teritoriją vykdymo ir pagalbos poreikio įvertinimo tvarką nustato Valstybės sienos apsaugos tarnybos vadas.</text:span><text:span text:style-name="T222"><text:s/></text:span><text:span text:style-name="T223">Ši dalis nedaro poveikio užsieniečių teisei pateikti prieglobsčio prašymą įstatymo „Dėl užsieniečių teisinės padėties“ 140</text:span><text:span text:style-name="T224">12<text:s/></text:span><text:span text:style-name="T225">straipsnyje nustatyta tvarka.</text:span><text:span text:style-name="T226">“</text:span></text:p>
            <text:p text:style-name="P227"/>
          </table:table-cell>
        </table:table-row>
      </table:table>
      <text:p text:style-name="Normal"/>
      <text:p text:style-name="Normal"/>
      <text:p text:style-name="P228">Teikia</text:p>
      <text:soft-page-break/>
      <text:p text:style-name="Normal">Seimo narys</text:p>
      <text:p text:style-name="Normal">Tomas Vytautas Ras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style>
    <style:style style:name="P4" style:parent-style-name="Footer" style:family="paragraph">
      <style:text-properties fo:font-size="10pt" style:font-size-asian="10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3-27T13:21:00Z</meta:creation-date>
    <dc:date>2023-03-27T13:21:00Z</dc:date>
    <meta:template xlink:href="Normal.dotm" xlink:type="simple"/>
    <meta:editing-cycles>1</meta:editing-cycles>
    <meta:editing-duration>PT0S</meta:editing-duration>
    <meta:document-statistic meta:page-count="5" meta:paragraph-count="29" meta:word-count="1086" meta:character-count="8740" meta:row-count="160" meta:non-whitespace-character-count="7683"/>
  </office:meta>
</office:document-meta>
</file>