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in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P117" style:parent-style-name="BodyText" style:family="paragraph">
      <style:paragraph-properties fo:line-height="150%" fo:text-indent="0.5in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text-position="super 62.5%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text-position="super 62.5%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P1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2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129" style:parent-style-name="Normal" style:family="paragraph">
      <style:paragraph-properties fo:line-height="100%" fo:text-indent="0in"/>
      <style:text-properties fo:font-size="11pt" style:font-size-asian="11pt" style:font-size-complex="11pt"/>
    </style:style>
    <style:style style:name="P130" style:parent-style-name="Normal" style:family="paragraph">
      <style:paragraph-properties fo:line-height="100%" fo:text-indent="0in"/>
      <style:text-properties fo:font-size="11pt" style:font-size-asian="11pt" style:font-size-complex="11pt"/>
    </style:style>
    <style:style style:name="P131" style:parent-style-name="Normal" style:family="paragraph">
      <style:paragraph-properties fo:line-height="100%" fo:text-indent="0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1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38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fr" fo:country="FR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P1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43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fr" fo:country="FR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="Times New Roman" fo:font-size="11pt" style:font-size-asian="11pt" style:font-size-complex="11pt"/>
    </style:style>
    <style:style style:name="T14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 VIETOS SAVIVALDOS ĮSTATYMO NR. I-533<text:s/></text:span><text:span text:style-name="T13">6,<text:s/></text:span><text:span text:style-name="T14">7</text:span><text:span text:style-name="T15">, 32-1 IR 34</text:span><text:span text:style-name="T16"><text:s/>STRAIPSNI</text:span><text:span text:style-name="T17">Ų</text:span><text:span text:style-name="T18"><text:s/>PAKEITIMO ĮSTATYMO PROJEKTO</text:span></text:p>
      <text:p text:style-name="P19"/>
      <text:p text:style-name="P20"><text:span text:style-name="T21">201</text:span><text:span text:style-name="T22">7</text:span><text:span text:style-name="T23">-</text:span><text:span text:style-name="T24">09</text:span><text:span text:style-name="T25">-</text:span><text:span text:style-name="T26">2</text:span><text:span text:style-name="T27">6</text:span><text:span text:style-name="T28">Nr.<text:s/></text:span><text:span text:style-name="T29">XII</text:span><text:span text:style-name="T30">I</text:span><text:span text:style-name="T31">P-</text:span><text:span text:style-name="T32">360</text:span><text:span text:style-name="T33">(2)</text:span></text:p>
      <text:p text:style-name="P34">Vilnius</text:p>
      <text:p text:style-name="P35"/>
      <text:section text:name="Sect1" text:style-name="S1">
        <text:soft-page-break/>
        <text:p text:style-name="P36">Įvertinę projekto atitiktį Konstitucijai, įstatymams, teisėkūros principams<text:s/>ir teisės technikos taisyklių reikalavimams, teikiame šias<text:s/>pastabas:</text:p>
        <text:p text:style-name="P37"><text:span text:style-name="T38">1.<text:s/></text:span><text:span text:style-name="T39">Įstatymo projekto 2 straipsniu keičiam</text:span><text:span text:style-name="T40">o įstatymo</text:span><text:span text:style-name="T41"><text:s/>7 straipsn</text:span><text:span text:style-name="T42">io 22 punkte siūloma nustatyti, kad<text:s/></text:span><text:span text:style-name="T43">savivaldybei priskiriama valstybinė</text:span><text:span text:style-name="T44"><text:s/></text:span><text:span text:style-name="T45">(valstybės</text:span><text:span text:style-name="T46"><text:s/></text:span><text:span text:style-name="T47">perduota savivaldybėms)</text:span><text:span text:style-name="T48"><text:s/>funkcija yra jaunimo politikos įgyvendinimas. Tačiau šiuo pakeitimu</text:span><text:span text:style-name="T49"><text:s/></text:span><text:span text:style-name="T50">atsisakoma<text:s/></text:span><text:span text:style-name="T51">šiuo metu nustatytos</text:span><text:span text:style-name="T52"><text:s/></text:span><text:span text:style-name="T53">funkcij</text:span><text:span text:style-name="T54">os</text:span><text:span text:style-name="T55"><text:s/>– vaikų teisių apsaug</text:span><text:span text:style-name="T56">os</text:span><text:span text:style-name="T57">, o</text:span><text:span text:style-name="T58"><text:s/></text:span><text:span text:style-name="T59">k</text:span><text:span text:style-name="T60">eičiamo įstatymo 6 straipsnis pildomas nauj</text:span><text:span text:style-name="T61">u 44</text:span><text:span text:style-name="T62"><text:s/></text:span><text:span text:style-name="T63">punktu</text:span><text:span text:style-name="T64">, kuri</text:span><text:span text:style-name="T65">ame</text:span><text:span text:style-name="T66"><text:s/></text:span><text:span text:style-name="T67">nustatoma savarankiškoji savivaldybių funkcija – užtikrin</text:span><text:span text:style-name="T68">ti</text:span><text:span text:style-name="T69"><text:s/>prevencinės pagalbos vaikui ir šeimai organizavimą, socialinių, švietimo, sveikatos priežiūros įstaigų bei kitų įstaigų teikiamų paslaugų, užtikrinančių vaiko teisių apsaugą, koordinavimą. Atkreiptinas dėmesys, kad<text:s/></text:span><text:span text:style-name="T70">net ir įtvirtinus šiuos pakeitimus</text:span><text:span text:style-name="T71">,</text:span><text:span text:style-name="T72"><text:s/></text:span><text:span text:style-name="T73">savivaldybės vykd</text:span><text:span text:style-name="T74">ytų ne tik išvardintų sričių koordinavimą, bet</text:span><text:span text:style-name="T75"><text:s/>ir kitas</text:span><text:span text:style-name="T76">, su vaiko politikos įgyvendinimu susijusias ir</text:span><text:span text:style-name="T77"><text:s/></text:span><text:span text:style-name="T78">savivaldybei priskiriama</text:span><text:span text:style-name="T79">s</text:span><text:span text:style-name="T80"><text:s/>valstybin</text:span><text:span text:style-name="T81">es</text:span><text:span text:style-name="T82"><text:s/>(valstybės</text:span><text:span text:style-name="T83"><text:s/></text:span><text:span text:style-name="T84">perduota</text:span><text:span text:style-name="T85">s</text:span><text:span text:style-name="T86"><text:s/>savivaldybėms)</text:span><text:span text:style-name="T87"><text:s/></text:span><text:span text:style-name="T88">funkcijas, pvz.,<text:s/></text:span><text:span text:style-name="T89">teiktų</text:span><text:span text:style-name="T90"><text:s/>socialinę paramą mokiniams, priim</text:span><text:span text:style-name="T91">tų</text:span><text:span text:style-name="T92"><text:s/>sprendimus dėl laikinosios globos, todėl<text:s/></text:span><text:span text:style-name="T93">darytina išvada, kad<text:s/></text:span><text:span text:style-name="T94">siūloma<text:s/></text:span><text:span text:style-name="T95">k</text:span><text:span text:style-name="T96">eičiamo įstatymo 6 straipsni</text:span><text:span text:style-name="T97">o</text:span><text:span text:style-name="T98"><text:s/>nauj</text:span><text:span text:style-name="T99">o</text:span><text:span text:style-name="T100"><text:s/>44 punkt</text:span><text:span text:style-name="T101">o</text:span><text:span text:style-name="T102"><text:s/></text:span><text:span text:style-name="T103">formuluotė ne</text:span><text:span text:style-name="T104">apimtų vis</text:span><text:span text:style-name="T105">ų</text:span><text:span text:style-name="T106"><text:s/>savivaldyb</text:span><text:span text:style-name="T107">ės</text:span><text:span text:style-name="T108"><text:s/>funkcij</text:span><text:span text:style-name="T109">ų, kurias ji vykdo</text:span><text:span text:style-name="T110"><text:s/>įgyvendindama valstybės perduotą savivaldybėms vaikų politikos įgyvendinimą</text:span><text:span text:style-name="T111">. Atsižvelgiant į tai,<text:s/></text:span><text:span text:style-name="T112">keičiamo<text:s/></text:span><text:span text:style-name="T113">įstatymo 7 straipsnio pakeitimo<text:s/></text:span><text:span text:style-name="T114">tikslas<text:s/></text:span><text:span text:style-name="T115">nėra aišk</text:span><text:span text:style-name="T116">us, o siūlomas teisinis reguliavimas nenuoseklus.</text:span></text:p>
        <text:p text:style-name="P117"><text:span text:style-name="T118">2.<text:s/></text:span><text:span text:style-name="T119">Įstatymo projekto 3 straipsniu keičiamo 32</text:span><text:span text:style-name="T120">1</text:span><text:span text:style-name="T121"><text:s/>straipsnio pakeitimo esmė tikslintina<text:s/></text:span><text:span text:style-name="T122">– keičiamas</text:span><text:span text:style-name="T123"><text:s/>32</text:span><text:span text:style-name="T124">1</text:span><text:span text:style-name="T125"><text:s/>straipsnio<text:s/></text:span><text:span text:style-name="T126">2 dalies, o ne 1 dalies 6 punktas.</text:span></text:p>
        <text:p text:style-name="P127"><text:tab/><text:s/></text:p>
      </text:section>
      <text:section text:name="Sect2" text:style-name="S2">
        <text:soft-page-break/>
        <text:p text:style-name="P128">Departamento direktorius<text:tab/><text:tab/><text:tab/><text:tab/><text:tab/><text:tab/><text:tab/><text:s text:c="10"/>Andrius Kabišaitis</text:p>
        <text:p text:style-name="P129"/>
        <text:p text:style-name="P130"/>
        <text:p text:style-name="P131"><text:span text:style-name="T132">J. Andriuškevičiūtė,<text:s/></text:span><text:span text:style-name="T133">tel. (8 5) 239 6159, el. p.<text:s/></text:span><text:a xlink:href="mailto:jadvyga.andriuskeviciute@lrs.lt" office:target-frame-name="_top" xlink:show="replace"><text:span text:style-name="T134">jadvyga.andriuskeviciute@lrs.lt</text:span></text:a></text:p>
        <text:p text:style-name="P135"><text:span text:style-name="T136">R. Dirgėlienė, tel. (8 5) 239 6350, el. p.<text:s/></text:span><text:a xlink:href="mailto:renata.dirgeliene@lrs.lt" office:target-frame-name="_top" xlink:show="replace"><text:span text:style-name="T137">renata.dirgeliene</text:span><text:span text:style-name="T138">@lrs.lt</text:span></text:a><text:span text:style-name="T139"><text:s/></text:span></text:p>
        <text:p text:style-name="P140"><text:span text:style-name="T141">D. Petrauskaitė, tel. (8 5) 239 6376, el. p.<text:s/></text:span><text:a xlink:href="mailto:daina.petrauskaite@lrs.lt" office:target-frame-name="_top" xlink:show="replace"><text:span text:style-name="T142">daina.petrauskaite</text:span><text:span text:style-name="T143">@lrs.lt</text:span></text:a><text:span text:style-name="T144"><text:s/></text:span></text:p>
        <text:p text:style-name="Preformatted"><text:span text:style-name="T145">J. Raškauskaitė, tel. (8 5) 239 6842, el. p.<text:s/></text:span><text:a xlink:href="mailto:jurgita.raskauskaite@lrs.lt" office:target-frame-name="_top" xlink:show="replace"><text:span text:style-name="T146">jurgita.raskauskaite@lrs.lt</text:span></text:a></text:p>
        <text:p text:style-name="Preformatted"><text:span text:style-name="T147">D. Zebleckis, tel. (8 5) 239 6906, el. p.<text:s/></text:span><text:a xlink:href="mailto:dainius.zebleckis@lrs.lt" office:target-frame-name="_top" xlink:show="replace"><text:span text:style-name="T148">dainius.zebleckis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9-26T05:15:00Z</meta:creation-date>
    <dc:date>2017-09-26T05:15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16" meta:character-count="2547" meta:row-count="55" meta:non-whitespace-character-count="2278"/>
  </office:meta>
</office:document-meta>
</file>