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<text:bookmark-start text:name="_Hlk535999868"/>Projekto<text:s/>Nr. XIIIP-4580(2)</text:p>
      <text:p text:style-name="P2">lyginamasis variantas</text:p>
      <text:p text:style-name="P3"><text:bookmark-end text:name="_Hlk535999868"/></text:p>
      <text:p text:style-name="P4"/>
      <text:p text:style-name="P5"><text:span text:style-name="T6">LIETUVOS RESPUBLIKOS<text:s/></text:span></text:p>
      <text:p text:style-name="P7"><text:span text:style-name="T8">FARMACIJOS ĮSTATYMO</text:span><text:span text:style-name="T9"><text:s/></text:span><text:span text:style-name="T10">NR. X-709 20 STRAIPSNIO<text:s/></text:span><text:span text:style-name="T11">PAKEITIMO</text:span></text:p>
      <text:p text:style-name="P12"><text:span text:style-name="T13">ĮSTATYMAS<text:s/></text:span></text:p>
      <text:p text:style-name="P14"/>
      <text:p text:style-name="P15"><text:span text:style-name="T16">20</text:span><text:span text:style-name="T17">20</text:span><text:span text:style-name="T18"><text:s/>m.                          d. Nr.</text:span></text:p>
      <text:p text:style-name="P19"><text:span text:style-name="T20">Vilnius</text:span></text:p>
      <text:p text:style-name="P21"><text:bookmark-start text:name="_Hlk535997909"/></text:p>
      <text:p text:style-name="P22">1 straipsnis. 20 straipsnio pakeitimas</text:p>
      <text:p text:style-name="P23">Pakeisti 20 straipsnio 11 dalį ir ją išdėstyti taip:</text:p>
      <text:p text:style-name="P24"><text:span text:style-name="T25">„11. Valstybinė vaistų kontrolės tarnyba<text:s/></text:span><text:span text:style-name="T26">Farmacinės veiklos licencijavimo taisyklėse nurodytus duomenis</text:span><text:span text:style-name="T27"><text:s/>apie licencijų išdavimą, patikslinimą, papildymą, pakeitimą, galiojimo sustabdymą, galiojimo sustabdymo panaikinimą ar licencijos galiojimo panaikinimą<text:s/></text:span><text:span text:style-name="T28">praneša Juridinių asmenų registrui Juridinių asmenų registro nuostatuose nustatyta tvarka ir Farmacinės veiklos licencijavimo taisyklėse nurodytus duomenis</text:span><text:span text:style-name="T29"><text:s/>paskelbia savo interneto svetainėje ne vėliau kaip kitą darbo dieną nuo licencijos išdavimo ar atitinkamo Valstybinės vaistų kontrolės tarnybos sprendimo priėmimo dienos.“</text:span></text:p>
      <text:p text:style-name="P30"><text:bookmark-end text:name="_Hlk535997909"/></text:p>
      <text:p text:style-name="P31">2 straipsnis. Įstatymo įsigaliojimas<text:s/></text:p>
      <text:p text:style-name="P32">Šis įstatymas įsigalioja 2020 m.<text:s/>birželio<text:s/>15<text:s/>d.</text:p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3:23:00Z</meta:creation-date>
    <dc:date>2020-05-06T13:23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9" meta:word-count="122" meta:character-count="1027" meta:row-count="20" meta:non-whitespace-character-count="914"/>
  </office:meta>
</office:document-meta>
</file>