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Spacing" style:family="paragraph">
      <style:paragraph-properties fo:text-align="justify" fo:line-height="150%"/>
    </style:style>
    <style:style style:name="P27" style:parent-style-name="NoSpacing" style:family="paragraph">
      <style:paragraph-properties fo:text-align="justify" fo:line-height="150%" fo:text-indent="0.4923in"/>
    </style:style>
    <style:style style:name="P28" style:parent-style-name="NoSpacing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Spacing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Spacing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Hyperlink" style:family="text">
      <style:text-properties fo:color="#000000" style:text-underline-type="none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Hyperlink" style:family="text">
      <style:text-properties fo:color="#000000" style:text-underline-type="none"/>
    </style:style>
    <style:style style:name="P10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708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PLINKOS APSAUGOS ĮSTATYMO NR. I-2223 1, 12, 15, 122 STRAIPSNIŲ PAKEITIMO IR ĮSTATYMO PAPILDYMO 12</text:span><text:span text:style-name="T11">1</text:span><text:span text:style-name="T12">, 12</text:span><text:span text:style-name="T13">2</text:span><text:span text:style-name="T14">, 12</text:span><text:span text:style-name="T15">3</text:span><text:span text:style-name="T16">, 12</text:span><text:span text:style-name="T17">4</text:span><text:span text:style-name="T18">, 12</text:span><text:span text:style-name="T19">5</text:span><text:span text:style-name="T20"><text:s/>STRAIPSNIAIS<text:s/></text:span><text:span text:style-name="T21"><text:line-break/>ĮSTATYMO<text:s/></text:span><text:span text:style-name="T22">PROJEKTO</text:span></text:p>
      <text:p text:style-name="P23"/>
      <text:p text:style-name="P24">2023-12-11<text:s/>Nr. XIVP-2869(2)</text:p>
      <text:p text:style-name="P25">Vilnius</text:p>
      <text:p text:style-name="P26"/>
      <text:p text:style-name="P27">Įvertinę projekto atitiktį Konstitucijai, įstatymams, teisėkūros principams ir teisės technikos taisyklėms, teikiame šias pastabas.</text:p>
      <text:soft-page-break/>
      <text:list text:style-name="LFO10" text:continue-numbering="true">
        <text:list-item>
          <text:p text:style-name="P28">Atsižvelgiant į tai, kad projektu nėra keičiamas Aplinkos apsaugos įstatymo (toliau – keičiamas įstatymas) 15 straipsnis, tikslintinas projekto pavadinimas.</text:p>
        </text:list-item>
        <text:list-item>
          <text:p text:style-name="P29"><text:span text:style-name="T30">Projekto 5 straipsniu keičiamo įstatymo 12</text:span><text:span text:style-name="T31">3</text:span><text:span text:style-name="T32"><text:s/>straipsnio 1 dalyje nuostatų „aplinkos ministro tvirtinamais“ reikėtų atsisakyti kaip perteklinių, nes subjektas, tvirtinantis Gamtinio karkaso nuostatus, yra įvardintas projekto 3 straipsniu keičiamo įstatymo 12</text:span><text:span text:style-name="T33">1</text:span><text:span text:style-name="T34"><text:s/>straipsnio 6 dalyje.<text:s/></text:span></text:p>
        </text:list-item>
        <text:list-item>
          <text:p text:style-name="P35"><text:span text:style-name="T36">Atsižvelgiant<text:s/></text:span><text:span text:style-name="T37">į Žemės įstatymo 2 straipsnio 2 dalyje apibrėžtą sąvoką, projekto 6 straipsniu keičiamo įstatymo 12</text:span><text:span text:style-name="T38">4</text:span><text:span text:style-name="T39"><text:s/>straipsnio 6 dalies nuostatose iki dvitaškio po žodžio „keisti“ įrašytinas žodis „pagrindinę“.</text:span></text:p>
        </text:list-item>
        <text:list-item>
          <text:p text:style-name="P40"><text:span text:style-name="T41">Projekto 7 straipsni</text:span><text:span text:style-name="T42">u keičiamo įstatymo 12</text:span><text:span text:style-name="T43">5</text:span><text:span text:style-name="T44"><text:s/>straipsnio 6</text:span><text:span text:style-name="T45"><text:s/>dalies nuostatos „nuosavybės teise valdoma valstybinė žemė“ turinys nėra pakankamai aiškus, neaišku, kokiu tikslu vartojama tokia formuluotė.<text:s/></text:span><text:span text:style-name="T46">Pažymėtina, kad nuostata „valstybinė žemė“ be papildomo paaiškinimo suprantama, kad tokia žemė nuosavybės teise priklauso valstybei.<text:s/></text:span><text:span text:style-name="T47">Jeigu turimas tikslas nustatyti, kad žalinimo p</text:span><text:span text:style-name="T48">l</text:span><text:span text:style-name="T49">anų rengimas ir šiuose planuose numatytų žaliosios infrastruktūros priemonių įgyvendinimas<text:s/></text:span><text:span text:style-name="T50">valstybinėje žemėje, įskaitant valstybinę</text:span><text:span text:style-name="T51"><text:s/>žemę, valdomą patikėjimo ar panaudos teise</text:span><text:span text:style-name="T52">, finansuojamas iš šios dalies 1-4 punktuose siūlomų nustatyti finansavimo šaltinių, tai projekto 7 straipsni</text:span><text:span text:style-name="T53">u keičiamo įstatymo 12</text:span><text:span text:style-name="T54">5</text:span><text:span text:style-name="T55"><text:s/>straipsnio 6</text:span><text:span text:style-name="T56"><text:s/>dalies pirmosios pastraipos nuostatas iki dvitaškio reikėtų atitinkamai patikslinti.</text:span></text:p>
        </text:list-item>
      </text:list>
      <text:p text:style-name="P57"/>
      <text:p text:style-name="P58"/>
      <text:p text:style-name="P59"/>
      <text:p text:style-name="P60"><text:span text:style-name="T61">Departamento direktorius</text:span><text:span text:style-name="T62"><text:tab/></text:span><text:span text:style-name="T63"><text:tab/></text:span><text:span text:style-name="T64"><text:tab/></text:span><text:span text:style-name="T65"><text:tab/><text:s text:c="19"/>Dainius Zeblecki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N. Azguridienė, tel.<text:s/></text:span><text:span text:style-name="T76">+370 5 209 6546</text:span><text:span text:style-name="T77">, el. p.<text:s/></text:span><text:a xlink:href="mailto:neringa.azguridiene@lrs.lt" office:target-frame-name="_top" xlink:show="replace"><text:span text:style-name="T78">neringa.azguridiene@lrs.lt</text:span></text:a></text:p>
      <text:p text:style-name="P79"><text:span text:style-name="T80">E. Drėgvaitė, tel. +370 5</text:span><text:span text:style-name="T81"><text:s/></text:span><text:span text:style-name="T82">209</text:span><text:span text:style-name="T83"><text:s/></text:span><text:span text:style-name="T84">6891, el. p.</text:span><text:span text:style-name="T85"><text:s/></text:span><text:a xlink:href="mailto:egle.dregvaite@lrs.lt" office:target-frame-name="_parent" xlink:show="replace"><text:span text:style-name="T86">egle.dregvaite@lrs.lt</text:span></text:a></text:p>
      <text:p text:style-name="P87"><text:span text:style-name="T88">M. Masteikienė, tel.<text:s/></text:span><text:span text:style-name="T89">+370 5</text:span><text:span text:style-name="T90"><text:s/></text:span><text:span text:style-name="T91">209</text:span><text:span text:style-name="T92"><text:s/>6843, el. p.<text:s/></text:span><text:a xlink:href="mailto:milda.masteikiene@lrs.lt" office:target-frame-name="_top" xlink:show="replace"><text:span text:style-name="T93">milda.masteikiene@lrs.lt</text:span></text:a></text:p>
      <text:p text:style-name="P94"><text:span text:style-name="T95">L. Schulte-Ebbert, tel.<text:s/></text:span><text:span text:style-name="T96">+370 5</text:span><text:span text:style-name="T97"><text:s/></text:span><text:span text:style-name="T98">209</text:span><text:span text:style-name="T99"><text:s/>6055, el. p.</text:span><text:span text:style-name="T100"><text:s/></text:span><text:a xlink:href="mailto:Liucija.schulteebbert@lrs.lt" office:target-frame-name="_parent" xlink:show="replace"><text:span text:style-name="T101">liucija.schulteebbert@lrs.lt</text:span></text:a></text:p>
      <text:p text:style-name="P102"><text:span text:style-name="T103">S. Švedas, tel.<text:s/></text:span><text:span text:style-name="T104">+370 5</text:span><text:span text:style-name="T105"><text:s/></text:span><text:span text:style-name="T106">209<text:s/></text:span><text:span text:style-name="T107">6165, el. p.<text:s/></text:span><text:a xlink:href="mailto:saulius.svedas@lrs.lt" office:target-frame-name="_top" xlink:show="replace"><text:span text:style-name="T10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-asian="Calibri" style:font-name-complex="Times New Roman" style:use-window-font-color="true"/>
    </style:style>
    <style:style style:name="WW_CharLFO3LVL2" style:family="text">
      <style:text-properties style:font-name-asian="Calibri" style:font-name-complex="Times New Roman" style:use-window-font-color="true"/>
    </style:style>
    <style:style style:name="WW_CharLFO3LVL3" style:family="text">
      <style:text-properties style:font-name-asian="Calibri" style:font-name-complex="Times New Roman" style:use-window-font-color="true"/>
    </style:style>
    <style:style style:name="WW_CharLFO3LVL4" style:family="text">
      <style:text-properties style:font-name-asian="Calibri" style:font-name-complex="Times New Roman" style:use-window-font-color="true"/>
    </style:style>
    <style:style style:name="WW_CharLFO3LVL5" style:family="text">
      <style:text-properties style:font-name-asian="Calibri" style:font-name-complex="Times New Roman" style:use-window-font-color="true"/>
    </style:style>
    <style:style style:name="WW_CharLFO3LVL6" style:family="text">
      <style:text-properties style:font-name-asian="Calibri" style:font-name-complex="Times New Roman" style:use-window-font-color="true"/>
    </style:style>
    <style:style style:name="WW_CharLFO3LVL7" style:family="text">
      <style:text-properties style:font-name-asian="Calibri" style:font-name-complex="Times New Roman" style:use-window-font-color="true"/>
    </style:style>
    <style:style style:name="WW_CharLFO3LVL8" style:family="text">
      <style:text-properties style:font-name-asian="Calibri" style:font-name-complex="Times New Roman" style:use-window-font-color="true"/>
    </style:style>
    <style:style style:name="WW_CharLFO3LVL9" style:family="text">
      <style:text-properties style:font-name-asian="Calibri" style:font-name-complex="Times New Roman" style:use-window-font-color="true"/>
    </style:style>
    <style:style style:name="WW_CharLFO5LVL1" style:family="text">
      <style:text-properties fo:color="#000000"/>
    </style:style>
    <style:style style:name="WW_CharLFO7LVL1" style:family="text">
      <style:text-properties style:font-name-asian="Calibri" style:font-name-complex="Times New Roman" fo:font-style="normal" style:font-style-asian="normal"/>
    </style:style>
    <style:style style:name="WW_CharLFO7LVL2" style:family="text">
      <style:text-properties style:font-name-asian="Calibri" style:font-name-complex="Times New Roman" style:use-window-font-color="true"/>
    </style:style>
    <style:style style:name="WW_CharLFO7LVL3" style:family="text">
      <style:text-properties style:font-name-asian="Calibri" style:font-name-complex="Times New Roman" style:use-window-font-color="true"/>
    </style:style>
    <style:style style:name="WW_CharLFO7LVL4" style:family="text">
      <style:text-properties style:font-name-asian="Calibri" style:font-name-complex="Times New Roman" style:use-window-font-color="true"/>
    </style:style>
    <style:style style:name="WW_CharLFO7LVL5" style:family="text">
      <style:text-properties style:font-name-asian="Calibri" style:font-name-complex="Times New Roman" style:use-window-font-color="true"/>
    </style:style>
    <style:style style:name="WW_CharLFO7LVL6" style:family="text">
      <style:text-properties style:font-name-asian="Calibri" style:font-name-complex="Times New Roman" style:use-window-font-color="true"/>
    </style:style>
    <style:style style:name="WW_CharLFO7LVL7" style:family="text">
      <style:text-properties style:font-name-asian="Calibri" style:font-name-complex="Times New Roman" style:use-window-font-color="true"/>
    </style:style>
    <style:style style:name="WW_CharLFO7LVL8" style:family="text">
      <style:text-properties style:font-name-asian="Calibri" style:font-name-complex="Times New Roman" style:use-window-font-color="true"/>
    </style:style>
    <style:style style:name="WW_CharLFO7LVL9" style:family="text">
      <style:text-properties style:font-name-asian="Calibri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4298in" text:min-label-width="0.25in" text:list-level-position-and-space-mode="label-alignment">
          <style:list-level-label-alignment text:label-followed-by="listtab" fo:margin-left="4.6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0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493in" text:min-label-width="1in" text:list-level-position-and-space-mode="label-alignment">
          <style:list-level-label-alignment text:label-followed-by="listtab" fo:margin-left="1.493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493in" text:min-label-width="1.25in" text:list-level-position-and-space-mode="label-alignment">
          <style:list-level-label-alignment text:label-followed-by="listtab" fo:margin-left="1.74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2-11T08:24:00Z</meta:creation-date>
    <dc:date>2023-12-11T08:24:00Z</dc:date>
    <meta:template xlink:href="Normal.dotm" xlink:type="simple"/>
    <meta:editing-cycles>2</meta:editing-cycles>
    <meta:editing-duration>PT0S</meta:editing-duration>
    <meta:document-statistic meta:page-count="3" meta:paragraph-count="43" meta:word-count="340" meta:character-count="2497" meta:row-count="91" meta:non-whitespace-character-count="2200"/>
  </office:meta>
</office:document-meta>
</file>