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CIVILINĖS SAUGOS STIPRINIMO IR PLĖTROS PROGRAMOS PATVIRTINIMO</text:span><text:span text:style-name="T16">“<text:s/></text:span><text:span text:style-name="T17">PROJEKTO</text:span></text:p>
      <text:p text:style-name="P18"/>
      <text:p text:style-name="P19">2024-07-12<text:s/>Nr. XIVP-3918(2)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<text:span text:style-name="T24">.</text:span></text:p>
      <text:p text:style-name="P25"> </text:p>
      <text:p text:style-name="P26"/>
      <text:p text:style-name="P27"/>
      <text:soft-page-break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 (0 5) 209 6552, el. p. mantas.griscenko@lrs.lt <text:s text:c="3"/></text:p>
      <text:p text:style-name="P53">A. Ožiūnienė, tel. (0 5) 209 6168, el. p. audrone.oziuniene@lrs.lt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2T10:44:00Z</meta:creation-date>
    <dc:date>2024-07-12T10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5" meta:character-count="596" meta:row-count="9" meta:non-whitespace-character-count="523"/>
  </office:meta>
</office:document-meta>
</file>