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5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/>
    </style:style>
    <style:style style:name="T67" style:parent-style-name="DefaultParagraphFont" style:family="text">
      <style:text-properties style:font-weight-complex="bold" fo:font-style="italic" style:font-style-asian="italic"/>
    </style:style>
    <style:style style:name="T68" style:parent-style-name="DefaultParagraphFont" style:family="text">
      <style:text-properties style:font-weight-complex="bold"/>
    </style:style>
    <style:style style:name="P69" style:parent-style-name="Roman" style:family="paragraph">
      <style:text-properties style:font-weight-complex="bold"/>
    </style:style>
    <style:style style:name="P70" style:parent-style-name="Roman" style:family="paragraph">
      <style:text-properties style:font-weight-complex="bold"/>
    </style:style>
    <style:style style:name="P71" style:parent-style-name="Roman" style:family="paragraph">
      <style:text-properties style:font-weight-complex="bold"/>
    </style:style>
    <style:style style:name="P72" style:parent-style-name="Roman" style:family="paragraph">
      <style:text-properties style:font-weight-complex="bold"/>
    </style:style>
    <style:style style:name="P73" style:parent-style-name="Roman" style:family="paragraph">
      <style:text-properties style:font-weight-complex="bold"/>
    </style:style>
    <style:style style:name="P74" style:parent-style-name="Roman" style:family="paragraph">
      <style:text-properties style:font-weight-complex="bold"/>
    </style:style>
    <style:style style:name="T7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76" style:parent-style-name="DefaultParagraphFont" style:family="text">
      <style:text-properties style:font-weight-complex="bold" fo:color="#000000" fo:background-color="#FFFFFF"/>
    </style:style>
    <style:style style:name="T77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78" style:parent-style-name="DefaultParagraphFont" style:family="text">
      <style:text-properties style:font-weight-complex="bold" fo:font-style="italic" style:font-style-asian="italic" fo:color="#000000" fo:font-size="10pt" style:font-size-asian="10pt" fo:background-color="#FFFFFF"/>
    </style:style>
    <style:style style:name="T79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 fo:font-size="10pt" style:font-size-asian="10pt"/>
    </style:style>
    <style:style style:name="T82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83" style:parent-style-name="DefaultParagraphFont" style:family="text">
      <style:text-properties fo:letter-spacing="-0.0013in"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tyle="italic" style:font-style-asian="italic" fo:font-size="10pt" style:font-size-asian="10pt"/>
    </style:style>
    <style:style style:name="T86" style:parent-style-name="DefaultParagraphFont" style:family="text">
      <style:text-properties fo:font-style="italic" style:font-style-asian="italic"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tyle="italic" style:font-style-asian="italic"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tyle="italic" style:font-style-asian="italic"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letter-spacing="-0.0013in" fo:font-size="10pt" style:font-size-asian="10pt"/>
    </style:style>
    <style:style style:name="T11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114" style:parent-style-name="DefaultParagraphFont" style:family="text">
      <style:text-properties fo:letter-spacing="-0.0013in" fo:font-size="10pt" style:font-size-asian="10pt"/>
    </style:style>
    <style:style style:name="T115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116" style:parent-style-name="DefaultParagraphFont" style:family="text">
      <style:text-properties style:font-weight-complex="bold" fo:color="#000000" fo:background-color="#FFFFFF"/>
    </style:style>
    <style:style style:name="T117" style:parent-style-name="DefaultParagraphFont" style:family="text">
      <style:text-properties style:font-weight-complex="bold" fo:color="#000000" fo:background-color="#FFFFFF"/>
    </style:style>
    <style:style style:name="T118" style:parent-style-name="DefaultParagraphFont" style:family="text">
      <style:text-properties style:font-weight-complex="bold" fo:color="#000000" fo:background-color="#FFFFFF"/>
    </style:style>
    <style:style style:name="T119" style:parent-style-name="DefaultParagraphFont" style:family="text">
      <style:text-properties style:font-weight-complex="bold" fo:color="#000000" fo:background-color="#FFFFFF"/>
    </style:style>
    <style:style style:name="T120" style:parent-style-name="DefaultParagraphFont" style:family="text">
      <style:text-properties style:font-weight-complex="bold" fo:color="#000000" fo:background-color="#FFFFFF"/>
    </style:style>
    <style:style style:name="T121" style:parent-style-name="DefaultParagraphFont" style:family="text">
      <style:text-properties style:font-weight-complex="bold" fo:color="#000000" fo:background-color="#FFFFFF"/>
    </style:style>
    <style:style style:name="T122" style:parent-style-name="DefaultParagraphFont" style:family="text">
      <style:text-properties style:font-weight-complex="bold" fo:color="#000000" fo:background-color="#FFFFFF"/>
    </style:style>
    <style:style style:name="T123" style:parent-style-name="DefaultParagraphFont" style:family="text">
      <style:text-properties style:font-weight-complex="bold" fo:color="#000000" fo:background-color="#FFFFFF"/>
    </style:style>
    <style:style style:name="T124" style:parent-style-name="DefaultParagraphFont" style:family="text">
      <style:text-properties style:font-weight-complex="bold" fo:color="#000000" fo:background-color="#FFFFFF"/>
    </style:style>
    <style:style style:name="T125" style:parent-style-name="DefaultParagraphFont" style:family="text">
      <style:text-properties style:font-weight-complex="bold" fo:color="#000000" fo:background-color="#FFFFFF"/>
    </style:style>
    <style:style style:name="T126" style:parent-style-name="DefaultParagraphFont" style:family="text">
      <style:text-properties style:font-weight-complex="bold" fo:color="#000000" fo:background-color="#FFFFFF"/>
    </style:style>
    <style:style style:name="T127" style:parent-style-name="DefaultParagraphFont" style:family="text">
      <style:text-properties style:font-weight-complex="bold" fo:color="#000000" fo:background-color="#FFFFFF"/>
    </style:style>
    <style:style style:name="T128" style:parent-style-name="DefaultParagraphFont" style:family="text">
      <style:text-properties style:font-weight-complex="bold" fo:color="#000000" fo:background-color="#FFFFFF"/>
    </style:style>
    <style:style style:name="T129" style:parent-style-name="DefaultParagraphFont" style:family="text">
      <style:text-properties style:font-weight-complex="bold" fo:color="#000000" fo:background-color="#FFFFFF"/>
    </style:style>
    <style:style style:name="T130" style:parent-style-name="DefaultParagraphFont" style:family="text">
      <style:text-properties style:font-weight-complex="bold" fo:color="#000000" fo:background-color="#FFFFFF"/>
    </style:style>
    <style:style style:name="T131" style:parent-style-name="DefaultParagraphFont" style:family="text">
      <style:text-properties style:font-weight-complex="bold" fo:color="#000000" fo:background-color="#FFFFFF"/>
    </style:style>
    <style:style style:name="T132" style:parent-style-name="DefaultParagraphFont" style:family="text">
      <style:text-properties style:font-weight-complex="bold" fo:color="#000000" fo:background-color="#FFFFFF"/>
    </style:style>
    <style:style style:name="T133" style:parent-style-name="DefaultParagraphFont" style:family="text">
      <style:text-properties style:font-weight-complex="bold" fo:color="#000000" fo:background-color="#FFFFFF"/>
    </style:style>
    <style:style style:name="T134" style:parent-style-name="DefaultParagraphFont" style:family="text">
      <style:text-properties style:font-weight-complex="bold" fo:color="#000000" fo:background-color="#FFFFFF"/>
    </style:style>
    <style:style style:name="T135" style:parent-style-name="DefaultParagraphFont" style:family="text">
      <style:text-properties style:font-weight-complex="bold" fo:color="#000000" fo:background-color="#FFFFFF"/>
    </style:style>
    <style:style style:name="T136" style:parent-style-name="DefaultParagraphFont" style:family="text">
      <style:text-properties style:font-weight-complex="bold" fo:color="#000000" fo:background-color="#FFFFFF"/>
    </style:style>
    <style:style style:name="T137" style:parent-style-name="DefaultParagraphFont" style:family="text">
      <style:text-properties style:font-weight-complex="bold" fo:color="#000000" fo:background-color="#FFFFFF"/>
    </style:style>
    <style:style style:name="T138" style:parent-style-name="DefaultParagraphFont" style:family="text">
      <style:text-properties style:font-weight-complex="bold" fo:color="#000000" fo:background-color="#FFFFFF"/>
    </style:style>
    <style:style style:name="T139" style:parent-style-name="DefaultParagraphFont" style:family="text">
      <style:text-properties style:font-weight-complex="bold" fo:color="#000000" fo:background-color="#FFFFFF"/>
    </style:style>
    <style:style style:name="T140" style:parent-style-name="DefaultParagraphFont" style:family="text">
      <style:text-properties style:font-weight-complex="bold" fo:color="#000000" fo:background-color="#FFFFFF"/>
    </style:style>
    <style:style style:name="T141" style:parent-style-name="DefaultParagraphFont" style:family="text">
      <style:text-properties style:font-weight-complex="bold" fo:color="#000000" fo:background-color="#FFFFFF"/>
    </style:style>
    <style:style style:name="T142" style:parent-style-name="DefaultParagraphFont" style:family="text">
      <style:text-properties style:font-weight-complex="bold" fo:color="#000000" fo:background-color="#FFFFFF"/>
    </style:style>
    <style:style style:name="T143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4" style:parent-style-name="DefaultParagraphFont" style:family="text">
      <style:text-properties style:font-weight-complex="bold" fo:color="#000000" fo:background-color="#FFFFFF"/>
    </style:style>
    <style:style style:name="T145" style:parent-style-name="DefaultParagraphFont" style:family="text">
      <style:text-properties style:font-weight-complex="bold" fo:color="#000000" fo:background-color="#FFFFFF"/>
    </style:style>
    <style:style style:name="T146" style:parent-style-name="DefaultParagraphFont" style:family="text">
      <style:text-properties style:font-weight-complex="bold" fo:color="#000000" fo:background-color="#FFFFFF"/>
    </style:style>
    <style:style style:name="T147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48" style:parent-style-name="DefaultParagraphFont" style:family="text">
      <style:text-properties style:font-weight-complex="bold" fo:color="#000000" fo:background-color="#FFFFFF"/>
    </style:style>
    <style:style style:name="T149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150" style:parent-style-name="DefaultParagraphFont" style:family="text">
      <style:text-properties style:font-weight-complex="bold" fo:font-style="italic" style:font-style-asian="italic" fo:color="#000000" fo:font-size="10pt" style:font-size-asian="10pt" fo:background-color="#FFFFFF"/>
    </style:style>
    <style:style style:name="T151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152" style:parent-style-name="DefaultParagraphFont" style:family="text">
      <style:text-properties style:font-weight-complex="bold" fo:color="#000000" fo:background-color="#FFFFFF"/>
    </style:style>
    <style:style style:name="T153" style:parent-style-name="DefaultParagraphFont" style:family="text">
      <style:text-properties style:font-weight-complex="bold" fo:color="#000000" fo:background-color="#FFFFFF"/>
    </style:style>
    <style:style style:name="T154" style:parent-style-name="DefaultParagraphFont" style:family="text">
      <style:text-properties style:font-weight-complex="bold" fo:color="#000000" fo:background-color="#FFFFFF"/>
    </style:style>
    <style:style style:name="T155" style:parent-style-name="DefaultParagraphFont" style:family="text">
      <style:text-properties style:font-weight-complex="bold" fo:color="#000000" fo:background-color="#FFFFFF"/>
    </style:style>
    <style:style style:name="T156" style:parent-style-name="DefaultParagraphFont" style:family="text">
      <style:text-properties style:font-weight-complex="bold" fo:color="#000000" fo:background-color="#FFFFFF"/>
    </style:style>
    <style:style style:name="T157" style:parent-style-name="DefaultParagraphFont" style:family="text">
      <style:text-properties style:font-weight-complex="bold" fo:color="#000000" fo:background-color="#FFFFFF"/>
    </style:style>
    <style:style style:name="T158" style:parent-style-name="DefaultParagraphFont" style:family="text">
      <style:text-properties style:font-weight-complex="bold" fo:color="#000000" fo:background-color="#FFFFFF"/>
    </style:style>
    <style:style style:name="T159" style:parent-style-name="DefaultParagraphFont" style:family="text">
      <style:text-properties style:font-weight-complex="bold" fo:color="#000000" fo:background-color="#FFFFFF"/>
    </style:style>
    <style:style style:name="T160" style:parent-style-name="DefaultParagraphFont" style:family="text">
      <style:text-properties style:font-weight-complex="bold" fo:color="#000000" fo:background-color="#FFFFFF"/>
    </style:style>
    <style:style style:name="T161" style:parent-style-name="DefaultParagraphFont" style:family="text">
      <style:text-properties style:font-weight-complex="bold" fo:color="#000000" fo:background-color="#FFFFFF"/>
    </style:style>
    <style:style style:name="T162" style:parent-style-name="DefaultParagraphFont" style:family="text">
      <style:text-properties style:font-weight-complex="bold" fo:color="#000000" fo:background-color="#FFFFFF"/>
    </style:style>
    <style:style style:name="T163" style:parent-style-name="DefaultParagraphFont" style:family="text">
      <style:text-properties style:font-weight-complex="bold" fo:color="#000000" fo:background-color="#FFFFFF"/>
    </style:style>
    <style:style style:name="T164" style:parent-style-name="DefaultParagraphFont" style:family="text">
      <style:text-properties style:font-weight-complex="bold" fo:color="#000000" fo:background-color="#FFFFFF"/>
    </style:style>
    <style:style style:name="T165" style:parent-style-name="DefaultParagraphFont" style:family="text">
      <style:text-properties style:font-weight-complex="bold" fo:color="#000000" fo:background-color="#FFFFFF"/>
    </style:style>
    <style:style style:name="T166" style:parent-style-name="DefaultParagraphFont" style:family="text">
      <style:text-properties style:font-weight-complex="bold" fo:color="#000000" fo:background-color="#FFFFFF"/>
    </style:style>
    <style:style style:name="T167" style:parent-style-name="DefaultParagraphFont" style:family="text">
      <style:text-properties style:font-weight-complex="bold" fo:color="#000000" fo:background-color="#FFFFFF"/>
    </style:style>
    <style:style style:name="T168" style:parent-style-name="DefaultParagraphFont" style:family="text">
      <style:text-properties style:font-weight-complex="bold" fo:color="#000000" fo:background-color="#FFFFFF"/>
    </style:style>
    <style:style style:name="T169" style:parent-style-name="DefaultParagraphFont" style:family="text">
      <style:text-properties style:font-weight-complex="bold" fo:color="#000000" fo:background-color="#FFFFFF"/>
    </style:style>
    <style:style style:name="T170" style:parent-style-name="DefaultParagraphFont" style:family="text">
      <style:text-properties style:font-weight-complex="bold" fo:color="#000000" fo:background-color="#FFFFFF"/>
    </style:style>
    <style:style style:name="T171" style:parent-style-name="DefaultParagraphFont" style:family="text">
      <style:text-properties style:font-weight-complex="bold" fo:color="#000000" fo:background-color="#FFFFFF"/>
    </style:style>
    <style:style style:name="T172" style:parent-style-name="DefaultParagraphFont" style:family="text">
      <style:text-properties style:font-weight-complex="bold" fo:color="#000000" fo:background-color="#FFFFFF"/>
    </style:style>
    <style:style style:name="T173" style:parent-style-name="DefaultParagraphFont" style:family="text">
      <style:text-properties style:font-weight-complex="bold" fo:color="#000000" fo:background-color="#FFFFFF"/>
    </style:style>
    <style:style style:name="T174" style:parent-style-name="DefaultParagraphFont" style:family="text">
      <style:text-properties style:font-weight-complex="bold" fo:color="#000000" fo:background-color="#FFFFFF"/>
    </style:style>
    <style:style style:name="T175" style:parent-style-name="DefaultParagraphFont" style:family="text">
      <style:text-properties style:font-weight-complex="bold" fo:color="#000000" fo:background-color="#FFFFFF"/>
    </style:style>
    <style:style style:name="T176" style:parent-style-name="DefaultParagraphFont" style:family="text">
      <style:text-properties style:font-weight-complex="bold" fo:color="#000000" fo:background-color="#FFFFFF"/>
    </style:style>
    <style:style style:name="T177" style:parent-style-name="DefaultParagraphFont" style:family="text">
      <style:text-properties style:font-weight-complex="bold" fo:color="#000000" fo:background-color="#FFFFFF"/>
    </style:style>
    <style:style style:name="T178" style:parent-style-name="DefaultParagraphFont" style:family="text">
      <style:text-properties style:font-weight-complex="bold" fo:color="#000000" fo:background-color="#FFFFFF"/>
    </style:style>
    <style:style style:name="T179" style:parent-style-name="DefaultParagraphFont" style:family="text">
      <style:text-properties style:font-weight-complex="bold" fo:color="#000000" fo:background-color="#FFFFFF"/>
    </style:style>
    <style:style style:name="T180" style:parent-style-name="DefaultParagraphFont" style:family="text">
      <style:text-properties style:font-weight-complex="bold" fo:color="#000000" fo:background-color="#FFFFFF"/>
    </style:style>
    <style:style style:name="T181" style:parent-style-name="DefaultParagraphFont" style:family="text">
      <style:text-properties style:font-weight-complex="bold" fo:color="#000000" fo:background-color="#FFFFFF"/>
    </style:style>
    <style:style style:name="T182" style:parent-style-name="DefaultParagraphFont" style:family="text">
      <style:text-properties style:font-weight-complex="bold" fo:color="#000000" fo:background-color="#FFFFFF"/>
    </style:style>
    <style:style style:name="T183" style:parent-style-name="DefaultParagraphFont" style:family="text">
      <style:text-properties style:font-weight-complex="bold" fo:color="#000000" fo:background-color="#FFFFFF"/>
    </style:style>
    <style:style style:name="T184" style:parent-style-name="DefaultParagraphFont" style:family="text">
      <style:text-properties style:font-weight-complex="bold" fo:color="#000000" fo:background-color="#FFFFFF"/>
    </style:style>
    <style:style style:name="T185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186" style:parent-style-name="DefaultParagraphFont" style:family="text">
      <style:text-properties style:font-weight-complex="bold" fo:color="#000000" fo:background-color="#FFFFFF"/>
    </style:style>
    <style:style style:name="T187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188" style:parent-style-name="DefaultParagraphFont" style:family="text">
      <style:text-properties style:font-weight-complex="bold" fo:font-style="italic" style:font-style-asian="italic" fo:color="#000000" fo:font-size="10pt" style:font-size-asian="10pt" fo:background-color="#FFFFFF"/>
    </style:style>
    <style:style style:name="T189" style:parent-style-name="DefaultParagraphFont" style:family="text">
      <style:text-properties style:font-weight-complex="bold" fo:color="#000000" fo:font-size="10pt" style:font-size-asian="10pt" fo:background-color="#FFFFFF"/>
    </style:style>
    <style:style style:name="T190" style:parent-style-name="DefaultParagraphFont" style:family="text">
      <style:text-properties style:font-weight-complex="bold" fo:color="#000000" fo:background-color="#FFFFFF"/>
    </style:style>
    <style:style style:name="T191" style:parent-style-name="DefaultParagraphFont" style:family="text">
      <style:text-properties style:font-weight-complex="bold" fo:color="#000000" fo:background-color="#FFFFFF"/>
    </style:style>
    <style:style style:name="T192" style:parent-style-name="DefaultParagraphFont" style:family="text">
      <style:text-properties style:font-weight-complex="bold" fo:color="#000000" fo:background-color="#FFFFFF"/>
    </style:style>
    <style:style style:name="T193" style:parent-style-name="DefaultParagraphFont" style:family="text">
      <style:text-properties style:font-weight-complex="bold" fo:color="#000000" fo:background-color="#FFFFFF"/>
    </style:style>
    <style:style style:name="T194" style:parent-style-name="DefaultParagraphFont" style:family="text">
      <style:text-properties style:font-weight-complex="bold" fo:color="#000000" fo:background-color="#FFFFFF"/>
    </style:style>
    <style:style style:name="T195" style:parent-style-name="DefaultParagraphFont" style:family="text">
      <style:text-properties style:font-weight-complex="bold" fo:color="#000000" fo:background-color="#FFFFFF"/>
    </style:style>
    <style:style style:name="T196" style:parent-style-name="DefaultParagraphFont" style:family="text">
      <style:text-properties style:font-weight-complex="bold" fo:color="#000000" fo:background-color="#FFFFFF"/>
    </style:style>
    <style:style style:name="T197" style:parent-style-name="DefaultParagraphFont" style:family="text">
      <style:text-properties style:font-weight-complex="bold" fo:color="#000000" fo:background-color="#FFFFFF"/>
    </style:style>
    <style:style style:name="T198" style:parent-style-name="DefaultParagraphFont" style:family="text">
      <style:text-properties style:font-weight-complex="bold" fo:color="#000000" fo:background-color="#FFFFFF"/>
    </style:style>
    <style:style style:name="T199" style:parent-style-name="DefaultParagraphFont" style:family="text">
      <style:text-properties style:font-weight-complex="bold" fo:color="#000000" fo:background-color="#FFFFFF"/>
    </style:style>
    <style:style style:name="T200" style:parent-style-name="DefaultParagraphFont" style:family="text">
      <style:text-properties style:font-weight-complex="bold" fo:color="#000000" fo:background-color="#FFFFFF"/>
    </style:style>
    <style:style style:name="T201" style:parent-style-name="DefaultParagraphFont" style:family="text">
      <style:text-properties style:font-weight-complex="bold" fo:color="#000000" fo:background-color="#FFFFFF"/>
    </style:style>
    <style:style style:name="T202" style:parent-style-name="DefaultParagraphFont" style:family="text">
      <style:text-properties style:font-weight-complex="bold" fo:color="#000000" fo:background-color="#FFFFFF"/>
    </style:style>
    <style:style style:name="T203" style:parent-style-name="DefaultParagraphFont" style:family="text">
      <style:text-properties style:font-weight-complex="bold" fo:color="#000000" fo:background-color="#FFFFFF"/>
    </style:style>
    <style:style style:name="T204" style:parent-style-name="DefaultParagraphFont" style:family="text">
      <style:text-properties style:font-weight-complex="bold" fo:color="#000000" fo:background-color="#FFFFFF"/>
    </style:style>
    <style:style style:name="T205" style:parent-style-name="DefaultParagraphFont" style:family="text">
      <style:text-properties style:font-weight-complex="bold" fo:color="#000000" fo:background-color="#FFFFFF"/>
    </style:style>
    <style:style style:name="T206" style:parent-style-name="DefaultParagraphFont" style:family="text">
      <style:text-properties style:font-weight-complex="bold" fo:color="#000000" fo:background-color="#FFFFFF"/>
    </style:style>
    <style:style style:name="T207" style:parent-style-name="DefaultParagraphFont" style:family="text">
      <style:text-properties style:font-weight-complex="bold" fo:color="#000000" fo:background-color="#FFFFFF"/>
    </style:style>
    <style:style style:name="T208" style:parent-style-name="DefaultParagraphFont" style:family="text">
      <style:text-properties style:font-weight-complex="bold" fo:color="#000000" fo:background-color="#FFFFFF"/>
    </style:style>
    <style:style style:name="T209" style:parent-style-name="DefaultParagraphFont" style:family="text">
      <style:text-properties style:font-weight-complex="bold" fo:color="#000000" fo:background-color="#FFFFFF"/>
    </style:style>
    <style:style style:name="T210" style:parent-style-name="DefaultParagraphFont" style:family="text">
      <style:text-properties style:font-weight-complex="bold" fo:color="#000000" fo:background-color="#FFFFFF"/>
    </style:style>
    <style:style style:name="T211" style:parent-style-name="DefaultParagraphFont" style:family="text">
      <style:text-properties style:font-weight-complex="bold" fo:color="#000000" fo:background-color="#FFFFFF"/>
    </style:style>
    <style:style style:name="T212" style:parent-style-name="DefaultParagraphFont" style:family="text">
      <style:text-properties style:font-weight-complex="bold" fo:color="#000000" fo:background-color="#FFFFFF"/>
    </style:style>
    <style:style style:name="T213" style:parent-style-name="DefaultParagraphFont" style:family="text">
      <style:text-properties style:font-weight-complex="bold" fo:color="#000000" fo:background-color="#FFFFFF"/>
    </style:style>
    <style:style style:name="T214" style:parent-style-name="DefaultParagraphFont" style:family="text">
      <style:text-properties style:font-weight-complex="bold" fo:color="#000000" fo:background-color="#FFFFFF"/>
    </style:style>
    <style:style style:name="T215" style:parent-style-name="DefaultParagraphFont" style:family="text">
      <style:text-properties style:font-weight-complex="bold" fo:color="#000000" fo:background-color="#FFFFFF"/>
    </style:style>
    <style:style style:name="T216" style:parent-style-name="DefaultParagraphFont" style:family="text">
      <style:text-properties style:font-weight-complex="bold" fo:color="#000000" fo:background-color="#FFFFFF"/>
    </style:style>
    <style:style style:name="T217" style:parent-style-name="DefaultParagraphFont" style:family="text">
      <style:text-properties style:font-weight-complex="bold" fo:color="#000000" fo:background-color="#FFFFFF"/>
    </style:style>
    <style:style style:name="T218" style:parent-style-name="DefaultParagraphFont" style:family="text">
      <style:text-properties style:font-weight-complex="bold" fo:color="#000000" fo:background-color="#FFFFFF"/>
    </style:style>
    <style:style style:name="T219" style:parent-style-name="DefaultParagraphFont" style:family="text">
      <style:text-properties style:font-weight-complex="bold" fo:color="#000000" fo:background-color="#FFFFFF"/>
    </style:style>
    <style:style style:name="T220" style:parent-style-name="DefaultParagraphFont" style:family="text">
      <style:text-properties style:font-weight-complex="bold" fo:color="#000000" fo:background-color="#FFFFFF"/>
    </style:style>
    <style:style style:name="T221" style:parent-style-name="DefaultParagraphFont" style:family="text">
      <style:text-properties style:font-weight-complex="bold" fo:color="#000000" fo:background-color="#FFFFFF"/>
    </style:style>
    <style:style style:name="T222" style:parent-style-name="DefaultParagraphFont" style:family="text">
      <style:text-properties style:font-weight-complex="bold" fo:color="#000000" fo:background-color="#FFFFFF"/>
    </style:style>
    <style:style style:name="T223" style:parent-style-name="DefaultParagraphFont" style:family="text">
      <style:text-properties style:font-weight-complex="bold" fo:color="#000000" fo:background-color="#FFFFFF"/>
    </style:style>
    <style:style style:name="T224" style:parent-style-name="DefaultParagraphFont" style:family="text">
      <style:text-properties style:font-weight-complex="bold" fo:color="#000000" fo:background-color="#FFFFFF"/>
    </style:style>
    <style:style style:name="T225" style:parent-style-name="DefaultParagraphFont" style:family="text">
      <style:text-properties style:font-weight-complex="bold" fo:color="#000000" fo:background-color="#FFFFFF"/>
    </style:style>
    <style:style style:name="T226" style:parent-style-name="DefaultParagraphFont" style:family="text">
      <style:text-properties style:font-weight-complex="bold" fo:color="#000000" fo:background-color="#FFFFFF"/>
    </style:style>
    <style:style style:name="T227" style:parent-style-name="DefaultParagraphFont" style:family="text">
      <style:text-properties style:font-weight-complex="bold" fo:color="#000000" fo:background-color="#FFFFFF"/>
    </style:style>
    <style:style style:name="T228" style:parent-style-name="DefaultParagraphFont" style:family="text">
      <style:text-properties style:font-weight-complex="bold" fo:color="#000000" fo:background-color="#FFFFFF"/>
    </style:style>
    <style:style style:name="T229" style:parent-style-name="DefaultParagraphFont" style:family="text">
      <style:text-properties style:font-weight-complex="bold" fo:color="#000000" fo:background-color="#FFFFFF"/>
    </style:style>
    <style:style style:name="T230" style:parent-style-name="DefaultParagraphFont" style:family="text">
      <style:text-properties style:font-weight-complex="bold" fo:color="#000000" fo:background-color="#FFFFFF"/>
    </style:style>
    <style:style style:name="T231" style:parent-style-name="DefaultParagraphFont" style:family="text">
      <style:text-properties fo:font-weight="bold" style:font-weight-asian="bold" style:font-weight-complex="bold" fo:color="#000000" fo:font-size="11pt" style:font-size-asian="11pt" fo:background-color="#FFFFFF"/>
    </style:style>
    <style:style style:name="T232" style:parent-style-name="DefaultParagraphFont" style:family="text">
      <style:text-properties style:font-weight-complex="bold" fo:color="#000000" fo:background-color="#FFFFFF"/>
    </style:style>
    <style:style style:name="T233" style:parent-style-name="DefaultParagraphFont" style:family="text">
      <style:text-properties style:font-weight-complex="bold" fo:color="#000000" fo:background-color="#FFFFFF"/>
    </style:style>
    <style:style style:name="T234" style:parent-style-name="DefaultParagraphFont" style:family="text">
      <style:text-properties style:font-weight-complex="bold" fo:color="#000000" fo:background-color="#FFFFFF"/>
    </style:style>
    <style:style style:name="T235" style:parent-style-name="DefaultParagraphFont" style:family="text">
      <style:text-properties style:font-weight-complex="bold" fo:color="#000000" fo:background-color="#FFFFFF"/>
    </style:style>
    <style:style style:name="T236" style:parent-style-name="DefaultParagraphFont" style:family="text">
      <style:text-properties style:font-weight-complex="bold" fo:color="#000000" fo:background-color="#FFFFFF"/>
    </style:style>
    <style:style style:name="T237" style:parent-style-name="DefaultParagraphFont" style:family="text">
      <style:text-properties style:font-weight-complex="bold" fo:color="#000000" fo:background-color="#FFFFFF"/>
    </style:style>
    <style:style style:name="T238" style:parent-style-name="DefaultParagraphFont" style:family="text">
      <style:text-properties style:font-weight-complex="bold" fo:color="#000000" fo:background-color="#FFFFFF"/>
    </style:style>
    <style:style style:name="T239" style:parent-style-name="DefaultParagraphFont" style:family="text">
      <style:text-properties style:font-weight-complex="bold" fo:color="#000000" fo:background-color="#FFFFFF"/>
    </style:style>
    <style:style style:name="T240" style:parent-style-name="DefaultParagraphFont" style:family="text">
      <style:text-properties style:font-weight-complex="bold" fo:color="#000000" fo:background-color="#FFFFFF"/>
    </style:style>
    <style:style style:name="T241" style:parent-style-name="DefaultParagraphFont" style:family="text">
      <style:text-properties style:font-weight-complex="bold" fo:color="#000000" fo:background-color="#FFFFFF"/>
    </style:style>
    <style:style style:name="T242" style:parent-style-name="DefaultParagraphFont" style:family="text">
      <style:text-properties style:font-weight-complex="bold" fo:color="#000000" fo:background-color="#FFFFFF"/>
    </style:style>
    <style:style style:name="T243" style:parent-style-name="DefaultParagraphFont" style:family="text">
      <style:text-properties style:font-weight-complex="bold" fo:color="#000000" fo:background-color="#FFFFFF"/>
    </style:style>
    <style:style style:name="T244" style:parent-style-name="DefaultParagraphFont" style:family="text">
      <style:text-properties style:font-weight-complex="bold" fo:color="#000000" fo:background-color="#FFFFFF"/>
    </style:style>
    <style:style style:name="T245" style:parent-style-name="DefaultParagraphFont" style:family="text">
      <style:text-properties style:font-weight-complex="bold" fo:color="#000000" fo:background-color="#FFFFFF"/>
    </style:style>
    <style:style style:name="T246" style:parent-style-name="DefaultParagraphFont" style:family="text">
      <style:text-properties style:font-weight-complex="bold" fo:color="#000000" fo:background-color="#FFFFFF"/>
    </style:style>
    <style:style style:name="T247" style:parent-style-name="DefaultParagraphFont" style:family="text">
      <style:text-properties style:font-weight-complex="bold" fo:color="#000000" fo:background-color="#FFFFFF"/>
    </style:style>
    <style:style style:name="T248" style:parent-style-name="DefaultParagraphFont" style:family="text">
      <style:text-properties style:font-weight-complex="bold" fo:color="#000000" fo:background-color="#FFFFFF"/>
    </style:style>
    <style:style style:name="T249" style:parent-style-name="DefaultParagraphFont" style:family="text">
      <style:text-properties style:font-weight-complex="bold" fo:color="#000000" fo:background-color="#FFFFFF"/>
    </style:style>
    <style:style style:name="T250" style:parent-style-name="DefaultParagraphFont" style:family="text">
      <style:text-properties style:font-weight-complex="bold" fo:color="#000000" fo:background-color="#FFFFFF"/>
    </style:style>
    <style:style style:name="T251" style:parent-style-name="DefaultParagraphFont" style:family="text">
      <style:text-properties style:font-weight-complex="bold" fo:color="#000000" fo:background-color="#FFFFFF"/>
    </style:style>
    <style:style style:name="T252" style:parent-style-name="DefaultParagraphFont" style:family="text">
      <style:text-properties style:font-weight-complex="bold" fo:color="#000000" fo:background-color="#FFFFFF"/>
    </style:style>
    <style:style style:name="T253" style:parent-style-name="DefaultParagraphFont" style:family="text">
      <style:text-properties style:font-weight-complex="bold" fo:color="#000000" fo:background-color="#FFFFFF"/>
    </style:style>
    <style:style style:name="T254" style:parent-style-name="DefaultParagraphFont" style:family="text">
      <style:text-properties style:font-weight-complex="bold" fo:color="#000000" fo:background-color="#FFFFFF"/>
    </style:style>
    <style:style style:name="T255" style:parent-style-name="DefaultParagraphFont" style:family="text">
      <style:text-properties style:font-weight-complex="bold" fo:color="#000000" fo:background-color="#FFFFFF"/>
    </style:style>
    <style:style style:name="T256" style:parent-style-name="DefaultParagraphFont" style:family="text">
      <style:text-properties style:font-weight-complex="bold" fo:color="#000000" fo:background-color="#FFFFFF"/>
    </style:style>
    <style:style style:name="T257" style:parent-style-name="DefaultParagraphFont" style:family="text">
      <style:text-properties style:font-weight-complex="bold" fo:color="#000000" fo:background-color="#FFFFFF"/>
    </style:style>
    <style:style style:name="T258" style:parent-style-name="DefaultParagraphFont" style:family="text">
      <style:text-properties style:font-weight-complex="bold" fo:color="#000000" fo:background-color="#FFFFFF"/>
    </style:style>
    <style:style style:name="T259" style:parent-style-name="DefaultParagraphFont" style:family="text">
      <style:text-properties style:font-weight-complex="bold" fo:color="#000000" fo:background-color="#FFFFFF"/>
    </style:style>
    <style:style style:name="T260" style:parent-style-name="DefaultParagraphFont" style:family="text">
      <style:text-properties style:font-weight-complex="bold" fo:color="#000000" fo:background-color="#FFFFFF"/>
    </style:style>
    <style:style style:name="T261" style:parent-style-name="DefaultParagraphFont" style:family="text">
      <style:text-properties style:font-weight-complex="bold" fo:color="#000000" fo:background-color="#FFFFFF"/>
    </style:style>
    <style:style style:name="T262" style:parent-style-name="DefaultParagraphFont" style:family="text">
      <style:text-properties style:font-weight-complex="bold" fo:color="#000000" fo:background-color="#FFFFFF"/>
    </style:style>
    <style:style style:name="T263" style:parent-style-name="DefaultParagraphFont" style:family="text">
      <style:text-properties style:font-weight-complex="bold" fo:color="#000000" fo:background-color="#FFFFFF"/>
    </style:style>
    <style:style style:name="T264" style:parent-style-name="DefaultParagraphFont" style:family="text">
      <style:text-properties style:font-weight-complex="bold" fo:color="#000000" fo:background-color="#FFFFFF"/>
    </style:style>
    <style:style style:name="T265" style:parent-style-name="DefaultParagraphFont" style:family="text">
      <style:text-properties style:font-weight-complex="bold" fo:color="#000000" fo:background-color="#FFFFFF"/>
    </style:style>
    <style:style style:name="T266" style:parent-style-name="DefaultParagraphFont" style:family="text">
      <style:text-properties style:font-weight-complex="bold" fo:color="#000000" fo:background-color="#FFFFFF"/>
    </style:style>
    <style:style style:name="T267" style:parent-style-name="DefaultParagraphFont" style:family="text">
      <style:text-properties style:font-weight-complex="bold" fo:color="#000000" fo:background-color="#FFFFFF"/>
    </style:style>
    <style:style style:name="T268" style:parent-style-name="DefaultParagraphFont" style:family="text">
      <style:text-properties style:font-weight-complex="bold" fo:color="#000000" fo:background-color="#FFFFFF"/>
    </style:style>
    <style:style style:name="T269" style:parent-style-name="DefaultParagraphFont" style:family="text">
      <style:text-properties style:font-weight-complex="bold" fo:color="#000000" fo:background-color="#FFFFFF"/>
    </style:style>
    <style:style style:name="T270" style:parent-style-name="DefaultParagraphFont" style:family="text">
      <style:text-properties style:font-weight-complex="bold" fo:font-style="italic" style:font-style-asian="italic" fo:color="#000000" fo:background-color="#FFFFFF"/>
    </style:style>
    <style:style style:name="T271" style:parent-style-name="DefaultParagraphFont" style:family="text">
      <style:text-properties style:font-weight-complex="bold" fo:font-style="italic" style:font-style-asian="italic" fo:color="#000000" fo:background-color="#FFFFFF"/>
    </style:style>
    <style:style style:name="T272" style:parent-style-name="DefaultParagraphFont" style:family="text">
      <style:text-properties style:font-weight-complex="bold" fo:font-style="italic" style:font-style-asian="italic" fo:color="#000000" fo:background-color="#FFFFFF"/>
    </style:style>
    <style:style style:name="T273" style:parent-style-name="DefaultParagraphFont" style:family="text">
      <style:text-properties style:font-weight-complex="bold" fo:font-style="italic" style:font-style-asian="italic" fo:color="#000000" fo:background-color="#FFFFFF"/>
    </style:style>
    <style:style style:name="T274" style:parent-style-name="DefaultParagraphFont" style:family="text">
      <style:text-properties style:font-weight-complex="bold" fo:font-style="italic" style:font-style-asian="italic" fo:color="#000000" fo:background-color="#FFFFFF"/>
    </style:style>
    <style:style style:name="T275" style:parent-style-name="DefaultParagraphFont" style:family="text">
      <style:text-properties style:font-weight-complex="bold" fo:font-style="italic" style:font-style-asian="italic" fo:color="#000000" fo:background-color="#FFFFFF"/>
    </style:style>
    <style:style style:name="T276" style:parent-style-name="DefaultParagraphFont" style:family="text">
      <style:text-properties style:font-weight-complex="bold" fo:font-style="italic" style:font-style-asian="italic" fo:color="#000000" fo:background-color="#FFFFFF"/>
    </style:style>
    <style:style style:name="T277" style:parent-style-name="DefaultParagraphFont" style:family="text">
      <style:text-properties style:font-weight-complex="bold" fo:font-style="italic" style:font-style-asian="italic" fo:color="#000000" fo:background-color="#FFFFFF"/>
    </style:style>
    <style:style style:name="T278" style:parent-style-name="DefaultParagraphFont" style:family="text">
      <style:text-properties style:font-weight-complex="bold" fo:font-style="italic" style:font-style-asian="italic" fo:color="#000000" fo:background-color="#FFFFFF"/>
    </style:style>
    <style:style style:name="T279" style:parent-style-name="DefaultParagraphFont" style:family="text">
      <style:text-properties style:font-weight-complex="bold" fo:color="#000000" fo:background-color="#FFFFFF"/>
    </style:style>
    <style:style style:name="T280" style:parent-style-name="DefaultParagraphFont" style:family="text">
      <style:text-properties style:font-weight-complex="bold" fo:color="#000000" fo:background-color="#FFFFFF"/>
    </style:style>
    <style:style style:name="T281" style:parent-style-name="DefaultParagraphFont" style:family="text">
      <style:text-properties style:font-weight-complex="bold" fo:color="#000000" fo:background-color="#FFFFFF"/>
    </style:style>
    <style:style style:name="T282" style:parent-style-name="DefaultParagraphFont" style:family="text">
      <style:text-properties style:font-weight-complex="bold" fo:color="#000000" fo:background-color="#FFFFFF"/>
    </style:style>
    <style:style style:name="T283" style:parent-style-name="DefaultParagraphFont" style:family="text">
      <style:text-properties style:font-weight-complex="bold" fo:color="#000000" fo:background-color="#FFFFFF"/>
    </style:style>
    <style:style style:name="T284" style:parent-style-name="DefaultParagraphFont" style:family="text">
      <style:text-properties style:font-weight-complex="bold" fo:color="#000000" fo:background-color="#FFFFFF"/>
    </style:style>
    <style:style style:name="T285" style:parent-style-name="DefaultParagraphFont" style:family="text">
      <style:text-properties style:font-weight-complex="bold" fo:color="#000000" fo:background-color="#FFFFFF"/>
    </style:style>
    <style:style style:name="T286" style:parent-style-name="DefaultParagraphFont" style:family="text">
      <style:text-properties style:font-weight-complex="bold" fo:color="#000000" fo:background-color="#FFFFFF"/>
    </style:style>
    <style:style style:name="T287" style:parent-style-name="DefaultParagraphFont" style:family="text">
      <style:text-properties style:font-weight-complex="bold" fo:color="#000000" fo:background-color="#FFFFFF"/>
    </style:style>
    <style:style style:name="T288" style:parent-style-name="DefaultParagraphFont" style:family="text">
      <style:text-properties style:font-weight-complex="bold" fo:color="#000000" fo:background-color="#FFFFFF"/>
    </style:style>
    <style:style style:name="T289" style:parent-style-name="DefaultParagraphFont" style:family="text">
      <style:text-properties style:font-weight-complex="bold" fo:color="#000000" fo:background-color="#FFFFFF"/>
    </style:style>
    <style:style style:name="T290" style:parent-style-name="DefaultParagraphFont" style:family="text">
      <style:text-properties style:font-weight-complex="bold" fo:color="#000000" fo:background-color="#FFFFFF"/>
    </style:style>
    <style:style style:name="T291" style:parent-style-name="DefaultParagraphFont" style:family="text">
      <style:text-properties style:font-weight-complex="bold" fo:color="#000000" fo:background-color="#FFFFFF"/>
    </style:style>
    <style:style style:name="T292" style:parent-style-name="DefaultParagraphFont" style:family="text">
      <style:text-properties style:font-weight-complex="bold" fo:color="#000000" fo:background-color="#FFFFFF"/>
    </style:style>
    <style:style style:name="T293" style:parent-style-name="DefaultParagraphFont" style:family="text">
      <style:text-properties style:font-weight-complex="bold" fo:color="#000000" fo:background-color="#FFFFFF"/>
    </style:style>
    <style:style style:name="T294" style:parent-style-name="DefaultParagraphFont" style:family="text">
      <style:text-properties style:text-position="super 60%" fo:font-size="10pt" style:font-size-asian="10pt"/>
    </style:style>
    <style:style style:name="T295" style:parent-style-name="DefaultParagraphFont" style:family="text">
      <style:text-properties fo:font-style="italic" style:font-style-asian="italic"/>
    </style:style>
    <style:style style:name="T296" style:parent-style-name="DefaultParagraphFont" style:family="text">
      <style:text-properties fo:font-style="italic" style:font-style-asian="italic"/>
    </style:style>
    <style:style style:name="T297" style:parent-style-name="DefaultParagraphFont" style:family="text">
      <style:text-properties fo:font-style="italic" style:font-style-asian="italic"/>
    </style:style>
    <style:style style:name="T298" style:parent-style-name="DefaultParagraphFont" style:family="text">
      <style:text-properties style:text-position="super 60%" fo:font-size="10pt" style:font-size-asian="10pt"/>
    </style:style>
    <style:style style:name="T299" style:parent-style-name="DefaultParagraphFont" style:family="text">
      <style:text-properties fo:font-weight="bold" style:font-weight-asian="bold" fo:font-size="11pt" style:font-size-asian="11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tyle="italic" style:font-style-asian="italic"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font-size="10pt" style:font-size-asian="10pt"/>
    </style:style>
    <style:style style:name="T3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2" style:parent-style-name="DefaultParagraphFont" style:family="text">
      <style:text-properties style:font-weight-complex="bold" fo:font-size="10pt" style:font-size-asian="10pt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/>
    </style:style>
    <style:style style:name="T397" style:parent-style-name="DefaultParagraphFont" style:family="text">
      <style:text-properties style:font-weight-complex="bold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P429" style:parent-style-name="Roman" style:family="paragraph">
      <style:text-properties style:font-weight-complex="bold"/>
    </style:style>
    <style:style style:name="P430" style:parent-style-name="Roman" style:family="paragraph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 fo:font-style="italic" style:font-style-asian="italic"/>
    </style:style>
    <style:style style:name="T449" style:parent-style-name="DefaultParagraphFont" style:family="text">
      <style:text-properties style:font-weight-complex="bold" fo:font-style="italic" style:font-style-asian="italic"/>
    </style:style>
    <style:style style:name="T450" style:parent-style-name="DefaultParagraphFont" style:family="text">
      <style:text-properties style:font-weight-complex="bold"/>
    </style:style>
    <style:style style:name="P451" style:parent-style-name="Roman" style:family="paragraph">
      <style:text-properties style:font-weight-complex="bold"/>
    </style:style>
    <style:style style:name="T452" style:parent-style-name="DefaultParagraphFont" style:family="text">
      <style:text-properties fo:font-style="italic" style:font-style-asian="italic"/>
    </style:style>
    <style:style style:name="T453" style:parent-style-name="DefaultParagraphFont" style:family="text">
      <style:text-properties fo:font-style="italic" style:font-style-asian="italic"/>
    </style:style>
    <style:style style:name="T454" style:parent-style-name="DefaultParagraphFont" style:family="text">
      <style:text-properties fo:font-style="italic" style:font-style-asian="italic"/>
    </style:style>
    <style:style style:name="T455" style:parent-style-name="DefaultParagraphFont" style:family="text">
      <style:text-properties fo:font-style="italic" style:font-style-asian="italic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style="italic" style:font-style-asian="italic"/>
    </style:style>
    <style:style style:name="T458" style:parent-style-name="DefaultParagraphFont" style:family="text">
      <style:text-properties fo:font-style="italic" style:font-style-asian="italic"/>
    </style:style>
    <style:style style:name="T459" style:parent-style-name="DefaultParagraphFont" style:family="text">
      <style:text-properties fo:font-style="italic" style:font-style-asian="italic"/>
    </style:style>
    <style:style style:name="T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 fo:font-size="10pt" style:font-size-asian="10pt"/>
    </style:style>
    <style:style style:name="T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4" style:parent-style-name="DefaultParagraphFont" style:family="text">
      <style:text-properties style:font-weight-complex="bold" fo:font-size="10pt" style:font-size-asian="10pt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T474" style:parent-style-name="DefaultParagraphFont" style:family="text">
      <style:text-properties style:font-weight-complex="bold"/>
    </style:style>
    <style:style style:name="T475" style:parent-style-name="DefaultParagraphFont" style:family="text">
      <style:text-properties style:font-weight-complex="bold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style:font-weight-complex="bold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/>
    </style:style>
    <style:style style:name="T488" style:parent-style-name="DefaultParagraphFont" style:family="text">
      <style:text-properties style:font-weight-complex="bold"/>
    </style:style>
    <style:style style:name="T489" style:parent-style-name="DefaultParagraphFont" style:family="text">
      <style:text-properties style:font-weight-complex="bold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style:font-weight-complex="bold"/>
    </style:style>
    <style:style style:name="T492" style:parent-style-name="DefaultParagraphFont" style:family="text">
      <style:text-properties style:font-weight-complex="bold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/>
    </style:style>
    <style:style style:name="T495" style:parent-style-name="DefaultParagraphFont" style:family="text">
      <style:text-properties style:font-weight-complex="bold"/>
    </style:style>
    <style:style style:name="T496" style:parent-style-name="DefaultParagraphFont" style:family="text">
      <style:text-properties style:font-weight-complex="bold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/>
    </style:style>
    <style:style style:name="T502" style:parent-style-name="DefaultParagraphFont" style:family="text">
      <style:text-properties style:font-weight-complex="bold"/>
    </style:style>
    <style:style style:name="T503" style:parent-style-name="DefaultParagraphFont" style:family="text">
      <style:text-properties style:font-weight-complex="bold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style:font-weight-complex="bold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/>
    </style:style>
    <style:style style:name="T541" style:parent-style-name="DefaultParagraphFont" style:family="text">
      <style:text-properties style:font-weight-complex="bold"/>
    </style:style>
    <style:style style:name="T542" style:parent-style-name="DefaultParagraphFont" style:family="text">
      <style:text-properties style:font-weight-complex="bold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style:font-weight-complex="bold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style:font-weight-complex="bold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/>
    </style:style>
    <style:style style:name="T580" style:parent-style-name="DefaultParagraphFont" style:family="text">
      <style:text-properties style:font-weight-complex="bold"/>
    </style:style>
    <style:style style:name="T581" style:parent-style-name="DefaultParagraphFont" style:family="text">
      <style:text-properties style:font-weight-complex="bold"/>
    </style:style>
    <style:style style:name="T5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P625" style:parent-style-name="Roman" style:family="paragraph">
      <style:text-properties style:font-weight-complex="bold"/>
    </style:style>
    <style:style style:name="T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 fo:font-size="10pt" style:font-size-asian="10pt"/>
    </style:style>
    <style:style style:name="T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30" style:parent-style-name="DefaultParagraphFont" style:family="text">
      <style:text-properties style:font-weight-complex="bold" fo:font-size="10pt" style:font-size-asian="10pt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style:font-weight-complex="bold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style:font-weight-complex="bold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/>
    </style:style>
    <style:style style:name="T657" style:parent-style-name="DefaultParagraphFont" style:family="text">
      <style:text-properties style:font-weight-complex="bold"/>
    </style:style>
    <style:style style:name="T658" style:parent-style-name="DefaultParagraphFont" style:family="text">
      <style:text-properties style:font-weight-complex="bold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style:font-weight-complex="bold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P705" style:parent-style-name="Roman" style:family="paragraph">
      <style:text-properties style:font-weight-complex="bold"/>
    </style:style>
    <style:style style:name="P706" style:parent-style-name="Roman" style:family="paragraph">
      <style:text-properties style:font-weight-complex="bold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/>
    </style:style>
    <style:style style:name="T709" style:parent-style-name="DefaultParagraphFont" style:family="text">
      <style:text-properties style:font-weight-complex="bold"/>
    </style:style>
    <style:style style:name="T710" style:parent-style-name="DefaultParagraphFont" style:family="text">
      <style:text-properties style:font-weight-complex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 fo:font-style="italic" style:font-style-asian="italic"/>
    </style:style>
    <style:style style:name="T734" style:parent-style-name="DefaultParagraphFont" style:family="text">
      <style:text-properties style:font-weight-complex="bold" fo:font-style="italic" style:font-style-asian="italic"/>
    </style:style>
    <style:style style:name="T735" style:parent-style-name="DefaultParagraphFont" style:family="text">
      <style:text-properties style:font-weight-complex="bold"/>
    </style:style>
    <style:style style:name="P736" style:parent-style-name="Roman" style:family="paragraph">
      <style:text-properties style:font-weight-complex="bold"/>
    </style:style>
    <style:style style:name="T737" style:parent-style-name="DefaultParagraphFont" style:family="text">
      <style:text-properties fo:font-style="italic" style:font-style-asian="italic"/>
    </style:style>
    <style:style style:name="T738" style:parent-style-name="DefaultParagraphFont" style:family="text">
      <style:text-properties fo:font-style="italic" style:font-style-asian="italic"/>
    </style:style>
    <style:style style:name="T739" style:parent-style-name="DefaultParagraphFont" style:family="text">
      <style:text-properties fo:font-style="italic" style:font-style-asian="italic"/>
    </style:style>
    <style:style style:name="P740" style:parent-style-name="Roman" style:family="paragraph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fo:font-weight="bold" style:font-weight-asian="bold" fo:font-size="11pt" style:font-size-asian="11pt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fo:font-style="italic" style:font-style-asian="italic" fo:font-size="10pt" style:font-size-asian="10pt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weight="bold" style:font-weight-asian="bold" fo:font-size="11pt" style:font-size-asian="11pt"/>
    </style:style>
    <style:style style:name="T7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 fo:font-size="10pt" style:font-size-asian="10pt"/>
    </style:style>
    <style:style style:name="T7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55" style:parent-style-name="DefaultParagraphFont" style:family="text">
      <style:text-properties style:font-weight-complex="bold" fo:font-size="10pt" style:font-size-asian="10pt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fo:font-weight="bold" style:font-weight-asian="bold" fo:font-size="11pt" style:font-size-asian="11pt"/>
    </style:style>
    <style:style style:name="T758" style:parent-style-name="DefaultParagraphFont" style:family="text">
      <style:text-properties fo:font-style="italic" style:font-style-asian="italic"/>
    </style:style>
    <style:style style:name="T759" style:parent-style-name="DefaultParagraphFont" style:family="text">
      <style:text-properties fo:font-style="italic" style:font-style-asian="italic"/>
    </style:style>
    <style:style style:name="T760" style:parent-style-name="DefaultParagraphFont" style:family="text">
      <style:text-properties style:text-position="super 60%" fo:font-size="10pt" style:font-size-asian="10pt"/>
    </style:style>
    <style:style style:name="T761" style:parent-style-name="DefaultParagraphFont" style:family="text">
      <style:text-properties style:text-position="super 60%" fo:font-size="10pt" style:font-size-asian="10pt"/>
    </style:style>
    <style:style style:name="T762" style:parent-style-name="DefaultParagraphFont" style:family="text">
      <style:text-properties fo:font-style="italic" style:font-style-asian="italic"/>
    </style:style>
    <style:style style:name="T763" style:parent-style-name="DefaultParagraphFont" style:family="text">
      <style:text-properties fo:font-style="italic" style:font-style-asian="italic"/>
    </style:style>
    <style:style style:name="T764" style:parent-style-name="DefaultParagraphFont" style:family="text">
      <style:text-properties fo:font-style="italic" style:font-style-asian="italic"/>
    </style:style>
    <style:style style:name="T765" style:parent-style-name="DefaultParagraphFont" style:family="text">
      <style:text-properties fo:font-weight="bold" style:font-weight-asian="bold" fo:font-size="11pt" style:font-size-asian="11pt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tyle="italic" style:font-style-asian="italic" fo:font-size="10pt" style:font-size-asian="10pt"/>
    </style:style>
    <style:style style:name="T768" style:parent-style-name="DefaultParagraphFont" style:family="text">
      <style:text-properties fo:font-size="10pt" style:font-size-asian="10pt"/>
    </style:style>
    <style:style style:name="T769" style:parent-style-name="DefaultParagraphFont" style:family="text">
      <style:text-properties fo:font-weight="bold" style:font-weight-asian="bold" fo:font-size="11pt" style:font-size-asian="11pt"/>
    </style:style>
    <style:style style:name="T770" style:parent-style-name="DefaultParagraphFont" style:family="text">
      <style:text-properties fo:font-weight="bold" style:font-weight-asian="bold" fo:font-size="11pt" style:font-size-asian="11pt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tyle="italic" style:font-style-asian="italic" fo:font-size="10pt" style:font-size-asian="10pt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fo:font-weight="bold" style:font-weight-asian="bold" fo:font-size="11pt" style:font-size-asian="11pt"/>
    </style:style>
    <style:style style:name="T775" style:parent-style-name="DefaultParagraphFont" style:family="text">
      <style:text-properties fo:font-style="italic" style:font-style-asian="italic"/>
    </style:style>
    <style:style style:name="T776" style:parent-style-name="DefaultParagraphFont" style:family="text">
      <style:text-properties fo:font-style="italic" style:font-style-asian="italic"/>
    </style:style>
    <style:style style:name="T777" style:parent-style-name="DefaultParagraphFont" style:family="text">
      <style:text-properties fo:font-style="italic" style:font-style-asian="italic"/>
    </style:style>
    <style:style style:name="T7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 fo:font-size="10pt" style:font-size-asian="10pt"/>
    </style:style>
    <style:style style:name="T7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2" style:parent-style-name="DefaultParagraphFont" style:family="text">
      <style:text-properties style:font-weight-complex="bold" fo:font-size="10pt" style:font-size-asian="10pt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fo:font-weight="bold" style:font-weight-asian="bold" fo:font-size="11pt" style:font-size-asian="11pt"/>
    </style:style>
    <style:style style:name="T785" style:parent-style-name="DefaultParagraphFont" style:family="text">
      <style:text-properties fo:font-weight="bold" style:font-weight-asian="bold" fo:font-size="11pt" style:font-size-asian="11pt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fo:font-style="italic" style:font-style-asian="italic" fo:font-size="10pt" style:font-size-asian="10pt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weight="bold" style:font-weight-asian="bold" fo:font-size="11pt" style:font-size-asian="11pt"/>
    </style:style>
    <style:style style:name="T790" style:parent-style-name="DefaultParagraphFont" style:family="text">
      <style:text-properties style:text-position="super 60%" fo:font-size="10pt" style:font-size-asian="10pt"/>
    </style:style>
    <style:style style:name="T791" style:parent-style-name="DefaultParagraphFont" style:family="text">
      <style:text-properties fo:letter-spacing="-0.0041in"/>
    </style:style>
    <style:style style:name="T792" style:parent-style-name="DefaultParagraphFont" style:family="text">
      <style:text-properties fo:letter-spacing="-0.0041in"/>
    </style:style>
    <style:style style:name="T793" style:parent-style-name="DefaultParagraphFont" style:family="text">
      <style:text-properties fo:letter-spacing="-0.0041in"/>
    </style:style>
    <style:style style:name="T794" style:parent-style-name="DefaultParagraphFont" style:family="text">
      <style:text-properties fo:letter-spacing="-0.0041in"/>
    </style:style>
    <style:style style:name="T795" style:parent-style-name="DefaultParagraphFont" style:family="text">
      <style:text-properties fo:letter-spacing="-0.0041in"/>
    </style:style>
    <style:style style:name="T796" style:parent-style-name="DefaultParagraphFont" style:family="text">
      <style:text-properties fo:letter-spacing="-0.0041in"/>
    </style:style>
    <style:style style:name="T797" style:parent-style-name="DefaultParagraphFont" style:family="text">
      <style:text-properties fo:letter-spacing="-0.0041in"/>
    </style:style>
    <style:style style:name="T798" style:parent-style-name="DefaultParagraphFont" style:family="text">
      <style:text-properties fo:letter-spacing="-0.0041in"/>
    </style:style>
    <style:style style:name="T799" style:parent-style-name="DefaultParagraphFont" style:family="text">
      <style:text-properties fo:letter-spacing="-0.0041in"/>
    </style:style>
    <style:style style:name="T800" style:parent-style-name="DefaultParagraphFont" style:family="text">
      <style:text-properties fo:letter-spacing="-0.0041in" style:text-position="super 60%" fo:font-size="10pt" style:font-size-asian="10pt"/>
    </style:style>
    <style:style style:name="T801" style:parent-style-name="DefaultParagraphFont" style:family="text">
      <style:text-properties fo:letter-spacing="-0.0041in"/>
    </style:style>
    <style:style style:name="T802" style:parent-style-name="DefaultParagraphFont" style:family="text">
      <style:text-properties fo:letter-spacing="-0.0041in" style:text-position="super 60%" fo:font-size="10pt" style:font-size-asian="10pt"/>
    </style:style>
    <style:style style:name="T803" style:parent-style-name="DefaultParagraphFont" style:family="text">
      <style:text-properties fo:letter-spacing="-0.0041in"/>
    </style:style>
    <style:style style:name="T804" style:parent-style-name="DefaultParagraphFont" style:family="text">
      <style:text-properties fo:letter-spacing="-0.0041in"/>
    </style:style>
    <style:style style:name="T805" style:parent-style-name="DefaultParagraphFont" style:family="text">
      <style:text-properties fo:letter-spacing="-0.0041in"/>
    </style:style>
    <style:style style:name="T806" style:parent-style-name="DefaultParagraphFont" style:family="text">
      <style:text-properties fo:letter-spacing="-0.0041in"/>
    </style:style>
    <style:style style:name="T807" style:parent-style-name="DefaultParagraphFont" style:family="text">
      <style:text-properties fo:letter-spacing="-0.0041in"/>
    </style:style>
    <style:style style:name="T808" style:parent-style-name="DefaultParagraphFont" style:family="text">
      <style:text-properties fo:letter-spacing="-0.0041in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 fo:font-size="10pt" style:font-size-asian="10pt"/>
    </style:style>
    <style:style style:name="T8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6" style:parent-style-name="DefaultParagraphFont" style:family="text">
      <style:text-properties style:font-weight-complex="bold" fo:font-size="10pt" style:font-size-asian="10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 fo:font-size="10pt" style:font-size-asian="10pt"/>
    </style:style>
    <style:style style:name="T8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23" style:parent-style-name="DefaultParagraphFont" style:family="text">
      <style:text-properties style:font-weight-complex="bold" fo:font-size="10pt" style:font-size-asian="10pt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922" style:parent-style-name="DefaultParagraphFont" style:family="text">
      <style:text-properties style:font-weight-complex="bold"/>
    </style:style>
    <style:style style:name="T923" style:parent-style-name="DefaultParagraphFont" style:family="text">
      <style:text-properties style:font-weight-complex="bold"/>
    </style:style>
    <style:style style:name="T924" style:parent-style-name="DefaultParagraphFont" style:family="text">
      <style:text-properties style:font-weight-complex="bold"/>
    </style:style>
    <style:style style:name="T925" style:parent-style-name="DefaultParagraphFont" style:family="text">
      <style:text-properties style:font-weight-complex="bold"/>
    </style:style>
    <style:style style:name="T926" style:parent-style-name="DefaultParagraphFont" style:family="text">
      <style:text-properties style:font-weight-complex="bold"/>
    </style:style>
    <style:style style:name="T927" style:parent-style-name="DefaultParagraphFont" style:family="text">
      <style:text-properties style:font-weight-complex="bold"/>
    </style:style>
    <style:style style:name="T928" style:parent-style-name="DefaultParagraphFont" style:family="text">
      <style:text-properties style:font-weight-complex="bold"/>
    </style:style>
    <style:style style:name="T929" style:parent-style-name="DefaultParagraphFont" style:family="text">
      <style:text-properties style:font-weight-complex="bold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style:font-weight-complex="bold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/>
    </style:style>
    <style:style style:name="T939" style:parent-style-name="DefaultParagraphFont" style:family="text">
      <style:text-properties style:font-weight-complex="bold"/>
    </style:style>
    <style:style style:name="T940" style:parent-style-name="DefaultParagraphFont" style:family="text">
      <style:text-properties style:font-weight-complex="bold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style:font-weight-complex="bold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style:font-weight-complex="bold"/>
    </style:style>
    <style:style style:name="T953" style:parent-style-name="DefaultParagraphFont" style:family="text">
      <style:text-properties style:font-weight-complex="bold"/>
    </style:style>
    <style:style style:name="T954" style:parent-style-name="DefaultParagraphFont" style:family="text">
      <style:text-properties style:font-weight-complex="bold"/>
    </style:style>
    <style:style style:name="T955" style:parent-style-name="DefaultParagraphFont" style:family="text">
      <style:text-properties style:font-weight-complex="bold"/>
    </style:style>
    <style:style style:name="T956" style:parent-style-name="DefaultParagraphFont" style:family="text">
      <style:text-properties style:font-weight-complex="bold"/>
    </style:style>
    <style:style style:name="T957" style:parent-style-name="DefaultParagraphFont" style:family="text">
      <style:text-properties style:font-weight-complex="bold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style:font-weight-complex="bold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980" style:parent-style-name="DefaultParagraphFont" style:family="text">
      <style:text-properties style:font-weight-complex="bold"/>
    </style:style>
    <style:style style:name="T981" style:parent-style-name="DefaultParagraphFont" style:family="text">
      <style:text-properties style:font-weight-complex="bold"/>
    </style:style>
    <style:style style:name="T982" style:parent-style-name="DefaultParagraphFont" style:family="text">
      <style:text-properties style:font-weight-complex="bold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style:font-weight-complex="bold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 fo:font-size="10pt" style:font-size-asian="10pt"/>
    </style:style>
    <style:style style:name="T10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5" style:parent-style-name="DefaultParagraphFont" style:family="text">
      <style:text-properties style:font-weight-complex="bold" fo:font-size="10pt" style:font-size-asian="10pt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style:font-weight-complex="bold"/>
    </style:style>
    <style:style style:name="T1081" style:parent-style-name="DefaultParagraphFont" style:family="text">
      <style:text-properties style:font-weight-complex="bold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/>
    </style:style>
    <style:style style:name="T1084" style:parent-style-name="DefaultParagraphFont" style:family="text">
      <style:text-properties style:font-weight-complex="bold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style:font-weight-complex="bold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/>
    </style:style>
    <style:style style:name="T1091" style:parent-style-name="DefaultParagraphFont" style:family="text">
      <style:text-properties style:font-weight-complex="bold"/>
    </style:style>
    <style:style style:name="T1092" style:parent-style-name="DefaultParagraphFont" style:family="text">
      <style:text-properties style:font-weight-complex="bold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P1106" style:parent-style-name="Roman" style:family="paragraph">
      <style:text-properties style:font-weight-complex="bold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style="italic" style:font-style-asian="italic"/>
    </style:style>
    <style:style style:name="P1111" style:parent-style-name="Roman" style:family="paragraph">
      <style:text-properties style:font-weight-complex="bold"/>
    </style:style>
    <style:style style:name="P1112" style:parent-style-name="Roman" style:family="paragraph">
      <style:text-properties style:font-weight-complex="bold"/>
    </style:style>
    <style:style style:name="T11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 fo:font-size="10pt" style:font-size-asian="10pt"/>
    </style:style>
    <style:style style:name="T11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style:font-weight-complex="bold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style:font-weight-complex="bold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/>
    </style:style>
    <style:style style:name="T1135" style:parent-style-name="DefaultParagraphFont" style:family="text">
      <style:text-properties style:font-weight-complex="bold"/>
    </style:style>
    <style:style style:name="T1136" style:parent-style-name="DefaultParagraphFont" style:family="text">
      <style:text-properties style:font-weight-complex="bold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fo:font-weight="bold" style:font-weight-asian="bold" fo:font-size="11pt" style:font-size-asian="11pt"/>
    </style:style>
    <style:style style:name="T11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 fo:font-size="10pt" style:font-size-asian="10pt"/>
    </style:style>
    <style:style style:name="T11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1" style:parent-style-name="DefaultParagraphFont" style:family="text">
      <style:text-properties style:font-weight-complex="bold" fo:font-size="10pt" style:font-size-asian="10pt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 fo:font-size="10pt" style:font-size-asian="10pt"/>
    </style:style>
    <style:style style:name="T11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87" style:parent-style-name="DefaultParagraphFont" style:family="text">
      <style:text-properties style:font-weight-complex="bold" fo:font-size="10pt" style:font-size-asian="10pt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fo:font-weight="bold" style:font-weight-asian="bold" fo:font-size="11pt" style:font-size-asian="11pt"/>
    </style:style>
    <style:style style:name="T11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 fo:font-size="10pt" style:font-size-asian="10pt"/>
    </style:style>
    <style:style style:name="T11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4" style:parent-style-name="DefaultParagraphFont" style:family="text">
      <style:text-properties style:font-weight-complex="bold" fo:font-size="10pt" style:font-size-asian="10pt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 fo:font-size="10pt" style:font-size-asian="10pt"/>
    </style:style>
    <style:style style:name="T121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16" style:parent-style-name="DefaultParagraphFont" style:family="text">
      <style:text-properties style:font-weight-complex="bold" fo:font-size="10pt" style:font-size-asian="10pt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1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22" style:parent-style-name="DefaultParagraphFont" style:family="text">
      <style:text-properties style:font-weight-complex="bold" fo:font-size="10pt" style:font-size-asian="10pt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fo:font-weight="bold" style:font-weight-asian="bold" fo:font-size="11pt" style:font-size-asian="11pt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 fo:font-size="10pt" style:font-size-asian="10pt"/>
    </style:style>
    <style:style style:name="T12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style:font-weight-complex="bold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T1303" style:parent-style-name="DefaultParagraphFont" style:family="text">
      <style:text-properties style:font-weight-complex="bold"/>
    </style:style>
    <style:style style:name="T1304" style:parent-style-name="DefaultParagraphFont" style:family="text">
      <style:text-properties style:font-weight-complex="bold"/>
    </style:style>
    <style:style style:name="T1305" style:parent-style-name="DefaultParagraphFont" style:family="text">
      <style:text-properties style:font-weight-complex="bold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/>
    </style:style>
    <style:style style:name="T1308" style:parent-style-name="DefaultParagraphFont" style:family="text">
      <style:text-properties style:font-weight-complex="bold"/>
    </style:style>
    <style:style style:name="T1309" style:parent-style-name="DefaultParagraphFont" style:family="text">
      <style:text-properties style:font-weight-complex="bold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 fo:font-size="10pt" style:font-size-asian="10pt"/>
    </style:style>
    <style:style style:name="T13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79" style:parent-style-name="DefaultParagraphFont" style:family="text">
      <style:text-properties style:font-weight-complex="bold" fo:font-size="10pt" style:font-size-asian="10pt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style:font-weight-complex="bold"/>
    </style:style>
    <style:style style:name="T1422" style:parent-style-name="DefaultParagraphFont" style:family="text">
      <style:text-properties style:font-weight-complex="bold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/>
    </style:style>
    <style:style style:name="T1425" style:parent-style-name="DefaultParagraphFont" style:family="text">
      <style:text-properties style:font-weight-complex="bold"/>
    </style:style>
    <style:style style:name="T1426" style:parent-style-name="DefaultParagraphFont" style:family="text">
      <style:text-properties style:font-weight-complex="bold"/>
    </style:style>
    <style:style style:name="T1427" style:parent-style-name="DefaultParagraphFont" style:family="text">
      <style:text-properties style:font-weight-complex="bold" fo:letter-spacing="-0.0013in"/>
    </style:style>
    <style:style style:name="T1428" style:parent-style-name="DefaultParagraphFont" style:family="text">
      <style:text-properties style:font-weight-complex="bold" fo:letter-spacing="-0.0013in"/>
    </style:style>
    <style:style style:name="T1429" style:parent-style-name="DefaultParagraphFont" style:family="text">
      <style:text-properties style:font-weight-complex="bold" fo:letter-spacing="-0.0013in"/>
    </style:style>
    <style:style style:name="T1430" style:parent-style-name="DefaultParagraphFont" style:family="text">
      <style:text-properties style:font-weight-complex="bold" fo:letter-spacing="-0.0013in"/>
    </style:style>
    <style:style style:name="T1431" style:parent-style-name="DefaultParagraphFont" style:family="text">
      <style:text-properties style:font-weight-complex="bold" fo:letter-spacing="-0.0013in"/>
    </style:style>
    <style:style style:name="T1432" style:parent-style-name="DefaultParagraphFont" style:family="text">
      <style:text-properties style:font-weight-complex="bold" fo:letter-spacing="-0.0013in"/>
    </style:style>
    <style:style style:name="T1433" style:parent-style-name="DefaultParagraphFont" style:family="text">
      <style:text-properties style:font-weight-complex="bold" fo:letter-spacing="-0.0013in"/>
    </style:style>
    <style:style style:name="T1434" style:parent-style-name="DefaultParagraphFont" style:family="text">
      <style:text-properties style:font-weight-complex="bold" fo:letter-spacing="-0.0013in"/>
    </style:style>
    <style:style style:name="T1435" style:parent-style-name="DefaultParagraphFont" style:family="text">
      <style:text-properties style:font-weight-complex="bold" fo:letter-spacing="-0.0013in"/>
    </style:style>
    <style:style style:name="T1436" style:parent-style-name="DefaultParagraphFont" style:family="text">
      <style:text-properties style:font-weight-complex="bold" fo:letter-spacing="-0.0013in"/>
    </style:style>
    <style:style style:name="T1437" style:parent-style-name="DefaultParagraphFont" style:family="text">
      <style:text-properties style:font-weight-complex="bold" fo:letter-spacing="-0.0013in"/>
    </style:style>
    <style:style style:name="T1438" style:parent-style-name="DefaultParagraphFont" style:family="text">
      <style:text-properties style:font-weight-complex="bold" fo:letter-spacing="-0.0013in"/>
    </style:style>
    <style:style style:name="T1439" style:parent-style-name="DefaultParagraphFont" style:family="text">
      <style:text-properties style:font-weight-complex="bold" fo:letter-spacing="-0.0013in"/>
    </style:style>
    <style:style style:name="T1440" style:parent-style-name="DefaultParagraphFont" style:family="text">
      <style:text-properties style:font-weight-complex="bold" fo:letter-spacing="-0.0013in"/>
    </style:style>
    <style:style style:name="T1441" style:parent-style-name="DefaultParagraphFont" style:family="text">
      <style:text-properties style:font-weight-complex="bold" fo:letter-spacing="-0.0013in"/>
    </style:style>
    <style:style style:name="T1442" style:parent-style-name="DefaultParagraphFont" style:family="text">
      <style:text-properties style:font-weight-complex="bold" fo:letter-spacing="-0.0013in"/>
    </style:style>
    <style:style style:name="T1443" style:parent-style-name="DefaultParagraphFont" style:family="text">
      <style:text-properties style:font-weight-complex="bold" fo:letter-spacing="-0.0013in"/>
    </style:style>
    <style:style style:name="T1444" style:parent-style-name="DefaultParagraphFont" style:family="text">
      <style:text-properties style:font-weight-complex="bold" fo:letter-spacing="-0.0013in"/>
    </style:style>
    <style:style style:name="T1445" style:parent-style-name="DefaultParagraphFont" style:family="text">
      <style:text-properties style:font-weight-complex="bold" fo:letter-spacing="-0.0013in"/>
    </style:style>
    <style:style style:name="T1446" style:parent-style-name="DefaultParagraphFont" style:family="text">
      <style:text-properties style:font-weight-complex="bold" fo:letter-spacing="-0.0013in"/>
    </style:style>
    <style:style style:name="T1447" style:parent-style-name="DefaultParagraphFont" style:family="text">
      <style:text-properties style:font-weight-complex="bold" fo:letter-spacing="-0.0013in"/>
    </style:style>
    <style:style style:name="T1448" style:parent-style-name="DefaultParagraphFont" style:family="text">
      <style:text-properties style:font-weight-complex="bold" fo:letter-spacing="-0.0013in"/>
    </style:style>
    <style:style style:name="T1449" style:parent-style-name="DefaultParagraphFont" style:family="text">
      <style:text-properties style:font-weight-complex="bold" fo:letter-spacing="-0.0013in"/>
    </style:style>
    <style:style style:name="T1450" style:parent-style-name="DefaultParagraphFont" style:family="text">
      <style:text-properties style:font-weight-complex="bold" fo:letter-spacing="-0.0013in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/>
    </style:style>
    <style:style style:name="T1454" style:parent-style-name="DefaultParagraphFont" style:family="text">
      <style:text-properties style:font-weight-complex="bold"/>
    </style:style>
    <style:style style:name="T1455" style:parent-style-name="DefaultParagraphFont" style:family="text">
      <style:text-properties style:font-weight-complex="bold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style:font-weight-complex="bold"/>
    </style:style>
    <style:style style:name="T1458" style:parent-style-name="DefaultParagraphFont" style:family="text">
      <style:text-properties style:font-weight-complex="bold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/>
    </style:style>
    <style:style style:name="T1461" style:parent-style-name="DefaultParagraphFont" style:family="text">
      <style:text-properties style:font-weight-complex="bold"/>
    </style:style>
    <style:style style:name="T1462" style:parent-style-name="DefaultParagraphFont" style:family="text">
      <style:text-properties style:font-weight-complex="bold"/>
    </style:style>
    <style:style style:name="T1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4" style:parent-style-name="DefaultParagraphFont" style:family="text">
      <style:text-properties style:font-weight-complex="bold"/>
    </style:style>
    <style:style style:name="T1465" style:parent-style-name="DefaultParagraphFont" style:family="text">
      <style:text-properties style:font-weight-complex="bold" fo:font-size="10pt" style:font-size-asian="10pt"/>
    </style:style>
    <style:style style:name="T1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style:font-weight-complex="bold"/>
    </style:style>
    <style:style style:name="T1469" style:parent-style-name="DefaultParagraphFont" style:family="text">
      <style:text-properties style:font-weight-complex="bold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style:font-weight-complex="bold"/>
    </style:style>
    <style:style style:name="T1472" style:parent-style-name="DefaultParagraphFont" style:family="text">
      <style:text-properties style:font-weight-complex="bold"/>
    </style:style>
    <style:style style:name="T1473" style:parent-style-name="DefaultParagraphFont" style:family="text">
      <style:text-properties style:font-weight-complex="bold"/>
    </style:style>
    <style:style style:name="T1474" style:parent-style-name="DefaultParagraphFont" style:family="text">
      <style:text-properties style:font-weight-complex="bold"/>
    </style:style>
    <style:style style:name="T1475" style:parent-style-name="DefaultParagraphFont" style:family="text">
      <style:text-properties style:font-weight-complex="bold"/>
    </style:style>
    <style:style style:name="T1476" style:parent-style-name="DefaultParagraphFont" style:family="text">
      <style:text-properties style:font-weight-complex="bold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style:font-weight-complex="bold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/>
    </style:style>
    <style:style style:name="T1481" style:parent-style-name="DefaultParagraphFont" style:family="text">
      <style:text-properties style:font-weight-complex="bold"/>
    </style:style>
    <style:style style:name="T1482" style:parent-style-name="DefaultParagraphFont" style:family="text">
      <style:text-properties style:font-weight-complex="bold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 fo:font-size="10pt" style:font-size-asian="10pt"/>
    </style:style>
    <style:style style:name="T153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38" style:parent-style-name="DefaultParagraphFont" style:family="text">
      <style:text-properties style:font-weight-complex="bold" fo:font-size="10pt" style:font-size-asian="10pt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 fo:font-size="10pt" style:font-size-asian="10pt"/>
    </style:style>
    <style:style style:name="T15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style:font-weight-complex="bold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style:font-weight-complex="bold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/>
    </style:style>
    <style:style style:name="T1626" style:parent-style-name="DefaultParagraphFont" style:family="text">
      <style:text-properties style:font-weight-complex="bold"/>
    </style:style>
    <style:style style:name="T1627" style:parent-style-name="DefaultParagraphFont" style:family="text">
      <style:text-properties style:font-weight-complex="bold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/>
    </style:style>
    <style:style style:name="T1630" style:parent-style-name="DefaultParagraphFont" style:family="text">
      <style:text-properties style:font-weight-complex="bold"/>
    </style:style>
    <style:style style:name="T1631" style:parent-style-name="DefaultParagraphFont" style:family="text">
      <style:text-properties style:font-weight-complex="bold"/>
    </style:style>
    <style:style style:name="T1632" style:parent-style-name="DefaultParagraphFont" style:family="text">
      <style:text-properties style:font-weight-complex="bold"/>
    </style:style>
    <style:style style:name="T1633" style:parent-style-name="DefaultParagraphFont" style:family="text">
      <style:text-properties style:font-weight-complex="bold"/>
    </style:style>
    <style:style style:name="T1634" style:parent-style-name="DefaultParagraphFont" style:family="text">
      <style:text-properties style:font-weight-complex="bold"/>
    </style:style>
    <style:style style:name="T1635" style:parent-style-name="DefaultParagraphFont" style:family="text">
      <style:text-properties style:font-weight-complex="bold"/>
    </style:style>
    <style:style style:name="T1636" style:parent-style-name="DefaultParagraphFont" style:family="text">
      <style:text-properties style:font-weight-complex="bold"/>
    </style:style>
    <style:style style:name="T1637" style:parent-style-name="DefaultParagraphFont" style:family="text">
      <style:text-properties style:font-weight-complex="bold"/>
    </style:style>
    <style:style style:name="T1638" style:parent-style-name="DefaultParagraphFont" style:family="text">
      <style:text-properties style:font-weight-complex="bold"/>
    </style:style>
    <style:style style:name="T1639" style:parent-style-name="DefaultParagraphFont" style:family="text">
      <style:text-properties style:font-weight-complex="bold"/>
    </style:style>
    <style:style style:name="T1640" style:parent-style-name="DefaultParagraphFont" style:family="text">
      <style:text-properties style:font-weight-complex="bold"/>
    </style:style>
    <style:style style:name="T1641" style:parent-style-name="DefaultParagraphFont" style:family="text">
      <style:text-properties style:font-weight-complex="bold"/>
    </style:style>
    <style:style style:name="T1642" style:parent-style-name="DefaultParagraphFont" style:family="text">
      <style:text-properties style:font-weight-complex="bold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 fo:font-size="10pt" style:font-size-asian="10pt"/>
    </style:style>
    <style:style style:name="T16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0" style:parent-style-name="DefaultParagraphFont" style:family="text">
      <style:text-properties style:font-weight-complex="bold" fo:font-size="10pt" style:font-size-asian="10pt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style:font-weight-complex="bold"/>
    </style:style>
    <style:style style:name="T1660" style:parent-style-name="DefaultParagraphFont" style:family="text">
      <style:text-properties style:font-weight-complex="bold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style:font-weight-complex="bold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style:font-weight-complex="bold"/>
    </style:style>
    <style:style style:name="T1713" style:parent-style-name="DefaultParagraphFont" style:family="text">
      <style:text-properties style:font-weight-complex="bold"/>
    </style:style>
    <style:style style:name="T1714" style:parent-style-name="DefaultParagraphFont" style:family="text">
      <style:text-properties style:font-weight-complex="bold"/>
    </style:style>
    <style:style style:name="T1715" style:parent-style-name="DefaultParagraphFont" style:family="text">
      <style:text-properties style:font-weight-complex="bold"/>
    </style:style>
    <style:style style:name="T1716" style:parent-style-name="DefaultParagraphFont" style:family="text">
      <style:text-properties style:font-weight-complex="bold"/>
    </style:style>
    <style:style style:name="T1717" style:parent-style-name="DefaultParagraphFont" style:family="text">
      <style:text-properties style:font-weight-complex="bold"/>
    </style:style>
    <style:style style:name="T1718" style:parent-style-name="DefaultParagraphFont" style:family="text">
      <style:text-properties style:font-weight-complex="bold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1721" style:parent-style-name="DefaultParagraphFont" style:family="text">
      <style:text-properties style:font-weight-complex="bold"/>
    </style:style>
    <style:style style:name="T1722" style:parent-style-name="DefaultParagraphFont" style:family="text">
      <style:text-properties style:font-weight-complex="bold"/>
    </style:style>
    <style:style style:name="T1723" style:parent-style-name="DefaultParagraphFont" style:family="text">
      <style:text-properties style:font-weight-complex="bold"/>
    </style:style>
    <style:style style:name="T1724" style:parent-style-name="DefaultParagraphFont" style:family="text">
      <style:text-properties style:font-weight-complex="bold"/>
    </style:style>
    <style:style style:name="T1725" style:parent-style-name="DefaultParagraphFont" style:family="text">
      <style:text-properties style:font-weight-complex="bold"/>
    </style:style>
    <style:style style:name="T1726" style:parent-style-name="DefaultParagraphFont" style:family="text">
      <style:text-properties style:font-weight-complex="bold"/>
    </style:style>
    <style:style style:name="T1727" style:parent-style-name="DefaultParagraphFont" style:family="text">
      <style:text-properties style:font-weight-complex="bold"/>
    </style:style>
    <style:style style:name="T1728" style:parent-style-name="DefaultParagraphFont" style:family="text">
      <style:text-properties style:font-weight-complex="bold"/>
    </style:style>
    <style:style style:name="T1729" style:parent-style-name="DefaultParagraphFont" style:family="text">
      <style:text-properties style:font-weight-complex="bold"/>
    </style:style>
    <style:style style:name="T1730" style:parent-style-name="DefaultParagraphFont" style:family="text">
      <style:text-properties style:font-weight-complex="bold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/>
    </style:style>
    <style:style style:name="T1733" style:parent-style-name="DefaultParagraphFont" style:family="text">
      <style:text-properties style:font-weight-complex="bold"/>
    </style:style>
    <style:style style:name="T1734" style:parent-style-name="DefaultParagraphFont" style:family="text">
      <style:text-properties style:font-weight-complex="bold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style:font-weight-complex="bold"/>
    </style:style>
    <style:style style:name="P1737" style:parent-style-name="Roman" style:family="paragraph">
      <style:paragraph-properties fo:keep-with-next="always"/>
    </style:style>
    <style:style style:name="T17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9" style:parent-style-name="DefaultParagraphFont" style:family="text">
      <style:text-properties style:font-weight-complex="bold"/>
    </style:style>
    <style:style style:name="T1740" style:parent-style-name="DefaultParagraphFont" style:family="text">
      <style:text-properties style:font-weight-complex="bold"/>
    </style:style>
    <style:style style:name="T1741" style:parent-style-name="DefaultParagraphFont" style:family="text">
      <style:text-properties style:font-weight-complex="bold"/>
    </style:style>
    <style:style style:name="T1742" style:parent-style-name="DefaultParagraphFont" style:family="text">
      <style:text-properties style:font-weight-complex="bold"/>
    </style:style>
    <style:style style:name="T1743" style:parent-style-name="DefaultParagraphFont" style:family="text">
      <style:text-properties style:font-weight-complex="bold"/>
    </style:style>
    <style:style style:name="T1744" style:parent-style-name="DefaultParagraphFont" style:family="text">
      <style:text-properties style:font-weight-complex="bold"/>
    </style:style>
    <style:style style:name="T1745" style:parent-style-name="DefaultParagraphFont" style:family="text">
      <style:text-properties style:font-weight-complex="bold"/>
    </style:style>
    <style:style style:name="T1746" style:parent-style-name="DefaultParagraphFont" style:family="text">
      <style:text-properties style:font-weight-complex="bold"/>
    </style:style>
    <style:style style:name="T1747" style:parent-style-name="DefaultParagraphFont" style:family="text">
      <style:text-properties style:font-weight-complex="bold"/>
    </style:style>
    <style:style style:name="T17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49" style:parent-style-name="DefaultParagraphFont" style:family="text">
      <style:text-properties style:font-weight-complex="bold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17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52" style:parent-style-name="DefaultParagraphFont" style:family="text">
      <style:text-properties style:font-weight-complex="bold" fo:font-size="10pt" style:font-size-asian="10pt"/>
    </style:style>
    <style:style style:name="T1753" style:parent-style-name="DefaultParagraphFont" style:family="text">
      <style:text-properties style:font-weight-complex="bold"/>
    </style:style>
    <style:style style:name="T1754" style:parent-style-name="DefaultParagraphFont" style:family="text">
      <style:text-properties style:font-weight-complex="bold"/>
    </style:style>
    <style:style style:name="T1755" style:parent-style-name="DefaultParagraphFont" style:family="text">
      <style:text-properties style:font-weight-complex="bold"/>
    </style:style>
    <style:style style:name="T1756" style:parent-style-name="DefaultParagraphFont" style:family="text">
      <style:text-properties style:font-weight-complex="bold"/>
    </style:style>
    <style:style style:name="T1757" style:parent-style-name="DefaultParagraphFont" style:family="text">
      <style:text-properties style:font-weight-complex="bold"/>
    </style:style>
    <style:style style:name="T1758" style:parent-style-name="DefaultParagraphFont" style:family="text">
      <style:text-properties style:font-weight-complex="bold"/>
    </style:style>
    <style:style style:name="T1759" style:parent-style-name="DefaultParagraphFont" style:family="text">
      <style:text-properties style:font-weight-complex="bold"/>
    </style:style>
    <style:style style:name="T1760" style:parent-style-name="DefaultParagraphFont" style:family="text">
      <style:text-properties style:font-weight-complex="bold"/>
    </style:style>
    <style:style style:name="T1761" style:parent-style-name="DefaultParagraphFont" style:family="text">
      <style:text-properties style:font-weight-complex="bold"/>
    </style:style>
    <style:style style:name="T1762" style:parent-style-name="DefaultParagraphFont" style:family="text">
      <style:text-properties style:font-weight-complex="bold"/>
    </style:style>
    <style:style style:name="T1763" style:parent-style-name="DefaultParagraphFont" style:family="text">
      <style:text-properties style:font-weight-complex="bold"/>
    </style:style>
    <style:style style:name="T1764" style:parent-style-name="DefaultParagraphFont" style:family="text">
      <style:text-properties style:font-weight-complex="bold"/>
    </style:style>
    <style:style style:name="T1765" style:parent-style-name="DefaultParagraphFont" style:family="text">
      <style:text-properties style:font-weight-complex="bold"/>
    </style:style>
    <style:style style:name="T1766" style:parent-style-name="DefaultParagraphFont" style:family="text">
      <style:text-properties style:font-weight-complex="bold"/>
    </style:style>
    <style:style style:name="T1767" style:parent-style-name="DefaultParagraphFont" style:family="text">
      <style:text-properties style:font-weight-complex="bold"/>
    </style:style>
    <style:style style:name="T1768" style:parent-style-name="DefaultParagraphFont" style:family="text">
      <style:text-properties style:font-weight-complex="bold"/>
    </style:style>
    <style:style style:name="T1769" style:parent-style-name="DefaultParagraphFont" style:family="text">
      <style:text-properties style:font-weight-complex="bold"/>
    </style:style>
    <style:style style:name="T1770" style:parent-style-name="DefaultParagraphFont" style:family="text">
      <style:text-properties style:font-weight-complex="bold"/>
    </style:style>
    <style:style style:name="T1771" style:parent-style-name="DefaultParagraphFont" style:family="text">
      <style:text-properties style:font-weight-complex="bold"/>
    </style:style>
    <style:style style:name="T1772" style:parent-style-name="DefaultParagraphFont" style:family="text">
      <style:text-properties style:font-weight-complex="bold"/>
    </style:style>
    <style:style style:name="T1773" style:parent-style-name="DefaultParagraphFont" style:family="text">
      <style:text-properties style:font-weight-complex="bold"/>
    </style:style>
    <style:style style:name="T1774" style:parent-style-name="DefaultParagraphFont" style:family="text">
      <style:text-properties style:font-weight-complex="bold"/>
    </style:style>
    <style:style style:name="T1775" style:parent-style-name="DefaultParagraphFont" style:family="text">
      <style:text-properties style:font-weight-complex="bold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/>
    </style:style>
    <style:style style:name="T1778" style:parent-style-name="DefaultParagraphFont" style:family="text">
      <style:text-properties style:font-weight-complex="bold"/>
    </style:style>
    <style:style style:name="T1779" style:parent-style-name="DefaultParagraphFont" style:family="text">
      <style:text-properties style:font-weight-complex="bold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style:font-weight-complex="bold"/>
    </style:style>
    <style:style style:name="T1782" style:parent-style-name="DefaultParagraphFont" style:family="text">
      <style:text-properties style:font-weight-complex="bold"/>
    </style:style>
    <style:style style:name="T1783" style:parent-style-name="DefaultParagraphFont" style:family="text">
      <style:text-properties style:font-weight-complex="bold"/>
    </style:style>
    <style:style style:name="T1784" style:parent-style-name="DefaultParagraphFont" style:family="text">
      <style:text-properties style:font-weight-complex="bold"/>
    </style:style>
    <style:style style:name="T1785" style:parent-style-name="DefaultParagraphFont" style:family="text">
      <style:text-properties style:font-weight-complex="bold"/>
    </style:style>
    <style:style style:name="T1786" style:parent-style-name="DefaultParagraphFont" style:family="text">
      <style:text-properties style:font-weight-complex="bold"/>
    </style:style>
    <style:style style:name="T1787" style:parent-style-name="DefaultParagraphFont" style:family="text">
      <style:text-properties style:font-weight-complex="bold"/>
    </style:style>
    <style:style style:name="T1788" style:parent-style-name="DefaultParagraphFont" style:family="text">
      <style:text-properties style:font-weight-complex="bold"/>
    </style:style>
    <style:style style:name="T1789" style:parent-style-name="DefaultParagraphFont" style:family="text">
      <style:text-properties style:font-weight-complex="bold"/>
    </style:style>
    <style:style style:name="T1790" style:parent-style-name="DefaultParagraphFont" style:family="text">
      <style:text-properties style:font-weight-complex="bold"/>
    </style:style>
    <style:style style:name="T1791" style:parent-style-name="DefaultParagraphFont" style:family="text">
      <style:text-properties style:font-weight-complex="bold"/>
    </style:style>
    <style:style style:name="T1792" style:parent-style-name="DefaultParagraphFont" style:family="text">
      <style:text-properties style:font-weight-complex="bold"/>
    </style:style>
    <style:style style:name="T1793" style:parent-style-name="DefaultParagraphFont" style:family="text">
      <style:text-properties style:font-weight-complex="bold"/>
    </style:style>
    <style:style style:name="T1794" style:parent-style-name="DefaultParagraphFont" style:family="text">
      <style:text-properties style:font-weight-complex="bold"/>
    </style:style>
    <style:style style:name="T1795" style:parent-style-name="DefaultParagraphFont" style:family="text">
      <style:text-properties style:font-weight-complex="bold"/>
    </style:style>
    <style:style style:name="T1796" style:parent-style-name="DefaultParagraphFont" style:family="text">
      <style:text-properties style:font-weight-complex="bold"/>
    </style:style>
    <style:style style:name="T1797" style:parent-style-name="DefaultParagraphFont" style:family="text">
      <style:text-properties style:font-weight-complex="bold"/>
    </style:style>
    <style:style style:name="T1798" style:parent-style-name="DefaultParagraphFont" style:family="text">
      <style:text-properties style:font-weight-complex="bold"/>
    </style:style>
    <style:style style:name="T1799" style:parent-style-name="DefaultParagraphFont" style:family="text">
      <style:text-properties style:font-weight-complex="bold"/>
    </style:style>
    <style:style style:name="T1800" style:parent-style-name="DefaultParagraphFont" style:family="text">
      <style:text-properties style:font-weight-complex="bold"/>
    </style:style>
    <style:style style:name="T1801" style:parent-style-name="DefaultParagraphFont" style:family="text">
      <style:text-properties style:font-weight-complex="bold"/>
    </style:style>
    <style:style style:name="T1802" style:parent-style-name="DefaultParagraphFont" style:family="text">
      <style:text-properties style:font-weight-complex="bold"/>
    </style:style>
    <style:style style:name="T1803" style:parent-style-name="DefaultParagraphFont" style:family="text">
      <style:text-properties style:font-weight-complex="bold"/>
    </style:style>
    <style:style style:name="T1804" style:parent-style-name="DefaultParagraphFont" style:family="text">
      <style:text-properties style:font-weight-complex="bold"/>
    </style:style>
    <style:style style:name="T1805" style:parent-style-name="DefaultParagraphFont" style:family="text">
      <style:text-properties style:font-weight-complex="bold"/>
    </style:style>
    <style:style style:name="T1806" style:parent-style-name="DefaultParagraphFont" style:family="text">
      <style:text-properties style:font-weight-complex="bold"/>
    </style:style>
    <style:style style:name="T1807" style:parent-style-name="DefaultParagraphFont" style:family="text">
      <style:text-properties style:font-weight-complex="bold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/>
    </style:style>
    <style:style style:name="T1810" style:parent-style-name="DefaultParagraphFont" style:family="text">
      <style:text-properties style:font-weight-complex="bold"/>
    </style:style>
    <style:style style:name="T1811" style:parent-style-name="DefaultParagraphFont" style:family="text">
      <style:text-properties style:font-weight-complex="bold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style:font-weight-complex="bold"/>
    </style:style>
    <style:style style:name="T1814" style:parent-style-name="DefaultParagraphFont" style:family="text">
      <style:text-properties style:font-weight-complex="bold"/>
    </style:style>
    <style:style style:name="T1815" style:parent-style-name="DefaultParagraphFont" style:family="text">
      <style:text-properties style:font-weight-complex="bold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/>
    </style:style>
    <style:style style:name="T1818" style:parent-style-name="DefaultParagraphFont" style:family="text">
      <style:text-properties style:font-weight-complex="bold"/>
    </style:style>
    <style:style style:name="T1819" style:parent-style-name="DefaultParagraphFont" style:family="text">
      <style:text-properties style:font-weight-complex="bold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style:font-weight-complex="bold"/>
    </style:style>
    <style:style style:name="T1822" style:parent-style-name="DefaultParagraphFont" style:family="text">
      <style:text-properties style:font-weight-complex="bold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/>
    </style:style>
    <style:style style:name="T1825" style:parent-style-name="DefaultParagraphFont" style:family="text">
      <style:text-properties style:font-weight-complex="bold"/>
    </style:style>
    <style:style style:name="T1826" style:parent-style-name="DefaultParagraphFont" style:family="text">
      <style:text-properties style:font-weight-complex="bold"/>
    </style:style>
    <style:style style:name="T18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8" style:parent-style-name="DefaultParagraphFont" style:family="text">
      <style:text-properties style:font-weight-complex="bold"/>
    </style:style>
    <style:style style:name="T1829" style:parent-style-name="DefaultParagraphFont" style:family="text">
      <style:text-properties style:font-weight-complex="bold" fo:font-size="10pt" style:font-size-asian="10pt"/>
    </style:style>
    <style:style style:name="T18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31" style:parent-style-name="DefaultParagraphFont" style:family="text">
      <style:text-properties style:font-weight-complex="bold" fo:font-size="10pt" style:font-size-asian="10pt"/>
    </style:style>
    <style:style style:name="T1832" style:parent-style-name="DefaultParagraphFont" style:family="text">
      <style:text-properties style:font-weight-complex="bold"/>
    </style:style>
    <style:style style:name="T1833" style:parent-style-name="DefaultParagraphFont" style:family="text">
      <style:text-properties style:font-weight-complex="bold"/>
    </style:style>
    <style:style style:name="T1834" style:parent-style-name="DefaultParagraphFont" style:family="text">
      <style:text-properties style:font-weight-complex="bold"/>
    </style:style>
    <style:style style:name="T1835" style:parent-style-name="DefaultParagraphFont" style:family="text">
      <style:text-properties style:font-weight-complex="bold"/>
    </style:style>
    <style:style style:name="T1836" style:parent-style-name="DefaultParagraphFont" style:family="text">
      <style:text-properties style:font-weight-complex="bold"/>
    </style:style>
    <style:style style:name="T1837" style:parent-style-name="DefaultParagraphFont" style:family="text">
      <style:text-properties style:font-weight-complex="bold"/>
    </style:style>
    <style:style style:name="T1838" style:parent-style-name="DefaultParagraphFont" style:family="text">
      <style:text-properties style:font-weight-complex="bold"/>
    </style:style>
    <style:style style:name="T1839" style:parent-style-name="DefaultParagraphFont" style:family="text">
      <style:text-properties style:font-weight-complex="bold"/>
    </style:style>
    <style:style style:name="T1840" style:parent-style-name="DefaultParagraphFont" style:family="text">
      <style:text-properties style:font-weight-complex="bold"/>
    </style:style>
    <style:style style:name="T1841" style:parent-style-name="DefaultParagraphFont" style:family="text">
      <style:text-properties style:font-weight-complex="bold"/>
    </style:style>
    <style:style style:name="T1842" style:parent-style-name="DefaultParagraphFont" style:family="text">
      <style:text-properties style:font-weight-complex="bold"/>
    </style:style>
    <style:style style:name="T1843" style:parent-style-name="DefaultParagraphFont" style:family="text">
      <style:text-properties style:font-weight-complex="bold"/>
    </style:style>
    <style:style style:name="T1844" style:parent-style-name="DefaultParagraphFont" style:family="text">
      <style:text-properties style:font-weight-complex="bold"/>
    </style:style>
    <style:style style:name="T1845" style:parent-style-name="DefaultParagraphFont" style:family="text">
      <style:text-properties style:font-weight-complex="bold"/>
    </style:style>
    <style:style style:name="T1846" style:parent-style-name="DefaultParagraphFont" style:family="text">
      <style:text-properties style:font-weight-complex="bold"/>
    </style:style>
    <style:style style:name="T1847" style:parent-style-name="DefaultParagraphFont" style:family="text">
      <style:text-properties style:font-weight-complex="bold"/>
    </style:style>
    <style:style style:name="T1848" style:parent-style-name="DefaultParagraphFont" style:family="text">
      <style:text-properties style:font-weight-complex="bold"/>
    </style:style>
    <style:style style:name="T1849" style:parent-style-name="DefaultParagraphFont" style:family="text">
      <style:text-properties style:font-weight-complex="bold"/>
    </style:style>
    <style:style style:name="T1850" style:parent-style-name="DefaultParagraphFont" style:family="text">
      <style:text-properties style:font-weight-complex="bold"/>
    </style:style>
    <style:style style:name="T1851" style:parent-style-name="DefaultParagraphFont" style:family="text">
      <style:text-properties style:font-weight-complex="bold"/>
    </style:style>
    <style:style style:name="T1852" style:parent-style-name="DefaultParagraphFont" style:family="text">
      <style:text-properties style:font-weight-complex="bold"/>
    </style:style>
    <style:style style:name="T1853" style:parent-style-name="DefaultParagraphFont" style:family="text">
      <style:text-properties style:font-weight-complex="bold"/>
    </style:style>
    <style:style style:name="T1854" style:parent-style-name="DefaultParagraphFont" style:family="text">
      <style:text-properties style:font-weight-complex="bold"/>
    </style:style>
    <style:style style:name="T1855" style:parent-style-name="DefaultParagraphFont" style:family="text">
      <style:text-properties style:font-weight-complex="bold"/>
    </style:style>
    <style:style style:name="T1856" style:parent-style-name="DefaultParagraphFont" style:family="text">
      <style:text-properties style:font-weight-complex="bold"/>
    </style:style>
    <style:style style:name="T1857" style:parent-style-name="DefaultParagraphFont" style:family="text">
      <style:text-properties style:font-weight-complex="bold"/>
    </style:style>
    <style:style style:name="T1858" style:parent-style-name="DefaultParagraphFont" style:family="text">
      <style:text-properties style:font-weight-complex="bold"/>
    </style:style>
    <style:style style:name="T1859" style:parent-style-name="DefaultParagraphFont" style:family="text">
      <style:text-properties style:font-weight-complex="bold"/>
    </style:style>
    <style:style style:name="T1860" style:parent-style-name="DefaultParagraphFont" style:family="text">
      <style:text-properties style:font-weight-complex="bold"/>
    </style:style>
    <style:style style:name="T1861" style:parent-style-name="DefaultParagraphFont" style:family="text">
      <style:text-properties style:font-weight-complex="bold"/>
    </style:style>
    <style:style style:name="T1862" style:parent-style-name="DefaultParagraphFont" style:family="text">
      <style:text-properties style:font-weight-complex="bold"/>
    </style:style>
    <style:style style:name="T1863" style:parent-style-name="DefaultParagraphFont" style:family="text">
      <style:text-properties style:font-weight-complex="bold"/>
    </style:style>
    <style:style style:name="T1864" style:parent-style-name="DefaultParagraphFont" style:family="text">
      <style:text-properties style:font-weight-complex="bold"/>
    </style:style>
    <style:style style:name="T1865" style:parent-style-name="DefaultParagraphFont" style:family="text">
      <style:text-properties style:font-weight-complex="bold"/>
    </style:style>
    <style:style style:name="T1866" style:parent-style-name="DefaultParagraphFont" style:family="text">
      <style:text-properties style:font-weight-complex="bold"/>
    </style:style>
    <style:style style:name="T1867" style:parent-style-name="DefaultParagraphFont" style:family="text">
      <style:text-properties style:font-weight-complex="bold"/>
    </style:style>
    <style:style style:name="T18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69" style:parent-style-name="DefaultParagraphFont" style:family="text">
      <style:text-properties style:font-weight-complex="bold"/>
    </style:style>
    <style:style style:name="T1870" style:parent-style-name="DefaultParagraphFont" style:family="text">
      <style:text-properties style:font-weight-complex="bold"/>
    </style:style>
    <style:style style:name="T1871" style:parent-style-name="DefaultParagraphFont" style:family="text">
      <style:text-properties style:font-weight-complex="bold"/>
    </style:style>
    <style:style style:name="T1872" style:parent-style-name="DefaultParagraphFont" style:family="text">
      <style:text-properties style:font-weight-complex="bold"/>
    </style:style>
    <style:style style:name="T1873" style:parent-style-name="DefaultParagraphFont" style:family="text">
      <style:text-properties style:font-weight-complex="bold"/>
    </style:style>
    <style:style style:name="T1874" style:parent-style-name="DefaultParagraphFont" style:family="text">
      <style:text-properties style:font-weight-complex="bold"/>
    </style:style>
    <style:style style:name="T18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76" style:parent-style-name="DefaultParagraphFont" style:family="text">
      <style:text-properties style:font-weight-complex="bold"/>
    </style:style>
    <style:style style:name="T1877" style:parent-style-name="DefaultParagraphFont" style:family="text">
      <style:text-properties style:font-weight-complex="bold" fo:font-size="10pt" style:font-size-asian="10pt"/>
    </style:style>
    <style:style style:name="T18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79" style:parent-style-name="DefaultParagraphFont" style:family="text">
      <style:text-properties style:font-weight-complex="bold" fo:font-size="10pt" style:font-size-asian="10pt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1882" style:parent-style-name="DefaultParagraphFont" style:family="text">
      <style:text-properties style:font-weight-complex="bold"/>
    </style:style>
    <style:style style:name="T1883" style:parent-style-name="DefaultParagraphFont" style:family="text">
      <style:text-properties style:font-weight-complex="bold"/>
    </style:style>
    <style:style style:name="T1884" style:parent-style-name="DefaultParagraphFont" style:family="text">
      <style:text-properties style:font-weight-complex="bold"/>
    </style:style>
    <style:style style:name="T1885" style:parent-style-name="DefaultParagraphFont" style:family="text">
      <style:text-properties style:font-weight-complex="bold"/>
    </style:style>
    <style:style style:name="T1886" style:parent-style-name="DefaultParagraphFont" style:family="text">
      <style:text-properties style:font-weight-complex="bold"/>
    </style:style>
    <style:style style:name="T1887" style:parent-style-name="DefaultParagraphFont" style:family="text">
      <style:text-properties style:font-weight-complex="bold"/>
    </style:style>
    <style:style style:name="T1888" style:parent-style-name="DefaultParagraphFont" style:family="text">
      <style:text-properties style:font-weight-complex="bold"/>
    </style:style>
    <style:style style:name="T1889" style:parent-style-name="DefaultParagraphFont" style:family="text">
      <style:text-properties style:font-weight-complex="bold"/>
    </style:style>
    <style:style style:name="T1890" style:parent-style-name="DefaultParagraphFont" style:family="text">
      <style:text-properties style:font-weight-complex="bold"/>
    </style:style>
    <style:style style:name="T1891" style:parent-style-name="DefaultParagraphFont" style:family="text">
      <style:text-properties style:font-weight-complex="bold"/>
    </style:style>
    <style:style style:name="T1892" style:parent-style-name="DefaultParagraphFont" style:family="text">
      <style:text-properties style:font-weight-complex="bold"/>
    </style:style>
    <style:style style:name="T1893" style:parent-style-name="DefaultParagraphFont" style:family="text">
      <style:text-properties style:font-weight-complex="bold"/>
    </style:style>
    <style:style style:name="T1894" style:parent-style-name="DefaultParagraphFont" style:family="text">
      <style:text-properties style:font-weight-complex="bold"/>
    </style:style>
    <style:style style:name="T1895" style:parent-style-name="DefaultParagraphFont" style:family="text">
      <style:text-properties style:font-weight-complex="bold"/>
    </style:style>
    <style:style style:name="T1896" style:parent-style-name="DefaultParagraphFont" style:family="text">
      <style:text-properties style:font-weight-complex="bold"/>
    </style:style>
    <style:style style:name="T1897" style:parent-style-name="DefaultParagraphFont" style:family="text">
      <style:text-properties style:font-weight-complex="bold"/>
    </style:style>
    <style:style style:name="T1898" style:parent-style-name="DefaultParagraphFont" style:family="text">
      <style:text-properties style:font-weight-complex="bold"/>
    </style:style>
    <style:style style:name="T1899" style:parent-style-name="DefaultParagraphFont" style:family="text">
      <style:text-properties style:font-weight-complex="bold"/>
    </style:style>
    <style:style style:name="T1900" style:parent-style-name="DefaultParagraphFont" style:family="text">
      <style:text-properties style:font-weight-complex="bold"/>
    </style:style>
    <style:style style:name="T1901" style:parent-style-name="DefaultParagraphFont" style:family="text">
      <style:text-properties style:font-weight-complex="bold"/>
    </style:style>
    <style:style style:name="T1902" style:parent-style-name="DefaultParagraphFont" style:family="text">
      <style:text-properties style:font-weight-complex="bold"/>
    </style:style>
    <style:style style:name="T1903" style:parent-style-name="DefaultParagraphFont" style:family="text">
      <style:text-properties style:font-weight-complex="bold"/>
    </style:style>
    <style:style style:name="T1904" style:parent-style-name="DefaultParagraphFont" style:family="text">
      <style:text-properties style:font-weight-complex="bold"/>
    </style:style>
    <style:style style:name="T1905" style:parent-style-name="DefaultParagraphFont" style:family="text">
      <style:text-properties style:font-weight-complex="bold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style:font-weight-complex="bold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/>
    </style:style>
    <style:style style:name="T1910" style:parent-style-name="DefaultParagraphFont" style:family="text">
      <style:text-properties style:font-weight-complex="bold"/>
    </style:style>
    <style:style style:name="T1911" style:parent-style-name="DefaultParagraphFont" style:family="text">
      <style:text-properties style:font-weight-complex="bold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style:font-weight-complex="bold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style:font-weight-complex="bold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/>
    </style:style>
    <style:style style:name="T1967" style:parent-style-name="DefaultParagraphFont" style:family="text">
      <style:text-properties style:font-weight-complex="bold"/>
    </style:style>
    <style:style style:name="T1968" style:parent-style-name="DefaultParagraphFont" style:family="text">
      <style:text-properties style:font-weight-complex="bold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 fo:font-size="10pt" style:font-size-asian="10pt"/>
    </style:style>
    <style:style style:name="T19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87" style:parent-style-name="DefaultParagraphFont" style:family="text">
      <style:text-properties style:font-weight-complex="bold" fo:font-size="10pt" style:font-size-asian="10pt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T2058" style:parent-style-name="DefaultParagraphFont" style:family="text">
      <style:text-properties style:font-weight-complex="bold"/>
    </style:style>
    <style:style style:name="T2059" style:parent-style-name="DefaultParagraphFont" style:family="text">
      <style:text-properties style:font-weight-complex="bold"/>
    </style:style>
    <style:style style:name="T2060" style:parent-style-name="DefaultParagraphFont" style:family="text">
      <style:text-properties style:font-weight-complex="bold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/>
    </style:style>
    <style:style style:name="T2075" style:parent-style-name="DefaultParagraphFont" style:family="text">
      <style:text-properties style:font-weight-complex="bold"/>
    </style:style>
    <style:style style:name="T2076" style:parent-style-name="DefaultParagraphFont" style:family="text">
      <style:text-properties style:font-weight-complex="bold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 fo:font-size="10pt" style:font-size-asian="10pt"/>
    </style:style>
    <style:style style:name="T20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83" style:parent-style-name="DefaultParagraphFont" style:family="text">
      <style:text-properties style:font-weight-complex="bold" fo:font-size="10pt" style:font-size-asian="10pt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T2205" style:parent-style-name="DefaultParagraphFont" style:family="text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 fo:letter-spacing="-0.0013in"/>
    </style:style>
    <style:style style:name="T2259" style:parent-style-name="DefaultParagraphFont" style:family="text">
      <style:text-properties style:font-weight-complex="bold" fo:letter-spacing="-0.0013in"/>
    </style:style>
    <style:style style:name="T2260" style:parent-style-name="DefaultParagraphFont" style:family="text">
      <style:text-properties style:font-weight-complex="bold" fo:letter-spacing="-0.0013in"/>
    </style:style>
    <style:style style:name="T2261" style:parent-style-name="DefaultParagraphFont" style:family="text">
      <style:text-properties style:font-weight-complex="bold" fo:letter-spacing="-0.0013in"/>
    </style:style>
    <style:style style:name="T2262" style:parent-style-name="DefaultParagraphFont" style:family="text">
      <style:text-properties style:font-weight-complex="bold" fo:letter-spacing="-0.0013in"/>
    </style:style>
    <style:style style:name="T2263" style:parent-style-name="DefaultParagraphFont" style:family="text">
      <style:text-properties style:font-weight-complex="bold" fo:letter-spacing="-0.0013in"/>
    </style:style>
    <style:style style:name="T2264" style:parent-style-name="DefaultParagraphFont" style:family="text">
      <style:text-properties style:font-weight-complex="bold" fo:letter-spacing="-0.0013in"/>
    </style:style>
    <style:style style:name="T2265" style:parent-style-name="DefaultParagraphFont" style:family="text">
      <style:text-properties style:font-weight-complex="bold" fo:letter-spacing="-0.0013in"/>
    </style:style>
    <style:style style:name="T2266" style:parent-style-name="DefaultParagraphFont" style:family="text">
      <style:text-properties style:font-weight-complex="bold" fo:letter-spacing="-0.0013in"/>
    </style:style>
    <style:style style:name="T2267" style:parent-style-name="DefaultParagraphFont" style:family="text">
      <style:text-properties style:font-weight-complex="bold" fo:letter-spacing="-0.0013in"/>
    </style:style>
    <style:style style:name="T2268" style:parent-style-name="DefaultParagraphFont" style:family="text">
      <style:text-properties style:font-weight-complex="bold" fo:letter-spacing="-0.0013in"/>
    </style:style>
    <style:style style:name="T2269" style:parent-style-name="DefaultParagraphFont" style:family="text">
      <style:text-properties style:font-weight-complex="bold" fo:letter-spacing="-0.0013in"/>
    </style:style>
    <style:style style:name="T2270" style:parent-style-name="DefaultParagraphFont" style:family="text">
      <style:text-properties style:font-weight-complex="bold" fo:letter-spacing="-0.0013in"/>
    </style:style>
    <style:style style:name="T2271" style:parent-style-name="DefaultParagraphFont" style:family="text">
      <style:text-properties style:font-weight-complex="bold" fo:letter-spacing="-0.0013in"/>
    </style:style>
    <style:style style:name="T2272" style:parent-style-name="DefaultParagraphFont" style:family="text">
      <style:text-properties style:font-weight-complex="bold" fo:letter-spacing="-0.0013in"/>
    </style:style>
    <style:style style:name="T2273" style:parent-style-name="DefaultParagraphFont" style:family="text">
      <style:text-properties style:font-weight-complex="bold" fo:letter-spacing="-0.0013in"/>
    </style:style>
    <style:style style:name="T2274" style:parent-style-name="DefaultParagraphFont" style:family="text">
      <style:text-properties style:font-weight-complex="bold" fo:letter-spacing="-0.0013in"/>
    </style:style>
    <style:style style:name="T2275" style:parent-style-name="DefaultParagraphFont" style:family="text">
      <style:text-properties style:font-weight-complex="bold" fo:letter-spacing="-0.0013in"/>
    </style:style>
    <style:style style:name="T2276" style:parent-style-name="DefaultParagraphFont" style:family="text">
      <style:text-properties style:font-weight-complex="bold" fo:letter-spacing="-0.0013in"/>
    </style:style>
    <style:style style:name="T2277" style:parent-style-name="DefaultParagraphFont" style:family="text">
      <style:text-properties style:font-weight-complex="bold" fo:letter-spacing="-0.0013in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 fo:letter-spacing="-0.0013in"/>
    </style:style>
    <style:style style:name="T2280" style:parent-style-name="DefaultParagraphFont" style:family="text">
      <style:text-properties style:font-weight-complex="bold" fo:letter-spacing="-0.0013in"/>
    </style:style>
    <style:style style:name="T2281" style:parent-style-name="DefaultParagraphFont" style:family="text">
      <style:text-properties style:font-weight-complex="bold" fo:letter-spacing="-0.0013in"/>
    </style:style>
    <style:style style:name="T2282" style:parent-style-name="DefaultParagraphFont" style:family="text">
      <style:text-properties style:font-weight-complex="bold" fo:letter-spacing="-0.0013in"/>
    </style:style>
    <style:style style:name="T2283" style:parent-style-name="DefaultParagraphFont" style:family="text">
      <style:text-properties style:font-weight-complex="bold" fo:letter-spacing="-0.0013in"/>
    </style:style>
    <style:style style:name="T2284" style:parent-style-name="DefaultParagraphFont" style:family="text">
      <style:text-properties style:font-weight-complex="bold" fo:letter-spacing="-0.0013in"/>
    </style:style>
    <style:style style:name="T2285" style:parent-style-name="DefaultParagraphFont" style:family="text">
      <style:text-properties style:font-weight-complex="bold" fo:letter-spacing="-0.0013in"/>
    </style:style>
    <style:style style:name="T2286" style:parent-style-name="DefaultParagraphFont" style:family="text">
      <style:text-properties style:font-weight-complex="bold" fo:letter-spacing="-0.0013in"/>
    </style:style>
    <style:style style:name="T2287" style:parent-style-name="DefaultParagraphFont" style:family="text">
      <style:text-properties style:font-weight-complex="bold" fo:letter-spacing="-0.0013in"/>
    </style:style>
    <style:style style:name="T2288" style:parent-style-name="DefaultParagraphFont" style:family="text">
      <style:text-properties style:font-weight-complex="bold" fo:letter-spacing="-0.0013in"/>
    </style:style>
    <style:style style:name="T2289" style:parent-style-name="DefaultParagraphFont" style:family="text">
      <style:text-properties style:font-weight-complex="bold" fo:letter-spacing="-0.0013in"/>
    </style:style>
    <style:style style:name="T2290" style:parent-style-name="DefaultParagraphFont" style:family="text">
      <style:text-properties style:font-weight-complex="bold" fo:letter-spacing="-0.0013in"/>
    </style:style>
    <style:style style:name="T2291" style:parent-style-name="DefaultParagraphFont" style:family="text">
      <style:text-properties style:font-weight-complex="bold" fo:letter-spacing="-0.0013in"/>
    </style:style>
    <style:style style:name="T2292" style:parent-style-name="DefaultParagraphFont" style:family="text">
      <style:text-properties style:font-weight-complex="bold" fo:letter-spacing="-0.0013in"/>
    </style:style>
    <style:style style:name="T2293" style:parent-style-name="DefaultParagraphFont" style:family="text">
      <style:text-properties style:font-weight-complex="bold" fo:letter-spacing="-0.0013in"/>
    </style:style>
    <style:style style:name="T2294" style:parent-style-name="DefaultParagraphFont" style:family="text">
      <style:text-properties style:font-weight-complex="bold" fo:letter-spacing="-0.0013in"/>
    </style:style>
    <style:style style:name="T2295" style:parent-style-name="DefaultParagraphFont" style:family="text">
      <style:text-properties style:font-weight-complex="bold" fo:letter-spacing="-0.0013in"/>
    </style:style>
    <style:style style:name="T2296" style:parent-style-name="DefaultParagraphFont" style:family="text">
      <style:text-properties style:font-weight-complex="bold" fo:letter-spacing="-0.0013in"/>
    </style:style>
    <style:style style:name="T2297" style:parent-style-name="DefaultParagraphFont" style:family="text">
      <style:text-properties style:font-weight-complex="bold" fo:letter-spacing="-0.0013in"/>
    </style:style>
    <style:style style:name="T2298" style:parent-style-name="DefaultParagraphFont" style:family="text">
      <style:text-properties style:font-weight-complex="bold" fo:letter-spacing="-0.0013in"/>
    </style:style>
    <style:style style:name="T2299" style:parent-style-name="DefaultParagraphFont" style:family="text">
      <style:text-properties style:font-weight-complex="bold" fo:letter-spacing="-0.0013in"/>
    </style:style>
    <style:style style:name="T2300" style:parent-style-name="DefaultParagraphFont" style:family="text">
      <style:text-properties style:font-weight-complex="bold" fo:letter-spacing="-0.0013in"/>
    </style:style>
    <style:style style:name="T2301" style:parent-style-name="DefaultParagraphFont" style:family="text">
      <style:text-properties style:font-weight-complex="bold" fo:letter-spacing="-0.0013in"/>
    </style:style>
    <style:style style:name="T2302" style:parent-style-name="DefaultParagraphFont" style:family="text">
      <style:text-properties style:font-weight-complex="bold" fo:letter-spacing="-0.0013in"/>
    </style:style>
    <style:style style:name="T2303" style:parent-style-name="DefaultParagraphFont" style:family="text">
      <style:text-properties style:font-weight-complex="bold" fo:letter-spacing="-0.0013in"/>
    </style:style>
    <style:style style:name="T2304" style:parent-style-name="DefaultParagraphFont" style:family="text">
      <style:text-properties style:font-weight-complex="bold" fo:letter-spacing="-0.0013in"/>
    </style:style>
    <style:style style:name="T2305" style:parent-style-name="DefaultParagraphFont" style:family="text">
      <style:text-properties style:font-weight-complex="bold" fo:letter-spacing="-0.0013in"/>
    </style:style>
    <style:style style:name="T2306" style:parent-style-name="DefaultParagraphFont" style:family="text">
      <style:text-properties style:font-weight-complex="bold" fo:letter-spacing="-0.0013in"/>
    </style:style>
    <style:style style:name="T2307" style:parent-style-name="DefaultParagraphFont" style:family="text">
      <style:text-properties style:font-weight-complex="bold" fo:letter-spacing="-0.0013in"/>
    </style:style>
    <style:style style:name="T2308" style:parent-style-name="DefaultParagraphFont" style:family="text">
      <style:text-properties style:font-weight-complex="bold" fo:letter-spacing="-0.0013in"/>
    </style:style>
    <style:style style:name="T2309" style:parent-style-name="DefaultParagraphFont" style:family="text">
      <style:text-properties style:font-weight-complex="bold" fo:letter-spacing="-0.0013in"/>
    </style:style>
    <style:style style:name="T2310" style:parent-style-name="DefaultParagraphFont" style:family="text">
      <style:text-properties style:font-weight-complex="bold" fo:letter-spacing="-0.0013in"/>
    </style:style>
    <style:style style:name="T2311" style:parent-style-name="DefaultParagraphFont" style:family="text">
      <style:text-properties style:font-weight-complex="bold" fo:letter-spacing="-0.0013in"/>
    </style:style>
    <style:style style:name="T2312" style:parent-style-name="DefaultParagraphFont" style:family="text">
      <style:text-properties style:font-weight-complex="bold" fo:letter-spacing="-0.0013in"/>
    </style:style>
    <style:style style:name="T2313" style:parent-style-name="DefaultParagraphFont" style:family="text">
      <style:text-properties style:font-weight-complex="bold" fo:letter-spacing="-0.0013in"/>
    </style:style>
    <style:style style:name="T2314" style:parent-style-name="DefaultParagraphFont" style:family="text">
      <style:text-properties style:font-weight-complex="bold" fo:letter-spacing="-0.0013in"/>
    </style:style>
    <style:style style:name="T2315" style:parent-style-name="DefaultParagraphFont" style:family="text">
      <style:text-properties style:font-weight-complex="bold" fo:letter-spacing="-0.0013in"/>
    </style:style>
    <style:style style:name="T2316" style:parent-style-name="DefaultParagraphFont" style:family="text">
      <style:text-properties style:font-weight-complex="bold" fo:letter-spacing="-0.0013in"/>
    </style:style>
    <style:style style:name="T2317" style:parent-style-name="DefaultParagraphFont" style:family="text">
      <style:text-properties style:font-weight-complex="bold" fo:letter-spacing="-0.0013in"/>
    </style:style>
    <style:style style:name="T2318" style:parent-style-name="DefaultParagraphFont" style:family="text">
      <style:text-properties style:font-weight-complex="bold" fo:letter-spacing="-0.0013in"/>
    </style:style>
    <style:style style:name="T2319" style:parent-style-name="DefaultParagraphFont" style:family="text">
      <style:text-properties style:font-weight-complex="bold" fo:letter-spacing="-0.0013in"/>
    </style:style>
    <style:style style:name="T2320" style:parent-style-name="DefaultParagraphFont" style:family="text">
      <style:text-properties style:font-weight-complex="bold" fo:letter-spacing="-0.0013in"/>
    </style:style>
    <style:style style:name="T2321" style:parent-style-name="DefaultParagraphFont" style:family="text">
      <style:text-properties style:font-weight-complex="bold" fo:letter-spacing="-0.0013in"/>
    </style:style>
    <style:style style:name="T2322" style:parent-style-name="DefaultParagraphFont" style:family="text">
      <style:text-properties style:font-weight-complex="bold" fo:letter-spacing="-0.0013in"/>
    </style:style>
    <style:style style:name="T2323" style:parent-style-name="DefaultParagraphFont" style:family="text">
      <style:text-properties style:font-weight-complex="bold" fo:letter-spacing="-0.0013in"/>
    </style:style>
    <style:style style:name="T2324" style:parent-style-name="DefaultParagraphFont" style:family="text">
      <style:text-properties style:font-weight-complex="bold" fo:letter-spacing="-0.0013in"/>
    </style:style>
    <style:style style:name="T2325" style:parent-style-name="DefaultParagraphFont" style:family="text">
      <style:text-properties style:font-weight-complex="bold" fo:letter-spacing="-0.0013in"/>
    </style:style>
    <style:style style:name="T2326" style:parent-style-name="DefaultParagraphFont" style:family="text">
      <style:text-properties style:font-weight-complex="bold" fo:letter-spacing="-0.0013in"/>
    </style:style>
    <style:style style:name="T2327" style:parent-style-name="DefaultParagraphFont" style:family="text">
      <style:text-properties style:font-weight-complex="bold" fo:letter-spacing="-0.0013in"/>
    </style:style>
    <style:style style:name="T2328" style:parent-style-name="DefaultParagraphFont" style:family="text">
      <style:text-properties style:font-weight-complex="bold" fo:letter-spacing="-0.0013in"/>
    </style:style>
    <style:style style:name="T2329" style:parent-style-name="DefaultParagraphFont" style:family="text">
      <style:text-properties style:font-weight-complex="bold" fo:letter-spacing="-0.0013in"/>
    </style:style>
    <style:style style:name="T2330" style:parent-style-name="DefaultParagraphFont" style:family="text">
      <style:text-properties style:font-weight-complex="bold" fo:letter-spacing="-0.0013in"/>
    </style:style>
    <style:style style:name="T2331" style:parent-style-name="DefaultParagraphFont" style:family="text">
      <style:text-properties style:font-weight-complex="bold" fo:letter-spacing="-0.0013in"/>
    </style:style>
    <style:style style:name="T2332" style:parent-style-name="DefaultParagraphFont" style:family="text">
      <style:text-properties style:font-weight-complex="bold" fo:letter-spacing="-0.0013in"/>
    </style:style>
    <style:style style:name="T2333" style:parent-style-name="DefaultParagraphFont" style:family="text">
      <style:text-properties style:font-weight-complex="bold" fo:letter-spacing="-0.0013in"/>
    </style:style>
    <style:style style:name="T2334" style:parent-style-name="DefaultParagraphFont" style:family="text">
      <style:text-properties style:font-weight-complex="bold" fo:letter-spacing="-0.0013in"/>
    </style:style>
    <style:style style:name="T2335" style:parent-style-name="DefaultParagraphFont" style:family="text">
      <style:text-properties style:font-weight-complex="bold" fo:letter-spacing="-0.0013in"/>
    </style:style>
    <style:style style:name="T2336" style:parent-style-name="DefaultParagraphFont" style:family="text">
      <style:text-properties style:font-weight-complex="bold" fo:letter-spacing="-0.0013in"/>
    </style:style>
    <style:style style:name="T23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style:font-weight-complex="bold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 fo:font-style="italic" style:font-style-asian="italic"/>
    </style:style>
    <style:style style:name="T2364" style:parent-style-name="DefaultParagraphFont" style:family="text">
      <style:text-properties style:font-weight-complex="bold" fo:font-style="italic" style:font-style-asian="italic"/>
    </style:style>
    <style:style style:name="T2365" style:parent-style-name="DefaultParagraphFont" style:family="text">
      <style:text-properties style:font-weight-complex="bold" fo:font-style="italic" style:font-style-asian="italic"/>
    </style:style>
    <style:style style:name="T2366" style:parent-style-name="DefaultParagraphFont" style:family="text">
      <style:text-properties style:font-weight-complex="bold" fo:font-style="italic" style:font-style-asian="italic"/>
    </style:style>
    <style:style style:name="T2367" style:parent-style-name="DefaultParagraphFont" style:family="text">
      <style:text-properties style:font-weight-complex="bold" fo:font-style="italic" style:font-style-asian="italic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 fo:font-style="italic" style:font-style-asian="italic"/>
    </style:style>
    <style:style style:name="T2374" style:parent-style-name="DefaultParagraphFont" style:family="text">
      <style:text-properties style:font-weight-complex="bold" fo:font-style="italic" style:font-style-asian="italic"/>
    </style:style>
    <style:style style:name="T2375" style:parent-style-name="DefaultParagraphFont" style:family="text">
      <style:text-properties style:font-weight-complex="bold" fo:font-style="italic" style:font-style-asian="italic"/>
    </style:style>
    <style:style style:name="T2376" style:parent-style-name="DefaultParagraphFont" style:family="text">
      <style:text-properties style:font-weight-complex="bold" fo:font-style="italic" style:font-style-asian="italic"/>
    </style:style>
    <style:style style:name="T2377" style:parent-style-name="DefaultParagraphFont" style:family="text">
      <style:text-properties style:font-weight-complex="bold" fo:font-style="italic" style:font-style-asian="italic"/>
    </style:style>
    <style:style style:name="T2378" style:parent-style-name="DefaultParagraphFont" style:family="text">
      <style:text-properties style:font-weight-complex="bold" fo:font-style="italic" style:font-style-asian="italic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fo:font-style="italic" style:font-style-asian="italic"/>
    </style:style>
    <style:style style:name="T2384" style:parent-style-name="DefaultParagraphFont" style:family="text">
      <style:text-properties fo:font-style="italic" style:font-style-asian="italic"/>
    </style:style>
    <style:style style:name="T2385" style:parent-style-name="DefaultParagraphFont" style:family="text">
      <style:text-properties fo:font-style="italic" style:font-style-asian="italic"/>
    </style:style>
    <style:style style:name="T2386" style:parent-style-name="DefaultParagraphFont" style:family="text">
      <style:text-properties fo:font-style="italic" style:font-style-asian="italic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tyle="italic" style:font-style-asian="italic"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font-weight="bold" style:font-weight-asian="bold" fo:font-size="11pt" style:font-size-asian="11pt"/>
    </style:style>
    <style:style style:name="T2392" style:parent-style-name="DefaultParagraphFont" style:family="text">
      <style:text-properties style:text-position="super 60%" fo:font-size="10pt" style:font-size-asian="10pt"/>
    </style:style>
    <style:style style:name="T2393" style:parent-style-name="DefaultParagraphFont" style:family="text">
      <style:text-properties style:text-position="super 60%" fo:font-size="10pt" style:font-size-asian="10pt"/>
    </style:style>
    <style:style style:name="T2394" style:parent-style-name="DefaultParagraphFont" style:family="text">
      <style:text-properties fo:font-style="italic" style:font-style-asian="italic"/>
    </style:style>
    <style:style style:name="T2395" style:parent-style-name="DefaultParagraphFont" style:family="text">
      <style:text-properties fo:font-style="italic" style:font-style-asian="italic"/>
    </style:style>
    <style:style style:name="T2396" style:parent-style-name="DefaultParagraphFont" style:family="text">
      <style:text-properties fo:font-style="italic" style:font-style-asian="italic"/>
    </style:style>
    <style:style style:name="T2397" style:parent-style-name="DefaultParagraphFont" style:family="text">
      <style:text-properties fo:font-style="italic" style:font-style-asian="italic"/>
    </style:style>
    <style:style style:name="T2398" style:parent-style-name="DefaultParagraphFont" style:family="text">
      <style:text-properties fo:font-weight="bold" style:font-weight-asian="bold" fo:font-size="11pt" style:font-size-asian="11pt"/>
    </style:style>
    <style:style style:name="T2399" style:parent-style-name="DefaultParagraphFont" style:family="text">
      <style:text-properties fo:font-size="10pt" style:font-size-asian="10pt"/>
    </style:style>
    <style:style style:name="T2400" style:parent-style-name="DefaultParagraphFont" style:family="text">
      <style:text-properties fo:font-style="italic" style:font-style-asian="italic" fo:font-size="10pt" style:font-size-asian="10pt"/>
    </style:style>
    <style:style style:name="T2401" style:parent-style-name="DefaultParagraphFont" style:family="text">
      <style:text-properties fo:font-size="10pt" style:font-size-asian="10pt"/>
    </style:style>
    <style:style style:name="T2402" style:parent-style-name="DefaultParagraphFont" style:family="text">
      <style:text-properties style:text-position="super 60%" fo:font-size="10pt" style:font-size-asian="10pt"/>
    </style:style>
    <style:style style:name="T2403" style:parent-style-name="DefaultParagraphFont" style:family="text">
      <style:text-properties style:text-position="super 60%" fo:font-size="10pt" style:font-size-asian="10pt"/>
    </style:style>
    <style:style style:name="T2404" style:parent-style-name="DefaultParagraphFont" style:family="text">
      <style:text-properties fo:font-weight="bold" style:font-weight-asian="bold" fo:font-size="11pt" style:font-size-asian="11pt"/>
    </style:style>
    <style:style style:name="T2405" style:parent-style-name="DefaultParagraphFont" style:family="text">
      <style:text-properties fo:font-style="italic" style:font-style-asian="italic"/>
    </style:style>
    <style:style style:name="T2406" style:parent-style-name="DefaultParagraphFont" style:family="text">
      <style:text-properties fo:font-style="italic" style:font-style-asian="italic"/>
    </style:style>
    <style:style style:name="T2407" style:parent-style-name="DefaultParagraphFont" style:family="text">
      <style:text-properties fo:font-style="italic" style:font-style-asian="italic"/>
    </style:style>
    <style:style style:name="T2408" style:parent-style-name="DefaultParagraphFont" style:family="text">
      <style:text-properties fo:font-style="italic" style:font-style-asian="italic"/>
    </style:style>
    <style:style style:name="T2409" style:parent-style-name="DefaultParagraphFont" style:family="text">
      <style:text-properties fo:font-style="italic" style:font-style-asian="italic"/>
    </style:style>
    <style:style style:name="T2410" style:parent-style-name="DefaultParagraphFont" style:family="text">
      <style:text-properties fo:font-style="italic" style:font-style-asian="italic"/>
    </style:style>
    <style:style style:name="T2411" style:parent-style-name="DefaultParagraphFont" style:family="text">
      <style:text-properties fo:font-style="italic" style:font-style-asian="italic"/>
    </style:style>
    <style:style style:name="T2412" style:parent-style-name="DefaultParagraphFont" style:family="text">
      <style:text-properties fo:font-style="italic" style:font-style-asian="italic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fo:font-style="italic" style:font-style-asian="italic" fo:font-size="10pt" style:font-size-asian="10pt"/>
    </style:style>
    <style:style style:name="T2416" style:parent-style-name="DefaultParagraphFont" style:family="text">
      <style:text-properties fo:font-size="10pt" style:font-size-asian="10pt"/>
    </style:style>
    <style:style style:name="T2417" style:parent-style-name="DefaultParagraphFont" style:family="text">
      <style:text-properties fo:font-weight="bold" style:font-weight-asian="bold" fo:font-size="11pt" style:font-size-asian="11pt"/>
    </style:style>
    <style:style style:name="T2418" style:parent-style-name="DefaultParagraphFont" style:family="text">
      <style:text-properties fo:font-weight="bold" style:font-weight-asian="bold" fo:font-size="11pt" style:font-size-asian="11pt"/>
    </style:style>
    <style:style style:name="T2419" style:parent-style-name="DefaultParagraphFont" style:family="text">
      <style:text-properties fo:font-size="10pt" style:font-size-asian="10pt"/>
    </style:style>
    <style:style style:name="T2420" style:parent-style-name="DefaultParagraphFont" style:family="text">
      <style:text-properties fo:font-style="italic" style:font-style-asian="italic" fo:font-size="10pt" style:font-size-asian="10pt"/>
    </style:style>
    <style:style style:name="T2421" style:parent-style-name="DefaultParagraphFont" style:family="text">
      <style:text-properties fo:font-size="10pt" style:font-size-asian="10pt"/>
    </style:style>
    <style:style style:name="T2422" style:parent-style-name="DefaultParagraphFont" style:family="text">
      <style:text-properties fo:font-weight="bold" style:font-weight-asian="bold" fo:font-size="11pt" style:font-size-asian="11pt"/>
    </style:style>
    <style:style style:name="T2423" style:parent-style-name="DefaultParagraphFont" style:family="text">
      <style:text-properties fo:font-size="10pt" style:font-size-asian="10pt"/>
    </style:style>
    <style:style style:name="T2424" style:parent-style-name="DefaultParagraphFont" style:family="text">
      <style:text-properties fo:font-style="italic" style:font-style-asian="italic" fo:font-size="10pt" style:font-size-asian="10pt"/>
    </style:style>
    <style:style style:name="T2425" style:parent-style-name="DefaultParagraphFont" style:family="text">
      <style:text-properties fo:font-size="10pt" style:font-size-asian="10pt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 fo:font-size="10pt" style:font-size-asian="10pt"/>
    </style:style>
    <style:style style:name="T24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94" style:parent-style-name="DefaultParagraphFont" style:family="text">
      <style:text-properties style:font-weight-complex="bold" fo:font-size="10pt" style:font-size-asian="10pt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style:font-weight-complex="bold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style:font-weight-complex="bold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/>
    </style:style>
    <style:style style:name="T2574" style:parent-style-name="DefaultParagraphFont" style:family="text">
      <style:text-properties style:font-weight-complex="bold"/>
    </style:style>
    <style:style style:name="T2575" style:parent-style-name="DefaultParagraphFont" style:family="text">
      <style:text-properties style:font-weight-complex="bold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 fo:font-size="10pt" style:font-size-asian="10pt"/>
    </style:style>
    <style:style style:name="T25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93" style:parent-style-name="DefaultParagraphFont" style:family="text">
      <style:text-properties style:font-weight-complex="bold" fo:font-size="10pt" style:font-size-asian="10pt"/>
    </style:style>
    <style:style style:name="T2594" style:parent-style-name="DefaultParagraphFont" style:family="text">
      <style:text-properties style:font-weight-complex="bold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style:font-weight-complex="bold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/>
    </style:style>
    <style:style style:name="T2623" style:parent-style-name="DefaultParagraphFont" style:family="text">
      <style:text-properties style:font-weight-complex="bold"/>
    </style:style>
    <style:style style:name="T2624" style:parent-style-name="DefaultParagraphFont" style:family="text">
      <style:text-properties style:font-weight-complex="bold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style:font-weight-complex="bold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 fo:font-size="10pt" style:font-size-asian="10pt"/>
    </style:style>
    <style:style style:name="T2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73" style:parent-style-name="DefaultParagraphFont" style:family="text">
      <style:text-properties style:font-weight-complex="bold" fo:font-size="10pt" style:font-size-asian="10pt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style:font-weight-complex="bold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/>
    </style:style>
    <style:style style:name="T2688" style:parent-style-name="DefaultParagraphFont" style:family="text">
      <style:text-properties style:font-weight-complex="bold"/>
    </style:style>
    <style:style style:name="T2689" style:parent-style-name="DefaultParagraphFont" style:family="text">
      <style:text-properties style:font-weight-complex="bold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style:font-weight-complex="bold"/>
    </style:style>
    <style:style style:name="T2719" style:parent-style-name="DefaultParagraphFont" style:family="text">
      <style:text-properties style:font-weight-complex="bold"/>
    </style:style>
    <style:style style:name="T2720" style:parent-style-name="DefaultParagraphFont" style:family="text">
      <style:text-properties style:font-weight-complex="bold"/>
    </style:style>
    <style:style style:name="T2721" style:parent-style-name="DefaultParagraphFont" style:family="text">
      <style:text-properties style:font-weight-complex="bold"/>
    </style:style>
    <style:style style:name="T2722" style:parent-style-name="DefaultParagraphFont" style:family="text">
      <style:text-properties style:font-weight-complex="bold"/>
    </style:style>
    <style:style style:name="T2723" style:parent-style-name="DefaultParagraphFont" style:family="text">
      <style:text-properties style:font-weight-complex="bold"/>
    </style:style>
    <style:style style:name="T2724" style:parent-style-name="DefaultParagraphFont" style:family="text">
      <style:text-properties style:font-weight-complex="bold"/>
    </style:style>
    <style:style style:name="T2725" style:parent-style-name="DefaultParagraphFont" style:family="text">
      <style:text-properties style:font-weight-complex="bold"/>
    </style:style>
    <style:style style:name="T2726" style:parent-style-name="DefaultParagraphFont" style:family="text">
      <style:text-properties style:font-weight-complex="bold"/>
    </style:style>
    <style:style style:name="T2727" style:parent-style-name="DefaultParagraphFont" style:family="text">
      <style:text-properties style:font-weight-complex="bold"/>
    </style:style>
    <style:style style:name="T2728" style:parent-style-name="DefaultParagraphFont" style:family="text">
      <style:text-properties style:font-weight-complex="bold"/>
    </style:style>
    <style:style style:name="T2729" style:parent-style-name="DefaultParagraphFont" style:family="text">
      <style:text-properties style:font-weight-complex="bold"/>
    </style:style>
    <style:style style:name="T2730" style:parent-style-name="DefaultParagraphFont" style:family="text">
      <style:text-properties style:font-weight-complex="bold"/>
    </style:style>
    <style:style style:name="T2731" style:parent-style-name="DefaultParagraphFont" style:family="text">
      <style:text-properties style:font-weight-complex="bold"/>
    </style:style>
    <style:style style:name="T2732" style:parent-style-name="DefaultParagraphFont" style:family="text">
      <style:text-properties style:font-weight-complex="bold"/>
    </style:style>
    <style:style style:name="T2733" style:parent-style-name="DefaultParagraphFont" style:family="text">
      <style:text-properties style:font-weight-complex="bold"/>
    </style:style>
    <style:style style:name="T2734" style:parent-style-name="DefaultParagraphFont" style:family="text">
      <style:text-properties style:font-weight-complex="bold"/>
    </style:style>
    <style:style style:name="T2735" style:parent-style-name="DefaultParagraphFont" style:family="text">
      <style:text-properties style:font-weight-complex="bold"/>
    </style:style>
    <style:style style:name="T2736" style:parent-style-name="DefaultParagraphFont" style:family="text">
      <style:text-properties style:font-weight-complex="bold"/>
    </style:style>
    <style:style style:name="T2737" style:parent-style-name="DefaultParagraphFont" style:family="text">
      <style:text-properties style:font-weight-complex="bold"/>
    </style:style>
    <style:style style:name="T2738" style:parent-style-name="DefaultParagraphFont" style:family="text">
      <style:text-properties style:font-weight-complex="bold"/>
    </style:style>
    <style:style style:name="T2739" style:parent-style-name="DefaultParagraphFont" style:family="text">
      <style:text-properties style:font-weight-complex="bold"/>
    </style:style>
    <style:style style:name="T2740" style:parent-style-name="DefaultParagraphFont" style:family="text">
      <style:text-properties style:font-weight-complex="bold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2743" style:parent-style-name="DefaultParagraphFont" style:family="text">
      <style:text-properties style:font-weight-complex="bold"/>
    </style:style>
    <style:style style:name="T2744" style:parent-style-name="DefaultParagraphFont" style:family="text">
      <style:text-properties style:font-weight-complex="bold"/>
    </style:style>
    <style:style style:name="T2745" style:parent-style-name="DefaultParagraphFont" style:family="text">
      <style:text-properties style:font-weight-complex="bold"/>
    </style:style>
    <style:style style:name="T2746" style:parent-style-name="DefaultParagraphFont" style:family="text">
      <style:text-properties style:font-weight-complex="bold"/>
    </style:style>
    <style:style style:name="T2747" style:parent-style-name="DefaultParagraphFont" style:family="text">
      <style:text-properties style:font-weight-complex="bold"/>
    </style:style>
    <style:style style:name="T2748" style:parent-style-name="DefaultParagraphFont" style:family="text">
      <style:text-properties style:font-weight-complex="bold"/>
    </style:style>
    <style:style style:name="T2749" style:parent-style-name="DefaultParagraphFont" style:family="text">
      <style:text-properties style:font-weight-complex="bold"/>
    </style:style>
    <style:style style:name="T2750" style:parent-style-name="DefaultParagraphFont" style:family="text">
      <style:text-properties style:font-weight-complex="bold"/>
    </style:style>
    <style:style style:name="T2751" style:parent-style-name="DefaultParagraphFont" style:family="text">
      <style:text-properties style:font-weight-complex="bold"/>
    </style:style>
    <style:style style:name="T2752" style:parent-style-name="DefaultParagraphFont" style:family="text">
      <style:text-properties style:font-weight-complex="bold"/>
    </style:style>
    <style:style style:name="T2753" style:parent-style-name="DefaultParagraphFont" style:family="text">
      <style:text-properties style:font-weight-complex="bold"/>
    </style:style>
    <style:style style:name="T2754" style:parent-style-name="DefaultParagraphFont" style:family="text">
      <style:text-properties style:font-weight-complex="bold"/>
    </style:style>
    <style:style style:name="T2755" style:parent-style-name="DefaultParagraphFont" style:family="text">
      <style:text-properties style:font-weight-complex="bold"/>
    </style:style>
    <style:style style:name="T2756" style:parent-style-name="DefaultParagraphFont" style:family="text">
      <style:text-properties style:font-weight-complex="bold"/>
    </style:style>
    <style:style style:name="T2757" style:parent-style-name="DefaultParagraphFont" style:family="text">
      <style:text-properties style:font-weight-complex="bold"/>
    </style:style>
    <style:style style:name="T2758" style:parent-style-name="DefaultParagraphFont" style:family="text">
      <style:text-properties style:font-weight-complex="bold"/>
    </style:style>
    <style:style style:name="T2759" style:parent-style-name="DefaultParagraphFont" style:family="text">
      <style:text-properties style:font-weight-complex="bold"/>
    </style:style>
    <style:style style:name="T2760" style:parent-style-name="DefaultParagraphFont" style:family="text">
      <style:text-properties style:font-weight-complex="bold"/>
    </style:style>
    <style:style style:name="T2761" style:parent-style-name="DefaultParagraphFont" style:family="text">
      <style:text-properties style:font-weight-complex="bold"/>
    </style:style>
    <style:style style:name="T2762" style:parent-style-name="DefaultParagraphFont" style:family="text">
      <style:text-properties style:font-weight-complex="bold"/>
    </style:style>
    <style:style style:name="T2763" style:parent-style-name="DefaultParagraphFont" style:family="text">
      <style:text-properties style:font-weight-complex="bold"/>
    </style:style>
    <style:style style:name="T2764" style:parent-style-name="DefaultParagraphFont" style:family="text">
      <style:text-properties style:font-weight-complex="bold"/>
    </style:style>
    <style:style style:name="T2765" style:parent-style-name="DefaultParagraphFont" style:family="text">
      <style:text-properties style:font-weight-complex="bold"/>
    </style:style>
    <style:style style:name="T2766" style:parent-style-name="DefaultParagraphFont" style:family="text">
      <style:text-properties style:font-weight-complex="bold"/>
    </style:style>
    <style:style style:name="T2767" style:parent-style-name="DefaultParagraphFont" style:family="text">
      <style:text-properties style:font-weight-complex="bold"/>
    </style:style>
    <style:style style:name="T2768" style:parent-style-name="DefaultParagraphFont" style:family="text">
      <style:text-properties style:font-weight-complex="bold"/>
    </style:style>
    <style:style style:name="T2769" style:parent-style-name="DefaultParagraphFont" style:family="text">
      <style:text-properties style:font-weight-complex="bold"/>
    </style:style>
    <style:style style:name="T2770" style:parent-style-name="DefaultParagraphFont" style:family="text">
      <style:text-properties style:font-weight-complex="bold"/>
    </style:style>
    <style:style style:name="T2771" style:parent-style-name="DefaultParagraphFont" style:family="text">
      <style:text-properties style:font-weight-complex="bold"/>
    </style:style>
    <style:style style:name="T2772" style:parent-style-name="DefaultParagraphFont" style:family="text">
      <style:text-properties style:font-weight-complex="bold"/>
    </style:style>
    <style:style style:name="T2773" style:parent-style-name="DefaultParagraphFont" style:family="text">
      <style:text-properties style:font-weight-complex="bold"/>
    </style:style>
    <style:style style:name="T2774" style:parent-style-name="DefaultParagraphFont" style:family="text">
      <style:text-properties style:font-weight-complex="bold"/>
    </style:style>
    <style:style style:name="T2775" style:parent-style-name="DefaultParagraphFont" style:family="text">
      <style:text-properties style:font-weight-complex="bold"/>
    </style:style>
    <style:style style:name="T2776" style:parent-style-name="DefaultParagraphFont" style:family="text">
      <style:text-properties style:font-weight-complex="bold"/>
    </style:style>
    <style:style style:name="T2777" style:parent-style-name="DefaultParagraphFont" style:family="text">
      <style:text-properties style:font-weight-complex="bold"/>
    </style:style>
    <style:style style:name="T2778" style:parent-style-name="DefaultParagraphFont" style:family="text">
      <style:text-properties style:font-weight-complex="bold"/>
    </style:style>
    <style:style style:name="T2779" style:parent-style-name="DefaultParagraphFont" style:family="text">
      <style:text-properties style:font-weight-complex="bold"/>
    </style:style>
    <style:style style:name="T2780" style:parent-style-name="DefaultParagraphFont" style:family="text">
      <style:text-properties style:font-weight-complex="bold"/>
    </style:style>
    <style:style style:name="T2781" style:parent-style-name="DefaultParagraphFont" style:family="text">
      <style:text-properties style:font-weight-complex="bold"/>
    </style:style>
    <style:style style:name="T2782" style:parent-style-name="DefaultParagraphFont" style:family="text">
      <style:text-properties style:font-weight-complex="bold"/>
    </style:style>
    <style:style style:name="T2783" style:parent-style-name="DefaultParagraphFont" style:family="text">
      <style:text-properties style:font-weight-complex="bold"/>
    </style:style>
    <style:style style:name="T2784" style:parent-style-name="DefaultParagraphFont" style:family="text">
      <style:text-properties style:font-weight-complex="bold"/>
    </style:style>
    <style:style style:name="T2785" style:parent-style-name="DefaultParagraphFont" style:family="text">
      <style:text-properties style:font-weight-complex="bold"/>
    </style:style>
    <style:style style:name="T2786" style:parent-style-name="DefaultParagraphFont" style:family="text">
      <style:text-properties style:font-weight-complex="bold"/>
    </style:style>
    <style:style style:name="T2787" style:parent-style-name="DefaultParagraphFont" style:family="text">
      <style:text-properties style:font-weight-complex="bold"/>
    </style:style>
    <style:style style:name="T2788" style:parent-style-name="DefaultParagraphFont" style:family="text">
      <style:text-properties style:font-weight-complex="bold"/>
    </style:style>
    <style:style style:name="T2789" style:parent-style-name="DefaultParagraphFont" style:family="text">
      <style:text-properties style:font-weight-complex="bold"/>
    </style:style>
    <style:style style:name="T2790" style:parent-style-name="DefaultParagraphFont" style:family="text">
      <style:text-properties style:font-weight-complex="bold"/>
    </style:style>
    <style:style style:name="T2791" style:parent-style-name="DefaultParagraphFont" style:family="text">
      <style:text-properties style:font-weight-complex="bold"/>
    </style:style>
    <style:style style:name="T2792" style:parent-style-name="DefaultParagraphFont" style:family="text">
      <style:text-properties style:font-weight-complex="bold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2795" style:parent-style-name="DefaultParagraphFont" style:family="text">
      <style:text-properties style:font-weight-complex="bold"/>
    </style:style>
    <style:style style:name="T2796" style:parent-style-name="DefaultParagraphFont" style:family="text">
      <style:text-properties style:font-weight-complex="bold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style:font-weight-complex="bold"/>
    </style:style>
    <style:style style:name="T27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0" style:parent-style-name="DefaultParagraphFont" style:family="text">
      <style:text-properties style:font-weight-complex="bold"/>
    </style:style>
    <style:style style:name="T2801" style:parent-style-name="DefaultParagraphFont" style:family="text">
      <style:text-properties style:font-weight-complex="bold" fo:font-size="10pt" style:font-size-asian="10pt"/>
    </style:style>
    <style:style style:name="T28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3" style:parent-style-name="DefaultParagraphFont" style:family="text">
      <style:text-properties style:font-weight-complex="bold" fo:font-size="10pt" style:font-size-asian="10pt"/>
    </style:style>
    <style:style style:name="T2804" style:parent-style-name="DefaultParagraphFont" style:family="text">
      <style:text-properties style:font-weight-complex="bold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 fo:font-size="10pt" style:font-size-asian="10pt"/>
    </style:style>
    <style:style style:name="T29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30" style:parent-style-name="DefaultParagraphFont" style:family="text">
      <style:text-properties style:font-weight-complex="bold" fo:font-size="10pt" style:font-size-asian="10pt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style:font-weight-complex="bold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style:font-weight-complex="bold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/>
    </style:style>
    <style:style style:name="T2963" style:parent-style-name="DefaultParagraphFont" style:family="text">
      <style:text-properties style:font-weight-complex="bold"/>
    </style:style>
    <style:style style:name="T2964" style:parent-style-name="DefaultParagraphFont" style:family="text">
      <style:text-properties style:font-weight-complex="bold"/>
    </style:style>
    <style:style style:name="T2965" style:parent-style-name="DefaultParagraphFont" style:family="text">
      <style:text-properties style:font-weight-complex="bold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 fo:font-size="10pt" style:font-size-asian="10pt"/>
    </style:style>
    <style:style style:name="T30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46" style:parent-style-name="DefaultParagraphFont" style:family="text">
      <style:text-properties style:font-weight-complex="bold" fo:font-size="10pt" style:font-size-asian="10pt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/>
    </style:style>
    <style:style style:name="T3081" style:parent-style-name="DefaultParagraphFont" style:family="text">
      <style:text-properties style:font-weight-complex="bold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 fo:font-size="10pt" style:font-size-asian="10pt"/>
    </style:style>
    <style:style style:name="T308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087" style:parent-style-name="DefaultParagraphFont" style:family="text">
      <style:text-properties style:font-weight-complex="bold" fo:font-size="10pt" style:font-size-asian="10pt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style:font-weight-complex="bold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style:font-weight-complex="bold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/>
    </style:style>
    <style:style style:name="T3150" style:parent-style-name="DefaultParagraphFont" style:family="text">
      <style:text-properties style:font-weight-complex="bold"/>
    </style:style>
    <style:style style:name="T3151" style:parent-style-name="DefaultParagraphFont" style:family="text">
      <style:text-properties style:font-weight-complex="bold"/>
    </style:style>
    <style:style style:name="T3152" style:parent-style-name="DefaultParagraphFont" style:family="text">
      <style:text-properties style:font-weight-complex="bold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T3183" style:parent-style-name="DefaultParagraphFont" style:family="text">
      <style:text-properties style:font-weight-complex="bold"/>
    </style:style>
    <style:style style:name="T3184" style:parent-style-name="DefaultParagraphFont" style:family="text">
      <style:text-properties style:font-weight-complex="bold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style:font-weight-complex="bold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/>
    </style:style>
    <style:style style:name="T3195" style:parent-style-name="DefaultParagraphFont" style:family="text">
      <style:text-properties style:font-weight-complex="bold"/>
    </style:style>
    <style:style style:name="T3196" style:parent-style-name="DefaultParagraphFont" style:family="text">
      <style:text-properties style:font-weight-complex="bold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 fo:font-size="10pt" style:font-size-asian="10pt"/>
    </style:style>
    <style:style style:name="T32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237" style:parent-style-name="DefaultParagraphFont" style:family="text">
      <style:text-properties style:font-weight-complex="bold" fo:font-size="10pt" style:font-size-asian="10pt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T3258" style:parent-style-name="DefaultParagraphFont" style:family="text">
      <style:text-properties style:font-weight-complex="bold"/>
    </style:style>
    <style:style style:name="T3259" style:parent-style-name="DefaultParagraphFont" style:family="text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 fo:font-size="10pt" style:font-size-asian="10pt"/>
    </style:style>
    <style:style style:name="T3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09" style:parent-style-name="DefaultParagraphFont" style:family="text">
      <style:text-properties style:font-weight-complex="bold" fo:font-size="10pt" style:font-size-asian="10pt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style:font-weight-complex="bold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style:font-weight-complex="bold"/>
    </style:style>
    <style:style style:name="T3350" style:parent-style-name="DefaultParagraphFont" style:family="text">
      <style:text-properties style:font-weight-complex="bold"/>
    </style:style>
    <style:style style:name="T3351" style:parent-style-name="DefaultParagraphFont" style:family="text">
      <style:text-properties style:font-weight-complex="bold"/>
    </style:style>
    <style:style style:name="T3352" style:parent-style-name="DefaultParagraphFont" style:family="text">
      <style:text-properties style:font-weight-complex="bold"/>
    </style:style>
    <style:style style:name="T3353" style:parent-style-name="DefaultParagraphFont" style:family="text">
      <style:text-properties style:font-weight-complex="bold"/>
    </style:style>
    <style:style style:name="T3354" style:parent-style-name="DefaultParagraphFont" style:family="text">
      <style:text-properties style:font-weight-complex="bold"/>
    </style:style>
    <style:style style:name="T3355" style:parent-style-name="DefaultParagraphFont" style:family="text">
      <style:text-properties style:font-weight-complex="bold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style:font-weight-complex="bold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/>
    </style:style>
    <style:style style:name="T3360" style:parent-style-name="DefaultParagraphFont" style:family="text">
      <style:text-properties style:font-weight-complex="bold"/>
    </style:style>
    <style:style style:name="T3361" style:parent-style-name="DefaultParagraphFont" style:family="text">
      <style:text-properties style:font-weight-complex="bold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 fo:font-size="10pt" style:font-size-asian="10pt"/>
    </style:style>
    <style:style style:name="T34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20" style:parent-style-name="DefaultParagraphFont" style:family="text">
      <style:text-properties style:font-weight-complex="bold" fo:font-size="10pt" style:font-size-asian="10pt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T3450" style:parent-style-name="DefaultParagraphFont" style:family="text">
      <style:text-properties style:font-weight-complex="bold"/>
    </style:style>
    <style:style style:name="T3451" style:parent-style-name="DefaultParagraphFont" style:family="text">
      <style:text-properties style:font-weight-complex="bold"/>
    </style:style>
    <style:style style:name="T3452" style:parent-style-name="DefaultParagraphFont" style:family="text">
      <style:text-properties style:font-weight-complex="bold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/>
    </style:style>
    <style:style style:name="T3473" style:parent-style-name="DefaultParagraphFont" style:family="text">
      <style:text-properties style:font-weight-complex="bold"/>
    </style:style>
    <style:style style:name="T3474" style:parent-style-name="DefaultParagraphFont" style:family="text">
      <style:text-properties style:font-weight-complex="bold"/>
    </style:style>
    <style:style style:name="T3475" style:parent-style-name="DefaultParagraphFont" style:family="text">
      <style:text-properties style:font-weight-complex="bold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style:font-weight-complex="bold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/>
    </style:style>
    <style:style style:name="T3482" style:parent-style-name="DefaultParagraphFont" style:family="text">
      <style:text-properties style:font-weight-complex="bold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/>
    </style:style>
    <style:style style:name="T3486" style:parent-style-name="DefaultParagraphFont" style:family="text">
      <style:text-properties style:font-weight-complex="bold"/>
    </style:style>
    <style:style style:name="T3487" style:parent-style-name="DefaultParagraphFont" style:family="text">
      <style:text-properties style:font-weight-complex="bold"/>
    </style:style>
    <style:style style:name="T3488" style:parent-style-name="DefaultParagraphFont" style:family="text">
      <style:text-properties style:font-weight-complex="bold"/>
    </style:style>
    <style:style style:name="T3489" style:parent-style-name="DefaultParagraphFont" style:family="text">
      <style:text-properties style:font-weight-complex="bold"/>
    </style:style>
    <style:style style:name="T3490" style:parent-style-name="DefaultParagraphFont" style:family="text">
      <style:text-properties style:font-weight-complex="bold"/>
    </style:style>
    <style:style style:name="T3491" style:parent-style-name="DefaultParagraphFont" style:family="text">
      <style:text-properties style:font-weight-complex="bold"/>
    </style:style>
    <style:style style:name="T3492" style:parent-style-name="DefaultParagraphFont" style:family="text">
      <style:text-properties style:font-weight-complex="bold"/>
    </style:style>
    <style:style style:name="T3493" style:parent-style-name="DefaultParagraphFont" style:family="text">
      <style:text-properties style:font-weight-complex="bold"/>
    </style:style>
    <style:style style:name="T3494" style:parent-style-name="DefaultParagraphFont" style:family="text">
      <style:text-properties style:font-weight-complex="bold"/>
    </style:style>
    <style:style style:name="T3495" style:parent-style-name="DefaultParagraphFont" style:family="text">
      <style:text-properties style:font-weight-complex="bold"/>
    </style:style>
    <style:style style:name="T3496" style:parent-style-name="DefaultParagraphFont" style:family="text">
      <style:text-properties style:font-weight-complex="bold"/>
    </style:style>
    <style:style style:name="T3497" style:parent-style-name="DefaultParagraphFont" style:family="text">
      <style:text-properties style:font-weight-complex="bold"/>
    </style:style>
    <style:style style:name="T3498" style:parent-style-name="DefaultParagraphFont" style:family="text">
      <style:text-properties style:font-weight-complex="bold"/>
    </style:style>
    <style:style style:name="T3499" style:parent-style-name="DefaultParagraphFont" style:family="text">
      <style:text-properties style:font-weight-complex="bold"/>
    </style:style>
    <style:style style:name="T3500" style:parent-style-name="DefaultParagraphFont" style:family="text">
      <style:text-properties style:font-weight-complex="bold"/>
    </style:style>
    <style:style style:name="T3501" style:parent-style-name="DefaultParagraphFont" style:family="text">
      <style:text-properties style:font-weight-complex="bold"/>
    </style:style>
    <style:style style:name="T3502" style:parent-style-name="DefaultParagraphFont" style:family="text">
      <style:text-properties style:font-weight-complex="bold"/>
    </style:style>
    <style:style style:name="T3503" style:parent-style-name="DefaultParagraphFont" style:family="text">
      <style:text-properties style:font-weight-complex="bold"/>
    </style:style>
    <style:style style:name="T3504" style:parent-style-name="DefaultParagraphFont" style:family="text">
      <style:text-properties style:font-weight-complex="bold"/>
    </style:style>
    <style:style style:name="T3505" style:parent-style-name="DefaultParagraphFont" style:family="text">
      <style:text-properties style:font-weight-complex="bold"/>
    </style:style>
    <style:style style:name="T3506" style:parent-style-name="DefaultParagraphFont" style:family="text">
      <style:text-properties style:font-weight-complex="bold"/>
    </style:style>
    <style:style style:name="T3507" style:parent-style-name="DefaultParagraphFont" style:family="text">
      <style:text-properties style:font-weight-complex="bold"/>
    </style:style>
    <style:style style:name="T3508" style:parent-style-name="DefaultParagraphFont" style:family="text">
      <style:text-properties style:font-weight-complex="bold"/>
    </style:style>
    <style:style style:name="T3509" style:parent-style-name="DefaultParagraphFont" style:family="text">
      <style:text-properties style:font-weight-complex="bold"/>
    </style:style>
    <style:style style:name="T3510" style:parent-style-name="DefaultParagraphFont" style:family="text">
      <style:text-properties style:font-weight-complex="bold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 fo:font-style="italic" style:font-style-asian="italic"/>
    </style:style>
    <style:style style:name="T3536" style:parent-style-name="DefaultParagraphFont" style:family="text">
      <style:text-properties style:font-weight-complex="bold" fo:font-style="italic" style:font-style-asian="italic"/>
    </style:style>
    <style:style style:name="T3537" style:parent-style-name="DefaultParagraphFont" style:family="text">
      <style:text-properties style:font-weight-complex="bold" fo:font-style="italic" style:font-style-asian="italic"/>
    </style:style>
    <style:style style:name="T3538" style:parent-style-name="DefaultParagraphFont" style:family="text">
      <style:text-properties style:font-weight-complex="bold" fo:font-style="italic" style:font-style-asian="italic"/>
    </style:style>
    <style:style style:name="T3539" style:parent-style-name="DefaultParagraphFont" style:family="text">
      <style:text-properties style:font-weight-complex="bold" fo:font-style="italic" style:font-style-asian="italic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 fo:font-size="10pt" style:font-size-asian="10pt"/>
    </style:style>
    <style:style style:name="T35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45" style:parent-style-name="DefaultParagraphFont" style:family="text">
      <style:text-properties style:font-weight-complex="bold" fo:font-size="10pt" style:font-size-asian="10pt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/>
    </style:style>
    <style:style style:name="T3551" style:parent-style-name="DefaultParagraphFont" style:family="text">
      <style:text-properties style:font-weight-complex="bold"/>
    </style:style>
    <style:style style:name="T3552" style:parent-style-name="DefaultParagraphFont" style:family="text">
      <style:text-properties style:font-weight-complex="bold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3555" style:parent-style-name="DefaultParagraphFont" style:family="text">
      <style:text-properties style:font-weight-complex="bold"/>
    </style:style>
    <style:style style:name="T3556" style:parent-style-name="DefaultParagraphFont" style:family="text">
      <style:text-properties style:font-weight-complex="bold"/>
    </style:style>
    <style:style style:name="T3557" style:parent-style-name="DefaultParagraphFont" style:family="text">
      <style:text-properties style:font-weight-complex="bold"/>
    </style:style>
    <style:style style:name="T3558" style:parent-style-name="DefaultParagraphFont" style:family="text">
      <style:text-properties style:font-weight-complex="bold"/>
    </style:style>
    <style:style style:name="T3559" style:parent-style-name="DefaultParagraphFont" style:family="text">
      <style:text-properties style:font-weight-complex="bold"/>
    </style:style>
    <style:style style:name="T3560" style:parent-style-name="DefaultParagraphFont" style:family="text">
      <style:text-properties style:font-weight-complex="bold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style:font-weight-complex="bold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/>
    </style:style>
    <style:style style:name="T3569" style:parent-style-name="DefaultParagraphFont" style:family="text">
      <style:text-properties style:font-weight-complex="bold"/>
    </style:style>
    <style:style style:name="T3570" style:parent-style-name="DefaultParagraphFont" style:family="text">
      <style:text-properties style:font-weight-complex="bold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style:font-weight-complex="bold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/>
    </style:style>
    <style:style style:name="T3631" style:parent-style-name="DefaultParagraphFont" style:family="text">
      <style:text-properties style:font-weight-complex="bold"/>
    </style:style>
    <style:style style:name="T3632" style:parent-style-name="DefaultParagraphFont" style:family="text">
      <style:text-properties style:font-weight-complex="bold"/>
    </style:style>
    <style:style style:name="T3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 fo:font-size="10pt" style:font-size-asian="10pt"/>
    </style:style>
    <style:style style:name="T3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37" style:parent-style-name="DefaultParagraphFont" style:family="text">
      <style:text-properties style:font-weight-complex="bold" fo:font-size="10pt" style:font-size-asian="10pt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/>
    </style:style>
    <style:style style:name="T3654" style:parent-style-name="DefaultParagraphFont" style:family="text">
      <style:text-properties style:font-weight-complex="bold"/>
    </style:style>
    <style:style style:name="T3655" style:parent-style-name="DefaultParagraphFont" style:family="text">
      <style:text-properties style:font-weight-complex="bold"/>
    </style:style>
    <style:style style:name="T3656" style:parent-style-name="DefaultParagraphFont" style:family="text">
      <style:text-properties style:font-weight-complex="bold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/>
    </style:style>
    <style:style style:name="T3668" style:parent-style-name="DefaultParagraphFont" style:family="text">
      <style:text-properties style:font-weight-complex="bold"/>
    </style:style>
    <style:style style:name="T3669" style:parent-style-name="DefaultParagraphFont" style:family="text">
      <style:text-properties style:font-weight-complex="bold"/>
    </style:style>
    <style:style style:name="T3670" style:parent-style-name="DefaultParagraphFont" style:family="text">
      <style:text-properties style:font-weight-complex="bold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style:font-weight-complex="bold"/>
    </style:style>
    <style:style style:name="T3673" style:parent-style-name="DefaultParagraphFont" style:family="text">
      <style:text-properties style:font-weight-complex="bold"/>
    </style:style>
    <style:style style:name="T3674" style:parent-style-name="DefaultParagraphFont" style:family="text">
      <style:text-properties style:font-weight-complex="bold"/>
    </style:style>
    <style:style style:name="T3675" style:parent-style-name="DefaultParagraphFont" style:family="text">
      <style:text-properties style:font-weight-complex="bold"/>
    </style:style>
    <style:style style:name="T3676" style:parent-style-name="DefaultParagraphFont" style:family="text">
      <style:text-properties style:font-weight-complex="bold"/>
    </style:style>
    <style:style style:name="T3677" style:parent-style-name="DefaultParagraphFont" style:family="text">
      <style:text-properties style:font-weight-complex="bold"/>
    </style:style>
    <style:style style:name="T36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style:font-weight-complex="bold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/>
    </style:style>
    <style:style style:name="T3686" style:parent-style-name="DefaultParagraphFont" style:family="text">
      <style:text-properties style:font-weight-complex="bold"/>
    </style:style>
    <style:style style:name="T3687" style:parent-style-name="DefaultParagraphFont" style:family="text">
      <style:text-properties style:font-weight-complex="bold"/>
    </style:style>
    <style:style style:name="T3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9" style:parent-style-name="DefaultParagraphFont" style:family="text">
      <style:text-properties style:font-weight-complex="bold"/>
    </style:style>
    <style:style style:name="T3690" style:parent-style-name="DefaultParagraphFont" style:family="text">
      <style:text-properties style:font-weight-complex="bold" fo:font-size="10pt" style:font-size-asian="10pt"/>
    </style:style>
    <style:style style:name="T36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692" style:parent-style-name="DefaultParagraphFont" style:family="text">
      <style:text-properties style:font-weight-complex="bold" fo:font-size="10pt" style:font-size-asian="10pt"/>
    </style:style>
    <style:style style:name="T3693" style:parent-style-name="DefaultParagraphFont" style:family="text">
      <style:text-properties style:font-weight-complex="bold"/>
    </style:style>
    <style:style style:name="T3694" style:parent-style-name="DefaultParagraphFont" style:family="text">
      <style:text-properties style:font-weight-complex="bold"/>
    </style:style>
    <style:style style:name="T3695" style:parent-style-name="DefaultParagraphFont" style:family="text">
      <style:text-properties style:font-weight-complex="bold"/>
    </style:style>
    <style:style style:name="T3696" style:parent-style-name="DefaultParagraphFont" style:family="text">
      <style:text-properties style:font-weight-complex="bold"/>
    </style:style>
    <style:style style:name="T3697" style:parent-style-name="DefaultParagraphFont" style:family="text">
      <style:text-properties style:font-weight-complex="bold"/>
    </style:style>
    <style:style style:name="T3698" style:parent-style-name="DefaultParagraphFont" style:family="text">
      <style:text-properties style:font-weight-complex="bold"/>
    </style:style>
    <style:style style:name="T3699" style:parent-style-name="DefaultParagraphFont" style:family="text">
      <style:text-properties style:font-weight-complex="bold"/>
    </style:style>
    <style:style style:name="T3700" style:parent-style-name="DefaultParagraphFont" style:family="text">
      <style:text-properties style:font-weight-complex="bold"/>
    </style:style>
    <style:style style:name="T3701" style:parent-style-name="DefaultParagraphFont" style:family="text">
      <style:text-properties style:font-weight-complex="bold"/>
    </style:style>
    <style:style style:name="T3702" style:parent-style-name="DefaultParagraphFont" style:family="text">
      <style:text-properties style:font-weight-complex="bold"/>
    </style:style>
    <style:style style:name="T3703" style:parent-style-name="DefaultParagraphFont" style:family="text">
      <style:text-properties style:font-weight-complex="bold"/>
    </style:style>
    <style:style style:name="T3704" style:parent-style-name="DefaultParagraphFont" style:family="text">
      <style:text-properties style:font-weight-complex="bold"/>
    </style:style>
    <style:style style:name="T3705" style:parent-style-name="DefaultParagraphFont" style:family="text">
      <style:text-properties style:font-weight-complex="bold"/>
    </style:style>
    <style:style style:name="T3706" style:parent-style-name="DefaultParagraphFont" style:family="text">
      <style:text-properties style:font-weight-complex="bold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/>
    </style:style>
    <style:style style:name="T3709" style:parent-style-name="DefaultParagraphFont" style:family="text">
      <style:text-properties style:font-weight-complex="bold"/>
    </style:style>
    <style:style style:name="T3710" style:parent-style-name="DefaultParagraphFont" style:family="text">
      <style:text-properties style:font-weight-complex="bold"/>
    </style:style>
    <style:style style:name="T3711" style:parent-style-name="DefaultParagraphFont" style:family="text">
      <style:text-properties style:font-weight-complex="bold"/>
    </style:style>
    <style:style style:name="T3712" style:parent-style-name="DefaultParagraphFont" style:family="text">
      <style:text-properties style:font-weight-complex="bold"/>
    </style:style>
    <style:style style:name="T3713" style:parent-style-name="DefaultParagraphFont" style:family="text">
      <style:text-properties style:font-weight-complex="bold"/>
    </style:style>
    <style:style style:name="T3714" style:parent-style-name="DefaultParagraphFont" style:family="text">
      <style:text-properties style:font-weight-complex="bold"/>
    </style:style>
    <style:style style:name="T3715" style:parent-style-name="DefaultParagraphFont" style:family="text">
      <style:text-properties style:font-weight-complex="bold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/>
    </style:style>
    <style:style style:name="T3718" style:parent-style-name="DefaultParagraphFont" style:family="text">
      <style:text-properties style:font-weight-complex="bold"/>
    </style:style>
    <style:style style:name="T3719" style:parent-style-name="DefaultParagraphFont" style:family="text">
      <style:text-properties style:font-weight-complex="bold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style:font-weight-complex="bold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/>
    </style:style>
    <style:style style:name="T3724" style:parent-style-name="DefaultParagraphFont" style:family="text">
      <style:text-properties style:font-weight-complex="bold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style:font-weight-complex="bold"/>
    </style:style>
    <style:style style:name="T37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9" style:parent-style-name="DefaultParagraphFont" style:family="text">
      <style:text-properties style:font-weight-complex="bold"/>
    </style:style>
    <style:style style:name="T3730" style:parent-style-name="DefaultParagraphFont" style:family="text">
      <style:text-properties style:font-weight-complex="bold" fo:font-size="10pt" style:font-size-asian="10pt"/>
    </style:style>
    <style:style style:name="T37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2" style:parent-style-name="DefaultParagraphFont" style:family="text">
      <style:text-properties style:font-weight-complex="bold" fo:font-size="10pt" style:font-size-asian="10pt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P3794" style:parent-style-name="Roman" style:family="paragraph">
      <style:text-properties style:font-weight-complex="bold"/>
    </style:style>
    <style:style style:name="T37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 fo:font-size="10pt" style:font-size-asian="10pt"/>
    </style:style>
    <style:style style:name="T38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05" style:parent-style-name="DefaultParagraphFont" style:family="text">
      <style:text-properties style:font-weight-complex="bold" fo:font-size="10pt" style:font-size-asian="10pt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T3829" style:parent-style-name="DefaultParagraphFont" style:family="text">
      <style:text-properties style:font-weight-complex="bold"/>
    </style:style>
    <style:style style:name="T3830" style:parent-style-name="DefaultParagraphFont" style:family="text">
      <style:text-properties style:font-weight-complex="bold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style:font-weight-complex="bold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/>
    </style:style>
    <style:style style:name="T3839" style:parent-style-name="DefaultParagraphFont" style:family="text">
      <style:text-properties style:font-weight-complex="bold"/>
    </style:style>
    <style:style style:name="T3840" style:parent-style-name="DefaultParagraphFont" style:family="text">
      <style:text-properties style:font-weight-complex="bold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fo:font-weight="bold" style:font-weight-asian="bold" fo:font-size="11pt" style:font-size-asian="11pt"/>
    </style:style>
    <style:style style:name="T3857" style:parent-style-name="DefaultParagraphFont" style:family="text">
      <style:text-properties fo:font-size="10pt" style:font-size-asian="10pt"/>
    </style:style>
    <style:style style:name="T3858" style:parent-style-name="DefaultParagraphFont" style:family="text">
      <style:text-properties fo:font-style="italic" style:font-style-asian="italic" fo:font-size="10pt" style:font-size-asian="10pt"/>
    </style:style>
    <style:style style:name="T3859" style:parent-style-name="DefaultParagraphFont" style:family="text">
      <style:text-properties fo:font-size="10pt" style:font-size-asian="10pt"/>
    </style:style>
    <style:style style:name="T3860" style:parent-style-name="DefaultParagraphFont" style:family="text">
      <style:text-properties fo:font-weight="bold" style:font-weight-asian="bold" fo:font-size="11pt" style:font-size-asian="11pt"/>
    </style:style>
    <style:style style:name="T3861" style:parent-style-name="DefaultParagraphFont" style:family="text">
      <style:text-properties fo:font-weight="bold" style:font-weight-asian="bold" fo:font-size="11pt" style:font-size-asian="11pt"/>
    </style:style>
    <style:style style:name="T3862" style:parent-style-name="DefaultParagraphFont" style:family="text">
      <style:text-properties fo:font-size="10pt" style:font-size-asian="10pt"/>
    </style:style>
    <style:style style:name="T3863" style:parent-style-name="DefaultParagraphFont" style:family="text">
      <style:text-properties fo:font-style="italic" style:font-style-asian="italic" fo:font-size="10pt" style:font-size-asian="10pt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fo:letter-spacing="-0.0013in"/>
    </style:style>
    <style:style style:name="T3866" style:parent-style-name="DefaultParagraphFont" style:family="text">
      <style:text-properties fo:letter-spacing="-0.0013in"/>
    </style:style>
    <style:style style:name="T3867" style:parent-style-name="DefaultParagraphFont" style:family="text">
      <style:text-properties fo:letter-spacing="-0.0013in"/>
    </style:style>
    <style:style style:name="T3868" style:parent-style-name="DefaultParagraphFont" style:family="text">
      <style:text-properties fo:letter-spacing="-0.0013in"/>
    </style:style>
    <style:style style:name="T3869" style:parent-style-name="DefaultParagraphFont" style:family="text">
      <style:text-properties fo:letter-spacing="-0.0013in"/>
    </style:style>
    <style:style style:name="T3870" style:parent-style-name="DefaultParagraphFont" style:family="text">
      <style:text-properties fo:letter-spacing="-0.0013in"/>
    </style:style>
    <style:style style:name="T3871" style:parent-style-name="DefaultParagraphFont" style:family="text">
      <style:text-properties fo:letter-spacing="-0.0013in"/>
    </style:style>
    <style:style style:name="T3872" style:parent-style-name="DefaultParagraphFont" style:family="text">
      <style:text-properties fo:letter-spacing="-0.0013in"/>
    </style:style>
    <style:style style:name="T3873" style:parent-style-name="DefaultParagraphFont" style:family="text">
      <style:text-properties fo:letter-spacing="-0.0013in"/>
    </style:style>
    <style:style style:name="T3874" style:parent-style-name="DefaultParagraphFont" style:family="text">
      <style:text-properties fo:letter-spacing="-0.0013in"/>
    </style:style>
    <style:style style:name="T3875" style:parent-style-name="DefaultParagraphFont" style:family="text">
      <style:text-properties fo:letter-spacing="-0.0013in"/>
    </style:style>
    <style:style style:name="T3876" style:parent-style-name="DefaultParagraphFont" style:family="text">
      <style:text-properties fo:letter-spacing="-0.0013in"/>
    </style:style>
    <style:style style:name="T3877" style:parent-style-name="DefaultParagraphFont" style:family="text">
      <style:text-properties fo:letter-spacing="-0.0013in"/>
    </style:style>
    <style:style style:name="T3878" style:parent-style-name="DefaultParagraphFont" style:family="text">
      <style:text-properties fo:letter-spacing="-0.0013in"/>
    </style:style>
    <style:style style:name="T3879" style:parent-style-name="DefaultParagraphFont" style:family="text">
      <style:text-properties fo:letter-spacing="-0.0013in"/>
    </style:style>
    <style:style style:name="T3880" style:parent-style-name="DefaultParagraphFont" style:family="text">
      <style:text-properties fo:letter-spacing="-0.0013in"/>
    </style:style>
    <style:style style:name="T3881" style:parent-style-name="DefaultParagraphFont" style:family="text">
      <style:text-properties fo:letter-spacing="-0.0013in"/>
    </style:style>
    <style:style style:name="T3882" style:parent-style-name="DefaultParagraphFont" style:family="text">
      <style:text-properties fo:letter-spacing="-0.0013in"/>
    </style:style>
    <style:style style:name="T3883" style:parent-style-name="DefaultParagraphFont" style:family="text">
      <style:text-properties fo:font-weight="bold" style:font-weight-asian="bold" fo:font-size="11pt" style:font-size-asian="11pt"/>
    </style:style>
    <style:style style:name="T3884" style:parent-style-name="DefaultParagraphFont" style:family="text">
      <style:text-properties fo:font-weight="bold" style:font-weight-asian="bold" fo:font-size="11pt" style:font-size-asian="11pt"/>
    </style:style>
    <style:style style:name="T3885" style:parent-style-name="DefaultParagraphFont" style:family="text">
      <style:text-properties fo:font-size="10pt" style:font-size-asian="10pt"/>
    </style:style>
    <style:style style:name="T3886" style:parent-style-name="DefaultParagraphFont" style:family="text">
      <style:text-properties fo:font-style="italic" style:font-style-asian="italic" fo:font-size="10pt" style:font-size-asian="10pt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fo:font-weight="bold" style:font-weight-asian="bold" fo:font-size="11pt" style:font-size-asian="11pt"/>
    </style:style>
    <style:style style:name="T3889" style:parent-style-name="DefaultParagraphFont" style:family="text">
      <style:text-properties fo:font-weight="bold" style:font-weight-asian="bold" fo:font-size="11pt" style:font-size-asian="11pt"/>
    </style:style>
    <style:style style:name="T3890" style:parent-style-name="DefaultParagraphFont" style:family="text">
      <style:text-properties fo:font-size="10pt" style:font-size-asian="10pt"/>
    </style:style>
    <style:style style:name="T3891" style:parent-style-name="DefaultParagraphFont" style:family="text">
      <style:text-properties fo:font-style="italic" style:font-style-asian="italic" fo:font-size="10pt" style:font-size-asian="10pt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fo:font-weight="bold" style:font-weight-asian="bold" fo:font-size="11pt" style:font-size-asian="11pt"/>
    </style:style>
    <style:style style:name="T3894" style:parent-style-name="DefaultParagraphFont" style:family="text">
      <style:text-properties fo:font-style="italic" style:font-style-asian="italic"/>
    </style:style>
    <style:style style:name="T3895" style:parent-style-name="DefaultParagraphFont" style:family="text">
      <style:text-properties fo:font-style="italic" style:font-style-asian="italic"/>
    </style:style>
    <style:style style:name="T3896" style:parent-style-name="DefaultParagraphFont" style:family="text">
      <style:text-properties fo:font-style="italic" style:font-style-asian="italic"/>
    </style:style>
    <style:style style:name="T3897" style:parent-style-name="DefaultParagraphFont" style:family="text">
      <style:text-properties fo:letter-spacing="-0.0027in"/>
    </style:style>
    <style:style style:name="T3898" style:parent-style-name="DefaultParagraphFont" style:family="text">
      <style:text-properties fo:letter-spacing="-0.0027in"/>
    </style:style>
    <style:style style:name="T3899" style:parent-style-name="DefaultParagraphFont" style:family="text">
      <style:text-properties fo:letter-spacing="-0.0027in"/>
    </style:style>
    <style:style style:name="T3900" style:parent-style-name="DefaultParagraphFont" style:family="text">
      <style:text-properties fo:letter-spacing="-0.0027in"/>
    </style:style>
    <style:style style:name="T3901" style:parent-style-name="DefaultParagraphFont" style:family="text">
      <style:text-properties fo:letter-spacing="-0.0027in"/>
    </style:style>
    <style:style style:name="T3902" style:parent-style-name="DefaultParagraphFont" style:family="text">
      <style:text-properties fo:letter-spacing="-0.0027in"/>
    </style:style>
    <style:style style:name="T3903" style:parent-style-name="DefaultParagraphFont" style:family="text">
      <style:text-properties fo:letter-spacing="-0.0027in"/>
    </style:style>
    <style:style style:name="T3904" style:parent-style-name="DefaultParagraphFont" style:family="text">
      <style:text-properties fo:letter-spacing="-0.0027in"/>
    </style:style>
    <style:style style:name="T3905" style:parent-style-name="DefaultParagraphFont" style:family="text">
      <style:text-properties fo:letter-spacing="-0.0027in"/>
    </style:style>
    <style:style style:name="T3906" style:parent-style-name="DefaultParagraphFont" style:family="text">
      <style:text-properties fo:letter-spacing="-0.0027in"/>
    </style:style>
    <style:style style:name="T3907" style:parent-style-name="DefaultParagraphFont" style:family="text">
      <style:text-properties fo:letter-spacing="-0.0027in"/>
    </style:style>
    <style:style style:name="T3908" style:parent-style-name="DefaultParagraphFont" style:family="text">
      <style:text-properties fo:font-style="italic" style:font-style-asian="italic"/>
    </style:style>
    <style:style style:name="T3909" style:parent-style-name="DefaultParagraphFont" style:family="text">
      <style:text-properties fo:font-style="italic" style:font-style-asian="italic"/>
    </style:style>
    <style:style style:name="T3910" style:parent-style-name="DefaultParagraphFont" style:family="text">
      <style:text-properties fo:font-style="italic" style:font-style-asian="italic"/>
    </style:style>
    <style:style style:name="T3911" style:parent-style-name="DefaultParagraphFont" style:family="text">
      <style:text-properties fo:font-style="italic" style:font-style-asian="italic"/>
    </style:style>
    <style:style style:name="T3912" style:parent-style-name="DefaultParagraphFont" style:family="text">
      <style:text-properties fo:font-style="italic" style:font-style-asian="italic"/>
    </style:style>
    <style:style style:name="T3913" style:parent-style-name="DefaultParagraphFont" style:family="text">
      <style:text-properties fo:letter-spacing="-0.0013in"/>
    </style:style>
    <style:style style:name="T3914" style:parent-style-name="DefaultParagraphFont" style:family="text">
      <style:text-properties fo:letter-spacing="-0.0013in"/>
    </style:style>
    <style:style style:name="T3915" style:parent-style-name="DefaultParagraphFont" style:family="text">
      <style:text-properties fo:letter-spacing="-0.0013in"/>
    </style:style>
    <style:style style:name="T3916" style:parent-style-name="DefaultParagraphFont" style:family="text">
      <style:text-properties fo:letter-spacing="-0.0013in"/>
    </style:style>
    <style:style style:name="T3917" style:parent-style-name="DefaultParagraphFont" style:family="text">
      <style:text-properties fo:letter-spacing="-0.0013in"/>
    </style:style>
    <style:style style:name="T3918" style:parent-style-name="DefaultParagraphFont" style:family="text">
      <style:text-properties fo:letter-spacing="-0.0013in"/>
    </style:style>
    <style:style style:name="T3919" style:parent-style-name="DefaultParagraphFont" style:family="text">
      <style:text-properties fo:letter-spacing="-0.0013in"/>
    </style:style>
    <style:style style:name="T3920" style:parent-style-name="DefaultParagraphFont" style:family="text">
      <style:text-properties fo:letter-spacing="-0.0013in"/>
    </style:style>
    <style:style style:name="T3921" style:parent-style-name="DefaultParagraphFont" style:family="text">
      <style:text-properties fo:letter-spacing="-0.0013in"/>
    </style:style>
    <style:style style:name="T3922" style:parent-style-name="DefaultParagraphFont" style:family="text">
      <style:text-properties fo:letter-spacing="-0.0013in"/>
    </style:style>
    <style:style style:name="T3923" style:parent-style-name="DefaultParagraphFont" style:family="text">
      <style:text-properties fo:letter-spacing="-0.0013in"/>
    </style:style>
    <style:style style:name="T3924" style:parent-style-name="DefaultParagraphFont" style:family="text">
      <style:text-properties fo:letter-spacing="-0.0013in"/>
    </style:style>
    <style:style style:name="T3925" style:parent-style-name="DefaultParagraphFont" style:family="text">
      <style:text-properties fo:letter-spacing="-0.0013in"/>
    </style:style>
    <style:style style:name="T3926" style:parent-style-name="DefaultParagraphFont" style:family="text">
      <style:text-properties fo:letter-spacing="-0.0013in"/>
    </style:style>
    <style:style style:name="T3927" style:parent-style-name="DefaultParagraphFont" style:family="text">
      <style:text-properties fo:letter-spacing="-0.0013in"/>
    </style:style>
    <style:style style:name="T3928" style:parent-style-name="DefaultParagraphFont" style:family="text">
      <style:text-properties fo:letter-spacing="-0.0013in"/>
    </style:style>
    <style:style style:name="T39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30" style:parent-style-name="DefaultParagraphFont" style:family="text">
      <style:text-properties style:font-weight-complex="bold"/>
    </style:style>
    <style:style style:name="T3931" style:parent-style-name="DefaultParagraphFont" style:family="text">
      <style:text-properties style:font-weight-complex="bold" fo:font-size="10pt" style:font-size-asian="10pt"/>
    </style:style>
    <style:style style:name="T39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33" style:parent-style-name="DefaultParagraphFont" style:family="text">
      <style:text-properties style:font-weight-complex="bold" fo:font-size="10pt" style:font-size-asian="10pt"/>
    </style:style>
    <style:style style:name="T3934" style:parent-style-name="DefaultParagraphFont" style:family="text">
      <style:text-properties style:font-weight-complex="bold"/>
    </style:style>
    <style:style style:name="T3935" style:parent-style-name="DefaultParagraphFont" style:family="text">
      <style:text-properties fo:font-weight="bold" style:font-weight-asian="bold" fo:font-size="11pt" style:font-size-asian="11pt"/>
    </style:style>
    <style:style style:name="P3936" style:parent-style-name="Roman" style:family="paragraph">
      <style:paragraph-properties fo:keep-with-next="always" fo:keep-together="always"/>
    </style:style>
    <style:style style:name="P3937" style:parent-style-name="Roman" style:family="paragraph">
      <style:paragraph-properties fo:keep-with-next="always" fo:keep-together="always"/>
    </style:style>
    <style:style style:name="P3938" style:parent-style-name="Laikas" style:family="paragraph">
      <style:paragraph-properties fo:keep-together="always"/>
    </style:style>
    <style:style style:name="T3939" style:parent-style-name="DefaultParagraphFont" style:family="text">
      <style:text-properties fo:font-style="italic" style:font-style-asian="italic"/>
    </style:style>
    <style:style style:name="T3940" style:parent-style-name="DefaultParagraphFont" style:family="text">
      <style:text-properties fo:font-style="italic" style:font-style-asian="italic"/>
    </style:style>
    <style:style style:name="T3941" style:parent-style-name="DefaultParagraphFont" style:family="text">
      <style:text-properties fo:font-style="italic" style:font-style-asian="italic"/>
    </style:style>
    <style:style style:name="T3942" style:parent-style-name="DefaultParagraphFont" style:family="text">
      <style:text-properties fo:font-style="italic" style:font-style-asian="italic"/>
    </style:style>
    <style:style style:name="T3943" style:parent-style-name="DefaultParagraphFont" style:family="text">
      <style:text-properties fo:font-style="italic" style:font-style-asian="italic"/>
    </style:style>
    <style:style style:name="T39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45" style:parent-style-name="DefaultParagraphFont" style:family="text">
      <style:text-properties style:font-weight-complex="bold"/>
    </style:style>
    <style:style style:name="T3946" style:parent-style-name="DefaultParagraphFont" style:family="text">
      <style:text-properties style:font-weight-complex="bold" fo:font-size="10pt" style:font-size-asian="10pt"/>
    </style:style>
    <style:style style:name="T39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48" style:parent-style-name="DefaultParagraphFont" style:family="text">
      <style:text-properties style:font-weight-complex="bold" fo:font-size="10pt" style:font-size-asian="10pt"/>
    </style:style>
    <style:style style:name="T3949" style:parent-style-name="DefaultParagraphFont" style:family="text">
      <style:text-properties style:font-weight-complex="bold"/>
    </style:style>
    <style:style style:name="T3950" style:parent-style-name="DefaultParagraphFont" style:family="text">
      <style:text-properties style:font-weight-complex="bold"/>
    </style:style>
    <style:style style:name="T3951" style:parent-style-name="DefaultParagraphFont" style:family="text">
      <style:text-properties style:font-weight-complex="bold"/>
    </style:style>
    <style:style style:name="T3952" style:parent-style-name="DefaultParagraphFont" style:family="text">
      <style:text-properties style:font-weight-complex="bold"/>
    </style:style>
    <style:style style:name="T3953" style:parent-style-name="DefaultParagraphFont" style:family="text">
      <style:text-properties fo:letter-spacing="-0.0013in"/>
    </style:style>
    <style:style style:name="T3954" style:parent-style-name="DefaultParagraphFont" style:family="text">
      <style:text-properties fo:letter-spacing="-0.0013in"/>
    </style:style>
    <style:style style:name="T3955" style:parent-style-name="DefaultParagraphFont" style:family="text">
      <style:text-properties fo:letter-spacing="-0.0013in"/>
    </style:style>
    <style:style style:name="T3956" style:parent-style-name="DefaultParagraphFont" style:family="text">
      <style:text-properties fo:letter-spacing="-0.0013in"/>
    </style:style>
    <style:style style:name="T3957" style:parent-style-name="DefaultParagraphFont" style:family="text">
      <style:text-properties fo:letter-spacing="-0.0013in"/>
    </style:style>
    <style:style style:name="T3958" style:parent-style-name="DefaultParagraphFont" style:family="text">
      <style:text-properties fo:letter-spacing="-0.0013in"/>
    </style:style>
    <style:style style:name="T3959" style:parent-style-name="DefaultParagraphFont" style:family="text">
      <style:text-properties fo:letter-spacing="-0.0013in"/>
    </style:style>
    <style:style style:name="T3960" style:parent-style-name="DefaultParagraphFont" style:family="text">
      <style:text-properties fo:letter-spacing="-0.0013in"/>
    </style:style>
    <style:style style:name="T3961" style:parent-style-name="DefaultParagraphFont" style:family="text">
      <style:text-properties fo:letter-spacing="-0.0013in"/>
    </style:style>
    <style:style style:name="T3962" style:parent-style-name="DefaultParagraphFont" style:family="text">
      <style:text-properties fo:letter-spacing="-0.0013in"/>
    </style:style>
    <style:style style:name="T3963" style:parent-style-name="DefaultParagraphFont" style:family="text">
      <style:text-properties fo:letter-spacing="-0.0013in"/>
    </style:style>
    <style:style style:name="T3964" style:parent-style-name="DefaultParagraphFont" style:family="text">
      <style:text-properties fo:letter-spacing="-0.0013in"/>
    </style:style>
    <style:style style:name="T3965" style:parent-style-name="DefaultParagraphFont" style:family="text">
      <style:text-properties fo:letter-spacing="-0.0013in"/>
    </style:style>
    <style:style style:name="T3966" style:parent-style-name="DefaultParagraphFont" style:family="text">
      <style:text-properties fo:letter-spacing="-0.0013in"/>
    </style:style>
    <style:style style:name="T3967" style:parent-style-name="DefaultParagraphFont" style:family="text">
      <style:text-properties fo:letter-spacing="-0.0013in"/>
    </style:style>
    <style:style style:name="T3968" style:parent-style-name="DefaultParagraphFont" style:family="text">
      <style:text-properties fo:letter-spacing="-0.0013in"/>
    </style:style>
    <style:style style:name="T3969" style:parent-style-name="DefaultParagraphFont" style:family="text">
      <style:text-properties fo:letter-spacing="-0.0013in"/>
    </style:style>
    <style:style style:name="T3970" style:parent-style-name="DefaultParagraphFont" style:family="text">
      <style:text-properties fo:letter-spacing="-0.0013in"/>
    </style:style>
    <style:style style:name="T3971" style:parent-style-name="DefaultParagraphFont" style:family="text">
      <style:text-properties fo:letter-spacing="-0.0013in"/>
    </style:style>
    <style:style style:name="T3972" style:parent-style-name="DefaultParagraphFont" style:family="text">
      <style:text-properties fo:letter-spacing="-0.0013in"/>
    </style:style>
    <style:style style:name="T3973" style:parent-style-name="DefaultParagraphFont" style:family="text">
      <style:text-properties fo:letter-spacing="-0.0013in"/>
    </style:style>
    <style:style style:name="T3974" style:parent-style-name="DefaultParagraphFont" style:family="text">
      <style:text-properties fo:letter-spacing="-0.0013in"/>
    </style:style>
    <style:style style:name="T3975" style:parent-style-name="DefaultParagraphFont" style:family="text">
      <style:text-properties fo:letter-spacing="-0.0013in"/>
    </style:style>
    <style:style style:name="T3976" style:parent-style-name="DefaultParagraphFont" style:family="text">
      <style:text-properties fo:letter-spacing="-0.0013in"/>
    </style:style>
    <style:style style:name="T3977" style:parent-style-name="DefaultParagraphFont" style:family="text">
      <style:text-properties fo:letter-spacing="-0.0013in"/>
    </style:style>
    <style:style style:name="T3978" style:parent-style-name="DefaultParagraphFont" style:family="text">
      <style:text-properties fo:letter-spacing="-0.0013in"/>
    </style:style>
    <style:style style:name="T3979" style:parent-style-name="DefaultParagraphFont" style:family="text">
      <style:text-properties fo:letter-spacing="-0.0013in"/>
    </style:style>
    <style:style style:name="T3980" style:parent-style-name="DefaultParagraphFont" style:family="text">
      <style:text-properties fo:letter-spacing="-0.0013in"/>
    </style:style>
    <style:style style:name="T3981" style:parent-style-name="DefaultParagraphFont" style:family="text">
      <style:text-properties fo:letter-spacing="-0.0013in"/>
    </style:style>
    <style:style style:name="T3982" style:parent-style-name="DefaultParagraphFont" style:family="text">
      <style:text-properties fo:letter-spacing="-0.0013in"/>
    </style:style>
    <style:style style:name="T3983" style:parent-style-name="DefaultParagraphFont" style:family="text">
      <style:text-properties fo:letter-spacing="-0.0013in"/>
    </style:style>
    <style:style style:name="T3984" style:parent-style-name="DefaultParagraphFont" style:family="text">
      <style:text-properties fo:letter-spacing="-0.0013in"/>
    </style:style>
    <style:style style:name="T3985" style:parent-style-name="DefaultParagraphFont" style:family="text">
      <style:text-properties fo:letter-spacing="-0.0013in"/>
    </style:style>
    <style:style style:name="T3986" style:parent-style-name="DefaultParagraphFont" style:family="text">
      <style:text-properties fo:letter-spacing="-0.0013in"/>
    </style:style>
    <style:style style:name="T3987" style:parent-style-name="DefaultParagraphFont" style:family="text">
      <style:text-properties fo:letter-spacing="-0.0013in"/>
    </style:style>
    <style:style style:name="T3988" style:parent-style-name="DefaultParagraphFont" style:family="text">
      <style:text-properties fo:letter-spacing="-0.0013in"/>
    </style:style>
    <style:style style:name="T3989" style:parent-style-name="DefaultParagraphFont" style:family="text">
      <style:text-properties fo:letter-spacing="-0.0013in"/>
    </style:style>
    <style:style style:name="T3990" style:parent-style-name="DefaultParagraphFont" style:family="text">
      <style:text-properties fo:letter-spacing="-0.0013in"/>
    </style:style>
    <style:style style:name="T3991" style:parent-style-name="DefaultParagraphFont" style:family="text">
      <style:text-properties fo:letter-spacing="-0.0013in"/>
    </style:style>
    <style:style style:name="T3992" style:parent-style-name="DefaultParagraphFont" style:family="text">
      <style:text-properties fo:letter-spacing="-0.0013in"/>
    </style:style>
    <style:style style:name="T3993" style:parent-style-name="DefaultParagraphFont" style:family="text">
      <style:text-properties fo:letter-spacing="-0.0013in"/>
    </style:style>
    <style:style style:name="T3994" style:parent-style-name="DefaultParagraphFont" style:family="text">
      <style:text-properties fo:letter-spacing="-0.0013in"/>
    </style:style>
    <style:style style:name="T3995" style:parent-style-name="DefaultParagraphFont" style:family="text">
      <style:text-properties fo:letter-spacing="-0.0013in"/>
    </style:style>
    <style:style style:name="T3996" style:parent-style-name="DefaultParagraphFont" style:family="text">
      <style:text-properties fo:font-weight="bold" style:font-weight-asian="bold" fo:font-size="11pt" style:font-size-asian="11pt"/>
    </style:style>
    <style:style style:name="T3997" style:parent-style-name="DefaultParagraphFont" style:family="text">
      <style:text-properties fo:font-style="italic" style:font-style-asian="italic"/>
    </style:style>
    <style:style style:name="T3998" style:parent-style-name="DefaultParagraphFont" style:family="text">
      <style:text-properties fo:font-style="italic" style:font-style-asian="italic"/>
    </style:style>
    <style:style style:name="T3999" style:parent-style-name="DefaultParagraphFont" style:family="text">
      <style:text-properties fo:font-style="italic" style:font-style-asian="italic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03" style:parent-style-name="DefaultParagraphFont" style:family="text">
      <style:text-properties style:font-weight-complex="bold"/>
    </style:style>
    <style:style style:name="T4004" style:parent-style-name="DefaultParagraphFont" style:family="text">
      <style:text-properties style:font-weight-complex="bold" fo:font-size="10pt" style:font-size-asian="10pt"/>
    </style:style>
    <style:style style:name="T40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006" style:parent-style-name="DefaultParagraphFont" style:family="text">
      <style:text-properties style:font-weight-complex="bold" fo:font-size="10pt" style:font-size-asian="10pt"/>
    </style:style>
    <style:style style:name="T4007" style:parent-style-name="DefaultParagraphFont" style:family="text">
      <style:text-properties style:font-weight-complex="bold"/>
    </style:style>
    <style:style style:name="T4008" style:parent-style-name="DefaultParagraphFont" style:family="text">
      <style:text-properties fo:font-weight="bold" style:font-weight-asian="bold" fo:font-size="11pt" style:font-size-asian="11pt"/>
    </style:style>
    <style:style style:name="T4009" style:parent-style-name="DefaultParagraphFont" style:family="text">
      <style:text-properties fo:font-style="italic" style:font-style-asian="italic"/>
    </style:style>
    <style:style style:name="T4010" style:parent-style-name="DefaultParagraphFont" style:family="text">
      <style:text-properties fo:font-style="italic" style:font-style-asian="italic"/>
    </style:style>
    <style:style style:name="T4011" style:parent-style-name="DefaultParagraphFont" style:family="text">
      <style:text-properties fo:font-style="italic" style:font-style-asian="italic"/>
    </style:style>
    <style:style style:name="P4012" style:parent-style-name="Roman" style:family="paragraph">
      <style:paragraph-properties fo:keep-with-next="always" fo:keep-together="always"/>
    </style:style>
    <style:style style:name="P4013" style:parent-style-name="Roman" style:family="paragraph">
      <style:paragraph-properties fo:keep-with-next="always" fo:keep-together="always"/>
    </style:style>
    <style:style style:name="P4014" style:parent-style-name="Pertrauka" style:family="paragraph">
      <style:paragraph-properties fo:keep-with-next="always" fo:keep-together="always"/>
    </style:style>
    <style:style style:name="P4015" style:parent-style-name="Roman" style:family="paragraph">
      <style:paragraph-properties fo:keep-with-next="always" fo:keep-together="always"/>
    </style:style>
    <style:style style:name="P4016" style:parent-style-name="Roman" style:family="paragraph">
      <style:paragraph-properties fo:keep-with-next="always" fo:keep-together="always"/>
    </style:style>
    <style:style style:name="T4017" style:parent-style-name="DefaultParagraphFont" style:family="text">
      <style:text-properties fo:font-weight="bold" style:font-weight-asian="bold" fo:font-size="11pt" style:font-size-asian="11pt"/>
    </style:style>
    <style:style style:name="T4018" style:parent-style-name="DefaultParagraphFont" style:family="text">
      <style:text-properties style:font-weight-complex="bold"/>
    </style:style>
    <style:style style:name="T401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4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021" style:parent-style-name="DefaultParagraphFont" style:family="text">
      <style:text-properties style:font-weight-complex="bold"/>
    </style:style>
    <style:style style:name="T4022" style:parent-style-name="DefaultParagraphFont" style:family="text">
      <style:text-properties style:font-weight-complex="bold"/>
    </style:style>
    <style:style style:name="T4023" style:parent-style-name="DefaultParagraphFont" style:family="text">
      <style:text-properties style:font-weight-complex="bold"/>
    </style:style>
    <style:style style:name="T4024" style:parent-style-name="DefaultParagraphFont" style:family="text">
      <style:text-properties style:font-weight-complex="bold"/>
    </style:style>
    <style:style style:name="T4025" style:parent-style-name="DefaultParagraphFont" style:family="text">
      <style:text-properties style:font-weight-complex="bold"/>
    </style:style>
    <style:style style:name="T4026" style:parent-style-name="DefaultParagraphFont" style:family="text">
      <style:text-properties style:font-weight-complex="bold"/>
    </style:style>
    <style:style style:name="T4027" style:parent-style-name="DefaultParagraphFont" style:family="text">
      <style:text-properties style:font-weight-complex="bold"/>
    </style:style>
    <style:style style:name="T4028" style:parent-style-name="DefaultParagraphFont" style:family="text">
      <style:text-properties style:font-weight-complex="bold"/>
    </style:style>
    <style:style style:name="T4029" style:parent-style-name="DefaultParagraphFont" style:family="text">
      <style:text-properties style:font-weight-complex="bold"/>
    </style:style>
    <style:style style:name="T4030" style:parent-style-name="DefaultParagraphFont" style:family="text">
      <style:text-properties style:font-weight-complex="bold"/>
    </style:style>
    <style:style style:name="T4031" style:parent-style-name="DefaultParagraphFont" style:family="text">
      <style:text-properties style:font-weight-complex="bold"/>
    </style:style>
    <style:style style:name="T4032" style:parent-style-name="DefaultParagraphFont" style:family="text">
      <style:text-properties style:font-weight-complex="bold"/>
    </style:style>
    <style:style style:name="P4033" style:parent-style-name="Roman" style:family="paragraph">
      <style:text-properties style:font-weight-complex="bold"/>
    </style:style>
    <style:style style:name="T4034" style:parent-style-name="DefaultParagraphFont" style:family="text">
      <style:text-properties fo:font-style="italic" style:font-style-asian="italic"/>
    </style:style>
    <style:style style:name="T4035" style:parent-style-name="DefaultParagraphFont" style:family="text">
      <style:text-properties fo:font-style="italic" style:font-style-asian="italic"/>
    </style:style>
    <style:style style:name="T4036" style:parent-style-name="DefaultParagraphFont" style:family="text">
      <style:text-properties fo:font-style="italic" style:font-style-asian="italic"/>
    </style:style>
    <style:style style:name="T4037" style:parent-style-name="DefaultParagraphFont" style:family="text">
      <style:text-properties fo:font-style="italic" style:font-style-asian="italic"/>
    </style:style>
    <style:style style:name="T4038" style:parent-style-name="DefaultParagraphFont" style:family="text">
      <style:text-properties fo:font-style="italic" style:font-style-asian="italic"/>
    </style:style>
    <style:style style:name="P4039" style:parent-style-name="Roman" style:family="paragraph">
      <style:text-properties style:font-weight-complex="bold"/>
    </style:style>
    <style:style style:name="P4040" style:parent-style-name="Roman" style:family="paragraph">
      <style:text-properties style:font-weight-complex="bold"/>
    </style:style>
    <style:style style:name="P4041" style:parent-style-name="Roman" style:family="paragraph">
      <style:text-properties style:font-weight-complex="bold"/>
    </style:style>
    <style:style style:name="P4042" style:parent-style-name="Roman" style:family="paragraph">
      <style:text-properties style:font-weight-complex="bold"/>
    </style:style>
    <style:style style:name="T4043" style:parent-style-name="DefaultParagraphFont" style:family="text">
      <style:text-properties style:font-weight-complex="bold"/>
    </style:style>
    <style:style style:name="T4044" style:parent-style-name="DefaultParagraphFont" style:family="text">
      <style:text-properties style:font-weight-complex="bold"/>
    </style:style>
    <style:style style:name="T4045" style:parent-style-name="DefaultParagraphFont" style:family="text">
      <style:text-properties style:font-weight-complex="bold"/>
    </style:style>
    <style:style style:name="T4046" style:parent-style-name="DefaultParagraphFont" style:family="text">
      <style:text-properties style:font-weight-complex="bold"/>
    </style:style>
    <style:style style:name="T4047" style:parent-style-name="DefaultParagraphFont" style:family="text">
      <style:text-properties style:font-weight-complex="bold"/>
    </style:style>
    <style:style style:name="T4048" style:parent-style-name="DefaultParagraphFont" style:family="text">
      <style:text-properties style:font-weight-complex="bold"/>
    </style:style>
    <style:style style:name="T4049" style:parent-style-name="DefaultParagraphFont" style:family="text">
      <style:text-properties style:font-weight-complex="bold"/>
    </style:style>
    <style:style style:name="T4050" style:parent-style-name="DefaultParagraphFont" style:family="text">
      <style:text-properties style:font-weight-complex="bold"/>
    </style:style>
    <style:style style:name="T4051" style:parent-style-name="DefaultParagraphFont" style:family="text">
      <style:text-properties style:font-weight-complex="bold"/>
    </style:style>
    <style:style style:name="T4052" style:parent-style-name="DefaultParagraphFont" style:family="text">
      <style:text-properties style:font-weight-complex="bold"/>
    </style:style>
    <style:style style:name="T4053" style:parent-style-name="DefaultParagraphFont" style:family="text">
      <style:text-properties style:font-weight-complex="bold"/>
    </style:style>
    <style:style style:name="T4054" style:parent-style-name="DefaultParagraphFont" style:family="text">
      <style:text-properties style:font-weight-complex="bold"/>
    </style:style>
    <style:style style:name="T4055" style:parent-style-name="DefaultParagraphFont" style:family="text">
      <style:text-properties style:font-weight-complex="bold"/>
    </style:style>
    <style:style style:name="T4056" style:parent-style-name="DefaultParagraphFont" style:family="text">
      <style:text-properties style:font-weight-complex="bold"/>
    </style:style>
    <style:style style:name="T4057" style:parent-style-name="DefaultParagraphFont" style:family="text">
      <style:text-properties style:font-weight-complex="bold"/>
    </style:style>
    <style:style style:name="T4058" style:parent-style-name="DefaultParagraphFont" style:family="text">
      <style:text-properties style:font-weight-complex="bold"/>
    </style:style>
    <style:style style:name="T4059" style:parent-style-name="DefaultParagraphFont" style:family="text">
      <style:text-properties style:font-weight-complex="bold"/>
    </style:style>
    <style:style style:name="T4060" style:parent-style-name="DefaultParagraphFont" style:family="text">
      <style:text-properties style:font-weight-complex="bold"/>
    </style:style>
    <style:style style:name="T4061" style:parent-style-name="DefaultParagraphFont" style:family="text">
      <style:text-properties style:font-weight-complex="bold"/>
    </style:style>
    <style:style style:name="T4062" style:parent-style-name="DefaultParagraphFont" style:family="text">
      <style:text-properties style:font-weight-complex="bold"/>
    </style:style>
    <style:style style:name="T4063" style:parent-style-name="DefaultParagraphFont" style:family="text">
      <style:text-properties style:font-weight-complex="bold"/>
    </style:style>
    <style:style style:name="T4064" style:parent-style-name="DefaultParagraphFont" style:family="text">
      <style:text-properties style:font-weight-complex="bold"/>
    </style:style>
    <style:style style:name="T4065" style:parent-style-name="DefaultParagraphFont" style:family="text">
      <style:text-properties style:font-weight-complex="bold"/>
    </style:style>
    <style:style style:name="T4066" style:parent-style-name="DefaultParagraphFont" style:family="text">
      <style:text-properties style:font-weight-complex="bold"/>
    </style:style>
    <style:style style:name="T4067" style:parent-style-name="DefaultParagraphFont" style:family="text">
      <style:text-properties style:font-weight-complex="bold" fo:font-style="italic" style:font-style-asian="italic"/>
    </style:style>
    <style:style style:name="T4068" style:parent-style-name="DefaultParagraphFont" style:family="text">
      <style:text-properties style:font-weight-complex="bold" fo:font-style="italic" style:font-style-asian="italic"/>
    </style:style>
    <style:style style:name="T4069" style:parent-style-name="DefaultParagraphFont" style:family="text">
      <style:text-properties style:font-weight-complex="bold"/>
    </style:style>
    <style:style style:name="T4070" style:parent-style-name="DefaultParagraphFont" style:family="text">
      <style:text-properties style:font-weight-complex="bold"/>
    </style:style>
    <style:style style:name="T4071" style:parent-style-name="DefaultParagraphFont" style:family="text">
      <style:text-properties style:font-weight-complex="bold"/>
    </style:style>
    <style:style style:name="T4072" style:parent-style-name="DefaultParagraphFont" style:family="text">
      <style:text-properties style:font-weight-complex="bold"/>
    </style:style>
    <style:style style:name="T4073" style:parent-style-name="DefaultParagraphFont" style:family="text">
      <style:text-properties style:font-weight-complex="bold"/>
    </style:style>
    <style:style style:name="T4074" style:parent-style-name="DefaultParagraphFont" style:family="text">
      <style:text-properties style:font-weight-complex="bold"/>
    </style:style>
    <style:style style:name="T4075" style:parent-style-name="DefaultParagraphFont" style:family="text">
      <style:text-properties style:font-weight-complex="bold"/>
    </style:style>
    <style:style style:name="T4076" style:parent-style-name="DefaultParagraphFont" style:family="text">
      <style:text-properties style:font-weight-complex="bold"/>
    </style:style>
    <style:style style:name="T4077" style:parent-style-name="DefaultParagraphFont" style:family="text">
      <style:text-properties style:font-weight-complex="bold"/>
    </style:style>
    <style:style style:name="T4078" style:parent-style-name="DefaultParagraphFont" style:family="text">
      <style:text-properties style:font-weight-complex="bold"/>
    </style:style>
    <style:style style:name="T4079" style:parent-style-name="DefaultParagraphFont" style:family="text">
      <style:text-properties style:font-weight-complex="bold" fo:font-style="italic" style:font-style-asian="italic"/>
    </style:style>
    <style:style style:name="T4080" style:parent-style-name="DefaultParagraphFont" style:family="text">
      <style:text-properties style:font-weight-complex="bold" fo:font-style="italic" style:font-style-asian="italic"/>
    </style:style>
    <style:style style:name="T4081" style:parent-style-name="DefaultParagraphFont" style:family="text">
      <style:text-properties style:font-weight-complex="bold" fo:font-style="italic" style:font-style-asian="italic"/>
    </style:style>
    <style:style style:name="T4082" style:parent-style-name="DefaultParagraphFont" style:family="text">
      <style:text-properties style:font-weight-complex="bold"/>
    </style:style>
    <style:style style:name="T4083" style:parent-style-name="DefaultParagraphFont" style:family="text">
      <style:text-properties style:font-weight-complex="bold"/>
    </style:style>
    <style:style style:name="T4084" style:parent-style-name="DefaultParagraphFont" style:family="text">
      <style:text-properties style:font-weight-complex="bold"/>
    </style:style>
    <style:style style:name="T4085" style:parent-style-name="DefaultParagraphFont" style:family="text">
      <style:text-properties style:font-weight-complex="bold"/>
    </style:style>
    <style:style style:name="T4086" style:parent-style-name="DefaultParagraphFont" style:family="text">
      <style:text-properties style:font-weight-complex="bold"/>
    </style:style>
    <style:style style:name="P4087" style:parent-style-name="Roman" style:family="paragraph">
      <style:text-properties style:font-weight-complex="bold"/>
    </style:style>
    <style:style style:name="T4088" style:parent-style-name="DefaultParagraphFont" style:family="text">
      <style:text-properties fo:font-style="italic" style:font-style-asian="italic"/>
    </style:style>
    <style:style style:name="T4089" style:parent-style-name="DefaultParagraphFont" style:family="text">
      <style:text-properties fo:font-style="italic" style:font-style-asian="italic"/>
    </style:style>
    <style:style style:name="T4090" style:parent-style-name="DefaultParagraphFont" style:family="text">
      <style:text-properties fo:font-style="italic" style:font-style-asian="italic"/>
    </style:style>
    <style:style style:name="T4091" style:parent-style-name="DefaultParagraphFont" style:family="text">
      <style:text-properties fo:font-style="italic" style:font-style-asian="italic"/>
    </style:style>
    <style:style style:name="T4092" style:parent-style-name="DefaultParagraphFont" style:family="text">
      <style:text-properties fo:font-style="italic" style:font-style-asian="italic"/>
    </style:style>
    <style:style style:name="P4093" style:parent-style-name="Roman" style:family="paragraph">
      <style:text-properties style:font-weight-complex="bold"/>
    </style:style>
    <style:style style:name="P4094" style:parent-style-name="Roman" style:family="paragraph">
      <style:text-properties style:font-weight-complex="bold"/>
    </style:style>
    <style:style style:name="P4095" style:parent-style-name="Roman" style:family="paragraph">
      <style:text-properties style:font-weight-complex="bold"/>
    </style:style>
    <style:style style:name="P4096" style:parent-style-name="Roman" style:family="paragraph">
      <style:text-properties style:font-weight-complex="bold"/>
    </style:style>
    <style:style style:name="T4097" style:parent-style-name="DefaultParagraphFont" style:family="text">
      <style:text-properties style:font-weight-complex="bold"/>
    </style:style>
    <style:style style:name="T4098" style:parent-style-name="DefaultParagraphFont" style:family="text">
      <style:text-properties style:font-weight-complex="bold"/>
    </style:style>
    <style:style style:name="T4099" style:parent-style-name="DefaultParagraphFont" style:family="text">
      <style:text-properties style:font-weight-complex="bold"/>
    </style:style>
    <style:style style:name="T4100" style:parent-style-name="DefaultParagraphFont" style:family="text">
      <style:text-properties style:font-weight-complex="bold"/>
    </style:style>
    <style:style style:name="T4101" style:parent-style-name="DefaultParagraphFont" style:family="text">
      <style:text-properties style:font-weight-complex="bold"/>
    </style:style>
    <style:style style:name="T4102" style:parent-style-name="DefaultParagraphFont" style:family="text">
      <style:text-properties style:font-weight-complex="bold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/>
    </style:style>
    <style:style style:name="T4105" style:parent-style-name="DefaultParagraphFont" style:family="text">
      <style:text-properties style:font-weight-complex="bold"/>
    </style:style>
    <style:style style:name="T4106" style:parent-style-name="DefaultParagraphFont" style:family="text">
      <style:text-properties style:font-weight-complex="bold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style:font-weight-complex="bold"/>
    </style:style>
    <style:style style:name="T4109" style:parent-style-name="DefaultParagraphFont" style:family="text">
      <style:text-properties style:font-weight-complex="bold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/>
    </style:style>
    <style:style style:name="T4112" style:parent-style-name="DefaultParagraphFont" style:family="text">
      <style:text-properties style:font-weight-complex="bold"/>
    </style:style>
    <style:style style:name="T4113" style:parent-style-name="DefaultParagraphFont" style:family="text">
      <style:text-properties style:font-weight-complex="bold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style:font-weight-complex="bold"/>
    </style:style>
    <style:style style:name="T4116" style:parent-style-name="DefaultParagraphFont" style:family="text">
      <style:text-properties style:font-weight-complex="bold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/>
    </style:style>
    <style:style style:name="T4119" style:parent-style-name="DefaultParagraphFont" style:family="text">
      <style:text-properties style:font-weight-complex="bold"/>
    </style:style>
    <style:style style:name="T4120" style:parent-style-name="DefaultParagraphFont" style:family="text">
      <style:text-properties style:font-weight-complex="bold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style:font-weight-complex="bold"/>
    </style:style>
    <style:style style:name="T4123" style:parent-style-name="DefaultParagraphFont" style:family="text">
      <style:text-properties style:font-weight-complex="bold" fo:font-style="italic" style:font-style-asian="italic"/>
    </style:style>
    <style:style style:name="T4124" style:parent-style-name="DefaultParagraphFont" style:family="text">
      <style:text-properties style:font-weight-complex="bold" fo:font-style="italic" style:font-style-asian="italic"/>
    </style:style>
    <style:style style:name="T4125" style:parent-style-name="DefaultParagraphFont" style:family="text">
      <style:text-properties style:font-weight-complex="bold"/>
    </style:style>
    <style:style style:name="T4126" style:parent-style-name="DefaultParagraphFont" style:family="text">
      <style:text-properties style:font-weight-complex="bold"/>
    </style:style>
    <style:style style:name="T4127" style:parent-style-name="DefaultParagraphFont" style:family="text">
      <style:text-properties style:font-weight-complex="bold"/>
    </style:style>
    <style:style style:name="T4128" style:parent-style-name="DefaultParagraphFont" style:family="text">
      <style:text-properties style:font-weight-complex="bold"/>
    </style:style>
    <style:style style:name="T4129" style:parent-style-name="DefaultParagraphFont" style:family="text">
      <style:text-properties style:font-weight-complex="bold"/>
    </style:style>
    <style:style style:name="T4130" style:parent-style-name="DefaultParagraphFont" style:family="text">
      <style:text-properties style:font-weight-complex="bold"/>
    </style:style>
    <style:style style:name="T4131" style:parent-style-name="DefaultParagraphFont" style:family="text">
      <style:text-properties style:font-weight-complex="bold" fo:font-style="italic" style:font-style-asian="italic"/>
    </style:style>
    <style:style style:name="T4132" style:parent-style-name="DefaultParagraphFont" style:family="text">
      <style:text-properties style:font-weight-complex="bold" fo:font-style="italic" style:font-style-asian="italic"/>
    </style:style>
    <style:style style:name="T4133" style:parent-style-name="DefaultParagraphFont" style:family="text">
      <style:text-properties style:font-weight-complex="bold" fo:font-style="italic" style:font-style-asian="italic"/>
    </style:style>
    <style:style style:name="T4134" style:parent-style-name="DefaultParagraphFont" style:family="text">
      <style:text-properties style:font-weight-complex="bold"/>
    </style:style>
    <style:style style:name="T4135" style:parent-style-name="DefaultParagraphFont" style:family="text">
      <style:text-properties style:font-weight-complex="bold"/>
    </style:style>
    <style:style style:name="T4136" style:parent-style-name="DefaultParagraphFont" style:family="text">
      <style:text-properties style:font-weight-complex="bold"/>
    </style:style>
    <style:style style:name="T4137" style:parent-style-name="DefaultParagraphFont" style:family="text">
      <style:text-properties style:font-weight-complex="bold"/>
    </style:style>
    <style:style style:name="T4138" style:parent-style-name="DefaultParagraphFont" style:family="text">
      <style:text-properties style:font-weight-complex="bold"/>
    </style:style>
    <style:style style:name="T4139" style:parent-style-name="DefaultParagraphFont" style:family="text">
      <style:text-properties style:font-weight-complex="bold"/>
    </style:style>
    <style:style style:name="T4140" style:parent-style-name="DefaultParagraphFont" style:family="text">
      <style:text-properties style:font-weight-complex="bold"/>
    </style:style>
    <style:style style:name="T4141" style:parent-style-name="DefaultParagraphFont" style:family="text">
      <style:text-properties style:font-weight-complex="bold"/>
    </style:style>
    <style:style style:name="T4142" style:parent-style-name="DefaultParagraphFont" style:family="text">
      <style:text-properties style:font-weight-complex="bold"/>
    </style:style>
    <style:style style:name="T4143" style:parent-style-name="DefaultParagraphFont" style:family="text">
      <style:text-properties style:font-weight-complex="bold"/>
    </style:style>
    <style:style style:name="T4144" style:parent-style-name="DefaultParagraphFont" style:family="text">
      <style:text-properties style:font-weight-complex="bold"/>
    </style:style>
    <style:style style:name="T4145" style:parent-style-name="DefaultParagraphFont" style:family="text">
      <style:text-properties style:font-weight-complex="bold"/>
    </style:style>
    <style:style style:name="T4146" style:parent-style-name="DefaultParagraphFont" style:family="text">
      <style:text-properties style:font-weight-complex="bold"/>
    </style:style>
    <style:style style:name="T4147" style:parent-style-name="DefaultParagraphFont" style:family="text">
      <style:text-properties style:font-weight-complex="bold"/>
    </style:style>
    <style:style style:name="T4148" style:parent-style-name="DefaultParagraphFont" style:family="text">
      <style:text-properties style:font-weight-complex="bold"/>
    </style:style>
    <style:style style:name="T4149" style:parent-style-name="DefaultParagraphFont" style:family="text">
      <style:text-properties style:font-weight-complex="bold"/>
    </style:style>
    <style:style style:name="T4150" style:parent-style-name="DefaultParagraphFont" style:family="text">
      <style:text-properties style:font-weight-complex="bold"/>
    </style:style>
    <style:style style:name="T4151" style:parent-style-name="DefaultParagraphFont" style:family="text">
      <style:text-properties style:font-weight-complex="bold"/>
    </style:style>
    <style:style style:name="T4152" style:parent-style-name="DefaultParagraphFont" style:family="text">
      <style:text-properties style:font-weight-complex="bold"/>
    </style:style>
    <style:style style:name="T4153" style:parent-style-name="DefaultParagraphFont" style:family="text">
      <style:text-properties style:font-weight-complex="bold"/>
    </style:style>
    <style:style style:name="T4154" style:parent-style-name="DefaultParagraphFont" style:family="text">
      <style:text-properties style:font-weight-complex="bold"/>
    </style:style>
    <style:style style:name="T4155" style:parent-style-name="DefaultParagraphFont" style:family="text">
      <style:text-properties style:font-weight-complex="bold"/>
    </style:style>
    <style:style style:name="T4156" style:parent-style-name="DefaultParagraphFont" style:family="text">
      <style:text-properties style:font-weight-complex="bold"/>
    </style:style>
    <style:style style:name="T4157" style:parent-style-name="DefaultParagraphFont" style:family="text">
      <style:text-properties style:font-weight-complex="bold"/>
    </style:style>
    <style:style style:name="T4158" style:parent-style-name="DefaultParagraphFont" style:family="text">
      <style:text-properties style:font-weight-complex="bold"/>
    </style:style>
    <style:style style:name="T4159" style:parent-style-name="DefaultParagraphFont" style:family="text">
      <style:text-properties style:font-weight-complex="bold"/>
    </style:style>
    <style:style style:name="T4160" style:parent-style-name="DefaultParagraphFont" style:family="text">
      <style:text-properties style:font-weight-complex="bold"/>
    </style:style>
    <style:style style:name="T4161" style:parent-style-name="DefaultParagraphFont" style:family="text">
      <style:text-properties style:font-weight-complex="bold"/>
    </style:style>
    <style:style style:name="T4162" style:parent-style-name="DefaultParagraphFont" style:family="text">
      <style:text-properties style:font-weight-complex="bold"/>
    </style:style>
    <style:style style:name="T4163" style:parent-style-name="DefaultParagraphFont" style:family="text">
      <style:text-properties style:font-weight-complex="bold"/>
    </style:style>
    <style:style style:name="T4164" style:parent-style-name="DefaultParagraphFont" style:family="text">
      <style:text-properties style:font-weight-complex="bold"/>
    </style:style>
    <style:style style:name="T4165" style:parent-style-name="DefaultParagraphFont" style:family="text">
      <style:text-properties style:font-weight-complex="bold"/>
    </style:style>
    <style:style style:name="T4166" style:parent-style-name="DefaultParagraphFont" style:family="text">
      <style:text-properties style:font-weight-complex="bold"/>
    </style:style>
    <style:style style:name="T4167" style:parent-style-name="DefaultParagraphFont" style:family="text">
      <style:text-properties style:font-weight-complex="bold"/>
    </style:style>
    <style:style style:name="T4168" style:parent-style-name="DefaultParagraphFont" style:family="text">
      <style:text-properties style:font-weight-complex="bold"/>
    </style:style>
    <style:style style:name="T4169" style:parent-style-name="DefaultParagraphFont" style:family="text">
      <style:text-properties style:font-weight-complex="bold"/>
    </style:style>
    <style:style style:name="T4170" style:parent-style-name="DefaultParagraphFont" style:family="text">
      <style:text-properties style:font-weight-complex="bold"/>
    </style:style>
    <style:style style:name="T4171" style:parent-style-name="DefaultParagraphFont" style:family="text">
      <style:text-properties style:font-weight-complex="bold"/>
    </style:style>
    <style:style style:name="T4172" style:parent-style-name="DefaultParagraphFont" style:family="text">
      <style:text-properties style:font-weight-complex="bold"/>
    </style:style>
    <style:style style:name="T4173" style:parent-style-name="DefaultParagraphFont" style:family="text">
      <style:text-properties style:font-weight-complex="bold"/>
    </style:style>
    <style:style style:name="T4174" style:parent-style-name="DefaultParagraphFont" style:family="text">
      <style:text-properties style:font-weight-complex="bold"/>
    </style:style>
    <style:style style:name="T4175" style:parent-style-name="DefaultParagraphFont" style:family="text">
      <style:text-properties style:font-weight-complex="bold"/>
    </style:style>
    <style:style style:name="T4176" style:parent-style-name="DefaultParagraphFont" style:family="text">
      <style:text-properties style:font-weight-complex="bold"/>
    </style:style>
    <style:style style:name="T4177" style:parent-style-name="DefaultParagraphFont" style:family="text">
      <style:text-properties style:font-weight-complex="bold"/>
    </style:style>
    <style:style style:name="T4178" style:parent-style-name="DefaultParagraphFont" style:family="text">
      <style:text-properties style:font-weight-complex="bold"/>
    </style:style>
    <style:style style:name="T4179" style:parent-style-name="DefaultParagraphFont" style:family="text">
      <style:text-properties style:font-weight-complex="bold"/>
    </style:style>
    <style:style style:name="T4180" style:parent-style-name="DefaultParagraphFont" style:family="text">
      <style:text-properties style:font-weight-complex="bold"/>
    </style:style>
    <style:style style:name="T4181" style:parent-style-name="DefaultParagraphFont" style:family="text">
      <style:text-properties style:font-weight-complex="bold"/>
    </style:style>
    <style:style style:name="T4182" style:parent-style-name="DefaultParagraphFont" style:family="text">
      <style:text-properties style:font-weight-complex="bold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/>
    </style:style>
    <style:style style:name="T4185" style:parent-style-name="DefaultParagraphFont" style:family="text">
      <style:text-properties style:font-weight-complex="bold"/>
    </style:style>
    <style:style style:name="T4186" style:parent-style-name="DefaultParagraphFont" style:family="text">
      <style:text-properties style:font-weight-complex="bold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style:font-weight-complex="bold"/>
    </style:style>
    <style:style style:name="T4189" style:parent-style-name="DefaultParagraphFont" style:family="text">
      <style:text-properties style:font-weight-complex="bold"/>
    </style:style>
    <style:style style:name="T4190" style:parent-style-name="DefaultParagraphFont" style:family="text">
      <style:text-properties style:font-weight-complex="bold"/>
    </style:style>
    <style:style style:name="T4191" style:parent-style-name="DefaultParagraphFont" style:family="text">
      <style:text-properties style:font-weight-complex="bold"/>
    </style:style>
    <style:style style:name="T4192" style:parent-style-name="DefaultParagraphFont" style:family="text">
      <style:text-properties style:font-weight-complex="bold"/>
    </style:style>
    <style:style style:name="T4193" style:parent-style-name="DefaultParagraphFont" style:family="text">
      <style:text-properties style:font-weight-complex="bold"/>
    </style:style>
    <style:style style:name="T4194" style:parent-style-name="DefaultParagraphFont" style:family="text">
      <style:text-properties style:font-weight-complex="bold"/>
    </style:style>
    <style:style style:name="T4195" style:parent-style-name="DefaultParagraphFont" style:family="text">
      <style:text-properties style:font-weight-complex="bold"/>
    </style:style>
    <style:style style:name="T4196" style:parent-style-name="DefaultParagraphFont" style:family="text">
      <style:text-properties style:font-weight-complex="bold" fo:font-style="italic" style:font-style-asian="italic"/>
    </style:style>
    <style:style style:name="T4197" style:parent-style-name="DefaultParagraphFont" style:family="text">
      <style:text-properties style:font-weight-complex="bold" fo:font-style="italic" style:font-style-asian="italic"/>
    </style:style>
    <style:style style:name="T4198" style:parent-style-name="DefaultParagraphFont" style:family="text">
      <style:text-properties style:font-weight-complex="bold" fo:font-style="italic" style:font-style-asian="italic"/>
    </style:style>
    <style:style style:name="T4199" style:parent-style-name="DefaultParagraphFont" style:family="text">
      <style:text-properties style:font-weight-complex="bold" fo:font-style="italic" style:font-style-asian="italic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P4205" style:parent-style-name="Roman" style:family="paragraph">
      <style:text-properties style:font-weight-complex="bold"/>
    </style:style>
    <style:style style:name="T4206" style:parent-style-name="DefaultParagraphFont" style:family="text">
      <style:text-properties fo:font-style="italic" style:font-style-asian="italic"/>
    </style:style>
    <style:style style:name="T4207" style:parent-style-name="DefaultParagraphFont" style:family="text">
      <style:text-properties fo:font-style="italic" style:font-style-asian="italic"/>
    </style:style>
    <style:style style:name="T4208" style:parent-style-name="DefaultParagraphFont" style:family="text">
      <style:text-properties fo:font-style="italic" style:font-style-asian="italic"/>
    </style:style>
    <style:style style:name="T4209" style:parent-style-name="DefaultParagraphFont" style:family="text">
      <style:text-properties fo:font-style="italic" style:font-style-asian="italic"/>
    </style:style>
    <style:style style:name="T4210" style:parent-style-name="DefaultParagraphFont" style:family="text">
      <style:text-properties fo:font-style="italic" style:font-style-asian="italic"/>
    </style:style>
    <style:style style:name="P4211" style:parent-style-name="Roman" style:family="paragraph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 fo:font-style="italic" style:font-style-asian="italic"/>
    </style:style>
    <style:style style:name="T4220" style:parent-style-name="DefaultParagraphFont" style:family="text">
      <style:text-properties style:font-weight-complex="bold" fo:font-style="italic" style:font-style-asian="italic"/>
    </style:style>
    <style:style style:name="T4221" style:parent-style-name="DefaultParagraphFont" style:family="text">
      <style:text-properties style:font-weight-complex="bold" fo:font-style="italic" style:font-style-asian="italic"/>
    </style:style>
    <style:style style:name="T4222" style:parent-style-name="DefaultParagraphFont" style:family="text">
      <style:text-properties style:font-weight-complex="bold" fo:font-style="italic" style:font-style-asian="italic"/>
    </style:style>
    <style:style style:name="T4223" style:parent-style-name="DefaultParagraphFont" style:family="text">
      <style:text-properties style:font-weight-complex="bold" fo:font-style="italic" style:font-style-asian="italic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 fo:font-size="10pt" style:font-size-asian="10pt"/>
    </style:style>
    <style:style style:name="T42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44" style:parent-style-name="DefaultParagraphFont" style:family="text">
      <style:text-properties style:font-weight-complex="bold" fo:font-size="10pt" style:font-size-asian="10pt"/>
    </style:style>
    <style:style style:name="T4245" style:parent-style-name="DefaultParagraphFont" style:family="text">
      <style:text-properties style:font-weight-complex="bold"/>
    </style:style>
    <style:style style:name="P4246" style:parent-style-name="Roman" style:family="paragraph">
      <style:paragraph-properties fo:keep-with-next="always" fo:keep-together="always"/>
    </style:style>
    <style:style style:name="T4247" style:parent-style-name="DefaultParagraphFont" style:family="text">
      <style:text-properties fo:font-weight="bold" style:font-weight-asian="bold" fo:letter-spacing="-0.0041in" fo:font-size="11pt" style:font-size-asian="11pt"/>
    </style:style>
    <style:style style:name="T4248" style:parent-style-name="DefaultParagraphFont" style:family="text">
      <style:text-properties fo:letter-spacing="-0.0041in"/>
    </style:style>
    <style:style style:name="T4249" style:parent-style-name="DefaultParagraphFont" style:family="text">
      <style:text-properties fo:letter-spacing="-0.0041in"/>
    </style:style>
    <style:style style:name="T4250" style:parent-style-name="DefaultParagraphFont" style:family="text">
      <style:text-properties fo:letter-spacing="-0.0041in"/>
    </style:style>
    <style:style style:name="T4251" style:parent-style-name="DefaultParagraphFont" style:family="text">
      <style:text-properties fo:letter-spacing="-0.0041in"/>
    </style:style>
    <style:style style:name="T4252" style:parent-style-name="DefaultParagraphFont" style:family="text">
      <style:text-properties fo:letter-spacing="-0.0041in"/>
    </style:style>
    <style:style style:name="T4253" style:parent-style-name="DefaultParagraphFont" style:family="text">
      <style:text-properties fo:letter-spacing="-0.0041in"/>
    </style:style>
    <style:style style:name="T4254" style:parent-style-name="DefaultParagraphFont" style:family="text">
      <style:text-properties fo:letter-spacing="-0.0041in"/>
    </style:style>
    <style:style style:name="T4255" style:parent-style-name="DefaultParagraphFont" style:family="text">
      <style:text-properties fo:letter-spacing="-0.0041in"/>
    </style:style>
    <style:style style:name="T4256" style:parent-style-name="DefaultParagraphFont" style:family="text">
      <style:text-properties fo:letter-spacing="-0.0041in"/>
    </style:style>
    <style:style style:name="T4257" style:parent-style-name="DefaultParagraphFont" style:family="text">
      <style:text-properties fo:letter-spacing="-0.0041in"/>
    </style:style>
    <style:style style:name="T4258" style:parent-style-name="DefaultParagraphFont" style:family="text">
      <style:text-properties fo:letter-spacing="-0.0041in"/>
    </style:style>
    <style:style style:name="T4259" style:parent-style-name="DefaultParagraphFont" style:family="text">
      <style:text-properties fo:letter-spacing="-0.0041in"/>
    </style:style>
    <style:style style:name="P4260" style:parent-style-name="Roman" style:family="paragraph">
      <style:paragraph-properties fo:keep-with-next="always" fo:keep-together="always"/>
    </style:style>
    <style:style style:name="T42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 fo:font-size="10pt" style:font-size-asian="10pt"/>
    </style:style>
    <style:style style:name="T42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5" style:parent-style-name="DefaultParagraphFont" style:family="text">
      <style:text-properties style:font-weight-complex="bold" fo:font-size="10pt" style:font-size-asian="10pt"/>
    </style:style>
    <style:style style:name="T4266" style:parent-style-name="DefaultParagraphFont" style:family="text">
      <style:text-properties style:font-weight-complex="bold"/>
    </style:style>
    <style:style style:name="P4267" style:parent-style-name="Roman" style:family="paragraph">
      <style:paragraph-properties fo:keep-with-next="always" fo:keep-together="always"/>
    </style:style>
    <style:style style:name="T4268" style:parent-style-name="DefaultParagraphFont" style:family="text">
      <style:text-properties fo:font-weight="bold" style:font-weight-asian="bold" fo:font-size="11pt" style:font-size-asian="11pt"/>
    </style:style>
    <style:style style:name="T42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 fo:font-size="10pt" style:font-size-asian="10pt"/>
    </style:style>
    <style:style style:name="T42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73" style:parent-style-name="DefaultParagraphFont" style:family="text">
      <style:text-properties style:font-weight-complex="bold" fo:font-size="10pt" style:font-size-asian="10pt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fo:font-weight="bold" style:font-weight-asian="bold" fo:font-size="11pt" style:font-size-asian="11pt"/>
    </style:style>
    <style:style style:name="T42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 fo:font-size="10pt" style:font-size-asian="10pt"/>
    </style:style>
    <style:style style:name="T42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80" style:parent-style-name="DefaultParagraphFont" style:family="text">
      <style:text-properties style:font-weight-complex="bold" fo:font-size="10pt" style:font-size-asian="10pt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fo:font-style="italic" style:font-style-asian="italic"/>
    </style:style>
    <style:style style:name="T4283" style:parent-style-name="DefaultParagraphFont" style:family="text">
      <style:text-properties fo:font-style="italic" style:font-style-asian="italic"/>
    </style:style>
    <style:style style:name="T4284" style:parent-style-name="DefaultParagraphFont" style:family="text">
      <style:text-properties fo:font-style="italic" style:font-style-asian="italic"/>
    </style:style>
    <style:style style:name="T4285" style:parent-style-name="DefaultParagraphFont" style:family="text">
      <style:text-properties fo:font-style="italic" style:font-style-asian="italic"/>
    </style:style>
    <style:style style:name="T4286" style:parent-style-name="DefaultParagraphFont" style:family="text">
      <style:text-properties fo:font-weight="bold" style:font-weight-asian="bold" fo:font-size="11pt" style:font-size-asian="11pt"/>
    </style:style>
    <style:style style:name="T42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 fo:font-size="10pt" style:font-size-asian="10pt"/>
    </style:style>
    <style:style style:name="T42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1" style:parent-style-name="DefaultParagraphFont" style:family="text">
      <style:text-properties style:font-weight-complex="bold" fo:font-size="10pt" style:font-size-asian="10pt"/>
    </style:style>
    <style:style style:name="T4292" style:parent-style-name="DefaultParagraphFont" style:family="text">
      <style:text-properties style:font-weight-complex="bold"/>
    </style:style>
    <style:style style:name="T4293" style:parent-style-name="DefaultParagraphFont" style:family="text">
      <style:text-properties fo:font-weight="bold" style:font-weight-asian="bold" fo:font-size="11pt" style:font-size-asian="11pt"/>
    </style:style>
    <style:style style:name="T42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 fo:font-size="10pt" style:font-size-asian="10pt"/>
    </style:style>
    <style:style style:name="T429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98" style:parent-style-name="DefaultParagraphFont" style:family="text">
      <style:text-properties style:font-weight-complex="bold" fo:font-size="10pt" style:font-size-asian="10pt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fo:font-weight="bold" style:font-weight-asian="bold" fo:font-size="11pt" style:font-size-asian="11pt"/>
    </style:style>
    <style:style style:name="T430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 fo:font-size="10pt" style:font-size-asian="10pt"/>
    </style:style>
    <style:style style:name="T430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05" style:parent-style-name="DefaultParagraphFont" style:family="text">
      <style:text-properties style:font-weight-complex="bold" fo:font-size="10pt" style:font-size-asian="10pt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fo:font-weight="bold" style:font-weight-asian="bold" fo:font-size="11pt" style:font-size-asian="11pt"/>
    </style:style>
    <style:style style:name="T4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 fo:font-size="10pt" style:font-size-asian="10pt"/>
    </style:style>
    <style:style style:name="T4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312" style:parent-style-name="DefaultParagraphFont" style:family="text">
      <style:text-properties style:font-weight-complex="bold" fo:font-size="10pt" style:font-size-asian="10pt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 fo:letter-spacing="-0.0013in"/>
    </style:style>
    <style:style style:name="T4423" style:parent-style-name="DefaultParagraphFont" style:family="text">
      <style:text-properties style:font-weight-complex="bold" fo:letter-spacing="-0.0013in"/>
    </style:style>
    <style:style style:name="T4424" style:parent-style-name="DefaultParagraphFont" style:family="text">
      <style:text-properties style:font-weight-complex="bold" fo:letter-spacing="-0.0013in"/>
    </style:style>
    <style:style style:name="T4425" style:parent-style-name="DefaultParagraphFont" style:family="text">
      <style:text-properties style:font-weight-complex="bold" fo:letter-spacing="-0.0013in"/>
    </style:style>
    <style:style style:name="T4426" style:parent-style-name="DefaultParagraphFont" style:family="text">
      <style:text-properties style:font-weight-complex="bold" fo:letter-spacing="-0.0013in"/>
    </style:style>
    <style:style style:name="T4427" style:parent-style-name="DefaultParagraphFont" style:family="text">
      <style:text-properties style:font-weight-complex="bold" fo:letter-spacing="-0.0013in"/>
    </style:style>
    <style:style style:name="T4428" style:parent-style-name="DefaultParagraphFont" style:family="text">
      <style:text-properties style:font-weight-complex="bold" fo:letter-spacing="-0.0013in"/>
    </style:style>
    <style:style style:name="T4429" style:parent-style-name="DefaultParagraphFont" style:family="text">
      <style:text-properties style:font-weight-complex="bold" fo:letter-spacing="-0.0013in"/>
    </style:style>
    <style:style style:name="T4430" style:parent-style-name="DefaultParagraphFont" style:family="text">
      <style:text-properties style:font-weight-complex="bold" fo:letter-spacing="-0.0013in"/>
    </style:style>
    <style:style style:name="T4431" style:parent-style-name="DefaultParagraphFont" style:family="text">
      <style:text-properties style:font-weight-complex="bold" fo:letter-spacing="-0.0013in"/>
    </style:style>
    <style:style style:name="T4432" style:parent-style-name="DefaultParagraphFont" style:family="text">
      <style:text-properties style:font-weight-complex="bold" fo:letter-spacing="-0.0013in"/>
    </style:style>
    <style:style style:name="T4433" style:parent-style-name="DefaultParagraphFont" style:family="text">
      <style:text-properties style:font-weight-complex="bold" fo:letter-spacing="-0.0013in"/>
    </style:style>
    <style:style style:name="T4434" style:parent-style-name="DefaultParagraphFont" style:family="text">
      <style:text-properties style:font-weight-complex="bold" fo:letter-spacing="-0.0013in"/>
    </style:style>
    <style:style style:name="T4435" style:parent-style-name="DefaultParagraphFont" style:family="text">
      <style:text-properties style:font-weight-complex="bold" fo:letter-spacing="-0.0013in"/>
    </style:style>
    <style:style style:name="T4436" style:parent-style-name="DefaultParagraphFont" style:family="text">
      <style:text-properties style:font-weight-complex="bold" fo:letter-spacing="-0.0013in"/>
    </style:style>
    <style:style style:name="T4437" style:parent-style-name="DefaultParagraphFont" style:family="text">
      <style:text-properties style:font-weight-complex="bold" fo:letter-spacing="-0.0013in"/>
    </style:style>
    <style:style style:name="T4438" style:parent-style-name="DefaultParagraphFont" style:family="text">
      <style:text-properties style:font-weight-complex="bold" fo:letter-spacing="-0.0013in"/>
    </style:style>
    <style:style style:name="T4439" style:parent-style-name="DefaultParagraphFont" style:family="text">
      <style:text-properties style:font-weight-complex="bold" fo:letter-spacing="-0.0013in"/>
    </style:style>
    <style:style style:name="T4440" style:parent-style-name="DefaultParagraphFont" style:family="text">
      <style:text-properties style:font-weight-complex="bold" fo:letter-spacing="-0.0013in"/>
    </style:style>
    <style:style style:name="T4441" style:parent-style-name="DefaultParagraphFont" style:family="text">
      <style:text-properties style:font-weight-complex="bold" fo:letter-spacing="-0.0013in"/>
    </style:style>
    <style:style style:name="P4442" style:parent-style-name="Roman" style:family="paragraph">
      <style:text-properties style:font-weight-complex="bold"/>
    </style:style>
    <style:style style:name="P4443" style:parent-style-name="Roman" style:family="paragraph">
      <style:text-properties style:font-weight-complex="bold"/>
    </style:style>
    <style:style style:name="T4444" style:parent-style-name="DefaultParagraphFont" style:family="text">
      <style:text-properties fo:font-weight="bold" style:font-weight-asian="bold" style:font-weight-complex="bold" fo:letter-spacing="-0.0013in" fo:font-size="11pt" style:font-size-asian="11pt"/>
    </style:style>
    <style:style style:name="T4445" style:parent-style-name="DefaultParagraphFont" style:family="text">
      <style:text-properties style:font-weight-complex="bold" fo:letter-spacing="-0.0013in"/>
    </style:style>
    <style:style style:name="T4446" style:parent-style-name="DefaultParagraphFont" style:family="text">
      <style:text-properties style:font-weight-complex="bold" fo:letter-spacing="-0.0013in" fo:font-size="10pt" style:font-size-asian="10pt"/>
    </style:style>
    <style:style style:name="T4447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4448" style:parent-style-name="DefaultParagraphFont" style:family="text">
      <style:text-properties style:font-weight-complex="bold" fo:letter-spacing="-0.0013in" fo:font-size="10pt" style:font-size-asian="10pt"/>
    </style:style>
    <style:style style:name="T4449" style:parent-style-name="DefaultParagraphFont" style:family="text">
      <style:text-properties style:font-weight-complex="bold" fo:letter-spacing="-0.0013in"/>
    </style:style>
    <style:style style:name="T4450" style:parent-style-name="DefaultParagraphFont" style:family="text">
      <style:text-properties style:font-weight-complex="bold" fo:letter-spacing="-0.0013in"/>
    </style:style>
    <style:style style:name="T4451" style:parent-style-name="DefaultParagraphFont" style:family="text">
      <style:text-properties style:font-weight-complex="bold" fo:letter-spacing="-0.0013in"/>
    </style:style>
    <style:style style:name="T4452" style:parent-style-name="DefaultParagraphFont" style:family="text">
      <style:text-properties style:font-weight-complex="bold" fo:letter-spacing="-0.0013in"/>
    </style:style>
    <style:style style:name="T4453" style:parent-style-name="DefaultParagraphFont" style:family="text">
      <style:text-properties style:font-weight-complex="bold" fo:letter-spacing="-0.0013in"/>
    </style:style>
    <style:style style:name="T4454" style:parent-style-name="DefaultParagraphFont" style:family="text">
      <style:text-properties style:font-weight-complex="bold" fo:letter-spacing="-0.0013in"/>
    </style:style>
    <style:style style:name="T4455" style:parent-style-name="DefaultParagraphFont" style:family="text">
      <style:text-properties style:font-weight-complex="bold" fo:letter-spacing="-0.0013in"/>
    </style:style>
    <style:style style:name="T4456" style:parent-style-name="DefaultParagraphFont" style:family="text">
      <style:text-properties style:font-weight-complex="bold" fo:letter-spacing="-0.0013in"/>
    </style:style>
    <style:style style:name="T4457" style:parent-style-name="DefaultParagraphFont" style:family="text">
      <style:text-properties style:font-weight-complex="bold" fo:letter-spacing="-0.0013in"/>
    </style:style>
    <style:style style:name="T4458" style:parent-style-name="DefaultParagraphFont" style:family="text">
      <style:text-properties style:font-weight-complex="bold" fo:letter-spacing="-0.0013in"/>
    </style:style>
    <style:style style:name="T4459" style:parent-style-name="DefaultParagraphFont" style:family="text">
      <style:text-properties style:font-weight-complex="bold" fo:letter-spacing="-0.0013in"/>
    </style:style>
    <style:style style:name="T4460" style:parent-style-name="DefaultParagraphFont" style:family="text">
      <style:text-properties style:font-weight-complex="bold" fo:letter-spacing="-0.0013in"/>
    </style:style>
    <style:style style:name="T4461" style:parent-style-name="DefaultParagraphFont" style:family="text">
      <style:text-properties style:font-weight-complex="bold" fo:letter-spacing="-0.0013in"/>
    </style:style>
    <style:style style:name="T4462" style:parent-style-name="DefaultParagraphFont" style:family="text">
      <style:text-properties style:font-weight-complex="bold" fo:letter-spacing="-0.0013in"/>
    </style:style>
    <style:style style:name="T4463" style:parent-style-name="DefaultParagraphFont" style:family="text">
      <style:text-properties style:font-weight-complex="bold" fo:letter-spacing="-0.0013in"/>
    </style:style>
    <style:style style:name="T4464" style:parent-style-name="DefaultParagraphFont" style:family="text">
      <style:text-properties style:font-weight-complex="bold" fo:letter-spacing="-0.0013in"/>
    </style:style>
    <style:style style:name="T4465" style:parent-style-name="DefaultParagraphFont" style:family="text">
      <style:text-properties style:font-weight-complex="bold" fo:letter-spacing="-0.0013in"/>
    </style:style>
    <style:style style:name="T4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 fo:font-size="10pt" style:font-size-asian="10pt"/>
    </style:style>
    <style:style style:name="T4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89" style:parent-style-name="DefaultParagraphFont" style:family="text">
      <style:text-properties style:font-weight-complex="bold" fo:font-size="10pt" style:font-size-asian="10pt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style:font-weight-complex="bold"/>
    </style:style>
    <style:style style:name="T4493" style:parent-style-name="DefaultParagraphFont" style:family="text">
      <style:text-properties style:font-weight-complex="bold"/>
    </style:style>
    <style:style style:name="T4494" style:parent-style-name="DefaultParagraphFont" style:family="text">
      <style:text-properties style:font-weight-complex="bold"/>
    </style:style>
    <style:style style:name="T4495" style:parent-style-name="DefaultParagraphFont" style:family="text">
      <style:text-properties style:font-weight-complex="bold"/>
    </style:style>
    <style:style style:name="T4496" style:parent-style-name="DefaultParagraphFont" style:family="text">
      <style:text-properties fo:font-style="italic" style:font-style-asian="italic"/>
    </style:style>
    <style:style style:name="T4497" style:parent-style-name="DefaultParagraphFont" style:family="text">
      <style:text-properties fo:font-style="italic" style:font-style-asian="italic"/>
    </style:style>
    <style:style style:name="T4498" style:parent-style-name="DefaultParagraphFont" style:family="text">
      <style:text-properties fo:font-style="italic" style:font-style-asian="italic"/>
    </style:style>
    <style:style style:name="T4499" style:parent-style-name="DefaultParagraphFont" style:family="text">
      <style:text-properties fo:font-style="italic" style:font-style-asian="italic"/>
    </style:style>
    <style:style style:name="T4500" style:parent-style-name="DefaultParagraphFont" style:family="text">
      <style:text-properties fo:font-style="italic" style:font-style-asian="italic"/>
    </style:style>
    <style:style style:name="T4501" style:parent-style-name="DefaultParagraphFont" style:family="text">
      <style:text-properties fo:font-style="italic" style:font-style-asian="italic"/>
    </style:style>
    <style:style style:name="T4502" style:parent-style-name="DefaultParagraphFont" style:family="text">
      <style:text-properties fo:font-weight="bold" style:font-weight-asian="bold" fo:font-size="11pt" style:font-size-asian="11pt"/>
    </style:style>
    <style:style style:name="T45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504" style:parent-style-name="DefaultParagraphFont" style:family="text">
      <style:text-properties style:font-weight-complex="bold"/>
    </style:style>
    <style:style style:name="T4505" style:parent-style-name="DefaultParagraphFont" style:family="text">
      <style:text-properties style:font-weight-complex="bold" fo:font-size="10pt" style:font-size-asian="10pt"/>
    </style:style>
    <style:style style:name="T45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507" style:parent-style-name="DefaultParagraphFont" style:family="text">
      <style:text-properties style:font-weight-complex="bold" fo:font-size="10pt" style:font-size-asian="10pt"/>
    </style:style>
    <style:style style:name="T4508" style:parent-style-name="DefaultParagraphFont" style:family="text">
      <style:text-properties style:font-weight-complex="bold"/>
    </style:style>
    <style:style style:name="T4509" style:parent-style-name="DefaultParagraphFont" style:family="text">
      <style:text-properties fo:font-weight="bold" style:font-weight-asian="bold" fo:font-size="11pt" style:font-size-asian="11pt"/>
    </style:style>
    <style:style style:name="T4510" style:parent-style-name="DefaultParagraphFont" style:family="text">
      <style:text-properties style:font-weight-complex="bold"/>
    </style:style>
    <style:style style:name="T4511" style:parent-style-name="DefaultParagraphFont" style:family="text">
      <style:text-properties style:font-weight-complex="bold"/>
    </style:style>
    <style:style style:name="T4512" style:parent-style-name="DefaultParagraphFont" style:family="text">
      <style:text-properties style:font-weight-complex="bold"/>
    </style:style>
    <style:style style:name="T4513" style:parent-style-name="DefaultParagraphFont" style:family="text">
      <style:text-properties style:font-weight-complex="bold"/>
    </style:style>
    <style:style style:name="T4514" style:parent-style-name="DefaultParagraphFont" style:family="text">
      <style:text-properties style:font-weight-complex="bold"/>
    </style:style>
    <style:style style:name="T4515" style:parent-style-name="DefaultParagraphFont" style:family="text">
      <style:text-properties fo:color="#000000"/>
    </style:style>
    <style:style style:name="T4516" style:parent-style-name="DefaultParagraphFont" style:family="text">
      <style:text-properties fo:color="#000000"/>
    </style:style>
    <style:style style:name="T4517" style:parent-style-name="DefaultParagraphFont" style:family="text">
      <style:text-properties style:font-weight-complex="bold"/>
    </style:style>
    <style:style style:name="T4518" style:parent-style-name="DefaultParagraphFont" style:family="text">
      <style:text-properties style:font-weight-complex="bold"/>
    </style:style>
    <style:style style:name="T4519" style:parent-style-name="DefaultParagraphFont" style:family="text">
      <style:text-properties style:font-weight-complex="bold"/>
    </style:style>
    <style:style style:name="T4520" style:parent-style-name="DefaultParagraphFont" style:family="text">
      <style:text-properties style:font-weight-complex="bold"/>
    </style:style>
    <style:style style:name="T4521" style:parent-style-name="DefaultParagraphFont" style:family="text">
      <style:text-properties style:font-weight-complex="bold"/>
    </style:style>
    <style:style style:name="T4522" style:parent-style-name="DefaultParagraphFont" style:family="text">
      <style:text-properties style:font-weight-complex="bold"/>
    </style:style>
    <style:style style:name="T4523" style:parent-style-name="DefaultParagraphFont" style:family="text">
      <style:text-properties style:font-weight-complex="bold"/>
    </style:style>
    <style:style style:name="T4524" style:parent-style-name="DefaultParagraphFont" style:family="text">
      <style:text-properties style:font-weight-complex="bold"/>
    </style:style>
    <style:style style:name="P4525" style:parent-style-name="Roman" style:family="paragraph">
      <style:text-properties style:font-weight-complex="bold"/>
    </style:style>
    <style:style style:name="P4526" style:parent-style-name="Laikas" style:family="paragraph">
      <style:paragraph-properties fo:keep-together="always"/>
    </style:style>
    <style:style style:name="P4527" style:parent-style-name="Roman12" style:family="paragraph">
      <style:paragraph-properties fo:keep-with-next="always" fo:keep-together="always"/>
    </style:style>
    <style:style style:name="T4528" style:parent-style-name="DefaultParagraphFont" style:family="text">
      <style:text-properties fo:letter-spacing="-0.0013in"/>
    </style:style>
    <style:style style:name="T4529" style:parent-style-name="DefaultParagraphFont" style:family="text">
      <style:text-properties fo:letter-spacing="-0.0013in"/>
    </style:style>
    <style:style style:name="T4530" style:parent-style-name="DefaultParagraphFont" style:family="text">
      <style:text-properties fo:letter-spacing="-0.0013in"/>
    </style:style>
    <style:style style:name="T4531" style:parent-style-name="DefaultParagraphFont" style:family="text">
      <style:text-properties fo:letter-spacing="-0.0013in"/>
    </style:style>
    <style:style style:name="T4532" style:parent-style-name="DefaultParagraphFont" style:family="text">
      <style:text-properties fo:letter-spacing="-0.0013in"/>
    </style:style>
    <style:style style:name="T4533" style:parent-style-name="DefaultParagraphFont" style:family="text">
      <style:text-properties fo:letter-spacing="-0.0013in"/>
    </style:style>
    <style:style style:name="T4534" style:parent-style-name="DefaultParagraphFont" style:family="text">
      <style:text-properties fo:letter-spacing="-0.0013in"/>
    </style:style>
    <style:style style:name="T4535" style:parent-style-name="DefaultParagraphFont" style:family="text">
      <style:text-properties fo:letter-spacing="-0.0013in"/>
    </style:style>
    <style:style style:name="T4536" style:parent-style-name="DefaultParagraphFont" style:family="text">
      <style:text-properties fo:letter-spacing="-0.0013in"/>
    </style:style>
    <style:style style:name="T4537" style:parent-style-name="DefaultParagraphFont" style:family="text">
      <style:text-properties fo:letter-spacing="-0.0013in"/>
    </style:style>
    <style:style style:name="T4538" style:parent-style-name="DefaultParagraphFont" style:family="text">
      <style:text-properties fo:letter-spacing="-0.0013in"/>
    </style:style>
    <style:style style:name="T4539" style:parent-style-name="DefaultParagraphFont" style:family="text">
      <style:text-properties fo:letter-spacing="-0.0013in"/>
    </style:style>
    <style:style style:name="T4540" style:parent-style-name="DefaultParagraphFont" style:family="text">
      <style:text-properties fo:letter-spacing="-0.0013in"/>
    </style:style>
    <style:style style:name="T4541" style:parent-style-name="DefaultParagraphFont" style:family="text">
      <style:text-properties fo:letter-spacing="-0.0013in"/>
    </style:style>
    <style:style style:name="T4542" style:parent-style-name="DefaultParagraphFont" style:family="text">
      <style:text-properties fo:letter-spacing="0.0013in"/>
    </style:style>
    <style:style style:name="T4543" style:parent-style-name="DefaultParagraphFont" style:family="text">
      <style:text-properties fo:letter-spacing="0.0013in"/>
    </style:style>
    <style:style style:name="T4544" style:parent-style-name="DefaultParagraphFont" style:family="text">
      <style:text-properties fo:letter-spacing="0.0013in"/>
    </style:style>
    <style:style style:name="T4545" style:parent-style-name="DefaultParagraphFont" style:family="text">
      <style:text-properties fo:letter-spacing="0.0013in"/>
    </style:style>
    <style:style style:name="T4546" style:parent-style-name="DefaultParagraphFont" style:family="text">
      <style:text-properties fo:letter-spacing="0.0013in"/>
    </style:style>
    <style:style style:name="T4547" style:parent-style-name="DefaultParagraphFont" style:family="text">
      <style:text-properties fo:letter-spacing="0.0013in"/>
    </style:style>
    <style:style style:name="T4548" style:parent-style-name="DefaultParagraphFont" style:family="text">
      <style:text-properties fo:letter-spacing="0.0013in"/>
    </style:style>
    <style:style style:name="T4549" style:parent-style-name="DefaultParagraphFont" style:family="text">
      <style:text-properties fo:letter-spacing="0.0013in"/>
    </style:style>
    <style:style style:name="T4550" style:parent-style-name="DefaultParagraphFont" style:family="text">
      <style:text-properties fo:letter-spacing="0.0013in"/>
    </style:style>
    <style:style style:name="T4551" style:parent-style-name="DefaultParagraphFont" style:family="text">
      <style:text-properties fo:letter-spacing="0.0013in"/>
    </style:style>
    <style:style style:name="T4552" style:parent-style-name="DefaultParagraphFont" style:family="text">
      <style:text-properties fo:letter-spacing="0.0013in"/>
    </style:style>
    <style:style style:name="T4553" style:parent-style-name="DefaultParagraphFont" style:family="text">
      <style:text-properties fo:letter-spacing="0.0013in"/>
    </style:style>
    <style:style style:name="T4554" style:parent-style-name="DefaultParagraphFont" style:family="text">
      <style:text-properties fo:letter-spacing="0.0013in"/>
    </style:style>
    <style:style style:name="T4555" style:parent-style-name="DefaultParagraphFont" style:family="text">
      <style:text-properties fo:letter-spacing="0.0013in"/>
    </style:style>
    <style:style style:name="T4556" style:parent-style-name="DefaultParagraphFont" style:family="text">
      <style:text-properties fo:letter-spacing="0.0013in"/>
    </style:style>
    <style:style style:name="T4557" style:parent-style-name="DefaultParagraphFont" style:family="text">
      <style:text-properties fo:letter-spacing="0.0013in"/>
    </style:style>
    <style:style style:name="T4558" style:parent-style-name="DefaultParagraphFont" style:family="text">
      <style:text-properties fo:letter-spacing="0.0013in"/>
    </style:style>
    <style:style style:name="T4559" style:parent-style-name="DefaultParagraphFont" style:family="text">
      <style:text-properties fo:letter-spacing="0.0013in"/>
    </style:style>
    <style:style style:name="T4560" style:parent-style-name="DefaultParagraphFont" style:family="text">
      <style:text-properties fo:letter-spacing="0.0013in"/>
    </style:style>
    <style:style style:name="T4561" style:parent-style-name="DefaultParagraphFont" style:family="text">
      <style:text-properties fo:letter-spacing="0.0013in"/>
    </style:style>
    <style:style style:name="T4562" style:parent-style-name="DefaultParagraphFont" style:family="text">
      <style:text-properties fo:letter-spacing="0.0013in"/>
    </style:style>
    <style:style style:name="T4563" style:parent-style-name="DefaultParagraphFont" style:family="text">
      <style:text-properties fo:letter-spacing="0.0013in"/>
    </style:style>
    <style:style style:name="T4564" style:parent-style-name="DefaultParagraphFont" style:family="text">
      <style:text-properties fo:letter-spacing="0.0013in"/>
    </style:style>
    <style:style style:name="T4565" style:parent-style-name="DefaultParagraphFont" style:family="text">
      <style:text-properties fo:letter-spacing="0.0013in"/>
    </style:style>
    <style:style style:name="T4566" style:parent-style-name="DefaultParagraphFont" style:family="text">
      <style:text-properties fo:letter-spacing="0.0013in"/>
    </style:style>
    <style:style style:name="T4567" style:parent-style-name="DefaultParagraphFont" style:family="text">
      <style:text-properties fo:letter-spacing="0.0013in"/>
    </style:style>
    <style:style style:name="T4568" style:parent-style-name="DefaultParagraphFont" style:family="text">
      <style:text-properties fo:letter-spacing="0.0013in"/>
    </style:style>
    <style:style style:name="T4569" style:parent-style-name="DefaultParagraphFont" style:family="text">
      <style:text-properties fo:letter-spacing="-0.0041in"/>
    </style:style>
    <style:style style:name="T4570" style:parent-style-name="DefaultParagraphFont" style:family="text">
      <style:text-properties fo:letter-spacing="-0.0041in"/>
    </style:style>
    <style:style style:name="T4571" style:parent-style-name="DefaultParagraphFont" style:family="text">
      <style:text-properties fo:letter-spacing="-0.0041in"/>
    </style:style>
    <style:style style:name="T4572" style:parent-style-name="DefaultParagraphFont" style:family="text">
      <style:text-properties fo:letter-spacing="-0.0041in"/>
    </style:style>
    <style:style style:name="T4573" style:parent-style-name="DefaultParagraphFont" style:family="text">
      <style:text-properties fo:letter-spacing="-0.0041in"/>
    </style:style>
    <style:style style:name="T4574" style:parent-style-name="DefaultParagraphFont" style:family="text">
      <style:text-properties fo:letter-spacing="-0.0041in"/>
    </style:style>
    <style:style style:name="T4575" style:parent-style-name="DefaultParagraphFont" style:family="text">
      <style:text-properties fo:letter-spacing="-0.0041in"/>
    </style:style>
    <style:style style:name="T4576" style:parent-style-name="DefaultParagraphFont" style:family="text">
      <style:text-properties fo:letter-spacing="-0.0041in"/>
    </style:style>
    <style:style style:name="T4577" style:parent-style-name="DefaultParagraphFont" style:family="text">
      <style:text-properties fo:letter-spacing="-0.0041in"/>
    </style:style>
    <style:style style:name="T4578" style:parent-style-name="DefaultParagraphFont" style:family="text">
      <style:text-properties fo:letter-spacing="-0.0041in"/>
    </style:style>
    <style:style style:name="T4579" style:parent-style-name="DefaultParagraphFont" style:family="text">
      <style:text-properties fo:letter-spacing="-0.0041in"/>
    </style:style>
    <style:style style:name="T4580" style:parent-style-name="DefaultParagraphFont" style:family="text">
      <style:text-properties fo:letter-spacing="-0.0027in"/>
    </style:style>
    <style:style style:name="T4581" style:parent-style-name="DefaultParagraphFont" style:family="text">
      <style:text-properties fo:letter-spacing="-0.0027in"/>
    </style:style>
    <style:style style:name="T4582" style:parent-style-name="DefaultParagraphFont" style:family="text">
      <style:text-properties fo:letter-spacing="-0.0027in"/>
    </style:style>
    <style:style style:name="T4583" style:parent-style-name="DefaultParagraphFont" style:family="text">
      <style:text-properties fo:letter-spacing="-0.0027in"/>
    </style:style>
    <style:style style:name="T4584" style:parent-style-name="DefaultParagraphFont" style:family="text">
      <style:text-properties fo:letter-spacing="-0.0027in"/>
    </style:style>
    <style:style style:name="T4585" style:parent-style-name="DefaultParagraphFont" style:family="text">
      <style:text-properties fo:letter-spacing="-0.0027in"/>
    </style:style>
    <style:style style:name="T4586" style:parent-style-name="DefaultParagraphFont" style:family="text">
      <style:text-properties fo:letter-spacing="-0.0027in"/>
    </style:style>
    <style:style style:name="T4587" style:parent-style-name="DefaultParagraphFont" style:family="text">
      <style:text-properties fo:letter-spacing="-0.0027in"/>
    </style:style>
    <style:style style:name="T4588" style:parent-style-name="DefaultParagraphFont" style:family="text">
      <style:text-properties fo:letter-spacing="-0.0027in"/>
    </style:style>
    <style:style style:name="T4589" style:parent-style-name="DefaultParagraphFont" style:family="text">
      <style:text-properties fo:letter-spacing="-0.0027in"/>
    </style:style>
    <style:style style:name="T4590" style:parent-style-name="DefaultParagraphFont" style:family="text">
      <style:text-properties fo:letter-spacing="-0.0027in"/>
    </style:style>
    <style:style style:name="T4591" style:parent-style-name="DefaultParagraphFont" style:family="text">
      <style:text-properties fo:letter-spacing="-0.0027in"/>
    </style:style>
    <style:style style:name="T4592" style:parent-style-name="DefaultParagraphFont" style:family="text">
      <style:text-properties fo:letter-spacing="-0.0027in"/>
    </style:style>
    <style:style style:name="T4593" style:parent-style-name="DefaultParagraphFont" style:family="text">
      <style:text-properties fo:font-style="italic" style:font-style-asian="italic"/>
    </style:style>
    <style:style style:name="T4594" style:parent-style-name="DefaultParagraphFont" style:family="text">
      <style:text-properties fo:font-style="italic" style:font-style-asian="italic"/>
    </style:style>
    <style:style style:name="T4595" style:parent-style-name="DefaultParagraphFont" style:family="text">
      <style:text-properties fo:font-style="italic" style:font-style-asian="italic"/>
    </style:style>
    <style:style style:name="T4596" style:parent-style-name="DefaultParagraphFont" style:family="text">
      <style:text-properties fo:font-style="italic" style:font-style-asian="italic"/>
    </style:style>
    <style:style style:name="T4597" style:parent-style-name="DefaultParagraphFont" style:family="text">
      <style:text-properties fo:font-style="italic" style:font-style-asian="italic"/>
    </style:style>
    <style:style style:name="P4598" style:parent-style-name="Roman" style:family="paragraph">
      <style:paragraph-properties fo:keep-with-next="always" fo:keep-together="always"/>
      <style:text-properties style:font-weight-complex="bold"/>
    </style:style>
    <style:style style:name="P4599" style:parent-style-name="Roman" style:family="paragraph">
      <style:paragraph-properties fo:keep-with-next="always" fo:keep-together="always"/>
    </style:style>
    <style:style style:name="T4600" style:parent-style-name="DefaultParagraphFont" style:family="text">
      <style:text-properties style:font-weight-complex="bold"/>
    </style:style>
    <style:style style:name="T4601" style:parent-style-name="DefaultParagraphFont" style:family="text">
      <style:text-properties style:font-weight-complex="bold"/>
    </style:style>
    <style:style style:name="T4602" style:parent-style-name="DefaultParagraphFont" style:family="text">
      <style:text-properties style:font-weight-complex="bold"/>
    </style:style>
    <style:style style:name="T4603" style:parent-style-name="DefaultParagraphFont" style:family="text">
      <style:text-properties style:font-weight-complex="bold"/>
    </style:style>
    <style:style style:name="T4604" style:parent-style-name="DefaultParagraphFont" style:family="text">
      <style:text-properties style:font-weight-complex="bold"/>
    </style:style>
    <style:style style:name="T4605" style:parent-style-name="DefaultParagraphFont" style:family="text">
      <style:text-properties fo:font-style="italic" style:font-style-asian="italic"/>
    </style:style>
    <style:style style:name="T4606" style:parent-style-name="DefaultParagraphFont" style:family="text">
      <style:text-properties fo:font-style="italic" style:font-style-asian="italic"/>
    </style:style>
    <style:style style:name="T4607" style:parent-style-name="DefaultParagraphFont" style:family="text">
      <style:text-properties fo:font-style="italic" style:font-style-asian="italic"/>
    </style:style>
    <style:style style:name="T4608" style:parent-style-name="DefaultParagraphFont" style:family="text">
      <style:text-properties fo:font-style="italic" style:font-style-asian="italic"/>
    </style:style>
    <style:style style:name="T4609" style:parent-style-name="DefaultParagraphFont" style:family="text">
      <style:text-properties fo:font-style="italic" style:font-style-asian="italic"/>
    </style:style>
    <style:style style:name="T4610" style:parent-style-name="DefaultParagraphFont" style:family="text">
      <style:text-properties fo:font-style="italic" style:font-style-asian="italic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fo:font-style="italic" style:font-style-asian="italic"/>
    </style:style>
    <style:style style:name="T4613" style:parent-style-name="DefaultParagraphFont" style:family="text">
      <style:text-properties fo:font-style="italic" style:font-style-asian="italic"/>
    </style:style>
    <style:style style:name="T4614" style:parent-style-name="DefaultParagraphFont" style:family="text">
      <style:text-properties fo:font-style="italic" style:font-style-asian="italic"/>
    </style:style>
    <style:style style:name="T4615" style:parent-style-name="DefaultParagraphFont" style:family="text">
      <style:text-properties fo:font-style="italic" style:font-style-asian="italic"/>
    </style:style>
    <style:style style:name="T4616" style:parent-style-name="DefaultParagraphFont" style:family="text">
      <style:text-properties fo:font-style="italic" style:font-style-asian="italic"/>
    </style:style>
    <style:style style:name="T4617" style:parent-style-name="DefaultParagraphFont" style:family="text">
      <style:text-properties style:font-weight-complex="bold"/>
    </style:style>
    <style:style style:name="T4618" style:parent-style-name="DefaultParagraphFont" style:family="text">
      <style:text-properties style:font-weight-complex="bold"/>
    </style:style>
    <style:style style:name="T4619" style:parent-style-name="DefaultParagraphFont" style:family="text">
      <style:text-properties style:font-weight-complex="bold"/>
    </style:style>
    <style:style style:name="T4620" style:parent-style-name="DefaultParagraphFont" style:family="text">
      <style:text-properties style:font-weight-complex="bold"/>
    </style:style>
    <style:style style:name="T4621" style:parent-style-name="DefaultParagraphFont" style:family="text">
      <style:text-properties style:font-weight-complex="bold"/>
    </style:style>
    <style:style style:name="T4622" style:parent-style-name="DefaultParagraphFont" style:family="text">
      <style:text-properties style:font-weight-complex="bold"/>
    </style:style>
    <style:style style:name="T4623" style:parent-style-name="DefaultParagraphFont" style:family="text">
      <style:text-properties style:font-weight-complex="bold"/>
    </style:style>
    <style:style style:name="T4624" style:parent-style-name="DefaultParagraphFont" style:family="text">
      <style:text-properties style:font-weight-complex="bold"/>
    </style:style>
    <style:style style:name="T4625" style:parent-style-name="DefaultParagraphFont" style:family="text">
      <style:text-properties fo:color="#000000"/>
    </style:style>
    <style:style style:name="T4626" style:parent-style-name="DefaultParagraphFont" style:family="text">
      <style:text-properties fo:letter-spacing="-0.0027in"/>
    </style:style>
    <style:style style:name="T4627" style:parent-style-name="DefaultParagraphFont" style:family="text">
      <style:text-properties fo:letter-spacing="-0.0027in"/>
    </style:style>
    <style:style style:name="T4628" style:parent-style-name="DefaultParagraphFont" style:family="text">
      <style:text-properties fo:letter-spacing="-0.0027in"/>
    </style:style>
    <style:style style:name="T4629" style:parent-style-name="DefaultParagraphFont" style:family="text">
      <style:text-properties fo:letter-spacing="-0.0027in"/>
    </style:style>
    <style:style style:name="T4630" style:parent-style-name="DefaultParagraphFont" style:family="text">
      <style:text-properties fo:letter-spacing="-0.0027in"/>
    </style:style>
    <style:style style:name="T4631" style:parent-style-name="DefaultParagraphFont" style:family="text">
      <style:text-properties fo:letter-spacing="-0.0027in"/>
    </style:style>
    <style:style style:name="T4632" style:parent-style-name="DefaultParagraphFont" style:family="text">
      <style:text-properties fo:letter-spacing="-0.0027in"/>
    </style:style>
    <style:style style:name="T4633" style:parent-style-name="DefaultParagraphFont" style:family="text">
      <style:text-properties fo:letter-spacing="-0.0027in"/>
    </style:style>
    <style:style style:name="T4634" style:parent-style-name="DefaultParagraphFont" style:family="text">
      <style:text-properties fo:letter-spacing="-0.0027in"/>
    </style:style>
    <style:style style:name="T4635" style:parent-style-name="DefaultParagraphFont" style:family="text">
      <style:text-properties fo:letter-spacing="-0.0027in"/>
    </style:style>
    <style:style style:name="T4636" style:parent-style-name="DefaultParagraphFont" style:family="text">
      <style:text-properties fo:letter-spacing="-0.0027in"/>
    </style:style>
    <style:style style:name="T4637" style:parent-style-name="DefaultParagraphFont" style:family="text">
      <style:text-properties fo:letter-spacing="-0.0027in"/>
    </style:style>
    <style:style style:name="T4638" style:parent-style-name="DefaultParagraphFont" style:family="text">
      <style:text-properties fo:letter-spacing="-0.0027in"/>
    </style:style>
    <style:style style:name="T4639" style:parent-style-name="DefaultParagraphFont" style:family="text">
      <style:text-properties fo:letter-spacing="-0.0027in"/>
    </style:style>
    <style:style style:name="T4640" style:parent-style-name="DefaultParagraphFont" style:family="text">
      <style:text-properties fo:letter-spacing="-0.0027in"/>
    </style:style>
    <style:style style:name="T4641" style:parent-style-name="DefaultParagraphFont" style:family="text">
      <style:text-properties fo:letter-spacing="-0.0027in"/>
    </style:style>
    <style:style style:name="T4642" style:parent-style-name="DefaultParagraphFont" style:family="text">
      <style:text-properties fo:letter-spacing="-0.0027in"/>
    </style:style>
    <style:style style:name="T4643" style:parent-style-name="DefaultParagraphFont" style:family="text">
      <style:text-properties fo:letter-spacing="-0.0027in"/>
    </style:style>
    <style:style style:name="T4644" style:parent-style-name="DefaultParagraphFont" style:family="text">
      <style:text-properties fo:color="#000000"/>
    </style:style>
    <style:style style:name="T4645" style:parent-style-name="DefaultParagraphFont" style:family="text">
      <style:text-properties fo:color="#000000"/>
    </style:style>
    <style:style style:name="T4646" style:parent-style-name="DefaultParagraphFont" style:family="text">
      <style:text-properties fo:color="#000000"/>
    </style:style>
    <style:style style:name="T4647" style:parent-style-name="DefaultParagraphFont" style:family="text">
      <style:text-properties fo:font-style="italic" style:font-style-asian="italic"/>
    </style:style>
    <style:style style:name="T4648" style:parent-style-name="DefaultParagraphFont" style:family="text">
      <style:text-properties fo:font-style="italic" style:font-style-asian="italic"/>
    </style:style>
    <style:style style:name="T4649" style:parent-style-name="DefaultParagraphFont" style:family="text">
      <style:text-properties fo:font-style="italic" style:font-style-asian="italic"/>
    </style:style>
    <style:style style:name="T4650" style:parent-style-name="DefaultParagraphFont" style:family="text">
      <style:text-properties fo:font-style="italic" style:font-style-asian="italic"/>
    </style:style>
    <style:style style:name="T4651" style:parent-style-name="DefaultParagraphFont" style:family="text">
      <style:text-properties style:font-weight-complex="bold"/>
    </style:style>
    <style:style style:name="T4652" style:parent-style-name="DefaultParagraphFont" style:family="text">
      <style:text-properties style:font-weight-complex="bold"/>
    </style:style>
    <style:style style:name="T4653" style:parent-style-name="DefaultParagraphFont" style:family="text">
      <style:text-properties style:font-weight-complex="bold"/>
    </style:style>
    <style:style style:name="T4654" style:parent-style-name="DefaultParagraphFont" style:family="text">
      <style:text-properties style:font-weight-complex="bold"/>
    </style:style>
    <style:style style:name="T4655" style:parent-style-name="DefaultParagraphFont" style:family="text">
      <style:text-properties style:font-weight-complex="bold"/>
    </style:style>
    <style:style style:name="T4656" style:parent-style-name="DefaultParagraphFont" style:family="text">
      <style:text-properties style:font-weight-complex="bold"/>
    </style:style>
    <style:style style:name="T4657" style:parent-style-name="DefaultParagraphFont" style:family="text">
      <style:text-properties style:font-weight-complex="bold"/>
    </style:style>
    <style:style style:name="T4658" style:parent-style-name="DefaultParagraphFont" style:family="text">
      <style:text-properties style:font-weight-complex="bold"/>
    </style:style>
    <style:style style:name="T4659" style:parent-style-name="DefaultParagraphFont" style:family="text">
      <style:text-properties style:font-weight-complex="bold"/>
    </style:style>
    <style:style style:name="T4660" style:parent-style-name="DefaultParagraphFont" style:family="text">
      <style:text-properties style:font-weight-complex="bold"/>
    </style:style>
    <style:style style:name="T4661" style:parent-style-name="DefaultParagraphFont" style:family="text">
      <style:text-properties style:font-weight-complex="bold"/>
    </style:style>
    <style:style style:name="T4662" style:parent-style-name="DefaultParagraphFont" style:family="text">
      <style:text-properties style:font-weight-complex="bold"/>
    </style:style>
    <style:style style:name="T4663" style:parent-style-name="DefaultParagraphFont" style:family="text">
      <style:text-properties style:font-weight-complex="bold"/>
    </style:style>
    <style:style style:name="T4664" style:parent-style-name="DefaultParagraphFont" style:family="text">
      <style:text-properties style:font-weight-complex="bold"/>
    </style:style>
    <style:style style:name="T4665" style:parent-style-name="DefaultParagraphFont" style:family="text">
      <style:text-properties style:font-weight-complex="bold"/>
    </style:style>
    <style:style style:name="T4666" style:parent-style-name="DefaultParagraphFont" style:family="text">
      <style:text-properties style:font-weight-complex="bold"/>
    </style:style>
    <style:style style:name="T4667" style:parent-style-name="DefaultParagraphFont" style:family="text">
      <style:text-properties style:font-weight-complex="bold"/>
    </style:style>
    <style:style style:name="T4668" style:parent-style-name="DefaultParagraphFont" style:family="text">
      <style:text-properties style:font-weight-complex="bold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/>
    </style:style>
    <style:style style:name="T4671" style:parent-style-name="DefaultParagraphFont" style:family="text">
      <style:text-properties style:font-weight-complex="bold"/>
    </style:style>
    <style:style style:name="T4672" style:parent-style-name="DefaultParagraphFont" style:family="text">
      <style:text-properties style:font-weight-complex="bold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style:font-weight-complex="bold"/>
    </style:style>
    <style:style style:name="T4675" style:parent-style-name="DefaultParagraphFont" style:family="text">
      <style:text-properties style:font-weight-complex="bold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/>
    </style:style>
    <style:style style:name="T4678" style:parent-style-name="DefaultParagraphFont" style:family="text">
      <style:text-properties style:font-weight-complex="bold" fo:color="#000000"/>
    </style:style>
    <style:style style:name="T4679" style:parent-style-name="DefaultParagraphFont" style:family="text">
      <style:text-properties style:font-weight-complex="bold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style:font-weight-complex="bold"/>
    </style:style>
    <style:style style:name="T4682" style:parent-style-name="DefaultParagraphFont" style:family="text">
      <style:text-properties style:font-weight-complex="bold"/>
    </style:style>
    <style:style style:name="T4683" style:parent-style-name="DefaultParagraphFont" style:family="text">
      <style:text-properties style:font-weight-complex="bold"/>
    </style:style>
    <style:style style:name="T4684" style:parent-style-name="DefaultParagraphFont" style:family="text">
      <style:text-properties style:font-weight-complex="bold"/>
    </style:style>
    <style:style style:name="T4685" style:parent-style-name="DefaultParagraphFont" style:family="text">
      <style:text-properties style:font-weight-complex="bold"/>
    </style:style>
    <style:style style:name="T4686" style:parent-style-name="DefaultParagraphFont" style:family="text">
      <style:text-properties style:font-weight-complex="bold"/>
    </style:style>
    <style:style style:name="T4687" style:parent-style-name="DefaultParagraphFont" style:family="text">
      <style:text-properties style:font-weight-complex="bold"/>
    </style:style>
    <style:style style:name="T4688" style:parent-style-name="DefaultParagraphFont" style:family="text">
      <style:text-properties style:font-weight-complex="bold"/>
    </style:style>
    <style:style style:name="T4689" style:parent-style-name="DefaultParagraphFont" style:family="text">
      <style:text-properties style:font-weight-complex="bold"/>
    </style:style>
    <style:style style:name="T46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91" style:parent-style-name="DefaultParagraphFont" style:family="text">
      <style:text-properties style:font-weight-complex="bold"/>
    </style:style>
    <style:style style:name="T4692" style:parent-style-name="DefaultParagraphFont" style:family="text">
      <style:text-properties style:font-weight-complex="bold" fo:font-size="10pt" style:font-size-asian="10pt"/>
    </style:style>
    <style:style style:name="T46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94" style:parent-style-name="DefaultParagraphFont" style:family="text">
      <style:text-properties style:font-weight-complex="bold" fo:font-size="10pt" style:font-size-asian="10pt"/>
    </style:style>
    <style:style style:name="T4695" style:parent-style-name="DefaultParagraphFont" style:family="text">
      <style:text-properties style:font-weight-complex="bold"/>
    </style:style>
    <style:style style:name="T4696" style:parent-style-name="DefaultParagraphFont" style:family="text">
      <style:text-properties style:font-weight-complex="bold"/>
    </style:style>
    <style:style style:name="T4697" style:parent-style-name="DefaultParagraphFont" style:family="text">
      <style:text-properties style:font-weight-complex="bold"/>
    </style:style>
    <style:style style:name="T4698" style:parent-style-name="DefaultParagraphFont" style:family="text">
      <style:text-properties style:font-weight-complex="bold"/>
    </style:style>
    <style:style style:name="T4699" style:parent-style-name="DefaultParagraphFont" style:family="text">
      <style:text-properties style:font-weight-complex="bold"/>
    </style:style>
    <style:style style:name="T4700" style:parent-style-name="DefaultParagraphFont" style:family="text">
      <style:text-properties style:font-weight-complex="bold"/>
    </style:style>
    <style:style style:name="T4701" style:parent-style-name="DefaultParagraphFont" style:family="text">
      <style:text-properties style:font-weight-complex="bold"/>
    </style:style>
    <style:style style:name="T4702" style:parent-style-name="DefaultParagraphFont" style:family="text">
      <style:text-properties style:font-weight-complex="bold"/>
    </style:style>
    <style:style style:name="T4703" style:parent-style-name="DefaultParagraphFont" style:family="text">
      <style:text-properties style:font-weight-complex="bold"/>
    </style:style>
    <style:style style:name="T4704" style:parent-style-name="DefaultParagraphFont" style:family="text">
      <style:text-properties style:font-weight-complex="bold"/>
    </style:style>
    <style:style style:name="T4705" style:parent-style-name="DefaultParagraphFont" style:family="text">
      <style:text-properties style:font-weight-complex="bold"/>
    </style:style>
    <style:style style:name="T4706" style:parent-style-name="DefaultParagraphFont" style:family="text">
      <style:text-properties style:font-weight-complex="bold"/>
    </style:style>
    <style:style style:name="T4707" style:parent-style-name="DefaultParagraphFont" style:family="text">
      <style:text-properties style:font-weight-complex="bold"/>
    </style:style>
    <style:style style:name="T4708" style:parent-style-name="DefaultParagraphFont" style:family="text">
      <style:text-properties style:font-weight-complex="bold"/>
    </style:style>
    <style:style style:name="T4709" style:parent-style-name="DefaultParagraphFont" style:family="text">
      <style:text-properties style:font-weight-complex="bold"/>
    </style:style>
    <style:style style:name="T4710" style:parent-style-name="DefaultParagraphFont" style:family="text">
      <style:text-properties style:font-weight-complex="bold"/>
    </style:style>
    <style:style style:name="T4711" style:parent-style-name="DefaultParagraphFont" style:family="text">
      <style:text-properties style:font-weight-complex="bold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/>
    </style:style>
    <style:style style:name="T4714" style:parent-style-name="DefaultParagraphFont" style:family="text">
      <style:text-properties style:font-weight-complex="bold"/>
    </style:style>
    <style:style style:name="T4715" style:parent-style-name="DefaultParagraphFont" style:family="text">
      <style:text-properties style:font-weight-complex="bold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style:font-weight-complex="bold"/>
    </style:style>
    <style:style style:name="T4718" style:parent-style-name="DefaultParagraphFont" style:family="text">
      <style:text-properties style:font-weight-complex="bold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/>
    </style:style>
    <style:style style:name="T4721" style:parent-style-name="DefaultParagraphFont" style:family="text">
      <style:text-properties style:font-weight-complex="bold"/>
    </style:style>
    <style:style style:name="T4722" style:parent-style-name="DefaultParagraphFont" style:family="text">
      <style:text-properties style:font-weight-complex="bold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style:font-weight-complex="bold"/>
    </style:style>
    <style:style style:name="T4725" style:parent-style-name="DefaultParagraphFont" style:family="text">
      <style:text-properties style:font-weight-complex="bold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/>
    </style:style>
    <style:style style:name="T4728" style:parent-style-name="DefaultParagraphFont" style:family="text">
      <style:text-properties style:font-weight-complex="bold"/>
    </style:style>
    <style:style style:name="T4729" style:parent-style-name="DefaultParagraphFont" style:family="text">
      <style:text-properties style:font-weight-complex="bold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style:font-weight-complex="bold"/>
    </style:style>
    <style:style style:name="T4732" style:parent-style-name="DefaultParagraphFont" style:family="text">
      <style:text-properties style:font-weight-complex="bold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/>
    </style:style>
    <style:style style:name="T4735" style:parent-style-name="DefaultParagraphFont" style:family="text">
      <style:text-properties style:font-weight-complex="bold"/>
    </style:style>
    <style:style style:name="T4736" style:parent-style-name="DefaultParagraphFont" style:family="text">
      <style:text-properties style:font-weight-complex="bold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style:font-weight-complex="bold"/>
    </style:style>
    <style:style style:name="T4739" style:parent-style-name="DefaultParagraphFont" style:family="text">
      <style:text-properties style:font-weight-complex="bold"/>
    </style:style>
    <style:style style:name="T4740" style:parent-style-name="DefaultParagraphFont" style:family="text">
      <style:text-properties style:font-weight-complex="bold"/>
    </style:style>
    <style:style style:name="T4741" style:parent-style-name="DefaultParagraphFont" style:family="text">
      <style:text-properties style:font-weight-complex="bold"/>
    </style:style>
    <style:style style:name="T4742" style:parent-style-name="DefaultParagraphFont" style:family="text">
      <style:text-properties style:font-weight-complex="bold"/>
    </style:style>
    <style:style style:name="T4743" style:parent-style-name="DefaultParagraphFont" style:family="text">
      <style:text-properties style:font-weight-complex="bold"/>
    </style:style>
    <style:style style:name="T4744" style:parent-style-name="DefaultParagraphFont" style:family="text">
      <style:text-properties style:font-weight-complex="bold"/>
    </style:style>
    <style:style style:name="T4745" style:parent-style-name="DefaultParagraphFont" style:family="text">
      <style:text-properties style:font-weight-complex="bold"/>
    </style:style>
    <style:style style:name="T4746" style:parent-style-name="DefaultParagraphFont" style:family="text">
      <style:text-properties style:font-weight-complex="bold"/>
    </style:style>
    <style:style style:name="T4747" style:parent-style-name="DefaultParagraphFont" style:family="text">
      <style:text-properties style:font-weight-complex="bold"/>
    </style:style>
    <style:style style:name="T4748" style:parent-style-name="DefaultParagraphFont" style:family="text">
      <style:text-properties style:font-weight-complex="bold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/>
    </style:style>
    <style:style style:name="T4751" style:parent-style-name="DefaultParagraphFont" style:family="text">
      <style:text-properties style:font-weight-complex="bold"/>
    </style:style>
    <style:style style:name="T4752" style:parent-style-name="DefaultParagraphFont" style:family="text">
      <style:text-properties style:font-weight-complex="bold"/>
    </style:style>
    <style:style style:name="T4753" style:parent-style-name="DefaultParagraphFont" style:family="text">
      <style:text-properties style:font-weight-complex="bold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4756" style:parent-style-name="DefaultParagraphFont" style:family="text">
      <style:text-properties style:font-weight-complex="bold"/>
    </style:style>
    <style:style style:name="T4757" style:parent-style-name="DefaultParagraphFont" style:family="text">
      <style:text-properties style:font-weight-complex="bold"/>
    </style:style>
    <style:style style:name="T4758" style:parent-style-name="DefaultParagraphFont" style:family="text">
      <style:text-properties style:font-weight-complex="bold"/>
    </style:style>
    <style:style style:name="T4759" style:parent-style-name="DefaultParagraphFont" style:family="text">
      <style:text-properties style:font-weight-complex="bold"/>
    </style:style>
    <style:style style:name="T4760" style:parent-style-name="DefaultParagraphFont" style:family="text">
      <style:text-properties style:font-weight-complex="bold"/>
    </style:style>
    <style:style style:name="T4761" style:parent-style-name="DefaultParagraphFont" style:family="text">
      <style:text-properties style:font-weight-complex="bold"/>
    </style:style>
    <style:style style:name="T4762" style:parent-style-name="DefaultParagraphFont" style:family="text">
      <style:text-properties style:font-weight-complex="bold"/>
    </style:style>
    <style:style style:name="T4763" style:parent-style-name="DefaultParagraphFont" style:family="text">
      <style:text-properties style:font-weight-complex="bold"/>
    </style:style>
    <style:style style:name="T4764" style:parent-style-name="DefaultParagraphFont" style:family="text">
      <style:text-properties style:font-weight-complex="bold"/>
    </style:style>
    <style:style style:name="T4765" style:parent-style-name="DefaultParagraphFont" style:family="text">
      <style:text-properties style:font-weight-complex="bold"/>
    </style:style>
    <style:style style:name="T4766" style:parent-style-name="DefaultParagraphFont" style:family="text">
      <style:text-properties style:font-weight-complex="bold"/>
    </style:style>
    <style:style style:name="T4767" style:parent-style-name="DefaultParagraphFont" style:family="text">
      <style:text-properties style:font-weight-complex="bold"/>
    </style:style>
    <style:style style:name="T4768" style:parent-style-name="DefaultParagraphFont" style:family="text">
      <style:text-properties style:font-weight-complex="bold"/>
    </style:style>
    <style:style style:name="T4769" style:parent-style-name="DefaultParagraphFont" style:family="text">
      <style:text-properties style:font-weight-complex="bold"/>
    </style:style>
    <style:style style:name="T4770" style:parent-style-name="DefaultParagraphFont" style:family="text">
      <style:text-properties style:font-weight-complex="bold"/>
    </style:style>
    <style:style style:name="T4771" style:parent-style-name="DefaultParagraphFont" style:family="text">
      <style:text-properties style:font-weight-complex="bold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/>
    </style:style>
    <style:style style:name="T4774" style:parent-style-name="DefaultParagraphFont" style:family="text">
      <style:text-properties style:font-weight-complex="bold"/>
    </style:style>
    <style:style style:name="T4775" style:parent-style-name="DefaultParagraphFont" style:family="text">
      <style:text-properties style:font-weight-complex="bold"/>
    </style:style>
    <style:style style:name="T4776" style:parent-style-name="DefaultParagraphFont" style:family="text">
      <style:text-properties style:font-weight-complex="bold"/>
    </style:style>
    <style:style style:name="T4777" style:parent-style-name="DefaultParagraphFont" style:family="text">
      <style:text-properties style:font-weight-complex="bold"/>
    </style:style>
    <style:style style:name="T4778" style:parent-style-name="DefaultParagraphFont" style:family="text">
      <style:text-properties style:font-weight-complex="bold"/>
    </style:style>
    <style:style style:name="T4779" style:parent-style-name="DefaultParagraphFont" style:family="text">
      <style:text-properties style:font-weight-complex="bold"/>
    </style:style>
    <style:style style:name="T4780" style:parent-style-name="DefaultParagraphFont" style:family="text">
      <style:text-properties style:font-weight-complex="bold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/>
    </style:style>
    <style:style style:name="T4783" style:parent-style-name="DefaultParagraphFont" style:family="text">
      <style:text-properties style:font-weight-complex="bold"/>
    </style:style>
    <style:style style:name="T4784" style:parent-style-name="DefaultParagraphFont" style:family="text">
      <style:text-properties style:font-weight-complex="bold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style:font-weight-complex="bold"/>
    </style:style>
    <style:style style:name="T4787" style:parent-style-name="DefaultParagraphFont" style:family="text">
      <style:text-properties style:font-weight-complex="bold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/>
    </style:style>
    <style:style style:name="T4790" style:parent-style-name="DefaultParagraphFont" style:family="text">
      <style:text-properties style:font-weight-complex="bold"/>
    </style:style>
    <style:style style:name="T4791" style:parent-style-name="DefaultParagraphFont" style:family="text">
      <style:text-properties style:font-weight-complex="bold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style:font-weight-complex="bold"/>
    </style:style>
    <style:style style:name="T4794" style:parent-style-name="DefaultParagraphFont" style:family="text">
      <style:text-properties style:font-weight-complex="bold"/>
    </style:style>
    <style:style style:name="T4795" style:parent-style-name="DefaultParagraphFont" style:family="text">
      <style:text-properties style:font-weight-complex="bold"/>
    </style:style>
    <style:style style:name="T4796" style:parent-style-name="DefaultParagraphFont" style:family="text">
      <style:text-properties style:font-weight-complex="bold"/>
    </style:style>
    <style:style style:name="T4797" style:parent-style-name="DefaultParagraphFont" style:family="text">
      <style:text-properties style:font-weight-complex="bold"/>
    </style:style>
    <style:style style:name="T4798" style:parent-style-name="DefaultParagraphFont" style:family="text">
      <style:text-properties style:font-weight-complex="bold"/>
    </style:style>
    <style:style style:name="T4799" style:parent-style-name="DefaultParagraphFont" style:family="text">
      <style:text-properties style:font-weight-complex="bold"/>
    </style:style>
    <style:style style:name="T4800" style:parent-style-name="DefaultParagraphFont" style:family="text">
      <style:text-properties style:font-weight-complex="bold"/>
    </style:style>
    <style:style style:name="T4801" style:parent-style-name="DefaultParagraphFont" style:family="text">
      <style:text-properties style:font-weight-complex="bold"/>
    </style:style>
    <style:style style:name="T4802" style:parent-style-name="DefaultParagraphFont" style:family="text">
      <style:text-properties style:font-weight-complex="bold"/>
    </style:style>
    <style:style style:name="T4803" style:parent-style-name="DefaultParagraphFont" style:family="text">
      <style:text-properties style:font-weight-complex="bold"/>
    </style:style>
    <style:style style:name="T4804" style:parent-style-name="DefaultParagraphFont" style:family="text">
      <style:text-properties style:font-weight-complex="bold"/>
    </style:style>
    <style:style style:name="T4805" style:parent-style-name="DefaultParagraphFont" style:family="text">
      <style:text-properties style:font-weight-complex="bold"/>
    </style:style>
    <style:style style:name="T4806" style:parent-style-name="DefaultParagraphFont" style:family="text">
      <style:text-properties style:font-weight-complex="bold"/>
    </style:style>
    <style:style style:name="T4807" style:parent-style-name="DefaultParagraphFont" style:family="text">
      <style:text-properties style:font-weight-complex="bold"/>
    </style:style>
    <style:style style:name="T4808" style:parent-style-name="DefaultParagraphFont" style:family="text">
      <style:text-properties style:font-weight-complex="bold"/>
    </style:style>
    <style:style style:name="T4809" style:parent-style-name="DefaultParagraphFont" style:family="text">
      <style:text-properties style:font-weight-complex="bold"/>
    </style:style>
    <style:style style:name="T4810" style:parent-style-name="DefaultParagraphFont" style:family="text">
      <style:text-properties style:font-weight-complex="bold"/>
    </style:style>
    <style:style style:name="T4811" style:parent-style-name="DefaultParagraphFont" style:family="text">
      <style:text-properties style:font-weight-complex="bold"/>
    </style:style>
    <style:style style:name="T4812" style:parent-style-name="DefaultParagraphFont" style:family="text">
      <style:text-properties style:font-weight-complex="bold"/>
    </style:style>
    <style:style style:name="T4813" style:parent-style-name="DefaultParagraphFont" style:family="text">
      <style:text-properties style:font-weight-complex="bold"/>
    </style:style>
    <style:style style:name="T4814" style:parent-style-name="DefaultParagraphFont" style:family="text">
      <style:text-properties style:font-weight-complex="bold"/>
    </style:style>
    <style:style style:name="T4815" style:parent-style-name="DefaultParagraphFont" style:family="text">
      <style:text-properties style:font-weight-complex="bold"/>
    </style:style>
    <style:style style:name="T4816" style:parent-style-name="DefaultParagraphFont" style:family="text">
      <style:text-properties style:font-weight-complex="bold"/>
    </style:style>
    <style:style style:name="T4817" style:parent-style-name="DefaultParagraphFont" style:family="text">
      <style:text-properties style:font-weight-complex="bold"/>
    </style:style>
    <style:style style:name="T4818" style:parent-style-name="DefaultParagraphFont" style:family="text">
      <style:text-properties style:font-weight-complex="bold"/>
    </style:style>
    <style:style style:name="T4819" style:parent-style-name="DefaultParagraphFont" style:family="text">
      <style:text-properties style:font-weight-complex="bold"/>
    </style:style>
    <style:style style:name="T4820" style:parent-style-name="DefaultParagraphFont" style:family="text">
      <style:text-properties style:font-weight-complex="bold"/>
    </style:style>
    <style:style style:name="T4821" style:parent-style-name="DefaultParagraphFont" style:family="text">
      <style:text-properties style:font-weight-complex="bold"/>
    </style:style>
    <style:style style:name="T4822" style:parent-style-name="DefaultParagraphFont" style:family="text">
      <style:text-properties style:font-weight-complex="bold"/>
    </style:style>
    <style:style style:name="T4823" style:parent-style-name="DefaultParagraphFont" style:family="text">
      <style:text-properties style:font-weight-complex="bold"/>
    </style:style>
    <style:style style:name="T4824" style:parent-style-name="DefaultParagraphFont" style:family="text">
      <style:text-properties style:font-weight-complex="bold"/>
    </style:style>
    <style:style style:name="T4825" style:parent-style-name="DefaultParagraphFont" style:family="text">
      <style:text-properties style:font-weight-complex="bold"/>
    </style:style>
    <style:style style:name="T4826" style:parent-style-name="DefaultParagraphFont" style:family="text">
      <style:text-properties style:font-weight-complex="bold"/>
    </style:style>
    <style:style style:name="P4827" style:parent-style-name="Roman" style:family="paragraph">
      <style:text-properties style:font-weight-complex="bold"/>
    </style:style>
    <style:style style:name="P4828" style:parent-style-name="Roman" style:family="paragraph">
      <style:text-properties style:font-weight-complex="bold"/>
    </style:style>
    <style:style style:name="P4829" style:parent-style-name="Roman" style:family="paragraph">
      <style:text-properties style:font-weight-complex="bold"/>
    </style:style>
    <style:style style:name="T4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31" style:parent-style-name="DefaultParagraphFont" style:family="text">
      <style:text-properties style:font-weight-complex="bold"/>
    </style:style>
    <style:style style:name="T4832" style:parent-style-name="DefaultParagraphFont" style:family="text">
      <style:text-properties style:font-weight-complex="bold"/>
    </style:style>
    <style:style style:name="T4833" style:parent-style-name="DefaultParagraphFont" style:family="text">
      <style:text-properties style:font-weight-complex="bold"/>
    </style:style>
    <style:style style:name="T4834" style:parent-style-name="DefaultParagraphFont" style:family="text">
      <style:text-properties style:font-weight-complex="bold"/>
    </style:style>
    <style:style style:name="T4835" style:parent-style-name="DefaultParagraphFont" style:family="text">
      <style:text-properties style:font-weight-complex="bold"/>
    </style:style>
    <style:style style:name="T4836" style:parent-style-name="DefaultParagraphFont" style:family="text">
      <style:text-properties style:font-weight-complex="bold"/>
    </style:style>
    <style:style style:name="T4837" style:parent-style-name="DefaultParagraphFont" style:family="text">
      <style:text-properties style:font-weight-complex="bold"/>
    </style:style>
    <style:style style:name="T4838" style:parent-style-name="DefaultParagraphFont" style:family="text">
      <style:text-properties style:font-weight-complex="bold"/>
    </style:style>
    <style:style style:name="T4839" style:parent-style-name="DefaultParagraphFont" style:family="text">
      <style:text-properties style:font-weight-complex="bold"/>
    </style:style>
    <style:style style:name="T4840" style:parent-style-name="DefaultParagraphFont" style:family="text">
      <style:text-properties style:font-weight-complex="bold"/>
    </style:style>
    <style:style style:name="T4841" style:parent-style-name="DefaultParagraphFont" style:family="text">
      <style:text-properties style:font-weight-complex="bold"/>
    </style:style>
    <style:style style:name="T4842" style:parent-style-name="DefaultParagraphFont" style:family="text">
      <style:text-properties style:font-weight-complex="bold"/>
    </style:style>
    <style:style style:name="T4843" style:parent-style-name="DefaultParagraphFont" style:family="text">
      <style:text-properties style:font-weight-complex="bold"/>
    </style:style>
    <style:style style:name="T4844" style:parent-style-name="DefaultParagraphFont" style:family="text">
      <style:text-properties style:font-weight-complex="bold"/>
    </style:style>
    <style:style style:name="T4845" style:parent-style-name="DefaultParagraphFont" style:family="text">
      <style:text-properties style:font-weight-complex="bold"/>
    </style:style>
    <style:style style:name="T4846" style:parent-style-name="DefaultParagraphFont" style:family="text">
      <style:text-properties style:font-weight-complex="bold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/>
    </style:style>
    <style:style style:name="T4849" style:parent-style-name="DefaultParagraphFont" style:family="text">
      <style:text-properties style:font-weight-complex="bold"/>
    </style:style>
    <style:style style:name="T4850" style:parent-style-name="DefaultParagraphFont" style:family="text">
      <style:text-properties style:font-weight-complex="bold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style:font-weight-complex="bold"/>
    </style:style>
    <style:style style:name="T4853" style:parent-style-name="DefaultParagraphFont" style:family="text">
      <style:text-properties fo:font-weight="bold" style:font-weight-asian="bold" fo:font-size="11pt" style:font-size-asian="11pt"/>
    </style:style>
    <style:style style:name="T4854" style:parent-style-name="DefaultParagraphFont" style:family="text">
      <style:text-properties fo:font-size="10pt" style:font-size-asian="10pt"/>
    </style:style>
    <style:style style:name="T4855" style:parent-style-name="DefaultParagraphFont" style:family="text">
      <style:text-properties fo:font-style="italic" style:font-style-asian="italic" fo:font-size="10pt" style:font-size-asian="10pt"/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font-weight="bold" style:font-weight-asian="bold" fo:font-size="11pt" style:font-size-asian="11pt"/>
    </style:style>
    <style:style style:name="T4858" style:parent-style-name="DefaultParagraphFont" style:family="text">
      <style:text-properties fo:font-weight="bold" style:font-weight-asian="bold" fo:font-size="11pt" style:font-size-asian="11pt"/>
    </style:style>
    <style:style style:name="T4859" style:parent-style-name="DefaultParagraphFont" style:family="text">
      <style:text-properties fo:font-size="10pt" style:font-size-asian="10pt"/>
    </style:style>
    <style:style style:name="T4860" style:parent-style-name="DefaultParagraphFont" style:family="text">
      <style:text-properties fo:font-style="italic" style:font-style-asian="italic" fo:font-size="10pt" style:font-size-asian="10pt"/>
    </style:style>
    <style:style style:name="T4861" style:parent-style-name="DefaultParagraphFont" style:family="text">
      <style:text-properties fo:font-size="10pt" style:font-size-asian="10pt"/>
    </style:style>
    <style:style style:name="T4862" style:parent-style-name="DefaultParagraphFont" style:family="text">
      <style:text-properties fo:font-weight="bold" style:font-weight-asian="bold" fo:font-size="11pt" style:font-size-asian="11pt"/>
    </style:style>
    <style:style style:name="T48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4" style:parent-style-name="DefaultParagraphFont" style:family="text">
      <style:text-properties style:font-weight-complex="bold"/>
    </style:style>
    <style:style style:name="T4865" style:parent-style-name="DefaultParagraphFont" style:family="text">
      <style:text-properties style:font-weight-complex="bold" fo:font-size="10pt" style:font-size-asian="10pt"/>
    </style:style>
    <style:style style:name="T48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67" style:parent-style-name="DefaultParagraphFont" style:family="text">
      <style:text-properties style:font-weight-complex="bold" fo:font-size="10pt" style:font-size-asian="10pt"/>
    </style:style>
    <style:style style:name="T4868" style:parent-style-name="DefaultParagraphFont" style:family="text">
      <style:text-properties style:font-weight-complex="bold"/>
    </style:style>
    <style:style style:name="P4869" style:parent-style-name="Roman" style:family="paragraph">
      <style:paragraph-properties fo:keep-with-next="always"/>
    </style:style>
    <style:style style:name="T4870" style:parent-style-name="DefaultParagraphFont" style:family="text">
      <style:text-properties fo:font-weight="bold" style:font-weight-asian="bold" fo:font-size="11pt" style:font-size-asian="11pt"/>
    </style:style>
    <style:style style:name="T48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72" style:parent-style-name="DefaultParagraphFont" style:family="text">
      <style:text-properties style:font-weight-complex="bold"/>
    </style:style>
    <style:style style:name="T4873" style:parent-style-name="DefaultParagraphFont" style:family="text">
      <style:text-properties style:font-weight-complex="bold" fo:font-size="10pt" style:font-size-asian="10pt"/>
    </style:style>
    <style:style style:name="T48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75" style:parent-style-name="DefaultParagraphFont" style:family="text">
      <style:text-properties style:font-weight-complex="bold" fo:font-size="10pt" style:font-size-asian="10pt"/>
    </style:style>
    <style:style style:name="T4876" style:parent-style-name="DefaultParagraphFont" style:family="text">
      <style:text-properties style:font-weight-complex="bold"/>
    </style:style>
    <style:style style:name="T4877" style:parent-style-name="DefaultParagraphFont" style:family="text">
      <style:text-properties style:font-weight-complex="bold"/>
    </style:style>
    <style:style style:name="T4878" style:parent-style-name="DefaultParagraphFont" style:family="text">
      <style:text-properties style:font-weight-complex="bold"/>
    </style:style>
    <style:style style:name="T4879" style:parent-style-name="DefaultParagraphFont" style:family="text">
      <style:text-properties style:font-weight-complex="bold"/>
    </style:style>
    <style:style style:name="T4880" style:parent-style-name="DefaultParagraphFont" style:family="text">
      <style:text-properties style:font-weight-complex="bold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4883" style:parent-style-name="DefaultParagraphFont" style:family="text">
      <style:text-properties style:font-weight-complex="bold"/>
    </style:style>
    <style:style style:name="T4884" style:parent-style-name="DefaultParagraphFont" style:family="text">
      <style:text-properties style:font-weight-complex="bold"/>
    </style:style>
    <style:style style:name="T4885" style:parent-style-name="DefaultParagraphFont" style:family="text">
      <style:text-properties style:font-weight-complex="bold"/>
    </style:style>
    <style:style style:name="T4886" style:parent-style-name="DefaultParagraphFont" style:family="text">
      <style:text-properties style:font-weight-complex="bold"/>
    </style:style>
    <style:style style:name="T4887" style:parent-style-name="DefaultParagraphFont" style:family="text">
      <style:text-properties style:font-weight-complex="bold"/>
    </style:style>
    <style:style style:name="T4888" style:parent-style-name="DefaultParagraphFont" style:family="text">
      <style:text-properties style:font-weight-complex="bold"/>
    </style:style>
    <style:style style:name="T4889" style:parent-style-name="DefaultParagraphFont" style:family="text">
      <style:text-properties style:font-weight-complex="bold"/>
    </style:style>
    <style:style style:name="T4890" style:parent-style-name="DefaultParagraphFont" style:family="text">
      <style:text-properties style:font-weight-complex="bold"/>
    </style:style>
    <style:style style:name="T4891" style:parent-style-name="DefaultParagraphFont" style:family="text">
      <style:text-properties style:font-weight-complex="bold"/>
    </style:style>
    <style:style style:name="T4892" style:parent-style-name="DefaultParagraphFont" style:family="text">
      <style:text-properties style:font-weight-complex="bold"/>
    </style:style>
    <style:style style:name="T4893" style:parent-style-name="DefaultParagraphFont" style:family="text">
      <style:text-properties style:font-weight-complex="bold"/>
    </style:style>
    <style:style style:name="T4894" style:parent-style-name="DefaultParagraphFont" style:family="text">
      <style:text-properties style:font-weight-complex="bold"/>
    </style:style>
    <style:style style:name="T4895" style:parent-style-name="DefaultParagraphFont" style:family="text">
      <style:text-properties style:font-weight-complex="bold"/>
    </style:style>
    <style:style style:name="T4896" style:parent-style-name="DefaultParagraphFont" style:family="text">
      <style:text-properties style:font-weight-complex="bold"/>
    </style:style>
    <style:style style:name="T4897" style:parent-style-name="DefaultParagraphFont" style:family="text">
      <style:text-properties style:font-weight-complex="bold"/>
    </style:style>
    <style:style style:name="T4898" style:parent-style-name="DefaultParagraphFont" style:family="text">
      <style:text-properties style:font-weight-complex="bold"/>
    </style:style>
    <style:style style:name="T4899" style:parent-style-name="DefaultParagraphFont" style:family="text">
      <style:text-properties style:font-weight-complex="bold"/>
    </style:style>
    <style:style style:name="T4900" style:parent-style-name="DefaultParagraphFont" style:family="text">
      <style:text-properties style:font-weight-complex="bold"/>
    </style:style>
    <style:style style:name="T4901" style:parent-style-name="DefaultParagraphFont" style:family="text">
      <style:text-properties style:font-weight-complex="bold"/>
    </style:style>
    <style:style style:name="T4902" style:parent-style-name="DefaultParagraphFont" style:family="text">
      <style:text-properties style:font-weight-complex="bold"/>
    </style:style>
    <style:style style:name="T4903" style:parent-style-name="DefaultParagraphFont" style:family="text">
      <style:text-properties style:font-weight-complex="bold"/>
    </style:style>
    <style:style style:name="T4904" style:parent-style-name="DefaultParagraphFont" style:family="text">
      <style:text-properties style:font-weight-complex="bold"/>
    </style:style>
    <style:style style:name="T4905" style:parent-style-name="DefaultParagraphFont" style:family="text">
      <style:text-properties style:font-weight-complex="bold"/>
    </style:style>
    <style:style style:name="T4906" style:parent-style-name="DefaultParagraphFont" style:family="text">
      <style:text-properties style:font-weight-complex="bold"/>
    </style:style>
    <style:style style:name="T4907" style:parent-style-name="DefaultParagraphFont" style:family="text">
      <style:text-properties style:font-weight-complex="bold"/>
    </style:style>
    <style:style style:name="T4908" style:parent-style-name="DefaultParagraphFont" style:family="text">
      <style:text-properties style:font-weight-complex="bold"/>
    </style:style>
    <style:style style:name="T4909" style:parent-style-name="DefaultParagraphFont" style:family="text">
      <style:text-properties style:font-weight-complex="bold"/>
    </style:style>
    <style:style style:name="T4910" style:parent-style-name="DefaultParagraphFont" style:family="text">
      <style:text-properties style:font-weight-complex="bold"/>
    </style:style>
    <style:style style:name="T4911" style:parent-style-name="DefaultParagraphFont" style:family="text">
      <style:text-properties style:font-weight-complex="bold"/>
    </style:style>
    <style:style style:name="T4912" style:parent-style-name="DefaultParagraphFont" style:family="text">
      <style:text-properties style:font-weight-complex="bold"/>
    </style:style>
    <style:style style:name="T4913" style:parent-style-name="DefaultParagraphFont" style:family="text">
      <style:text-properties style:font-weight-complex="bold"/>
    </style:style>
    <style:style style:name="T4914" style:parent-style-name="DefaultParagraphFont" style:family="text">
      <style:text-properties style:font-weight-complex="bold"/>
    </style:style>
    <style:style style:name="T4915" style:parent-style-name="DefaultParagraphFont" style:family="text">
      <style:text-properties style:font-weight-complex="bold"/>
    </style:style>
    <style:style style:name="T4916" style:parent-style-name="DefaultParagraphFont" style:family="text">
      <style:text-properties style:font-weight-complex="bold"/>
    </style:style>
    <style:style style:name="T4917" style:parent-style-name="DefaultParagraphFont" style:family="text">
      <style:text-properties style:font-weight-complex="bold"/>
    </style:style>
    <style:style style:name="T4918" style:parent-style-name="DefaultParagraphFont" style:family="text">
      <style:text-properties style:font-weight-complex="bold"/>
    </style:style>
    <style:style style:name="T4919" style:parent-style-name="DefaultParagraphFont" style:family="text">
      <style:text-properties style:font-weight-complex="bold"/>
    </style:style>
    <style:style style:name="T4920" style:parent-style-name="DefaultParagraphFont" style:family="text">
      <style:text-properties style:font-weight-complex="bold"/>
    </style:style>
    <style:style style:name="T4921" style:parent-style-name="DefaultParagraphFont" style:family="text">
      <style:text-properties style:font-weight-complex="bold"/>
    </style:style>
    <style:style style:name="T4922" style:parent-style-name="DefaultParagraphFont" style:family="text">
      <style:text-properties style:font-weight-complex="bold"/>
    </style:style>
    <style:style style:name="T4923" style:parent-style-name="DefaultParagraphFont" style:family="text">
      <style:text-properties style:font-weight-complex="bold"/>
    </style:style>
    <style:style style:name="T4924" style:parent-style-name="DefaultParagraphFont" style:family="text">
      <style:text-properties style:font-weight-complex="bold"/>
    </style:style>
    <style:style style:name="T4925" style:parent-style-name="DefaultParagraphFont" style:family="text">
      <style:text-properties style:font-weight-complex="bold"/>
    </style:style>
    <style:style style:name="T4926" style:parent-style-name="DefaultParagraphFont" style:family="text">
      <style:text-properties style:font-weight-complex="bold"/>
    </style:style>
    <style:style style:name="T4927" style:parent-style-name="DefaultParagraphFont" style:family="text">
      <style:text-properties style:font-weight-complex="bold"/>
    </style:style>
    <style:style style:name="T4928" style:parent-style-name="DefaultParagraphFont" style:family="text">
      <style:text-properties style:font-weight-complex="bold"/>
    </style:style>
    <style:style style:name="T4929" style:parent-style-name="DefaultParagraphFont" style:family="text">
      <style:text-properties style:font-weight-complex="bold"/>
    </style:style>
    <style:style style:name="T4930" style:parent-style-name="DefaultParagraphFont" style:family="text">
      <style:text-properties style:font-weight-complex="bold"/>
    </style:style>
    <style:style style:name="T4931" style:parent-style-name="DefaultParagraphFont" style:family="text">
      <style:text-properties style:font-weight-complex="bold"/>
    </style:style>
    <style:style style:name="T4932" style:parent-style-name="DefaultParagraphFont" style:family="text">
      <style:text-properties style:font-weight-complex="bold"/>
    </style:style>
    <style:style style:name="T4933" style:parent-style-name="DefaultParagraphFont" style:family="text">
      <style:text-properties style:font-weight-complex="bold"/>
    </style:style>
    <style:style style:name="T4934" style:parent-style-name="DefaultParagraphFont" style:family="text">
      <style:text-properties style:font-weight-complex="bold"/>
    </style:style>
    <style:style style:name="T4935" style:parent-style-name="DefaultParagraphFont" style:family="text">
      <style:text-properties style:font-weight-complex="bold"/>
    </style:style>
    <style:style style:name="T4936" style:parent-style-name="DefaultParagraphFont" style:family="text">
      <style:text-properties style:font-weight-complex="bold"/>
    </style:style>
    <style:style style:name="T4937" style:parent-style-name="DefaultParagraphFont" style:family="text">
      <style:text-properties style:font-weight-complex="bold"/>
    </style:style>
    <style:style style:name="T4938" style:parent-style-name="DefaultParagraphFont" style:family="text">
      <style:text-properties style:font-weight-complex="bold"/>
    </style:style>
    <style:style style:name="T4939" style:parent-style-name="DefaultParagraphFont" style:family="text">
      <style:text-properties style:font-weight-complex="bold"/>
    </style:style>
    <style:style style:name="T4940" style:parent-style-name="DefaultParagraphFont" style:family="text">
      <style:text-properties style:font-weight-complex="bold"/>
    </style:style>
    <style:style style:name="T49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42" style:parent-style-name="DefaultParagraphFont" style:family="text">
      <style:text-properties style:font-weight-complex="bold"/>
    </style:style>
    <style:style style:name="T4943" style:parent-style-name="DefaultParagraphFont" style:family="text">
      <style:text-properties style:font-weight-complex="bold" fo:font-size="10pt" style:font-size-asian="10pt"/>
    </style:style>
    <style:style style:name="T49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45" style:parent-style-name="DefaultParagraphFont" style:family="text">
      <style:text-properties style:font-weight-complex="bold" fo:font-size="10pt" style:font-size-asian="10pt"/>
    </style:style>
    <style:style style:name="T4946" style:parent-style-name="DefaultParagraphFont" style:family="text">
      <style:text-properties style:font-weight-complex="bold"/>
    </style:style>
    <style:style style:name="T4947" style:parent-style-name="DefaultParagraphFont" style:family="text">
      <style:text-properties style:font-weight-complex="bold"/>
    </style:style>
    <style:style style:name="T4948" style:parent-style-name="DefaultParagraphFont" style:family="text">
      <style:text-properties style:font-weight-complex="bold"/>
    </style:style>
    <style:style style:name="T4949" style:parent-style-name="DefaultParagraphFont" style:family="text">
      <style:text-properties style:font-weight-complex="bold"/>
    </style:style>
    <style:style style:name="T4950" style:parent-style-name="DefaultParagraphFont" style:family="text">
      <style:text-properties style:font-weight-complex="bold"/>
    </style:style>
    <style:style style:name="T4951" style:parent-style-name="DefaultParagraphFont" style:family="text">
      <style:text-properties style:font-weight-complex="bold"/>
    </style:style>
    <style:style style:name="T4952" style:parent-style-name="DefaultParagraphFont" style:family="text">
      <style:text-properties style:font-weight-complex="bold"/>
    </style:style>
    <style:style style:name="T4953" style:parent-style-name="DefaultParagraphFont" style:family="text">
      <style:text-properties style:font-weight-complex="bold"/>
    </style:style>
    <style:style style:name="T4954" style:parent-style-name="DefaultParagraphFont" style:family="text">
      <style:text-properties style:font-weight-complex="bold"/>
    </style:style>
    <style:style style:name="T4955" style:parent-style-name="DefaultParagraphFont" style:family="text">
      <style:text-properties style:font-weight-complex="bold"/>
    </style:style>
    <style:style style:name="T4956" style:parent-style-name="DefaultParagraphFont" style:family="text">
      <style:text-properties style:font-weight-complex="bold"/>
    </style:style>
    <style:style style:name="T4957" style:parent-style-name="DefaultParagraphFont" style:family="text">
      <style:text-properties style:font-weight-complex="bold"/>
    </style:style>
    <style:style style:name="T4958" style:parent-style-name="DefaultParagraphFont" style:family="text">
      <style:text-properties style:font-weight-complex="bold"/>
    </style:style>
    <style:style style:name="T4959" style:parent-style-name="DefaultParagraphFont" style:family="text">
      <style:text-properties style:font-weight-complex="bold"/>
    </style:style>
    <style:style style:name="T4960" style:parent-style-name="DefaultParagraphFont" style:family="text">
      <style:text-properties style:font-weight-complex="bold"/>
    </style:style>
    <style:style style:name="T4961" style:parent-style-name="DefaultParagraphFont" style:family="text">
      <style:text-properties style:font-weight-complex="bold"/>
    </style:style>
    <style:style style:name="T4962" style:parent-style-name="DefaultParagraphFont" style:family="text">
      <style:text-properties style:font-weight-complex="bold"/>
    </style:style>
    <style:style style:name="T4963" style:parent-style-name="DefaultParagraphFont" style:family="text">
      <style:text-properties style:font-weight-complex="bold"/>
    </style:style>
    <style:style style:name="T4964" style:parent-style-name="DefaultParagraphFont" style:family="text">
      <style:text-properties style:font-weight-complex="bold"/>
    </style:style>
    <style:style style:name="T4965" style:parent-style-name="DefaultParagraphFont" style:family="text">
      <style:text-properties style:font-weight-complex="bold"/>
    </style:style>
    <style:style style:name="T4966" style:parent-style-name="DefaultParagraphFont" style:family="text">
      <style:text-properties style:font-weight-complex="bold"/>
    </style:style>
    <style:style style:name="T4967" style:parent-style-name="DefaultParagraphFont" style:family="text">
      <style:text-properties style:font-weight-complex="bold"/>
    </style:style>
    <style:style style:name="T4968" style:parent-style-name="DefaultParagraphFont" style:family="text">
      <style:text-properties style:font-weight-complex="bold"/>
    </style:style>
    <style:style style:name="T4969" style:parent-style-name="DefaultParagraphFont" style:family="text">
      <style:text-properties style:font-weight-complex="bold"/>
    </style:style>
    <style:style style:name="T4970" style:parent-style-name="DefaultParagraphFont" style:family="text">
      <style:text-properties style:font-weight-complex="bold"/>
    </style:style>
    <style:style style:name="T4971" style:parent-style-name="DefaultParagraphFont" style:family="text">
      <style:text-properties style:font-weight-complex="bold"/>
    </style:style>
    <style:style style:name="T4972" style:parent-style-name="DefaultParagraphFont" style:family="text">
      <style:text-properties style:font-weight-complex="bold"/>
    </style:style>
    <style:style style:name="T4973" style:parent-style-name="DefaultParagraphFont" style:family="text">
      <style:text-properties style:font-weight-complex="bold"/>
    </style:style>
    <style:style style:name="T4974" style:parent-style-name="DefaultParagraphFont" style:family="text">
      <style:text-properties style:font-weight-complex="bold"/>
    </style:style>
    <style:style style:name="T4975" style:parent-style-name="DefaultParagraphFont" style:family="text">
      <style:text-properties style:font-weight-complex="bold"/>
    </style:style>
    <style:style style:name="T4976" style:parent-style-name="DefaultParagraphFont" style:family="text">
      <style:text-properties style:font-weight-complex="bold"/>
    </style:style>
    <style:style style:name="T4977" style:parent-style-name="DefaultParagraphFont" style:family="text">
      <style:text-properties style:font-weight-complex="bold"/>
    </style:style>
    <style:style style:name="T4978" style:parent-style-name="DefaultParagraphFont" style:family="text">
      <style:text-properties style:font-weight-complex="bold"/>
    </style:style>
    <style:style style:name="T4979" style:parent-style-name="DefaultParagraphFont" style:family="text">
      <style:text-properties style:font-weight-complex="bold"/>
    </style:style>
    <style:style style:name="T4980" style:parent-style-name="DefaultParagraphFont" style:family="text">
      <style:text-properties style:font-weight-complex="bold"/>
    </style:style>
    <style:style style:name="T4981" style:parent-style-name="DefaultParagraphFont" style:family="text">
      <style:text-properties style:font-weight-complex="bold"/>
    </style:style>
    <style:style style:name="T4982" style:parent-style-name="DefaultParagraphFont" style:family="text">
      <style:text-properties style:font-weight-complex="bold"/>
    </style:style>
    <style:style style:name="T4983" style:parent-style-name="DefaultParagraphFont" style:family="text">
      <style:text-properties style:font-weight-complex="bold"/>
    </style:style>
    <style:style style:name="T4984" style:parent-style-name="DefaultParagraphFont" style:family="text">
      <style:text-properties style:font-weight-complex="bold"/>
    </style:style>
    <style:style style:name="T4985" style:parent-style-name="DefaultParagraphFont" style:family="text">
      <style:text-properties style:font-weight-complex="bold"/>
    </style:style>
    <style:style style:name="T4986" style:parent-style-name="DefaultParagraphFont" style:family="text">
      <style:text-properties style:font-weight-complex="bold"/>
    </style:style>
    <style:style style:name="T4987" style:parent-style-name="DefaultParagraphFont" style:family="text">
      <style:text-properties style:font-weight-complex="bold"/>
    </style:style>
    <style:style style:name="T4988" style:parent-style-name="DefaultParagraphFont" style:family="text">
      <style:text-properties style:font-weight-complex="bold"/>
    </style:style>
    <style:style style:name="T4989" style:parent-style-name="DefaultParagraphFont" style:family="text">
      <style:text-properties style:font-weight-complex="bold"/>
    </style:style>
    <style:style style:name="T4990" style:parent-style-name="DefaultParagraphFont" style:family="text">
      <style:text-properties style:font-weight-complex="bold"/>
    </style:style>
    <style:style style:name="T4991" style:parent-style-name="DefaultParagraphFont" style:family="text">
      <style:text-properties style:font-weight-complex="bold"/>
    </style:style>
    <style:style style:name="T4992" style:parent-style-name="DefaultParagraphFont" style:family="text">
      <style:text-properties style:font-weight-complex="bold"/>
    </style:style>
    <style:style style:name="T4993" style:parent-style-name="DefaultParagraphFont" style:family="text">
      <style:text-properties style:font-weight-complex="bold"/>
    </style:style>
    <style:style style:name="T4994" style:parent-style-name="DefaultParagraphFont" style:family="text">
      <style:text-properties style:font-weight-complex="bold"/>
    </style:style>
    <style:style style:name="T4995" style:parent-style-name="DefaultParagraphFont" style:family="text">
      <style:text-properties style:font-weight-complex="bold"/>
    </style:style>
    <style:style style:name="T4996" style:parent-style-name="DefaultParagraphFont" style:family="text">
      <style:text-properties style:font-weight-complex="bold"/>
    </style:style>
    <style:style style:name="T4997" style:parent-style-name="DefaultParagraphFont" style:family="text">
      <style:text-properties style:font-weight-complex="bold"/>
    </style:style>
    <style:style style:name="T4998" style:parent-style-name="DefaultParagraphFont" style:family="text">
      <style:text-properties style:font-weight-complex="bold"/>
    </style:style>
    <style:style style:name="T4999" style:parent-style-name="DefaultParagraphFont" style:family="text">
      <style:text-properties style:font-weight-complex="bold"/>
    </style:style>
    <style:style style:name="T5000" style:parent-style-name="DefaultParagraphFont" style:family="text">
      <style:text-properties style:font-weight-complex="bold"/>
    </style:style>
    <style:style style:name="T5001" style:parent-style-name="DefaultParagraphFont" style:family="text">
      <style:text-properties style:font-weight-complex="bold"/>
    </style:style>
    <style:style style:name="T5002" style:parent-style-name="DefaultParagraphFont" style:family="text">
      <style:text-properties style:font-weight-complex="bold"/>
    </style:style>
    <style:style style:name="T5003" style:parent-style-name="DefaultParagraphFont" style:family="text">
      <style:text-properties style:font-weight-complex="bold"/>
    </style:style>
    <style:style style:name="T5004" style:parent-style-name="DefaultParagraphFont" style:family="text">
      <style:text-properties style:font-weight-complex="bold"/>
    </style:style>
    <style:style style:name="T5005" style:parent-style-name="DefaultParagraphFont" style:family="text">
      <style:text-properties style:font-weight-complex="bold"/>
    </style:style>
    <style:style style:name="T5006" style:parent-style-name="DefaultParagraphFont" style:family="text">
      <style:text-properties style:font-weight-complex="bold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5009" style:parent-style-name="DefaultParagraphFont" style:family="text">
      <style:text-properties style:font-weight-complex="bold"/>
    </style:style>
    <style:style style:name="T5010" style:parent-style-name="DefaultParagraphFont" style:family="text">
      <style:text-properties style:font-weight-complex="bold"/>
    </style:style>
    <style:style style:name="T5011" style:parent-style-name="DefaultParagraphFont" style:family="text">
      <style:text-properties style:font-weight-complex="bold"/>
    </style:style>
    <style:style style:name="T5012" style:parent-style-name="DefaultParagraphFont" style:family="text">
      <style:text-properties style:font-weight-complex="bold"/>
    </style:style>
    <style:style style:name="T5013" style:parent-style-name="DefaultParagraphFont" style:family="text">
      <style:text-properties style:font-weight-complex="bold"/>
    </style:style>
    <style:style style:name="T5014" style:parent-style-name="DefaultParagraphFont" style:family="text">
      <style:text-properties style:font-weight-complex="bold"/>
    </style:style>
    <style:style style:name="T5015" style:parent-style-name="DefaultParagraphFont" style:family="text">
      <style:text-properties style:font-weight-complex="bold"/>
    </style:style>
    <style:style style:name="T5016" style:parent-style-name="DefaultParagraphFont" style:family="text">
      <style:text-properties style:font-weight-complex="bold"/>
    </style:style>
    <style:style style:name="T5017" style:parent-style-name="DefaultParagraphFont" style:family="text">
      <style:text-properties style:font-weight-complex="bold"/>
    </style:style>
    <style:style style:name="T5018" style:parent-style-name="DefaultParagraphFont" style:family="text">
      <style:text-properties style:font-weight-complex="bold"/>
    </style:style>
    <style:style style:name="T5019" style:parent-style-name="DefaultParagraphFont" style:family="text">
      <style:text-properties style:font-weight-complex="bold"/>
    </style:style>
    <style:style style:name="T5020" style:parent-style-name="DefaultParagraphFont" style:family="text">
      <style:text-properties style:font-weight-complex="bold"/>
    </style:style>
    <style:style style:name="T5021" style:parent-style-name="DefaultParagraphFont" style:family="text">
      <style:text-properties style:font-weight-complex="bold"/>
    </style:style>
    <style:style style:name="T5022" style:parent-style-name="DefaultParagraphFont" style:family="text">
      <style:text-properties style:font-weight-complex="bold"/>
    </style:style>
    <style:style style:name="T5023" style:parent-style-name="DefaultParagraphFont" style:family="text">
      <style:text-properties style:font-weight-complex="bold"/>
    </style:style>
    <style:style style:name="T5024" style:parent-style-name="DefaultParagraphFont" style:family="text">
      <style:text-properties style:font-weight-complex="bold"/>
    </style:style>
    <style:style style:name="T5025" style:parent-style-name="DefaultParagraphFont" style:family="text">
      <style:text-properties style:font-weight-complex="bold"/>
    </style:style>
    <style:style style:name="T5026" style:parent-style-name="DefaultParagraphFont" style:family="text">
      <style:text-properties style:font-weight-complex="bold"/>
    </style:style>
    <style:style style:name="T5027" style:parent-style-name="DefaultParagraphFont" style:family="text">
      <style:text-properties style:font-weight-complex="bold"/>
    </style:style>
    <style:style style:name="T5028" style:parent-style-name="DefaultParagraphFont" style:family="text">
      <style:text-properties style:font-weight-complex="bold"/>
    </style:style>
    <style:style style:name="T5029" style:parent-style-name="DefaultParagraphFont" style:family="text">
      <style:text-properties style:font-weight-complex="bold"/>
    </style:style>
    <style:style style:name="T5030" style:parent-style-name="DefaultParagraphFont" style:family="text">
      <style:text-properties style:font-weight-complex="bold"/>
    </style:style>
    <style:style style:name="T5031" style:parent-style-name="DefaultParagraphFont" style:family="text">
      <style:text-properties style:font-weight-complex="bold"/>
    </style:style>
    <style:style style:name="T5032" style:parent-style-name="DefaultParagraphFont" style:family="text">
      <style:text-properties style:font-weight-complex="bold"/>
    </style:style>
    <style:style style:name="T5033" style:parent-style-name="DefaultParagraphFont" style:family="text">
      <style:text-properties style:font-weight-complex="bold"/>
    </style:style>
    <style:style style:name="T5034" style:parent-style-name="DefaultParagraphFont" style:family="text">
      <style:text-properties style:font-weight-complex="bold"/>
    </style:style>
    <style:style style:name="T5035" style:parent-style-name="DefaultParagraphFont" style:family="text">
      <style:text-properties style:font-weight-complex="bold"/>
    </style:style>
    <style:style style:name="T5036" style:parent-style-name="DefaultParagraphFont" style:family="text">
      <style:text-properties style:font-weight-complex="bold"/>
    </style:style>
    <style:style style:name="T5037" style:parent-style-name="DefaultParagraphFont" style:family="text">
      <style:text-properties style:font-weight-complex="bold"/>
    </style:style>
    <style:style style:name="T5038" style:parent-style-name="DefaultParagraphFont" style:family="text">
      <style:text-properties style:font-weight-complex="bold"/>
    </style:style>
    <style:style style:name="T5039" style:parent-style-name="DefaultParagraphFont" style:family="text">
      <style:text-properties style:font-weight-complex="bold"/>
    </style:style>
    <style:style style:name="T5040" style:parent-style-name="DefaultParagraphFont" style:family="text">
      <style:text-properties style:font-weight-complex="bold"/>
    </style:style>
    <style:style style:name="T5041" style:parent-style-name="DefaultParagraphFont" style:family="text">
      <style:text-properties style:font-weight-complex="bold"/>
    </style:style>
    <style:style style:name="T5042" style:parent-style-name="DefaultParagraphFont" style:family="text">
      <style:text-properties style:font-weight-complex="bold"/>
    </style:style>
    <style:style style:name="T5043" style:parent-style-name="DefaultParagraphFont" style:family="text">
      <style:text-properties style:font-weight-complex="bold"/>
    </style:style>
    <style:style style:name="T5044" style:parent-style-name="DefaultParagraphFont" style:family="text">
      <style:text-properties style:font-weight-complex="bold"/>
    </style:style>
    <style:style style:name="T5045" style:parent-style-name="DefaultParagraphFont" style:family="text">
      <style:text-properties style:font-weight-complex="bold"/>
    </style:style>
    <style:style style:name="T5046" style:parent-style-name="DefaultParagraphFont" style:family="text">
      <style:text-properties style:font-weight-complex="bold"/>
    </style:style>
    <style:style style:name="T5047" style:parent-style-name="DefaultParagraphFont" style:family="text">
      <style:text-properties style:font-weight-complex="bold"/>
    </style:style>
    <style:style style:name="T5048" style:parent-style-name="DefaultParagraphFont" style:family="text">
      <style:text-properties style:font-weight-complex="bold"/>
    </style:style>
    <style:style style:name="T5049" style:parent-style-name="DefaultParagraphFont" style:family="text">
      <style:text-properties style:font-weight-complex="bold"/>
    </style:style>
    <style:style style:name="T5050" style:parent-style-name="DefaultParagraphFont" style:family="text">
      <style:text-properties style:font-weight-complex="bold"/>
    </style:style>
    <style:style style:name="T5051" style:parent-style-name="DefaultParagraphFont" style:family="text">
      <style:text-properties style:font-weight-complex="bold"/>
    </style:style>
    <style:style style:name="T5052" style:parent-style-name="DefaultParagraphFont" style:family="text">
      <style:text-properties style:font-weight-complex="bold"/>
    </style:style>
    <style:style style:name="T5053" style:parent-style-name="DefaultParagraphFont" style:family="text">
      <style:text-properties style:font-weight-complex="bold"/>
    </style:style>
    <style:style style:name="T5054" style:parent-style-name="DefaultParagraphFont" style:family="text">
      <style:text-properties style:font-weight-complex="bold"/>
    </style:style>
    <style:style style:name="T5055" style:parent-style-name="DefaultParagraphFont" style:family="text">
      <style:text-properties style:font-weight-complex="bold"/>
    </style:style>
    <style:style style:name="T5056" style:parent-style-name="DefaultParagraphFont" style:family="text">
      <style:text-properties style:font-weight-complex="bold"/>
    </style:style>
    <style:style style:name="T5057" style:parent-style-name="DefaultParagraphFont" style:family="text">
      <style:text-properties style:font-weight-complex="bold"/>
    </style:style>
    <style:style style:name="T5058" style:parent-style-name="DefaultParagraphFont" style:family="text">
      <style:text-properties style:font-weight-complex="bold"/>
    </style:style>
    <style:style style:name="T5059" style:parent-style-name="DefaultParagraphFont" style:family="text">
      <style:text-properties style:font-weight-complex="bold"/>
    </style:style>
    <style:style style:name="T5060" style:parent-style-name="DefaultParagraphFont" style:family="text">
      <style:text-properties style:font-weight-complex="bold"/>
    </style:style>
    <style:style style:name="T5061" style:parent-style-name="DefaultParagraphFont" style:family="text">
      <style:text-properties style:font-weight-complex="bold"/>
    </style:style>
    <style:style style:name="T5062" style:parent-style-name="DefaultParagraphFont" style:family="text">
      <style:text-properties style:font-weight-complex="bold"/>
    </style:style>
    <style:style style:name="T5063" style:parent-style-name="DefaultParagraphFont" style:family="text">
      <style:text-properties style:font-weight-complex="bold"/>
    </style:style>
    <style:style style:name="T5064" style:parent-style-name="DefaultParagraphFont" style:family="text">
      <style:text-properties style:font-weight-complex="bold"/>
    </style:style>
    <style:style style:name="T5065" style:parent-style-name="DefaultParagraphFont" style:family="text">
      <style:text-properties style:font-weight-complex="bold"/>
    </style:style>
    <style:style style:name="T5066" style:parent-style-name="DefaultParagraphFont" style:family="text">
      <style:text-properties style:font-weight-complex="bold"/>
    </style:style>
    <style:style style:name="T5067" style:parent-style-name="DefaultParagraphFont" style:family="text">
      <style:text-properties style:font-weight-complex="bold"/>
    </style:style>
    <style:style style:name="T5068" style:parent-style-name="DefaultParagraphFont" style:family="text">
      <style:text-properties style:font-weight-complex="bold"/>
    </style:style>
    <style:style style:name="T5069" style:parent-style-name="DefaultParagraphFont" style:family="text">
      <style:text-properties style:font-weight-complex="bold"/>
    </style:style>
    <style:style style:name="T5070" style:parent-style-name="DefaultParagraphFont" style:family="text">
      <style:text-properties style:font-weight-complex="bold"/>
    </style:style>
    <style:style style:name="T5071" style:parent-style-name="DefaultParagraphFont" style:family="text">
      <style:text-properties style:font-weight-complex="bold"/>
    </style:style>
    <style:style style:name="T5072" style:parent-style-name="DefaultParagraphFont" style:family="text">
      <style:text-properties style:font-weight-complex="bold"/>
    </style:style>
    <style:style style:name="T5073" style:parent-style-name="DefaultParagraphFont" style:family="text">
      <style:text-properties style:font-weight-complex="bold"/>
    </style:style>
    <style:style style:name="T5074" style:parent-style-name="DefaultParagraphFont" style:family="text">
      <style:text-properties style:font-weight-complex="bold"/>
    </style:style>
    <style:style style:name="T5075" style:parent-style-name="DefaultParagraphFont" style:family="text">
      <style:text-properties style:font-weight-complex="bold"/>
    </style:style>
    <style:style style:name="T5076" style:parent-style-name="DefaultParagraphFont" style:family="text">
      <style:text-properties style:font-weight-complex="bold"/>
    </style:style>
    <style:style style:name="T5077" style:parent-style-name="DefaultParagraphFont" style:family="text">
      <style:text-properties style:font-weight-complex="bold"/>
    </style:style>
    <style:style style:name="T5078" style:parent-style-name="DefaultParagraphFont" style:family="text">
      <style:text-properties style:font-weight-complex="bold"/>
    </style:style>
    <style:style style:name="T5079" style:parent-style-name="DefaultParagraphFont" style:family="text">
      <style:text-properties style:font-weight-complex="bold"/>
    </style:style>
    <style:style style:name="T5080" style:parent-style-name="DefaultParagraphFont" style:family="text">
      <style:text-properties style:font-weight-complex="bold"/>
    </style:style>
    <style:style style:name="T5081" style:parent-style-name="DefaultParagraphFont" style:family="text">
      <style:text-properties style:font-weight-complex="bold"/>
    </style:style>
    <style:style style:name="T5082" style:parent-style-name="DefaultParagraphFont" style:family="text">
      <style:text-properties style:font-weight-complex="bold"/>
    </style:style>
    <style:style style:name="T5083" style:parent-style-name="DefaultParagraphFont" style:family="text">
      <style:text-properties style:font-weight-complex="bold"/>
    </style:style>
    <style:style style:name="T5084" style:parent-style-name="DefaultParagraphFont" style:family="text">
      <style:text-properties style:font-weight-complex="bold"/>
    </style:style>
    <style:style style:name="T5085" style:parent-style-name="DefaultParagraphFont" style:family="text">
      <style:text-properties style:font-weight-complex="bold"/>
    </style:style>
    <style:style style:name="T5086" style:parent-style-name="DefaultParagraphFont" style:family="text">
      <style:text-properties style:font-weight-complex="bold"/>
    </style:style>
    <style:style style:name="T5087" style:parent-style-name="DefaultParagraphFont" style:family="text">
      <style:text-properties style:font-weight-complex="bold"/>
    </style:style>
    <style:style style:name="T5088" style:parent-style-name="DefaultParagraphFont" style:family="text">
      <style:text-properties style:font-weight-complex="bold"/>
    </style:style>
    <style:style style:name="T5089" style:parent-style-name="DefaultParagraphFont" style:family="text">
      <style:text-properties style:font-weight-complex="bold"/>
    </style:style>
    <style:style style:name="T5090" style:parent-style-name="DefaultParagraphFont" style:family="text">
      <style:text-properties style:font-weight-complex="bold"/>
    </style:style>
    <style:style style:name="T5091" style:parent-style-name="DefaultParagraphFont" style:family="text">
      <style:text-properties style:font-weight-complex="bold"/>
    </style:style>
    <style:style style:name="T5092" style:parent-style-name="DefaultParagraphFont" style:family="text">
      <style:text-properties style:font-weight-complex="bold"/>
    </style:style>
    <style:style style:name="T5093" style:parent-style-name="DefaultParagraphFont" style:family="text">
      <style:text-properties style:font-weight-complex="bold"/>
    </style:style>
    <style:style style:name="T5094" style:parent-style-name="DefaultParagraphFont" style:family="text">
      <style:text-properties style:font-weight-complex="bold"/>
    </style:style>
    <style:style style:name="T5095" style:parent-style-name="DefaultParagraphFont" style:family="text">
      <style:text-properties style:font-weight-complex="bold"/>
    </style:style>
    <style:style style:name="T50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97" style:parent-style-name="DefaultParagraphFont" style:family="text">
      <style:text-properties style:font-weight-complex="bold"/>
    </style:style>
    <style:style style:name="T5098" style:parent-style-name="DefaultParagraphFont" style:family="text">
      <style:text-properties style:font-weight-complex="bold"/>
    </style:style>
    <style:style style:name="T5099" style:parent-style-name="DefaultParagraphFont" style:family="text">
      <style:text-properties style:font-weight-complex="bold"/>
    </style:style>
    <style:style style:name="T5100" style:parent-style-name="DefaultParagraphFont" style:family="text">
      <style:text-properties style:font-weight-complex="bold"/>
    </style:style>
    <style:style style:name="T5101" style:parent-style-name="DefaultParagraphFont" style:family="text">
      <style:text-properties style:font-weight-complex="bold"/>
    </style:style>
    <style:style style:name="T5102" style:parent-style-name="DefaultParagraphFont" style:family="text">
      <style:text-properties style:font-weight-complex="bold"/>
    </style:style>
    <style:style style:name="T5103" style:parent-style-name="DefaultParagraphFont" style:family="text">
      <style:text-properties style:font-weight-complex="bold"/>
    </style:style>
    <style:style style:name="T5104" style:parent-style-name="DefaultParagraphFont" style:family="text">
      <style:text-properties style:font-weight-complex="bold"/>
    </style:style>
    <style:style style:name="T5105" style:parent-style-name="DefaultParagraphFont" style:family="text">
      <style:text-properties style:font-weight-complex="bold"/>
    </style:style>
    <style:style style:name="T5106" style:parent-style-name="DefaultParagraphFont" style:family="text">
      <style:text-properties style:font-weight-complex="bold"/>
    </style:style>
    <style:style style:name="T5107" style:parent-style-name="DefaultParagraphFont" style:family="text">
      <style:text-properties style:font-weight-complex="bold"/>
    </style:style>
    <style:style style:name="T51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109" style:parent-style-name="DefaultParagraphFont" style:family="text">
      <style:text-properties style:font-weight-complex="bold"/>
    </style:style>
    <style:style style:name="T5110" style:parent-style-name="DefaultParagraphFont" style:family="text">
      <style:text-properties style:font-weight-complex="bold" fo:font-size="10pt" style:font-size-asian="10pt"/>
    </style:style>
    <style:style style:name="T51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112" style:parent-style-name="DefaultParagraphFont" style:family="text">
      <style:text-properties style:font-weight-complex="bold" fo:font-size="10pt" style:font-size-asian="10pt"/>
    </style:style>
    <style:style style:name="T5113" style:parent-style-name="DefaultParagraphFont" style:family="text">
      <style:text-properties style:font-weight-complex="bold"/>
    </style:style>
    <style:style style:name="T5114" style:parent-style-name="DefaultParagraphFont" style:family="text">
      <style:text-properties style:font-weight-complex="bold"/>
    </style:style>
    <style:style style:name="T5115" style:parent-style-name="DefaultParagraphFont" style:family="text">
      <style:text-properties style:font-weight-complex="bold"/>
    </style:style>
    <style:style style:name="T5116" style:parent-style-name="DefaultParagraphFont" style:family="text">
      <style:text-properties style:font-weight-complex="bold"/>
    </style:style>
    <style:style style:name="T5117" style:parent-style-name="DefaultParagraphFont" style:family="text">
      <style:text-properties style:font-weight-complex="bold"/>
    </style:style>
    <style:style style:name="T5118" style:parent-style-name="DefaultParagraphFont" style:family="text">
      <style:text-properties style:font-weight-complex="bold"/>
    </style:style>
    <style:style style:name="T5119" style:parent-style-name="DefaultParagraphFont" style:family="text">
      <style:text-properties style:font-weight-complex="bold"/>
    </style:style>
    <style:style style:name="T5120" style:parent-style-name="DefaultParagraphFont" style:family="text">
      <style:text-properties style:font-weight-complex="bold"/>
    </style:style>
    <style:style style:name="T5121" style:parent-style-name="DefaultParagraphFont" style:family="text">
      <style:text-properties style:font-weight-complex="bold"/>
    </style:style>
    <style:style style:name="T5122" style:parent-style-name="DefaultParagraphFont" style:family="text">
      <style:text-properties style:font-weight-complex="bold"/>
    </style:style>
    <style:style style:name="T5123" style:parent-style-name="DefaultParagraphFont" style:family="text">
      <style:text-properties style:font-weight-complex="bold"/>
    </style:style>
    <style:style style:name="T5124" style:parent-style-name="DefaultParagraphFont" style:family="text">
      <style:text-properties style:font-weight-complex="bold"/>
    </style:style>
    <style:style style:name="T5125" style:parent-style-name="DefaultParagraphFont" style:family="text">
      <style:text-properties style:font-weight-complex="bold"/>
    </style:style>
    <style:style style:name="T5126" style:parent-style-name="DefaultParagraphFont" style:family="text">
      <style:text-properties style:font-weight-complex="bold"/>
    </style:style>
    <style:style style:name="T5127" style:parent-style-name="DefaultParagraphFont" style:family="text">
      <style:text-properties style:font-weight-complex="bold"/>
    </style:style>
    <style:style style:name="T5128" style:parent-style-name="DefaultParagraphFont" style:family="text">
      <style:text-properties style:font-weight-complex="bold"/>
    </style:style>
    <style:style style:name="T5129" style:parent-style-name="DefaultParagraphFont" style:family="text">
      <style:text-properties style:font-weight-complex="bold"/>
    </style:style>
    <style:style style:name="T5130" style:parent-style-name="DefaultParagraphFont" style:family="text">
      <style:text-properties style:font-weight-complex="bold"/>
    </style:style>
    <style:style style:name="T5131" style:parent-style-name="DefaultParagraphFont" style:family="text">
      <style:text-properties style:font-weight-complex="bold"/>
    </style:style>
    <style:style style:name="T5132" style:parent-style-name="DefaultParagraphFont" style:family="text">
      <style:text-properties style:font-weight-complex="bold"/>
    </style:style>
    <style:style style:name="T5133" style:parent-style-name="DefaultParagraphFont" style:family="text">
      <style:text-properties style:font-weight-complex="bold"/>
    </style:style>
    <style:style style:name="T5134" style:parent-style-name="DefaultParagraphFont" style:family="text">
      <style:text-properties style:font-weight-complex="bold"/>
    </style:style>
    <style:style style:name="T5135" style:parent-style-name="DefaultParagraphFont" style:family="text">
      <style:text-properties style:font-weight-complex="bold"/>
    </style:style>
    <style:style style:name="T5136" style:parent-style-name="DefaultParagraphFont" style:family="text">
      <style:text-properties style:font-weight-complex="bold"/>
    </style:style>
    <style:style style:name="T5137" style:parent-style-name="DefaultParagraphFont" style:family="text">
      <style:text-properties style:font-weight-complex="bold"/>
    </style:style>
    <style:style style:name="T5138" style:parent-style-name="DefaultParagraphFont" style:family="text">
      <style:text-properties style:font-weight-complex="bold"/>
    </style:style>
    <style:style style:name="T5139" style:parent-style-name="DefaultParagraphFont" style:family="text">
      <style:text-properties style:font-weight-complex="bold"/>
    </style:style>
    <style:style style:name="T5140" style:parent-style-name="DefaultParagraphFont" style:family="text">
      <style:text-properties style:font-weight-complex="bold"/>
    </style:style>
    <style:style style:name="T5141" style:parent-style-name="DefaultParagraphFont" style:family="text">
      <style:text-properties style:font-weight-complex="bold"/>
    </style:style>
    <style:style style:name="T5142" style:parent-style-name="DefaultParagraphFont" style:family="text">
      <style:text-properties style:font-weight-complex="bold"/>
    </style:style>
    <style:style style:name="T5143" style:parent-style-name="DefaultParagraphFont" style:family="text">
      <style:text-properties style:font-weight-complex="bold"/>
    </style:style>
    <style:style style:name="T5144" style:parent-style-name="DefaultParagraphFont" style:family="text">
      <style:text-properties style:font-weight-complex="bold"/>
    </style:style>
    <style:style style:name="T5145" style:parent-style-name="DefaultParagraphFont" style:family="text">
      <style:text-properties style:font-weight-complex="bold"/>
    </style:style>
    <style:style style:name="T5146" style:parent-style-name="DefaultParagraphFont" style:family="text">
      <style:text-properties style:font-weight-complex="bold"/>
    </style:style>
    <style:style style:name="T5147" style:parent-style-name="DefaultParagraphFont" style:family="text">
      <style:text-properties style:font-weight-complex="bold"/>
    </style:style>
    <style:style style:name="T5148" style:parent-style-name="DefaultParagraphFont" style:family="text">
      <style:text-properties style:font-weight-complex="bold"/>
    </style:style>
    <style:style style:name="T5149" style:parent-style-name="DefaultParagraphFont" style:family="text">
      <style:text-properties style:font-weight-complex="bold"/>
    </style:style>
    <style:style style:name="T5150" style:parent-style-name="DefaultParagraphFont" style:family="text">
      <style:text-properties style:font-weight-complex="bold"/>
    </style:style>
    <style:style style:name="T5151" style:parent-style-name="DefaultParagraphFont" style:family="text">
      <style:text-properties style:font-weight-complex="bold"/>
    </style:style>
    <style:style style:name="T5152" style:parent-style-name="DefaultParagraphFont" style:family="text">
      <style:text-properties style:font-weight-complex="bold"/>
    </style:style>
    <style:style style:name="T5153" style:parent-style-name="DefaultParagraphFont" style:family="text">
      <style:text-properties style:font-weight-complex="bold"/>
    </style:style>
    <style:style style:name="T5154" style:parent-style-name="DefaultParagraphFont" style:family="text">
      <style:text-properties style:font-weight-complex="bold"/>
    </style:style>
    <style:style style:name="T5155" style:parent-style-name="DefaultParagraphFont" style:family="text">
      <style:text-properties style:font-weight-complex="bold"/>
    </style:style>
    <style:style style:name="T5156" style:parent-style-name="DefaultParagraphFont" style:family="text">
      <style:text-properties style:font-weight-complex="bold"/>
    </style:style>
    <style:style style:name="T5157" style:parent-style-name="DefaultParagraphFont" style:family="text">
      <style:text-properties style:font-weight-complex="bold"/>
    </style:style>
    <style:style style:name="T5158" style:parent-style-name="DefaultParagraphFont" style:family="text">
      <style:text-properties style:font-weight-complex="bold"/>
    </style:style>
    <style:style style:name="T5159" style:parent-style-name="DefaultParagraphFont" style:family="text">
      <style:text-properties style:font-weight-complex="bold"/>
    </style:style>
    <style:style style:name="T5160" style:parent-style-name="DefaultParagraphFont" style:family="text">
      <style:text-properties style:font-weight-complex="bold"/>
    </style:style>
    <style:style style:name="T5161" style:parent-style-name="DefaultParagraphFont" style:family="text">
      <style:text-properties style:font-weight-complex="bold"/>
    </style:style>
    <style:style style:name="T5162" style:parent-style-name="DefaultParagraphFont" style:family="text">
      <style:text-properties style:font-weight-complex="bold"/>
    </style:style>
    <style:style style:name="T5163" style:parent-style-name="DefaultParagraphFont" style:family="text">
      <style:text-properties style:font-weight-complex="bold"/>
    </style:style>
    <style:style style:name="T5164" style:parent-style-name="DefaultParagraphFont" style:family="text">
      <style:text-properties style:font-weight-complex="bold"/>
    </style:style>
    <style:style style:name="T5165" style:parent-style-name="DefaultParagraphFont" style:family="text">
      <style:text-properties style:font-weight-complex="bold"/>
    </style:style>
    <style:style style:name="T5166" style:parent-style-name="DefaultParagraphFont" style:family="text">
      <style:text-properties style:font-weight-complex="bold"/>
    </style:style>
    <style:style style:name="T5167" style:parent-style-name="DefaultParagraphFont" style:family="text">
      <style:text-properties style:font-weight-complex="bold"/>
    </style:style>
    <style:style style:name="T5168" style:parent-style-name="DefaultParagraphFont" style:family="text">
      <style:text-properties style:font-weight-complex="bold"/>
    </style:style>
    <style:style style:name="T5169" style:parent-style-name="DefaultParagraphFont" style:family="text">
      <style:text-properties style:font-weight-complex="bold"/>
    </style:style>
    <style:style style:name="T5170" style:parent-style-name="DefaultParagraphFont" style:family="text">
      <style:text-properties style:font-weight-complex="bold"/>
    </style:style>
    <style:style style:name="T5171" style:parent-style-name="DefaultParagraphFont" style:family="text">
      <style:text-properties style:font-weight-complex="bold"/>
    </style:style>
    <style:style style:name="T5172" style:parent-style-name="DefaultParagraphFont" style:family="text">
      <style:text-properties style:font-weight-complex="bold"/>
    </style:style>
    <style:style style:name="T5173" style:parent-style-name="DefaultParagraphFont" style:family="text">
      <style:text-properties style:font-weight-complex="bold"/>
    </style:style>
    <style:style style:name="T5174" style:parent-style-name="DefaultParagraphFont" style:family="text">
      <style:text-properties style:font-weight-complex="bold"/>
    </style:style>
    <style:style style:name="T5175" style:parent-style-name="DefaultParagraphFont" style:family="text">
      <style:text-properties style:font-weight-complex="bold"/>
    </style:style>
    <style:style style:name="T5176" style:parent-style-name="DefaultParagraphFont" style:family="text">
      <style:text-properties style:font-weight-complex="bold"/>
    </style:style>
    <style:style style:name="T5177" style:parent-style-name="DefaultParagraphFont" style:family="text">
      <style:text-properties style:font-weight-complex="bold"/>
    </style:style>
    <style:style style:name="T5178" style:parent-style-name="DefaultParagraphFont" style:family="text">
      <style:text-properties style:font-weight-complex="bold"/>
    </style:style>
    <style:style style:name="T5179" style:parent-style-name="DefaultParagraphFont" style:family="text">
      <style:text-properties style:font-weight-complex="bold"/>
    </style:style>
    <style:style style:name="T5180" style:parent-style-name="DefaultParagraphFont" style:family="text">
      <style:text-properties style:font-weight-complex="bold"/>
    </style:style>
    <style:style style:name="T5181" style:parent-style-name="DefaultParagraphFont" style:family="text">
      <style:text-properties style:font-weight-complex="bold"/>
    </style:style>
    <style:style style:name="T5182" style:parent-style-name="DefaultParagraphFont" style:family="text">
      <style:text-properties style:font-weight-complex="bold"/>
    </style:style>
    <style:style style:name="T5183" style:parent-style-name="DefaultParagraphFont" style:family="text">
      <style:text-properties style:font-weight-complex="bold"/>
    </style:style>
    <style:style style:name="T5184" style:parent-style-name="DefaultParagraphFont" style:family="text">
      <style:text-properties style:font-weight-complex="bold"/>
    </style:style>
    <style:style style:name="T5185" style:parent-style-name="DefaultParagraphFont" style:family="text">
      <style:text-properties style:font-weight-complex="bold"/>
    </style:style>
    <style:style style:name="T5186" style:parent-style-name="DefaultParagraphFont" style:family="text">
      <style:text-properties style:font-weight-complex="bold"/>
    </style:style>
    <style:style style:name="T5187" style:parent-style-name="DefaultParagraphFont" style:family="text">
      <style:text-properties style:font-weight-complex="bold"/>
    </style:style>
    <style:style style:name="T5188" style:parent-style-name="DefaultParagraphFont" style:family="text">
      <style:text-properties style:font-weight-complex="bold"/>
    </style:style>
    <style:style style:name="T5189" style:parent-style-name="DefaultParagraphFont" style:family="text">
      <style:text-properties style:font-weight-complex="bold"/>
    </style:style>
    <style:style style:name="T5190" style:parent-style-name="DefaultParagraphFont" style:family="text">
      <style:text-properties style:font-weight-complex="bold"/>
    </style:style>
    <style:style style:name="T5191" style:parent-style-name="DefaultParagraphFont" style:family="text">
      <style:text-properties style:font-weight-complex="bold"/>
    </style:style>
    <style:style style:name="T5192" style:parent-style-name="DefaultParagraphFont" style:family="text">
      <style:text-properties style:font-weight-complex="bold"/>
    </style:style>
    <style:style style:name="T5193" style:parent-style-name="DefaultParagraphFont" style:family="text">
      <style:text-properties style:font-weight-complex="bold"/>
    </style:style>
    <style:style style:name="T5194" style:parent-style-name="DefaultParagraphFont" style:family="text">
      <style:text-properties style:font-weight-complex="bold"/>
    </style:style>
    <style:style style:name="T5195" style:parent-style-name="DefaultParagraphFont" style:family="text">
      <style:text-properties style:font-weight-complex="bold"/>
    </style:style>
    <style:style style:name="T5196" style:parent-style-name="DefaultParagraphFont" style:family="text">
      <style:text-properties style:font-weight-complex="bold"/>
    </style:style>
    <style:style style:name="T5197" style:parent-style-name="DefaultParagraphFont" style:family="text">
      <style:text-properties style:font-weight-complex="bold"/>
    </style:style>
    <style:style style:name="T5198" style:parent-style-name="DefaultParagraphFont" style:family="text">
      <style:text-properties style:font-weight-complex="bold"/>
    </style:style>
    <style:style style:name="T5199" style:parent-style-name="DefaultParagraphFont" style:family="text">
      <style:text-properties style:font-weight-complex="bold"/>
    </style:style>
    <style:style style:name="T5200" style:parent-style-name="DefaultParagraphFont" style:family="text">
      <style:text-properties style:font-weight-complex="bold"/>
    </style:style>
    <style:style style:name="T5201" style:parent-style-name="DefaultParagraphFont" style:family="text">
      <style:text-properties style:font-weight-complex="bold"/>
    </style:style>
    <style:style style:name="T5202" style:parent-style-name="DefaultParagraphFont" style:family="text">
      <style:text-properties style:font-weight-complex="bold"/>
    </style:style>
    <style:style style:name="T5203" style:parent-style-name="DefaultParagraphFont" style:family="text">
      <style:text-properties style:font-weight-complex="bold"/>
    </style:style>
    <style:style style:name="T5204" style:parent-style-name="DefaultParagraphFont" style:family="text">
      <style:text-properties style:font-weight-complex="bold"/>
    </style:style>
    <style:style style:name="T5205" style:parent-style-name="DefaultParagraphFont" style:family="text">
      <style:text-properties style:font-weight-complex="bold"/>
    </style:style>
    <style:style style:name="T5206" style:parent-style-name="DefaultParagraphFont" style:family="text">
      <style:text-properties style:font-weight-complex="bold"/>
    </style:style>
    <style:style style:name="T5207" style:parent-style-name="DefaultParagraphFont" style:family="text">
      <style:text-properties style:font-weight-complex="bold"/>
    </style:style>
    <style:style style:name="T5208" style:parent-style-name="DefaultParagraphFont" style:family="text">
      <style:text-properties style:font-weight-complex="bold"/>
    </style:style>
    <style:style style:name="T5209" style:parent-style-name="DefaultParagraphFont" style:family="text">
      <style:text-properties style:font-weight-complex="bold"/>
    </style:style>
    <style:style style:name="T5210" style:parent-style-name="DefaultParagraphFont" style:family="text">
      <style:text-properties style:font-weight-complex="bold"/>
    </style:style>
    <style:style style:name="T5211" style:parent-style-name="DefaultParagraphFont" style:family="text">
      <style:text-properties style:font-weight-complex="bold"/>
    </style:style>
    <style:style style:name="T5212" style:parent-style-name="DefaultParagraphFont" style:family="text">
      <style:text-properties style:font-weight-complex="bold"/>
    </style:style>
    <style:style style:name="T5213" style:parent-style-name="DefaultParagraphFont" style:family="text">
      <style:text-properties style:font-weight-complex="bold"/>
    </style:style>
    <style:style style:name="T5214" style:parent-style-name="DefaultParagraphFont" style:family="text">
      <style:text-properties style:font-weight-complex="bold"/>
    </style:style>
    <style:style style:name="T5215" style:parent-style-name="DefaultParagraphFont" style:family="text">
      <style:text-properties style:font-weight-complex="bold"/>
    </style:style>
    <style:style style:name="T5216" style:parent-style-name="DefaultParagraphFont" style:family="text">
      <style:text-properties style:font-weight-complex="bold"/>
    </style:style>
    <style:style style:name="T5217" style:parent-style-name="DefaultParagraphFont" style:family="text">
      <style:text-properties style:font-weight-complex="bold"/>
    </style:style>
    <style:style style:name="T5218" style:parent-style-name="DefaultParagraphFont" style:family="text">
      <style:text-properties style:font-weight-complex="bold"/>
    </style:style>
    <style:style style:name="T5219" style:parent-style-name="DefaultParagraphFont" style:family="text">
      <style:text-properties style:font-weight-complex="bold"/>
    </style:style>
    <style:style style:name="T5220" style:parent-style-name="DefaultParagraphFont" style:family="text">
      <style:text-properties style:font-weight-complex="bold"/>
    </style:style>
    <style:style style:name="T5221" style:parent-style-name="DefaultParagraphFont" style:family="text">
      <style:text-properties style:font-weight-complex="bold"/>
    </style:style>
    <style:style style:name="T5222" style:parent-style-name="DefaultParagraphFont" style:family="text">
      <style:text-properties style:font-weight-complex="bold"/>
    </style:style>
    <style:style style:name="T5223" style:parent-style-name="DefaultParagraphFont" style:family="text">
      <style:text-properties style:font-weight-complex="bold"/>
    </style:style>
    <style:style style:name="T5224" style:parent-style-name="DefaultParagraphFont" style:family="text">
      <style:text-properties style:font-weight-complex="bold"/>
    </style:style>
    <style:style style:name="T5225" style:parent-style-name="DefaultParagraphFont" style:family="text">
      <style:text-properties style:font-weight-complex="bold"/>
    </style:style>
    <style:style style:name="T5226" style:parent-style-name="DefaultParagraphFont" style:family="text">
      <style:text-properties style:font-weight-complex="bold"/>
    </style:style>
    <style:style style:name="T5227" style:parent-style-name="DefaultParagraphFont" style:family="text">
      <style:text-properties style:font-weight-complex="bold"/>
    </style:style>
    <style:style style:name="T5228" style:parent-style-name="DefaultParagraphFont" style:family="text">
      <style:text-properties style:font-weight-complex="bold"/>
    </style:style>
    <style:style style:name="T5229" style:parent-style-name="DefaultParagraphFont" style:family="text">
      <style:text-properties style:font-weight-complex="bold"/>
    </style:style>
    <style:style style:name="T5230" style:parent-style-name="DefaultParagraphFont" style:family="text">
      <style:text-properties style:font-weight-complex="bold"/>
    </style:style>
    <style:style style:name="T5231" style:parent-style-name="DefaultParagraphFont" style:family="text">
      <style:text-properties style:font-weight-complex="bold"/>
    </style:style>
    <style:style style:name="T5232" style:parent-style-name="DefaultParagraphFont" style:family="text">
      <style:text-properties style:font-weight-complex="bold"/>
    </style:style>
    <style:style style:name="T5233" style:parent-style-name="DefaultParagraphFont" style:family="text">
      <style:text-properties style:font-weight-complex="bold"/>
    </style:style>
    <style:style style:name="T5234" style:parent-style-name="DefaultParagraphFont" style:family="text">
      <style:text-properties style:font-weight-complex="bold"/>
    </style:style>
    <style:style style:name="T5235" style:parent-style-name="DefaultParagraphFont" style:family="text">
      <style:text-properties style:font-weight-complex="bold"/>
    </style:style>
    <style:style style:name="T5236" style:parent-style-name="DefaultParagraphFont" style:family="text">
      <style:text-properties style:font-weight-complex="bold"/>
    </style:style>
    <style:style style:name="T5237" style:parent-style-name="DefaultParagraphFont" style:family="text">
      <style:text-properties style:font-weight-complex="bold"/>
    </style:style>
    <style:style style:name="T5238" style:parent-style-name="DefaultParagraphFont" style:family="text">
      <style:text-properties style:font-weight-complex="bold"/>
    </style:style>
    <style:style style:name="T5239" style:parent-style-name="DefaultParagraphFont" style:family="text">
      <style:text-properties style:font-weight-complex="bold"/>
    </style:style>
    <style:style style:name="T5240" style:parent-style-name="DefaultParagraphFont" style:family="text">
      <style:text-properties style:font-weight-complex="bold"/>
    </style:style>
    <style:style style:name="T5241" style:parent-style-name="DefaultParagraphFont" style:family="text">
      <style:text-properties style:font-weight-complex="bold"/>
    </style:style>
    <style:style style:name="T5242" style:parent-style-name="DefaultParagraphFont" style:family="text">
      <style:text-properties style:font-weight-complex="bold"/>
    </style:style>
    <style:style style:name="T5243" style:parent-style-name="DefaultParagraphFont" style:family="text">
      <style:text-properties style:font-weight-complex="bold"/>
    </style:style>
    <style:style style:name="T5244" style:parent-style-name="DefaultParagraphFont" style:family="text">
      <style:text-properties style:font-weight-complex="bold"/>
    </style:style>
    <style:style style:name="T5245" style:parent-style-name="DefaultParagraphFont" style:family="text">
      <style:text-properties style:font-weight-complex="bold"/>
    </style:style>
    <style:style style:name="T5246" style:parent-style-name="DefaultParagraphFont" style:family="text">
      <style:text-properties style:font-weight-complex="bold"/>
    </style:style>
    <style:style style:name="T5247" style:parent-style-name="DefaultParagraphFont" style:family="text">
      <style:text-properties style:font-weight-complex="bold"/>
    </style:style>
    <style:style style:name="T5248" style:parent-style-name="DefaultParagraphFont" style:family="text">
      <style:text-properties style:font-weight-complex="bold"/>
    </style:style>
    <style:style style:name="T5249" style:parent-style-name="DefaultParagraphFont" style:family="text">
      <style:text-properties style:font-weight-complex="bold"/>
    </style:style>
    <style:style style:name="T5250" style:parent-style-name="DefaultParagraphFont" style:family="text">
      <style:text-properties style:font-weight-complex="bold"/>
    </style:style>
    <style:style style:name="T5251" style:parent-style-name="DefaultParagraphFont" style:family="text">
      <style:text-properties style:font-weight-complex="bold"/>
    </style:style>
    <style:style style:name="T5252" style:parent-style-name="DefaultParagraphFont" style:family="text">
      <style:text-properties style:font-weight-complex="bold"/>
    </style:style>
    <style:style style:name="T5253" style:parent-style-name="DefaultParagraphFont" style:family="text">
      <style:text-properties style:font-weight-complex="bold"/>
    </style:style>
    <style:style style:name="T52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55" style:parent-style-name="DefaultParagraphFont" style:family="text">
      <style:text-properties style:font-weight-complex="bold"/>
    </style:style>
    <style:style style:name="T5256" style:parent-style-name="DefaultParagraphFont" style:family="text">
      <style:text-properties style:font-weight-complex="bold" fo:font-size="10pt" style:font-size-asian="10pt"/>
    </style:style>
    <style:style style:name="T52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258" style:parent-style-name="DefaultParagraphFont" style:family="text">
      <style:text-properties style:font-weight-complex="bold" fo:font-size="10pt" style:font-size-asian="10pt"/>
    </style:style>
    <style:style style:name="T5259" style:parent-style-name="DefaultParagraphFont" style:family="text">
      <style:text-properties style:font-weight-complex="bold"/>
    </style:style>
    <style:style style:name="T5260" style:parent-style-name="DefaultParagraphFont" style:family="text">
      <style:text-properties style:font-weight-complex="bold"/>
    </style:style>
    <style:style style:name="T5261" style:parent-style-name="DefaultParagraphFont" style:family="text">
      <style:text-properties style:font-weight-complex="bold"/>
    </style:style>
    <style:style style:name="T5262" style:parent-style-name="DefaultParagraphFont" style:family="text">
      <style:text-properties style:font-weight-complex="bold"/>
    </style:style>
    <style:style style:name="T5263" style:parent-style-name="DefaultParagraphFont" style:family="text">
      <style:text-properties style:font-weight-complex="bold"/>
    </style:style>
    <style:style style:name="T5264" style:parent-style-name="DefaultParagraphFont" style:family="text">
      <style:text-properties style:font-weight-complex="bold"/>
    </style:style>
    <style:style style:name="T5265" style:parent-style-name="DefaultParagraphFont" style:family="text">
      <style:text-properties style:font-weight-complex="bold"/>
    </style:style>
    <style:style style:name="T5266" style:parent-style-name="DefaultParagraphFont" style:family="text">
      <style:text-properties style:font-weight-complex="bold"/>
    </style:style>
    <style:style style:name="T5267" style:parent-style-name="DefaultParagraphFont" style:family="text">
      <style:text-properties style:font-weight-complex="bold"/>
    </style:style>
    <style:style style:name="T5268" style:parent-style-name="DefaultParagraphFont" style:family="text">
      <style:text-properties style:font-weight-complex="bold"/>
    </style:style>
    <style:style style:name="T5269" style:parent-style-name="DefaultParagraphFont" style:family="text">
      <style:text-properties style:font-weight-complex="bold"/>
    </style:style>
    <style:style style:name="T5270" style:parent-style-name="DefaultParagraphFont" style:family="text">
      <style:text-properties style:font-weight-complex="bold"/>
    </style:style>
    <style:style style:name="T5271" style:parent-style-name="DefaultParagraphFont" style:family="text">
      <style:text-properties style:font-weight-complex="bold"/>
    </style:style>
    <style:style style:name="T5272" style:parent-style-name="DefaultParagraphFont" style:family="text">
      <style:text-properties style:font-weight-complex="bold"/>
    </style:style>
    <style:style style:name="T5273" style:parent-style-name="DefaultParagraphFont" style:family="text">
      <style:text-properties style:font-weight-complex="bold"/>
    </style:style>
    <style:style style:name="T5274" style:parent-style-name="DefaultParagraphFont" style:family="text">
      <style:text-properties style:font-weight-complex="bold"/>
    </style:style>
    <style:style style:name="T5275" style:parent-style-name="DefaultParagraphFont" style:family="text">
      <style:text-properties style:font-weight-complex="bold"/>
    </style:style>
    <style:style style:name="T5276" style:parent-style-name="DefaultParagraphFont" style:family="text">
      <style:text-properties style:font-weight-complex="bold"/>
    </style:style>
    <style:style style:name="T5277" style:parent-style-name="DefaultParagraphFont" style:family="text">
      <style:text-properties style:font-weight-complex="bold"/>
    </style:style>
    <style:style style:name="T5278" style:parent-style-name="DefaultParagraphFont" style:family="text">
      <style:text-properties style:font-weight-complex="bold"/>
    </style:style>
    <style:style style:name="T5279" style:parent-style-name="DefaultParagraphFont" style:family="text">
      <style:text-properties style:font-weight-complex="bold"/>
    </style:style>
    <style:style style:name="T5280" style:parent-style-name="DefaultParagraphFont" style:family="text">
      <style:text-properties style:font-weight-complex="bold"/>
    </style:style>
    <style:style style:name="T5281" style:parent-style-name="DefaultParagraphFont" style:family="text">
      <style:text-properties style:font-weight-complex="bold"/>
    </style:style>
    <style:style style:name="T5282" style:parent-style-name="DefaultParagraphFont" style:family="text">
      <style:text-properties style:font-weight-complex="bold"/>
    </style:style>
    <style:style style:name="T5283" style:parent-style-name="DefaultParagraphFont" style:family="text">
      <style:text-properties style:font-weight-complex="bold"/>
    </style:style>
    <style:style style:name="T5284" style:parent-style-name="DefaultParagraphFont" style:family="text">
      <style:text-properties style:font-weight-complex="bold"/>
    </style:style>
    <style:style style:name="T5285" style:parent-style-name="DefaultParagraphFont" style:family="text">
      <style:text-properties style:font-weight-complex="bold"/>
    </style:style>
    <style:style style:name="T5286" style:parent-style-name="DefaultParagraphFont" style:family="text">
      <style:text-properties style:font-weight-complex="bold"/>
    </style:style>
    <style:style style:name="T5287" style:parent-style-name="DefaultParagraphFont" style:family="text">
      <style:text-properties style:font-weight-complex="bold"/>
    </style:style>
    <style:style style:name="T5288" style:parent-style-name="DefaultParagraphFont" style:family="text">
      <style:text-properties style:font-weight-complex="bold"/>
    </style:style>
    <style:style style:name="T5289" style:parent-style-name="DefaultParagraphFont" style:family="text">
      <style:text-properties style:font-weight-complex="bold"/>
    </style:style>
    <style:style style:name="T5290" style:parent-style-name="DefaultParagraphFont" style:family="text">
      <style:text-properties style:font-weight-complex="bold"/>
    </style:style>
    <style:style style:name="T5291" style:parent-style-name="DefaultParagraphFont" style:family="text">
      <style:text-properties style:font-weight-complex="bold"/>
    </style:style>
    <style:style style:name="T5292" style:parent-style-name="DefaultParagraphFont" style:family="text">
      <style:text-properties style:font-weight-complex="bold"/>
    </style:style>
    <style:style style:name="T5293" style:parent-style-name="DefaultParagraphFont" style:family="text">
      <style:text-properties style:font-weight-complex="bold"/>
    </style:style>
    <style:style style:name="T5294" style:parent-style-name="DefaultParagraphFont" style:family="text">
      <style:text-properties style:font-weight-complex="bold"/>
    </style:style>
    <style:style style:name="T5295" style:parent-style-name="DefaultParagraphFont" style:family="text">
      <style:text-properties style:font-weight-complex="bold"/>
    </style:style>
    <style:style style:name="T5296" style:parent-style-name="DefaultParagraphFont" style:family="text">
      <style:text-properties style:font-weight-complex="bold"/>
    </style:style>
    <style:style style:name="T5297" style:parent-style-name="DefaultParagraphFont" style:family="text">
      <style:text-properties style:font-weight-complex="bold"/>
    </style:style>
    <style:style style:name="T5298" style:parent-style-name="DefaultParagraphFont" style:family="text">
      <style:text-properties style:font-weight-complex="bold"/>
    </style:style>
    <style:style style:name="T5299" style:parent-style-name="DefaultParagraphFont" style:family="text">
      <style:text-properties style:font-weight-complex="bold"/>
    </style:style>
    <style:style style:name="T5300" style:parent-style-name="DefaultParagraphFont" style:family="text">
      <style:text-properties style:font-weight-complex="bold"/>
    </style:style>
    <style:style style:name="T5301" style:parent-style-name="DefaultParagraphFont" style:family="text">
      <style:text-properties style:font-weight-complex="bold"/>
    </style:style>
    <style:style style:name="T5302" style:parent-style-name="DefaultParagraphFont" style:family="text">
      <style:text-properties style:font-weight-complex="bold"/>
    </style:style>
    <style:style style:name="T5303" style:parent-style-name="DefaultParagraphFont" style:family="text">
      <style:text-properties style:font-weight-complex="bold"/>
    </style:style>
    <style:style style:name="T5304" style:parent-style-name="DefaultParagraphFont" style:family="text">
      <style:text-properties style:font-weight-complex="bold"/>
    </style:style>
    <style:style style:name="T5305" style:parent-style-name="DefaultParagraphFont" style:family="text">
      <style:text-properties style:font-weight-complex="bold"/>
    </style:style>
    <style:style style:name="T5306" style:parent-style-name="DefaultParagraphFont" style:family="text">
      <style:text-properties style:font-weight-complex="bold"/>
    </style:style>
    <style:style style:name="T5307" style:parent-style-name="DefaultParagraphFont" style:family="text">
      <style:text-properties style:font-weight-complex="bold"/>
    </style:style>
    <style:style style:name="T5308" style:parent-style-name="DefaultParagraphFont" style:family="text">
      <style:text-properties style:font-weight-complex="bold"/>
    </style:style>
    <style:style style:name="T5309" style:parent-style-name="DefaultParagraphFont" style:family="text">
      <style:text-properties style:font-weight-complex="bold"/>
    </style:style>
    <style:style style:name="T5310" style:parent-style-name="DefaultParagraphFont" style:family="text">
      <style:text-properties style:font-weight-complex="bold"/>
    </style:style>
    <style:style style:name="T5311" style:parent-style-name="DefaultParagraphFont" style:family="text">
      <style:text-properties style:font-weight-complex="bold"/>
    </style:style>
    <style:style style:name="T5312" style:parent-style-name="DefaultParagraphFont" style:family="text">
      <style:text-properties style:font-weight-complex="bold"/>
    </style:style>
    <style:style style:name="T5313" style:parent-style-name="DefaultParagraphFont" style:family="text">
      <style:text-properties style:font-weight-complex="bold"/>
    </style:style>
    <style:style style:name="T5314" style:parent-style-name="DefaultParagraphFont" style:family="text">
      <style:text-properties style:font-weight-complex="bold"/>
    </style:style>
    <style:style style:name="T5315" style:parent-style-name="DefaultParagraphFont" style:family="text">
      <style:text-properties style:font-weight-complex="bold"/>
    </style:style>
    <style:style style:name="T5316" style:parent-style-name="DefaultParagraphFont" style:family="text">
      <style:text-properties style:font-weight-complex="bold"/>
    </style:style>
    <style:style style:name="T5317" style:parent-style-name="DefaultParagraphFont" style:family="text">
      <style:text-properties style:font-weight-complex="bold"/>
    </style:style>
    <style:style style:name="T5318" style:parent-style-name="DefaultParagraphFont" style:family="text">
      <style:text-properties style:font-weight-complex="bold"/>
    </style:style>
    <style:style style:name="T5319" style:parent-style-name="DefaultParagraphFont" style:family="text">
      <style:text-properties style:font-weight-complex="bold"/>
    </style:style>
    <style:style style:name="T5320" style:parent-style-name="DefaultParagraphFont" style:family="text">
      <style:text-properties style:font-weight-complex="bold"/>
    </style:style>
    <style:style style:name="T5321" style:parent-style-name="DefaultParagraphFont" style:family="text">
      <style:text-properties style:font-weight-complex="bold"/>
    </style:style>
    <style:style style:name="T5322" style:parent-style-name="DefaultParagraphFont" style:family="text">
      <style:text-properties style:font-weight-complex="bold"/>
    </style:style>
    <style:style style:name="T5323" style:parent-style-name="DefaultParagraphFont" style:family="text">
      <style:text-properties style:font-weight-complex="bold"/>
    </style:style>
    <style:style style:name="T5324" style:parent-style-name="DefaultParagraphFont" style:family="text">
      <style:text-properties style:font-weight-complex="bold"/>
    </style:style>
    <style:style style:name="T5325" style:parent-style-name="DefaultParagraphFont" style:family="text">
      <style:text-properties style:font-weight-complex="bold"/>
    </style:style>
    <style:style style:name="T5326" style:parent-style-name="DefaultParagraphFont" style:family="text">
      <style:text-properties style:font-weight-complex="bold"/>
    </style:style>
    <style:style style:name="T5327" style:parent-style-name="DefaultParagraphFont" style:family="text">
      <style:text-properties style:font-weight-complex="bold"/>
    </style:style>
    <style:style style:name="T5328" style:parent-style-name="DefaultParagraphFont" style:family="text">
      <style:text-properties style:font-weight-complex="bold"/>
    </style:style>
    <style:style style:name="T5329" style:parent-style-name="DefaultParagraphFont" style:family="text">
      <style:text-properties style:font-weight-complex="bold"/>
    </style:style>
    <style:style style:name="T5330" style:parent-style-name="DefaultParagraphFont" style:family="text">
      <style:text-properties style:font-weight-complex="bold"/>
    </style:style>
    <style:style style:name="T5331" style:parent-style-name="DefaultParagraphFont" style:family="text">
      <style:text-properties style:font-weight-complex="bold"/>
    </style:style>
    <style:style style:name="T5332" style:parent-style-name="DefaultParagraphFont" style:family="text">
      <style:text-properties style:font-weight-complex="bold"/>
    </style:style>
    <style:style style:name="T5333" style:parent-style-name="DefaultParagraphFont" style:family="text">
      <style:text-properties style:font-weight-complex="bold"/>
    </style:style>
    <style:style style:name="T5334" style:parent-style-name="DefaultParagraphFont" style:family="text">
      <style:text-properties style:font-weight-complex="bold"/>
    </style:style>
    <style:style style:name="T5335" style:parent-style-name="DefaultParagraphFont" style:family="text">
      <style:text-properties style:font-weight-complex="bold"/>
    </style:style>
    <style:style style:name="T5336" style:parent-style-name="DefaultParagraphFont" style:family="text">
      <style:text-properties style:font-weight-complex="bold"/>
    </style:style>
    <style:style style:name="T5337" style:parent-style-name="DefaultParagraphFont" style:family="text">
      <style:text-properties style:font-weight-complex="bold"/>
    </style:style>
    <style:style style:name="T5338" style:parent-style-name="DefaultParagraphFont" style:family="text">
      <style:text-properties style:font-weight-complex="bold"/>
    </style:style>
    <style:style style:name="T5339" style:parent-style-name="DefaultParagraphFont" style:family="text">
      <style:text-properties style:font-weight-complex="bold"/>
    </style:style>
    <style:style style:name="T5340" style:parent-style-name="DefaultParagraphFont" style:family="text">
      <style:text-properties style:font-weight-complex="bold"/>
    </style:style>
    <style:style style:name="T5341" style:parent-style-name="DefaultParagraphFont" style:family="text">
      <style:text-properties style:font-weight-complex="bold"/>
    </style:style>
    <style:style style:name="T5342" style:parent-style-name="DefaultParagraphFont" style:family="text">
      <style:text-properties style:font-weight-complex="bold"/>
    </style:style>
    <style:style style:name="T5343" style:parent-style-name="DefaultParagraphFont" style:family="text">
      <style:text-properties style:font-weight-complex="bold"/>
    </style:style>
    <style:style style:name="T5344" style:parent-style-name="DefaultParagraphFont" style:family="text">
      <style:text-properties style:font-weight-complex="bold"/>
    </style:style>
    <style:style style:name="T5345" style:parent-style-name="DefaultParagraphFont" style:family="text">
      <style:text-properties style:font-weight-complex="bold"/>
    </style:style>
    <style:style style:name="T5346" style:parent-style-name="DefaultParagraphFont" style:family="text">
      <style:text-properties style:font-weight-complex="bold"/>
    </style:style>
    <style:style style:name="T5347" style:parent-style-name="DefaultParagraphFont" style:family="text">
      <style:text-properties style:font-weight-complex="bold"/>
    </style:style>
    <style:style style:name="T5348" style:parent-style-name="DefaultParagraphFont" style:family="text">
      <style:text-properties style:font-weight-complex="bold"/>
    </style:style>
    <style:style style:name="T5349" style:parent-style-name="DefaultParagraphFont" style:family="text">
      <style:text-properties style:font-weight-complex="bold"/>
    </style:style>
    <style:style style:name="T5350" style:parent-style-name="DefaultParagraphFont" style:family="text">
      <style:text-properties style:font-weight-complex="bold"/>
    </style:style>
    <style:style style:name="T5351" style:parent-style-name="DefaultParagraphFont" style:family="text">
      <style:text-properties style:font-weight-complex="bold"/>
    </style:style>
    <style:style style:name="T5352" style:parent-style-name="DefaultParagraphFont" style:family="text">
      <style:text-properties style:font-weight-complex="bold"/>
    </style:style>
    <style:style style:name="T5353" style:parent-style-name="DefaultParagraphFont" style:family="text">
      <style:text-properties style:font-weight-complex="bold"/>
    </style:style>
    <style:style style:name="T5354" style:parent-style-name="DefaultParagraphFont" style:family="text">
      <style:text-properties style:font-weight-complex="bold"/>
    </style:style>
    <style:style style:name="T5355" style:parent-style-name="DefaultParagraphFont" style:family="text">
      <style:text-properties style:font-weight-complex="bold"/>
    </style:style>
    <style:style style:name="T5356" style:parent-style-name="DefaultParagraphFont" style:family="text">
      <style:text-properties style:font-weight-complex="bold"/>
    </style:style>
    <style:style style:name="T5357" style:parent-style-name="DefaultParagraphFont" style:family="text">
      <style:text-properties style:font-weight-complex="bold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style:font-weight-complex="bold"/>
    </style:style>
    <style:style style:name="T5360" style:parent-style-name="DefaultParagraphFont" style:family="text">
      <style:text-properties style:font-weight-complex="bold"/>
    </style:style>
    <style:style style:name="T5361" style:parent-style-name="DefaultParagraphFont" style:family="text">
      <style:text-properties style:font-weight-complex="bold"/>
    </style:style>
    <style:style style:name="T5362" style:parent-style-name="DefaultParagraphFont" style:family="text">
      <style:text-properties style:font-weight-complex="bold"/>
    </style:style>
    <style:style style:name="T5363" style:parent-style-name="DefaultParagraphFont" style:family="text">
      <style:text-properties style:font-weight-complex="bold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style:font-weight-complex="bold"/>
    </style:style>
    <style:style style:name="T5366" style:parent-style-name="DefaultParagraphFont" style:family="text">
      <style:text-properties style:font-weight-complex="bold"/>
    </style:style>
    <style:style style:name="T5367" style:parent-style-name="DefaultParagraphFont" style:family="text">
      <style:text-properties style:font-weight-complex="bold"/>
    </style:style>
    <style:style style:name="T5368" style:parent-style-name="DefaultParagraphFont" style:family="text">
      <style:text-properties style:font-weight-complex="bold"/>
    </style:style>
    <style:style style:name="T5369" style:parent-style-name="DefaultParagraphFont" style:family="text">
      <style:text-properties style:font-weight-complex="bold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style:font-weight-complex="bold"/>
    </style:style>
    <style:style style:name="T5375" style:parent-style-name="DefaultParagraphFont" style:family="text">
      <style:text-properties style:font-weight-complex="bold"/>
    </style:style>
    <style:style style:name="T5376" style:parent-style-name="DefaultParagraphFont" style:family="text">
      <style:text-properties style:font-weight-complex="bold"/>
    </style:style>
    <style:style style:name="T5377" style:parent-style-name="DefaultParagraphFont" style:family="text">
      <style:text-properties style:font-weight-complex="bold"/>
    </style:style>
    <style:style style:name="T5378" style:parent-style-name="DefaultParagraphFont" style:family="text">
      <style:text-properties style:font-weight-complex="bold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style:font-weight-complex="bold"/>
    </style:style>
    <style:style style:name="T5381" style:parent-style-name="DefaultParagraphFont" style:family="text">
      <style:text-properties style:font-weight-complex="bold"/>
    </style:style>
    <style:style style:name="T5382" style:parent-style-name="DefaultParagraphFont" style:family="text">
      <style:text-properties style:font-weight-complex="bold"/>
    </style:style>
    <style:style style:name="T5383" style:parent-style-name="DefaultParagraphFont" style:family="text">
      <style:text-properties style:font-weight-complex="bold"/>
    </style:style>
    <style:style style:name="T5384" style:parent-style-name="DefaultParagraphFont" style:family="text">
      <style:text-properties style:font-weight-complex="bold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style:font-weight-complex="bold"/>
    </style:style>
    <style:style style:name="T5387" style:parent-style-name="DefaultParagraphFont" style:family="text">
      <style:text-properties style:font-weight-complex="bold"/>
    </style:style>
    <style:style style:name="T5388" style:parent-style-name="DefaultParagraphFont" style:family="text">
      <style:text-properties style:font-weight-complex="bold"/>
    </style:style>
    <style:style style:name="T5389" style:parent-style-name="DefaultParagraphFont" style:family="text">
      <style:text-properties style:font-weight-complex="bold"/>
    </style:style>
    <style:style style:name="T5390" style:parent-style-name="DefaultParagraphFont" style:family="text">
      <style:text-properties style:font-weight-complex="bold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style:font-weight-complex="bold"/>
    </style:style>
    <style:style style:name="T5393" style:parent-style-name="DefaultParagraphFont" style:family="text">
      <style:text-properties style:font-weight-complex="bold"/>
    </style:style>
    <style:style style:name="T5394" style:parent-style-name="DefaultParagraphFont" style:family="text">
      <style:text-properties style:font-weight-complex="bold"/>
    </style:style>
    <style:style style:name="T5395" style:parent-style-name="DefaultParagraphFont" style:family="text">
      <style:text-properties style:font-weight-complex="bold"/>
    </style:style>
    <style:style style:name="T5396" style:parent-style-name="DefaultParagraphFont" style:family="text">
      <style:text-properties style:font-weight-complex="bold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style:font-weight-complex="bold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/>
    </style:style>
    <style:style style:name="T5401" style:parent-style-name="DefaultParagraphFont" style:family="text">
      <style:text-properties style:font-weight-complex="bold"/>
    </style:style>
    <style:style style:name="T5402" style:parent-style-name="DefaultParagraphFont" style:family="text">
      <style:text-properties style:font-weight-complex="bold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style:font-weight-complex="bold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style:font-weight-complex="bold"/>
    </style:style>
    <style:style style:name="T5407" style:parent-style-name="DefaultParagraphFont" style:family="text">
      <style:text-properties style:font-weight-complex="bold"/>
    </style:style>
    <style:style style:name="T5408" style:parent-style-name="DefaultParagraphFont" style:family="text">
      <style:text-properties style:font-weight-complex="bold"/>
    </style:style>
    <style:style style:name="T5409" style:parent-style-name="DefaultParagraphFont" style:family="text">
      <style:text-properties style:font-weight-complex="bold"/>
    </style:style>
    <style:style style:name="T5410" style:parent-style-name="DefaultParagraphFont" style:family="text">
      <style:text-properties style:font-weight-complex="bold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style:font-weight-complex="bold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/>
    </style:style>
    <style:style style:name="T5423" style:parent-style-name="DefaultParagraphFont" style:family="text">
      <style:text-properties style:font-weight-complex="bold"/>
    </style:style>
    <style:style style:name="T5424" style:parent-style-name="DefaultParagraphFont" style:family="text">
      <style:text-properties style:font-weight-complex="bold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style:font-weight-complex="bold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 fo:font-size="10pt" style:font-size-asian="10pt"/>
    </style:style>
    <style:style style:name="T5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46" style:parent-style-name="DefaultParagraphFont" style:family="text">
      <style:text-properties style:font-weight-complex="bold" fo:font-size="10pt" style:font-size-asian="10pt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 fo:letter-spacing="-0.0013in"/>
    </style:style>
    <style:style style:name="T5449" style:parent-style-name="DefaultParagraphFont" style:family="text">
      <style:text-properties style:font-weight-complex="bold" fo:letter-spacing="-0.0013in"/>
    </style:style>
    <style:style style:name="T5450" style:parent-style-name="DefaultParagraphFont" style:family="text">
      <style:text-properties style:font-weight-complex="bold" fo:letter-spacing="-0.0013in"/>
    </style:style>
    <style:style style:name="T5451" style:parent-style-name="DefaultParagraphFont" style:family="text">
      <style:text-properties style:font-weight-complex="bold" fo:letter-spacing="-0.0013in"/>
    </style:style>
    <style:style style:name="T5452" style:parent-style-name="DefaultParagraphFont" style:family="text">
      <style:text-properties style:font-weight-complex="bold" fo:letter-spacing="-0.0013in"/>
    </style:style>
    <style:style style:name="T5453" style:parent-style-name="DefaultParagraphFont" style:family="text">
      <style:text-properties style:font-weight-complex="bold" fo:letter-spacing="-0.0013in"/>
    </style:style>
    <style:style style:name="T5454" style:parent-style-name="DefaultParagraphFont" style:family="text">
      <style:text-properties style:font-weight-complex="bold" fo:letter-spacing="-0.0013in"/>
    </style:style>
    <style:style style:name="T5455" style:parent-style-name="DefaultParagraphFont" style:family="text">
      <style:text-properties style:font-weight-complex="bold" fo:letter-spacing="-0.0013in"/>
    </style:style>
    <style:style style:name="T5456" style:parent-style-name="DefaultParagraphFont" style:family="text">
      <style:text-properties style:font-weight-complex="bold" fo:letter-spacing="-0.0013in"/>
    </style:style>
    <style:style style:name="T5457" style:parent-style-name="DefaultParagraphFont" style:family="text">
      <style:text-properties style:font-weight-complex="bold" fo:letter-spacing="-0.0013in"/>
    </style:style>
    <style:style style:name="T5458" style:parent-style-name="DefaultParagraphFont" style:family="text">
      <style:text-properties style:font-weight-complex="bold" fo:letter-spacing="-0.0013in"/>
    </style:style>
    <style:style style:name="T5459" style:parent-style-name="DefaultParagraphFont" style:family="text">
      <style:text-properties style:font-weight-complex="bold" fo:letter-spacing="-0.0013in"/>
    </style:style>
    <style:style style:name="T5460" style:parent-style-name="DefaultParagraphFont" style:family="text">
      <style:text-properties style:font-weight-complex="bold" fo:letter-spacing="-0.0013in"/>
    </style:style>
    <style:style style:name="T5461" style:parent-style-name="DefaultParagraphFont" style:family="text">
      <style:text-properties style:font-weight-complex="bold" fo:letter-spacing="-0.0013in"/>
    </style:style>
    <style:style style:name="T5462" style:parent-style-name="DefaultParagraphFont" style:family="text">
      <style:text-properties style:font-weight-complex="bold" fo:letter-spacing="-0.0013in"/>
    </style:style>
    <style:style style:name="T5463" style:parent-style-name="DefaultParagraphFont" style:family="text">
      <style:text-properties style:font-weight-complex="bold" fo:letter-spacing="-0.0013in"/>
    </style:style>
    <style:style style:name="T5464" style:parent-style-name="DefaultParagraphFont" style:family="text">
      <style:text-properties style:font-weight-complex="bold" fo:letter-spacing="-0.0013in"/>
    </style:style>
    <style:style style:name="T5465" style:parent-style-name="DefaultParagraphFont" style:family="text">
      <style:text-properties style:font-weight-complex="bold" fo:letter-spacing="-0.0013in"/>
    </style:style>
    <style:style style:name="T5466" style:parent-style-name="DefaultParagraphFont" style:family="text">
      <style:text-properties style:font-weight-complex="bold" fo:letter-spacing="-0.0013in"/>
    </style:style>
    <style:style style:name="T5467" style:parent-style-name="DefaultParagraphFont" style:family="text">
      <style:text-properties style:font-weight-complex="bold" fo:letter-spacing="-0.0013in"/>
    </style:style>
    <style:style style:name="T5468" style:parent-style-name="DefaultParagraphFont" style:family="text">
      <style:text-properties style:font-weight-complex="bold" fo:letter-spacing="-0.0013in"/>
    </style:style>
    <style:style style:name="T5469" style:parent-style-name="DefaultParagraphFont" style:family="text">
      <style:text-properties style:font-weight-complex="bold" fo:letter-spacing="-0.0013in"/>
    </style:style>
    <style:style style:name="T5470" style:parent-style-name="DefaultParagraphFont" style:family="text">
      <style:text-properties style:font-weight-complex="bold" fo:letter-spacing="-0.0013in"/>
    </style:style>
    <style:style style:name="T5471" style:parent-style-name="DefaultParagraphFont" style:family="text">
      <style:text-properties style:font-weight-complex="bold" fo:letter-spacing="-0.0013in"/>
    </style:style>
    <style:style style:name="T5472" style:parent-style-name="DefaultParagraphFont" style:family="text">
      <style:text-properties style:font-weight-complex="bold" fo:letter-spacing="-0.0013in"/>
    </style:style>
    <style:style style:name="T5473" style:parent-style-name="DefaultParagraphFont" style:family="text">
      <style:text-properties style:font-weight-complex="bold" fo:letter-spacing="-0.0013in"/>
    </style:style>
    <style:style style:name="T5474" style:parent-style-name="DefaultParagraphFont" style:family="text">
      <style:text-properties style:font-weight-complex="bold" fo:letter-spacing="-0.0013in"/>
    </style:style>
    <style:style style:name="T5475" style:parent-style-name="DefaultParagraphFont" style:family="text">
      <style:text-properties style:font-weight-complex="bold" fo:letter-spacing="-0.0013in"/>
    </style:style>
    <style:style style:name="T5476" style:parent-style-name="DefaultParagraphFont" style:family="text">
      <style:text-properties style:font-weight-complex="bold" fo:letter-spacing="-0.0013in"/>
    </style:style>
    <style:style style:name="T5477" style:parent-style-name="DefaultParagraphFont" style:family="text">
      <style:text-properties style:font-weight-complex="bold" fo:letter-spacing="-0.0013in"/>
    </style:style>
    <style:style style:name="T5478" style:parent-style-name="DefaultParagraphFont" style:family="text">
      <style:text-properties style:font-weight-complex="bold" fo:letter-spacing="-0.0013in"/>
    </style:style>
    <style:style style:name="T5479" style:parent-style-name="DefaultParagraphFont" style:family="text">
      <style:text-properties style:font-weight-complex="bold" fo:letter-spacing="-0.0013in"/>
    </style:style>
    <style:style style:name="T5480" style:parent-style-name="DefaultParagraphFont" style:family="text">
      <style:text-properties style:font-weight-complex="bold" fo:letter-spacing="-0.0013in"/>
    </style:style>
    <style:style style:name="T5481" style:parent-style-name="DefaultParagraphFont" style:family="text">
      <style:text-properties style:font-weight-complex="bold" fo:letter-spacing="-0.0013in"/>
    </style:style>
    <style:style style:name="T5482" style:parent-style-name="DefaultParagraphFont" style:family="text">
      <style:text-properties style:font-weight-complex="bold" fo:letter-spacing="-0.0013in"/>
    </style:style>
    <style:style style:name="T5483" style:parent-style-name="DefaultParagraphFont" style:family="text">
      <style:text-properties style:font-weight-complex="bold" fo:letter-spacing="-0.0013in"/>
    </style:style>
    <style:style style:name="T5484" style:parent-style-name="DefaultParagraphFont" style:family="text">
      <style:text-properties style:font-weight-complex="bold" fo:letter-spacing="-0.0013in"/>
    </style:style>
    <style:style style:name="T5485" style:parent-style-name="DefaultParagraphFont" style:family="text">
      <style:text-properties style:font-weight-complex="bold" fo:letter-spacing="-0.0013in"/>
    </style:style>
    <style:style style:name="T5486" style:parent-style-name="DefaultParagraphFont" style:family="text">
      <style:text-properties style:font-weight-complex="bold" fo:letter-spacing="-0.0013in"/>
    </style:style>
    <style:style style:name="T5487" style:parent-style-name="DefaultParagraphFont" style:family="text">
      <style:text-properties style:font-weight-complex="bold" fo:letter-spacing="-0.0013in"/>
    </style:style>
    <style:style style:name="T5488" style:parent-style-name="DefaultParagraphFont" style:family="text">
      <style:text-properties style:font-weight-complex="bold" fo:letter-spacing="-0.0013in"/>
    </style:style>
    <style:style style:name="T5489" style:parent-style-name="DefaultParagraphFont" style:family="text">
      <style:text-properties style:font-weight-complex="bold" fo:letter-spacing="-0.0013in"/>
    </style:style>
    <style:style style:name="T5490" style:parent-style-name="DefaultParagraphFont" style:family="text">
      <style:text-properties style:font-weight-complex="bold" fo:letter-spacing="-0.0013in"/>
    </style:style>
    <style:style style:name="T5491" style:parent-style-name="DefaultParagraphFont" style:family="text">
      <style:text-properties style:font-weight-complex="bold" fo:letter-spacing="-0.0013in"/>
    </style:style>
    <style:style style:name="T5492" style:parent-style-name="DefaultParagraphFont" style:family="text">
      <style:text-properties style:font-weight-complex="bold" fo:letter-spacing="-0.0013in"/>
    </style:style>
    <style:style style:name="T5493" style:parent-style-name="DefaultParagraphFont" style:family="text">
      <style:text-properties style:font-weight-complex="bold" fo:letter-spacing="-0.0013in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style:font-weight-complex="bold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 fo:letter-spacing="-0.0013in"/>
    </style:style>
    <style:style style:name="T5513" style:parent-style-name="DefaultParagraphFont" style:family="text">
      <style:text-properties style:font-weight-complex="bold" fo:letter-spacing="-0.0013in"/>
    </style:style>
    <style:style style:name="T5514" style:parent-style-name="DefaultParagraphFont" style:family="text">
      <style:text-properties style:font-weight-complex="bold" fo:letter-spacing="-0.0013in"/>
    </style:style>
    <style:style style:name="T5515" style:parent-style-name="DefaultParagraphFont" style:family="text">
      <style:text-properties style:font-weight-complex="bold" fo:letter-spacing="-0.0013in"/>
    </style:style>
    <style:style style:name="T5516" style:parent-style-name="DefaultParagraphFont" style:family="text">
      <style:text-properties style:font-weight-complex="bold" fo:letter-spacing="-0.0013in"/>
    </style:style>
    <style:style style:name="T5517" style:parent-style-name="DefaultParagraphFont" style:family="text">
      <style:text-properties style:font-weight-complex="bold" fo:letter-spacing="-0.0013in"/>
    </style:style>
    <style:style style:name="T5518" style:parent-style-name="DefaultParagraphFont" style:family="text">
      <style:text-properties style:font-weight-complex="bold" fo:letter-spacing="-0.0013in"/>
    </style:style>
    <style:style style:name="T5519" style:parent-style-name="DefaultParagraphFont" style:family="text">
      <style:text-properties style:font-weight-complex="bold" fo:letter-spacing="-0.0013in"/>
    </style:style>
    <style:style style:name="T5520" style:parent-style-name="DefaultParagraphFont" style:family="text">
      <style:text-properties style:font-weight-complex="bold" fo:letter-spacing="-0.0013in"/>
    </style:style>
    <style:style style:name="T5521" style:parent-style-name="DefaultParagraphFont" style:family="text">
      <style:text-properties style:font-weight-complex="bold" fo:letter-spacing="-0.0013in"/>
    </style:style>
    <style:style style:name="T5522" style:parent-style-name="DefaultParagraphFont" style:family="text">
      <style:text-properties style:font-weight-complex="bold" fo:letter-spacing="-0.0013in"/>
    </style:style>
    <style:style style:name="T5523" style:parent-style-name="DefaultParagraphFont" style:family="text">
      <style:text-properties style:font-weight-complex="bold" fo:letter-spacing="-0.0013in"/>
    </style:style>
    <style:style style:name="T5524" style:parent-style-name="DefaultParagraphFont" style:family="text">
      <style:text-properties style:font-weight-complex="bold" fo:letter-spacing="-0.0013in"/>
    </style:style>
    <style:style style:name="T5525" style:parent-style-name="DefaultParagraphFont" style:family="text">
      <style:text-properties style:font-weight-complex="bold" fo:letter-spacing="-0.0013in"/>
    </style:style>
    <style:style style:name="T5526" style:parent-style-name="DefaultParagraphFont" style:family="text">
      <style:text-properties style:font-weight-complex="bold" fo:letter-spacing="-0.0013in"/>
    </style:style>
    <style:style style:name="T5527" style:parent-style-name="DefaultParagraphFont" style:family="text">
      <style:text-properties style:font-weight-complex="bold" fo:letter-spacing="-0.0013in"/>
    </style:style>
    <style:style style:name="T5528" style:parent-style-name="DefaultParagraphFont" style:family="text">
      <style:text-properties style:font-weight-complex="bold" fo:letter-spacing="-0.0013in"/>
    </style:style>
    <style:style style:name="T5529" style:parent-style-name="DefaultParagraphFont" style:family="text">
      <style:text-properties style:font-weight-complex="bold" fo:letter-spacing="-0.0013in"/>
    </style:style>
    <style:style style:name="T5530" style:parent-style-name="DefaultParagraphFont" style:family="text">
      <style:text-properties style:font-weight-complex="bold" fo:letter-spacing="-0.0013in"/>
    </style:style>
    <style:style style:name="T5531" style:parent-style-name="DefaultParagraphFont" style:family="text">
      <style:text-properties style:font-weight-complex="bold" fo:letter-spacing="-0.0013in"/>
    </style:style>
    <style:style style:name="T5532" style:parent-style-name="DefaultParagraphFont" style:family="text">
      <style:text-properties style:font-weight-complex="bold" fo:letter-spacing="-0.0013in"/>
    </style:style>
    <style:style style:name="T55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 fo:font-size="10pt" style:font-size-asian="10pt"/>
    </style:style>
    <style:style style:name="T55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37" style:parent-style-name="DefaultParagraphFont" style:family="text">
      <style:text-properties style:font-weight-complex="bold" fo:font-size="10pt" style:font-size-asian="10pt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style:font-weight-complex="bold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/>
    </style:style>
    <style:style style:name="T5560" style:parent-style-name="DefaultParagraphFont" style:family="text">
      <style:text-properties style:font-weight-complex="bold"/>
    </style:style>
    <style:style style:name="T5561" style:parent-style-name="DefaultParagraphFont" style:family="text">
      <style:text-properties style:font-weight-complex="bold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style:font-weight-complex="bold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P5591" style:parent-style-name="Roman" style:family="paragraph">
      <style:text-properties style:font-weight-complex="bold"/>
    </style:style>
    <style:style style:name="T55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 fo:font-size="10pt" style:font-size-asian="10pt"/>
    </style:style>
    <style:style style:name="T560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01" style:parent-style-name="DefaultParagraphFont" style:family="text">
      <style:text-properties style:font-weight-complex="bold" fo:font-size="10pt" style:font-size-asian="10pt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T5619" style:parent-style-name="DefaultParagraphFont" style:family="text">
      <style:text-properties style:font-weight-complex="bold"/>
    </style:style>
    <style:style style:name="T5620" style:parent-style-name="DefaultParagraphFont" style:family="text">
      <style:text-properties style:font-weight-complex="bold"/>
    </style:style>
    <style:style style:name="T56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22" style:parent-style-name="DefaultParagraphFont" style:family="text">
      <style:text-properties style:font-weight-complex="bold"/>
    </style:style>
    <style:style style:name="T5623" style:parent-style-name="DefaultParagraphFont" style:family="text">
      <style:text-properties style:font-weight-complex="bold" fo:font-size="10pt" style:font-size-asian="10pt"/>
    </style:style>
    <style:style style:name="T56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25" style:parent-style-name="DefaultParagraphFont" style:family="text">
      <style:text-properties style:font-weight-complex="bold" fo:font-size="10pt" style:font-size-asian="10pt"/>
    </style:style>
    <style:style style:name="T5626" style:parent-style-name="DefaultParagraphFont" style:family="text">
      <style:text-properties style:font-weight-complex="bold"/>
    </style:style>
    <style:style style:name="T5627" style:parent-style-name="DefaultParagraphFont" style:family="text">
      <style:text-properties style:font-weight-complex="bold"/>
    </style:style>
    <style:style style:name="T5628" style:parent-style-name="DefaultParagraphFont" style:family="text">
      <style:text-properties style:font-weight-complex="bold"/>
    </style:style>
    <style:style style:name="T56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30" style:parent-style-name="DefaultParagraphFont" style:family="text">
      <style:text-properties style:font-weight-complex="bold"/>
    </style:style>
    <style:style style:name="T5631" style:parent-style-name="DefaultParagraphFont" style:family="text">
      <style:text-properties style:font-weight-complex="bold" fo:font-size="10pt" style:font-size-asian="10pt"/>
    </style:style>
    <style:style style:name="T56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33" style:parent-style-name="DefaultParagraphFont" style:family="text">
      <style:text-properties style:font-weight-complex="bold" fo:font-size="10pt" style:font-size-asian="10pt"/>
    </style:style>
    <style:style style:name="T5634" style:parent-style-name="DefaultParagraphFont" style:family="text">
      <style:text-properties style:font-weight-complex="bold"/>
    </style:style>
    <style:style style:name="T5635" style:parent-style-name="DefaultParagraphFont" style:family="text">
      <style:text-properties style:font-weight-complex="bold"/>
    </style:style>
    <style:style style:name="T5636" style:parent-style-name="DefaultParagraphFont" style:family="text">
      <style:text-properties style:font-weight-complex="bold"/>
    </style:style>
    <style:style style:name="T5637" style:parent-style-name="DefaultParagraphFont" style:family="text">
      <style:text-properties style:font-weight-complex="bold"/>
    </style:style>
    <style:style style:name="T5638" style:parent-style-name="DefaultParagraphFont" style:family="text">
      <style:text-properties style:font-weight-complex="bold"/>
    </style:style>
    <style:style style:name="T5639" style:parent-style-name="DefaultParagraphFont" style:family="text">
      <style:text-properties style:font-weight-complex="bold"/>
    </style:style>
    <style:style style:name="T5640" style:parent-style-name="DefaultParagraphFont" style:family="text">
      <style:text-properties style:font-weight-complex="bold"/>
    </style:style>
    <style:style style:name="T56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5644" style:parent-style-name="DefaultParagraphFont" style:family="text">
      <style:text-properties style:font-weight-complex="bold"/>
    </style:style>
    <style:style style:name="T5645" style:parent-style-name="DefaultParagraphFont" style:family="text">
      <style:text-properties style:font-weight-complex="bold"/>
    </style:style>
    <style:style style:name="T5646" style:parent-style-name="DefaultParagraphFont" style:family="text">
      <style:text-properties style:font-weight-complex="bold"/>
    </style:style>
    <style:style style:name="T5647" style:parent-style-name="DefaultParagraphFont" style:family="text">
      <style:text-properties style:font-weight-complex="bold"/>
    </style:style>
    <style:style style:name="T5648" style:parent-style-name="DefaultParagraphFont" style:family="text">
      <style:text-properties style:font-weight-complex="bold"/>
    </style:style>
    <style:style style:name="T5649" style:parent-style-name="DefaultParagraphFont" style:family="text">
      <style:text-properties style:font-weight-complex="bold"/>
    </style:style>
    <style:style style:name="T5650" style:parent-style-name="DefaultParagraphFont" style:family="text">
      <style:text-properties style:font-weight-complex="bold"/>
    </style:style>
    <style:style style:name="T5651" style:parent-style-name="DefaultParagraphFont" style:family="text">
      <style:text-properties style:font-weight-complex="bold"/>
    </style:style>
    <style:style style:name="T5652" style:parent-style-name="DefaultParagraphFont" style:family="text">
      <style:text-properties style:font-weight-complex="bold"/>
    </style:style>
    <style:style style:name="T5653" style:parent-style-name="DefaultParagraphFont" style:family="text">
      <style:text-properties style:font-weight-complex="bold"/>
    </style:style>
    <style:style style:name="T5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55" style:parent-style-name="DefaultParagraphFont" style:family="text">
      <style:text-properties style:font-weight-complex="bold"/>
    </style:style>
    <style:style style:name="T5656" style:parent-style-name="DefaultParagraphFont" style:family="text">
      <style:text-properties style:font-weight-complex="bold" fo:font-size="10pt" style:font-size-asian="10pt"/>
    </style:style>
    <style:style style:name="T5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58" style:parent-style-name="DefaultParagraphFont" style:family="text">
      <style:text-properties style:font-weight-complex="bold" fo:font-size="10pt" style:font-size-asian="10pt"/>
    </style:style>
    <style:style style:name="T5659" style:parent-style-name="DefaultParagraphFont" style:family="text">
      <style:text-properties style:font-weight-complex="bold"/>
    </style:style>
    <style:style style:name="T5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61" style:parent-style-name="DefaultParagraphFont" style:family="text">
      <style:text-properties style:font-weight-complex="bold"/>
    </style:style>
    <style:style style:name="T5662" style:parent-style-name="DefaultParagraphFont" style:family="text">
      <style:text-properties style:font-weight-complex="bold"/>
    </style:style>
    <style:style style:name="T5663" style:parent-style-name="DefaultParagraphFont" style:family="text">
      <style:text-properties style:font-weight-complex="bold"/>
    </style:style>
    <style:style style:name="T5664" style:parent-style-name="DefaultParagraphFont" style:family="text">
      <style:text-properties style:font-weight-complex="bold"/>
    </style:style>
    <style:style style:name="T5665" style:parent-style-name="DefaultParagraphFont" style:family="text">
      <style:text-properties style:font-weight-complex="bold"/>
    </style:style>
    <style:style style:name="T5666" style:parent-style-name="DefaultParagraphFont" style:family="text">
      <style:text-properties style:font-weight-complex="bold"/>
    </style:style>
    <style:style style:name="T5667" style:parent-style-name="DefaultParagraphFont" style:family="text">
      <style:text-properties style:font-weight-complex="bold"/>
    </style:style>
    <style:style style:name="T5668" style:parent-style-name="DefaultParagraphFont" style:family="text">
      <style:text-properties style:font-weight-complex="bold"/>
    </style:style>
    <style:style style:name="T5669" style:parent-style-name="DefaultParagraphFont" style:family="text">
      <style:text-properties style:font-weight-complex="bold"/>
    </style:style>
    <style:style style:name="T5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71" style:parent-style-name="DefaultParagraphFont" style:family="text">
      <style:text-properties style:font-weight-complex="bold"/>
    </style:style>
    <style:style style:name="T5672" style:parent-style-name="DefaultParagraphFont" style:family="text">
      <style:text-properties style:font-weight-complex="bold" fo:font-size="10pt" style:font-size-asian="10pt"/>
    </style:style>
    <style:style style:name="T56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674" style:parent-style-name="DefaultParagraphFont" style:family="text">
      <style:text-properties style:font-weight-complex="bold" fo:font-size="10pt" style:font-size-asian="10pt"/>
    </style:style>
    <style:style style:name="T5675" style:parent-style-name="DefaultParagraphFont" style:family="text">
      <style:text-properties style:font-weight-complex="bold"/>
    </style:style>
    <style:style style:name="T5676" style:parent-style-name="DefaultParagraphFont" style:family="text">
      <style:text-properties style:font-weight-complex="bold"/>
    </style:style>
    <style:style style:name="T5677" style:parent-style-name="DefaultParagraphFont" style:family="text">
      <style:text-properties style:font-weight-complex="bold"/>
    </style:style>
    <style:style style:name="T5678" style:parent-style-name="DefaultParagraphFont" style:family="text">
      <style:text-properties style:font-weight-complex="bold"/>
    </style:style>
    <style:style style:name="T5679" style:parent-style-name="DefaultParagraphFont" style:family="text">
      <style:text-properties style:font-weight-complex="bold"/>
    </style:style>
    <style:style style:name="T5680" style:parent-style-name="DefaultParagraphFont" style:family="text">
      <style:text-properties style:font-weight-complex="bold"/>
    </style:style>
    <style:style style:name="T5681" style:parent-style-name="DefaultParagraphFont" style:family="text">
      <style:text-properties style:font-weight-complex="bold"/>
    </style:style>
    <style:style style:name="T5682" style:parent-style-name="DefaultParagraphFont" style:family="text">
      <style:text-properties style:font-weight-complex="bold"/>
    </style:style>
    <style:style style:name="T5683" style:parent-style-name="DefaultParagraphFont" style:family="text">
      <style:text-properties style:font-weight-complex="bold"/>
    </style:style>
    <style:style style:name="T5684" style:parent-style-name="DefaultParagraphFont" style:family="text">
      <style:text-properties style:font-weight-complex="bold"/>
    </style:style>
    <style:style style:name="T5685" style:parent-style-name="DefaultParagraphFont" style:family="text">
      <style:text-properties style:font-weight-complex="bold"/>
    </style:style>
    <style:style style:name="T5686" style:parent-style-name="DefaultParagraphFont" style:family="text">
      <style:text-properties style:font-weight-complex="bold"/>
    </style:style>
    <style:style style:name="T5687" style:parent-style-name="DefaultParagraphFont" style:family="text">
      <style:text-properties style:font-weight-complex="bold"/>
    </style:style>
    <style:style style:name="T5688" style:parent-style-name="DefaultParagraphFont" style:family="text">
      <style:text-properties style:font-weight-complex="bold"/>
    </style:style>
    <style:style style:name="T5689" style:parent-style-name="DefaultParagraphFont" style:family="text">
      <style:text-properties style:font-weight-complex="bold"/>
    </style:style>
    <style:style style:name="T5690" style:parent-style-name="DefaultParagraphFont" style:family="text">
      <style:text-properties style:font-weight-complex="bold"/>
    </style:style>
    <style:style style:name="T5691" style:parent-style-name="DefaultParagraphFont" style:family="text">
      <style:text-properties style:font-weight-complex="bold"/>
    </style:style>
    <style:style style:name="T5692" style:parent-style-name="DefaultParagraphFont" style:family="text">
      <style:text-properties style:font-weight-complex="bold"/>
    </style:style>
    <style:style style:name="T5693" style:parent-style-name="DefaultParagraphFont" style:family="text">
      <style:text-properties style:font-weight-complex="bold"/>
    </style:style>
    <style:style style:name="T5694" style:parent-style-name="DefaultParagraphFont" style:family="text">
      <style:text-properties style:font-weight-complex="bold"/>
    </style:style>
    <style:style style:name="T5695" style:parent-style-name="DefaultParagraphFont" style:family="text">
      <style:text-properties style:font-weight-complex="bold"/>
    </style:style>
    <style:style style:name="T5696" style:parent-style-name="DefaultParagraphFont" style:family="text">
      <style:text-properties style:font-weight-complex="bold"/>
    </style:style>
    <style:style style:name="T5697" style:parent-style-name="DefaultParagraphFont" style:family="text">
      <style:text-properties style:font-weight-complex="bold"/>
    </style:style>
    <style:style style:name="T5698" style:parent-style-name="DefaultParagraphFont" style:family="text">
      <style:text-properties style:font-weight-complex="bold"/>
    </style:style>
    <style:style style:name="T5699" style:parent-style-name="DefaultParagraphFont" style:family="text">
      <style:text-properties style:font-weight-complex="bold"/>
    </style:style>
    <style:style style:name="T5700" style:parent-style-name="DefaultParagraphFont" style:family="text">
      <style:text-properties style:font-weight-complex="bold"/>
    </style:style>
    <style:style style:name="T5701" style:parent-style-name="DefaultParagraphFont" style:family="text">
      <style:text-properties style:font-weight-complex="bold"/>
    </style:style>
    <style:style style:name="T5702" style:parent-style-name="DefaultParagraphFont" style:family="text">
      <style:text-properties style:font-weight-complex="bold"/>
    </style:style>
    <style:style style:name="T5703" style:parent-style-name="DefaultParagraphFont" style:family="text">
      <style:text-properties style:font-weight-complex="bold"/>
    </style:style>
    <style:style style:name="T5704" style:parent-style-name="DefaultParagraphFont" style:family="text">
      <style:text-properties style:font-weight-complex="bold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style:font-weight-complex="bold"/>
    </style:style>
    <style:style style:name="T5707" style:parent-style-name="DefaultParagraphFont" style:family="text">
      <style:text-properties style:font-weight-complex="bold"/>
    </style:style>
    <style:style style:name="T5708" style:parent-style-name="DefaultParagraphFont" style:family="text">
      <style:text-properties style:font-weight-complex="bold"/>
    </style:style>
    <style:style style:name="T5709" style:parent-style-name="DefaultParagraphFont" style:family="text">
      <style:text-properties style:font-weight-complex="bold"/>
    </style:style>
    <style:style style:name="T5710" style:parent-style-name="DefaultParagraphFont" style:family="text">
      <style:text-properties style:font-weight-complex="bold"/>
    </style:style>
    <style:style style:name="T5711" style:parent-style-name="DefaultParagraphFont" style:family="text">
      <style:text-properties style:font-weight-complex="bold"/>
    </style:style>
    <style:style style:name="T5712" style:parent-style-name="DefaultParagraphFont" style:family="text">
      <style:text-properties style:font-weight-complex="bold"/>
    </style:style>
    <style:style style:name="T5713" style:parent-style-name="DefaultParagraphFont" style:family="text">
      <style:text-properties style:font-weight-complex="bold"/>
    </style:style>
    <style:style style:name="T5714" style:parent-style-name="DefaultParagraphFont" style:family="text">
      <style:text-properties style:font-weight-complex="bold"/>
    </style:style>
    <style:style style:name="T5715" style:parent-style-name="DefaultParagraphFont" style:family="text">
      <style:text-properties style:font-weight-complex="bold"/>
    </style:style>
    <style:style style:name="T5716" style:parent-style-name="DefaultParagraphFont" style:family="text">
      <style:text-properties style:font-weight-complex="bold"/>
    </style:style>
    <style:style style:name="T5717" style:parent-style-name="DefaultParagraphFont" style:family="text">
      <style:text-properties style:font-weight-complex="bold"/>
    </style:style>
    <style:style style:name="T5718" style:parent-style-name="DefaultParagraphFont" style:family="text">
      <style:text-properties style:font-weight-complex="bold"/>
    </style:style>
    <style:style style:name="T5719" style:parent-style-name="DefaultParagraphFont" style:family="text">
      <style:text-properties style:font-weight-complex="bold"/>
    </style:style>
    <style:style style:name="T5720" style:parent-style-name="DefaultParagraphFont" style:family="text">
      <style:text-properties style:font-weight-complex="bold"/>
    </style:style>
    <style:style style:name="T5721" style:parent-style-name="DefaultParagraphFont" style:family="text">
      <style:text-properties style:font-weight-complex="bold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/>
    </style:style>
    <style:style style:name="T5724" style:parent-style-name="DefaultParagraphFont" style:family="text">
      <style:text-properties style:font-weight-complex="bold"/>
    </style:style>
    <style:style style:name="T5725" style:parent-style-name="DefaultParagraphFont" style:family="text">
      <style:text-properties style:font-weight-complex="bold"/>
    </style:style>
    <style:style style:name="T57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7" style:parent-style-name="DefaultParagraphFont" style:family="text">
      <style:text-properties style:font-weight-complex="bold"/>
    </style:style>
    <style:style style:name="T5728" style:parent-style-name="DefaultParagraphFont" style:family="text">
      <style:text-properties style:font-weight-complex="bold"/>
    </style:style>
    <style:style style:name="T5729" style:parent-style-name="DefaultParagraphFont" style:family="text">
      <style:text-properties style:font-weight-complex="bold"/>
    </style:style>
    <style:style style:name="T5730" style:parent-style-name="DefaultParagraphFont" style:family="text">
      <style:text-properties style:font-weight-complex="bold"/>
    </style:style>
    <style:style style:name="T5731" style:parent-style-name="DefaultParagraphFont" style:family="text">
      <style:text-properties style:font-weight-complex="bold"/>
    </style:style>
    <style:style style:name="T5732" style:parent-style-name="DefaultParagraphFont" style:family="text">
      <style:text-properties style:font-weight-complex="bold"/>
    </style:style>
    <style:style style:name="T5733" style:parent-style-name="DefaultParagraphFont" style:family="text">
      <style:text-properties style:font-weight-complex="bold"/>
    </style:style>
    <style:style style:name="T5734" style:parent-style-name="DefaultParagraphFont" style:family="text">
      <style:text-properties style:font-weight-complex="bold"/>
    </style:style>
    <style:style style:name="T5735" style:parent-style-name="DefaultParagraphFont" style:family="text">
      <style:text-properties style:font-weight-complex="bold"/>
    </style:style>
    <style:style style:name="T5736" style:parent-style-name="DefaultParagraphFont" style:family="text">
      <style:text-properties style:font-weight-complex="bold"/>
    </style:style>
    <style:style style:name="T5737" style:parent-style-name="DefaultParagraphFont" style:family="text">
      <style:text-properties style:font-weight-complex="bold"/>
    </style:style>
    <style:style style:name="T5738" style:parent-style-name="DefaultParagraphFont" style:family="text">
      <style:text-properties style:font-weight-complex="bold"/>
    </style:style>
    <style:style style:name="T5739" style:parent-style-name="DefaultParagraphFont" style:family="text">
      <style:text-properties style:font-weight-complex="bold"/>
    </style:style>
    <style:style style:name="T5740" style:parent-style-name="DefaultParagraphFont" style:family="text">
      <style:text-properties style:font-weight-complex="bold" fo:font-style="italic" style:font-style-asian="italic"/>
    </style:style>
    <style:style style:name="T5741" style:parent-style-name="DefaultParagraphFont" style:family="text">
      <style:text-properties style:font-weight-complex="bold" fo:font-style="italic" style:font-style-asian="italic"/>
    </style:style>
    <style:style style:name="T5742" style:parent-style-name="DefaultParagraphFont" style:family="text">
      <style:text-properties style:font-weight-complex="bold" fo:font-style="italic" style:font-style-asian="italic"/>
    </style:style>
    <style:style style:name="T5743" style:parent-style-name="DefaultParagraphFont" style:family="text">
      <style:text-properties style:font-weight-complex="bold" fo:font-style="italic" style:font-style-asian="italic"/>
    </style:style>
    <style:style style:name="T5744" style:parent-style-name="DefaultParagraphFont" style:family="text">
      <style:text-properties style:font-weight-complex="bold"/>
    </style:style>
    <style:style style:name="T5745" style:parent-style-name="DefaultParagraphFont" style:family="text">
      <style:text-properties style:font-weight-complex="bold"/>
    </style:style>
    <style:style style:name="T5746" style:parent-style-name="DefaultParagraphFont" style:family="text">
      <style:text-properties style:font-weight-complex="bold"/>
    </style:style>
    <style:style style:name="T5747" style:parent-style-name="DefaultParagraphFont" style:family="text">
      <style:text-properties style:font-weight-complex="bold"/>
    </style:style>
    <style:style style:name="T5748" style:parent-style-name="DefaultParagraphFont" style:family="text">
      <style:text-properties style:font-weight-complex="bold"/>
    </style:style>
    <style:style style:name="T5749" style:parent-style-name="DefaultParagraphFont" style:family="text">
      <style:text-properties style:font-weight-complex="bold"/>
    </style:style>
    <style:style style:name="T5750" style:parent-style-name="DefaultParagraphFont" style:family="text">
      <style:text-properties style:font-weight-complex="bold"/>
    </style:style>
    <style:style style:name="T5751" style:parent-style-name="DefaultParagraphFont" style:family="text">
      <style:text-properties style:font-weight-complex="bold"/>
    </style:style>
    <style:style style:name="T5752" style:parent-style-name="DefaultParagraphFont" style:family="text">
      <style:text-properties style:font-weight-complex="bold"/>
    </style:style>
    <style:style style:name="T5753" style:parent-style-name="DefaultParagraphFont" style:family="text">
      <style:text-properties style:font-weight-complex="bold"/>
    </style:style>
    <style:style style:name="T5754" style:parent-style-name="DefaultParagraphFont" style:family="text">
      <style:text-properties style:font-weight-complex="bold"/>
    </style:style>
    <style:style style:name="T5755" style:parent-style-name="DefaultParagraphFont" style:family="text">
      <style:text-properties style:font-weight-complex="bold"/>
    </style:style>
    <style:style style:name="T5756" style:parent-style-name="DefaultParagraphFont" style:family="text">
      <style:text-properties style:font-weight-complex="bold"/>
    </style:style>
    <style:style style:name="T5757" style:parent-style-name="DefaultParagraphFont" style:family="text">
      <style:text-properties style:font-weight-complex="bold"/>
    </style:style>
    <style:style style:name="T5758" style:parent-style-name="DefaultParagraphFont" style:family="text">
      <style:text-properties style:font-weight-complex="bold"/>
    </style:style>
    <style:style style:name="T5759" style:parent-style-name="DefaultParagraphFont" style:family="text">
      <style:text-properties style:font-weight-complex="bold"/>
    </style:style>
    <style:style style:name="T5760" style:parent-style-name="DefaultParagraphFont" style:family="text">
      <style:text-properties style:font-weight-complex="bold"/>
    </style:style>
    <style:style style:name="T5761" style:parent-style-name="DefaultParagraphFont" style:family="text">
      <style:text-properties style:font-weight-complex="bold"/>
    </style:style>
    <style:style style:name="T5762" style:parent-style-name="DefaultParagraphFont" style:family="text">
      <style:text-properties style:font-weight-complex="bold"/>
    </style:style>
    <style:style style:name="T5763" style:parent-style-name="DefaultParagraphFont" style:family="text">
      <style:text-properties style:font-weight-complex="bold"/>
    </style:style>
    <style:style style:name="T5764" style:parent-style-name="DefaultParagraphFont" style:family="text">
      <style:text-properties style:font-weight-complex="bold"/>
    </style:style>
    <style:style style:name="T5765" style:parent-style-name="DefaultParagraphFont" style:family="text">
      <style:text-properties style:font-weight-complex="bold"/>
    </style:style>
    <style:style style:name="T5766" style:parent-style-name="DefaultParagraphFont" style:family="text">
      <style:text-properties style:font-weight-complex="bold"/>
    </style:style>
    <style:style style:name="T5767" style:parent-style-name="DefaultParagraphFont" style:family="text">
      <style:text-properties style:font-weight-complex="bold"/>
    </style:style>
    <style:style style:name="T5768" style:parent-style-name="DefaultParagraphFont" style:family="text">
      <style:text-properties fo:font-weight="bold" style:font-weight-asian="bold" fo:font-size="11pt" style:font-size-asian="11pt"/>
    </style:style>
    <style:style style:name="T5769" style:parent-style-name="DefaultParagraphFont" style:family="text">
      <style:text-properties fo:font-size="10pt" style:font-size-asian="10pt"/>
    </style:style>
    <style:style style:name="T5770" style:parent-style-name="DefaultParagraphFont" style:family="text">
      <style:text-properties fo:font-style="italic" style:font-style-asian="italic" fo:font-size="10pt" style:font-size-asian="10pt"/>
    </style:style>
    <style:style style:name="T5771" style:parent-style-name="DefaultParagraphFont" style:family="text">
      <style:text-properties fo:font-size="10pt" style:font-size-asian="10pt"/>
    </style:style>
    <style:style style:name="T57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73" style:parent-style-name="DefaultParagraphFont" style:family="text">
      <style:text-properties style:font-weight-complex="bold"/>
    </style:style>
    <style:style style:name="T5774" style:parent-style-name="DefaultParagraphFont" style:family="text">
      <style:text-properties fo:font-style="italic" style:font-style-asian="italic"/>
    </style:style>
    <style:style style:name="T5775" style:parent-style-name="DefaultParagraphFont" style:family="text">
      <style:text-properties fo:font-style="italic" style:font-style-asian="italic"/>
    </style:style>
    <style:style style:name="T5776" style:parent-style-name="DefaultParagraphFont" style:family="text">
      <style:text-properties fo:font-style="italic" style:font-style-asian="italic"/>
    </style:style>
    <style:style style:name="T5777" style:parent-style-name="DefaultParagraphFont" style:family="text">
      <style:text-properties fo:font-style="italic" style:font-style-asian="italic"/>
    </style:style>
    <style:style style:name="T5778" style:parent-style-name="DefaultParagraphFont" style:family="text">
      <style:text-properties fo:font-weight="bold" style:font-weight-asian="bold" fo:font-size="11pt" style:font-size-asian="11pt"/>
    </style:style>
    <style:style style:name="T5779" style:parent-style-name="DefaultParagraphFont" style:family="text">
      <style:text-properties fo:font-size="10pt" style:font-size-asian="10pt"/>
    </style:style>
    <style:style style:name="T5780" style:parent-style-name="DefaultParagraphFont" style:family="text">
      <style:text-properties fo:font-style="italic" style:font-style-asian="italic" fo:font-size="10pt" style:font-size-asian="10pt"/>
    </style:style>
    <style:style style:name="T5781" style:parent-style-name="DefaultParagraphFont" style:family="text">
      <style:text-properties fo:font-size="10pt" style:font-size-asian="10pt"/>
    </style:style>
    <style:style style:name="T57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3" style:parent-style-name="DefaultParagraphFont" style:family="text">
      <style:text-properties style:font-weight-complex="bold"/>
    </style:style>
    <style:style style:name="T5784" style:parent-style-name="DefaultParagraphFont" style:family="text">
      <style:text-properties fo:font-weight="bold" style:font-weight-asian="bold" fo:font-size="11pt" style:font-size-asian="11pt"/>
    </style:style>
    <style:style style:name="T5785" style:parent-style-name="DefaultParagraphFont" style:family="text">
      <style:text-properties fo:font-size="10pt" style:font-size-asian="10pt"/>
    </style:style>
    <style:style style:name="T5786" style:parent-style-name="DefaultParagraphFont" style:family="text">
      <style:text-properties fo:font-style="italic" style:font-style-asian="italic" fo:font-size="10pt" style:font-size-asian="10pt"/>
    </style:style>
    <style:style style:name="T5787" style:parent-style-name="DefaultParagraphFont" style:family="text">
      <style:text-properties fo:font-size="10pt" style:font-size-asian="10pt"/>
    </style:style>
    <style:style style:name="T57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9" style:parent-style-name="DefaultParagraphFont" style:family="text">
      <style:text-properties style:font-weight-complex="bold"/>
    </style:style>
    <style:style style:name="T57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91" style:parent-style-name="DefaultParagraphFont" style:family="text">
      <style:text-properties style:font-weight-complex="bold"/>
    </style:style>
    <style:style style:name="T5792" style:parent-style-name="DefaultParagraphFont" style:family="text">
      <style:text-properties style:font-weight-complex="bold" fo:font-size="10pt" style:font-size-asian="10pt"/>
    </style:style>
    <style:style style:name="T579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4" style:parent-style-name="DefaultParagraphFont" style:family="text">
      <style:text-properties style:font-weight-complex="bold" fo:font-size="10pt" style:font-size-asian="10pt"/>
    </style:style>
    <style:style style:name="T5795" style:parent-style-name="DefaultParagraphFont" style:family="text">
      <style:text-properties style:font-weight-complex="bold"/>
    </style:style>
    <style:style style:name="T5796" style:parent-style-name="DefaultParagraphFont" style:family="text">
      <style:text-properties fo:letter-spacing="-0.0013in"/>
    </style:style>
    <style:style style:name="T5797" style:parent-style-name="DefaultParagraphFont" style:family="text">
      <style:text-properties fo:letter-spacing="-0.0013in"/>
    </style:style>
    <style:style style:name="T5798" style:parent-style-name="DefaultParagraphFont" style:family="text">
      <style:text-properties fo:letter-spacing="-0.0013in"/>
    </style:style>
    <style:style style:name="T5799" style:parent-style-name="DefaultParagraphFont" style:family="text">
      <style:text-properties fo:letter-spacing="-0.0013in"/>
    </style:style>
    <style:style style:name="T5800" style:parent-style-name="DefaultParagraphFont" style:family="text">
      <style:text-properties fo:letter-spacing="-0.0013in"/>
    </style:style>
    <style:style style:name="T5801" style:parent-style-name="DefaultParagraphFont" style:family="text">
      <style:text-properties fo:letter-spacing="-0.0013in"/>
    </style:style>
    <style:style style:name="T5802" style:parent-style-name="DefaultParagraphFont" style:family="text">
      <style:text-properties fo:letter-spacing="-0.0013in"/>
    </style:style>
    <style:style style:name="T5803" style:parent-style-name="DefaultParagraphFont" style:family="text">
      <style:text-properties fo:letter-spacing="-0.0013in"/>
    </style:style>
    <style:style style:name="T5804" style:parent-style-name="DefaultParagraphFont" style:family="text">
      <style:text-properties fo:letter-spacing="-0.0013in"/>
    </style:style>
    <style:style style:name="T5805" style:parent-style-name="DefaultParagraphFont" style:family="text">
      <style:text-properties fo:letter-spacing="-0.0013in"/>
    </style:style>
    <style:style style:name="T5806" style:parent-style-name="DefaultParagraphFont" style:family="text">
      <style:text-properties fo:letter-spacing="-0.0013in"/>
    </style:style>
    <style:style style:name="T5807" style:parent-style-name="DefaultParagraphFont" style:family="text">
      <style:text-properties fo:letter-spacing="-0.0013in"/>
    </style:style>
    <style:style style:name="T5808" style:parent-style-name="DefaultParagraphFont" style:family="text">
      <style:text-properties fo:letter-spacing="-0.0013in"/>
    </style:style>
    <style:style style:name="T5809" style:parent-style-name="DefaultParagraphFont" style:family="text">
      <style:text-properties fo:letter-spacing="-0.0013in"/>
    </style:style>
    <style:style style:name="T5810" style:parent-style-name="DefaultParagraphFont" style:family="text">
      <style:text-properties fo:letter-spacing="-0.0013in"/>
    </style:style>
    <style:style style:name="T5811" style:parent-style-name="DefaultParagraphFont" style:family="text">
      <style:text-properties fo:letter-spacing="-0.0013in"/>
    </style:style>
    <style:style style:name="T5812" style:parent-style-name="DefaultParagraphFont" style:family="text">
      <style:text-properties fo:letter-spacing="-0.0013in"/>
    </style:style>
    <style:style style:name="T58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14" style:parent-style-name="DefaultParagraphFont" style:family="text">
      <style:text-properties style:font-weight-complex="bold"/>
    </style:style>
    <style:style style:name="T5815" style:parent-style-name="DefaultParagraphFont" style:family="text">
      <style:text-properties fo:font-weight="bold" style:font-weight-asian="bold" fo:font-size="11pt" style:font-size-asian="11pt"/>
    </style:style>
    <style:style style:name="T5816" style:parent-style-name="DefaultParagraphFont" style:family="text">
      <style:text-properties fo:font-size="10pt" style:font-size-asian="10pt"/>
    </style:style>
    <style:style style:name="T5817" style:parent-style-name="DefaultParagraphFont" style:family="text">
      <style:text-properties fo:font-style="italic" style:font-style-asian="italic" fo:font-size="10pt" style:font-size-asian="10pt"/>
    </style:style>
    <style:style style:name="T5818" style:parent-style-name="DefaultParagraphFont" style:family="text">
      <style:text-properties fo:font-size="10pt" style:font-size-asian="10pt"/>
    </style:style>
    <style:style style:name="T5819" style:parent-style-name="DefaultParagraphFont" style:family="text">
      <style:text-properties fo:letter-spacing="-0.0013in"/>
    </style:style>
    <style:style style:name="T5820" style:parent-style-name="DefaultParagraphFont" style:family="text">
      <style:text-properties fo:letter-spacing="-0.0013in"/>
    </style:style>
    <style:style style:name="T5821" style:parent-style-name="DefaultParagraphFont" style:family="text">
      <style:text-properties fo:letter-spacing="-0.0013in"/>
    </style:style>
    <style:style style:name="T5822" style:parent-style-name="DefaultParagraphFont" style:family="text">
      <style:text-properties fo:letter-spacing="-0.0013in"/>
    </style:style>
    <style:style style:name="T5823" style:parent-style-name="DefaultParagraphFont" style:family="text">
      <style:text-properties fo:letter-spacing="-0.0013in"/>
    </style:style>
    <style:style style:name="T5824" style:parent-style-name="DefaultParagraphFont" style:family="text">
      <style:text-properties fo:letter-spacing="-0.0013in"/>
    </style:style>
    <style:style style:name="T5825" style:parent-style-name="DefaultParagraphFont" style:family="text">
      <style:text-properties fo:letter-spacing="-0.0013in"/>
    </style:style>
    <style:style style:name="T5826" style:parent-style-name="DefaultParagraphFont" style:family="text">
      <style:text-properties fo:letter-spacing="-0.0013in"/>
    </style:style>
    <style:style style:name="T5827" style:parent-style-name="DefaultParagraphFont" style:family="text">
      <style:text-properties fo:letter-spacing="-0.0013in"/>
    </style:style>
    <style:style style:name="T5828" style:parent-style-name="DefaultParagraphFont" style:family="text">
      <style:text-properties fo:letter-spacing="-0.0013in"/>
    </style:style>
    <style:style style:name="T5829" style:parent-style-name="DefaultParagraphFont" style:family="text">
      <style:text-properties fo:letter-spacing="-0.0013in"/>
    </style:style>
    <style:style style:name="T5830" style:parent-style-name="DefaultParagraphFont" style:family="text">
      <style:text-properties fo:letter-spacing="-0.0013in"/>
    </style:style>
    <style:style style:name="T5831" style:parent-style-name="DefaultParagraphFont" style:family="text">
      <style:text-properties fo:letter-spacing="-0.0013in"/>
    </style:style>
    <style:style style:name="T5832" style:parent-style-name="DefaultParagraphFont" style:family="text">
      <style:text-properties fo:letter-spacing="-0.0013in"/>
    </style:style>
    <style:style style:name="T5833" style:parent-style-name="DefaultParagraphFont" style:family="text">
      <style:text-properties fo:letter-spacing="-0.0013in"/>
    </style:style>
    <style:style style:name="T5834" style:parent-style-name="DefaultParagraphFont" style:family="text">
      <style:text-properties fo:letter-spacing="-0.0013in"/>
    </style:style>
    <style:style style:name="T5835" style:parent-style-name="DefaultParagraphFont" style:family="text">
      <style:text-properties fo:letter-spacing="-0.0013in"/>
    </style:style>
    <style:style style:name="T5836" style:parent-style-name="DefaultParagraphFont" style:family="text">
      <style:text-properties fo:letter-spacing="-0.0013in"/>
    </style:style>
    <style:style style:name="T5837" style:parent-style-name="DefaultParagraphFont" style:family="text">
      <style:text-properties fo:letter-spacing="-0.0013in"/>
    </style:style>
    <style:style style:name="T5838" style:parent-style-name="DefaultParagraphFont" style:family="text">
      <style:text-properties fo:letter-spacing="-0.0013in"/>
    </style:style>
    <style:style style:name="T5839" style:parent-style-name="DefaultParagraphFont" style:family="text">
      <style:text-properties fo:letter-spacing="-0.0013in"/>
    </style:style>
    <style:style style:name="T5840" style:parent-style-name="DefaultParagraphFont" style:family="text">
      <style:text-properties fo:letter-spacing="-0.0013in"/>
    </style:style>
    <style:style style:name="T5841" style:parent-style-name="DefaultParagraphFont" style:family="text">
      <style:text-properties fo:letter-spacing="-0.0013in"/>
    </style:style>
    <style:style style:name="T5842" style:parent-style-name="DefaultParagraphFont" style:family="text">
      <style:text-properties fo:letter-spacing="-0.0013in"/>
    </style:style>
    <style:style style:name="T5843" style:parent-style-name="DefaultParagraphFont" style:family="text">
      <style:text-properties fo:letter-spacing="-0.0013in"/>
    </style:style>
    <style:style style:name="T5844" style:parent-style-name="DefaultParagraphFont" style:family="text">
      <style:text-properties fo:letter-spacing="-0.0013in"/>
    </style:style>
    <style:style style:name="T5845" style:parent-style-name="DefaultParagraphFont" style:family="text">
      <style:text-properties fo:letter-spacing="-0.0013in"/>
    </style:style>
    <style:style style:name="T5846" style:parent-style-name="DefaultParagraphFont" style:family="text">
      <style:text-properties fo:letter-spacing="-0.0013in"/>
    </style:style>
    <style:style style:name="T5847" style:parent-style-name="DefaultParagraphFont" style:family="text">
      <style:text-properties fo:letter-spacing="-0.0013in"/>
    </style:style>
    <style:style style:name="T5848" style:parent-style-name="DefaultParagraphFont" style:family="text">
      <style:text-properties fo:letter-spacing="-0.0013in"/>
    </style:style>
    <style:style style:name="T5849" style:parent-style-name="DefaultParagraphFont" style:family="text">
      <style:text-properties fo:letter-spacing="-0.0013in"/>
    </style:style>
    <style:style style:name="T5850" style:parent-style-name="DefaultParagraphFont" style:family="text">
      <style:text-properties fo:letter-spacing="-0.0013in"/>
    </style:style>
    <style:style style:name="T5851" style:parent-style-name="DefaultParagraphFont" style:family="text">
      <style:text-properties fo:letter-spacing="-0.0013in"/>
    </style:style>
    <style:style style:name="T5852" style:parent-style-name="DefaultParagraphFont" style:family="text">
      <style:text-properties fo:letter-spacing="-0.0013in"/>
    </style:style>
    <style:style style:name="T5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54" style:parent-style-name="DefaultParagraphFont" style:family="text">
      <style:text-properties style:font-weight-complex="bold"/>
    </style:style>
    <style:style style:name="T5855" style:parent-style-name="DefaultParagraphFont" style:family="text">
      <style:text-properties fo:letter-spacing="-0.0027in"/>
    </style:style>
    <style:style style:name="T5856" style:parent-style-name="DefaultParagraphFont" style:family="text">
      <style:text-properties fo:letter-spacing="-0.0027in"/>
    </style:style>
    <style:style style:name="T5857" style:parent-style-name="DefaultParagraphFont" style:family="text">
      <style:text-properties fo:letter-spacing="-0.0027in"/>
    </style:style>
    <style:style style:name="T5858" style:parent-style-name="DefaultParagraphFont" style:family="text">
      <style:text-properties fo:letter-spacing="-0.0027in"/>
    </style:style>
    <style:style style:name="T5859" style:parent-style-name="DefaultParagraphFont" style:family="text">
      <style:text-properties fo:letter-spacing="-0.0027in"/>
    </style:style>
    <style:style style:name="T5860" style:parent-style-name="DefaultParagraphFont" style:family="text">
      <style:text-properties fo:letter-spacing="-0.0027in"/>
    </style:style>
    <style:style style:name="T5861" style:parent-style-name="DefaultParagraphFont" style:family="text">
      <style:text-properties fo:letter-spacing="-0.0027in"/>
    </style:style>
    <style:style style:name="T5862" style:parent-style-name="DefaultParagraphFont" style:family="text">
      <style:text-properties fo:letter-spacing="-0.0027in"/>
    </style:style>
    <style:style style:name="T5863" style:parent-style-name="DefaultParagraphFont" style:family="text">
      <style:text-properties fo:letter-spacing="-0.0027in"/>
    </style:style>
    <style:style style:name="T5864" style:parent-style-name="DefaultParagraphFont" style:family="text">
      <style:text-properties fo:letter-spacing="-0.0027in"/>
    </style:style>
    <style:style style:name="T5865" style:parent-style-name="DefaultParagraphFont" style:family="text">
      <style:text-properties fo:letter-spacing="-0.0027in"/>
    </style:style>
    <style:style style:name="T5866" style:parent-style-name="DefaultParagraphFont" style:family="text">
      <style:text-properties fo:letter-spacing="-0.0027in"/>
    </style:style>
    <style:style style:name="T5867" style:parent-style-name="DefaultParagraphFont" style:family="text">
      <style:text-properties fo:letter-spacing="-0.0027in"/>
    </style:style>
    <style:style style:name="T5868" style:parent-style-name="DefaultParagraphFont" style:family="text">
      <style:text-properties fo:letter-spacing="-0.0027in"/>
    </style:style>
    <style:style style:name="T5869" style:parent-style-name="DefaultParagraphFont" style:family="text">
      <style:text-properties fo:letter-spacing="-0.0027in"/>
    </style:style>
    <style:style style:name="T5870" style:parent-style-name="DefaultParagraphFont" style:family="text">
      <style:text-properties fo:letter-spacing="-0.0027in"/>
    </style:style>
    <style:style style:name="T5871" style:parent-style-name="DefaultParagraphFont" style:family="text">
      <style:text-properties fo:letter-spacing="-0.0027in"/>
    </style:style>
    <style:style style:name="T5872" style:parent-style-name="DefaultParagraphFont" style:family="text">
      <style:text-properties fo:letter-spacing="-0.0027in"/>
    </style:style>
    <style:style style:name="T5873" style:parent-style-name="DefaultParagraphFont" style:family="text">
      <style:text-properties fo:font-style="italic" style:font-style-asian="italic"/>
    </style:style>
    <style:style style:name="T5874" style:parent-style-name="DefaultParagraphFont" style:family="text">
      <style:text-properties fo:font-style="italic" style:font-style-asian="italic"/>
    </style:style>
    <style:style style:name="T5875" style:parent-style-name="DefaultParagraphFont" style:family="text">
      <style:text-properties fo:font-style="italic" style:font-style-asian="italic"/>
    </style:style>
    <style:style style:name="T5876" style:parent-style-name="DefaultParagraphFont" style:family="text">
      <style:text-properties fo:font-style="italic" style:font-style-asian="italic"/>
    </style:style>
    <style:style style:name="T5877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5878" style:parent-style-name="DefaultParagraphFont" style:family="text">
      <style:text-properties fo:letter-spacing="-0.0013in"/>
    </style:style>
    <style:style style:name="T5879" style:parent-style-name="DefaultParagraphFont" style:family="text">
      <style:text-properties fo:letter-spacing="-0.0013in"/>
    </style:style>
    <style:style style:name="T5880" style:parent-style-name="DefaultParagraphFont" style:family="text">
      <style:text-properties fo:letter-spacing="-0.0013in"/>
    </style:style>
    <style:style style:name="T5881" style:parent-style-name="DefaultParagraphFont" style:family="text">
      <style:text-properties fo:letter-spacing="-0.0013in"/>
    </style:style>
    <style:style style:name="T5882" style:parent-style-name="DefaultParagraphFont" style:family="text">
      <style:text-properties fo:letter-spacing="-0.0013in"/>
    </style:style>
    <style:style style:name="T5883" style:parent-style-name="DefaultParagraphFont" style:family="text">
      <style:text-properties fo:letter-spacing="-0.0013in"/>
    </style:style>
    <style:style style:name="T5884" style:parent-style-name="DefaultParagraphFont" style:family="text">
      <style:text-properties fo:letter-spacing="-0.0013in"/>
    </style:style>
    <style:style style:name="T5885" style:parent-style-name="DefaultParagraphFont" style:family="text">
      <style:text-properties fo:letter-spacing="-0.0013in"/>
    </style:style>
    <style:style style:name="T5886" style:parent-style-name="DefaultParagraphFont" style:family="text">
      <style:text-properties fo:letter-spacing="-0.0013in"/>
    </style:style>
    <style:style style:name="T5887" style:parent-style-name="DefaultParagraphFont" style:family="text">
      <style:text-properties fo:letter-spacing="-0.0013in"/>
    </style:style>
    <style:style style:name="T5888" style:parent-style-name="DefaultParagraphFont" style:family="text">
      <style:text-properties fo:letter-spacing="-0.0013in"/>
    </style:style>
    <style:style style:name="T5889" style:parent-style-name="DefaultParagraphFont" style:family="text">
      <style:text-properties fo:letter-spacing="-0.0013in"/>
    </style:style>
    <style:style style:name="T5890" style:parent-style-name="DefaultParagraphFont" style:family="text">
      <style:text-properties fo:letter-spacing="-0.0013in"/>
    </style:style>
    <style:style style:name="T5891" style:parent-style-name="DefaultParagraphFont" style:family="text">
      <style:text-properties fo:font-style="italic" style:font-style-asian="italic" fo:letter-spacing="-0.0013in"/>
    </style:style>
    <style:style style:name="T5892" style:parent-style-name="DefaultParagraphFont" style:family="text">
      <style:text-properties fo:font-style="italic" style:font-style-asian="italic" fo:letter-spacing="-0.0013in"/>
    </style:style>
    <style:style style:name="T5893" style:parent-style-name="DefaultParagraphFont" style:family="text">
      <style:text-properties fo:font-style="italic" style:font-style-asian="italic" fo:letter-spacing="-0.0013in"/>
    </style:style>
    <style:style style:name="T5894" style:parent-style-name="DefaultParagraphFont" style:family="text">
      <style:text-properties fo:font-style="italic" style:font-style-asian="italic" fo:letter-spacing="-0.0013in"/>
    </style:style>
    <style:style style:name="T5895" style:parent-style-name="DefaultParagraphFont" style:family="text">
      <style:text-properties fo:font-style="italic" style:font-style-asian="italic" fo:letter-spacing="-0.0013in"/>
    </style:style>
    <style:style style:name="T5896" style:parent-style-name="DefaultParagraphFont" style:family="text">
      <style:text-properties fo:letter-spacing="-0.0013in"/>
    </style:style>
    <style:style style:name="T5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98" style:parent-style-name="DefaultParagraphFont" style:family="text">
      <style:text-properties style:font-weight-complex="bold"/>
    </style:style>
    <style:style style:name="T5899" style:parent-style-name="DefaultParagraphFont" style:family="text">
      <style:text-properties fo:font-weight="bold" style:font-weight-asian="bold" fo:font-size="11pt" style:font-size-asian="11pt"/>
    </style:style>
    <style:style style:name="T5900" style:parent-style-name="DefaultParagraphFont" style:family="text">
      <style:text-properties fo:letter-spacing="-0.0013in"/>
    </style:style>
    <style:style style:name="T5901" style:parent-style-name="DefaultParagraphFont" style:family="text">
      <style:text-properties fo:letter-spacing="-0.0013in"/>
    </style:style>
    <style:style style:name="T5902" style:parent-style-name="DefaultParagraphFont" style:family="text">
      <style:text-properties fo:letter-spacing="-0.0013in"/>
    </style:style>
    <style:style style:name="T5903" style:parent-style-name="DefaultParagraphFont" style:family="text">
      <style:text-properties fo:letter-spacing="-0.0013in"/>
    </style:style>
    <style:style style:name="T5904" style:parent-style-name="DefaultParagraphFont" style:family="text">
      <style:text-properties fo:letter-spacing="-0.0013in"/>
    </style:style>
    <style:style style:name="T5905" style:parent-style-name="DefaultParagraphFont" style:family="text">
      <style:text-properties fo:letter-spacing="-0.0013in"/>
    </style:style>
    <style:style style:name="T5906" style:parent-style-name="DefaultParagraphFont" style:family="text">
      <style:text-properties fo:letter-spacing="-0.0013in"/>
    </style:style>
    <style:style style:name="T5907" style:parent-style-name="DefaultParagraphFont" style:family="text">
      <style:text-properties fo:letter-spacing="-0.0013in"/>
    </style:style>
    <style:style style:name="T5908" style:parent-style-name="DefaultParagraphFont" style:family="text">
      <style:text-properties fo:letter-spacing="-0.0013in"/>
    </style:style>
    <style:style style:name="T5909" style:parent-style-name="DefaultParagraphFont" style:family="text">
      <style:text-properties fo:letter-spacing="-0.0013in"/>
    </style:style>
    <style:style style:name="T5910" style:parent-style-name="DefaultParagraphFont" style:family="text">
      <style:text-properties fo:letter-spacing="-0.0013in"/>
    </style:style>
    <style:style style:name="T5911" style:parent-style-name="DefaultParagraphFont" style:family="text">
      <style:text-properties fo:letter-spacing="-0.0013in"/>
    </style:style>
    <style:style style:name="T5912" style:parent-style-name="DefaultParagraphFont" style:family="text">
      <style:text-properties fo:letter-spacing="-0.0013in"/>
    </style:style>
    <style:style style:name="T5913" style:parent-style-name="DefaultParagraphFont" style:family="text">
      <style:text-properties fo:letter-spacing="-0.0013in"/>
    </style:style>
    <style:style style:name="T5914" style:parent-style-name="DefaultParagraphFont" style:family="text">
      <style:text-properties fo:letter-spacing="-0.0013in"/>
    </style:style>
    <style:style style:name="T5915" style:parent-style-name="DefaultParagraphFont" style:family="text">
      <style:text-properties fo:letter-spacing="-0.0013in"/>
    </style:style>
    <style:style style:name="T5916" style:parent-style-name="DefaultParagraphFont" style:family="text">
      <style:text-properties fo:letter-spacing="-0.0013in"/>
    </style:style>
    <style:style style:name="T5917" style:parent-style-name="DefaultParagraphFont" style:family="text">
      <style:text-properties fo:letter-spacing="-0.0013in"/>
    </style:style>
    <style:style style:name="T5918" style:parent-style-name="DefaultParagraphFont" style:family="text">
      <style:text-properties fo:letter-spacing="-0.0013in"/>
    </style:style>
    <style:style style:name="T5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2" style:parent-style-name="DefaultParagraphFont" style:family="text">
      <style:text-properties style:font-weight-complex="bold"/>
    </style:style>
    <style:style style:name="T5923" style:parent-style-name="DefaultParagraphFont" style:family="text">
      <style:text-properties style:font-weight-complex="bold" fo:font-size="10pt" style:font-size-asian="10pt"/>
    </style:style>
    <style:style style:name="T59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5" style:parent-style-name="DefaultParagraphFont" style:family="text">
      <style:text-properties style:font-weight-complex="bold" fo:font-size="10pt" style:font-size-asian="10pt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style:font-weight-complex="bold"/>
    </style:style>
    <style:style style:name="T5928" style:parent-style-name="DefaultParagraphFont" style:family="text">
      <style:text-properties style:font-weight-complex="bold"/>
    </style:style>
    <style:style style:name="T5929" style:parent-style-name="DefaultParagraphFont" style:family="text">
      <style:text-properties style:font-weight-complex="bold"/>
    </style:style>
    <style:style style:name="T5930" style:parent-style-name="DefaultParagraphFont" style:family="text">
      <style:text-properties style:font-weight-complex="bold"/>
    </style:style>
    <style:style style:name="T5931" style:parent-style-name="DefaultParagraphFont" style:family="text">
      <style:text-properties style:font-weight-complex="bold"/>
    </style:style>
    <style:style style:name="T5932" style:parent-style-name="DefaultParagraphFont" style:family="text">
      <style:text-properties style:font-weight-complex="bold"/>
    </style:style>
    <style:style style:name="T5933" style:parent-style-name="DefaultParagraphFont" style:family="text">
      <style:text-properties style:font-weight-complex="bold"/>
    </style:style>
    <style:style style:name="T5934" style:parent-style-name="DefaultParagraphFont" style:family="text">
      <style:text-properties style:font-weight-complex="bold"/>
    </style:style>
    <style:style style:name="T5935" style:parent-style-name="DefaultParagraphFont" style:family="text">
      <style:text-properties style:font-weight-complex="bold"/>
    </style:style>
    <style:style style:name="T5936" style:parent-style-name="DefaultParagraphFont" style:family="text">
      <style:text-properties style:font-weight-complex="bold"/>
    </style:style>
    <style:style style:name="T5937" style:parent-style-name="DefaultParagraphFont" style:family="text">
      <style:text-properties style:font-weight-complex="bold"/>
    </style:style>
    <style:style style:name="T5938" style:parent-style-name="DefaultParagraphFont" style:family="text">
      <style:text-properties style:font-weight-complex="bold"/>
    </style:style>
    <style:style style:name="T5939" style:parent-style-name="DefaultParagraphFont" style:family="text">
      <style:text-properties style:font-weight-complex="bold"/>
    </style:style>
    <style:style style:name="T5940" style:parent-style-name="DefaultParagraphFont" style:family="text">
      <style:text-properties style:font-weight-complex="bold"/>
    </style:style>
    <style:style style:name="T5941" style:parent-style-name="DefaultParagraphFont" style:family="text">
      <style:text-properties style:font-weight-complex="bold"/>
    </style:style>
    <style:style style:name="T5942" style:parent-style-name="DefaultParagraphFont" style:family="text">
      <style:text-properties style:font-weight-complex="bold"/>
    </style:style>
    <style:style style:name="T5943" style:parent-style-name="DefaultParagraphFont" style:family="text">
      <style:text-properties style:font-weight-complex="bold"/>
    </style:style>
    <style:style style:name="T5944" style:parent-style-name="DefaultParagraphFont" style:family="text">
      <style:text-properties style:font-weight-complex="bold"/>
    </style:style>
    <style:style style:name="T5945" style:parent-style-name="DefaultParagraphFont" style:family="text">
      <style:text-properties style:font-weight-complex="bold"/>
    </style:style>
    <style:style style:name="T5946" style:parent-style-name="DefaultParagraphFont" style:family="text">
      <style:text-properties style:font-weight-complex="bold"/>
    </style:style>
    <style:style style:name="T5947" style:parent-style-name="DefaultParagraphFont" style:family="text">
      <style:text-properties style:font-weight-complex="bold"/>
    </style:style>
    <style:style style:name="T5948" style:parent-style-name="DefaultParagraphFont" style:family="text">
      <style:text-properties style:font-weight-complex="bold"/>
    </style:style>
    <style:style style:name="T5949" style:parent-style-name="DefaultParagraphFont" style:family="text">
      <style:text-properties style:font-weight-complex="bold"/>
    </style:style>
    <style:style style:name="T5950" style:parent-style-name="DefaultParagraphFont" style:family="text">
      <style:text-properties style:font-weight-complex="bold"/>
    </style:style>
    <style:style style:name="T5951" style:parent-style-name="DefaultParagraphFont" style:family="text">
      <style:text-properties style:font-weight-complex="bold"/>
    </style:style>
    <style:style style:name="T5952" style:parent-style-name="DefaultParagraphFont" style:family="text">
      <style:text-properties style:font-weight-complex="bold"/>
    </style:style>
    <style:style style:name="T5953" style:parent-style-name="DefaultParagraphFont" style:family="text">
      <style:text-properties style:font-weight-complex="bold"/>
    </style:style>
    <style:style style:name="T5954" style:parent-style-name="DefaultParagraphFont" style:family="text">
      <style:text-properties style:font-weight-complex="bold"/>
    </style:style>
    <style:style style:name="T5955" style:parent-style-name="DefaultParagraphFont" style:family="text">
      <style:text-properties style:font-weight-complex="bold"/>
    </style:style>
    <style:style style:name="T5956" style:parent-style-name="DefaultParagraphFont" style:family="text">
      <style:text-properties style:font-weight-complex="bold"/>
    </style:style>
    <style:style style:name="T5957" style:parent-style-name="DefaultParagraphFont" style:family="text">
      <style:text-properties style:font-weight-complex="bold"/>
    </style:style>
    <style:style style:name="T5958" style:parent-style-name="DefaultParagraphFont" style:family="text">
      <style:text-properties style:font-weight-complex="bold"/>
    </style:style>
    <style:style style:name="T5959" style:parent-style-name="DefaultParagraphFont" style:family="text">
      <style:text-properties style:font-weight-complex="bold"/>
    </style:style>
    <style:style style:name="T5960" style:parent-style-name="DefaultParagraphFont" style:family="text">
      <style:text-properties style:font-weight-complex="bold"/>
    </style:style>
    <style:style style:name="T5961" style:parent-style-name="DefaultParagraphFont" style:family="text">
      <style:text-properties style:font-weight-complex="bold"/>
    </style:style>
    <style:style style:name="T5962" style:parent-style-name="DefaultParagraphFont" style:family="text">
      <style:text-properties style:font-weight-complex="bold"/>
    </style:style>
    <style:style style:name="T5963" style:parent-style-name="DefaultParagraphFont" style:family="text">
      <style:text-properties style:font-weight-complex="bold"/>
    </style:style>
    <style:style style:name="T5964" style:parent-style-name="DefaultParagraphFont" style:family="text">
      <style:text-properties style:font-weight-complex="bold"/>
    </style:style>
    <style:style style:name="T5965" style:parent-style-name="DefaultParagraphFont" style:family="text">
      <style:text-properties style:font-weight-complex="bold"/>
    </style:style>
    <style:style style:name="T5966" style:parent-style-name="DefaultParagraphFont" style:family="text">
      <style:text-properties style:font-weight-complex="bold"/>
    </style:style>
    <style:style style:name="T5967" style:parent-style-name="DefaultParagraphFont" style:family="text">
      <style:text-properties style:font-weight-complex="bold"/>
    </style:style>
    <style:style style:name="T5968" style:parent-style-name="DefaultParagraphFont" style:family="text">
      <style:text-properties style:font-weight-complex="bold"/>
    </style:style>
    <style:style style:name="T5969" style:parent-style-name="DefaultParagraphFont" style:family="text">
      <style:text-properties style:font-weight-complex="bold"/>
    </style:style>
    <style:style style:name="T5970" style:parent-style-name="DefaultParagraphFont" style:family="text">
      <style:text-properties style:font-weight-complex="bold"/>
    </style:style>
    <style:style style:name="T5971" style:parent-style-name="DefaultParagraphFont" style:family="text">
      <style:text-properties style:font-weight-complex="bold"/>
    </style:style>
    <style:style style:name="T5972" style:parent-style-name="DefaultParagraphFont" style:family="text">
      <style:text-properties style:font-weight-complex="bold"/>
    </style:style>
    <style:style style:name="T5973" style:parent-style-name="DefaultParagraphFont" style:family="text">
      <style:text-properties style:font-weight-complex="bold"/>
    </style:style>
    <style:style style:name="T5974" style:parent-style-name="DefaultParagraphFont" style:family="text">
      <style:text-properties style:font-weight-complex="bold"/>
    </style:style>
    <style:style style:name="T5975" style:parent-style-name="DefaultParagraphFont" style:family="text">
      <style:text-properties style:font-weight-complex="bold"/>
    </style:style>
    <style:style style:name="T5976" style:parent-style-name="DefaultParagraphFont" style:family="text">
      <style:text-properties style:font-weight-complex="bold"/>
    </style:style>
    <style:style style:name="T5977" style:parent-style-name="DefaultParagraphFont" style:family="text">
      <style:text-properties style:font-weight-complex="bold"/>
    </style:style>
    <style:style style:name="T5978" style:parent-style-name="DefaultParagraphFont" style:family="text">
      <style:text-properties style:font-weight-complex="bold"/>
    </style:style>
    <style:style style:name="T5979" style:parent-style-name="DefaultParagraphFont" style:family="text">
      <style:text-properties style:font-weight-complex="bold"/>
    </style:style>
    <style:style style:name="T5980" style:parent-style-name="DefaultParagraphFont" style:family="text">
      <style:text-properties style:font-weight-complex="bold"/>
    </style:style>
    <style:style style:name="T5981" style:parent-style-name="DefaultParagraphFont" style:family="text">
      <style:text-properties style:font-weight-complex="bold"/>
    </style:style>
    <style:style style:name="T5982" style:parent-style-name="DefaultParagraphFont" style:family="text">
      <style:text-properties style:font-weight-complex="bold"/>
    </style:style>
    <style:style style:name="T5983" style:parent-style-name="DefaultParagraphFont" style:family="text">
      <style:text-properties style:font-weight-complex="bold"/>
    </style:style>
    <style:style style:name="T5984" style:parent-style-name="DefaultParagraphFont" style:family="text">
      <style:text-properties style:font-weight-complex="bold"/>
    </style:style>
    <style:style style:name="T5985" style:parent-style-name="DefaultParagraphFont" style:family="text">
      <style:text-properties style:font-weight-complex="bold"/>
    </style:style>
    <style:style style:name="T5986" style:parent-style-name="DefaultParagraphFont" style:family="text">
      <style:text-properties style:font-weight-complex="bold"/>
    </style:style>
    <style:style style:name="T5987" style:parent-style-name="DefaultParagraphFont" style:family="text">
      <style:text-properties style:font-weight-complex="bold"/>
    </style:style>
    <style:style style:name="T5988" style:parent-style-name="DefaultParagraphFont" style:family="text">
      <style:text-properties style:font-weight-complex="bold"/>
    </style:style>
    <style:style style:name="T5989" style:parent-style-name="DefaultParagraphFont" style:family="text">
      <style:text-properties style:font-weight-complex="bold"/>
    </style:style>
    <style:style style:name="T5990" style:parent-style-name="DefaultParagraphFont" style:family="text">
      <style:text-properties style:font-weight-complex="bold"/>
    </style:style>
    <style:style style:name="T5991" style:parent-style-name="DefaultParagraphFont" style:family="text">
      <style:text-properties style:font-weight-complex="bold"/>
    </style:style>
    <style:style style:name="T5992" style:parent-style-name="DefaultParagraphFont" style:family="text">
      <style:text-properties style:font-weight-complex="bold"/>
    </style:style>
    <style:style style:name="T5993" style:parent-style-name="DefaultParagraphFont" style:family="text">
      <style:text-properties style:font-weight-complex="bold"/>
    </style:style>
    <style:style style:name="T5994" style:parent-style-name="DefaultParagraphFont" style:family="text">
      <style:text-properties style:font-weight-complex="bold"/>
    </style:style>
    <style:style style:name="T5995" style:parent-style-name="DefaultParagraphFont" style:family="text">
      <style:text-properties style:font-weight-complex="bold"/>
    </style:style>
    <style:style style:name="T5996" style:parent-style-name="DefaultParagraphFont" style:family="text">
      <style:text-properties style:font-weight-complex="bold"/>
    </style:style>
    <style:style style:name="T5997" style:parent-style-name="DefaultParagraphFont" style:family="text">
      <style:text-properties style:font-weight-complex="bold"/>
    </style:style>
    <style:style style:name="T5998" style:parent-style-name="DefaultParagraphFont" style:family="text">
      <style:text-properties style:font-weight-complex="bold"/>
    </style:style>
    <style:style style:name="T59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00" style:parent-style-name="DefaultParagraphFont" style:family="text">
      <style:text-properties style:font-weight-complex="bold"/>
    </style:style>
    <style:style style:name="T6001" style:parent-style-name="DefaultParagraphFont" style:family="text">
      <style:text-properties style:font-weight-complex="bold"/>
    </style:style>
    <style:style style:name="T6002" style:parent-style-name="DefaultParagraphFont" style:family="text">
      <style:text-properties style:font-weight-complex="bold"/>
    </style:style>
    <style:style style:name="T6003" style:parent-style-name="DefaultParagraphFont" style:family="text">
      <style:text-properties style:font-weight-complex="bold"/>
    </style:style>
    <style:style style:name="T6004" style:parent-style-name="DefaultParagraphFont" style:family="text">
      <style:text-properties style:font-weight-complex="bold"/>
    </style:style>
    <style:style style:name="T6005" style:parent-style-name="DefaultParagraphFont" style:family="text">
      <style:text-properties style:font-weight-complex="bold"/>
    </style:style>
    <style:style style:name="T6006" style:parent-style-name="DefaultParagraphFont" style:family="text">
      <style:text-properties style:font-weight-complex="bold"/>
    </style:style>
    <style:style style:name="T6007" style:parent-style-name="DefaultParagraphFont" style:family="text">
      <style:text-properties style:font-weight-complex="bold"/>
    </style:style>
    <style:style style:name="T6008" style:parent-style-name="DefaultParagraphFont" style:family="text">
      <style:text-properties style:font-weight-complex="bold"/>
    </style:style>
    <style:style style:name="T6009" style:parent-style-name="DefaultParagraphFont" style:family="text">
      <style:text-properties style:font-weight-complex="bold"/>
    </style:style>
    <style:style style:name="T6010" style:parent-style-name="DefaultParagraphFont" style:family="text">
      <style:text-properties style:font-weight-complex="bold"/>
    </style:style>
    <style:style style:name="T6011" style:parent-style-name="DefaultParagraphFont" style:family="text">
      <style:text-properties style:font-weight-complex="bold"/>
    </style:style>
    <style:style style:name="T6012" style:parent-style-name="DefaultParagraphFont" style:family="text">
      <style:text-properties style:font-weight-complex="bold"/>
    </style:style>
    <style:style style:name="T6013" style:parent-style-name="DefaultParagraphFont" style:family="text">
      <style:text-properties style:font-weight-complex="bold"/>
    </style:style>
    <style:style style:name="T6014" style:parent-style-name="DefaultParagraphFont" style:family="text">
      <style:text-properties style:font-weight-complex="bold"/>
    </style:style>
    <style:style style:name="T6015" style:parent-style-name="DefaultParagraphFont" style:family="text">
      <style:text-properties style:font-weight-complex="bold"/>
    </style:style>
    <style:style style:name="T6016" style:parent-style-name="DefaultParagraphFont" style:family="text">
      <style:text-properties style:font-weight-complex="bold"/>
    </style:style>
    <style:style style:name="T6017" style:parent-style-name="DefaultParagraphFont" style:family="text">
      <style:text-properties style:font-weight-complex="bold"/>
    </style:style>
    <style:style style:name="T6018" style:parent-style-name="DefaultParagraphFont" style:family="text">
      <style:text-properties style:font-weight-complex="bold"/>
    </style:style>
    <style:style style:name="T6019" style:parent-style-name="DefaultParagraphFont" style:family="text">
      <style:text-properties style:font-weight-complex="bold"/>
    </style:style>
    <style:style style:name="T6020" style:parent-style-name="DefaultParagraphFont" style:family="text">
      <style:text-properties style:font-weight-complex="bold"/>
    </style:style>
    <style:style style:name="T6021" style:parent-style-name="DefaultParagraphFont" style:family="text">
      <style:text-properties style:font-weight-complex="bold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style:font-weight-complex="bold"/>
    </style:style>
    <style:style style:name="T6024" style:parent-style-name="DefaultParagraphFont" style:family="text">
      <style:text-properties style:font-weight-complex="bold"/>
    </style:style>
    <style:style style:name="T6025" style:parent-style-name="DefaultParagraphFont" style:family="text">
      <style:text-properties style:font-weight-complex="bold"/>
    </style:style>
    <style:style style:name="T6026" style:parent-style-name="DefaultParagraphFont" style:family="text">
      <style:text-properties style:font-weight-complex="bold"/>
    </style:style>
    <style:style style:name="T6027" style:parent-style-name="DefaultParagraphFont" style:family="text">
      <style:text-properties style:font-weight-complex="bold"/>
    </style:style>
    <style:style style:name="T6028" style:parent-style-name="DefaultParagraphFont" style:family="text">
      <style:text-properties style:font-weight-complex="bold"/>
    </style:style>
    <style:style style:name="T6029" style:parent-style-name="DefaultParagraphFont" style:family="text">
      <style:text-properties style:font-weight-complex="bold"/>
    </style:style>
    <style:style style:name="T6030" style:parent-style-name="DefaultParagraphFont" style:family="text">
      <style:text-properties style:font-weight-complex="bold"/>
    </style:style>
    <style:style style:name="T6031" style:parent-style-name="DefaultParagraphFont" style:family="text">
      <style:text-properties style:font-weight-complex="bold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style:font-weight-complex="bold"/>
    </style:style>
    <style:style style:name="T6034" style:parent-style-name="DefaultParagraphFont" style:family="text">
      <style:text-properties style:font-weight-complex="bold"/>
    </style:style>
    <style:style style:name="T6035" style:parent-style-name="DefaultParagraphFont" style:family="text">
      <style:text-properties style:font-weight-complex="bold"/>
    </style:style>
    <style:style style:name="T6036" style:parent-style-name="DefaultParagraphFont" style:family="text">
      <style:text-properties style:font-weight-complex="bold"/>
    </style:style>
    <style:style style:name="T6037" style:parent-style-name="DefaultParagraphFont" style:family="text">
      <style:text-properties style:font-weight-complex="bold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style:font-weight-complex="bold"/>
    </style:style>
    <style:style style:name="T6040" style:parent-style-name="DefaultParagraphFont" style:family="text">
      <style:text-properties style:font-weight-complex="bold"/>
    </style:style>
    <style:style style:name="T6041" style:parent-style-name="DefaultParagraphFont" style:family="text">
      <style:text-properties style:font-weight-complex="bold"/>
    </style:style>
    <style:style style:name="T6042" style:parent-style-name="DefaultParagraphFont" style:family="text">
      <style:text-properties style:font-weight-complex="bold"/>
    </style:style>
    <style:style style:name="T6043" style:parent-style-name="DefaultParagraphFont" style:family="text">
      <style:text-properties style:font-weight-complex="bold"/>
    </style:style>
    <style:style style:name="T6044" style:parent-style-name="DefaultParagraphFont" style:family="text">
      <style:text-properties style:font-weight-complex="bold"/>
    </style:style>
    <style:style style:name="T6045" style:parent-style-name="DefaultParagraphFont" style:family="text">
      <style:text-properties style:font-weight-complex="bold"/>
    </style:style>
    <style:style style:name="T6046" style:parent-style-name="DefaultParagraphFont" style:family="text">
      <style:text-properties style:font-weight-complex="bold"/>
    </style:style>
    <style:style style:name="T6047" style:parent-style-name="DefaultParagraphFont" style:family="text">
      <style:text-properties style:font-weight-complex="bold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style:font-weight-complex="bold"/>
    </style:style>
    <style:style style:name="T6050" style:parent-style-name="DefaultParagraphFont" style:family="text">
      <style:text-properties style:font-weight-complex="bold"/>
    </style:style>
    <style:style style:name="T60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2" style:parent-style-name="DefaultParagraphFont" style:family="text">
      <style:text-properties style:font-weight-complex="bold"/>
    </style:style>
    <style:style style:name="T6053" style:parent-style-name="DefaultParagraphFont" style:family="text">
      <style:text-properties style:font-weight-complex="bold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style:font-weight-complex="bold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/>
    </style:style>
    <style:style style:name="T6058" style:parent-style-name="DefaultParagraphFont" style:family="text">
      <style:text-properties style:font-weight-complex="bold"/>
    </style:style>
    <style:style style:name="T6059" style:parent-style-name="DefaultParagraphFont" style:family="text">
      <style:text-properties style:font-weight-complex="bold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style:font-weight-complex="bold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style:font-weight-complex="bold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/>
    </style:style>
    <style:style style:name="T60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7" style:parent-style-name="DefaultParagraphFont" style:family="text">
      <style:text-properties style:font-weight-complex="bold"/>
    </style:style>
    <style:style style:name="T6068" style:parent-style-name="DefaultParagraphFont" style:family="text">
      <style:text-properties style:font-weight-complex="bold" fo:font-size="10pt" style:font-size-asian="10pt"/>
    </style:style>
    <style:style style:name="T60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70" style:parent-style-name="DefaultParagraphFont" style:family="text">
      <style:text-properties style:font-weight-complex="bold" fo:font-size="10pt" style:font-size-asian="10pt"/>
    </style:style>
    <style:style style:name="T6071" style:parent-style-name="DefaultParagraphFont" style:family="text">
      <style:text-properties style:font-weight-complex="bold"/>
    </style:style>
    <style:style style:name="T6072" style:parent-style-name="DefaultParagraphFont" style:family="text">
      <style:text-properties style:font-weight-complex="bold"/>
    </style:style>
    <style:style style:name="T6073" style:parent-style-name="DefaultParagraphFont" style:family="text">
      <style:text-properties style:font-weight-complex="bold"/>
    </style:style>
    <style:style style:name="T6074" style:parent-style-name="DefaultParagraphFont" style:family="text">
      <style:text-properties style:font-weight-complex="bold"/>
    </style:style>
    <style:style style:name="T6075" style:parent-style-name="DefaultParagraphFont" style:family="text">
      <style:text-properties style:font-weight-complex="bold"/>
    </style:style>
    <style:style style:name="T6076" style:parent-style-name="DefaultParagraphFont" style:family="text">
      <style:text-properties style:font-weight-complex="bold"/>
    </style:style>
    <style:style style:name="T6077" style:parent-style-name="DefaultParagraphFont" style:family="text">
      <style:text-properties style:font-weight-complex="bold"/>
    </style:style>
    <style:style style:name="T6078" style:parent-style-name="DefaultParagraphFont" style:family="text">
      <style:text-properties style:font-weight-complex="bold"/>
    </style:style>
    <style:style style:name="T6079" style:parent-style-name="DefaultParagraphFont" style:family="text">
      <style:text-properties style:font-weight-complex="bold"/>
    </style:style>
    <style:style style:name="T6080" style:parent-style-name="DefaultParagraphFont" style:family="text">
      <style:text-properties style:font-weight-complex="bold"/>
    </style:style>
    <style:style style:name="T6081" style:parent-style-name="DefaultParagraphFont" style:family="text">
      <style:text-properties style:font-weight-complex="bold"/>
    </style:style>
    <style:style style:name="T6082" style:parent-style-name="DefaultParagraphFont" style:family="text">
      <style:text-properties style:font-weight-complex="bold"/>
    </style:style>
    <style:style style:name="T6083" style:parent-style-name="DefaultParagraphFont" style:family="text">
      <style:text-properties style:font-weight-complex="bold"/>
    </style:style>
    <style:style style:name="T6084" style:parent-style-name="DefaultParagraphFont" style:family="text">
      <style:text-properties style:font-weight-complex="bold"/>
    </style:style>
    <style:style style:name="T6085" style:parent-style-name="DefaultParagraphFont" style:family="text">
      <style:text-properties style:font-weight-complex="bold"/>
    </style:style>
    <style:style style:name="T6086" style:parent-style-name="DefaultParagraphFont" style:family="text">
      <style:text-properties style:font-weight-complex="bold"/>
    </style:style>
    <style:style style:name="T6087" style:parent-style-name="DefaultParagraphFont" style:family="text">
      <style:text-properties style:font-weight-complex="bold"/>
    </style:style>
    <style:style style:name="T6088" style:parent-style-name="DefaultParagraphFont" style:family="text">
      <style:text-properties style:font-weight-complex="bold"/>
    </style:style>
    <style:style style:name="T6089" style:parent-style-name="DefaultParagraphFont" style:family="text">
      <style:text-properties style:font-weight-complex="bold"/>
    </style:style>
    <style:style style:name="T6090" style:parent-style-name="DefaultParagraphFont" style:family="text">
      <style:text-properties style:font-weight-complex="bold"/>
    </style:style>
    <style:style style:name="T6091" style:parent-style-name="DefaultParagraphFont" style:family="text">
      <style:text-properties style:font-weight-complex="bold"/>
    </style:style>
    <style:style style:name="T6092" style:parent-style-name="DefaultParagraphFont" style:family="text">
      <style:text-properties style:font-weight-complex="bold"/>
    </style:style>
    <style:style style:name="T6093" style:parent-style-name="DefaultParagraphFont" style:family="text">
      <style:text-properties style:font-weight-complex="bold"/>
    </style:style>
    <style:style style:name="T6094" style:parent-style-name="DefaultParagraphFont" style:family="text">
      <style:text-properties style:font-weight-complex="bold"/>
    </style:style>
    <style:style style:name="T6095" style:parent-style-name="DefaultParagraphFont" style:family="text">
      <style:text-properties style:font-weight-complex="bold"/>
    </style:style>
    <style:style style:name="T6096" style:parent-style-name="DefaultParagraphFont" style:family="text">
      <style:text-properties style:font-weight-complex="bold"/>
    </style:style>
    <style:style style:name="T6097" style:parent-style-name="DefaultParagraphFont" style:family="text">
      <style:text-properties style:font-weight-complex="bold"/>
    </style:style>
    <style:style style:name="T6098" style:parent-style-name="DefaultParagraphFont" style:family="text">
      <style:text-properties style:font-weight-complex="bold"/>
    </style:style>
    <style:style style:name="T6099" style:parent-style-name="DefaultParagraphFont" style:family="text">
      <style:text-properties style:font-weight-complex="bold"/>
    </style:style>
    <style:style style:name="T6100" style:parent-style-name="DefaultParagraphFont" style:family="text">
      <style:text-properties style:font-weight-complex="bold"/>
    </style:style>
    <style:style style:name="T6101" style:parent-style-name="DefaultParagraphFont" style:family="text">
      <style:text-properties style:font-weight-complex="bold"/>
    </style:style>
    <style:style style:name="T6102" style:parent-style-name="DefaultParagraphFont" style:family="text">
      <style:text-properties style:font-weight-complex="bold"/>
    </style:style>
    <style:style style:name="T6103" style:parent-style-name="DefaultParagraphFont" style:family="text">
      <style:text-properties style:font-weight-complex="bold"/>
    </style:style>
    <style:style style:name="T6104" style:parent-style-name="DefaultParagraphFont" style:family="text">
      <style:text-properties style:font-weight-complex="bold"/>
    </style:style>
    <style:style style:name="T6105" style:parent-style-name="DefaultParagraphFont" style:family="text">
      <style:text-properties style:font-weight-complex="bold"/>
    </style:style>
    <style:style style:name="T6106" style:parent-style-name="DefaultParagraphFont" style:family="text">
      <style:text-properties style:font-weight-complex="bold"/>
    </style:style>
    <style:style style:name="T6107" style:parent-style-name="DefaultParagraphFont" style:family="text">
      <style:text-properties style:font-weight-complex="bold"/>
    </style:style>
    <style:style style:name="T6108" style:parent-style-name="DefaultParagraphFont" style:family="text">
      <style:text-properties style:font-weight-complex="bold"/>
    </style:style>
    <style:style style:name="T6109" style:parent-style-name="DefaultParagraphFont" style:family="text">
      <style:text-properties style:font-weight-complex="bold"/>
    </style:style>
    <style:style style:name="T6110" style:parent-style-name="DefaultParagraphFont" style:family="text">
      <style:text-properties style:font-weight-complex="bold"/>
    </style:style>
    <style:style style:name="T6111" style:parent-style-name="DefaultParagraphFont" style:family="text">
      <style:text-properties style:font-weight-complex="bold"/>
    </style:style>
    <style:style style:name="T6112" style:parent-style-name="DefaultParagraphFont" style:family="text">
      <style:text-properties style:font-weight-complex="bold"/>
    </style:style>
    <style:style style:name="T6113" style:parent-style-name="DefaultParagraphFont" style:family="text">
      <style:text-properties style:font-weight-complex="bold"/>
    </style:style>
    <style:style style:name="T6114" style:parent-style-name="DefaultParagraphFont" style:family="text">
      <style:text-properties style:font-weight-complex="bold"/>
    </style:style>
    <style:style style:name="T6115" style:parent-style-name="DefaultParagraphFont" style:family="text">
      <style:text-properties style:font-weight-complex="bold"/>
    </style:style>
    <style:style style:name="T6116" style:parent-style-name="DefaultParagraphFont" style:family="text">
      <style:text-properties style:font-weight-complex="bold"/>
    </style:style>
    <style:style style:name="T6117" style:parent-style-name="DefaultParagraphFont" style:family="text">
      <style:text-properties style:font-weight-complex="bold"/>
    </style:style>
    <style:style style:name="T6118" style:parent-style-name="DefaultParagraphFont" style:family="text">
      <style:text-properties style:font-weight-complex="bold"/>
    </style:style>
    <style:style style:name="T6119" style:parent-style-name="DefaultParagraphFont" style:family="text">
      <style:text-properties style:font-weight-complex="bold"/>
    </style:style>
    <style:style style:name="T6120" style:parent-style-name="DefaultParagraphFont" style:family="text">
      <style:text-properties style:font-weight-complex="bold"/>
    </style:style>
    <style:style style:name="T6121" style:parent-style-name="DefaultParagraphFont" style:family="text">
      <style:text-properties style:font-weight-complex="bold"/>
    </style:style>
    <style:style style:name="T6122" style:parent-style-name="DefaultParagraphFont" style:family="text">
      <style:text-properties style:font-weight-complex="bold"/>
    </style:style>
    <style:style style:name="T6123" style:parent-style-name="DefaultParagraphFont" style:family="text">
      <style:text-properties style:font-weight-complex="bold"/>
    </style:style>
    <style:style style:name="T6124" style:parent-style-name="DefaultParagraphFont" style:family="text">
      <style:text-properties style:font-weight-complex="bold"/>
    </style:style>
    <style:style style:name="T6125" style:parent-style-name="DefaultParagraphFont" style:family="text">
      <style:text-properties style:font-weight-complex="bold"/>
    </style:style>
    <style:style style:name="T6126" style:parent-style-name="DefaultParagraphFont" style:family="text">
      <style:text-properties style:font-weight-complex="bold"/>
    </style:style>
    <style:style style:name="T6127" style:parent-style-name="DefaultParagraphFont" style:family="text">
      <style:text-properties style:font-weight-complex="bold"/>
    </style:style>
    <style:style style:name="T6128" style:parent-style-name="DefaultParagraphFont" style:family="text">
      <style:text-properties style:font-weight-complex="bold"/>
    </style:style>
    <style:style style:name="T6129" style:parent-style-name="DefaultParagraphFont" style:family="text">
      <style:text-properties style:font-weight-complex="bold"/>
    </style:style>
    <style:style style:name="T6130" style:parent-style-name="DefaultParagraphFont" style:family="text">
      <style:text-properties style:font-weight-complex="bold"/>
    </style:style>
    <style:style style:name="T6131" style:parent-style-name="DefaultParagraphFont" style:family="text">
      <style:text-properties style:font-weight-complex="bold"/>
    </style:style>
    <style:style style:name="T6132" style:parent-style-name="DefaultParagraphFont" style:family="text">
      <style:text-properties style:font-weight-complex="bold"/>
    </style:style>
    <style:style style:name="T6133" style:parent-style-name="DefaultParagraphFont" style:family="text">
      <style:text-properties style:font-weight-complex="bold"/>
    </style:style>
    <style:style style:name="T6134" style:parent-style-name="DefaultParagraphFont" style:family="text">
      <style:text-properties style:font-weight-complex="bold"/>
    </style:style>
    <style:style style:name="T6135" style:parent-style-name="DefaultParagraphFont" style:family="text">
      <style:text-properties style:font-weight-complex="bold"/>
    </style:style>
    <style:style style:name="T6136" style:parent-style-name="DefaultParagraphFont" style:family="text">
      <style:text-properties style:font-weight-complex="bold"/>
    </style:style>
    <style:style style:name="T6137" style:parent-style-name="DefaultParagraphFont" style:family="text">
      <style:text-properties style:font-weight-complex="bold"/>
    </style:style>
    <style:style style:name="T6138" style:parent-style-name="DefaultParagraphFont" style:family="text">
      <style:text-properties style:font-weight-complex="bold"/>
    </style:style>
    <style:style style:name="T6139" style:parent-style-name="DefaultParagraphFont" style:family="text">
      <style:text-properties style:font-weight-complex="bold"/>
    </style:style>
    <style:style style:name="T6140" style:parent-style-name="DefaultParagraphFont" style:family="text">
      <style:text-properties style:font-weight-complex="bold"/>
    </style:style>
    <style:style style:name="T6141" style:parent-style-name="DefaultParagraphFont" style:family="text">
      <style:text-properties style:font-weight-complex="bold"/>
    </style:style>
    <style:style style:name="T6142" style:parent-style-name="DefaultParagraphFont" style:family="text">
      <style:text-properties style:font-weight-complex="bold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/>
    </style:style>
    <style:style style:name="T6145" style:parent-style-name="DefaultParagraphFont" style:family="text">
      <style:text-properties style:font-weight-complex="bold"/>
    </style:style>
    <style:style style:name="T6146" style:parent-style-name="DefaultParagraphFont" style:family="text">
      <style:text-properties style:font-weight-complex="bold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style:font-weight-complex="bold"/>
    </style:style>
    <style:style style:name="T6149" style:parent-style-name="DefaultParagraphFont" style:family="text">
      <style:text-properties style:font-weight-complex="bold"/>
    </style:style>
    <style:style style:name="T6150" style:parent-style-name="DefaultParagraphFont" style:family="text">
      <style:text-properties style:font-weight-complex="bold"/>
    </style:style>
    <style:style style:name="T6151" style:parent-style-name="DefaultParagraphFont" style:family="text">
      <style:text-properties style:font-weight-complex="bold"/>
    </style:style>
    <style:style style:name="T6152" style:parent-style-name="DefaultParagraphFont" style:family="text">
      <style:text-properties style:font-weight-complex="bold"/>
    </style:style>
    <style:style style:name="T6153" style:parent-style-name="DefaultParagraphFont" style:family="text">
      <style:text-properties style:font-weight-complex="bold"/>
    </style:style>
    <style:style style:name="T6154" style:parent-style-name="DefaultParagraphFont" style:family="text">
      <style:text-properties style:font-weight-complex="bold"/>
    </style:style>
    <style:style style:name="T6155" style:parent-style-name="DefaultParagraphFont" style:family="text">
      <style:text-properties style:font-weight-complex="bold"/>
    </style:style>
    <style:style style:name="T6156" style:parent-style-name="DefaultParagraphFont" style:family="text">
      <style:text-properties style:font-weight-complex="bold"/>
    </style:style>
    <style:style style:name="T6157" style:parent-style-name="DefaultParagraphFont" style:family="text">
      <style:text-properties style:font-weight-complex="bold"/>
    </style:style>
    <style:style style:name="T6158" style:parent-style-name="DefaultParagraphFont" style:family="text">
      <style:text-properties style:font-weight-complex="bold"/>
    </style:style>
    <style:style style:name="T6159" style:parent-style-name="DefaultParagraphFont" style:family="text">
      <style:text-properties style:font-weight-complex="bold"/>
    </style:style>
    <style:style style:name="T6160" style:parent-style-name="DefaultParagraphFont" style:family="text">
      <style:text-properties style:font-weight-complex="bold"/>
    </style:style>
    <style:style style:name="T6161" style:parent-style-name="DefaultParagraphFont" style:family="text">
      <style:text-properties style:font-weight-complex="bold"/>
    </style:style>
    <style:style style:name="T6162" style:parent-style-name="DefaultParagraphFont" style:family="text">
      <style:text-properties style:font-weight-complex="bold"/>
    </style:style>
    <style:style style:name="T6163" style:parent-style-name="DefaultParagraphFont" style:family="text">
      <style:text-properties style:font-weight-complex="bold"/>
    </style:style>
    <style:style style:name="T6164" style:parent-style-name="DefaultParagraphFont" style:family="text">
      <style:text-properties style:font-weight-complex="bold"/>
    </style:style>
    <style:style style:name="T6165" style:parent-style-name="DefaultParagraphFont" style:family="text">
      <style:text-properties style:font-weight-complex="bold"/>
    </style:style>
    <style:style style:name="T6166" style:parent-style-name="DefaultParagraphFont" style:family="text">
      <style:text-properties style:font-weight-complex="bold"/>
    </style:style>
    <style:style style:name="T6167" style:parent-style-name="DefaultParagraphFont" style:family="text">
      <style:text-properties style:font-weight-complex="bold"/>
    </style:style>
    <style:style style:name="T6168" style:parent-style-name="DefaultParagraphFont" style:family="text">
      <style:text-properties style:font-weight-complex="bold"/>
    </style:style>
    <style:style style:name="T6169" style:parent-style-name="DefaultParagraphFont" style:family="text">
      <style:text-properties style:font-weight-complex="bold"/>
    </style:style>
    <style:style style:name="T6170" style:parent-style-name="DefaultParagraphFont" style:family="text">
      <style:text-properties style:font-weight-complex="bold"/>
    </style:style>
    <style:style style:name="T6171" style:parent-style-name="DefaultParagraphFont" style:family="text">
      <style:text-properties style:font-weight-complex="bold"/>
    </style:style>
    <style:style style:name="T6172" style:parent-style-name="DefaultParagraphFont" style:family="text">
      <style:text-properties style:font-weight-complex="bold"/>
    </style:style>
    <style:style style:name="T6173" style:parent-style-name="DefaultParagraphFont" style:family="text">
      <style:text-properties style:font-weight-complex="bold"/>
    </style:style>
    <style:style style:name="T6174" style:parent-style-name="DefaultParagraphFont" style:family="text">
      <style:text-properties style:font-weight-complex="bold"/>
    </style:style>
    <style:style style:name="T6175" style:parent-style-name="DefaultParagraphFont" style:family="text">
      <style:text-properties style:font-weight-complex="bold"/>
    </style:style>
    <style:style style:name="T6176" style:parent-style-name="DefaultParagraphFont" style:family="text">
      <style:text-properties style:font-weight-complex="bold"/>
    </style:style>
    <style:style style:name="T6177" style:parent-style-name="DefaultParagraphFont" style:family="text">
      <style:text-properties style:font-weight-complex="bold"/>
    </style:style>
    <style:style style:name="T6178" style:parent-style-name="DefaultParagraphFont" style:family="text">
      <style:text-properties style:font-weight-complex="bold"/>
    </style:style>
    <style:style style:name="T6179" style:parent-style-name="DefaultParagraphFont" style:family="text">
      <style:text-properties style:font-weight-complex="bold"/>
    </style:style>
    <style:style style:name="T6180" style:parent-style-name="DefaultParagraphFont" style:family="text">
      <style:text-properties style:font-weight-complex="bold"/>
    </style:style>
    <style:style style:name="T6181" style:parent-style-name="DefaultParagraphFont" style:family="text">
      <style:text-properties style:font-weight-complex="bold"/>
    </style:style>
    <style:style style:name="T6182" style:parent-style-name="DefaultParagraphFont" style:family="text">
      <style:text-properties style:font-weight-complex="bold"/>
    </style:style>
    <style:style style:name="T6183" style:parent-style-name="DefaultParagraphFont" style:family="text">
      <style:text-properties style:font-weight-complex="bold"/>
    </style:style>
    <style:style style:name="T6184" style:parent-style-name="DefaultParagraphFont" style:family="text">
      <style:text-properties style:font-weight-complex="bold"/>
    </style:style>
    <style:style style:name="T6185" style:parent-style-name="DefaultParagraphFont" style:family="text">
      <style:text-properties style:font-weight-complex="bold"/>
    </style:style>
    <style:style style:name="T6186" style:parent-style-name="DefaultParagraphFont" style:family="text">
      <style:text-properties style:font-weight-complex="bold"/>
    </style:style>
    <style:style style:name="T6187" style:parent-style-name="DefaultParagraphFont" style:family="text">
      <style:text-properties style:font-weight-complex="bold"/>
    </style:style>
    <style:style style:name="T6188" style:parent-style-name="DefaultParagraphFont" style:family="text">
      <style:text-properties style:font-weight-complex="bold"/>
    </style:style>
    <style:style style:name="T6189" style:parent-style-name="DefaultParagraphFont" style:family="text">
      <style:text-properties style:font-weight-complex="bold"/>
    </style:style>
    <style:style style:name="T6190" style:parent-style-name="DefaultParagraphFont" style:family="text">
      <style:text-properties style:font-weight-complex="bold"/>
    </style:style>
    <style:style style:name="T6191" style:parent-style-name="DefaultParagraphFont" style:family="text">
      <style:text-properties style:font-weight-complex="bold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/>
    </style:style>
    <style:style style:name="T6194" style:parent-style-name="DefaultParagraphFont" style:family="text">
      <style:text-properties style:font-weight-complex="bold"/>
    </style:style>
    <style:style style:name="T6195" style:parent-style-name="DefaultParagraphFont" style:family="text">
      <style:text-properties style:font-weight-complex="bold"/>
    </style:style>
    <style:style style:name="T6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7" style:parent-style-name="DefaultParagraphFont" style:family="text">
      <style:text-properties style:font-weight-complex="bold"/>
    </style:style>
    <style:style style:name="T6198" style:parent-style-name="DefaultParagraphFont" style:family="text">
      <style:text-properties style:font-weight-complex="bold"/>
    </style:style>
    <style:style style:name="T6199" style:parent-style-name="DefaultParagraphFont" style:family="text">
      <style:text-properties style:font-weight-complex="bold"/>
    </style:style>
    <style:style style:name="T6200" style:parent-style-name="DefaultParagraphFont" style:family="text">
      <style:text-properties style:font-weight-complex="bold"/>
    </style:style>
    <style:style style:name="T6201" style:parent-style-name="DefaultParagraphFont" style:family="text">
      <style:text-properties style:font-weight-complex="bold"/>
    </style:style>
    <style:style style:name="T6202" style:parent-style-name="DefaultParagraphFont" style:family="text">
      <style:text-properties style:font-weight-complex="bold"/>
    </style:style>
    <style:style style:name="T6203" style:parent-style-name="DefaultParagraphFont" style:family="text">
      <style:text-properties style:font-weight-complex="bold"/>
    </style:style>
    <style:style style:name="T6204" style:parent-style-name="DefaultParagraphFont" style:family="text">
      <style:text-properties style:font-weight-complex="bold"/>
    </style:style>
    <style:style style:name="T6205" style:parent-style-name="DefaultParagraphFont" style:family="text">
      <style:text-properties style:font-weight-complex="bold"/>
    </style:style>
    <style:style style:name="T6206" style:parent-style-name="DefaultParagraphFont" style:family="text">
      <style:text-properties style:font-weight-complex="bold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/>
    </style:style>
    <style:style style:name="T6209" style:parent-style-name="DefaultParagraphFont" style:family="text">
      <style:text-properties style:font-weight-complex="bold"/>
    </style:style>
    <style:style style:name="T6210" style:parent-style-name="DefaultParagraphFont" style:family="text">
      <style:text-properties style:font-weight-complex="bold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fo:font-weight="bold" style:font-weight-asian="bold" fo:font-size="11pt" style:font-size-asian="11pt"/>
    </style:style>
    <style:style style:name="T62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4" style:parent-style-name="DefaultParagraphFont" style:family="text">
      <style:text-properties style:font-weight-complex="bold"/>
    </style:style>
    <style:style style:name="T6215" style:parent-style-name="DefaultParagraphFont" style:family="text">
      <style:text-properties style:font-weight-complex="bold" fo:font-size="10pt" style:font-size-asian="10pt"/>
    </style:style>
    <style:style style:name="T62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7" style:parent-style-name="DefaultParagraphFont" style:family="text">
      <style:text-properties style:font-weight-complex="bold" fo:font-size="10pt" style:font-size-asian="10pt"/>
    </style:style>
    <style:style style:name="T6218" style:parent-style-name="DefaultParagraphFont" style:family="text">
      <style:text-properties style:font-weight-complex="bold"/>
    </style:style>
    <style:style style:name="T62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0" style:parent-style-name="DefaultParagraphFont" style:family="text">
      <style:text-properties style:font-weight-complex="bold"/>
    </style:style>
    <style:style style:name="T6221" style:parent-style-name="DefaultParagraphFont" style:family="text">
      <style:text-properties fo:letter-spacing="-0.0013in"/>
    </style:style>
    <style:style style:name="T6222" style:parent-style-name="DefaultParagraphFont" style:family="text">
      <style:text-properties fo:letter-spacing="-0.0013in"/>
    </style:style>
    <style:style style:name="T6223" style:parent-style-name="DefaultParagraphFont" style:family="text">
      <style:text-properties fo:letter-spacing="-0.0013in"/>
    </style:style>
    <style:style style:name="T6224" style:parent-style-name="DefaultParagraphFont" style:family="text">
      <style:text-properties fo:letter-spacing="-0.0013in"/>
    </style:style>
    <style:style style:name="T6225" style:parent-style-name="DefaultParagraphFont" style:family="text">
      <style:text-properties fo:letter-spacing="-0.0013in"/>
    </style:style>
    <style:style style:name="T6226" style:parent-style-name="DefaultParagraphFont" style:family="text">
      <style:text-properties fo:letter-spacing="-0.0013in"/>
    </style:style>
    <style:style style:name="T6227" style:parent-style-name="DefaultParagraphFont" style:family="text">
      <style:text-properties fo:letter-spacing="-0.0013in"/>
    </style:style>
    <style:style style:name="T6228" style:parent-style-name="DefaultParagraphFont" style:family="text">
      <style:text-properties fo:letter-spacing="-0.0013in"/>
    </style:style>
    <style:style style:name="T6229" style:parent-style-name="DefaultParagraphFont" style:family="text">
      <style:text-properties fo:letter-spacing="-0.0013in"/>
    </style:style>
    <style:style style:name="T6230" style:parent-style-name="DefaultParagraphFont" style:family="text">
      <style:text-properties fo:letter-spacing="-0.0013in"/>
    </style:style>
    <style:style style:name="T6231" style:parent-style-name="DefaultParagraphFont" style:family="text">
      <style:text-properties fo:letter-spacing="-0.0013in"/>
    </style:style>
    <style:style style:name="T6232" style:parent-style-name="DefaultParagraphFont" style:family="text">
      <style:text-properties fo:letter-spacing="-0.0013in"/>
    </style:style>
    <style:style style:name="T6233" style:parent-style-name="DefaultParagraphFont" style:family="text">
      <style:text-properties fo:letter-spacing="-0.0013in"/>
    </style:style>
    <style:style style:name="T6234" style:parent-style-name="DefaultParagraphFont" style:family="text">
      <style:text-properties fo:letter-spacing="-0.0013in"/>
    </style:style>
    <style:style style:name="T6235" style:parent-style-name="DefaultParagraphFont" style:family="text">
      <style:text-properties fo:letter-spacing="-0.0013in"/>
    </style:style>
    <style:style style:name="T6236" style:parent-style-name="DefaultParagraphFont" style:family="text">
      <style:text-properties fo:letter-spacing="-0.0013in"/>
    </style:style>
    <style:style style:name="T6237" style:parent-style-name="DefaultParagraphFont" style:family="text">
      <style:text-properties fo:letter-spacing="-0.0013in"/>
    </style:style>
    <style:style style:name="T6238" style:parent-style-name="DefaultParagraphFont" style:family="text">
      <style:text-properties fo:letter-spacing="-0.0013in"/>
    </style:style>
    <style:style style:name="T6239" style:parent-style-name="DefaultParagraphFont" style:family="text">
      <style:text-properties fo:font-weight="bold" style:font-weight-asian="bold" fo:font-size="11pt" style:font-size-asian="11pt"/>
    </style:style>
    <style:style style:name="T6240" style:parent-style-name="DefaultParagraphFont" style:family="text">
      <style:text-properties fo:font-weight="bold" style:font-weight-asian="bold" fo:font-size="11pt" style:font-size-asian="11pt"/>
    </style:style>
    <style:style style:name="T6241" style:parent-style-name="DefaultParagraphFont" style:family="text">
      <style:text-properties fo:font-size="10pt" style:font-size-asian="10pt"/>
    </style:style>
    <style:style style:name="T6242" style:parent-style-name="DefaultParagraphFont" style:family="text">
      <style:text-properties fo:font-style="italic" style:font-style-asian="italic" fo:font-size="10pt" style:font-size-asian="10pt"/>
    </style:style>
    <style:style style:name="T6243" style:parent-style-name="DefaultParagraphFont" style:family="text">
      <style:text-properties fo:font-size="10pt" style:font-size-asian="10pt"/>
    </style:style>
    <style:style style:name="T6244" style:parent-style-name="DefaultParagraphFont" style:family="text">
      <style:text-properties fo:font-weight="bold" style:font-weight-asian="bold" fo:font-size="11pt" style:font-size-asian="11pt"/>
    </style:style>
    <style:style style:name="T62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46" style:parent-style-name="DefaultParagraphFont" style:family="text">
      <style:text-properties style:font-weight-complex="bold"/>
    </style:style>
    <style:style style:name="T6247" style:parent-style-name="DefaultParagraphFont" style:family="text">
      <style:text-properties style:font-weight-complex="bold" fo:font-size="10pt" style:font-size-asian="10pt"/>
    </style:style>
    <style:style style:name="T624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49" style:parent-style-name="DefaultParagraphFont" style:family="text">
      <style:text-properties style:font-weight-complex="bold" fo:font-size="10pt" style:font-size-asian="10pt"/>
    </style:style>
    <style:style style:name="T6250" style:parent-style-name="DefaultParagraphFont" style:family="text">
      <style:text-properties style:font-weight-complex="bold"/>
    </style:style>
    <style:style style:name="T6251" style:parent-style-name="DefaultParagraphFont" style:family="text">
      <style:text-properties fo:font-weight="bold" style:font-weight-asian="bold" fo:font-size="11pt" style:font-size-asian="11pt"/>
    </style:style>
    <style:style style:name="T62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53" style:parent-style-name="DefaultParagraphFont" style:family="text">
      <style:text-properties style:font-weight-complex="bold"/>
    </style:style>
    <style:style style:name="T6254" style:parent-style-name="DefaultParagraphFont" style:family="text">
      <style:text-properties style:font-weight-complex="bold" fo:font-size="10pt" style:font-size-asian="10pt"/>
    </style:style>
    <style:style style:name="T62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56" style:parent-style-name="DefaultParagraphFont" style:family="text">
      <style:text-properties style:font-weight-complex="bold" fo:font-size="10pt" style:font-size-asian="10pt"/>
    </style:style>
    <style:style style:name="T6257" style:parent-style-name="DefaultParagraphFont" style:family="text">
      <style:text-properties style:font-weight-complex="bold"/>
    </style:style>
    <style:style style:name="T6258" style:parent-style-name="DefaultParagraphFont" style:family="text">
      <style:text-properties fo:font-weight="bold" style:font-weight-asian="bold" fo:font-size="11pt" style:font-size-asian="11pt"/>
    </style:style>
    <style:style style:name="T6259" style:parent-style-name="DefaultParagraphFont" style:family="text">
      <style:text-properties fo:font-style="italic" style:font-style-asian="italic"/>
    </style:style>
    <style:style style:name="T6260" style:parent-style-name="DefaultParagraphFont" style:family="text">
      <style:text-properties fo:font-style="italic" style:font-style-asian="italic"/>
    </style:style>
    <style:style style:name="T6261" style:parent-style-name="DefaultParagraphFont" style:family="text">
      <style:text-properties fo:font-style="italic" style:font-style-asian="italic"/>
    </style:style>
    <style:style style:name="T6262" style:parent-style-name="DefaultParagraphFont" style:family="text">
      <style:text-properties fo:font-style="italic" style:font-style-asian="italic"/>
    </style:style>
    <style:style style:name="T6263" style:parent-style-name="DefaultParagraphFont" style:family="text">
      <style:text-properties fo:font-style="italic" style:font-style-asian="italic"/>
    </style:style>
    <style:style style:name="T6264" style:parent-style-name="DefaultParagraphFont" style:family="text">
      <style:text-properties fo:font-style="italic" style:font-style-asian="italic"/>
    </style:style>
    <style:style style:name="T6265" style:parent-style-name="DefaultParagraphFont" style:family="text">
      <style:text-properties fo:font-style="italic" style:font-style-asian="italic"/>
    </style:style>
    <style:style style:name="T6266" style:parent-style-name="DefaultParagraphFont" style:family="text">
      <style:text-properties fo:font-style="italic" style:font-style-asian="italic"/>
    </style:style>
    <style:style style:name="T626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68" style:parent-style-name="DefaultParagraphFont" style:family="text">
      <style:text-properties style:font-weight-complex="bold"/>
    </style:style>
    <style:style style:name="T6269" style:parent-style-name="DefaultParagraphFont" style:family="text">
      <style:text-properties style:font-weight-complex="bold" fo:font-size="10pt" style:font-size-asian="10pt"/>
    </style:style>
    <style:style style:name="T62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71" style:parent-style-name="DefaultParagraphFont" style:family="text">
      <style:text-properties style:font-weight-complex="bold" fo:font-size="10pt" style:font-size-asian="10pt"/>
    </style:style>
    <style:style style:name="T6272" style:parent-style-name="DefaultParagraphFont" style:family="text">
      <style:text-properties style:font-weight-complex="bold"/>
    </style:style>
    <style:style style:name="T6273" style:parent-style-name="DefaultParagraphFont" style:family="text">
      <style:text-properties style:font-weight-complex="bold"/>
    </style:style>
    <style:style style:name="T6274" style:parent-style-name="DefaultParagraphFont" style:family="text">
      <style:text-properties style:font-weight-complex="bold"/>
    </style:style>
    <style:style style:name="T6275" style:parent-style-name="DefaultParagraphFont" style:family="text">
      <style:text-properties style:font-weight-complex="bold"/>
    </style:style>
    <style:style style:name="T6276" style:parent-style-name="DefaultParagraphFont" style:family="text">
      <style:text-properties style:font-weight-complex="bold"/>
    </style:style>
    <style:style style:name="T6277" style:parent-style-name="DefaultParagraphFont" style:family="text">
      <style:text-properties style:font-weight-complex="bold"/>
    </style:style>
    <style:style style:name="T6278" style:parent-style-name="DefaultParagraphFont" style:family="text">
      <style:text-properties style:font-weight-complex="bold"/>
    </style:style>
    <style:style style:name="T6279" style:parent-style-name="DefaultParagraphFont" style:family="text">
      <style:text-properties style:font-weight-complex="bold"/>
    </style:style>
    <style:style style:name="T6280" style:parent-style-name="DefaultParagraphFont" style:family="text">
      <style:text-properties style:font-weight-complex="bold"/>
    </style:style>
    <style:style style:name="T6281" style:parent-style-name="DefaultParagraphFont" style:family="text">
      <style:text-properties style:font-weight-complex="bold"/>
    </style:style>
    <style:style style:name="T6282" style:parent-style-name="DefaultParagraphFont" style:family="text">
      <style:text-properties style:font-weight-complex="bold"/>
    </style:style>
    <style:style style:name="T6283" style:parent-style-name="DefaultParagraphFont" style:family="text">
      <style:text-properties style:font-weight-complex="bold"/>
    </style:style>
    <style:style style:name="T6284" style:parent-style-name="DefaultParagraphFont" style:family="text">
      <style:text-properties style:font-weight-complex="bold"/>
    </style:style>
    <style:style style:name="T6285" style:parent-style-name="DefaultParagraphFont" style:family="text">
      <style:text-properties style:font-weight-complex="bold"/>
    </style:style>
    <style:style style:name="T6286" style:parent-style-name="DefaultParagraphFont" style:family="text">
      <style:text-properties style:font-weight-complex="bold"/>
    </style:style>
    <style:style style:name="T6287" style:parent-style-name="DefaultParagraphFont" style:family="text">
      <style:text-properties style:font-weight-complex="bold"/>
    </style:style>
    <style:style style:name="T6288" style:parent-style-name="DefaultParagraphFont" style:family="text">
      <style:text-properties style:font-weight-complex="bold"/>
    </style:style>
    <style:style style:name="T6289" style:parent-style-name="DefaultParagraphFont" style:family="text">
      <style:text-properties style:font-weight-complex="bold"/>
    </style:style>
    <style:style style:name="T6290" style:parent-style-name="DefaultParagraphFont" style:family="text">
      <style:text-properties style:font-weight-complex="bold"/>
    </style:style>
    <style:style style:name="T6291" style:parent-style-name="DefaultParagraphFont" style:family="text">
      <style:text-properties style:font-weight-complex="bold"/>
    </style:style>
    <style:style style:name="T6292" style:parent-style-name="DefaultParagraphFont" style:family="text">
      <style:text-properties style:font-weight-complex="bold"/>
    </style:style>
    <style:style style:name="T6293" style:parent-style-name="DefaultParagraphFont" style:family="text">
      <style:text-properties style:font-weight-complex="bold"/>
    </style:style>
    <style:style style:name="T6294" style:parent-style-name="DefaultParagraphFont" style:family="text">
      <style:text-properties style:font-weight-complex="bold"/>
    </style:style>
    <style:style style:name="T6295" style:parent-style-name="DefaultParagraphFont" style:family="text">
      <style:text-properties style:font-weight-complex="bold"/>
    </style:style>
    <style:style style:name="T6296" style:parent-style-name="DefaultParagraphFont" style:family="text">
      <style:text-properties style:font-weight-complex="bold"/>
    </style:style>
    <style:style style:name="T6297" style:parent-style-name="DefaultParagraphFont" style:family="text">
      <style:text-properties style:font-weight-complex="bold"/>
    </style:style>
    <style:style style:name="T6298" style:parent-style-name="DefaultParagraphFont" style:family="text">
      <style:text-properties style:font-weight-complex="bold"/>
    </style:style>
    <style:style style:name="T6299" style:parent-style-name="DefaultParagraphFont" style:family="text">
      <style:text-properties style:font-weight-complex="bold"/>
    </style:style>
    <style:style style:name="T6300" style:parent-style-name="DefaultParagraphFont" style:family="text">
      <style:text-properties style:font-weight-complex="bold"/>
    </style:style>
    <style:style style:name="T6301" style:parent-style-name="DefaultParagraphFont" style:family="text">
      <style:text-properties style:font-weight-complex="bold"/>
    </style:style>
    <style:style style:name="T6302" style:parent-style-name="DefaultParagraphFont" style:family="text">
      <style:text-properties style:font-weight-complex="bold"/>
    </style:style>
    <style:style style:name="T6303" style:parent-style-name="DefaultParagraphFont" style:family="text">
      <style:text-properties style:font-weight-complex="bold"/>
    </style:style>
    <style:style style:name="T6304" style:parent-style-name="DefaultParagraphFont" style:family="text">
      <style:text-properties style:font-weight-complex="bold"/>
    </style:style>
    <style:style style:name="T6305" style:parent-style-name="DefaultParagraphFont" style:family="text">
      <style:text-properties style:font-weight-complex="bold"/>
    </style:style>
    <style:style style:name="T6306" style:parent-style-name="DefaultParagraphFont" style:family="text">
      <style:text-properties style:font-weight-complex="bold"/>
    </style:style>
    <style:style style:name="T6307" style:parent-style-name="DefaultParagraphFont" style:family="text">
      <style:text-properties style:font-weight-complex="bold"/>
    </style:style>
    <style:style style:name="T6308" style:parent-style-name="DefaultParagraphFont" style:family="text">
      <style:text-properties style:font-weight-complex="bold"/>
    </style:style>
    <style:style style:name="T6309" style:parent-style-name="DefaultParagraphFont" style:family="text">
      <style:text-properties style:font-weight-complex="bold"/>
    </style:style>
    <style:style style:name="T6310" style:parent-style-name="DefaultParagraphFont" style:family="text">
      <style:text-properties style:font-weight-complex="bold"/>
    </style:style>
    <style:style style:name="T6311" style:parent-style-name="DefaultParagraphFont" style:family="text">
      <style:text-properties style:font-weight-complex="bold"/>
    </style:style>
    <style:style style:name="T6312" style:parent-style-name="DefaultParagraphFont" style:family="text">
      <style:text-properties style:font-weight-complex="bold"/>
    </style:style>
    <style:style style:name="T6313" style:parent-style-name="DefaultParagraphFont" style:family="text">
      <style:text-properties style:font-weight-complex="bold"/>
    </style:style>
    <style:style style:name="T6314" style:parent-style-name="DefaultParagraphFont" style:family="text">
      <style:text-properties style:font-weight-complex="bold"/>
    </style:style>
    <style:style style:name="T6315" style:parent-style-name="DefaultParagraphFont" style:family="text">
      <style:text-properties style:font-weight-complex="bold"/>
    </style:style>
    <style:style style:name="T6316" style:parent-style-name="DefaultParagraphFont" style:family="text">
      <style:text-properties style:font-weight-complex="bold"/>
    </style:style>
    <style:style style:name="T6317" style:parent-style-name="DefaultParagraphFont" style:family="text">
      <style:text-properties style:font-weight-complex="bold"/>
    </style:style>
    <style:style style:name="T6318" style:parent-style-name="DefaultParagraphFont" style:family="text">
      <style:text-properties style:font-weight-complex="bold"/>
    </style:style>
    <style:style style:name="T6319" style:parent-style-name="DefaultParagraphFont" style:family="text">
      <style:text-properties style:font-weight-complex="bold"/>
    </style:style>
    <style:style style:name="T6320" style:parent-style-name="DefaultParagraphFont" style:family="text">
      <style:text-properties style:font-weight-complex="bold"/>
    </style:style>
    <style:style style:name="T6321" style:parent-style-name="DefaultParagraphFont" style:family="text">
      <style:text-properties style:font-weight-complex="bold"/>
    </style:style>
    <style:style style:name="T6322" style:parent-style-name="DefaultParagraphFont" style:family="text">
      <style:text-properties style:font-weight-complex="bold"/>
    </style:style>
    <style:style style:name="T6323" style:parent-style-name="DefaultParagraphFont" style:family="text">
      <style:text-properties style:font-weight-complex="bold"/>
    </style:style>
    <style:style style:name="T6324" style:parent-style-name="DefaultParagraphFont" style:family="text">
      <style:text-properties style:font-weight-complex="bold"/>
    </style:style>
    <style:style style:name="T6325" style:parent-style-name="DefaultParagraphFont" style:family="text">
      <style:text-properties style:font-weight-complex="bold"/>
    </style:style>
    <style:style style:name="T6326" style:parent-style-name="DefaultParagraphFont" style:family="text">
      <style:text-properties style:font-weight-complex="bold"/>
    </style:style>
    <style:style style:name="T6327" style:parent-style-name="DefaultParagraphFont" style:family="text">
      <style:text-properties style:font-weight-complex="bold"/>
    </style:style>
    <style:style style:name="T6328" style:parent-style-name="DefaultParagraphFont" style:family="text">
      <style:text-properties style:font-weight-complex="bold"/>
    </style:style>
    <style:style style:name="T6329" style:parent-style-name="DefaultParagraphFont" style:family="text">
      <style:text-properties style:font-weight-complex="bold"/>
    </style:style>
    <style:style style:name="T6330" style:parent-style-name="DefaultParagraphFont" style:family="text">
      <style:text-properties style:font-weight-complex="bold"/>
    </style:style>
    <style:style style:name="T6331" style:parent-style-name="DefaultParagraphFont" style:family="text">
      <style:text-properties style:font-weight-complex="bold"/>
    </style:style>
    <style:style style:name="T6332" style:parent-style-name="DefaultParagraphFont" style:family="text">
      <style:text-properties style:font-weight-complex="bold"/>
    </style:style>
    <style:style style:name="T6333" style:parent-style-name="DefaultParagraphFont" style:family="text">
      <style:text-properties style:font-weight-complex="bold"/>
    </style:style>
    <style:style style:name="T6334" style:parent-style-name="DefaultParagraphFont" style:family="text">
      <style:text-properties style:font-weight-complex="bold"/>
    </style:style>
    <style:style style:name="T6335" style:parent-style-name="DefaultParagraphFont" style:family="text">
      <style:text-properties style:font-weight-complex="bold"/>
    </style:style>
    <style:style style:name="T6336" style:parent-style-name="DefaultParagraphFont" style:family="text">
      <style:text-properties style:font-weight-complex="bold"/>
    </style:style>
    <style:style style:name="T6337" style:parent-style-name="DefaultParagraphFont" style:family="text">
      <style:text-properties style:font-weight-complex="bold"/>
    </style:style>
    <style:style style:name="T6338" style:parent-style-name="DefaultParagraphFont" style:family="text">
      <style:text-properties style:font-weight-complex="bold"/>
    </style:style>
    <style:style style:name="T6339" style:parent-style-name="DefaultParagraphFont" style:family="text">
      <style:text-properties style:font-weight-complex="bold"/>
    </style:style>
    <style:style style:name="T6340" style:parent-style-name="DefaultParagraphFont" style:family="text">
      <style:text-properties style:font-weight-complex="bold"/>
    </style:style>
    <style:style style:name="T6341" style:parent-style-name="DefaultParagraphFont" style:family="text">
      <style:text-properties style:font-weight-complex="bold"/>
    </style:style>
    <style:style style:name="T6342" style:parent-style-name="DefaultParagraphFont" style:family="text">
      <style:text-properties style:font-weight-complex="bold"/>
    </style:style>
    <style:style style:name="T6343" style:parent-style-name="DefaultParagraphFont" style:family="text">
      <style:text-properties style:font-weight-complex="bold"/>
    </style:style>
    <style:style style:name="T6344" style:parent-style-name="DefaultParagraphFont" style:family="text">
      <style:text-properties style:font-weight-complex="bold"/>
    </style:style>
    <style:style style:name="T6345" style:parent-style-name="DefaultParagraphFont" style:family="text">
      <style:text-properties style:font-weight-complex="bold"/>
    </style:style>
    <style:style style:name="T6346" style:parent-style-name="DefaultParagraphFont" style:family="text">
      <style:text-properties style:font-weight-complex="bold"/>
    </style:style>
    <style:style style:name="T6347" style:parent-style-name="DefaultParagraphFont" style:family="text">
      <style:text-properties style:font-weight-complex="bold"/>
    </style:style>
    <style:style style:name="T6348" style:parent-style-name="DefaultParagraphFont" style:family="text">
      <style:text-properties style:font-weight-complex="bold"/>
    </style:style>
    <style:style style:name="T6349" style:parent-style-name="DefaultParagraphFont" style:family="text">
      <style:text-properties style:font-weight-complex="bold"/>
    </style:style>
    <style:style style:name="T6350" style:parent-style-name="DefaultParagraphFont" style:family="text">
      <style:text-properties style:font-weight-complex="bold"/>
    </style:style>
    <style:style style:name="T6351" style:parent-style-name="DefaultParagraphFont" style:family="text">
      <style:text-properties style:font-weight-complex="bold"/>
    </style:style>
    <style:style style:name="T6352" style:parent-style-name="DefaultParagraphFont" style:family="text">
      <style:text-properties style:font-weight-complex="bold"/>
    </style:style>
    <style:style style:name="T6353" style:parent-style-name="DefaultParagraphFont" style:family="text">
      <style:text-properties style:font-weight-complex="bold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6356" style:parent-style-name="DefaultParagraphFont" style:family="text">
      <style:text-properties style:font-weight-complex="bold"/>
    </style:style>
    <style:style style:name="T6357" style:parent-style-name="DefaultParagraphFont" style:family="text">
      <style:text-properties style:font-weight-complex="bold"/>
    </style:style>
    <style:style style:name="T6358" style:parent-style-name="DefaultParagraphFont" style:family="text">
      <style:text-properties style:font-weight-complex="bold"/>
    </style:style>
    <style:style style:name="T6359" style:parent-style-name="DefaultParagraphFont" style:family="text">
      <style:text-properties style:font-weight-complex="bold"/>
    </style:style>
    <style:style style:name="T6360" style:parent-style-name="DefaultParagraphFont" style:family="text">
      <style:text-properties style:font-weight-complex="bold"/>
    </style:style>
    <style:style style:name="T6361" style:parent-style-name="DefaultParagraphFont" style:family="text">
      <style:text-properties style:font-weight-complex="bold"/>
    </style:style>
    <style:style style:name="T6362" style:parent-style-name="DefaultParagraphFont" style:family="text">
      <style:text-properties style:font-weight-complex="bold"/>
    </style:style>
    <style:style style:name="T6363" style:parent-style-name="DefaultParagraphFont" style:family="text">
      <style:text-properties style:font-weight-complex="bold"/>
    </style:style>
    <style:style style:name="T6364" style:parent-style-name="DefaultParagraphFont" style:family="text">
      <style:text-properties style:font-weight-complex="bold"/>
    </style:style>
    <style:style style:name="T6365" style:parent-style-name="DefaultParagraphFont" style:family="text">
      <style:text-properties style:font-weight-complex="bold"/>
    </style:style>
    <style:style style:name="T6366" style:parent-style-name="DefaultParagraphFont" style:family="text">
      <style:text-properties style:font-weight-complex="bold"/>
    </style:style>
    <style:style style:name="T6367" style:parent-style-name="DefaultParagraphFont" style:family="text">
      <style:text-properties style:font-weight-complex="bold"/>
    </style:style>
    <style:style style:name="T6368" style:parent-style-name="DefaultParagraphFont" style:family="text">
      <style:text-properties style:font-weight-complex="bold"/>
    </style:style>
    <style:style style:name="T6369" style:parent-style-name="DefaultParagraphFont" style:family="text">
      <style:text-properties style:font-weight-complex="bold"/>
    </style:style>
    <style:style style:name="T6370" style:parent-style-name="DefaultParagraphFont" style:family="text">
      <style:text-properties style:font-weight-complex="bold"/>
    </style:style>
    <style:style style:name="T6371" style:parent-style-name="DefaultParagraphFont" style:family="text">
      <style:text-properties style:font-weight-complex="bold"/>
    </style:style>
    <style:style style:name="T6372" style:parent-style-name="DefaultParagraphFont" style:family="text">
      <style:text-properties style:font-weight-complex="bold"/>
    </style:style>
    <style:style style:name="T6373" style:parent-style-name="DefaultParagraphFont" style:family="text">
      <style:text-properties style:font-weight-complex="bold"/>
    </style:style>
    <style:style style:name="T6374" style:parent-style-name="DefaultParagraphFont" style:family="text">
      <style:text-properties style:font-weight-complex="bold"/>
    </style:style>
    <style:style style:name="T6375" style:parent-style-name="DefaultParagraphFont" style:family="text">
      <style:text-properties style:font-weight-complex="bold"/>
    </style:style>
    <style:style style:name="T6376" style:parent-style-name="DefaultParagraphFont" style:family="text">
      <style:text-properties style:font-weight-complex="bold"/>
    </style:style>
    <style:style style:name="T6377" style:parent-style-name="DefaultParagraphFont" style:family="text">
      <style:text-properties style:font-weight-complex="bold"/>
    </style:style>
    <style:style style:name="T6378" style:parent-style-name="DefaultParagraphFont" style:family="text">
      <style:text-properties style:font-weight-complex="bold"/>
    </style:style>
    <style:style style:name="T6379" style:parent-style-name="DefaultParagraphFont" style:family="text">
      <style:text-properties style:font-weight-complex="bold"/>
    </style:style>
    <style:style style:name="T6380" style:parent-style-name="DefaultParagraphFont" style:family="text">
      <style:text-properties style:font-weight-complex="bold"/>
    </style:style>
    <style:style style:name="T6381" style:parent-style-name="DefaultParagraphFont" style:family="text">
      <style:text-properties style:font-weight-complex="bold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6385" style:parent-style-name="DefaultParagraphFont" style:family="text">
      <style:text-properties style:font-weight-complex="bold"/>
    </style:style>
    <style:style style:name="T63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387" style:parent-style-name="DefaultParagraphFont" style:family="text">
      <style:text-properties style:font-weight-complex="bold"/>
    </style:style>
    <style:style style:name="T6388" style:parent-style-name="DefaultParagraphFont" style:family="text">
      <style:text-properties style:font-weight-complex="bold"/>
    </style:style>
    <style:style style:name="T6389" style:parent-style-name="DefaultParagraphFont" style:family="text">
      <style:text-properties style:font-weight-complex="bold"/>
    </style:style>
    <style:style style:name="T6390" style:parent-style-name="DefaultParagraphFont" style:family="text">
      <style:text-properties style:font-weight-complex="bold"/>
    </style:style>
    <style:style style:name="T6391" style:parent-style-name="DefaultParagraphFont" style:family="text">
      <style:text-properties style:font-weight-complex="bold"/>
    </style:style>
    <style:style style:name="T6392" style:parent-style-name="DefaultParagraphFont" style:family="text">
      <style:text-properties style:font-weight-complex="bold"/>
    </style:style>
    <style:style style:name="T6393" style:parent-style-name="DefaultParagraphFont" style:family="text">
      <style:text-properties style:font-weight-complex="bold"/>
    </style:style>
    <style:style style:name="T6394" style:parent-style-name="DefaultParagraphFont" style:family="text">
      <style:text-properties style:font-weight-complex="bold"/>
    </style:style>
    <style:style style:name="T6395" style:parent-style-name="DefaultParagraphFont" style:family="text">
      <style:text-properties style:font-weight-complex="bold"/>
    </style:style>
    <style:style style:name="T6396" style:parent-style-name="DefaultParagraphFont" style:family="text">
      <style:text-properties style:font-weight-complex="bold"/>
    </style:style>
    <style:style style:name="T6397" style:parent-style-name="DefaultParagraphFont" style:family="text">
      <style:text-properties style:font-weight-complex="bold"/>
    </style:style>
    <style:style style:name="T6398" style:parent-style-name="DefaultParagraphFont" style:family="text">
      <style:text-properties style:font-weight-complex="bold"/>
    </style:style>
    <style:style style:name="T6399" style:parent-style-name="DefaultParagraphFont" style:family="text">
      <style:text-properties style:font-weight-complex="bold"/>
    </style:style>
    <style:style style:name="T6400" style:parent-style-name="DefaultParagraphFont" style:family="text">
      <style:text-properties style:font-weight-complex="bold"/>
    </style:style>
    <style:style style:name="T6401" style:parent-style-name="DefaultParagraphFont" style:family="text">
      <style:text-properties style:font-weight-complex="bold"/>
    </style:style>
    <style:style style:name="T6402" style:parent-style-name="DefaultParagraphFont" style:family="text">
      <style:text-properties style:font-weight-complex="bold"/>
    </style:style>
    <style:style style:name="T6403" style:parent-style-name="DefaultParagraphFont" style:family="text">
      <style:text-properties style:font-weight-complex="bold"/>
    </style:style>
    <style:style style:name="T6404" style:parent-style-name="DefaultParagraphFont" style:family="text">
      <style:text-properties style:font-weight-complex="bold"/>
    </style:style>
    <style:style style:name="T6405" style:parent-style-name="DefaultParagraphFont" style:family="text">
      <style:text-properties style:font-weight-complex="bold"/>
    </style:style>
    <style:style style:name="T6406" style:parent-style-name="DefaultParagraphFont" style:family="text">
      <style:text-properties style:font-weight-complex="bold"/>
    </style:style>
    <style:style style:name="T6407" style:parent-style-name="DefaultParagraphFont" style:family="text">
      <style:text-properties style:font-weight-complex="bold"/>
    </style:style>
    <style:style style:name="T6408" style:parent-style-name="DefaultParagraphFont" style:family="text">
      <style:text-properties style:font-weight-complex="bold"/>
    </style:style>
    <style:style style:name="T6409" style:parent-style-name="DefaultParagraphFont" style:family="text">
      <style:text-properties style:font-weight-complex="bold"/>
    </style:style>
    <style:style style:name="T6410" style:parent-style-name="DefaultParagraphFont" style:family="text">
      <style:text-properties style:font-weight-complex="bold"/>
    </style:style>
    <style:style style:name="T6411" style:parent-style-name="DefaultParagraphFont" style:family="text">
      <style:text-properties style:font-weight-complex="bold"/>
    </style:style>
    <style:style style:name="T6412" style:parent-style-name="DefaultParagraphFont" style:family="text">
      <style:text-properties style:font-weight-complex="bold"/>
    </style:style>
    <style:style style:name="T6413" style:parent-style-name="DefaultParagraphFont" style:family="text">
      <style:text-properties style:font-weight-complex="bold"/>
    </style:style>
    <style:style style:name="T6414" style:parent-style-name="DefaultParagraphFont" style:family="text">
      <style:text-properties style:font-weight-complex="bold"/>
    </style:style>
    <style:style style:name="T6415" style:parent-style-name="DefaultParagraphFont" style:family="text">
      <style:text-properties style:font-weight-complex="bold"/>
    </style:style>
    <style:style style:name="T6416" style:parent-style-name="DefaultParagraphFont" style:family="text">
      <style:text-properties style:font-weight-complex="bold"/>
    </style:style>
    <style:style style:name="T6417" style:parent-style-name="DefaultParagraphFont" style:family="text">
      <style:text-properties style:font-weight-complex="bold"/>
    </style:style>
    <style:style style:name="T6418" style:parent-style-name="DefaultParagraphFont" style:family="text">
      <style:text-properties style:font-weight-complex="bold"/>
    </style:style>
    <style:style style:name="T6419" style:parent-style-name="DefaultParagraphFont" style:family="text">
      <style:text-properties style:font-weight-complex="bold"/>
    </style:style>
    <style:style style:name="T6420" style:parent-style-name="DefaultParagraphFont" style:family="text">
      <style:text-properties style:font-weight-complex="bold"/>
    </style:style>
    <style:style style:name="T6421" style:parent-style-name="DefaultParagraphFont" style:family="text">
      <style:text-properties style:font-weight-complex="bold"/>
    </style:style>
    <style:style style:name="T6422" style:parent-style-name="DefaultParagraphFont" style:family="text">
      <style:text-properties style:font-weight-complex="bold"/>
    </style:style>
    <style:style style:name="T6423" style:parent-style-name="DefaultParagraphFont" style:family="text">
      <style:text-properties style:font-weight-complex="bold"/>
    </style:style>
    <style:style style:name="T6424" style:parent-style-name="DefaultParagraphFont" style:family="text">
      <style:text-properties style:font-weight-complex="bold"/>
    </style:style>
    <style:style style:name="T6425" style:parent-style-name="DefaultParagraphFont" style:family="text">
      <style:text-properties style:font-weight-complex="bold"/>
    </style:style>
    <style:style style:name="T6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7" style:parent-style-name="DefaultParagraphFont" style:family="text">
      <style:text-properties style:font-weight-complex="bold"/>
    </style:style>
    <style:style style:name="T6428" style:parent-style-name="DefaultParagraphFont" style:family="text">
      <style:text-properties style:font-weight-complex="bold" fo:font-size="10pt" style:font-size-asian="10pt"/>
    </style:style>
    <style:style style:name="T6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30" style:parent-style-name="DefaultParagraphFont" style:family="text">
      <style:text-properties style:font-weight-complex="bold" fo:font-size="10pt" style:font-size-asian="10pt"/>
    </style:style>
    <style:style style:name="T6431" style:parent-style-name="DefaultParagraphFont" style:family="text">
      <style:text-properties style:font-weight-complex="bold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 fo:font-size="10pt" style:font-size-asian="10pt"/>
    </style:style>
    <style:style style:name="T64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0" style:parent-style-name="DefaultParagraphFont" style:family="text">
      <style:text-properties style:font-weight-complex="bold" fo:font-size="10pt" style:font-size-asian="10pt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style:font-weight-complex="bold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/>
    </style:style>
    <style:style style:name="T6445" style:parent-style-name="DefaultParagraphFont" style:family="text">
      <style:text-properties style:font-weight-complex="bold"/>
    </style:style>
    <style:style style:name="T6446" style:parent-style-name="DefaultParagraphFont" style:family="text">
      <style:text-properties style:font-weight-complex="bold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3" style:parent-style-name="DefaultParagraphFont" style:family="text">
      <style:text-properties style:font-weight-complex="bold"/>
    </style:style>
    <style:style style:name="T6464" style:parent-style-name="DefaultParagraphFont" style:family="text">
      <style:text-properties style:font-weight-complex="bold" fo:font-size="10pt" style:font-size-asian="10pt"/>
    </style:style>
    <style:style style:name="T64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6" style:parent-style-name="DefaultParagraphFont" style:family="text">
      <style:text-properties style:font-weight-complex="bold" fo:font-size="10pt" style:font-size-asian="10pt"/>
    </style:style>
    <style:style style:name="T6467" style:parent-style-name="DefaultParagraphFont" style:family="text">
      <style:text-properties style:font-weight-complex="bold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style:font-weight-complex="bold"/>
    </style:style>
    <style:style style:name="T6470" style:parent-style-name="DefaultParagraphFont" style:family="text">
      <style:text-properties style:font-weight-complex="bold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/>
    </style:style>
    <style:style style:name="T6473" style:parent-style-name="DefaultParagraphFont" style:family="text">
      <style:text-properties style:font-weight-complex="bold"/>
    </style:style>
    <style:style style:name="T6474" style:parent-style-name="DefaultParagraphFont" style:family="text">
      <style:text-properties style:font-weight-complex="bold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style:font-weight-complex="bold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 fo:font-style="italic" style:font-style-asian="italic"/>
    </style:style>
    <style:style style:name="T6479" style:parent-style-name="DefaultParagraphFont" style:family="text">
      <style:text-properties style:font-weight-complex="bold" fo:font-style="italic" style:font-style-asian="italic"/>
    </style:style>
    <style:style style:name="T6480" style:parent-style-name="DefaultParagraphFont" style:family="text">
      <style:text-properties style:font-weight-complex="bold" fo:font-style="italic" style:font-style-asian="italic"/>
    </style:style>
    <style:style style:name="T6481" style:parent-style-name="DefaultParagraphFont" style:family="text">
      <style:text-properties style:font-weight-complex="bold" fo:font-style="italic" style:font-style-asian="italic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 fo:font-size="10pt" style:font-size-asian="10pt"/>
    </style:style>
    <style:style style:name="T64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99" style:parent-style-name="DefaultParagraphFont" style:family="text">
      <style:text-properties style:font-weight-complex="bold" fo:font-size="10pt" style:font-size-asian="10pt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P6547" style:parent-style-name="Roman" style:family="paragraph">
      <style:text-properties style:font-weight-complex="bold"/>
    </style:style>
    <style:style style:name="P6548" style:parent-style-name="Roman" style:family="paragraph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 fo:font-style="italic" style:font-style-asian="italic"/>
    </style:style>
    <style:style style:name="T6556" style:parent-style-name="DefaultParagraphFont" style:family="text">
      <style:text-properties style:font-weight-complex="bold" fo:font-style="italic" style:font-style-asian="italic"/>
    </style:style>
    <style:style style:name="T6557" style:parent-style-name="DefaultParagraphFont" style:family="text">
      <style:text-properties style:font-weight-complex="bold" fo:font-style="italic" style:font-style-asian="italic"/>
    </style:style>
    <style:style style:name="T6558" style:parent-style-name="DefaultParagraphFont" style:family="text">
      <style:text-properties style:font-weight-complex="bold" fo:font-style="italic" style:font-style-asian="italic"/>
    </style:style>
    <style:style style:name="T6559" style:parent-style-name="DefaultParagraphFont" style:family="text">
      <style:text-properties style:font-weight-complex="bold"/>
    </style:style>
    <style:style style:name="P6560" style:parent-style-name="Roman" style:family="paragraph">
      <style:text-properties style:font-weight-complex="bold"/>
    </style:style>
    <style:style style:name="P6561" style:parent-style-name="Roman" style:family="paragraph">
      <style:text-properties style:font-weight-complex="bold"/>
    </style:style>
    <style:style style:name="P6562" style:parent-style-name="Roman" style:family="paragraph">
      <style:text-properties style:font-weight-complex="bold"/>
    </style:style>
    <style:style style:name="T6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 fo:font-size="10pt" style:font-size-asian="10pt"/>
    </style:style>
    <style:style style:name="T65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67" style:parent-style-name="DefaultParagraphFont" style:family="text">
      <style:text-properties style:font-weight-complex="bold" fo:font-size="10pt" style:font-size-asian="10pt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 fo:font-size="10pt" style:font-size-asian="10pt"/>
    </style:style>
    <style:style style:name="T6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686" style:parent-style-name="DefaultParagraphFont" style:family="text">
      <style:text-properties style:font-weight-complex="bold" fo:font-size="10pt" style:font-size-asian="10pt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 fo:font-size="10pt" style:font-size-asian="10pt"/>
    </style:style>
    <style:style style:name="T67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704" style:parent-style-name="DefaultParagraphFont" style:family="text">
      <style:text-properties style:font-weight-complex="bold" fo:font-size="10pt" style:font-size-asian="10pt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 fo:font-style="italic" style:font-style-asian="italic"/>
    </style:style>
    <style:style style:name="T6785" style:parent-style-name="DefaultParagraphFont" style:family="text">
      <style:text-properties style:font-weight-complex="bold" fo:font-style="italic" style:font-style-asian="italic"/>
    </style:style>
    <style:style style:name="T6786" style:parent-style-name="DefaultParagraphFont" style:family="text">
      <style:text-properties style:font-weight-complex="bold" fo:font-style="italic" style:font-style-asian="italic"/>
    </style:style>
    <style:style style:name="T6787" style:parent-style-name="DefaultParagraphFont" style:family="text">
      <style:text-properties style:font-weight-complex="bold" fo:font-style="italic" style:font-style-asian="italic"/>
    </style:style>
    <style:style style:name="T6788" style:parent-style-name="DefaultParagraphFont" style:family="text">
      <style:text-properties style:font-weight-complex="bold" fo:font-style="italic" style:font-style-asian="italic"/>
    </style:style>
    <style:style style:name="T6789" style:parent-style-name="DefaultParagraphFont" style:family="text">
      <style:text-properties style:font-weight-complex="bold" fo:font-style="italic" style:font-style-asian="italic"/>
    </style:style>
    <style:style style:name="T6790" style:parent-style-name="DefaultParagraphFont" style:family="text">
      <style:text-properties style:font-weight-complex="bold" fo:font-style="italic" style:font-style-asian="italic"/>
    </style:style>
    <style:style style:name="T6791" style:parent-style-name="DefaultParagraphFont" style:family="text">
      <style:text-properties style:font-weight-complex="bold" fo:font-style="italic" style:font-style-asian="italic"/>
    </style:style>
    <style:style style:name="T6792" style:parent-style-name="DefaultParagraphFont" style:family="text">
      <style:text-properties style:font-weight-complex="bold" fo:font-style="italic" style:font-style-asian="italic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style:font-weight-complex="bold"/>
    </style:style>
    <style:style style:name="T6796" style:parent-style-name="DefaultParagraphFont" style:family="text">
      <style:text-properties style:font-weight-complex="bold"/>
    </style:style>
    <style:style style:name="T6797" style:parent-style-name="DefaultParagraphFont" style:family="text">
      <style:text-properties style:font-weight-complex="bold"/>
    </style:style>
    <style:style style:name="T6798" style:parent-style-name="DefaultParagraphFont" style:family="text">
      <style:text-properties style:font-weight-complex="bold"/>
    </style:style>
    <style:style style:name="T6799" style:parent-style-name="DefaultParagraphFont" style:family="text">
      <style:text-properties style:font-weight-complex="bold"/>
    </style:style>
    <style:style style:name="T6800" style:parent-style-name="DefaultParagraphFont" style:family="text">
      <style:text-properties style:font-weight-complex="bold"/>
    </style:style>
    <style:style style:name="T6801" style:parent-style-name="DefaultParagraphFont" style:family="text">
      <style:text-properties style:font-weight-complex="bold"/>
    </style:style>
    <style:style style:name="T6802" style:parent-style-name="DefaultParagraphFont" style:family="text">
      <style:text-properties style:font-weight-complex="bold"/>
    </style:style>
    <style:style style:name="T6803" style:parent-style-name="DefaultParagraphFont" style:family="text">
      <style:text-properties style:font-weight-complex="bold"/>
    </style:style>
    <style:style style:name="T6804" style:parent-style-name="DefaultParagraphFont" style:family="text">
      <style:text-properties style:font-weight-complex="bold"/>
    </style:style>
    <style:style style:name="T6805" style:parent-style-name="DefaultParagraphFont" style:family="text">
      <style:text-properties style:font-weight-complex="bold"/>
    </style:style>
    <style:style style:name="T6806" style:parent-style-name="DefaultParagraphFont" style:family="text">
      <style:text-properties style:font-weight-complex="bold"/>
    </style:style>
    <style:style style:name="T6807" style:parent-style-name="DefaultParagraphFont" style:family="text">
      <style:text-properties style:font-weight-complex="bold"/>
    </style:style>
    <style:style style:name="T6808" style:parent-style-name="DefaultParagraphFont" style:family="text">
      <style:text-properties style:font-weight-complex="bold"/>
    </style:style>
    <style:style style:name="T6809" style:parent-style-name="DefaultParagraphFont" style:family="text">
      <style:text-properties style:font-weight-complex="bold"/>
    </style:style>
    <style:style style:name="T6810" style:parent-style-name="DefaultParagraphFont" style:family="text">
      <style:text-properties style:font-weight-complex="bold"/>
    </style:style>
    <style:style style:name="T6811" style:parent-style-name="DefaultParagraphFont" style:family="text">
      <style:text-properties style:font-weight-complex="bold"/>
    </style:style>
    <style:style style:name="T6812" style:parent-style-name="DefaultParagraphFont" style:family="text">
      <style:text-properties style:font-weight-complex="bold"/>
    </style:style>
    <style:style style:name="T6813" style:parent-style-name="DefaultParagraphFont" style:family="text">
      <style:text-properties style:font-weight-complex="bold"/>
    </style:style>
    <style:style style:name="T6814" style:parent-style-name="DefaultParagraphFont" style:family="text">
      <style:text-properties style:font-weight-complex="bold"/>
    </style:style>
    <style:style style:name="T6815" style:parent-style-name="DefaultParagraphFont" style:family="text">
      <style:text-properties style:font-weight-complex="bold"/>
    </style:style>
    <style:style style:name="T6816" style:parent-style-name="DefaultParagraphFont" style:family="text">
      <style:text-properties style:font-weight-complex="bold"/>
    </style:style>
    <style:style style:name="T6817" style:parent-style-name="DefaultParagraphFont" style:family="text">
      <style:text-properties style:font-weight-complex="bold"/>
    </style:style>
    <style:style style:name="T6818" style:parent-style-name="DefaultParagraphFont" style:family="text">
      <style:text-properties style:font-weight-complex="bold"/>
    </style:style>
    <style:style style:name="T6819" style:parent-style-name="DefaultParagraphFont" style:family="text">
      <style:text-properties style:font-weight-complex="bold"/>
    </style:style>
    <style:style style:name="T6820" style:parent-style-name="DefaultParagraphFont" style:family="text">
      <style:text-properties style:font-weight-complex="bold"/>
    </style:style>
    <style:style style:name="T6821" style:parent-style-name="DefaultParagraphFont" style:family="text">
      <style:text-properties style:font-weight-complex="bold"/>
    </style:style>
    <style:style style:name="T6822" style:parent-style-name="DefaultParagraphFont" style:family="text">
      <style:text-properties style:font-weight-complex="bold"/>
    </style:style>
    <style:style style:name="T6823" style:parent-style-name="DefaultParagraphFont" style:family="text">
      <style:text-properties style:font-weight-complex="bold"/>
    </style:style>
    <style:style style:name="T6824" style:parent-style-name="DefaultParagraphFont" style:family="text">
      <style:text-properties style:font-weight-complex="bold"/>
    </style:style>
    <style:style style:name="T6825" style:parent-style-name="DefaultParagraphFont" style:family="text">
      <style:text-properties style:font-weight-complex="bold"/>
    </style:style>
    <style:style style:name="T6826" style:parent-style-name="DefaultParagraphFont" style:family="text">
      <style:text-properties style:font-weight-complex="bold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/>
    </style:style>
    <style:style style:name="T6829" style:parent-style-name="DefaultParagraphFont" style:family="text">
      <style:text-properties style:font-weight-complex="bold" fo:letter-spacing="0.0013in"/>
    </style:style>
    <style:style style:name="T6830" style:parent-style-name="DefaultParagraphFont" style:family="text">
      <style:text-properties style:font-weight-complex="bold" fo:letter-spacing="0.0013in"/>
    </style:style>
    <style:style style:name="T6831" style:parent-style-name="DefaultParagraphFont" style:family="text">
      <style:text-properties style:font-weight-complex="bold" fo:letter-spacing="0.0013in"/>
    </style:style>
    <style:style style:name="T6832" style:parent-style-name="DefaultParagraphFont" style:family="text">
      <style:text-properties style:font-weight-complex="bold" fo:letter-spacing="0.0013in"/>
    </style:style>
    <style:style style:name="T6833" style:parent-style-name="DefaultParagraphFont" style:family="text">
      <style:text-properties style:font-weight-complex="bold" fo:letter-spacing="0.0013in"/>
    </style:style>
    <style:style style:name="T6834" style:parent-style-name="DefaultParagraphFont" style:family="text">
      <style:text-properties style:font-weight-complex="bold" fo:letter-spacing="0.0013in"/>
    </style:style>
    <style:style style:name="T6835" style:parent-style-name="DefaultParagraphFont" style:family="text">
      <style:text-properties style:font-weight-complex="bold" fo:letter-spacing="0.0013in"/>
    </style:style>
    <style:style style:name="T6836" style:parent-style-name="DefaultParagraphFont" style:family="text">
      <style:text-properties style:font-weight-complex="bold" fo:letter-spacing="0.0013in"/>
    </style:style>
    <style:style style:name="T6837" style:parent-style-name="DefaultParagraphFont" style:family="text">
      <style:text-properties style:font-weight-complex="bold" fo:letter-spacing="0.0013in"/>
    </style:style>
    <style:style style:name="T6838" style:parent-style-name="DefaultParagraphFont" style:family="text">
      <style:text-properties style:font-weight-complex="bold" fo:letter-spacing="0.0013in"/>
    </style:style>
    <style:style style:name="T6839" style:parent-style-name="DefaultParagraphFont" style:family="text">
      <style:text-properties style:font-weight-complex="bold" fo:letter-spacing="0.0013in"/>
    </style:style>
    <style:style style:name="T6840" style:parent-style-name="DefaultParagraphFont" style:family="text">
      <style:text-properties style:font-weight-complex="bold" fo:letter-spacing="0.0013in"/>
    </style:style>
    <style:style style:name="T6841" style:parent-style-name="DefaultParagraphFont" style:family="text">
      <style:text-properties style:font-weight-complex="bold" fo:letter-spacing="0.0013in"/>
    </style:style>
    <style:style style:name="T6842" style:parent-style-name="DefaultParagraphFont" style:family="text">
      <style:text-properties style:font-weight-complex="bold" fo:letter-spacing="0.0013in"/>
    </style:style>
    <style:style style:name="T6843" style:parent-style-name="DefaultParagraphFont" style:family="text">
      <style:text-properties style:font-weight-complex="bold" fo:letter-spacing="0.0013in"/>
    </style:style>
    <style:style style:name="T6844" style:parent-style-name="DefaultParagraphFont" style:family="text">
      <style:text-properties style:font-weight-complex="bold" fo:letter-spacing="0.0013in"/>
    </style:style>
    <style:style style:name="T6845" style:parent-style-name="DefaultParagraphFont" style:family="text">
      <style:text-properties style:font-weight-complex="bold" fo:letter-spacing="0.0013in"/>
    </style:style>
    <style:style style:name="T6846" style:parent-style-name="DefaultParagraphFont" style:family="text">
      <style:text-properties style:font-weight-complex="bold" fo:letter-spacing="0.0013in"/>
    </style:style>
    <style:style style:name="T6847" style:parent-style-name="DefaultParagraphFont" style:family="text">
      <style:text-properties style:font-weight-complex="bold" fo:letter-spacing="0.0013in"/>
    </style:style>
    <style:style style:name="T6848" style:parent-style-name="DefaultParagraphFont" style:family="text">
      <style:text-properties style:font-weight-complex="bold" fo:letter-spacing="0.0013in"/>
    </style:style>
    <style:style style:name="T6849" style:parent-style-name="DefaultParagraphFont" style:family="text">
      <style:text-properties style:font-weight-complex="bold" fo:letter-spacing="0.0013in"/>
    </style:style>
    <style:style style:name="T6850" style:parent-style-name="DefaultParagraphFont" style:family="text">
      <style:text-properties style:font-weight-complex="bold" fo:letter-spacing="0.0013in"/>
    </style:style>
    <style:style style:name="T6851" style:parent-style-name="DefaultParagraphFont" style:family="text">
      <style:text-properties style:font-weight-complex="bold" fo:letter-spacing="0.0013in"/>
    </style:style>
    <style:style style:name="T6852" style:parent-style-name="DefaultParagraphFont" style:family="text">
      <style:text-properties style:font-weight-complex="bold" fo:letter-spacing="0.0013in"/>
    </style:style>
    <style:style style:name="T6853" style:parent-style-name="DefaultParagraphFont" style:family="text">
      <style:text-properties style:font-weight-complex="bold" fo:letter-spacing="0.0013in"/>
    </style:style>
    <style:style style:name="T6854" style:parent-style-name="DefaultParagraphFont" style:family="text">
      <style:text-properties style:font-weight-complex="bold" fo:letter-spacing="0.0013in"/>
    </style:style>
    <style:style style:name="T6855" style:parent-style-name="DefaultParagraphFont" style:family="text">
      <style:text-properties style:font-weight-complex="bold" fo:letter-spacing="0.0013in"/>
    </style:style>
    <style:style style:name="T6856" style:parent-style-name="DefaultParagraphFont" style:family="text">
      <style:text-properties style:font-weight-complex="bold" fo:letter-spacing="0.0013in"/>
    </style:style>
    <style:style style:name="T6857" style:parent-style-name="DefaultParagraphFont" style:family="text">
      <style:text-properties style:font-weight-complex="bold" fo:letter-spacing="0.0013in"/>
    </style:style>
    <style:style style:name="T6858" style:parent-style-name="DefaultParagraphFont" style:family="text">
      <style:text-properties style:font-weight-complex="bold" fo:letter-spacing="0.0013in"/>
    </style:style>
    <style:style style:name="T6859" style:parent-style-name="DefaultParagraphFont" style:family="text">
      <style:text-properties style:font-weight-complex="bold" fo:letter-spacing="0.0013in"/>
    </style:style>
    <style:style style:name="T6860" style:parent-style-name="DefaultParagraphFont" style:family="text">
      <style:text-properties style:font-weight-complex="bold" fo:letter-spacing="0.0013in"/>
    </style:style>
    <style:style style:name="T6861" style:parent-style-name="DefaultParagraphFont" style:family="text">
      <style:text-properties style:font-weight-complex="bold" fo:letter-spacing="0.0013in"/>
    </style:style>
    <style:style style:name="T6862" style:parent-style-name="DefaultParagraphFont" style:family="text">
      <style:text-properties style:font-weight-complex="bold" fo:letter-spacing="0.0013in"/>
    </style:style>
    <style:style style:name="T6863" style:parent-style-name="DefaultParagraphFont" style:family="text">
      <style:text-properties style:font-weight-complex="bold" fo:letter-spacing="0.0013in"/>
    </style:style>
    <style:style style:name="T6864" style:parent-style-name="DefaultParagraphFont" style:family="text">
      <style:text-properties style:font-weight-complex="bold" fo:letter-spacing="0.0013in"/>
    </style:style>
    <style:style style:name="T6865" style:parent-style-name="DefaultParagraphFont" style:family="text">
      <style:text-properties style:font-weight-complex="bold" fo:letter-spacing="0.0013in"/>
    </style:style>
    <style:style style:name="T6866" style:parent-style-name="DefaultParagraphFont" style:family="text">
      <style:text-properties style:font-weight-complex="bold" fo:letter-spacing="0.0013in"/>
    </style:style>
    <style:style style:name="T6867" style:parent-style-name="DefaultParagraphFont" style:family="text">
      <style:text-properties style:font-weight-complex="bold" fo:letter-spacing="0.0013in"/>
    </style:style>
    <style:style style:name="T6868" style:parent-style-name="DefaultParagraphFont" style:family="text">
      <style:text-properties style:font-weight-complex="bold" fo:letter-spacing="0.0013in"/>
    </style:style>
    <style:style style:name="T6869" style:parent-style-name="DefaultParagraphFont" style:family="text">
      <style:text-properties style:font-weight-complex="bold" fo:letter-spacing="0.0013in"/>
    </style:style>
    <style:style style:name="T6870" style:parent-style-name="DefaultParagraphFont" style:family="text">
      <style:text-properties style:font-weight-complex="bold" fo:letter-spacing="0.0013in"/>
    </style:style>
    <style:style style:name="T6871" style:parent-style-name="DefaultParagraphFont" style:family="text">
      <style:text-properties style:font-weight-complex="bold" fo:letter-spacing="0.0013in"/>
    </style:style>
    <style:style style:name="T6872" style:parent-style-name="DefaultParagraphFont" style:family="text">
      <style:text-properties style:font-weight-complex="bold" fo:letter-spacing="0.0013in"/>
    </style:style>
    <style:style style:name="T6873" style:parent-style-name="DefaultParagraphFont" style:family="text">
      <style:text-properties style:font-weight-complex="bold" fo:letter-spacing="0.0013in"/>
    </style:style>
    <style:style style:name="T6874" style:parent-style-name="DefaultParagraphFont" style:family="text">
      <style:text-properties style:font-weight-complex="bold" fo:letter-spacing="0.0013in"/>
    </style:style>
    <style:style style:name="T6875" style:parent-style-name="DefaultParagraphFont" style:family="text">
      <style:text-properties style:font-weight-complex="bold" fo:letter-spacing="0.0013in"/>
    </style:style>
    <style:style style:name="T6876" style:parent-style-name="DefaultParagraphFont" style:family="text">
      <style:text-properties style:font-weight-complex="bold" fo:letter-spacing="0.0013in"/>
    </style:style>
    <style:style style:name="T6877" style:parent-style-name="DefaultParagraphFont" style:family="text">
      <style:text-properties style:font-weight-complex="bold" fo:letter-spacing="0.0013in"/>
    </style:style>
    <style:style style:name="T6878" style:parent-style-name="DefaultParagraphFont" style:family="text">
      <style:text-properties style:font-weight-complex="bold" fo:letter-spacing="0.0013in"/>
    </style:style>
    <style:style style:name="T6879" style:parent-style-name="DefaultParagraphFont" style:family="text">
      <style:text-properties style:font-weight-complex="bold" fo:letter-spacing="0.0013in"/>
    </style:style>
    <style:style style:name="T6880" style:parent-style-name="DefaultParagraphFont" style:family="text">
      <style:text-properties style:font-weight-complex="bold" fo:letter-spacing="0.0013in"/>
    </style:style>
    <style:style style:name="T6881" style:parent-style-name="DefaultParagraphFont" style:family="text">
      <style:text-properties style:font-weight-complex="bold" fo:letter-spacing="0.0013in"/>
    </style:style>
    <style:style style:name="T6882" style:parent-style-name="DefaultParagraphFont" style:family="text">
      <style:text-properties style:font-weight-complex="bold" fo:letter-spacing="0.0013in"/>
    </style:style>
    <style:style style:name="T6883" style:parent-style-name="DefaultParagraphFont" style:family="text">
      <style:text-properties style:font-weight-complex="bold" fo:letter-spacing="0.0013in"/>
    </style:style>
    <style:style style:name="T6884" style:parent-style-name="DefaultParagraphFont" style:family="text">
      <style:text-properties style:font-weight-complex="bold" fo:letter-spacing="0.0013in"/>
    </style:style>
    <style:style style:name="T6885" style:parent-style-name="DefaultParagraphFont" style:family="text">
      <style:text-properties style:font-weight-complex="bold" fo:letter-spacing="0.0013in"/>
    </style:style>
    <style:style style:name="T6886" style:parent-style-name="DefaultParagraphFont" style:family="text">
      <style:text-properties style:font-weight-complex="bold" fo:letter-spacing="0.0013in"/>
    </style:style>
    <style:style style:name="T6887" style:parent-style-name="DefaultParagraphFont" style:family="text">
      <style:text-properties style:font-weight-complex="bold" fo:letter-spacing="0.0013in"/>
    </style:style>
    <style:style style:name="T6888" style:parent-style-name="DefaultParagraphFont" style:family="text">
      <style:text-properties style:font-weight-complex="bold" fo:letter-spacing="0.0013in"/>
    </style:style>
    <style:style style:name="P6889" style:parent-style-name="Roman" style:family="paragraph">
      <style:text-properties fo:letter-spacing="-0.0013in"/>
    </style:style>
    <style:style style:name="T6890" style:parent-style-name="DefaultParagraphFont" style:family="text">
      <style:text-properties fo:font-weight="bold" style:font-weight-asian="bold" fo:font-size="11pt" style:font-size-asian="11pt"/>
    </style:style>
    <style:style style:name="T68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92" style:parent-style-name="DefaultParagraphFont" style:family="text">
      <style:text-properties style:font-weight-complex="bold"/>
    </style:style>
    <style:style style:name="T6893" style:parent-style-name="DefaultParagraphFont" style:family="text">
      <style:text-properties style:font-weight-complex="bold" fo:font-size="10pt" style:font-size-asian="10pt"/>
    </style:style>
    <style:style style:name="T68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895" style:parent-style-name="DefaultParagraphFont" style:family="text">
      <style:text-properties style:font-weight-complex="bold" fo:font-size="10pt" style:font-size-asian="10pt"/>
    </style:style>
    <style:style style:name="T6896" style:parent-style-name="DefaultParagraphFont" style:family="text">
      <style:text-properties style:font-weight-complex="bold"/>
    </style:style>
    <style:style style:name="T6897" style:parent-style-name="DefaultParagraphFont" style:family="text">
      <style:text-properties style:font-weight-complex="bold"/>
    </style:style>
    <style:style style:name="T6898" style:parent-style-name="DefaultParagraphFont" style:family="text">
      <style:text-properties style:font-weight-complex="bold"/>
    </style:style>
    <style:style style:name="T6899" style:parent-style-name="DefaultParagraphFont" style:family="text">
      <style:text-properties style:font-weight-complex="bold"/>
    </style:style>
    <style:style style:name="T6900" style:parent-style-name="DefaultParagraphFont" style:family="text">
      <style:text-properties style:font-weight-complex="bold"/>
    </style:style>
    <style:style style:name="T6901" style:parent-style-name="DefaultParagraphFont" style:family="text">
      <style:text-properties style:font-weight-complex="bold"/>
    </style:style>
    <style:style style:name="T6902" style:parent-style-name="DefaultParagraphFont" style:family="text">
      <style:text-properties style:font-weight-complex="bold"/>
    </style:style>
    <style:style style:name="T6903" style:parent-style-name="DefaultParagraphFont" style:family="text">
      <style:text-properties style:font-weight-complex="bold"/>
    </style:style>
    <style:style style:name="T6904" style:parent-style-name="DefaultParagraphFont" style:family="text">
      <style:text-properties style:font-weight-complex="bold"/>
    </style:style>
    <style:style style:name="T6905" style:parent-style-name="DefaultParagraphFont" style:family="text">
      <style:text-properties style:font-weight-complex="bold"/>
    </style:style>
    <style:style style:name="T6906" style:parent-style-name="DefaultParagraphFont" style:family="text">
      <style:text-properties style:font-weight-complex="bold"/>
    </style:style>
    <style:style style:name="T6907" style:parent-style-name="DefaultParagraphFont" style:family="text">
      <style:text-properties style:font-weight-complex="bold"/>
    </style:style>
    <style:style style:name="T6908" style:parent-style-name="DefaultParagraphFont" style:family="text">
      <style:text-properties style:font-weight-complex="bold"/>
    </style:style>
    <style:style style:name="T6909" style:parent-style-name="DefaultParagraphFont" style:family="text">
      <style:text-properties style:font-weight-complex="bold"/>
    </style:style>
    <style:style style:name="T6910" style:parent-style-name="DefaultParagraphFont" style:family="text">
      <style:text-properties style:font-weight-complex="bold"/>
    </style:style>
    <style:style style:name="T6911" style:parent-style-name="DefaultParagraphFont" style:family="text">
      <style:text-properties style:font-weight-complex="bold"/>
    </style:style>
    <style:style style:name="T6912" style:parent-style-name="DefaultParagraphFont" style:family="text">
      <style:text-properties style:font-weight-complex="bold"/>
    </style:style>
    <style:style style:name="T6913" style:parent-style-name="DefaultParagraphFont" style:family="text">
      <style:text-properties style:font-weight-complex="bold"/>
    </style:style>
    <style:style style:name="T6914" style:parent-style-name="DefaultParagraphFont" style:family="text">
      <style:text-properties style:font-weight-complex="bold"/>
    </style:style>
    <style:style style:name="T6915" style:parent-style-name="DefaultParagraphFont" style:family="text">
      <style:text-properties style:font-weight-complex="bold"/>
    </style:style>
    <style:style style:name="T6916" style:parent-style-name="DefaultParagraphFont" style:family="text">
      <style:text-properties style:font-weight-complex="bold"/>
    </style:style>
    <style:style style:name="T6917" style:parent-style-name="DefaultParagraphFont" style:family="text">
      <style:text-properties style:font-weight-complex="bold"/>
    </style:style>
    <style:style style:name="T6918" style:parent-style-name="DefaultParagraphFont" style:family="text">
      <style:text-properties style:font-weight-complex="bold"/>
    </style:style>
    <style:style style:name="T6919" style:parent-style-name="DefaultParagraphFont" style:family="text">
      <style:text-properties style:font-weight-complex="bold"/>
    </style:style>
    <style:style style:name="T6920" style:parent-style-name="DefaultParagraphFont" style:family="text">
      <style:text-properties style:font-weight-complex="bold"/>
    </style:style>
    <style:style style:name="T6921" style:parent-style-name="DefaultParagraphFont" style:family="text">
      <style:text-properties style:font-weight-complex="bold"/>
    </style:style>
    <style:style style:name="T6922" style:parent-style-name="DefaultParagraphFont" style:family="text">
      <style:text-properties style:font-weight-complex="bold"/>
    </style:style>
    <style:style style:name="T6923" style:parent-style-name="DefaultParagraphFont" style:family="text">
      <style:text-properties style:font-weight-complex="bold"/>
    </style:style>
    <style:style style:name="T6924" style:parent-style-name="DefaultParagraphFont" style:family="text">
      <style:text-properties style:font-weight-complex="bold"/>
    </style:style>
    <style:style style:name="T6925" style:parent-style-name="DefaultParagraphFont" style:family="text">
      <style:text-properties style:font-weight-complex="bold"/>
    </style:style>
    <style:style style:name="T6926" style:parent-style-name="DefaultParagraphFont" style:family="text">
      <style:text-properties style:font-weight-complex="bold"/>
    </style:style>
    <style:style style:name="T6927" style:parent-style-name="DefaultParagraphFont" style:family="text">
      <style:text-properties style:font-weight-complex="bold"/>
    </style:style>
    <style:style style:name="T6928" style:parent-style-name="DefaultParagraphFont" style:family="text">
      <style:text-properties style:font-weight-complex="bold"/>
    </style:style>
    <style:style style:name="T6929" style:parent-style-name="DefaultParagraphFont" style:family="text">
      <style:text-properties style:font-weight-complex="bold"/>
    </style:style>
    <style:style style:name="T6930" style:parent-style-name="DefaultParagraphFont" style:family="text">
      <style:text-properties style:font-weight-complex="bold"/>
    </style:style>
    <style:style style:name="T6931" style:parent-style-name="DefaultParagraphFont" style:family="text">
      <style:text-properties style:font-weight-complex="bold"/>
    </style:style>
    <style:style style:name="T6932" style:parent-style-name="DefaultParagraphFont" style:family="text">
      <style:text-properties style:font-weight-complex="bold"/>
    </style:style>
    <style:style style:name="T6933" style:parent-style-name="DefaultParagraphFont" style:family="text">
      <style:text-properties style:font-weight-complex="bold"/>
    </style:style>
    <style:style style:name="T6934" style:parent-style-name="DefaultParagraphFont" style:family="text">
      <style:text-properties style:font-weight-complex="bold"/>
    </style:style>
    <style:style style:name="T6935" style:parent-style-name="DefaultParagraphFont" style:family="text">
      <style:text-properties style:font-weight-complex="bold"/>
    </style:style>
    <style:style style:name="T6936" style:parent-style-name="DefaultParagraphFont" style:family="text">
      <style:text-properties style:font-weight-complex="bold"/>
    </style:style>
    <style:style style:name="T6937" style:parent-style-name="DefaultParagraphFont" style:family="text">
      <style:text-properties style:font-weight-complex="bold"/>
    </style:style>
    <style:style style:name="T6938" style:parent-style-name="DefaultParagraphFont" style:family="text">
      <style:text-properties style:font-weight-complex="bold"/>
    </style:style>
    <style:style style:name="T6939" style:parent-style-name="DefaultParagraphFont" style:family="text">
      <style:text-properties style:font-weight-complex="bold"/>
    </style:style>
    <style:style style:name="T6940" style:parent-style-name="DefaultParagraphFont" style:family="text">
      <style:text-properties style:font-weight-complex="bold"/>
    </style:style>
    <style:style style:name="T6941" style:parent-style-name="DefaultParagraphFont" style:family="text">
      <style:text-properties style:font-weight-complex="bold"/>
    </style:style>
    <style:style style:name="T6942" style:parent-style-name="DefaultParagraphFont" style:family="text">
      <style:text-properties style:font-weight-complex="bold"/>
    </style:style>
    <style:style style:name="T6943" style:parent-style-name="DefaultParagraphFont" style:family="text">
      <style:text-properties style:font-weight-complex="bold"/>
    </style:style>
    <style:style style:name="T6944" style:parent-style-name="DefaultParagraphFont" style:family="text">
      <style:text-properties style:font-weight-complex="bold"/>
    </style:style>
    <style:style style:name="T6945" style:parent-style-name="DefaultParagraphFont" style:family="text">
      <style:text-properties style:font-weight-complex="bold"/>
    </style:style>
    <style:style style:name="T6946" style:parent-style-name="DefaultParagraphFont" style:family="text">
      <style:text-properties style:font-weight-complex="bold"/>
    </style:style>
    <style:style style:name="T6947" style:parent-style-name="DefaultParagraphFont" style:family="text">
      <style:text-properties style:font-weight-complex="bold"/>
    </style:style>
    <style:style style:name="T6948" style:parent-style-name="DefaultParagraphFont" style:family="text">
      <style:text-properties style:font-weight-complex="bold"/>
    </style:style>
    <style:style style:name="T6949" style:parent-style-name="DefaultParagraphFont" style:family="text">
      <style:text-properties style:font-weight-complex="bold"/>
    </style:style>
    <style:style style:name="T6950" style:parent-style-name="DefaultParagraphFont" style:family="text">
      <style:text-properties style:font-weight-complex="bold"/>
    </style:style>
    <style:style style:name="T6951" style:parent-style-name="DefaultParagraphFont" style:family="text">
      <style:text-properties style:font-weight-complex="bold"/>
    </style:style>
    <style:style style:name="T69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53" style:parent-style-name="DefaultParagraphFont" style:family="text">
      <style:text-properties style:font-weight-complex="bold"/>
    </style:style>
    <style:style style:name="T6954" style:parent-style-name="DefaultParagraphFont" style:family="text">
      <style:text-properties style:font-weight-complex="bold" fo:font-size="10pt" style:font-size-asian="10pt"/>
    </style:style>
    <style:style style:name="T695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56" style:parent-style-name="DefaultParagraphFont" style:family="text">
      <style:text-properties style:font-weight-complex="bold" fo:font-size="10pt" style:font-size-asian="10pt"/>
    </style:style>
    <style:style style:name="T6957" style:parent-style-name="DefaultParagraphFont" style:family="text">
      <style:text-properties style:font-weight-complex="bold"/>
    </style:style>
    <style:style style:name="T6958" style:parent-style-name="DefaultParagraphFont" style:family="text">
      <style:text-properties style:font-weight-complex="bold"/>
    </style:style>
    <style:style style:name="T6959" style:parent-style-name="DefaultParagraphFont" style:family="text">
      <style:text-properties style:font-weight-complex="bold"/>
    </style:style>
    <style:style style:name="T6960" style:parent-style-name="DefaultParagraphFont" style:family="text">
      <style:text-properties style:font-weight-complex="bold"/>
    </style:style>
    <style:style style:name="T6961" style:parent-style-name="DefaultParagraphFont" style:family="text">
      <style:text-properties style:font-weight-complex="bold"/>
    </style:style>
    <style:style style:name="T6962" style:parent-style-name="DefaultParagraphFont" style:family="text">
      <style:text-properties style:font-weight-complex="bold"/>
    </style:style>
    <style:style style:name="T6963" style:parent-style-name="DefaultParagraphFont" style:family="text">
      <style:text-properties style:font-weight-complex="bold"/>
    </style:style>
    <style:style style:name="T6964" style:parent-style-name="DefaultParagraphFont" style:family="text">
      <style:text-properties style:font-weight-complex="bold"/>
    </style:style>
    <style:style style:name="T6965" style:parent-style-name="DefaultParagraphFont" style:family="text">
      <style:text-properties style:font-weight-complex="bold"/>
    </style:style>
    <style:style style:name="T6966" style:parent-style-name="DefaultParagraphFont" style:family="text">
      <style:text-properties style:font-weight-complex="bold"/>
    </style:style>
    <style:style style:name="T6967" style:parent-style-name="DefaultParagraphFont" style:family="text">
      <style:text-properties style:font-weight-complex="bold"/>
    </style:style>
    <style:style style:name="T6968" style:parent-style-name="DefaultParagraphFont" style:family="text">
      <style:text-properties style:font-weight-complex="bold"/>
    </style:style>
    <style:style style:name="T6969" style:parent-style-name="DefaultParagraphFont" style:family="text">
      <style:text-properties style:font-weight-complex="bold"/>
    </style:style>
    <style:style style:name="T6970" style:parent-style-name="DefaultParagraphFont" style:family="text">
      <style:text-properties style:font-weight-complex="bold"/>
    </style:style>
    <style:style style:name="T6971" style:parent-style-name="DefaultParagraphFont" style:family="text">
      <style:text-properties style:font-weight-complex="bold"/>
    </style:style>
    <style:style style:name="T6972" style:parent-style-name="DefaultParagraphFont" style:family="text">
      <style:text-properties style:font-weight-complex="bold"/>
    </style:style>
    <style:style style:name="T6973" style:parent-style-name="DefaultParagraphFont" style:family="text">
      <style:text-properties style:font-weight-complex="bold"/>
    </style:style>
    <style:style style:name="P6974" style:parent-style-name="Roman" style:family="paragraph">
      <style:text-properties style:font-weight-complex="bold"/>
    </style:style>
    <style:style style:name="T69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76" style:parent-style-name="DefaultParagraphFont" style:family="text">
      <style:text-properties style:font-weight-complex="bold"/>
    </style:style>
    <style:style style:name="T6977" style:parent-style-name="DefaultParagraphFont" style:family="text">
      <style:text-properties style:font-weight-complex="bold"/>
    </style:style>
    <style:style style:name="T6978" style:parent-style-name="DefaultParagraphFont" style:family="text">
      <style:text-properties style:font-weight-complex="bold"/>
    </style:style>
    <style:style style:name="T6979" style:parent-style-name="DefaultParagraphFont" style:family="text">
      <style:text-properties style:font-weight-complex="bold"/>
    </style:style>
    <style:style style:name="T6980" style:parent-style-name="DefaultParagraphFont" style:family="text">
      <style:text-properties style:font-weight-complex="bold"/>
    </style:style>
    <style:style style:name="T6981" style:parent-style-name="DefaultParagraphFont" style:family="text">
      <style:text-properties style:font-weight-complex="bold"/>
    </style:style>
    <style:style style:name="T6982" style:parent-style-name="DefaultParagraphFont" style:family="text">
      <style:text-properties style:font-weight-complex="bold"/>
    </style:style>
    <style:style style:name="T6983" style:parent-style-name="DefaultParagraphFont" style:family="text">
      <style:text-properties style:font-weight-complex="bold"/>
    </style:style>
    <style:style style:name="T6984" style:parent-style-name="DefaultParagraphFont" style:family="text">
      <style:text-properties style:font-weight-complex="bold"/>
    </style:style>
    <style:style style:name="T6985" style:parent-style-name="DefaultParagraphFont" style:family="text">
      <style:text-properties style:font-weight-complex="bold"/>
    </style:style>
    <style:style style:name="T6986" style:parent-style-name="DefaultParagraphFont" style:family="text">
      <style:text-properties style:font-weight-complex="bold"/>
    </style:style>
    <style:style style:name="T6987" style:parent-style-name="DefaultParagraphFont" style:family="text">
      <style:text-properties style:font-weight-complex="bold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style:font-weight-complex="bold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/>
    </style:style>
    <style:style style:name="T6992" style:parent-style-name="DefaultParagraphFont" style:family="text">
      <style:text-properties style:font-weight-complex="bold"/>
    </style:style>
    <style:style style:name="T6993" style:parent-style-name="DefaultParagraphFont" style:family="text">
      <style:text-properties style:font-weight-complex="bold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P7004" style:parent-style-name="Roman" style:family="paragraph">
      <style:text-properties style:font-weight-complex="bold" fo:letter-spacing="-0.0041in"/>
    </style:style>
    <style:style style:name="P7005" style:parent-style-name="Roman" style:family="paragraph">
      <style:text-properties style:font-weight-complex="bold"/>
    </style:style>
    <style:style style:name="T7006" style:parent-style-name="DefaultParagraphFont" style:family="text">
      <style:text-properties fo:font-style="italic" style:font-style-asian="italic"/>
    </style:style>
    <style:style style:name="T7007" style:parent-style-name="DefaultParagraphFont" style:family="text">
      <style:text-properties fo:font-style="italic" style:font-style-asian="italic"/>
    </style:style>
    <style:style style:name="T7008" style:parent-style-name="DefaultParagraphFont" style:family="text">
      <style:text-properties fo:font-style="italic" style:font-style-asian="italic"/>
    </style:style>
    <style:style style:name="T7009" style:parent-style-name="DefaultParagraphFont" style:family="text">
      <style:text-properties fo:font-style="italic" style:font-style-asian="italic"/>
    </style:style>
    <style:style style:name="T7010" style:parent-style-name="DefaultParagraphFont" style:family="text">
      <style:text-properties fo:font-style="italic" style:font-style-asian="italic"/>
    </style:style>
    <style:style style:name="T7011" style:parent-style-name="DefaultParagraphFont" style:family="text">
      <style:text-properties fo:font-style="italic" style:font-style-asian="italic"/>
    </style:style>
    <style:style style:name="T7012" style:parent-style-name="DefaultParagraphFont" style:family="text">
      <style:text-properties fo:font-style="italic" style:font-style-asian="italic"/>
    </style:style>
    <style:style style:name="T7013" style:parent-style-name="DefaultParagraphFont" style:family="text">
      <style:text-properties fo:font-style="italic" style:font-style-asian="italic"/>
    </style:style>
    <style:style style:name="P7014" style:parent-style-name="Roman" style:family="paragraph">
      <style:text-properties style:font-weight-complex="bold"/>
    </style:style>
    <style:style style:name="P7015" style:parent-style-name="Roman" style:family="paragraph">
      <style:text-properties style:font-weight-complex="bold"/>
    </style:style>
    <style:style style:name="T70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 fo:font-size="10pt" style:font-size-asian="10pt"/>
    </style:style>
    <style:style style:name="T70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20" style:parent-style-name="DefaultParagraphFont" style:family="text">
      <style:text-properties style:font-weight-complex="bold" fo:font-size="10pt" style:font-size-asian="10pt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 fo:font-size="10pt" style:font-size-asian="10pt"/>
    </style:style>
    <style:style style:name="T703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039" style:parent-style-name="DefaultParagraphFont" style:family="text">
      <style:text-properties style:font-weight-complex="bold" fo:font-size="10pt" style:font-size-asian="10pt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style:font-weight-complex="bold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T7096" style:parent-style-name="DefaultParagraphFont" style:family="text">
      <style:text-properties style:font-weight-complex="bold"/>
    </style:style>
    <style:style style:name="T7097" style:parent-style-name="DefaultParagraphFont" style:family="text">
      <style:text-properties style:font-weight-complex="bold"/>
    </style:style>
    <style:style style:name="T7098" style:parent-style-name="DefaultParagraphFont" style:family="text">
      <style:text-properties style:font-weight-complex="bold"/>
    </style:style>
    <style:style style:name="T7099" style:parent-style-name="DefaultParagraphFont" style:family="text">
      <style:text-properties style:font-weight-complex="bold"/>
    </style:style>
    <style:style style:name="T7100" style:parent-style-name="DefaultParagraphFont" style:family="text">
      <style:text-properties style:font-weight-complex="bold"/>
    </style:style>
    <style:style style:name="T7101" style:parent-style-name="DefaultParagraphFont" style:family="text">
      <style:text-properties style:font-weight-complex="bold"/>
    </style:style>
    <style:style style:name="T7102" style:parent-style-name="DefaultParagraphFont" style:family="text">
      <style:text-properties style:font-weight-complex="bold"/>
    </style:style>
    <style:style style:name="T7103" style:parent-style-name="DefaultParagraphFont" style:family="text">
      <style:text-properties style:font-weight-complex="bold"/>
    </style:style>
    <style:style style:name="T7104" style:parent-style-name="DefaultParagraphFont" style:family="text">
      <style:text-properties style:font-weight-complex="bold"/>
    </style:style>
    <style:style style:name="T7105" style:parent-style-name="DefaultParagraphFont" style:family="text">
      <style:text-properties style:font-weight-complex="bold"/>
    </style:style>
    <style:style style:name="T7106" style:parent-style-name="DefaultParagraphFont" style:family="text">
      <style:text-properties style:font-weight-complex="bold"/>
    </style:style>
    <style:style style:name="T7107" style:parent-style-name="DefaultParagraphFont" style:family="text">
      <style:text-properties style:font-weight-complex="bold"/>
    </style:style>
    <style:style style:name="T7108" style:parent-style-name="DefaultParagraphFont" style:family="text">
      <style:text-properties style:font-weight-complex="bold"/>
    </style:style>
    <style:style style:name="T7109" style:parent-style-name="DefaultParagraphFont" style:family="text">
      <style:text-properties style:font-weight-complex="bold"/>
    </style:style>
    <style:style style:name="T7110" style:parent-style-name="DefaultParagraphFont" style:family="text">
      <style:text-properties style:font-weight-complex="bold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/>
    </style:style>
    <style:style style:name="T7113" style:parent-style-name="DefaultParagraphFont" style:family="text">
      <style:text-properties style:font-weight-complex="bold"/>
    </style:style>
    <style:style style:name="T7114" style:parent-style-name="DefaultParagraphFont" style:family="text">
      <style:text-properties style:font-weight-complex="bold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P7140" style:parent-style-name="Roman" style:family="paragraph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 fo:font-style="italic" style:font-style-asian="italic"/>
    </style:style>
    <style:style style:name="T7170" style:parent-style-name="DefaultParagraphFont" style:family="text">
      <style:text-properties style:font-weight-complex="bold" fo:font-style="italic" style:font-style-asian="italic"/>
    </style:style>
    <style:style style:name="T7171" style:parent-style-name="DefaultParagraphFont" style:family="text">
      <style:text-properties style:font-weight-complex="bold" fo:font-style="italic" style:font-style-asian="italic"/>
    </style:style>
    <style:style style:name="T7172" style:parent-style-name="DefaultParagraphFont" style:family="text">
      <style:text-properties style:font-weight-complex="bold" fo:font-style="italic" style:font-style-asian="italic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P7196" style:parent-style-name="Roman" style:family="paragraph">
      <style:text-properties style:font-weight-complex="bold"/>
    </style:style>
    <style:style style:name="P7197" style:parent-style-name="Roman" style:family="paragraph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style:font-weight-complex="bold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style:font-weight-complex="bold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/>
    </style:style>
    <style:style style:name="T7206" style:parent-style-name="DefaultParagraphFont" style:family="text">
      <style:text-properties style:font-weight-complex="bold"/>
    </style:style>
    <style:style style:name="T7207" style:parent-style-name="DefaultParagraphFont" style:family="text">
      <style:text-properties style:font-weight-complex="bold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style:font-weight-complex="bold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style:font-weight-complex="bold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 fo:font-style="italic" style:font-style-asian="italic"/>
    </style:style>
    <style:style style:name="T7221" style:parent-style-name="DefaultParagraphFont" style:family="text">
      <style:text-properties style:font-weight-complex="bold" fo:font-style="italic" style:font-style-asian="italic"/>
    </style:style>
    <style:style style:name="T7222" style:parent-style-name="DefaultParagraphFont" style:family="text">
      <style:text-properties style:font-weight-complex="bold"/>
    </style:style>
    <style:style style:name="P7223" style:parent-style-name="Roman" style:family="paragraph">
      <style:text-properties style:font-weight-complex="bold"/>
    </style:style>
    <style:style style:name="T7224" style:parent-style-name="DefaultParagraphFont" style:family="text">
      <style:text-properties fo:font-style="italic" style:font-style-asian="italic"/>
    </style:style>
    <style:style style:name="T7225" style:parent-style-name="DefaultParagraphFont" style:family="text">
      <style:text-properties fo:font-style="italic" style:font-style-asian="italic"/>
    </style:style>
    <style:style style:name="T7226" style:parent-style-name="DefaultParagraphFont" style:family="text">
      <style:text-properties fo:font-style="italic" style:font-style-asian="italic"/>
    </style:style>
    <style:style style:name="T7227" style:parent-style-name="DefaultParagraphFont" style:family="text">
      <style:text-properties fo:font-style="italic" style:font-style-asian="italic"/>
    </style:style>
    <style:style style:name="P7228" style:parent-style-name="Roman" style:family="paragraph">
      <style:text-properties style:font-weight-complex="bold"/>
    </style:style>
    <style:style style:name="P7229" style:parent-style-name="Roman" style:family="paragraph">
      <style:text-properties style:font-weight-complex="bold"/>
    </style:style>
    <style:style style:name="T72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31" style:parent-style-name="DefaultParagraphFont" style:family="text">
      <style:text-properties style:font-weight-complex="bold"/>
    </style:style>
    <style:style style:name="T7232" style:parent-style-name="DefaultParagraphFont" style:family="text">
      <style:text-properties style:font-weight-complex="bold" fo:font-size="10pt" style:font-size-asian="10pt"/>
    </style:style>
    <style:style style:name="T72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34" style:parent-style-name="DefaultParagraphFont" style:family="text">
      <style:text-properties style:font-weight-complex="bold" fo:font-size="10pt" style:font-size-asian="10pt"/>
    </style:style>
    <style:style style:name="T7235" style:parent-style-name="DefaultParagraphFont" style:family="text">
      <style:text-properties style:font-weight-complex="bold"/>
    </style:style>
    <style:style style:name="T7236" style:parent-style-name="DefaultParagraphFont" style:family="text">
      <style:text-properties style:font-weight-complex="bold"/>
    </style:style>
    <style:style style:name="T7237" style:parent-style-name="DefaultParagraphFont" style:family="text">
      <style:text-properties style:font-weight-complex="bold"/>
    </style:style>
    <style:style style:name="T7238" style:parent-style-name="DefaultParagraphFont" style:family="text">
      <style:text-properties style:font-weight-complex="bold"/>
    </style:style>
    <style:style style:name="T7239" style:parent-style-name="DefaultParagraphFont" style:family="text">
      <style:text-properties style:font-weight-complex="bold"/>
    </style:style>
    <style:style style:name="T7240" style:parent-style-name="DefaultParagraphFont" style:family="text">
      <style:text-properties style:font-weight-complex="bold"/>
    </style:style>
    <style:style style:name="T7241" style:parent-style-name="DefaultParagraphFont" style:family="text">
      <style:text-properties style:font-weight-complex="bold"/>
    </style:style>
    <style:style style:name="T7242" style:parent-style-name="DefaultParagraphFont" style:family="text">
      <style:text-properties style:font-weight-complex="bold"/>
    </style:style>
    <style:style style:name="T7243" style:parent-style-name="DefaultParagraphFont" style:family="text">
      <style:text-properties style:font-weight-complex="bold"/>
    </style:style>
    <style:style style:name="T7244" style:parent-style-name="DefaultParagraphFont" style:family="text">
      <style:text-properties style:font-weight-complex="bold"/>
    </style:style>
    <style:style style:name="T7245" style:parent-style-name="DefaultParagraphFont" style:family="text">
      <style:text-properties style:font-weight-complex="bold"/>
    </style:style>
    <style:style style:name="T7246" style:parent-style-name="DefaultParagraphFont" style:family="text">
      <style:text-properties style:font-weight-complex="bold"/>
    </style:style>
    <style:style style:name="T7247" style:parent-style-name="DefaultParagraphFont" style:family="text">
      <style:text-properties style:font-weight-complex="bold"/>
    </style:style>
    <style:style style:name="T7248" style:parent-style-name="DefaultParagraphFont" style:family="text">
      <style:text-properties style:font-weight-complex="bold"/>
    </style:style>
    <style:style style:name="T7249" style:parent-style-name="DefaultParagraphFont" style:family="text">
      <style:text-properties style:font-weight-complex="bold"/>
    </style:style>
    <style:style style:name="T7250" style:parent-style-name="DefaultParagraphFont" style:family="text">
      <style:text-properties style:font-weight-complex="bold"/>
    </style:style>
    <style:style style:name="T7251" style:parent-style-name="DefaultParagraphFont" style:family="text">
      <style:text-properties style:font-weight-complex="bold"/>
    </style:style>
    <style:style style:name="T7252" style:parent-style-name="DefaultParagraphFont" style:family="text">
      <style:text-properties style:font-weight-complex="bold"/>
    </style:style>
    <style:style style:name="T7253" style:parent-style-name="DefaultParagraphFont" style:family="text">
      <style:text-properties style:font-weight-complex="bold"/>
    </style:style>
    <style:style style:name="T7254" style:parent-style-name="DefaultParagraphFont" style:family="text">
      <style:text-properties style:font-weight-complex="bold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style:font-weight-complex="bold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/>
    </style:style>
    <style:style style:name="T7299" style:parent-style-name="DefaultParagraphFont" style:family="text">
      <style:text-properties style:font-weight-complex="bold"/>
    </style:style>
    <style:style style:name="T7300" style:parent-style-name="DefaultParagraphFont" style:family="text">
      <style:text-properties style:font-weight-complex="bold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style:font-weight-complex="bold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/>
    </style:style>
    <style:style style:name="T7307" style:parent-style-name="DefaultParagraphFont" style:family="text">
      <style:text-properties style:font-weight-complex="bold"/>
    </style:style>
    <style:style style:name="T7308" style:parent-style-name="DefaultParagraphFont" style:family="text">
      <style:text-properties style:font-weight-complex="bold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style:font-weight-complex="bold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/>
    </style:style>
    <style:style style:name="T7320" style:parent-style-name="DefaultParagraphFont" style:family="text">
      <style:text-properties style:font-weight-complex="bold"/>
    </style:style>
    <style:style style:name="T7321" style:parent-style-name="DefaultParagraphFont" style:family="text">
      <style:text-properties style:font-weight-complex="bold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style:font-weight-complex="bold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 fo:font-size="10pt" style:font-size-asian="10pt"/>
    </style:style>
    <style:style style:name="T7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84" style:parent-style-name="DefaultParagraphFont" style:family="text">
      <style:text-properties style:font-weight-complex="bold" fo:font-size="10pt" style:font-size-asian="10pt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T7393" style:parent-style-name="DefaultParagraphFont" style:family="text">
      <style:text-properties style:font-weight-complex="bold"/>
    </style:style>
    <style:style style:name="T7394" style:parent-style-name="DefaultParagraphFont" style:family="text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style:font-weight-complex="bold"/>
    </style:style>
    <style:style style:name="T7406" style:parent-style-name="DefaultParagraphFont" style:family="text">
      <style:text-properties style:font-weight-complex="bold"/>
    </style:style>
    <style:style style:name="T7407" style:parent-style-name="DefaultParagraphFont" style:family="text">
      <style:text-properties style:font-weight-complex="bold"/>
    </style:style>
    <style:style style:name="T7408" style:parent-style-name="DefaultParagraphFont" style:family="text">
      <style:text-properties style:font-weight-complex="bold"/>
    </style:style>
    <style:style style:name="T7409" style:parent-style-name="DefaultParagraphFont" style:family="text">
      <style:text-properties style:font-weight-complex="bold"/>
    </style:style>
    <style:style style:name="T7410" style:parent-style-name="DefaultParagraphFont" style:family="text">
      <style:text-properties style:font-weight-complex="bold"/>
    </style:style>
    <style:style style:name="T7411" style:parent-style-name="DefaultParagraphFont" style:family="text">
      <style:text-properties style:font-weight-complex="bold"/>
    </style:style>
    <style:style style:name="T7412" style:parent-style-name="DefaultParagraphFont" style:family="text">
      <style:text-properties style:font-weight-complex="bold"/>
    </style:style>
    <style:style style:name="T7413" style:parent-style-name="DefaultParagraphFont" style:family="text">
      <style:text-properties style:font-weight-complex="bold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/>
    </style:style>
    <style:style style:name="T7416" style:parent-style-name="DefaultParagraphFont" style:family="text">
      <style:text-properties style:font-weight-complex="bold"/>
    </style:style>
    <style:style style:name="T7417" style:parent-style-name="DefaultParagraphFont" style:family="text">
      <style:text-properties style:font-weight-complex="bold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style:font-weight-complex="bold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style:font-weight-complex="bold"/>
    </style:style>
    <style:style style:name="T7422" style:parent-style-name="DefaultParagraphFont" style:family="text">
      <style:text-properties style:font-weight-complex="bold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style:font-weight-complex="bold"/>
    </style:style>
    <style:style style:name="T7425" style:parent-style-name="DefaultParagraphFont" style:family="text">
      <style:text-properties style:font-weight-complex="bold"/>
    </style:style>
    <style:style style:name="T7426" style:parent-style-name="DefaultParagraphFont" style:family="text">
      <style:text-properties style:font-weight-complex="bold"/>
    </style:style>
    <style:style style:name="T7427" style:parent-style-name="DefaultParagraphFont" style:family="text">
      <style:text-properties style:font-weight-complex="bold"/>
    </style:style>
    <style:style style:name="T7428" style:parent-style-name="DefaultParagraphFont" style:family="text">
      <style:text-properties style:font-weight-complex="bold"/>
    </style:style>
    <style:style style:name="T7429" style:parent-style-name="DefaultParagraphFont" style:family="text">
      <style:text-properties style:font-weight-complex="bold"/>
    </style:style>
    <style:style style:name="T7430" style:parent-style-name="DefaultParagraphFont" style:family="text">
      <style:text-properties style:font-weight-complex="bold"/>
    </style:style>
    <style:style style:name="T7431" style:parent-style-name="DefaultParagraphFont" style:family="text">
      <style:text-properties style:font-weight-complex="bold"/>
    </style:style>
    <style:style style:name="T7432" style:parent-style-name="DefaultParagraphFont" style:family="text">
      <style:text-properties style:font-weight-complex="bold"/>
    </style:style>
    <style:style style:name="T7433" style:parent-style-name="DefaultParagraphFont" style:family="text">
      <style:text-properties style:font-weight-complex="bold"/>
    </style:style>
    <style:style style:name="T7434" style:parent-style-name="DefaultParagraphFont" style:family="text">
      <style:text-properties style:font-weight-complex="bold"/>
    </style:style>
    <style:style style:name="T7435" style:parent-style-name="DefaultParagraphFont" style:family="text">
      <style:text-properties style:font-weight-complex="bold"/>
    </style:style>
    <style:style style:name="T7436" style:parent-style-name="DefaultParagraphFont" style:family="text">
      <style:text-properties style:font-weight-complex="bold"/>
    </style:style>
    <style:style style:name="T7437" style:parent-style-name="DefaultParagraphFont" style:family="text">
      <style:text-properties style:font-weight-complex="bold"/>
    </style:style>
    <style:style style:name="T7438" style:parent-style-name="DefaultParagraphFont" style:family="text">
      <style:text-properties style:font-weight-complex="bold"/>
    </style:style>
    <style:style style:name="T7439" style:parent-style-name="DefaultParagraphFont" style:family="text">
      <style:text-properties style:font-weight-complex="bold"/>
    </style:style>
    <style:style style:name="T7440" style:parent-style-name="DefaultParagraphFont" style:family="text">
      <style:text-properties style:font-weight-complex="bold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/>
    </style:style>
    <style:style style:name="T7443" style:parent-style-name="DefaultParagraphFont" style:family="text">
      <style:text-properties style:font-weight-complex="bold"/>
    </style:style>
    <style:style style:name="T7444" style:parent-style-name="DefaultParagraphFont" style:family="text">
      <style:text-properties style:font-weight-complex="bold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weight-complex="bold"/>
    </style:style>
    <style:style style:name="T7447" style:parent-style-name="DefaultParagraphFont" style:family="text">
      <style:text-properties style:font-weight-complex="bold"/>
    </style:style>
    <style:style style:name="T7448" style:parent-style-name="DefaultParagraphFont" style:family="text">
      <style:text-properties style:font-weight-complex="bold"/>
    </style:style>
    <style:style style:name="T7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0" style:parent-style-name="DefaultParagraphFont" style:family="text">
      <style:text-properties style:font-weight-complex="bold"/>
    </style:style>
    <style:style style:name="T7451" style:parent-style-name="DefaultParagraphFont" style:family="text">
      <style:text-properties style:font-weight-complex="bold" fo:font-size="10pt" style:font-size-asian="10pt"/>
    </style:style>
    <style:style style:name="T74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53" style:parent-style-name="DefaultParagraphFont" style:family="text">
      <style:text-properties style:font-weight-complex="bold" fo:font-size="10pt" style:font-size-asian="10pt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style:font-weight-complex="bold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style:font-weight-complex="bold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/>
    </style:style>
    <style:style style:name="T7469" style:parent-style-name="DefaultParagraphFont" style:family="text">
      <style:text-properties style:font-weight-complex="bold"/>
    </style:style>
    <style:style style:name="T7470" style:parent-style-name="DefaultParagraphFont" style:family="text">
      <style:text-properties style:font-weight-complex="bold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style:font-weight-complex="bold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style:font-weight-complex="bold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/>
    </style:style>
    <style:style style:name="T7482" style:parent-style-name="DefaultParagraphFont" style:family="text">
      <style:text-properties style:font-weight-complex="bold"/>
    </style:style>
    <style:style style:name="T7483" style:parent-style-name="DefaultParagraphFont" style:family="text">
      <style:text-properties style:font-weight-complex="bold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style:font-weight-complex="bold"/>
    </style:style>
    <style:style style:name="T7541" style:parent-style-name="DefaultParagraphFont" style:family="text">
      <style:text-properties style:font-weight-complex="bold"/>
    </style:style>
    <style:style style:name="T7542" style:parent-style-name="DefaultParagraphFont" style:family="text">
      <style:text-properties style:font-weight-complex="bold"/>
    </style:style>
    <style:style style:name="T7543" style:parent-style-name="DefaultParagraphFont" style:family="text">
      <style:text-properties style:font-weight-complex="bold"/>
    </style:style>
    <style:style style:name="T7544" style:parent-style-name="DefaultParagraphFont" style:family="text">
      <style:text-properties style:font-weight-complex="bold"/>
    </style:style>
    <style:style style:name="T7545" style:parent-style-name="DefaultParagraphFont" style:family="text">
      <style:text-properties style:font-weight-complex="bold"/>
    </style:style>
    <style:style style:name="T7546" style:parent-style-name="DefaultParagraphFont" style:family="text">
      <style:text-properties style:font-weight-complex="bold"/>
    </style:style>
    <style:style style:name="T7547" style:parent-style-name="DefaultParagraphFont" style:family="text">
      <style:text-properties style:font-weight-complex="bold"/>
    </style:style>
    <style:style style:name="T7548" style:parent-style-name="DefaultParagraphFont" style:family="text">
      <style:text-properties style:font-weight-complex="bold"/>
    </style:style>
    <style:style style:name="T7549" style:parent-style-name="DefaultParagraphFont" style:family="text">
      <style:text-properties style:font-weight-complex="bold"/>
    </style:style>
    <style:style style:name="T7550" style:parent-style-name="DefaultParagraphFont" style:family="text">
      <style:text-properties style:font-weight-complex="bold"/>
    </style:style>
    <style:style style:name="T7551" style:parent-style-name="DefaultParagraphFont" style:family="text">
      <style:text-properties style:font-weight-complex="bold"/>
    </style:style>
    <style:style style:name="T7552" style:parent-style-name="DefaultParagraphFont" style:family="text">
      <style:text-properties style:font-weight-complex="bold"/>
    </style:style>
    <style:style style:name="T7553" style:parent-style-name="DefaultParagraphFont" style:family="text">
      <style:text-properties style:font-weight-complex="bold"/>
    </style:style>
    <style:style style:name="T7554" style:parent-style-name="DefaultParagraphFont" style:family="text">
      <style:text-properties style:font-weight-complex="bold"/>
    </style:style>
    <style:style style:name="T7555" style:parent-style-name="DefaultParagraphFont" style:family="text">
      <style:text-properties style:font-weight-complex="bold"/>
    </style:style>
    <style:style style:name="T7556" style:parent-style-name="DefaultParagraphFont" style:family="text">
      <style:text-properties style:font-weight-complex="bold"/>
    </style:style>
    <style:style style:name="T7557" style:parent-style-name="DefaultParagraphFont" style:family="text">
      <style:text-properties style:font-weight-complex="bold"/>
    </style:style>
    <style:style style:name="T7558" style:parent-style-name="DefaultParagraphFont" style:family="text">
      <style:text-properties style:font-weight-complex="bold"/>
    </style:style>
    <style:style style:name="T7559" style:parent-style-name="DefaultParagraphFont" style:family="text">
      <style:text-properties style:font-weight-complex="bold"/>
    </style:style>
    <style:style style:name="T7560" style:parent-style-name="DefaultParagraphFont" style:family="text">
      <style:text-properties style:font-weight-complex="bold"/>
    </style:style>
    <style:style style:name="T7561" style:parent-style-name="DefaultParagraphFont" style:family="text">
      <style:text-properties style:font-weight-complex="bold"/>
    </style:style>
    <style:style style:name="T7562" style:parent-style-name="DefaultParagraphFont" style:family="text">
      <style:text-properties style:font-weight-complex="bold"/>
    </style:style>
    <style:style style:name="T7563" style:parent-style-name="DefaultParagraphFont" style:family="text">
      <style:text-properties style:font-weight-complex="bold"/>
    </style:style>
    <style:style style:name="T7564" style:parent-style-name="DefaultParagraphFont" style:family="text">
      <style:text-properties style:font-weight-complex="bold"/>
    </style:style>
    <style:style style:name="T7565" style:parent-style-name="DefaultParagraphFont" style:family="text">
      <style:text-properties style:font-weight-complex="bold"/>
    </style:style>
    <style:style style:name="T7566" style:parent-style-name="DefaultParagraphFont" style:family="text">
      <style:text-properties style:font-weight-complex="bold"/>
    </style:style>
    <style:style style:name="T7567" style:parent-style-name="DefaultParagraphFont" style:family="text">
      <style:text-properties style:font-weight-complex="bold"/>
    </style:style>
    <style:style style:name="T7568" style:parent-style-name="DefaultParagraphFont" style:family="text">
      <style:text-properties style:font-weight-complex="bold"/>
    </style:style>
    <style:style style:name="T7569" style:parent-style-name="DefaultParagraphFont" style:family="text">
      <style:text-properties style:font-weight-complex="bold"/>
    </style:style>
    <style:style style:name="T7570" style:parent-style-name="DefaultParagraphFont" style:family="text">
      <style:text-properties style:font-weight-complex="bold"/>
    </style:style>
    <style:style style:name="T7571" style:parent-style-name="DefaultParagraphFont" style:family="text">
      <style:text-properties style:font-weight-complex="bold"/>
    </style:style>
    <style:style style:name="T7572" style:parent-style-name="DefaultParagraphFont" style:family="text">
      <style:text-properties style:font-weight-complex="bold"/>
    </style:style>
    <style:style style:name="T7573" style:parent-style-name="DefaultParagraphFont" style:family="text">
      <style:text-properties style:font-weight-complex="bold"/>
    </style:style>
    <style:style style:name="T7574" style:parent-style-name="DefaultParagraphFont" style:family="text">
      <style:text-properties style:font-weight-complex="bold"/>
    </style:style>
    <style:style style:name="T7575" style:parent-style-name="DefaultParagraphFont" style:family="text">
      <style:text-properties style:font-weight-complex="bold"/>
    </style:style>
    <style:style style:name="T7576" style:parent-style-name="DefaultParagraphFont" style:family="text">
      <style:text-properties style:font-weight-complex="bold"/>
    </style:style>
    <style:style style:name="T7577" style:parent-style-name="DefaultParagraphFont" style:family="text">
      <style:text-properties style:font-weight-complex="bold"/>
    </style:style>
    <style:style style:name="T7578" style:parent-style-name="DefaultParagraphFont" style:family="text">
      <style:text-properties style:font-weight-complex="bold"/>
    </style:style>
    <style:style style:name="T7579" style:parent-style-name="DefaultParagraphFont" style:family="text">
      <style:text-properties style:font-weight-complex="bold"/>
    </style:style>
    <style:style style:name="T7580" style:parent-style-name="DefaultParagraphFont" style:family="text">
      <style:text-properties style:font-weight-complex="bold"/>
    </style:style>
    <style:style style:name="T7581" style:parent-style-name="DefaultParagraphFont" style:family="text">
      <style:text-properties style:font-weight-complex="bold"/>
    </style:style>
    <style:style style:name="T7582" style:parent-style-name="DefaultParagraphFont" style:family="text">
      <style:text-properties style:font-weight-complex="bold"/>
    </style:style>
    <style:style style:name="T7583" style:parent-style-name="DefaultParagraphFont" style:family="text">
      <style:text-properties style:font-weight-complex="bold"/>
    </style:style>
    <style:style style:name="T7584" style:parent-style-name="DefaultParagraphFont" style:family="text">
      <style:text-properties style:font-weight-complex="bold"/>
    </style:style>
    <style:style style:name="T7585" style:parent-style-name="DefaultParagraphFont" style:family="text">
      <style:text-properties style:font-weight-complex="bold"/>
    </style:style>
    <style:style style:name="T7586" style:parent-style-name="DefaultParagraphFont" style:family="text">
      <style:text-properties style:font-weight-complex="bold"/>
    </style:style>
    <style:style style:name="T7587" style:parent-style-name="DefaultParagraphFont" style:family="text">
      <style:text-properties style:font-weight-complex="bold"/>
    </style:style>
    <style:style style:name="T7588" style:parent-style-name="DefaultParagraphFont" style:family="text">
      <style:text-properties style:font-weight-complex="bold"/>
    </style:style>
    <style:style style:name="T7589" style:parent-style-name="DefaultParagraphFont" style:family="text">
      <style:text-properties style:font-weight-complex="bold"/>
    </style:style>
    <style:style style:name="T7590" style:parent-style-name="DefaultParagraphFont" style:family="text">
      <style:text-properties style:font-weight-complex="bold"/>
    </style:style>
    <style:style style:name="T7591" style:parent-style-name="DefaultParagraphFont" style:family="text">
      <style:text-properties style:font-weight-complex="bold"/>
    </style:style>
    <style:style style:name="T7592" style:parent-style-name="DefaultParagraphFont" style:family="text">
      <style:text-properties style:font-weight-complex="bold"/>
    </style:style>
    <style:style style:name="T7593" style:parent-style-name="DefaultParagraphFont" style:family="text">
      <style:text-properties style:font-weight-complex="bold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style:font-weight-complex="bold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/>
    </style:style>
    <style:style style:name="T7601" style:parent-style-name="DefaultParagraphFont" style:family="text">
      <style:text-properties style:font-weight-complex="bold"/>
    </style:style>
    <style:style style:name="T7602" style:parent-style-name="DefaultParagraphFont" style:family="text">
      <style:text-properties style:font-weight-complex="bold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 fo:font-size="10pt" style:font-size-asian="10pt"/>
    </style:style>
    <style:style style:name="T76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51" style:parent-style-name="DefaultParagraphFont" style:family="text">
      <style:text-properties style:font-weight-complex="bold" fo:font-size="10pt" style:font-size-asian="10pt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 fo:font-size="10pt" style:font-size-asian="10pt"/>
    </style:style>
    <style:style style:name="T7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89" style:parent-style-name="DefaultParagraphFont" style:family="text">
      <style:text-properties style:font-weight-complex="bold" fo:font-size="10pt" style:font-size-asian="10pt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fo:font-weight="bold" style:font-weight-asian="bold" fo:font-size="11pt" style:font-size-asian="11pt"/>
    </style:style>
    <style:style style:name="T76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 fo:font-size="10pt" style:font-size-asian="10pt"/>
    </style:style>
    <style:style style:name="T76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96" style:parent-style-name="DefaultParagraphFont" style:family="text">
      <style:text-properties style:font-weight-complex="bold" fo:font-size="10pt" style:font-size-asian="10pt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fo:font-weight="bold" style:font-weight-asian="bold" fo:font-size="11pt" style:font-size-asian="11pt"/>
    </style:style>
    <style:style style:name="T76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 fo:font-size="10pt" style:font-size-asian="10pt"/>
    </style:style>
    <style:style style:name="T77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03" style:parent-style-name="DefaultParagraphFont" style:family="text">
      <style:text-properties style:font-weight-complex="bold" fo:font-size="10pt" style:font-size-asian="10pt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fo:font-weight="bold" style:font-weight-asian="bold" fo:font-size="11pt" style:font-size-asian="11pt"/>
    </style:style>
    <style:style style:name="T7706" style:parent-style-name="DefaultParagraphFont" style:family="text">
      <style:text-properties fo:font-style="italic" style:font-style-asian="italic"/>
    </style:style>
    <style:style style:name="T7707" style:parent-style-name="DefaultParagraphFont" style:family="text">
      <style:text-properties fo:font-style="italic" style:font-style-asian="italic"/>
    </style:style>
    <style:style style:name="T7708" style:parent-style-name="DefaultParagraphFont" style:family="text">
      <style:text-properties fo:font-style="italic" style:font-style-asian="italic"/>
    </style:style>
    <style:style style:name="T7709" style:parent-style-name="DefaultParagraphFont" style:family="text">
      <style:text-properties fo:font-style="italic" style:font-style-asian="italic"/>
    </style:style>
    <style:style style:name="T7710" style:parent-style-name="DefaultParagraphFont" style:family="text">
      <style:text-properties fo:color="#000000"/>
    </style:style>
    <style:style style:name="T7711" style:parent-style-name="DefaultParagraphFont" style:family="text">
      <style:text-properties fo:font-style="italic" style:font-style-asian="italic"/>
    </style:style>
    <style:style style:name="T7712" style:parent-style-name="DefaultParagraphFont" style:family="text">
      <style:text-properties fo:font-style="italic" style:font-style-asian="italic"/>
    </style:style>
    <style:style style:name="T7713" style:parent-style-name="DefaultParagraphFont" style:family="text">
      <style:text-properties fo:font-style="italic" style:font-style-asian="italic"/>
    </style:style>
    <style:style style:name="T7714" style:parent-style-name="DefaultParagraphFont" style:family="text">
      <style:text-properties fo:font-style="italic" style:font-style-asian="italic"/>
    </style:style>
    <style:style style:name="T7715" style:parent-style-name="DefaultParagraphFont" style:family="text">
      <style:text-properties fo:color="#000000"/>
    </style:style>
    <style:style style:name="T77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 fo:font-size="10pt" style:font-size-asian="10pt"/>
    </style:style>
    <style:style style:name="T77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720" style:parent-style-name="DefaultParagraphFont" style:family="text">
      <style:text-properties style:font-weight-complex="bold" fo:font-size="10pt" style:font-size-asian="10pt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style:font-weight-complex="bold"/>
    </style:style>
    <style:style style:name="T7734" style:parent-style-name="DefaultParagraphFont" style:family="text">
      <style:text-properties style:font-weight-complex="bold"/>
    </style:style>
    <style:style style:name="T7735" style:parent-style-name="DefaultParagraphFont" style:family="text">
      <style:text-properties style:font-weight-complex="bold"/>
    </style:style>
    <style:style style:name="T7736" style:parent-style-name="DefaultParagraphFont" style:family="text">
      <style:text-properties style:font-weight-complex="bold"/>
    </style:style>
    <style:style style:name="T7737" style:parent-style-name="DefaultParagraphFont" style:family="text">
      <style:text-properties style:font-weight-complex="bold"/>
    </style:style>
    <style:style style:name="T7738" style:parent-style-name="DefaultParagraphFont" style:family="text">
      <style:text-properties style:font-weight-complex="bold"/>
    </style:style>
    <style:style style:name="T7739" style:parent-style-name="DefaultParagraphFont" style:family="text">
      <style:text-properties style:font-weight-complex="bold"/>
    </style:style>
    <style:style style:name="T7740" style:parent-style-name="DefaultParagraphFont" style:family="text">
      <style:text-properties style:font-weight-complex="bold"/>
    </style:style>
    <style:style style:name="T7741" style:parent-style-name="DefaultParagraphFont" style:family="text">
      <style:text-properties style:font-weight-complex="bold"/>
    </style:style>
    <style:style style:name="T7742" style:parent-style-name="DefaultParagraphFont" style:family="text">
      <style:text-properties style:font-weight-complex="bold"/>
    </style:style>
    <style:style style:name="T7743" style:parent-style-name="DefaultParagraphFont" style:family="text">
      <style:text-properties style:font-weight-complex="bold"/>
    </style:style>
    <style:style style:name="T7744" style:parent-style-name="DefaultParagraphFont" style:family="text">
      <style:text-properties style:font-weight-complex="bold"/>
    </style:style>
    <style:style style:name="T7745" style:parent-style-name="DefaultParagraphFont" style:family="text">
      <style:text-properties style:font-weight-complex="bold"/>
    </style:style>
    <style:style style:name="T7746" style:parent-style-name="DefaultParagraphFont" style:family="text">
      <style:text-properties style:font-weight-complex="bold"/>
    </style:style>
    <style:style style:name="T7747" style:parent-style-name="DefaultParagraphFont" style:family="text">
      <style:text-properties style:font-weight-complex="bold"/>
    </style:style>
    <style:style style:name="T7748" style:parent-style-name="DefaultParagraphFont" style:family="text">
      <style:text-properties style:font-weight-complex="bold"/>
    </style:style>
    <style:style style:name="T7749" style:parent-style-name="DefaultParagraphFont" style:family="text">
      <style:text-properties style:font-weight-complex="bold"/>
    </style:style>
    <style:style style:name="T7750" style:parent-style-name="DefaultParagraphFont" style:family="text">
      <style:text-properties style:font-weight-complex="bold"/>
    </style:style>
    <style:style style:name="T7751" style:parent-style-name="DefaultParagraphFont" style:family="text">
      <style:text-properties style:font-weight-complex="bold"/>
    </style:style>
    <style:style style:name="T7752" style:parent-style-name="DefaultParagraphFont" style:family="text">
      <style:text-properties style:font-weight-complex="bold"/>
    </style:style>
    <style:style style:name="T7753" style:parent-style-name="DefaultParagraphFont" style:family="text">
      <style:text-properties style:font-weight-complex="bold"/>
    </style:style>
    <style:style style:name="T7754" style:parent-style-name="DefaultParagraphFont" style:family="text">
      <style:text-properties style:font-weight-complex="bold"/>
    </style:style>
    <style:style style:name="T7755" style:parent-style-name="DefaultParagraphFont" style:family="text">
      <style:text-properties style:font-weight-complex="bold"/>
    </style:style>
    <style:style style:name="T7756" style:parent-style-name="DefaultParagraphFont" style:family="text">
      <style:text-properties style:font-weight-complex="bold"/>
    </style:style>
    <style:style style:name="P7757" style:parent-style-name="Roman" style:family="paragraph">
      <style:text-properties style:font-weight-complex="bold"/>
    </style:style>
    <style:style style:name="P7758" style:parent-style-name="Roman" style:family="paragraph">
      <style:text-properties style:font-weight-complex="bold"/>
    </style:style>
    <style:style style:name="T775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60" style:parent-style-name="DefaultParagraphFont" style:family="text">
      <style:text-properties style:font-weight-complex="bold"/>
    </style:style>
    <style:style style:name="T7761" style:parent-style-name="DefaultParagraphFont" style:family="text">
      <style:text-properties style:font-weight-complex="bold"/>
    </style:style>
    <style:style style:name="T7762" style:parent-style-name="DefaultParagraphFont" style:family="text">
      <style:text-properties style:font-weight-complex="bold"/>
    </style:style>
    <style:style style:name="T7763" style:parent-style-name="DefaultParagraphFont" style:family="text">
      <style:text-properties style:font-weight-complex="bold"/>
    </style:style>
    <style:style style:name="T7764" style:parent-style-name="DefaultParagraphFont" style:family="text">
      <style:text-properties style:font-weight-complex="bold"/>
    </style:style>
    <style:style style:name="T7765" style:parent-style-name="DefaultParagraphFont" style:family="text">
      <style:text-properties style:font-weight-complex="bold"/>
    </style:style>
    <style:style style:name="T7766" style:parent-style-name="DefaultParagraphFont" style:family="text">
      <style:text-properties style:font-weight-complex="bold"/>
    </style:style>
    <style:style style:name="T7767" style:parent-style-name="DefaultParagraphFont" style:family="text">
      <style:text-properties style:font-weight-complex="bold"/>
    </style:style>
    <style:style style:name="T7768" style:parent-style-name="DefaultParagraphFont" style:family="text">
      <style:text-properties style:font-weight-complex="bold"/>
    </style:style>
    <style:style style:name="T7769" style:parent-style-name="DefaultParagraphFont" style:family="text">
      <style:text-properties style:font-weight-complex="bold"/>
    </style:style>
    <style:style style:name="T7770" style:parent-style-name="DefaultParagraphFont" style:family="text">
      <style:text-properties style:font-weight-complex="bold"/>
    </style:style>
    <style:style style:name="T7771" style:parent-style-name="DefaultParagraphFont" style:family="text">
      <style:text-properties style:font-weight-complex="bold"/>
    </style:style>
    <style:style style:name="T7772" style:parent-style-name="DefaultParagraphFont" style:family="text">
      <style:text-properties style:font-weight-complex="bold"/>
    </style:style>
    <style:style style:name="T7773" style:parent-style-name="DefaultParagraphFont" style:family="text">
      <style:text-properties style:font-weight-complex="bold"/>
    </style:style>
    <style:style style:name="T7774" style:parent-style-name="DefaultParagraphFont" style:family="text">
      <style:text-properties style:font-weight-complex="bold"/>
    </style:style>
    <style:style style:name="T7775" style:parent-style-name="DefaultParagraphFont" style:family="text">
      <style:text-properties style:font-weight-complex="bold"/>
    </style:style>
    <style:style style:name="T7776" style:parent-style-name="DefaultParagraphFont" style:family="text">
      <style:text-properties style:font-weight-complex="bold"/>
    </style:style>
    <style:style style:name="T7777" style:parent-style-name="DefaultParagraphFont" style:family="text">
      <style:text-properties style:font-weight-complex="bold"/>
    </style:style>
    <style:style style:name="T7778" style:parent-style-name="DefaultParagraphFont" style:family="text">
      <style:text-properties style:font-weight-complex="bold"/>
    </style:style>
    <style:style style:name="T7779" style:parent-style-name="DefaultParagraphFont" style:family="text">
      <style:text-properties style:font-weight-complex="bold"/>
    </style:style>
    <style:style style:name="T7780" style:parent-style-name="DefaultParagraphFont" style:family="text">
      <style:text-properties style:font-weight-complex="bold"/>
    </style:style>
    <style:style style:name="T7781" style:parent-style-name="DefaultParagraphFont" style:family="text">
      <style:text-properties style:font-weight-complex="bold"/>
    </style:style>
    <style:style style:name="T7782" style:parent-style-name="DefaultParagraphFont" style:family="text">
      <style:text-properties style:font-weight-complex="bold"/>
    </style:style>
    <style:style style:name="T7783" style:parent-style-name="DefaultParagraphFont" style:family="text">
      <style:text-properties style:font-weight-complex="bold"/>
    </style:style>
    <style:style style:name="T7784" style:parent-style-name="DefaultParagraphFont" style:family="text">
      <style:text-properties style:font-weight-complex="bold"/>
    </style:style>
    <style:style style:name="T7785" style:parent-style-name="DefaultParagraphFont" style:family="text">
      <style:text-properties style:font-weight-complex="bold"/>
    </style:style>
    <style:style style:name="T7786" style:parent-style-name="DefaultParagraphFont" style:family="text">
      <style:text-properties style:font-weight-complex="bold"/>
    </style:style>
    <style:style style:name="T7787" style:parent-style-name="DefaultParagraphFont" style:family="text">
      <style:text-properties style:font-weight-complex="bold"/>
    </style:style>
    <style:style style:name="T7788" style:parent-style-name="DefaultParagraphFont" style:family="text">
      <style:text-properties style:font-weight-complex="bold"/>
    </style:style>
    <style:style style:name="T7789" style:parent-style-name="DefaultParagraphFont" style:family="text">
      <style:text-properties style:font-weight-complex="bold"/>
    </style:style>
    <style:style style:name="T7790" style:parent-style-name="DefaultParagraphFont" style:family="text">
      <style:text-properties style:font-weight-complex="bold"/>
    </style:style>
    <style:style style:name="T7791" style:parent-style-name="DefaultParagraphFont" style:family="text">
      <style:text-properties style:font-weight-complex="bold"/>
    </style:style>
    <style:style style:name="T7792" style:parent-style-name="DefaultParagraphFont" style:family="text">
      <style:text-properties style:font-weight-complex="bold"/>
    </style:style>
    <style:style style:name="T7793" style:parent-style-name="DefaultParagraphFont" style:family="text">
      <style:text-properties style:font-weight-complex="bold"/>
    </style:style>
    <style:style style:name="T7794" style:parent-style-name="DefaultParagraphFont" style:family="text">
      <style:text-properties style:font-weight-complex="bold"/>
    </style:style>
    <style:style style:name="T7795" style:parent-style-name="DefaultParagraphFont" style:family="text">
      <style:text-properties style:font-weight-complex="bold"/>
    </style:style>
    <style:style style:name="T7796" style:parent-style-name="DefaultParagraphFont" style:family="text">
      <style:text-properties style:font-weight-complex="bold"/>
    </style:style>
    <style:style style:name="T7797" style:parent-style-name="DefaultParagraphFont" style:family="text">
      <style:text-properties style:font-weight-complex="bold"/>
    </style:style>
    <style:style style:name="T7798" style:parent-style-name="DefaultParagraphFont" style:family="text">
      <style:text-properties style:font-weight-complex="bold"/>
    </style:style>
    <style:style style:name="T7799" style:parent-style-name="DefaultParagraphFont" style:family="text">
      <style:text-properties style:font-weight-complex="bold" fo:font-style="italic" style:font-style-asian="italic"/>
    </style:style>
    <style:style style:name="T7800" style:parent-style-name="DefaultParagraphFont" style:family="text">
      <style:text-properties style:font-weight-complex="bold" fo:font-style="italic" style:font-style-asian="italic"/>
    </style:style>
    <style:style style:name="T7801" style:parent-style-name="DefaultParagraphFont" style:family="text">
      <style:text-properties style:font-weight-complex="bold" fo:font-style="italic" style:font-style-asian="italic"/>
    </style:style>
    <style:style style:name="T7802" style:parent-style-name="DefaultParagraphFont" style:family="text">
      <style:text-properties style:font-weight-complex="bold" fo:font-style="italic" style:font-style-asian="italic"/>
    </style:style>
    <style:style style:name="T7803" style:parent-style-name="DefaultParagraphFont" style:family="text">
      <style:text-properties style:font-weight-complex="bold"/>
    </style:style>
    <style:style style:name="T7804" style:parent-style-name="DefaultParagraphFont" style:family="text">
      <style:text-properties style:font-weight-complex="bold"/>
    </style:style>
    <style:style style:name="T7805" style:parent-style-name="DefaultParagraphFont" style:family="text">
      <style:text-properties style:font-weight-complex="bold"/>
    </style:style>
    <style:style style:name="T7806" style:parent-style-name="DefaultParagraphFont" style:family="text">
      <style:text-properties style:font-weight-complex="bold"/>
    </style:style>
    <style:style style:name="T7807" style:parent-style-name="DefaultParagraphFont" style:family="text">
      <style:text-properties style:font-weight-complex="bold"/>
    </style:style>
    <style:style style:name="T7808" style:parent-style-name="DefaultParagraphFont" style:family="text">
      <style:text-properties style:font-weight-complex="bold"/>
    </style:style>
    <style:style style:name="T7809" style:parent-style-name="DefaultParagraphFont" style:family="text">
      <style:text-properties style:font-weight-complex="bold"/>
    </style:style>
    <style:style style:name="T7810" style:parent-style-name="DefaultParagraphFont" style:family="text">
      <style:text-properties style:font-weight-complex="bold"/>
    </style:style>
    <style:style style:name="T7811" style:parent-style-name="DefaultParagraphFont" style:family="text">
      <style:text-properties style:font-weight-complex="bold"/>
    </style:style>
    <style:style style:name="T7812" style:parent-style-name="DefaultParagraphFont" style:family="text">
      <style:text-properties style:font-weight-complex="bold"/>
    </style:style>
    <style:style style:name="T7813" style:parent-style-name="DefaultParagraphFont" style:family="text">
      <style:text-properties style:font-weight-complex="bold"/>
    </style:style>
    <style:style style:name="T7814" style:parent-style-name="DefaultParagraphFont" style:family="text">
      <style:text-properties style:font-weight-complex="bold"/>
    </style:style>
    <style:style style:name="T7815" style:parent-style-name="DefaultParagraphFont" style:family="text">
      <style:text-properties style:font-weight-complex="bold"/>
    </style:style>
    <style:style style:name="T7816" style:parent-style-name="DefaultParagraphFont" style:family="text">
      <style:text-properties style:font-weight-complex="bold"/>
    </style:style>
    <style:style style:name="T7817" style:parent-style-name="DefaultParagraphFont" style:family="text">
      <style:text-properties style:font-weight-complex="bold" fo:color="#000000"/>
    </style:style>
    <style:style style:name="T7818" style:parent-style-name="DefaultParagraphFont" style:family="text">
      <style:text-properties style:font-weight-complex="bold"/>
    </style:style>
    <style:style style:name="T7819" style:parent-style-name="DefaultParagraphFont" style:family="text">
      <style:text-properties style:font-weight-complex="bold"/>
    </style:style>
    <style:style style:name="T7820" style:parent-style-name="DefaultParagraphFont" style:family="text">
      <style:text-properties style:font-weight-complex="bold"/>
    </style:style>
    <style:style style:name="T7821" style:parent-style-name="DefaultParagraphFont" style:family="text">
      <style:text-properties style:font-weight-complex="bold" fo:color="#000000"/>
    </style:style>
    <style:style style:name="T7822" style:parent-style-name="DefaultParagraphFont" style:family="text">
      <style:text-properties style:font-weight-complex="bold"/>
    </style:style>
    <style:style style:name="T7823" style:parent-style-name="DefaultParagraphFont" style:family="text">
      <style:text-properties style:font-weight-complex="bold"/>
    </style:style>
    <style:style style:name="T7824" style:parent-style-name="DefaultParagraphFont" style:family="text">
      <style:text-properties style:font-weight-complex="bold"/>
    </style:style>
    <style:style style:name="T7825" style:parent-style-name="DefaultParagraphFont" style:family="text">
      <style:text-properties style:font-weight-complex="bold"/>
    </style:style>
    <style:style style:name="T7826" style:parent-style-name="DefaultParagraphFont" style:family="text">
      <style:text-properties style:font-weight-complex="bold"/>
    </style:style>
    <style:style style:name="T7827" style:parent-style-name="DefaultParagraphFont" style:family="text">
      <style:text-properties style:font-weight-complex="bold"/>
    </style:style>
    <style:style style:name="T7828" style:parent-style-name="DefaultParagraphFont" style:family="text">
      <style:text-properties style:font-weight-complex="bold"/>
    </style:style>
    <style:style style:name="T7829" style:parent-style-name="DefaultParagraphFont" style:family="text">
      <style:text-properties style:font-weight-complex="bold"/>
    </style:style>
    <style:style style:name="T7830" style:parent-style-name="DefaultParagraphFont" style:family="text">
      <style:text-properties style:font-weight-complex="bold"/>
    </style:style>
    <style:style style:name="T7831" style:parent-style-name="DefaultParagraphFont" style:family="text">
      <style:text-properties style:font-weight-complex="bold"/>
    </style:style>
    <style:style style:name="T7832" style:parent-style-name="DefaultParagraphFont" style:family="text">
      <style:text-properties style:font-weight-complex="bold"/>
    </style:style>
    <style:style style:name="T7833" style:parent-style-name="DefaultParagraphFont" style:family="text">
      <style:text-properties style:font-weight-complex="bold"/>
    </style:style>
    <style:style style:name="T7834" style:parent-style-name="DefaultParagraphFont" style:family="text">
      <style:text-properties style:font-weight-complex="bold"/>
    </style:style>
    <style:style style:name="T7835" style:parent-style-name="DefaultParagraphFont" style:family="text">
      <style:text-properties style:font-weight-complex="bold"/>
    </style:style>
    <style:style style:name="T7836" style:parent-style-name="DefaultParagraphFont" style:family="text">
      <style:text-properties style:font-weight-complex="bold"/>
    </style:style>
    <style:style style:name="T7837" style:parent-style-name="DefaultParagraphFont" style:family="text">
      <style:text-properties style:font-weight-complex="bold"/>
    </style:style>
    <style:style style:name="T7838" style:parent-style-name="DefaultParagraphFont" style:family="text">
      <style:text-properties style:font-weight-complex="bold"/>
    </style:style>
    <style:style style:name="T7839" style:parent-style-name="DefaultParagraphFont" style:family="text">
      <style:text-properties style:font-weight-complex="bold"/>
    </style:style>
    <style:style style:name="T7840" style:parent-style-name="DefaultParagraphFont" style:family="text">
      <style:text-properties style:font-weight-complex="bold"/>
    </style:style>
    <style:style style:name="T7841" style:parent-style-name="DefaultParagraphFont" style:family="text">
      <style:text-properties style:font-weight-complex="bold"/>
    </style:style>
    <style:style style:name="T7842" style:parent-style-name="DefaultParagraphFont" style:family="text">
      <style:text-properties style:font-weight-complex="bold"/>
    </style:style>
    <style:style style:name="T7843" style:parent-style-name="DefaultParagraphFont" style:family="text">
      <style:text-properties style:font-weight-complex="bold"/>
    </style:style>
    <style:style style:name="T7844" style:parent-style-name="DefaultParagraphFont" style:family="text">
      <style:text-properties style:font-weight-complex="bold"/>
    </style:style>
    <style:style style:name="T7845" style:parent-style-name="DefaultParagraphFont" style:family="text">
      <style:text-properties style:font-weight-complex="bold"/>
    </style:style>
    <style:style style:name="T7846" style:parent-style-name="DefaultParagraphFont" style:family="text">
      <style:text-properties style:font-weight-complex="bold"/>
    </style:style>
    <style:style style:name="T7847" style:parent-style-name="DefaultParagraphFont" style:family="text">
      <style:text-properties style:font-weight-complex="bold"/>
    </style:style>
    <style:style style:name="T7848" style:parent-style-name="DefaultParagraphFont" style:family="text">
      <style:text-properties style:font-weight-complex="bold"/>
    </style:style>
    <style:style style:name="T7849" style:parent-style-name="DefaultParagraphFont" style:family="text">
      <style:text-properties style:font-weight-complex="bold"/>
    </style:style>
    <style:style style:name="T7850" style:parent-style-name="DefaultParagraphFont" style:family="text">
      <style:text-properties style:font-weight-complex="bold"/>
    </style:style>
    <style:style style:name="T7851" style:parent-style-name="DefaultParagraphFont" style:family="text">
      <style:text-properties style:font-weight-complex="bold"/>
    </style:style>
    <style:style style:name="T7852" style:parent-style-name="DefaultParagraphFont" style:family="text">
      <style:text-properties style:font-weight-complex="bold"/>
    </style:style>
    <style:style style:name="T7853" style:parent-style-name="DefaultParagraphFont" style:family="text">
      <style:text-properties style:font-weight-complex="bold"/>
    </style:style>
    <style:style style:name="T7854" style:parent-style-name="DefaultParagraphFont" style:family="text">
      <style:text-properties style:font-weight-complex="bold"/>
    </style:style>
    <style:style style:name="T7855" style:parent-style-name="DefaultParagraphFont" style:family="text">
      <style:text-properties style:font-weight-complex="bold"/>
    </style:style>
    <style:style style:name="T7856" style:parent-style-name="DefaultParagraphFont" style:family="text">
      <style:text-properties style:font-weight-complex="bold"/>
    </style:style>
    <style:style style:name="T7857" style:parent-style-name="DefaultParagraphFont" style:family="text">
      <style:text-properties style:font-weight-complex="bold"/>
    </style:style>
    <style:style style:name="T7858" style:parent-style-name="DefaultParagraphFont" style:family="text">
      <style:text-properties style:font-weight-complex="bold"/>
    </style:style>
    <style:style style:name="T7859" style:parent-style-name="DefaultParagraphFont" style:family="text">
      <style:text-properties style:font-weight-complex="bold"/>
    </style:style>
    <style:style style:name="T7860" style:parent-style-name="DefaultParagraphFont" style:family="text">
      <style:text-properties style:font-weight-complex="bold"/>
    </style:style>
    <style:style style:name="T7861" style:parent-style-name="DefaultParagraphFont" style:family="text">
      <style:text-properties style:font-weight-complex="bold"/>
    </style:style>
    <style:style style:name="T78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863" style:parent-style-name="DefaultParagraphFont" style:family="text">
      <style:text-properties style:font-weight-complex="bold"/>
    </style:style>
    <style:style style:name="T7864" style:parent-style-name="DefaultParagraphFont" style:family="text">
      <style:text-properties style:font-weight-complex="bold" fo:font-size="10pt" style:font-size-asian="10pt"/>
    </style:style>
    <style:style style:name="T786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866" style:parent-style-name="DefaultParagraphFont" style:family="text">
      <style:text-properties style:font-weight-complex="bold" fo:font-size="10pt" style:font-size-asian="10pt"/>
    </style:style>
    <style:style style:name="T7867" style:parent-style-name="DefaultParagraphFont" style:family="text">
      <style:text-properties style:font-weight-complex="bold"/>
    </style:style>
    <style:style style:name="T7868" style:parent-style-name="DefaultParagraphFont" style:family="text">
      <style:text-properties style:font-weight-complex="bold"/>
    </style:style>
    <style:style style:name="T7869" style:parent-style-name="DefaultParagraphFont" style:family="text">
      <style:text-properties style:font-weight-complex="bold"/>
    </style:style>
    <style:style style:name="T7870" style:parent-style-name="DefaultParagraphFont" style:family="text">
      <style:text-properties style:font-weight-complex="bold"/>
    </style:style>
    <style:style style:name="T7871" style:parent-style-name="DefaultParagraphFont" style:family="text">
      <style:text-properties style:font-weight-complex="bold"/>
    </style:style>
    <style:style style:name="T7872" style:parent-style-name="DefaultParagraphFont" style:family="text">
      <style:text-properties style:font-weight-complex="bold"/>
    </style:style>
    <style:style style:name="T7873" style:parent-style-name="DefaultParagraphFont" style:family="text">
      <style:text-properties style:font-weight-complex="bold"/>
    </style:style>
    <style:style style:name="T7874" style:parent-style-name="DefaultParagraphFont" style:family="text">
      <style:text-properties style:font-weight-complex="bold"/>
    </style:style>
    <style:style style:name="T7875" style:parent-style-name="DefaultParagraphFont" style:family="text">
      <style:text-properties style:font-weight-complex="bold"/>
    </style:style>
    <style:style style:name="T7876" style:parent-style-name="DefaultParagraphFont" style:family="text">
      <style:text-properties style:font-weight-complex="bold"/>
    </style:style>
    <style:style style:name="T7877" style:parent-style-name="DefaultParagraphFont" style:family="text">
      <style:text-properties style:font-weight-complex="bold"/>
    </style:style>
    <style:style style:name="T7878" style:parent-style-name="DefaultParagraphFont" style:family="text">
      <style:text-properties style:font-weight-complex="bold"/>
    </style:style>
    <style:style style:name="T7879" style:parent-style-name="DefaultParagraphFont" style:family="text">
      <style:text-properties style:font-weight-complex="bold"/>
    </style:style>
    <style:style style:name="T7880" style:parent-style-name="DefaultParagraphFont" style:family="text">
      <style:text-properties style:font-weight-complex="bold"/>
    </style:style>
    <style:style style:name="T7881" style:parent-style-name="DefaultParagraphFont" style:family="text">
      <style:text-properties style:font-weight-complex="bold"/>
    </style:style>
    <style:style style:name="T7882" style:parent-style-name="DefaultParagraphFont" style:family="text">
      <style:text-properties style:font-weight-complex="bold"/>
    </style:style>
    <style:style style:name="T7883" style:parent-style-name="DefaultParagraphFont" style:family="text">
      <style:text-properties style:font-weight-complex="bold"/>
    </style:style>
    <style:style style:name="T7884" style:parent-style-name="DefaultParagraphFont" style:family="text">
      <style:text-properties style:font-weight-complex="bold"/>
    </style:style>
    <style:style style:name="T7885" style:parent-style-name="DefaultParagraphFont" style:family="text">
      <style:text-properties style:font-weight-complex="bold"/>
    </style:style>
    <style:style style:name="T7886" style:parent-style-name="DefaultParagraphFont" style:family="text">
      <style:text-properties style:font-weight-complex="bold"/>
    </style:style>
    <style:style style:name="T7887" style:parent-style-name="DefaultParagraphFont" style:family="text">
      <style:text-properties style:font-weight-complex="bold"/>
    </style:style>
    <style:style style:name="T7888" style:parent-style-name="DefaultParagraphFont" style:family="text">
      <style:text-properties style:font-weight-complex="bold"/>
    </style:style>
    <style:style style:name="T7889" style:parent-style-name="DefaultParagraphFont" style:family="text">
      <style:text-properties style:font-weight-complex="bold"/>
    </style:style>
    <style:style style:name="T7890" style:parent-style-name="DefaultParagraphFont" style:family="text">
      <style:text-properties style:font-weight-complex="bold"/>
    </style:style>
    <style:style style:name="T7891" style:parent-style-name="DefaultParagraphFont" style:family="text">
      <style:text-properties style:font-weight-complex="bold"/>
    </style:style>
    <style:style style:name="T7892" style:parent-style-name="DefaultParagraphFont" style:family="text">
      <style:text-properties style:font-weight-complex="bold"/>
    </style:style>
    <style:style style:name="T7893" style:parent-style-name="DefaultParagraphFont" style:family="text">
      <style:text-properties style:font-weight-complex="bold"/>
    </style:style>
    <style:style style:name="T7894" style:parent-style-name="DefaultParagraphFont" style:family="text">
      <style:text-properties style:font-weight-complex="bold"/>
    </style:style>
    <style:style style:name="T7895" style:parent-style-name="DefaultParagraphFont" style:family="text">
      <style:text-properties style:font-weight-complex="bold"/>
    </style:style>
    <style:style style:name="T7896" style:parent-style-name="DefaultParagraphFont" style:family="text">
      <style:text-properties style:font-weight-complex="bold"/>
    </style:style>
    <style:style style:name="T7897" style:parent-style-name="DefaultParagraphFont" style:family="text">
      <style:text-properties style:font-weight-complex="bold"/>
    </style:style>
    <style:style style:name="T7898" style:parent-style-name="DefaultParagraphFont" style:family="text">
      <style:text-properties style:font-weight-complex="bold"/>
    </style:style>
    <style:style style:name="T7899" style:parent-style-name="DefaultParagraphFont" style:family="text">
      <style:text-properties style:font-weight-complex="bold"/>
    </style:style>
    <style:style style:name="T7900" style:parent-style-name="DefaultParagraphFont" style:family="text">
      <style:text-properties style:font-weight-complex="bold"/>
    </style:style>
    <style:style style:name="T7901" style:parent-style-name="DefaultParagraphFont" style:family="text">
      <style:text-properties style:font-weight-complex="bold"/>
    </style:style>
    <style:style style:name="T7902" style:parent-style-name="DefaultParagraphFont" style:family="text">
      <style:text-properties style:font-weight-complex="bold"/>
    </style:style>
    <style:style style:name="T7903" style:parent-style-name="DefaultParagraphFont" style:family="text">
      <style:text-properties style:font-weight-complex="bold"/>
    </style:style>
    <style:style style:name="T7904" style:parent-style-name="DefaultParagraphFont" style:family="text">
      <style:text-properties style:font-weight-complex="bold"/>
    </style:style>
    <style:style style:name="T7905" style:parent-style-name="DefaultParagraphFont" style:family="text">
      <style:text-properties style:font-weight-complex="bold"/>
    </style:style>
    <style:style style:name="T7906" style:parent-style-name="DefaultParagraphFont" style:family="text">
      <style:text-properties style:font-weight-complex="bold"/>
    </style:style>
    <style:style style:name="T7907" style:parent-style-name="DefaultParagraphFont" style:family="text">
      <style:text-properties style:font-weight-complex="bold"/>
    </style:style>
    <style:style style:name="T7908" style:parent-style-name="DefaultParagraphFont" style:family="text">
      <style:text-properties style:font-weight-complex="bold"/>
    </style:style>
    <style:style style:name="T7909" style:parent-style-name="DefaultParagraphFont" style:family="text">
      <style:text-properties style:font-weight-complex="bold"/>
    </style:style>
    <style:style style:name="T7910" style:parent-style-name="DefaultParagraphFont" style:family="text">
      <style:text-properties style:font-weight-complex="bold"/>
    </style:style>
    <style:style style:name="T7911" style:parent-style-name="DefaultParagraphFont" style:family="text">
      <style:text-properties style:font-weight-complex="bold"/>
    </style:style>
    <style:style style:name="T7912" style:parent-style-name="DefaultParagraphFont" style:family="text">
      <style:text-properties style:font-weight-complex="bold"/>
    </style:style>
    <style:style style:name="T7913" style:parent-style-name="DefaultParagraphFont" style:family="text">
      <style:text-properties style:font-weight-complex="bold"/>
    </style:style>
    <style:style style:name="T7914" style:parent-style-name="DefaultParagraphFont" style:family="text">
      <style:text-properties style:font-weight-complex="bold"/>
    </style:style>
    <style:style style:name="T7915" style:parent-style-name="DefaultParagraphFont" style:family="text">
      <style:text-properties style:font-weight-complex="bold"/>
    </style:style>
    <style:style style:name="T7916" style:parent-style-name="DefaultParagraphFont" style:family="text">
      <style:text-properties style:font-weight-complex="bold"/>
    </style:style>
    <style:style style:name="T7917" style:parent-style-name="DefaultParagraphFont" style:family="text">
      <style:text-properties style:font-weight-complex="bold"/>
    </style:style>
    <style:style style:name="T7918" style:parent-style-name="DefaultParagraphFont" style:family="text">
      <style:text-properties style:font-weight-complex="bold"/>
    </style:style>
    <style:style style:name="T7919" style:parent-style-name="DefaultParagraphFont" style:family="text">
      <style:text-properties style:font-weight-complex="bold"/>
    </style:style>
    <style:style style:name="T7920" style:parent-style-name="DefaultParagraphFont" style:family="text">
      <style:text-properties style:font-weight-complex="bold"/>
    </style:style>
    <style:style style:name="T7921" style:parent-style-name="DefaultParagraphFont" style:family="text">
      <style:text-properties style:font-weight-complex="bold"/>
    </style:style>
    <style:style style:name="T7922" style:parent-style-name="DefaultParagraphFont" style:family="text">
      <style:text-properties style:font-weight-complex="bold"/>
    </style:style>
    <style:style style:name="T7923" style:parent-style-name="DefaultParagraphFont" style:family="text">
      <style:text-properties style:font-weight-complex="bold"/>
    </style:style>
    <style:style style:name="T7924" style:parent-style-name="DefaultParagraphFont" style:family="text">
      <style:text-properties style:font-weight-complex="bold"/>
    </style:style>
    <style:style style:name="T7925" style:parent-style-name="DefaultParagraphFont" style:family="text">
      <style:text-properties style:font-weight-complex="bold"/>
    </style:style>
    <style:style style:name="T7926" style:parent-style-name="DefaultParagraphFont" style:family="text">
      <style:text-properties style:font-weight-complex="bold"/>
    </style:style>
    <style:style style:name="T7927" style:parent-style-name="DefaultParagraphFont" style:family="text">
      <style:text-properties style:font-weight-complex="bold"/>
    </style:style>
    <style:style style:name="T7928" style:parent-style-name="DefaultParagraphFont" style:family="text">
      <style:text-properties style:font-weight-complex="bold"/>
    </style:style>
    <style:style style:name="T7929" style:parent-style-name="DefaultParagraphFont" style:family="text">
      <style:text-properties style:font-weight-complex="bold"/>
    </style:style>
    <style:style style:name="T7930" style:parent-style-name="DefaultParagraphFont" style:family="text">
      <style:text-properties style:font-weight-complex="bold"/>
    </style:style>
    <style:style style:name="T7931" style:parent-style-name="DefaultParagraphFont" style:family="text">
      <style:text-properties style:font-weight-complex="bold"/>
    </style:style>
    <style:style style:name="T7932" style:parent-style-name="DefaultParagraphFont" style:family="text">
      <style:text-properties style:font-weight-complex="bold"/>
    </style:style>
    <style:style style:name="T7933" style:parent-style-name="DefaultParagraphFont" style:family="text">
      <style:text-properties style:font-weight-complex="bold"/>
    </style:style>
    <style:style style:name="T7934" style:parent-style-name="DefaultParagraphFont" style:family="text">
      <style:text-properties style:font-weight-complex="bold"/>
    </style:style>
    <style:style style:name="T7935" style:parent-style-name="DefaultParagraphFont" style:family="text">
      <style:text-properties style:font-weight-complex="bold"/>
    </style:style>
    <style:style style:name="T7936" style:parent-style-name="DefaultParagraphFont" style:family="text">
      <style:text-properties style:font-weight-complex="bold"/>
    </style:style>
    <style:style style:name="T79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8" style:parent-style-name="DefaultParagraphFont" style:family="text">
      <style:text-properties style:font-weight-complex="bold"/>
    </style:style>
    <style:style style:name="T7939" style:parent-style-name="DefaultParagraphFont" style:family="text">
      <style:text-properties style:font-weight-complex="bold"/>
    </style:style>
    <style:style style:name="T7940" style:parent-style-name="DefaultParagraphFont" style:family="text">
      <style:text-properties style:font-weight-complex="bold"/>
    </style:style>
    <style:style style:name="T7941" style:parent-style-name="DefaultParagraphFont" style:family="text">
      <style:text-properties style:font-weight-complex="bold"/>
    </style:style>
    <style:style style:name="T7942" style:parent-style-name="DefaultParagraphFont" style:family="text">
      <style:text-properties style:font-weight-complex="bold"/>
    </style:style>
    <style:style style:name="T7943" style:parent-style-name="DefaultParagraphFont" style:family="text">
      <style:text-properties style:font-weight-complex="bold"/>
    </style:style>
    <style:style style:name="T7944" style:parent-style-name="DefaultParagraphFont" style:family="text">
      <style:text-properties style:font-weight-complex="bold"/>
    </style:style>
    <style:style style:name="T7945" style:parent-style-name="DefaultParagraphFont" style:family="text">
      <style:text-properties style:font-weight-complex="bold"/>
    </style:style>
    <style:style style:name="T7946" style:parent-style-name="DefaultParagraphFont" style:family="text">
      <style:text-properties style:font-weight-complex="bold"/>
    </style:style>
    <style:style style:name="T7947" style:parent-style-name="DefaultParagraphFont" style:family="text">
      <style:text-properties style:font-weight-complex="bold"/>
    </style:style>
    <style:style style:name="T7948" style:parent-style-name="DefaultParagraphFont" style:family="text">
      <style:text-properties style:font-weight-complex="bold"/>
    </style:style>
    <style:style style:name="T7949" style:parent-style-name="DefaultParagraphFont" style:family="text">
      <style:text-properties style:font-weight-complex="bold"/>
    </style:style>
    <style:style style:name="T7950" style:parent-style-name="DefaultParagraphFont" style:family="text">
      <style:text-properties style:font-weight-complex="bold"/>
    </style:style>
    <style:style style:name="T7951" style:parent-style-name="DefaultParagraphFont" style:family="text">
      <style:text-properties style:font-weight-complex="bold"/>
    </style:style>
    <style:style style:name="T7952" style:parent-style-name="DefaultParagraphFont" style:family="text">
      <style:text-properties style:font-weight-complex="bold"/>
    </style:style>
    <style:style style:name="T7953" style:parent-style-name="DefaultParagraphFont" style:family="text">
      <style:text-properties style:font-weight-complex="bold"/>
    </style:style>
    <style:style style:name="T7954" style:parent-style-name="DefaultParagraphFont" style:family="text">
      <style:text-properties style:font-weight-complex="bold"/>
    </style:style>
    <style:style style:name="T7955" style:parent-style-name="DefaultParagraphFont" style:family="text">
      <style:text-properties style:font-weight-complex="bold"/>
    </style:style>
    <style:style style:name="T7956" style:parent-style-name="DefaultParagraphFont" style:family="text">
      <style:text-properties style:font-weight-complex="bold"/>
    </style:style>
    <style:style style:name="T7957" style:parent-style-name="DefaultParagraphFont" style:family="text">
      <style:text-properties style:font-weight-complex="bold"/>
    </style:style>
    <style:style style:name="T7958" style:parent-style-name="DefaultParagraphFont" style:family="text">
      <style:text-properties style:font-weight-complex="bold"/>
    </style:style>
    <style:style style:name="T7959" style:parent-style-name="DefaultParagraphFont" style:family="text">
      <style:text-properties style:font-weight-complex="bold"/>
    </style:style>
    <style:style style:name="T7960" style:parent-style-name="DefaultParagraphFont" style:family="text">
      <style:text-properties style:font-weight-complex="bold"/>
    </style:style>
    <style:style style:name="T7961" style:parent-style-name="DefaultParagraphFont" style:family="text">
      <style:text-properties style:font-weight-complex="bold"/>
    </style:style>
    <style:style style:name="T7962" style:parent-style-name="DefaultParagraphFont" style:family="text">
      <style:text-properties style:font-weight-complex="bold"/>
    </style:style>
    <style:style style:name="T7963" style:parent-style-name="DefaultParagraphFont" style:family="text">
      <style:text-properties style:font-weight-complex="bold"/>
    </style:style>
    <style:style style:name="T7964" style:parent-style-name="DefaultParagraphFont" style:family="text">
      <style:text-properties style:font-weight-complex="bold"/>
    </style:style>
    <style:style style:name="T7965" style:parent-style-name="DefaultParagraphFont" style:family="text">
      <style:text-properties style:font-weight-complex="bold"/>
    </style:style>
    <style:style style:name="T7966" style:parent-style-name="DefaultParagraphFont" style:family="text">
      <style:text-properties style:font-weight-complex="bold"/>
    </style:style>
    <style:style style:name="T7967" style:parent-style-name="DefaultParagraphFont" style:family="text">
      <style:text-properties style:font-weight-complex="bold"/>
    </style:style>
    <style:style style:name="T7968" style:parent-style-name="DefaultParagraphFont" style:family="text">
      <style:text-properties style:font-weight-complex="bold"/>
    </style:style>
    <style:style style:name="T7969" style:parent-style-name="DefaultParagraphFont" style:family="text">
      <style:text-properties style:font-weight-complex="bold"/>
    </style:style>
    <style:style style:name="T7970" style:parent-style-name="DefaultParagraphFont" style:family="text">
      <style:text-properties style:font-weight-complex="bold"/>
    </style:style>
    <style:style style:name="T7971" style:parent-style-name="DefaultParagraphFont" style:family="text">
      <style:text-properties style:font-weight-complex="bold"/>
    </style:style>
    <style:style style:name="T7972" style:parent-style-name="DefaultParagraphFont" style:family="text">
      <style:text-properties style:font-weight-complex="bold"/>
    </style:style>
    <style:style style:name="T7973" style:parent-style-name="DefaultParagraphFont" style:family="text">
      <style:text-properties style:font-weight-complex="bold"/>
    </style:style>
    <style:style style:name="T7974" style:parent-style-name="DefaultParagraphFont" style:family="text">
      <style:text-properties style:font-weight-complex="bold"/>
    </style:style>
    <style:style style:name="T7975" style:parent-style-name="DefaultParagraphFont" style:family="text">
      <style:text-properties style:font-weight-complex="bold"/>
    </style:style>
    <style:style style:name="T7976" style:parent-style-name="DefaultParagraphFont" style:family="text">
      <style:text-properties style:font-weight-complex="bold"/>
    </style:style>
    <style:style style:name="T7977" style:parent-style-name="DefaultParagraphFont" style:family="text">
      <style:text-properties style:font-weight-complex="bold"/>
    </style:style>
    <style:style style:name="T7978" style:parent-style-name="DefaultParagraphFont" style:family="text">
      <style:text-properties style:font-weight-complex="bold"/>
    </style:style>
    <style:style style:name="T7979" style:parent-style-name="DefaultParagraphFont" style:family="text">
      <style:text-properties style:font-weight-complex="bold"/>
    </style:style>
    <style:style style:name="T7980" style:parent-style-name="DefaultParagraphFont" style:family="text">
      <style:text-properties style:font-weight-complex="bold"/>
    </style:style>
    <style:style style:name="T7981" style:parent-style-name="DefaultParagraphFont" style:family="text">
      <style:text-properties style:font-weight-complex="bold"/>
    </style:style>
    <style:style style:name="T7982" style:parent-style-name="DefaultParagraphFont" style:family="text">
      <style:text-properties style:font-weight-complex="bold"/>
    </style:style>
    <style:style style:name="T7983" style:parent-style-name="DefaultParagraphFont" style:family="text">
      <style:text-properties style:font-weight-complex="bold"/>
    </style:style>
    <style:style style:name="T7984" style:parent-style-name="DefaultParagraphFont" style:family="text">
      <style:text-properties style:font-weight-complex="bold"/>
    </style:style>
    <style:style style:name="T7985" style:parent-style-name="DefaultParagraphFont" style:family="text">
      <style:text-properties style:font-weight-complex="bold"/>
    </style:style>
    <style:style style:name="T7986" style:parent-style-name="DefaultParagraphFont" style:family="text">
      <style:text-properties style:font-weight-complex="bold"/>
    </style:style>
    <style:style style:name="T7987" style:parent-style-name="DefaultParagraphFont" style:family="text">
      <style:text-properties style:font-weight-complex="bold"/>
    </style:style>
    <style:style style:name="T7988" style:parent-style-name="DefaultParagraphFont" style:family="text">
      <style:text-properties style:font-weight-complex="bold"/>
    </style:style>
    <style:style style:name="T7989" style:parent-style-name="DefaultParagraphFont" style:family="text">
      <style:text-properties style:font-weight-complex="bold"/>
    </style:style>
    <style:style style:name="T7990" style:parent-style-name="DefaultParagraphFont" style:family="text">
      <style:text-properties style:font-weight-complex="bold"/>
    </style:style>
    <style:style style:name="T7991" style:parent-style-name="DefaultParagraphFont" style:family="text">
      <style:text-properties style:font-weight-complex="bold"/>
    </style:style>
    <style:style style:name="T7992" style:parent-style-name="DefaultParagraphFont" style:family="text">
      <style:text-properties style:font-weight-complex="bold"/>
    </style:style>
    <style:style style:name="T7993" style:parent-style-name="DefaultParagraphFont" style:family="text">
      <style:text-properties style:font-weight-complex="bold"/>
    </style:style>
    <style:style style:name="T7994" style:parent-style-name="DefaultParagraphFont" style:family="text">
      <style:text-properties style:font-weight-complex="bold"/>
    </style:style>
    <style:style style:name="T7995" style:parent-style-name="DefaultParagraphFont" style:family="text">
      <style:text-properties style:font-weight-complex="bold"/>
    </style:style>
    <style:style style:name="T7996" style:parent-style-name="DefaultParagraphFont" style:family="text">
      <style:text-properties style:font-weight-complex="bold" fo:font-style="italic" style:font-style-asian="italic"/>
    </style:style>
    <style:style style:name="T7997" style:parent-style-name="DefaultParagraphFont" style:family="text">
      <style:text-properties style:font-weight-complex="bold" fo:font-style="italic" style:font-style-asian="italic"/>
    </style:style>
    <style:style style:name="T7998" style:parent-style-name="DefaultParagraphFont" style:family="text">
      <style:text-properties style:font-weight-complex="bold" fo:font-style="italic" style:font-style-asian="italic"/>
    </style:style>
    <style:style style:name="T7999" style:parent-style-name="DefaultParagraphFont" style:family="text">
      <style:text-properties style:font-weight-complex="bold" fo:font-style="italic" style:font-style-asian="italic"/>
    </style:style>
    <style:style style:name="T8000" style:parent-style-name="DefaultParagraphFont" style:family="text">
      <style:text-properties style:font-weight-complex="bold"/>
    </style:style>
    <style:style style:name="P8001" style:parent-style-name="Roman" style:family="paragraph">
      <style:text-properties style:font-weight-complex="bold"/>
    </style:style>
    <style:style style:name="P8002" style:parent-style-name="Roman" style:family="paragraph">
      <style:text-properties style:font-weight-complex="bold"/>
    </style:style>
    <style:style style:name="P8003" style:parent-style-name="Roman" style:family="paragraph">
      <style:text-properties style:font-weight-complex="bold"/>
    </style:style>
    <style:style style:name="T80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05" style:parent-style-name="DefaultParagraphFont" style:family="text">
      <style:text-properties style:font-weight-complex="bold"/>
    </style:style>
    <style:style style:name="T8006" style:parent-style-name="DefaultParagraphFont" style:family="text">
      <style:text-properties style:font-weight-complex="bold" fo:font-size="10pt" style:font-size-asian="10pt"/>
    </style:style>
    <style:style style:name="T80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08" style:parent-style-name="DefaultParagraphFont" style:family="text">
      <style:text-properties style:font-weight-complex="bold" fo:font-size="10pt" style:font-size-asian="10pt"/>
    </style:style>
    <style:style style:name="T8009" style:parent-style-name="DefaultParagraphFont" style:family="text">
      <style:text-properties style:font-weight-complex="bold"/>
    </style:style>
    <style:style style:name="T8010" style:parent-style-name="DefaultParagraphFont" style:family="text">
      <style:text-properties style:font-weight-complex="bold"/>
    </style:style>
    <style:style style:name="T8011" style:parent-style-name="DefaultParagraphFont" style:family="text">
      <style:text-properties style:font-weight-complex="bold"/>
    </style:style>
    <style:style style:name="T8012" style:parent-style-name="DefaultParagraphFont" style:family="text">
      <style:text-properties style:font-weight-complex="bold"/>
    </style:style>
    <style:style style:name="T8013" style:parent-style-name="DefaultParagraphFont" style:family="text">
      <style:text-properties style:font-weight-complex="bold"/>
    </style:style>
    <style:style style:name="T8014" style:parent-style-name="DefaultParagraphFont" style:family="text">
      <style:text-properties style:font-weight-complex="bold"/>
    </style:style>
    <style:style style:name="T8015" style:parent-style-name="DefaultParagraphFont" style:family="text">
      <style:text-properties style:font-weight-complex="bold"/>
    </style:style>
    <style:style style:name="T8016" style:parent-style-name="DefaultParagraphFont" style:family="text">
      <style:text-properties style:font-weight-complex="bold"/>
    </style:style>
    <style:style style:name="T8017" style:parent-style-name="DefaultParagraphFont" style:family="text">
      <style:text-properties style:font-weight-complex="bold"/>
    </style:style>
    <style:style style:name="T8018" style:parent-style-name="DefaultParagraphFont" style:family="text">
      <style:text-properties style:font-weight-complex="bold"/>
    </style:style>
    <style:style style:name="T8019" style:parent-style-name="DefaultParagraphFont" style:family="text">
      <style:text-properties style:font-weight-complex="bold"/>
    </style:style>
    <style:style style:name="T8020" style:parent-style-name="DefaultParagraphFont" style:family="text">
      <style:text-properties style:font-weight-complex="bold"/>
    </style:style>
    <style:style style:name="T8021" style:parent-style-name="DefaultParagraphFont" style:family="text">
      <style:text-properties style:font-weight-complex="bold"/>
    </style:style>
    <style:style style:name="T8022" style:parent-style-name="DefaultParagraphFont" style:family="text">
      <style:text-properties style:font-weight-complex="bold"/>
    </style:style>
    <style:style style:name="T8023" style:parent-style-name="DefaultParagraphFont" style:family="text">
      <style:text-properties style:font-weight-complex="bold"/>
    </style:style>
    <style:style style:name="T8024" style:parent-style-name="DefaultParagraphFont" style:family="text">
      <style:text-properties style:font-weight-complex="bold"/>
    </style:style>
    <style:style style:name="T8025" style:parent-style-name="DefaultParagraphFont" style:family="text">
      <style:text-properties style:font-weight-complex="bold"/>
    </style:style>
    <style:style style:name="T8026" style:parent-style-name="DefaultParagraphFont" style:family="text">
      <style:text-properties style:font-weight-complex="bold"/>
    </style:style>
    <style:style style:name="T8027" style:parent-style-name="DefaultParagraphFont" style:family="text">
      <style:text-properties style:font-weight-complex="bold"/>
    </style:style>
    <style:style style:name="T8028" style:parent-style-name="DefaultParagraphFont" style:family="text">
      <style:text-properties style:font-weight-complex="bold"/>
    </style:style>
    <style:style style:name="T8029" style:parent-style-name="DefaultParagraphFont" style:family="text">
      <style:text-properties style:font-weight-complex="bold"/>
    </style:style>
    <style:style style:name="T8030" style:parent-style-name="DefaultParagraphFont" style:family="text">
      <style:text-properties style:font-weight-complex="bold"/>
    </style:style>
    <style:style style:name="T8031" style:parent-style-name="DefaultParagraphFont" style:family="text">
      <style:text-properties style:font-weight-complex="bold"/>
    </style:style>
    <style:style style:name="T8032" style:parent-style-name="DefaultParagraphFont" style:family="text">
      <style:text-properties style:font-weight-complex="bold"/>
    </style:style>
    <style:style style:name="T8033" style:parent-style-name="DefaultParagraphFont" style:family="text">
      <style:text-properties style:font-weight-complex="bold"/>
    </style:style>
    <style:style style:name="T8034" style:parent-style-name="DefaultParagraphFont" style:family="text">
      <style:text-properties style:font-weight-complex="bold"/>
    </style:style>
    <style:style style:name="T8035" style:parent-style-name="DefaultParagraphFont" style:family="text">
      <style:text-properties style:font-weight-complex="bold"/>
    </style:style>
    <style:style style:name="T8036" style:parent-style-name="DefaultParagraphFont" style:family="text">
      <style:text-properties style:font-weight-complex="bold"/>
    </style:style>
    <style:style style:name="T8037" style:parent-style-name="DefaultParagraphFont" style:family="text">
      <style:text-properties style:font-weight-complex="bold"/>
    </style:style>
    <style:style style:name="T8038" style:parent-style-name="DefaultParagraphFont" style:family="text">
      <style:text-properties style:font-weight-complex="bold"/>
    </style:style>
    <style:style style:name="T8039" style:parent-style-name="DefaultParagraphFont" style:family="text">
      <style:text-properties style:font-weight-complex="bold"/>
    </style:style>
    <style:style style:name="T8040" style:parent-style-name="DefaultParagraphFont" style:family="text">
      <style:text-properties style:font-weight-complex="bold"/>
    </style:style>
    <style:style style:name="T8041" style:parent-style-name="DefaultParagraphFont" style:family="text">
      <style:text-properties style:font-weight-complex="bold"/>
    </style:style>
    <style:style style:name="T8042" style:parent-style-name="DefaultParagraphFont" style:family="text">
      <style:text-properties style:font-weight-complex="bold"/>
    </style:style>
    <style:style style:name="T8043" style:parent-style-name="DefaultParagraphFont" style:family="text">
      <style:text-properties style:font-weight-complex="bold"/>
    </style:style>
    <style:style style:name="T8044" style:parent-style-name="DefaultParagraphFont" style:family="text">
      <style:text-properties style:font-weight-complex="bold"/>
    </style:style>
    <style:style style:name="T8045" style:parent-style-name="DefaultParagraphFont" style:family="text">
      <style:text-properties style:font-weight-complex="bold"/>
    </style:style>
    <style:style style:name="T8046" style:parent-style-name="DefaultParagraphFont" style:family="text">
      <style:text-properties style:font-weight-complex="bold"/>
    </style:style>
    <style:style style:name="T8047" style:parent-style-name="DefaultParagraphFont" style:family="text">
      <style:text-properties style:font-weight-complex="bold"/>
    </style:style>
    <style:style style:name="T8048" style:parent-style-name="DefaultParagraphFont" style:family="text">
      <style:text-properties style:font-weight-complex="bold"/>
    </style:style>
    <style:style style:name="T8049" style:parent-style-name="DefaultParagraphFont" style:family="text">
      <style:text-properties style:font-weight-complex="bold"/>
    </style:style>
    <style:style style:name="T8050" style:parent-style-name="DefaultParagraphFont" style:family="text">
      <style:text-properties style:font-weight-complex="bold"/>
    </style:style>
    <style:style style:name="T8051" style:parent-style-name="DefaultParagraphFont" style:family="text">
      <style:text-properties style:font-weight-complex="bold"/>
    </style:style>
    <style:style style:name="T8052" style:parent-style-name="DefaultParagraphFont" style:family="text">
      <style:text-properties style:font-weight-complex="bold"/>
    </style:style>
    <style:style style:name="T8053" style:parent-style-name="DefaultParagraphFont" style:family="text">
      <style:text-properties style:font-weight-complex="bold"/>
    </style:style>
    <style:style style:name="T8054" style:parent-style-name="DefaultParagraphFont" style:family="text">
      <style:text-properties style:font-weight-complex="bold"/>
    </style:style>
    <style:style style:name="T8055" style:parent-style-name="DefaultParagraphFont" style:family="text">
      <style:text-properties style:font-weight-complex="bold"/>
    </style:style>
    <style:style style:name="T8056" style:parent-style-name="DefaultParagraphFont" style:family="text">
      <style:text-properties style:font-weight-complex="bold"/>
    </style:style>
    <style:style style:name="T8057" style:parent-style-name="DefaultParagraphFont" style:family="text">
      <style:text-properties style:font-weight-complex="bold"/>
    </style:style>
    <style:style style:name="T8058" style:parent-style-name="DefaultParagraphFont" style:family="text">
      <style:text-properties style:font-weight-complex="bold"/>
    </style:style>
    <style:style style:name="T8059" style:parent-style-name="DefaultParagraphFont" style:family="text">
      <style:text-properties style:font-weight-complex="bold"/>
    </style:style>
    <style:style style:name="T8060" style:parent-style-name="DefaultParagraphFont" style:family="text">
      <style:text-properties style:font-weight-complex="bold"/>
    </style:style>
    <style:style style:name="T8061" style:parent-style-name="DefaultParagraphFont" style:family="text">
      <style:text-properties style:font-weight-complex="bold"/>
    </style:style>
    <style:style style:name="T8062" style:parent-style-name="DefaultParagraphFont" style:family="text">
      <style:text-properties style:font-weight-complex="bold"/>
    </style:style>
    <style:style style:name="T8063" style:parent-style-name="DefaultParagraphFont" style:family="text">
      <style:text-properties style:font-weight-complex="bold"/>
    </style:style>
    <style:style style:name="T8064" style:parent-style-name="DefaultParagraphFont" style:family="text">
      <style:text-properties style:font-weight-complex="bold"/>
    </style:style>
    <style:style style:name="T8065" style:parent-style-name="DefaultParagraphFont" style:family="text">
      <style:text-properties style:font-weight-complex="bold"/>
    </style:style>
    <style:style style:name="T8066" style:parent-style-name="DefaultParagraphFont" style:family="text">
      <style:text-properties style:font-weight-complex="bold"/>
    </style:style>
    <style:style style:name="T8067" style:parent-style-name="DefaultParagraphFont" style:family="text">
      <style:text-properties style:font-weight-complex="bold"/>
    </style:style>
    <style:style style:name="T8068" style:parent-style-name="DefaultParagraphFont" style:family="text">
      <style:text-properties style:font-weight-complex="bold"/>
    </style:style>
    <style:style style:name="T8069" style:parent-style-name="DefaultParagraphFont" style:family="text">
      <style:text-properties style:font-weight-complex="bold"/>
    </style:style>
    <style:style style:name="T8070" style:parent-style-name="DefaultParagraphFont" style:family="text">
      <style:text-properties style:font-weight-complex="bold"/>
    </style:style>
    <style:style style:name="T8071" style:parent-style-name="DefaultParagraphFont" style:family="text">
      <style:text-properties style:font-weight-complex="bold"/>
    </style:style>
    <style:style style:name="T8072" style:parent-style-name="DefaultParagraphFont" style:family="text">
      <style:text-properties style:font-weight-complex="bold"/>
    </style:style>
    <style:style style:name="T8073" style:parent-style-name="DefaultParagraphFont" style:family="text">
      <style:text-properties style:font-weight-complex="bold"/>
    </style:style>
    <style:style style:name="T8074" style:parent-style-name="DefaultParagraphFont" style:family="text">
      <style:text-properties style:font-weight-complex="bold"/>
    </style:style>
    <style:style style:name="T8075" style:parent-style-name="DefaultParagraphFont" style:family="text">
      <style:text-properties style:font-weight-complex="bold"/>
    </style:style>
    <style:style style:name="T8076" style:parent-style-name="DefaultParagraphFont" style:family="text">
      <style:text-properties style:font-weight-complex="bold"/>
    </style:style>
    <style:style style:name="T8077" style:parent-style-name="DefaultParagraphFont" style:family="text">
      <style:text-properties style:font-weight-complex="bold"/>
    </style:style>
    <style:style style:name="T8078" style:parent-style-name="DefaultParagraphFont" style:family="text">
      <style:text-properties style:font-weight-complex="bold"/>
    </style:style>
    <style:style style:name="T8079" style:parent-style-name="DefaultParagraphFont" style:family="text">
      <style:text-properties style:font-weight-complex="bold"/>
    </style:style>
    <style:style style:name="T8080" style:parent-style-name="DefaultParagraphFont" style:family="text">
      <style:text-properties style:font-weight-complex="bold"/>
    </style:style>
    <style:style style:name="T8081" style:parent-style-name="DefaultParagraphFont" style:family="text">
      <style:text-properties style:font-weight-complex="bold"/>
    </style:style>
    <style:style style:name="T8082" style:parent-style-name="DefaultParagraphFont" style:family="text">
      <style:text-properties style:font-weight-complex="bold"/>
    </style:style>
    <style:style style:name="T8083" style:parent-style-name="DefaultParagraphFont" style:family="text">
      <style:text-properties style:font-weight-complex="bold"/>
    </style:style>
    <style:style style:name="T8084" style:parent-style-name="DefaultParagraphFont" style:family="text">
      <style:text-properties style:font-weight-complex="bold"/>
    </style:style>
    <style:style style:name="T8085" style:parent-style-name="DefaultParagraphFont" style:family="text">
      <style:text-properties style:font-weight-complex="bold"/>
    </style:style>
    <style:style style:name="T8086" style:parent-style-name="DefaultParagraphFont" style:family="text">
      <style:text-properties style:font-weight-complex="bold"/>
    </style:style>
    <style:style style:name="T8087" style:parent-style-name="DefaultParagraphFont" style:family="text">
      <style:text-properties style:font-weight-complex="bold"/>
    </style:style>
    <style:style style:name="T8088" style:parent-style-name="DefaultParagraphFont" style:family="text">
      <style:text-properties style:font-weight-complex="bold"/>
    </style:style>
    <style:style style:name="T8089" style:parent-style-name="DefaultParagraphFont" style:family="text">
      <style:text-properties style:font-weight-complex="bold"/>
    </style:style>
    <style:style style:name="T8090" style:parent-style-name="DefaultParagraphFont" style:family="text">
      <style:text-properties style:font-weight-complex="bold"/>
    </style:style>
    <style:style style:name="T8091" style:parent-style-name="DefaultParagraphFont" style:family="text">
      <style:text-properties style:font-weight-complex="bold"/>
    </style:style>
    <style:style style:name="T8092" style:parent-style-name="DefaultParagraphFont" style:family="text">
      <style:text-properties style:font-weight-complex="bold"/>
    </style:style>
    <style:style style:name="T8093" style:parent-style-name="DefaultParagraphFont" style:family="text">
      <style:text-properties style:font-weight-complex="bold"/>
    </style:style>
    <style:style style:name="T8094" style:parent-style-name="DefaultParagraphFont" style:family="text">
      <style:text-properties style:font-weight-complex="bold"/>
    </style:style>
    <style:style style:name="T8095" style:parent-style-name="DefaultParagraphFont" style:family="text">
      <style:text-properties style:font-weight-complex="bold"/>
    </style:style>
    <style:style style:name="T8096" style:parent-style-name="DefaultParagraphFont" style:family="text">
      <style:text-properties style:font-weight-complex="bold"/>
    </style:style>
    <style:style style:name="T8097" style:parent-style-name="DefaultParagraphFont" style:family="text">
      <style:text-properties style:font-weight-complex="bold"/>
    </style:style>
    <style:style style:name="T8098" style:parent-style-name="DefaultParagraphFont" style:family="text">
      <style:text-properties style:font-weight-complex="bold"/>
    </style:style>
    <style:style style:name="T8099" style:parent-style-name="DefaultParagraphFont" style:family="text">
      <style:text-properties style:font-weight-complex="bold"/>
    </style:style>
    <style:style style:name="T8100" style:parent-style-name="DefaultParagraphFont" style:family="text">
      <style:text-properties style:font-weight-complex="bold"/>
    </style:style>
    <style:style style:name="T8101" style:parent-style-name="DefaultParagraphFont" style:family="text">
      <style:text-properties style:font-weight-complex="bold"/>
    </style:style>
    <style:style style:name="T8102" style:parent-style-name="DefaultParagraphFont" style:family="text">
      <style:text-properties style:font-weight-complex="bold"/>
    </style:style>
    <style:style style:name="T8103" style:parent-style-name="DefaultParagraphFont" style:family="text">
      <style:text-properties style:font-weight-complex="bold"/>
    </style:style>
    <style:style style:name="T8104" style:parent-style-name="DefaultParagraphFont" style:family="text">
      <style:text-properties style:font-weight-complex="bold"/>
    </style:style>
    <style:style style:name="T8105" style:parent-style-name="DefaultParagraphFont" style:family="text">
      <style:text-properties style:font-weight-complex="bold"/>
    </style:style>
    <style:style style:name="P8106" style:parent-style-name="Roman" style:family="paragraph">
      <style:text-properties style:font-weight-complex="bold"/>
    </style:style>
    <style:style style:name="T81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108" style:parent-style-name="DefaultParagraphFont" style:family="text">
      <style:text-properties style:font-weight-complex="bold"/>
    </style:style>
    <style:style style:name="T8109" style:parent-style-name="DefaultParagraphFont" style:family="text">
      <style:text-properties style:font-weight-complex="bold" fo:font-size="10pt" style:font-size-asian="10pt"/>
    </style:style>
    <style:style style:name="T81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111" style:parent-style-name="DefaultParagraphFont" style:family="text">
      <style:text-properties style:font-weight-complex="bold" fo:font-size="10pt" style:font-size-asian="10pt"/>
    </style:style>
    <style:style style:name="T8112" style:parent-style-name="DefaultParagraphFont" style:family="text">
      <style:text-properties style:font-weight-complex="bold"/>
    </style:style>
    <style:style style:name="T8113" style:parent-style-name="DefaultParagraphFont" style:family="text">
      <style:text-properties style:font-weight-complex="bold"/>
    </style:style>
    <style:style style:name="T8114" style:parent-style-name="DefaultParagraphFont" style:family="text">
      <style:text-properties style:font-weight-complex="bold"/>
    </style:style>
    <style:style style:name="T8115" style:parent-style-name="DefaultParagraphFont" style:family="text">
      <style:text-properties style:font-weight-complex="bold"/>
    </style:style>
    <style:style style:name="T8116" style:parent-style-name="DefaultParagraphFont" style:family="text">
      <style:text-properties style:font-weight-complex="bold"/>
    </style:style>
    <style:style style:name="T8117" style:parent-style-name="DefaultParagraphFont" style:family="text">
      <style:text-properties style:font-weight-complex="bold"/>
    </style:style>
    <style:style style:name="T8118" style:parent-style-name="DefaultParagraphFont" style:family="text">
      <style:text-properties style:font-weight-complex="bold"/>
    </style:style>
    <style:style style:name="T8119" style:parent-style-name="DefaultParagraphFont" style:family="text">
      <style:text-properties style:font-weight-complex="bold"/>
    </style:style>
    <style:style style:name="T8120" style:parent-style-name="DefaultParagraphFont" style:family="text">
      <style:text-properties style:font-weight-complex="bold"/>
    </style:style>
    <style:style style:name="T8121" style:parent-style-name="DefaultParagraphFont" style:family="text">
      <style:text-properties style:font-weight-complex="bold"/>
    </style:style>
    <style:style style:name="T8122" style:parent-style-name="DefaultParagraphFont" style:family="text">
      <style:text-properties style:font-weight-complex="bold"/>
    </style:style>
    <style:style style:name="T8123" style:parent-style-name="DefaultParagraphFont" style:family="text">
      <style:text-properties style:font-weight-complex="bold"/>
    </style:style>
    <style:style style:name="T8124" style:parent-style-name="DefaultParagraphFont" style:family="text">
      <style:text-properties style:font-weight-complex="bold"/>
    </style:style>
    <style:style style:name="T8125" style:parent-style-name="DefaultParagraphFont" style:family="text">
      <style:text-properties style:font-weight-complex="bold"/>
    </style:style>
    <style:style style:name="T8126" style:parent-style-name="DefaultParagraphFont" style:family="text">
      <style:text-properties style:font-weight-complex="bold"/>
    </style:style>
    <style:style style:name="T8127" style:parent-style-name="DefaultParagraphFont" style:family="text">
      <style:text-properties style:font-weight-complex="bold"/>
    </style:style>
    <style:style style:name="T8128" style:parent-style-name="DefaultParagraphFont" style:family="text">
      <style:text-properties style:font-weight-complex="bold"/>
    </style:style>
    <style:style style:name="T8129" style:parent-style-name="DefaultParagraphFont" style:family="text">
      <style:text-properties style:font-weight-complex="bold"/>
    </style:style>
    <style:style style:name="T8130" style:parent-style-name="DefaultParagraphFont" style:family="text">
      <style:text-properties style:font-weight-complex="bold"/>
    </style:style>
    <style:style style:name="T8131" style:parent-style-name="DefaultParagraphFont" style:family="text">
      <style:text-properties style:font-weight-complex="bold"/>
    </style:style>
    <style:style style:name="T8132" style:parent-style-name="DefaultParagraphFont" style:family="text">
      <style:text-properties style:font-weight-complex="bold"/>
    </style:style>
    <style:style style:name="T8133" style:parent-style-name="DefaultParagraphFont" style:family="text">
      <style:text-properties style:font-weight-complex="bold"/>
    </style:style>
    <style:style style:name="T8134" style:parent-style-name="DefaultParagraphFont" style:family="text">
      <style:text-properties style:font-weight-complex="bold"/>
    </style:style>
    <style:style style:name="T8135" style:parent-style-name="DefaultParagraphFont" style:family="text">
      <style:text-properties style:font-weight-complex="bold"/>
    </style:style>
    <style:style style:name="T8136" style:parent-style-name="DefaultParagraphFont" style:family="text">
      <style:text-properties style:font-weight-complex="bold"/>
    </style:style>
    <style:style style:name="T8137" style:parent-style-name="DefaultParagraphFont" style:family="text">
      <style:text-properties style:font-weight-complex="bold"/>
    </style:style>
    <style:style style:name="T8138" style:parent-style-name="DefaultParagraphFont" style:family="text">
      <style:text-properties style:font-weight-complex="bold"/>
    </style:style>
    <style:style style:name="T8139" style:parent-style-name="DefaultParagraphFont" style:family="text">
      <style:text-properties style:font-weight-complex="bold"/>
    </style:style>
    <style:style style:name="T8140" style:parent-style-name="DefaultParagraphFont" style:family="text">
      <style:text-properties style:font-weight-complex="bold"/>
    </style:style>
    <style:style style:name="T8141" style:parent-style-name="DefaultParagraphFont" style:family="text">
      <style:text-properties style:font-weight-complex="bold"/>
    </style:style>
    <style:style style:name="T8142" style:parent-style-name="DefaultParagraphFont" style:family="text">
      <style:text-properties style:font-weight-complex="bold"/>
    </style:style>
    <style:style style:name="T8143" style:parent-style-name="DefaultParagraphFont" style:family="text">
      <style:text-properties style:font-weight-complex="bold"/>
    </style:style>
    <style:style style:name="T8144" style:parent-style-name="DefaultParagraphFont" style:family="text">
      <style:text-properties style:font-weight-complex="bold"/>
    </style:style>
    <style:style style:name="T8145" style:parent-style-name="DefaultParagraphFont" style:family="text">
      <style:text-properties style:font-weight-complex="bold"/>
    </style:style>
    <style:style style:name="T8146" style:parent-style-name="DefaultParagraphFont" style:family="text">
      <style:text-properties style:font-weight-complex="bold"/>
    </style:style>
    <style:style style:name="T8147" style:parent-style-name="DefaultParagraphFont" style:family="text">
      <style:text-properties style:font-weight-complex="bold"/>
    </style:style>
    <style:style style:name="T8148" style:parent-style-name="DefaultParagraphFont" style:family="text">
      <style:text-properties style:font-weight-complex="bold"/>
    </style:style>
    <style:style style:name="T8149" style:parent-style-name="DefaultParagraphFont" style:family="text">
      <style:text-properties style:font-weight-complex="bold"/>
    </style:style>
    <style:style style:name="T8150" style:parent-style-name="DefaultParagraphFont" style:family="text">
      <style:text-properties style:font-weight-complex="bold"/>
    </style:style>
    <style:style style:name="T8151" style:parent-style-name="DefaultParagraphFont" style:family="text">
      <style:text-properties style:font-weight-complex="bold"/>
    </style:style>
    <style:style style:name="T8152" style:parent-style-name="DefaultParagraphFont" style:family="text">
      <style:text-properties style:font-weight-complex="bold"/>
    </style:style>
    <style:style style:name="T8153" style:parent-style-name="DefaultParagraphFont" style:family="text">
      <style:text-properties style:font-weight-complex="bold"/>
    </style:style>
    <style:style style:name="T8154" style:parent-style-name="DefaultParagraphFont" style:family="text">
      <style:text-properties style:font-weight-complex="bold"/>
    </style:style>
    <style:style style:name="T8155" style:parent-style-name="DefaultParagraphFont" style:family="text">
      <style:text-properties style:font-weight-complex="bold"/>
    </style:style>
    <style:style style:name="T8156" style:parent-style-name="DefaultParagraphFont" style:family="text">
      <style:text-properties style:font-weight-complex="bold"/>
    </style:style>
    <style:style style:name="T8157" style:parent-style-name="DefaultParagraphFont" style:family="text">
      <style:text-properties style:font-weight-complex="bold"/>
    </style:style>
    <style:style style:name="T8158" style:parent-style-name="DefaultParagraphFont" style:family="text">
      <style:text-properties style:font-weight-complex="bold"/>
    </style:style>
    <style:style style:name="T8159" style:parent-style-name="DefaultParagraphFont" style:family="text">
      <style:text-properties style:font-weight-complex="bold"/>
    </style:style>
    <style:style style:name="T8160" style:parent-style-name="DefaultParagraphFont" style:family="text">
      <style:text-properties style:font-weight-complex="bold"/>
    </style:style>
    <style:style style:name="T8161" style:parent-style-name="DefaultParagraphFont" style:family="text">
      <style:text-properties style:font-weight-complex="bold"/>
    </style:style>
    <style:style style:name="T8162" style:parent-style-name="DefaultParagraphFont" style:family="text">
      <style:text-properties style:font-weight-complex="bold"/>
    </style:style>
    <style:style style:name="T8163" style:parent-style-name="DefaultParagraphFont" style:family="text">
      <style:text-properties style:font-weight-complex="bold"/>
    </style:style>
    <style:style style:name="T8164" style:parent-style-name="DefaultParagraphFont" style:family="text">
      <style:text-properties style:font-weight-complex="bold"/>
    </style:style>
    <style:style style:name="T8165" style:parent-style-name="DefaultParagraphFont" style:family="text">
      <style:text-properties style:font-weight-complex="bold"/>
    </style:style>
    <style:style style:name="T8166" style:parent-style-name="DefaultParagraphFont" style:family="text">
      <style:text-properties style:font-weight-complex="bold"/>
    </style:style>
    <style:style style:name="T8167" style:parent-style-name="DefaultParagraphFont" style:family="text">
      <style:text-properties style:font-weight-complex="bold"/>
    </style:style>
    <style:style style:name="T8168" style:parent-style-name="DefaultParagraphFont" style:family="text">
      <style:text-properties style:font-weight-complex="bold"/>
    </style:style>
    <style:style style:name="T8169" style:parent-style-name="DefaultParagraphFont" style:family="text">
      <style:text-properties style:font-weight-complex="bold"/>
    </style:style>
    <style:style style:name="T8170" style:parent-style-name="DefaultParagraphFont" style:family="text">
      <style:text-properties style:font-weight-complex="bold"/>
    </style:style>
    <style:style style:name="T8171" style:parent-style-name="DefaultParagraphFont" style:family="text">
      <style:text-properties style:font-weight-complex="bold"/>
    </style:style>
    <style:style style:name="T8172" style:parent-style-name="DefaultParagraphFont" style:family="text">
      <style:text-properties style:font-weight-complex="bold"/>
    </style:style>
    <style:style style:name="T8173" style:parent-style-name="DefaultParagraphFont" style:family="text">
      <style:text-properties style:font-weight-complex="bold"/>
    </style:style>
    <style:style style:name="T8174" style:parent-style-name="DefaultParagraphFont" style:family="text">
      <style:text-properties style:font-weight-complex="bold"/>
    </style:style>
    <style:style style:name="T8175" style:parent-style-name="DefaultParagraphFont" style:family="text">
      <style:text-properties style:font-weight-complex="bold"/>
    </style:style>
    <style:style style:name="T8176" style:parent-style-name="DefaultParagraphFont" style:family="text">
      <style:text-properties style:font-weight-complex="bold"/>
    </style:style>
    <style:style style:name="T8177" style:parent-style-name="DefaultParagraphFont" style:family="text">
      <style:text-properties style:font-weight-complex="bold"/>
    </style:style>
    <style:style style:name="T8178" style:parent-style-name="DefaultParagraphFont" style:family="text">
      <style:text-properties style:font-weight-complex="bold"/>
    </style:style>
    <style:style style:name="T8179" style:parent-style-name="DefaultParagraphFont" style:family="text">
      <style:text-properties style:font-weight-complex="bold"/>
    </style:style>
    <style:style style:name="T8180" style:parent-style-name="DefaultParagraphFont" style:family="text">
      <style:text-properties style:font-weight-complex="bold"/>
    </style:style>
    <style:style style:name="T8181" style:parent-style-name="DefaultParagraphFont" style:family="text">
      <style:text-properties style:font-weight-complex="bold"/>
    </style:style>
    <style:style style:name="T8182" style:parent-style-name="DefaultParagraphFont" style:family="text">
      <style:text-properties style:font-weight-complex="bold"/>
    </style:style>
    <style:style style:name="T8183" style:parent-style-name="DefaultParagraphFont" style:family="text">
      <style:text-properties style:font-weight-complex="bold"/>
    </style:style>
    <style:style style:name="T8184" style:parent-style-name="DefaultParagraphFont" style:family="text">
      <style:text-properties style:font-weight-complex="bold"/>
    </style:style>
    <style:style style:name="T8185" style:parent-style-name="DefaultParagraphFont" style:family="text">
      <style:text-properties style:font-weight-complex="bold"/>
    </style:style>
    <style:style style:name="T8186" style:parent-style-name="DefaultParagraphFont" style:family="text">
      <style:text-properties style:font-weight-complex="bold"/>
    </style:style>
    <style:style style:name="T8187" style:parent-style-name="DefaultParagraphFont" style:family="text">
      <style:text-properties style:font-weight-complex="bold"/>
    </style:style>
    <style:style style:name="T8188" style:parent-style-name="DefaultParagraphFont" style:family="text">
      <style:text-properties style:font-weight-complex="bold"/>
    </style:style>
    <style:style style:name="T8189" style:parent-style-name="DefaultParagraphFont" style:family="text">
      <style:text-properties style:font-weight-complex="bold"/>
    </style:style>
    <style:style style:name="T8190" style:parent-style-name="DefaultParagraphFont" style:family="text">
      <style:text-properties style:font-weight-complex="bold"/>
    </style:style>
    <style:style style:name="T8191" style:parent-style-name="DefaultParagraphFont" style:family="text">
      <style:text-properties style:font-weight-complex="bold"/>
    </style:style>
    <style:style style:name="T8192" style:parent-style-name="DefaultParagraphFont" style:family="text">
      <style:text-properties style:font-weight-complex="bold"/>
    </style:style>
    <style:style style:name="T8193" style:parent-style-name="DefaultParagraphFont" style:family="text">
      <style:text-properties style:font-weight-complex="bold"/>
    </style:style>
    <style:style style:name="T8194" style:parent-style-name="DefaultParagraphFont" style:family="text">
      <style:text-properties style:font-weight-complex="bold"/>
    </style:style>
    <style:style style:name="T8195" style:parent-style-name="DefaultParagraphFont" style:family="text">
      <style:text-properties style:font-weight-complex="bold"/>
    </style:style>
    <style:style style:name="T8196" style:parent-style-name="DefaultParagraphFont" style:family="text">
      <style:text-properties style:font-weight-complex="bold"/>
    </style:style>
    <style:style style:name="T8197" style:parent-style-name="DefaultParagraphFont" style:family="text">
      <style:text-properties style:font-weight-complex="bold"/>
    </style:style>
    <style:style style:name="T8198" style:parent-style-name="DefaultParagraphFont" style:family="text">
      <style:text-properties style:font-weight-complex="bold"/>
    </style:style>
    <style:style style:name="T8199" style:parent-style-name="DefaultParagraphFont" style:family="text">
      <style:text-properties style:font-weight-complex="bold"/>
    </style:style>
    <style:style style:name="T8200" style:parent-style-name="DefaultParagraphFont" style:family="text">
      <style:text-properties style:font-weight-complex="bold"/>
    </style:style>
    <style:style style:name="T8201" style:parent-style-name="DefaultParagraphFont" style:family="text">
      <style:text-properties style:font-weight-complex="bold"/>
    </style:style>
    <style:style style:name="T8202" style:parent-style-name="DefaultParagraphFont" style:family="text">
      <style:text-properties style:font-weight-complex="bold"/>
    </style:style>
    <style:style style:name="T8203" style:parent-style-name="DefaultParagraphFont" style:family="text">
      <style:text-properties style:font-weight-complex="bold"/>
    </style:style>
    <style:style style:name="T8204" style:parent-style-name="DefaultParagraphFont" style:family="text">
      <style:text-properties style:font-weight-complex="bold"/>
    </style:style>
    <style:style style:name="T8205" style:parent-style-name="DefaultParagraphFont" style:family="text">
      <style:text-properties style:font-weight-complex="bold"/>
    </style:style>
    <style:style style:name="T8206" style:parent-style-name="DefaultParagraphFont" style:family="text">
      <style:text-properties style:font-weight-complex="bold"/>
    </style:style>
    <style:style style:name="T8207" style:parent-style-name="DefaultParagraphFont" style:family="text">
      <style:text-properties style:font-weight-complex="bold"/>
    </style:style>
    <style:style style:name="T8208" style:parent-style-name="DefaultParagraphFont" style:family="text">
      <style:text-properties style:font-weight-complex="bold"/>
    </style:style>
    <style:style style:name="T8209" style:parent-style-name="DefaultParagraphFont" style:family="text">
      <style:text-properties style:font-weight-complex="bold"/>
    </style:style>
    <style:style style:name="T8210" style:parent-style-name="DefaultParagraphFont" style:family="text">
      <style:text-properties style:font-weight-complex="bold"/>
    </style:style>
    <style:style style:name="T8211" style:parent-style-name="DefaultParagraphFont" style:family="text">
      <style:text-properties style:font-weight-complex="bold"/>
    </style:style>
    <style:style style:name="T8212" style:parent-style-name="DefaultParagraphFont" style:family="text">
      <style:text-properties style:font-weight-complex="bold"/>
    </style:style>
    <style:style style:name="T8213" style:parent-style-name="DefaultParagraphFont" style:family="text">
      <style:text-properties style:font-weight-complex="bold"/>
    </style:style>
    <style:style style:name="T8214" style:parent-style-name="DefaultParagraphFont" style:family="text">
      <style:text-properties style:font-weight-complex="bold"/>
    </style:style>
    <style:style style:name="T8215" style:parent-style-name="DefaultParagraphFont" style:family="text">
      <style:text-properties style:font-weight-complex="bold"/>
    </style:style>
    <style:style style:name="T8216" style:parent-style-name="DefaultParagraphFont" style:family="text">
      <style:text-properties style:font-weight-complex="bold"/>
    </style:style>
    <style:style style:name="T8217" style:parent-style-name="DefaultParagraphFont" style:family="text">
      <style:text-properties style:font-weight-complex="bold"/>
    </style:style>
    <style:style style:name="T8218" style:parent-style-name="DefaultParagraphFont" style:family="text">
      <style:text-properties style:font-weight-complex="bold"/>
    </style:style>
    <style:style style:name="T8219" style:parent-style-name="DefaultParagraphFont" style:family="text">
      <style:text-properties style:font-weight-complex="bold"/>
    </style:style>
    <style:style style:name="T8220" style:parent-style-name="DefaultParagraphFont" style:family="text">
      <style:text-properties style:font-weight-complex="bold"/>
    </style:style>
    <style:style style:name="T8221" style:parent-style-name="DefaultParagraphFont" style:family="text">
      <style:text-properties style:font-weight-complex="bold"/>
    </style:style>
    <style:style style:name="T8222" style:parent-style-name="DefaultParagraphFont" style:family="text">
      <style:text-properties style:font-weight-complex="bold"/>
    </style:style>
    <style:style style:name="T8223" style:parent-style-name="DefaultParagraphFont" style:family="text">
      <style:text-properties style:font-weight-complex="bold"/>
    </style:style>
    <style:style style:name="T8224" style:parent-style-name="DefaultParagraphFont" style:family="text">
      <style:text-properties style:font-weight-complex="bold"/>
    </style:style>
    <style:style style:name="T8225" style:parent-style-name="DefaultParagraphFont" style:family="text">
      <style:text-properties style:font-weight-complex="bold"/>
    </style:style>
    <style:style style:name="T8226" style:parent-style-name="DefaultParagraphFont" style:family="text">
      <style:text-properties style:font-weight-complex="bold"/>
    </style:style>
    <style:style style:name="T8227" style:parent-style-name="DefaultParagraphFont" style:family="text">
      <style:text-properties style:font-weight-complex="bold"/>
    </style:style>
    <style:style style:name="T8228" style:parent-style-name="DefaultParagraphFont" style:family="text">
      <style:text-properties style:font-weight-complex="bold"/>
    </style:style>
    <style:style style:name="T8229" style:parent-style-name="DefaultParagraphFont" style:family="text">
      <style:text-properties style:font-weight-complex="bold"/>
    </style:style>
    <style:style style:name="T8230" style:parent-style-name="DefaultParagraphFont" style:family="text">
      <style:text-properties style:font-weight-complex="bold"/>
    </style:style>
    <style:style style:name="T8231" style:parent-style-name="DefaultParagraphFont" style:family="text">
      <style:text-properties style:font-weight-complex="bold"/>
    </style:style>
    <style:style style:name="T8232" style:parent-style-name="DefaultParagraphFont" style:family="text">
      <style:text-properties style:font-weight-complex="bold"/>
    </style:style>
    <style:style style:name="T8233" style:parent-style-name="DefaultParagraphFont" style:family="text">
      <style:text-properties style:font-weight-complex="bold"/>
    </style:style>
    <style:style style:name="T8234" style:parent-style-name="DefaultParagraphFont" style:family="text">
      <style:text-properties style:font-weight-complex="bold"/>
    </style:style>
    <style:style style:name="T8235" style:parent-style-name="DefaultParagraphFont" style:family="text">
      <style:text-properties style:font-weight-complex="bold"/>
    </style:style>
    <style:style style:name="T8236" style:parent-style-name="DefaultParagraphFont" style:family="text">
      <style:text-properties style:font-weight-complex="bold"/>
    </style:style>
    <style:style style:name="T8237" style:parent-style-name="DefaultParagraphFont" style:family="text">
      <style:text-properties style:font-weight-complex="bold"/>
    </style:style>
    <style:style style:name="T8238" style:parent-style-name="DefaultParagraphFont" style:family="text">
      <style:text-properties style:font-weight-complex="bold"/>
    </style:style>
    <style:style style:name="T8239" style:parent-style-name="DefaultParagraphFont" style:family="text">
      <style:text-properties style:font-weight-complex="bold"/>
    </style:style>
    <style:style style:name="T8240" style:parent-style-name="DefaultParagraphFont" style:family="text">
      <style:text-properties style:font-weight-complex="bold"/>
    </style:style>
    <style:style style:name="T8241" style:parent-style-name="DefaultParagraphFont" style:family="text">
      <style:text-properties style:font-weight-complex="bold"/>
    </style:style>
    <style:style style:name="T8242" style:parent-style-name="DefaultParagraphFont" style:family="text">
      <style:text-properties style:font-weight-complex="bold"/>
    </style:style>
    <style:style style:name="T8243" style:parent-style-name="DefaultParagraphFont" style:family="text">
      <style:text-properties style:font-weight-complex="bold"/>
    </style:style>
    <style:style style:name="T8244" style:parent-style-name="DefaultParagraphFont" style:family="text">
      <style:text-properties style:font-weight-complex="bold"/>
    </style:style>
    <style:style style:name="T8245" style:parent-style-name="DefaultParagraphFont" style:family="text">
      <style:text-properties style:font-weight-complex="bold"/>
    </style:style>
    <style:style style:name="T8246" style:parent-style-name="DefaultParagraphFont" style:family="text">
      <style:text-properties style:font-weight-complex="bold"/>
    </style:style>
    <style:style style:name="T8247" style:parent-style-name="DefaultParagraphFont" style:family="text">
      <style:text-properties style:font-weight-complex="bold"/>
    </style:style>
    <style:style style:name="T8248" style:parent-style-name="DefaultParagraphFont" style:family="text">
      <style:text-properties style:font-weight-complex="bold"/>
    </style:style>
    <style:style style:name="T8249" style:parent-style-name="DefaultParagraphFont" style:family="text">
      <style:text-properties style:font-weight-complex="bold"/>
    </style:style>
    <style:style style:name="T8250" style:parent-style-name="DefaultParagraphFont" style:family="text">
      <style:text-properties style:font-weight-complex="bold"/>
    </style:style>
    <style:style style:name="T8251" style:parent-style-name="DefaultParagraphFont" style:family="text">
      <style:text-properties style:font-weight-complex="bold"/>
    </style:style>
    <style:style style:name="T8252" style:parent-style-name="DefaultParagraphFont" style:family="text">
      <style:text-properties style:font-weight-complex="bold"/>
    </style:style>
    <style:style style:name="T8253" style:parent-style-name="DefaultParagraphFont" style:family="text">
      <style:text-properties style:font-weight-complex="bold"/>
    </style:style>
    <style:style style:name="T8254" style:parent-style-name="DefaultParagraphFont" style:family="text">
      <style:text-properties style:font-weight-complex="bold"/>
    </style:style>
    <style:style style:name="T8255" style:parent-style-name="DefaultParagraphFont" style:family="text">
      <style:text-properties style:font-weight-complex="bold"/>
    </style:style>
    <style:style style:name="T8256" style:parent-style-name="DefaultParagraphFont" style:family="text">
      <style:text-properties style:font-weight-complex="bold"/>
    </style:style>
    <style:style style:name="T8257" style:parent-style-name="DefaultParagraphFont" style:family="text">
      <style:text-properties style:font-weight-complex="bold"/>
    </style:style>
    <style:style style:name="T8258" style:parent-style-name="DefaultParagraphFont" style:family="text">
      <style:text-properties style:font-weight-complex="bold"/>
    </style:style>
    <style:style style:name="T8259" style:parent-style-name="DefaultParagraphFont" style:family="text">
      <style:text-properties style:font-weight-complex="bold"/>
    </style:style>
    <style:style style:name="T8260" style:parent-style-name="DefaultParagraphFont" style:family="text">
      <style:text-properties style:font-weight-complex="bold"/>
    </style:style>
    <style:style style:name="T8261" style:parent-style-name="DefaultParagraphFont" style:family="text">
      <style:text-properties style:font-weight-complex="bold"/>
    </style:style>
    <style:style style:name="T8262" style:parent-style-name="DefaultParagraphFont" style:family="text">
      <style:text-properties style:font-weight-complex="bold"/>
    </style:style>
    <style:style style:name="T8263" style:parent-style-name="DefaultParagraphFont" style:family="text">
      <style:text-properties style:font-weight-complex="bold"/>
    </style:style>
    <style:style style:name="T8264" style:parent-style-name="DefaultParagraphFont" style:family="text">
      <style:text-properties style:font-weight-complex="bold"/>
    </style:style>
    <style:style style:name="T8265" style:parent-style-name="DefaultParagraphFont" style:family="text">
      <style:text-properties style:font-weight-complex="bold"/>
    </style:style>
    <style:style style:name="T8266" style:parent-style-name="DefaultParagraphFont" style:family="text">
      <style:text-properties style:font-weight-complex="bold"/>
    </style:style>
    <style:style style:name="T8267" style:parent-style-name="DefaultParagraphFont" style:family="text">
      <style:text-properties style:font-weight-complex="bold"/>
    </style:style>
    <style:style style:name="T8268" style:parent-style-name="DefaultParagraphFont" style:family="text">
      <style:text-properties style:font-weight-complex="bold"/>
    </style:style>
    <style:style style:name="T8269" style:parent-style-name="DefaultParagraphFont" style:family="text">
      <style:text-properties style:font-weight-complex="bold"/>
    </style:style>
    <style:style style:name="T8270" style:parent-style-name="DefaultParagraphFont" style:family="text">
      <style:text-properties style:font-weight-complex="bold"/>
    </style:style>
    <style:style style:name="T8271" style:parent-style-name="DefaultParagraphFont" style:family="text">
      <style:text-properties style:font-weight-complex="bold"/>
    </style:style>
    <style:style style:name="T8272" style:parent-style-name="DefaultParagraphFont" style:family="text">
      <style:text-properties style:font-weight-complex="bold"/>
    </style:style>
    <style:style style:name="T8273" style:parent-style-name="DefaultParagraphFont" style:family="text">
      <style:text-properties style:font-weight-complex="bold"/>
    </style:style>
    <style:style style:name="T8274" style:parent-style-name="DefaultParagraphFont" style:family="text">
      <style:text-properties style:font-weight-complex="bold"/>
    </style:style>
    <style:style style:name="T8275" style:parent-style-name="DefaultParagraphFont" style:family="text">
      <style:text-properties style:font-weight-complex="bold"/>
    </style:style>
    <style:style style:name="T8276" style:parent-style-name="DefaultParagraphFont" style:family="text">
      <style:text-properties style:font-weight-complex="bold"/>
    </style:style>
    <style:style style:name="T8277" style:parent-style-name="DefaultParagraphFont" style:family="text">
      <style:text-properties style:font-weight-complex="bold"/>
    </style:style>
    <style:style style:name="T8278" style:parent-style-name="DefaultParagraphFont" style:family="text">
      <style:text-properties style:font-weight-complex="bold"/>
    </style:style>
    <style:style style:name="T8279" style:parent-style-name="DefaultParagraphFont" style:family="text">
      <style:text-properties style:font-weight-complex="bold"/>
    </style:style>
    <style:style style:name="T8280" style:parent-style-name="DefaultParagraphFont" style:family="text">
      <style:text-properties style:font-weight-complex="bold"/>
    </style:style>
    <style:style style:name="T8281" style:parent-style-name="DefaultParagraphFont" style:family="text">
      <style:text-properties style:font-weight-complex="bold"/>
    </style:style>
    <style:style style:name="T8282" style:parent-style-name="DefaultParagraphFont" style:family="text">
      <style:text-properties style:font-weight-complex="bold"/>
    </style:style>
    <style:style style:name="T8283" style:parent-style-name="DefaultParagraphFont" style:family="text">
      <style:text-properties style:font-weight-complex="bold"/>
    </style:style>
    <style:style style:name="T8284" style:parent-style-name="DefaultParagraphFont" style:family="text">
      <style:text-properties style:font-weight-complex="bold"/>
    </style:style>
    <style:style style:name="T8285" style:parent-style-name="DefaultParagraphFont" style:family="text">
      <style:text-properties style:font-weight-complex="bold"/>
    </style:style>
    <style:style style:name="T8286" style:parent-style-name="DefaultParagraphFont" style:family="text">
      <style:text-properties style:font-weight-complex="bold"/>
    </style:style>
    <style:style style:name="T8287" style:parent-style-name="DefaultParagraphFont" style:family="text">
      <style:text-properties style:font-weight-complex="bold"/>
    </style:style>
    <style:style style:name="T8288" style:parent-style-name="DefaultParagraphFont" style:family="text">
      <style:text-properties style:font-weight-complex="bold"/>
    </style:style>
    <style:style style:name="T8289" style:parent-style-name="DefaultParagraphFont" style:family="text">
      <style:text-properties style:font-weight-complex="bold"/>
    </style:style>
    <style:style style:name="T8290" style:parent-style-name="DefaultParagraphFont" style:family="text">
      <style:text-properties style:font-weight-complex="bold"/>
    </style:style>
    <style:style style:name="T8291" style:parent-style-name="DefaultParagraphFont" style:family="text">
      <style:text-properties style:font-weight-complex="bold"/>
    </style:style>
    <style:style style:name="T8292" style:parent-style-name="DefaultParagraphFont" style:family="text">
      <style:text-properties style:font-weight-complex="bold"/>
    </style:style>
    <style:style style:name="T8293" style:parent-style-name="DefaultParagraphFont" style:family="text">
      <style:text-properties style:font-weight-complex="bold"/>
    </style:style>
    <style:style style:name="T8294" style:parent-style-name="DefaultParagraphFont" style:family="text">
      <style:text-properties style:font-weight-complex="bold"/>
    </style:style>
    <style:style style:name="T8295" style:parent-style-name="DefaultParagraphFont" style:family="text">
      <style:text-properties style:font-weight-complex="bold"/>
    </style:style>
    <style:style style:name="T8296" style:parent-style-name="DefaultParagraphFont" style:family="text">
      <style:text-properties style:font-weight-complex="bold"/>
    </style:style>
    <style:style style:name="T8297" style:parent-style-name="DefaultParagraphFont" style:family="text">
      <style:text-properties style:font-weight-complex="bold"/>
    </style:style>
    <style:style style:name="T8298" style:parent-style-name="DefaultParagraphFont" style:family="text">
      <style:text-properties style:font-weight-complex="bold"/>
    </style:style>
    <style:style style:name="T82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00" style:parent-style-name="DefaultParagraphFont" style:family="text">
      <style:text-properties style:font-weight-complex="bold"/>
    </style:style>
    <style:style style:name="T8301" style:parent-style-name="DefaultParagraphFont" style:family="text">
      <style:text-properties style:font-weight-complex="bold"/>
    </style:style>
    <style:style style:name="T8302" style:parent-style-name="DefaultParagraphFont" style:family="text">
      <style:text-properties style:font-weight-complex="bold"/>
    </style:style>
    <style:style style:name="T8303" style:parent-style-name="DefaultParagraphFont" style:family="text">
      <style:text-properties style:font-weight-complex="bold"/>
    </style:style>
    <style:style style:name="T8304" style:parent-style-name="DefaultParagraphFont" style:family="text">
      <style:text-properties style:font-weight-complex="bold"/>
    </style:style>
    <style:style style:name="T8305" style:parent-style-name="DefaultParagraphFont" style:family="text">
      <style:text-properties style:font-weight-complex="bold"/>
    </style:style>
    <style:style style:name="T8306" style:parent-style-name="DefaultParagraphFont" style:family="text">
      <style:text-properties style:font-weight-complex="bold"/>
    </style:style>
    <style:style style:name="T8307" style:parent-style-name="DefaultParagraphFont" style:family="text">
      <style:text-properties style:font-weight-complex="bold"/>
    </style:style>
    <style:style style:name="T8308" style:parent-style-name="DefaultParagraphFont" style:family="text">
      <style:text-properties style:font-weight-complex="bold"/>
    </style:style>
    <style:style style:name="T8309" style:parent-style-name="DefaultParagraphFont" style:family="text">
      <style:text-properties style:font-weight-complex="bold"/>
    </style:style>
    <style:style style:name="T8310" style:parent-style-name="DefaultParagraphFont" style:family="text">
      <style:text-properties style:font-weight-complex="bold"/>
    </style:style>
    <style:style style:name="T8311" style:parent-style-name="DefaultParagraphFont" style:family="text">
      <style:text-properties style:font-weight-complex="bold"/>
    </style:style>
    <style:style style:name="T8312" style:parent-style-name="DefaultParagraphFont" style:family="text">
      <style:text-properties style:font-weight-complex="bold"/>
    </style:style>
    <style:style style:name="T8313" style:parent-style-name="DefaultParagraphFont" style:family="text">
      <style:text-properties style:font-weight-complex="bold"/>
    </style:style>
    <style:style style:name="T8314" style:parent-style-name="DefaultParagraphFont" style:family="text">
      <style:text-properties style:font-weight-complex="bold"/>
    </style:style>
    <style:style style:name="T83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316" style:parent-style-name="DefaultParagraphFont" style:family="text">
      <style:text-properties style:font-weight-complex="bold"/>
    </style:style>
    <style:style style:name="T8317" style:parent-style-name="DefaultParagraphFont" style:family="text">
      <style:text-properties style:font-weight-complex="bold" fo:font-size="10pt" style:font-size-asian="10pt"/>
    </style:style>
    <style:style style:name="T83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319" style:parent-style-name="DefaultParagraphFont" style:family="text">
      <style:text-properties style:font-weight-complex="bold" fo:font-size="10pt" style:font-size-asian="10pt"/>
    </style:style>
    <style:style style:name="T8320" style:parent-style-name="DefaultParagraphFont" style:family="text">
      <style:text-properties style:font-weight-complex="bold"/>
    </style:style>
    <style:style style:name="T8321" style:parent-style-name="DefaultParagraphFont" style:family="text">
      <style:text-properties style:font-weight-complex="bold"/>
    </style:style>
    <style:style style:name="T8322" style:parent-style-name="DefaultParagraphFont" style:family="text">
      <style:text-properties style:font-weight-complex="bold"/>
    </style:style>
    <style:style style:name="T8323" style:parent-style-name="DefaultParagraphFont" style:family="text">
      <style:text-properties style:font-weight-complex="bold"/>
    </style:style>
    <style:style style:name="T8324" style:parent-style-name="DefaultParagraphFont" style:family="text">
      <style:text-properties style:font-weight-complex="bold"/>
    </style:style>
    <style:style style:name="T8325" style:parent-style-name="DefaultParagraphFont" style:family="text">
      <style:text-properties style:font-weight-complex="bold"/>
    </style:style>
    <style:style style:name="T8326" style:parent-style-name="DefaultParagraphFont" style:family="text">
      <style:text-properties style:font-weight-complex="bold"/>
    </style:style>
    <style:style style:name="T8327" style:parent-style-name="DefaultParagraphFont" style:family="text">
      <style:text-properties style:font-weight-complex="bold"/>
    </style:style>
    <style:style style:name="T8328" style:parent-style-name="DefaultParagraphFont" style:family="text">
      <style:text-properties style:font-weight-complex="bold"/>
    </style:style>
    <style:style style:name="T8329" style:parent-style-name="DefaultParagraphFont" style:family="text">
      <style:text-properties style:font-weight-complex="bold"/>
    </style:style>
    <style:style style:name="T8330" style:parent-style-name="DefaultParagraphFont" style:family="text">
      <style:text-properties style:font-weight-complex="bold"/>
    </style:style>
    <style:style style:name="T8331" style:parent-style-name="DefaultParagraphFont" style:family="text">
      <style:text-properties style:font-weight-complex="bold"/>
    </style:style>
    <style:style style:name="T8332" style:parent-style-name="DefaultParagraphFont" style:family="text">
      <style:text-properties style:font-weight-complex="bold"/>
    </style:style>
    <style:style style:name="T8333" style:parent-style-name="DefaultParagraphFont" style:family="text">
      <style:text-properties style:font-weight-complex="bold"/>
    </style:style>
    <style:style style:name="T8334" style:parent-style-name="DefaultParagraphFont" style:family="text">
      <style:text-properties style:font-weight-complex="bold"/>
    </style:style>
    <style:style style:name="T8335" style:parent-style-name="DefaultParagraphFont" style:family="text">
      <style:text-properties style:font-weight-complex="bold"/>
    </style:style>
    <style:style style:name="T8336" style:parent-style-name="DefaultParagraphFont" style:family="text">
      <style:text-properties style:font-weight-complex="bold"/>
    </style:style>
    <style:style style:name="T8337" style:parent-style-name="DefaultParagraphFont" style:family="text">
      <style:text-properties style:font-weight-complex="bold"/>
    </style:style>
    <style:style style:name="T8338" style:parent-style-name="DefaultParagraphFont" style:family="text">
      <style:text-properties style:font-weight-complex="bold"/>
    </style:style>
    <style:style style:name="T8339" style:parent-style-name="DefaultParagraphFont" style:family="text">
      <style:text-properties style:font-weight-complex="bold"/>
    </style:style>
    <style:style style:name="T8340" style:parent-style-name="DefaultParagraphFont" style:family="text">
      <style:text-properties style:font-weight-complex="bold"/>
    </style:style>
    <style:style style:name="T8341" style:parent-style-name="DefaultParagraphFont" style:family="text">
      <style:text-properties style:font-weight-complex="bold"/>
    </style:style>
    <style:style style:name="T8342" style:parent-style-name="DefaultParagraphFont" style:family="text">
      <style:text-properties style:font-weight-complex="bold"/>
    </style:style>
    <style:style style:name="T8343" style:parent-style-name="DefaultParagraphFont" style:family="text">
      <style:text-properties style:font-weight-complex="bold"/>
    </style:style>
    <style:style style:name="T8344" style:parent-style-name="DefaultParagraphFont" style:family="text">
      <style:text-properties style:font-weight-complex="bold"/>
    </style:style>
    <style:style style:name="T8345" style:parent-style-name="DefaultParagraphFont" style:family="text">
      <style:text-properties style:font-weight-complex="bold"/>
    </style:style>
    <style:style style:name="T8346" style:parent-style-name="DefaultParagraphFont" style:family="text">
      <style:text-properties style:font-weight-complex="bold"/>
    </style:style>
    <style:style style:name="T8347" style:parent-style-name="DefaultParagraphFont" style:family="text">
      <style:text-properties style:font-weight-complex="bold"/>
    </style:style>
    <style:style style:name="T8348" style:parent-style-name="DefaultParagraphFont" style:family="text">
      <style:text-properties style:font-weight-complex="bold"/>
    </style:style>
    <style:style style:name="T8349" style:parent-style-name="DefaultParagraphFont" style:family="text">
      <style:text-properties style:font-weight-complex="bold"/>
    </style:style>
    <style:style style:name="T8350" style:parent-style-name="DefaultParagraphFont" style:family="text">
      <style:text-properties style:font-weight-complex="bold"/>
    </style:style>
    <style:style style:name="T8351" style:parent-style-name="DefaultParagraphFont" style:family="text">
      <style:text-properties style:font-weight-complex="bold"/>
    </style:style>
    <style:style style:name="T8352" style:parent-style-name="DefaultParagraphFont" style:family="text">
      <style:text-properties style:font-weight-complex="bold"/>
    </style:style>
    <style:style style:name="T8353" style:parent-style-name="DefaultParagraphFont" style:family="text">
      <style:text-properties style:font-weight-complex="bold"/>
    </style:style>
    <style:style style:name="T8354" style:parent-style-name="DefaultParagraphFont" style:family="text">
      <style:text-properties style:font-weight-complex="bold"/>
    </style:style>
    <style:style style:name="T8355" style:parent-style-name="DefaultParagraphFont" style:family="text">
      <style:text-properties style:font-weight-complex="bold"/>
    </style:style>
    <style:style style:name="T8356" style:parent-style-name="DefaultParagraphFont" style:family="text">
      <style:text-properties style:font-weight-complex="bold"/>
    </style:style>
    <style:style style:name="T8357" style:parent-style-name="DefaultParagraphFont" style:family="text">
      <style:text-properties style:font-weight-complex="bold"/>
    </style:style>
    <style:style style:name="T8358" style:parent-style-name="DefaultParagraphFont" style:family="text">
      <style:text-properties style:font-weight-complex="bold"/>
    </style:style>
    <style:style style:name="T8359" style:parent-style-name="DefaultParagraphFont" style:family="text">
      <style:text-properties style:font-weight-complex="bold"/>
    </style:style>
    <style:style style:name="T8360" style:parent-style-name="DefaultParagraphFont" style:family="text">
      <style:text-properties style:font-weight-complex="bold"/>
    </style:style>
    <style:style style:name="T8361" style:parent-style-name="DefaultParagraphFont" style:family="text">
      <style:text-properties style:font-weight-complex="bold"/>
    </style:style>
    <style:style style:name="T8362" style:parent-style-name="DefaultParagraphFont" style:family="text">
      <style:text-properties style:font-weight-complex="bold"/>
    </style:style>
    <style:style style:name="T8363" style:parent-style-name="DefaultParagraphFont" style:family="text">
      <style:text-properties style:font-weight-complex="bold"/>
    </style:style>
    <style:style style:name="T8364" style:parent-style-name="DefaultParagraphFont" style:family="text">
      <style:text-properties style:font-weight-complex="bold"/>
    </style:style>
    <style:style style:name="T8365" style:parent-style-name="DefaultParagraphFont" style:family="text">
      <style:text-properties style:font-weight-complex="bold"/>
    </style:style>
    <style:style style:name="T8366" style:parent-style-name="DefaultParagraphFont" style:family="text">
      <style:text-properties style:font-weight-complex="bold"/>
    </style:style>
    <style:style style:name="T8367" style:parent-style-name="DefaultParagraphFont" style:family="text">
      <style:text-properties style:font-weight-complex="bold"/>
    </style:style>
    <style:style style:name="T8368" style:parent-style-name="DefaultParagraphFont" style:family="text">
      <style:text-properties style:font-weight-complex="bold"/>
    </style:style>
    <style:style style:name="T8369" style:parent-style-name="DefaultParagraphFont" style:family="text">
      <style:text-properties style:font-weight-complex="bold"/>
    </style:style>
    <style:style style:name="T8370" style:parent-style-name="DefaultParagraphFont" style:family="text">
      <style:text-properties style:font-weight-complex="bold"/>
    </style:style>
    <style:style style:name="T8371" style:parent-style-name="DefaultParagraphFont" style:family="text">
      <style:text-properties style:font-weight-complex="bold"/>
    </style:style>
    <style:style style:name="T8372" style:parent-style-name="DefaultParagraphFont" style:family="text">
      <style:text-properties style:font-weight-complex="bold"/>
    </style:style>
    <style:style style:name="T8373" style:parent-style-name="DefaultParagraphFont" style:family="text">
      <style:text-properties style:font-weight-complex="bold"/>
    </style:style>
    <style:style style:name="T8374" style:parent-style-name="DefaultParagraphFont" style:family="text">
      <style:text-properties style:font-weight-complex="bold"/>
    </style:style>
    <style:style style:name="T8375" style:parent-style-name="DefaultParagraphFont" style:family="text">
      <style:text-properties style:font-weight-complex="bold"/>
    </style:style>
    <style:style style:name="T8376" style:parent-style-name="DefaultParagraphFont" style:family="text">
      <style:text-properties style:font-weight-complex="bold"/>
    </style:style>
    <style:style style:name="T8377" style:parent-style-name="DefaultParagraphFont" style:family="text">
      <style:text-properties style:font-weight-complex="bold"/>
    </style:style>
    <style:style style:name="T8378" style:parent-style-name="DefaultParagraphFont" style:family="text">
      <style:text-properties style:font-weight-complex="bold"/>
    </style:style>
    <style:style style:name="T8379" style:parent-style-name="DefaultParagraphFont" style:family="text">
      <style:text-properties style:font-weight-complex="bold"/>
    </style:style>
    <style:style style:name="T8380" style:parent-style-name="DefaultParagraphFont" style:family="text">
      <style:text-properties style:font-weight-complex="bold"/>
    </style:style>
    <style:style style:name="T8381" style:parent-style-name="DefaultParagraphFont" style:family="text">
      <style:text-properties style:font-weight-complex="bold"/>
    </style:style>
    <style:style style:name="T8382" style:parent-style-name="DefaultParagraphFont" style:family="text">
      <style:text-properties style:font-weight-complex="bold"/>
    </style:style>
    <style:style style:name="T8383" style:parent-style-name="DefaultParagraphFont" style:family="text">
      <style:text-properties style:font-weight-complex="bold"/>
    </style:style>
    <style:style style:name="T8384" style:parent-style-name="DefaultParagraphFont" style:family="text">
      <style:text-properties style:font-weight-complex="bold"/>
    </style:style>
    <style:style style:name="T8385" style:parent-style-name="DefaultParagraphFont" style:family="text">
      <style:text-properties style:font-weight-complex="bold"/>
    </style:style>
    <style:style style:name="T8386" style:parent-style-name="DefaultParagraphFont" style:family="text">
      <style:text-properties style:font-weight-complex="bold"/>
    </style:style>
    <style:style style:name="T8387" style:parent-style-name="DefaultParagraphFont" style:family="text">
      <style:text-properties style:font-weight-complex="bold"/>
    </style:style>
    <style:style style:name="T8388" style:parent-style-name="DefaultParagraphFont" style:family="text">
      <style:text-properties style:font-weight-complex="bold"/>
    </style:style>
    <style:style style:name="T8389" style:parent-style-name="DefaultParagraphFont" style:family="text">
      <style:text-properties style:font-weight-complex="bold"/>
    </style:style>
    <style:style style:name="T8390" style:parent-style-name="DefaultParagraphFont" style:family="text">
      <style:text-properties style:font-weight-complex="bold"/>
    </style:style>
    <style:style style:name="T8391" style:parent-style-name="DefaultParagraphFont" style:family="text">
      <style:text-properties style:font-weight-complex="bold"/>
    </style:style>
    <style:style style:name="T8392" style:parent-style-name="DefaultParagraphFont" style:family="text">
      <style:text-properties style:font-weight-complex="bold"/>
    </style:style>
    <style:style style:name="T8393" style:parent-style-name="DefaultParagraphFont" style:family="text">
      <style:text-properties style:font-weight-complex="bold"/>
    </style:style>
    <style:style style:name="T8394" style:parent-style-name="DefaultParagraphFont" style:family="text">
      <style:text-properties style:font-weight-complex="bold"/>
    </style:style>
    <style:style style:name="T8395" style:parent-style-name="DefaultParagraphFont" style:family="text">
      <style:text-properties style:font-weight-complex="bold"/>
    </style:style>
    <style:style style:name="T8396" style:parent-style-name="DefaultParagraphFont" style:family="text">
      <style:text-properties style:font-weight-complex="bold"/>
    </style:style>
    <style:style style:name="T8397" style:parent-style-name="DefaultParagraphFont" style:family="text">
      <style:text-properties style:font-weight-complex="bold"/>
    </style:style>
    <style:style style:name="T8398" style:parent-style-name="DefaultParagraphFont" style:family="text">
      <style:text-properties style:font-weight-complex="bold"/>
    </style:style>
    <style:style style:name="T8399" style:parent-style-name="DefaultParagraphFont" style:family="text">
      <style:text-properties style:font-weight-complex="bold"/>
    </style:style>
    <style:style style:name="T8400" style:parent-style-name="DefaultParagraphFont" style:family="text">
      <style:text-properties style:font-weight-complex="bold"/>
    </style:style>
    <style:style style:name="T8401" style:parent-style-name="DefaultParagraphFont" style:family="text">
      <style:text-properties style:font-weight-complex="bold"/>
    </style:style>
    <style:style style:name="T8402" style:parent-style-name="DefaultParagraphFont" style:family="text">
      <style:text-properties style:font-weight-complex="bold"/>
    </style:style>
    <style:style style:name="T8403" style:parent-style-name="DefaultParagraphFont" style:family="text">
      <style:text-properties style:font-weight-complex="bold"/>
    </style:style>
    <style:style style:name="T8404" style:parent-style-name="DefaultParagraphFont" style:family="text">
      <style:text-properties style:font-weight-complex="bold"/>
    </style:style>
    <style:style style:name="T8405" style:parent-style-name="DefaultParagraphFont" style:family="text">
      <style:text-properties style:font-weight-complex="bold"/>
    </style:style>
    <style:style style:name="T8406" style:parent-style-name="DefaultParagraphFont" style:family="text">
      <style:text-properties style:font-weight-complex="bold"/>
    </style:style>
    <style:style style:name="T8407" style:parent-style-name="DefaultParagraphFont" style:family="text">
      <style:text-properties style:font-weight-complex="bold"/>
    </style:style>
    <style:style style:name="T8408" style:parent-style-name="DefaultParagraphFont" style:family="text">
      <style:text-properties style:font-weight-complex="bold"/>
    </style:style>
    <style:style style:name="T8409" style:parent-style-name="DefaultParagraphFont" style:family="text">
      <style:text-properties style:font-weight-complex="bold"/>
    </style:style>
    <style:style style:name="T8410" style:parent-style-name="DefaultParagraphFont" style:family="text">
      <style:text-properties style:font-weight-complex="bold"/>
    </style:style>
    <style:style style:name="T8411" style:parent-style-name="DefaultParagraphFont" style:family="text">
      <style:text-properties style:font-weight-complex="bold"/>
    </style:style>
    <style:style style:name="T8412" style:parent-style-name="DefaultParagraphFont" style:family="text">
      <style:text-properties style:font-weight-complex="bold"/>
    </style:style>
    <style:style style:name="T8413" style:parent-style-name="DefaultParagraphFont" style:family="text">
      <style:text-properties style:font-weight-complex="bold"/>
    </style:style>
    <style:style style:name="T8414" style:parent-style-name="DefaultParagraphFont" style:family="text">
      <style:text-properties style:font-weight-complex="bold"/>
    </style:style>
    <style:style style:name="T8415" style:parent-style-name="DefaultParagraphFont" style:family="text">
      <style:text-properties style:font-weight-complex="bold"/>
    </style:style>
    <style:style style:name="T8416" style:parent-style-name="DefaultParagraphFont" style:family="text">
      <style:text-properties style:font-weight-complex="bold"/>
    </style:style>
    <style:style style:name="T8417" style:parent-style-name="DefaultParagraphFont" style:family="text">
      <style:text-properties style:font-weight-complex="bold"/>
    </style:style>
    <style:style style:name="T8418" style:parent-style-name="DefaultParagraphFont" style:family="text">
      <style:text-properties style:font-weight-complex="bold"/>
    </style:style>
    <style:style style:name="T8419" style:parent-style-name="DefaultParagraphFont" style:family="text">
      <style:text-properties style:font-weight-complex="bold"/>
    </style:style>
    <style:style style:name="T8420" style:parent-style-name="DefaultParagraphFont" style:family="text">
      <style:text-properties style:font-weight-complex="bold"/>
    </style:style>
    <style:style style:name="T8421" style:parent-style-name="DefaultParagraphFont" style:family="text">
      <style:text-properties style:font-weight-complex="bold"/>
    </style:style>
    <style:style style:name="T8422" style:parent-style-name="DefaultParagraphFont" style:family="text">
      <style:text-properties style:font-weight-complex="bold"/>
    </style:style>
    <style:style style:name="T8423" style:parent-style-name="DefaultParagraphFont" style:family="text">
      <style:text-properties style:font-weight-complex="bold"/>
    </style:style>
    <style:style style:name="T8424" style:parent-style-name="DefaultParagraphFont" style:family="text">
      <style:text-properties style:font-weight-complex="bold"/>
    </style:style>
    <style:style style:name="T8425" style:parent-style-name="DefaultParagraphFont" style:family="text">
      <style:text-properties style:font-weight-complex="bold"/>
    </style:style>
    <style:style style:name="T8426" style:parent-style-name="DefaultParagraphFont" style:family="text">
      <style:text-properties style:font-weight-complex="bold"/>
    </style:style>
    <style:style style:name="T8427" style:parent-style-name="DefaultParagraphFont" style:family="text">
      <style:text-properties style:font-weight-complex="bold"/>
    </style:style>
    <style:style style:name="T8428" style:parent-style-name="DefaultParagraphFont" style:family="text">
      <style:text-properties style:font-weight-complex="bold"/>
    </style:style>
    <style:style style:name="T8429" style:parent-style-name="DefaultParagraphFont" style:family="text">
      <style:text-properties style:font-weight-complex="bold"/>
    </style:style>
    <style:style style:name="T8430" style:parent-style-name="DefaultParagraphFont" style:family="text">
      <style:text-properties style:font-weight-complex="bold"/>
    </style:style>
    <style:style style:name="T8431" style:parent-style-name="DefaultParagraphFont" style:family="text">
      <style:text-properties style:font-weight-complex="bold"/>
    </style:style>
    <style:style style:name="T8432" style:parent-style-name="DefaultParagraphFont" style:family="text">
      <style:text-properties style:font-weight-complex="bold"/>
    </style:style>
    <style:style style:name="T8433" style:parent-style-name="DefaultParagraphFont" style:family="text">
      <style:text-properties style:font-weight-complex="bold"/>
    </style:style>
    <style:style style:name="T8434" style:parent-style-name="DefaultParagraphFont" style:family="text">
      <style:text-properties style:font-weight-complex="bold"/>
    </style:style>
    <style:style style:name="T8435" style:parent-style-name="DefaultParagraphFont" style:family="text">
      <style:text-properties style:font-weight-complex="bold"/>
    </style:style>
    <style:style style:name="T8436" style:parent-style-name="DefaultParagraphFont" style:family="text">
      <style:text-properties style:font-weight-complex="bold"/>
    </style:style>
    <style:style style:name="T8437" style:parent-style-name="DefaultParagraphFont" style:family="text">
      <style:text-properties style:font-weight-complex="bold"/>
    </style:style>
    <style:style style:name="T8438" style:parent-style-name="DefaultParagraphFont" style:family="text">
      <style:text-properties style:font-weight-complex="bold"/>
    </style:style>
    <style:style style:name="T8439" style:parent-style-name="DefaultParagraphFont" style:family="text">
      <style:text-properties style:font-weight-complex="bold"/>
    </style:style>
    <style:style style:name="T8440" style:parent-style-name="DefaultParagraphFont" style:family="text">
      <style:text-properties style:font-weight-complex="bold"/>
    </style:style>
    <style:style style:name="T8441" style:parent-style-name="DefaultParagraphFont" style:family="text">
      <style:text-properties style:font-weight-complex="bold"/>
    </style:style>
    <style:style style:name="T8442" style:parent-style-name="DefaultParagraphFont" style:family="text">
      <style:text-properties style:font-weight-complex="bold"/>
    </style:style>
    <style:style style:name="T8443" style:parent-style-name="DefaultParagraphFont" style:family="text">
      <style:text-properties style:font-weight-complex="bold"/>
    </style:style>
    <style:style style:name="T8444" style:parent-style-name="DefaultParagraphFont" style:family="text">
      <style:text-properties style:font-weight-complex="bold"/>
    </style:style>
    <style:style style:name="T8445" style:parent-style-name="DefaultParagraphFont" style:family="text">
      <style:text-properties style:font-weight-complex="bold"/>
    </style:style>
    <style:style style:name="T8446" style:parent-style-name="DefaultParagraphFont" style:family="text">
      <style:text-properties style:font-weight-complex="bold"/>
    </style:style>
    <style:style style:name="T8447" style:parent-style-name="DefaultParagraphFont" style:family="text">
      <style:text-properties style:font-weight-complex="bold"/>
    </style:style>
    <style:style style:name="T8448" style:parent-style-name="DefaultParagraphFont" style:family="text">
      <style:text-properties style:font-weight-complex="bold"/>
    </style:style>
    <style:style style:name="T8449" style:parent-style-name="DefaultParagraphFont" style:family="text">
      <style:text-properties style:font-weight-complex="bold"/>
    </style:style>
    <style:style style:name="T8450" style:parent-style-name="DefaultParagraphFont" style:family="text">
      <style:text-properties style:font-weight-complex="bold"/>
    </style:style>
    <style:style style:name="T8451" style:parent-style-name="DefaultParagraphFont" style:family="text">
      <style:text-properties style:font-weight-complex="bold"/>
    </style:style>
    <style:style style:name="T8452" style:parent-style-name="DefaultParagraphFont" style:family="text">
      <style:text-properties style:font-weight-complex="bold"/>
    </style:style>
    <style:style style:name="T8453" style:parent-style-name="DefaultParagraphFont" style:family="text">
      <style:text-properties style:font-weight-complex="bold"/>
    </style:style>
    <style:style style:name="T8454" style:parent-style-name="DefaultParagraphFont" style:family="text">
      <style:text-properties style:font-weight-complex="bold"/>
    </style:style>
    <style:style style:name="T8455" style:parent-style-name="DefaultParagraphFont" style:family="text">
      <style:text-properties style:font-weight-complex="bold"/>
    </style:style>
    <style:style style:name="T8456" style:parent-style-name="DefaultParagraphFont" style:family="text">
      <style:text-properties style:font-weight-complex="bold"/>
    </style:style>
    <style:style style:name="T8457" style:parent-style-name="DefaultParagraphFont" style:family="text">
      <style:text-properties style:font-weight-complex="bold"/>
    </style:style>
    <style:style style:name="T8458" style:parent-style-name="DefaultParagraphFont" style:family="text">
      <style:text-properties style:font-weight-complex="bold"/>
    </style:style>
    <style:style style:name="T8459" style:parent-style-name="DefaultParagraphFont" style:family="text">
      <style:text-properties style:font-weight-complex="bold"/>
    </style:style>
    <style:style style:name="T84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461" style:parent-style-name="DefaultParagraphFont" style:family="text">
      <style:text-properties style:font-weight-complex="bold"/>
    </style:style>
    <style:style style:name="T8462" style:parent-style-name="DefaultParagraphFont" style:family="text">
      <style:text-properties style:font-weight-complex="bold" fo:font-size="10pt" style:font-size-asian="10pt"/>
    </style:style>
    <style:style style:name="T84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464" style:parent-style-name="DefaultParagraphFont" style:family="text">
      <style:text-properties style:font-weight-complex="bold" fo:font-size="10pt" style:font-size-asian="10pt"/>
    </style:style>
    <style:style style:name="T8465" style:parent-style-name="DefaultParagraphFont" style:family="text">
      <style:text-properties style:font-weight-complex="bold"/>
    </style:style>
    <style:style style:name="T8466" style:parent-style-name="DefaultParagraphFont" style:family="text">
      <style:text-properties style:font-weight-complex="bold"/>
    </style:style>
    <style:style style:name="T8467" style:parent-style-name="DefaultParagraphFont" style:family="text">
      <style:text-properties style:font-weight-complex="bold"/>
    </style:style>
    <style:style style:name="T8468" style:parent-style-name="DefaultParagraphFont" style:family="text">
      <style:text-properties style:font-weight-complex="bold"/>
    </style:style>
    <style:style style:name="T8469" style:parent-style-name="DefaultParagraphFont" style:family="text">
      <style:text-properties style:font-weight-complex="bold"/>
    </style:style>
    <style:style style:name="T8470" style:parent-style-name="DefaultParagraphFont" style:family="text">
      <style:text-properties style:font-weight-complex="bold"/>
    </style:style>
    <style:style style:name="T8471" style:parent-style-name="DefaultParagraphFont" style:family="text">
      <style:text-properties style:font-weight-complex="bold"/>
    </style:style>
    <style:style style:name="T8472" style:parent-style-name="DefaultParagraphFont" style:family="text">
      <style:text-properties style:font-weight-complex="bold"/>
    </style:style>
    <style:style style:name="T8473" style:parent-style-name="DefaultParagraphFont" style:family="text">
      <style:text-properties style:font-weight-complex="bold"/>
    </style:style>
    <style:style style:name="T8474" style:parent-style-name="DefaultParagraphFont" style:family="text">
      <style:text-properties style:font-weight-complex="bold"/>
    </style:style>
    <style:style style:name="T8475" style:parent-style-name="DefaultParagraphFont" style:family="text">
      <style:text-properties style:font-weight-complex="bold"/>
    </style:style>
    <style:style style:name="T8476" style:parent-style-name="DefaultParagraphFont" style:family="text">
      <style:text-properties style:font-weight-complex="bold"/>
    </style:style>
    <style:style style:name="T8477" style:parent-style-name="DefaultParagraphFont" style:family="text">
      <style:text-properties style:font-weight-complex="bold"/>
    </style:style>
    <style:style style:name="T8478" style:parent-style-name="DefaultParagraphFont" style:family="text">
      <style:text-properties style:font-weight-complex="bold"/>
    </style:style>
    <style:style style:name="T8479" style:parent-style-name="DefaultParagraphFont" style:family="text">
      <style:text-properties style:font-weight-complex="bold"/>
    </style:style>
    <style:style style:name="T8480" style:parent-style-name="DefaultParagraphFont" style:family="text">
      <style:text-properties style:font-weight-complex="bold"/>
    </style:style>
    <style:style style:name="T8481" style:parent-style-name="DefaultParagraphFont" style:family="text">
      <style:text-properties style:font-weight-complex="bold"/>
    </style:style>
    <style:style style:name="T8482" style:parent-style-name="DefaultParagraphFont" style:family="text">
      <style:text-properties style:font-weight-complex="bold"/>
    </style:style>
    <style:style style:name="T8483" style:parent-style-name="DefaultParagraphFont" style:family="text">
      <style:text-properties style:font-weight-complex="bold"/>
    </style:style>
    <style:style style:name="T8484" style:parent-style-name="DefaultParagraphFont" style:family="text">
      <style:text-properties style:font-weight-complex="bold"/>
    </style:style>
    <style:style style:name="T8485" style:parent-style-name="DefaultParagraphFont" style:family="text">
      <style:text-properties style:font-weight-complex="bold"/>
    </style:style>
    <style:style style:name="T8486" style:parent-style-name="DefaultParagraphFont" style:family="text">
      <style:text-properties style:font-weight-complex="bold"/>
    </style:style>
    <style:style style:name="T8487" style:parent-style-name="DefaultParagraphFont" style:family="text">
      <style:text-properties style:font-weight-complex="bold"/>
    </style:style>
    <style:style style:name="T8488" style:parent-style-name="DefaultParagraphFont" style:family="text">
      <style:text-properties style:font-weight-complex="bold"/>
    </style:style>
    <style:style style:name="T8489" style:parent-style-name="DefaultParagraphFont" style:family="text">
      <style:text-properties style:font-weight-complex="bold"/>
    </style:style>
    <style:style style:name="T8490" style:parent-style-name="DefaultParagraphFont" style:family="text">
      <style:text-properties style:font-weight-complex="bold"/>
    </style:style>
    <style:style style:name="T8491" style:parent-style-name="DefaultParagraphFont" style:family="text">
      <style:text-properties style:font-weight-complex="bold"/>
    </style:style>
    <style:style style:name="T8492" style:parent-style-name="DefaultParagraphFont" style:family="text">
      <style:text-properties style:font-weight-complex="bold"/>
    </style:style>
    <style:style style:name="T8493" style:parent-style-name="DefaultParagraphFont" style:family="text">
      <style:text-properties style:font-weight-complex="bold"/>
    </style:style>
    <style:style style:name="T8494" style:parent-style-name="DefaultParagraphFont" style:family="text">
      <style:text-properties style:font-weight-complex="bold"/>
    </style:style>
    <style:style style:name="T8495" style:parent-style-name="DefaultParagraphFont" style:family="text">
      <style:text-properties style:font-weight-complex="bold"/>
    </style:style>
    <style:style style:name="T8496" style:parent-style-name="DefaultParagraphFont" style:family="text">
      <style:text-properties style:font-weight-complex="bold"/>
    </style:style>
    <style:style style:name="T8497" style:parent-style-name="DefaultParagraphFont" style:family="text">
      <style:text-properties style:font-weight-complex="bold"/>
    </style:style>
    <style:style style:name="T8498" style:parent-style-name="DefaultParagraphFont" style:family="text">
      <style:text-properties style:font-weight-complex="bold"/>
    </style:style>
    <style:style style:name="T8499" style:parent-style-name="DefaultParagraphFont" style:family="text">
      <style:text-properties style:font-weight-complex="bold"/>
    </style:style>
    <style:style style:name="T8500" style:parent-style-name="DefaultParagraphFont" style:family="text">
      <style:text-properties style:font-weight-complex="bold"/>
    </style:style>
    <style:style style:name="T8501" style:parent-style-name="DefaultParagraphFont" style:family="text">
      <style:text-properties style:font-weight-complex="bold"/>
    </style:style>
    <style:style style:name="T8502" style:parent-style-name="DefaultParagraphFont" style:family="text">
      <style:text-properties style:font-weight-complex="bold"/>
    </style:style>
    <style:style style:name="T8503" style:parent-style-name="DefaultParagraphFont" style:family="text">
      <style:text-properties style:font-weight-complex="bold"/>
    </style:style>
    <style:style style:name="T8504" style:parent-style-name="DefaultParagraphFont" style:family="text">
      <style:text-properties style:font-weight-complex="bold"/>
    </style:style>
    <style:style style:name="T8505" style:parent-style-name="DefaultParagraphFont" style:family="text">
      <style:text-properties style:font-weight-complex="bold"/>
    </style:style>
    <style:style style:name="T8506" style:parent-style-name="DefaultParagraphFont" style:family="text">
      <style:text-properties style:font-weight-complex="bold"/>
    </style:style>
    <style:style style:name="T8507" style:parent-style-name="DefaultParagraphFont" style:family="text">
      <style:text-properties style:font-weight-complex="bold"/>
    </style:style>
    <style:style style:name="T8508" style:parent-style-name="DefaultParagraphFont" style:family="text">
      <style:text-properties style:font-weight-complex="bold"/>
    </style:style>
    <style:style style:name="T8509" style:parent-style-name="DefaultParagraphFont" style:family="text">
      <style:text-properties style:font-weight-complex="bold"/>
    </style:style>
    <style:style style:name="T8510" style:parent-style-name="DefaultParagraphFont" style:family="text">
      <style:text-properties style:font-weight-complex="bold"/>
    </style:style>
    <style:style style:name="T8511" style:parent-style-name="DefaultParagraphFont" style:family="text">
      <style:text-properties style:font-weight-complex="bold"/>
    </style:style>
    <style:style style:name="T8512" style:parent-style-name="DefaultParagraphFont" style:family="text">
      <style:text-properties style:font-weight-complex="bold"/>
    </style:style>
    <style:style style:name="T8513" style:parent-style-name="DefaultParagraphFont" style:family="text">
      <style:text-properties style:font-weight-complex="bold"/>
    </style:style>
    <style:style style:name="T8514" style:parent-style-name="DefaultParagraphFont" style:family="text">
      <style:text-properties style:font-weight-complex="bold"/>
    </style:style>
    <style:style style:name="T8515" style:parent-style-name="DefaultParagraphFont" style:family="text">
      <style:text-properties style:font-weight-complex="bold"/>
    </style:style>
    <style:style style:name="T8516" style:parent-style-name="DefaultParagraphFont" style:family="text">
      <style:text-properties style:font-weight-complex="bold"/>
    </style:style>
    <style:style style:name="T8517" style:parent-style-name="DefaultParagraphFont" style:family="text">
      <style:text-properties style:font-weight-complex="bold"/>
    </style:style>
    <style:style style:name="T8518" style:parent-style-name="DefaultParagraphFont" style:family="text">
      <style:text-properties style:font-weight-complex="bold"/>
    </style:style>
    <style:style style:name="T8519" style:parent-style-name="DefaultParagraphFont" style:family="text">
      <style:text-properties style:font-weight-complex="bold"/>
    </style:style>
    <style:style style:name="T8520" style:parent-style-name="DefaultParagraphFont" style:family="text">
      <style:text-properties style:font-weight-complex="bold"/>
    </style:style>
    <style:style style:name="T8521" style:parent-style-name="DefaultParagraphFont" style:family="text">
      <style:text-properties style:font-weight-complex="bold"/>
    </style:style>
    <style:style style:name="T8522" style:parent-style-name="DefaultParagraphFont" style:family="text">
      <style:text-properties style:font-weight-complex="bold"/>
    </style:style>
    <style:style style:name="T8523" style:parent-style-name="DefaultParagraphFont" style:family="text">
      <style:text-properties style:font-weight-complex="bold"/>
    </style:style>
    <style:style style:name="T8524" style:parent-style-name="DefaultParagraphFont" style:family="text">
      <style:text-properties style:font-weight-complex="bold"/>
    </style:style>
    <style:style style:name="T8525" style:parent-style-name="DefaultParagraphFont" style:family="text">
      <style:text-properties style:font-weight-complex="bold"/>
    </style:style>
    <style:style style:name="T8526" style:parent-style-name="DefaultParagraphFont" style:family="text">
      <style:text-properties style:font-weight-complex="bold"/>
    </style:style>
    <style:style style:name="T8527" style:parent-style-name="DefaultParagraphFont" style:family="text">
      <style:text-properties style:font-weight-complex="bold"/>
    </style:style>
    <style:style style:name="T8528" style:parent-style-name="DefaultParagraphFont" style:family="text">
      <style:text-properties style:font-weight-complex="bold"/>
    </style:style>
    <style:style style:name="T8529" style:parent-style-name="DefaultParagraphFont" style:family="text">
      <style:text-properties style:font-weight-complex="bold"/>
    </style:style>
    <style:style style:name="T8530" style:parent-style-name="DefaultParagraphFont" style:family="text">
      <style:text-properties style:font-weight-complex="bold"/>
    </style:style>
    <style:style style:name="T8531" style:parent-style-name="DefaultParagraphFont" style:family="text">
      <style:text-properties style:font-weight-complex="bold"/>
    </style:style>
    <style:style style:name="T8532" style:parent-style-name="DefaultParagraphFont" style:family="text">
      <style:text-properties style:font-weight-complex="bold"/>
    </style:style>
    <style:style style:name="T8533" style:parent-style-name="DefaultParagraphFont" style:family="text">
      <style:text-properties style:font-weight-complex="bold"/>
    </style:style>
    <style:style style:name="T8534" style:parent-style-name="DefaultParagraphFont" style:family="text">
      <style:text-properties style:font-weight-complex="bold"/>
    </style:style>
    <style:style style:name="T8535" style:parent-style-name="DefaultParagraphFont" style:family="text">
      <style:text-properties style:font-weight-complex="bold"/>
    </style:style>
    <style:style style:name="T8536" style:parent-style-name="DefaultParagraphFont" style:family="text">
      <style:text-properties style:font-weight-complex="bold"/>
    </style:style>
    <style:style style:name="T8537" style:parent-style-name="DefaultParagraphFont" style:family="text">
      <style:text-properties style:font-weight-complex="bold"/>
    </style:style>
    <style:style style:name="T8538" style:parent-style-name="DefaultParagraphFont" style:family="text">
      <style:text-properties style:font-weight-complex="bold"/>
    </style:style>
    <style:style style:name="T8539" style:parent-style-name="DefaultParagraphFont" style:family="text">
      <style:text-properties style:font-weight-complex="bold"/>
    </style:style>
    <style:style style:name="T8540" style:parent-style-name="DefaultParagraphFont" style:family="text">
      <style:text-properties style:font-weight-complex="bold"/>
    </style:style>
    <style:style style:name="T8541" style:parent-style-name="DefaultParagraphFont" style:family="text">
      <style:text-properties style:font-weight-complex="bold"/>
    </style:style>
    <style:style style:name="T8542" style:parent-style-name="DefaultParagraphFont" style:family="text">
      <style:text-properties style:font-weight-complex="bold"/>
    </style:style>
    <style:style style:name="T8543" style:parent-style-name="DefaultParagraphFont" style:family="text">
      <style:text-properties style:font-weight-complex="bold"/>
    </style:style>
    <style:style style:name="T8544" style:parent-style-name="DefaultParagraphFont" style:family="text">
      <style:text-properties style:font-weight-complex="bold"/>
    </style:style>
    <style:style style:name="T8545" style:parent-style-name="DefaultParagraphFont" style:family="text">
      <style:text-properties style:font-weight-complex="bold"/>
    </style:style>
    <style:style style:name="T8546" style:parent-style-name="DefaultParagraphFont" style:family="text">
      <style:text-properties style:font-weight-complex="bold"/>
    </style:style>
    <style:style style:name="T8547" style:parent-style-name="DefaultParagraphFont" style:family="text">
      <style:text-properties style:font-weight-complex="bold"/>
    </style:style>
    <style:style style:name="T8548" style:parent-style-name="DefaultParagraphFont" style:family="text">
      <style:text-properties style:font-weight-complex="bold"/>
    </style:style>
    <style:style style:name="T8549" style:parent-style-name="DefaultParagraphFont" style:family="text">
      <style:text-properties style:font-weight-complex="bold"/>
    </style:style>
    <style:style style:name="T8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51" style:parent-style-name="DefaultParagraphFont" style:family="text">
      <style:text-properties style:font-weight-complex="bold"/>
    </style:style>
    <style:style style:name="T8552" style:parent-style-name="DefaultParagraphFont" style:family="text">
      <style:text-properties style:font-weight-complex="bold"/>
    </style:style>
    <style:style style:name="T8553" style:parent-style-name="DefaultParagraphFont" style:family="text">
      <style:text-properties style:font-weight-complex="bold"/>
    </style:style>
    <style:style style:name="T8554" style:parent-style-name="DefaultParagraphFont" style:family="text">
      <style:text-properties style:font-weight-complex="bold"/>
    </style:style>
    <style:style style:name="T8555" style:parent-style-name="DefaultParagraphFont" style:family="text">
      <style:text-properties style:font-weight-complex="bold"/>
    </style:style>
    <style:style style:name="T8556" style:parent-style-name="DefaultParagraphFont" style:family="text">
      <style:text-properties style:font-weight-complex="bold"/>
    </style:style>
    <style:style style:name="T8557" style:parent-style-name="DefaultParagraphFont" style:family="text">
      <style:text-properties style:font-weight-complex="bold"/>
    </style:style>
    <style:style style:name="T8558" style:parent-style-name="DefaultParagraphFont" style:family="text">
      <style:text-properties style:font-weight-complex="bold"/>
    </style:style>
    <style:style style:name="T8559" style:parent-style-name="DefaultParagraphFont" style:family="text">
      <style:text-properties style:font-weight-complex="bold"/>
    </style:style>
    <style:style style:name="T8560" style:parent-style-name="DefaultParagraphFont" style:family="text">
      <style:text-properties style:font-weight-complex="bold"/>
    </style:style>
    <style:style style:name="T8561" style:parent-style-name="DefaultParagraphFont" style:family="text">
      <style:text-properties style:font-weight-complex="bold"/>
    </style:style>
    <style:style style:name="T8562" style:parent-style-name="DefaultParagraphFont" style:family="text">
      <style:text-properties style:font-weight-complex="bold"/>
    </style:style>
    <style:style style:name="T8563" style:parent-style-name="DefaultParagraphFont" style:family="text">
      <style:text-properties style:font-weight-complex="bold"/>
    </style:style>
    <style:style style:name="T8564" style:parent-style-name="DefaultParagraphFont" style:family="text">
      <style:text-properties style:font-weight-complex="bold"/>
    </style:style>
    <style:style style:name="T8565" style:parent-style-name="DefaultParagraphFont" style:family="text">
      <style:text-properties style:font-weight-complex="bold"/>
    </style:style>
    <style:style style:name="T8566" style:parent-style-name="DefaultParagraphFont" style:family="text">
      <style:text-properties style:font-weight-complex="bold"/>
    </style:style>
    <style:style style:name="T8567" style:parent-style-name="DefaultParagraphFont" style:family="text">
      <style:text-properties style:font-weight-complex="bold"/>
    </style:style>
    <style:style style:name="T8568" style:parent-style-name="DefaultParagraphFont" style:family="text">
      <style:text-properties style:font-weight-complex="bold"/>
    </style:style>
    <style:style style:name="T8569" style:parent-style-name="DefaultParagraphFont" style:family="text">
      <style:text-properties style:font-weight-complex="bold"/>
    </style:style>
    <style:style style:name="T8570" style:parent-style-name="DefaultParagraphFont" style:family="text">
      <style:text-properties style:font-weight-complex="bold"/>
    </style:style>
    <style:style style:name="T8571" style:parent-style-name="DefaultParagraphFont" style:family="text">
      <style:text-properties style:font-weight-complex="bold"/>
    </style:style>
    <style:style style:name="T8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573" style:parent-style-name="DefaultParagraphFont" style:family="text">
      <style:text-properties style:font-weight-complex="bold"/>
    </style:style>
    <style:style style:name="T8574" style:parent-style-name="DefaultParagraphFont" style:family="text">
      <style:text-properties style:font-weight-complex="bold" fo:font-size="10pt" style:font-size-asian="10pt"/>
    </style:style>
    <style:style style:name="T8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576" style:parent-style-name="DefaultParagraphFont" style:family="text">
      <style:text-properties style:font-weight-complex="bold" fo:font-size="10pt" style:font-size-asian="10pt"/>
    </style:style>
    <style:style style:name="T8577" style:parent-style-name="DefaultParagraphFont" style:family="text">
      <style:text-properties style:font-weight-complex="bold"/>
    </style:style>
    <style:style style:name="T8578" style:parent-style-name="DefaultParagraphFont" style:family="text">
      <style:text-properties style:font-weight-complex="bold"/>
    </style:style>
    <style:style style:name="T8579" style:parent-style-name="DefaultParagraphFont" style:family="text">
      <style:text-properties style:font-weight-complex="bold"/>
    </style:style>
    <style:style style:name="T8580" style:parent-style-name="DefaultParagraphFont" style:family="text">
      <style:text-properties style:font-weight-complex="bold"/>
    </style:style>
    <style:style style:name="T8581" style:parent-style-name="DefaultParagraphFont" style:family="text">
      <style:text-properties style:font-weight-complex="bold"/>
    </style:style>
    <style:style style:name="T8582" style:parent-style-name="DefaultParagraphFont" style:family="text">
      <style:text-properties style:font-weight-complex="bold"/>
    </style:style>
    <style:style style:name="T8583" style:parent-style-name="DefaultParagraphFont" style:family="text">
      <style:text-properties style:font-weight-complex="bold"/>
    </style:style>
    <style:style style:name="T8584" style:parent-style-name="DefaultParagraphFont" style:family="text">
      <style:text-properties style:font-weight-complex="bold"/>
    </style:style>
    <style:style style:name="T8585" style:parent-style-name="DefaultParagraphFont" style:family="text">
      <style:text-properties style:font-weight-complex="bold"/>
    </style:style>
    <style:style style:name="T8586" style:parent-style-name="DefaultParagraphFont" style:family="text">
      <style:text-properties style:font-weight-complex="bold"/>
    </style:style>
    <style:style style:name="T8587" style:parent-style-name="DefaultParagraphFont" style:family="text">
      <style:text-properties style:font-weight-complex="bold"/>
    </style:style>
    <style:style style:name="T8588" style:parent-style-name="DefaultParagraphFont" style:family="text">
      <style:text-properties style:font-weight-complex="bold"/>
    </style:style>
    <style:style style:name="T8589" style:parent-style-name="DefaultParagraphFont" style:family="text">
      <style:text-properties style:font-weight-complex="bold"/>
    </style:style>
    <style:style style:name="T8590" style:parent-style-name="DefaultParagraphFont" style:family="text">
      <style:text-properties style:font-weight-complex="bold"/>
    </style:style>
    <style:style style:name="T8591" style:parent-style-name="DefaultParagraphFont" style:family="text">
      <style:text-properties style:font-weight-complex="bold"/>
    </style:style>
    <style:style style:name="T8592" style:parent-style-name="DefaultParagraphFont" style:family="text">
      <style:text-properties style:font-weight-complex="bold"/>
    </style:style>
    <style:style style:name="T8593" style:parent-style-name="DefaultParagraphFont" style:family="text">
      <style:text-properties style:font-weight-complex="bold"/>
    </style:style>
    <style:style style:name="T8594" style:parent-style-name="DefaultParagraphFont" style:family="text">
      <style:text-properties style:font-weight-complex="bold"/>
    </style:style>
    <style:style style:name="T8595" style:parent-style-name="DefaultParagraphFont" style:family="text">
      <style:text-properties style:font-weight-complex="bold"/>
    </style:style>
    <style:style style:name="T8596" style:parent-style-name="DefaultParagraphFont" style:family="text">
      <style:text-properties style:font-weight-complex="bold"/>
    </style:style>
    <style:style style:name="T8597" style:parent-style-name="DefaultParagraphFont" style:family="text">
      <style:text-properties style:font-weight-complex="bold"/>
    </style:style>
    <style:style style:name="T8598" style:parent-style-name="DefaultParagraphFont" style:family="text">
      <style:text-properties style:font-weight-complex="bold"/>
    </style:style>
    <style:style style:name="T8599" style:parent-style-name="DefaultParagraphFont" style:family="text">
      <style:text-properties style:font-weight-complex="bold"/>
    </style:style>
    <style:style style:name="T8600" style:parent-style-name="DefaultParagraphFont" style:family="text">
      <style:text-properties style:font-weight-complex="bold"/>
    </style:style>
    <style:style style:name="T8601" style:parent-style-name="DefaultParagraphFont" style:family="text">
      <style:text-properties style:font-weight-complex="bold"/>
    </style:style>
    <style:style style:name="T8602" style:parent-style-name="DefaultParagraphFont" style:family="text">
      <style:text-properties style:font-weight-complex="bold"/>
    </style:style>
    <style:style style:name="T8603" style:parent-style-name="DefaultParagraphFont" style:family="text">
      <style:text-properties style:font-weight-complex="bold"/>
    </style:style>
    <style:style style:name="T8604" style:parent-style-name="DefaultParagraphFont" style:family="text">
      <style:text-properties style:font-weight-complex="bold"/>
    </style:style>
    <style:style style:name="T8605" style:parent-style-name="DefaultParagraphFont" style:family="text">
      <style:text-properties style:font-weight-complex="bold"/>
    </style:style>
    <style:style style:name="T8606" style:parent-style-name="DefaultParagraphFont" style:family="text">
      <style:text-properties style:font-weight-complex="bold"/>
    </style:style>
    <style:style style:name="T8607" style:parent-style-name="DefaultParagraphFont" style:family="text">
      <style:text-properties style:font-weight-complex="bold"/>
    </style:style>
    <style:style style:name="T8608" style:parent-style-name="DefaultParagraphFont" style:family="text">
      <style:text-properties style:font-weight-complex="bold"/>
    </style:style>
    <style:style style:name="T8609" style:parent-style-name="DefaultParagraphFont" style:family="text">
      <style:text-properties style:font-weight-complex="bold"/>
    </style:style>
    <style:style style:name="T8610" style:parent-style-name="DefaultParagraphFont" style:family="text">
      <style:text-properties style:font-weight-complex="bold"/>
    </style:style>
    <style:style style:name="T8611" style:parent-style-name="DefaultParagraphFont" style:family="text">
      <style:text-properties style:font-weight-complex="bold"/>
    </style:style>
    <style:style style:name="T8612" style:parent-style-name="DefaultParagraphFont" style:family="text">
      <style:text-properties style:font-weight-complex="bold"/>
    </style:style>
    <style:style style:name="T8613" style:parent-style-name="DefaultParagraphFont" style:family="text">
      <style:text-properties style:font-weight-complex="bold"/>
    </style:style>
    <style:style style:name="T8614" style:parent-style-name="DefaultParagraphFont" style:family="text">
      <style:text-properties style:font-weight-complex="bold"/>
    </style:style>
    <style:style style:name="T8615" style:parent-style-name="DefaultParagraphFont" style:family="text">
      <style:text-properties style:font-weight-complex="bold"/>
    </style:style>
    <style:style style:name="T8616" style:parent-style-name="DefaultParagraphFont" style:family="text">
      <style:text-properties style:font-weight-complex="bold"/>
    </style:style>
    <style:style style:name="T8617" style:parent-style-name="DefaultParagraphFont" style:family="text">
      <style:text-properties style:font-weight-complex="bold"/>
    </style:style>
    <style:style style:name="T8618" style:parent-style-name="DefaultParagraphFont" style:family="text">
      <style:text-properties style:font-weight-complex="bold"/>
    </style:style>
    <style:style style:name="T8619" style:parent-style-name="DefaultParagraphFont" style:family="text">
      <style:text-properties style:font-weight-complex="bold"/>
    </style:style>
    <style:style style:name="T8620" style:parent-style-name="DefaultParagraphFont" style:family="text">
      <style:text-properties style:font-weight-complex="bold"/>
    </style:style>
    <style:style style:name="T8621" style:parent-style-name="DefaultParagraphFont" style:family="text">
      <style:text-properties style:font-weight-complex="bold"/>
    </style:style>
    <style:style style:name="T8622" style:parent-style-name="DefaultParagraphFont" style:family="text">
      <style:text-properties style:font-weight-complex="bold"/>
    </style:style>
    <style:style style:name="T8623" style:parent-style-name="DefaultParagraphFont" style:family="text">
      <style:text-properties style:font-weight-complex="bold"/>
    </style:style>
    <style:style style:name="T8624" style:parent-style-name="DefaultParagraphFont" style:family="text">
      <style:text-properties style:font-weight-complex="bold"/>
    </style:style>
    <style:style style:name="T8625" style:parent-style-name="DefaultParagraphFont" style:family="text">
      <style:text-properties style:font-weight-complex="bold"/>
    </style:style>
    <style:style style:name="T8626" style:parent-style-name="DefaultParagraphFont" style:family="text">
      <style:text-properties style:font-weight-complex="bold"/>
    </style:style>
    <style:style style:name="T8627" style:parent-style-name="DefaultParagraphFont" style:family="text">
      <style:text-properties style:font-weight-complex="bold"/>
    </style:style>
    <style:style style:name="T8628" style:parent-style-name="DefaultParagraphFont" style:family="text">
      <style:text-properties style:font-weight-complex="bold"/>
    </style:style>
    <style:style style:name="T8629" style:parent-style-name="DefaultParagraphFont" style:family="text">
      <style:text-properties style:font-weight-complex="bold"/>
    </style:style>
    <style:style style:name="T8630" style:parent-style-name="DefaultParagraphFont" style:family="text">
      <style:text-properties style:font-weight-complex="bold"/>
    </style:style>
    <style:style style:name="T8631" style:parent-style-name="DefaultParagraphFont" style:family="text">
      <style:text-properties style:font-weight-complex="bold"/>
    </style:style>
    <style:style style:name="T8632" style:parent-style-name="DefaultParagraphFont" style:family="text">
      <style:text-properties style:font-weight-complex="bold"/>
    </style:style>
    <style:style style:name="T8633" style:parent-style-name="DefaultParagraphFont" style:family="text">
      <style:text-properties style:font-weight-complex="bold"/>
    </style:style>
    <style:style style:name="T8634" style:parent-style-name="DefaultParagraphFont" style:family="text">
      <style:text-properties style:font-weight-complex="bold"/>
    </style:style>
    <style:style style:name="T8635" style:parent-style-name="DefaultParagraphFont" style:family="text">
      <style:text-properties style:font-weight-complex="bold"/>
    </style:style>
    <style:style style:name="T8636" style:parent-style-name="DefaultParagraphFont" style:family="text">
      <style:text-properties style:font-weight-complex="bold"/>
    </style:style>
    <style:style style:name="T8637" style:parent-style-name="DefaultParagraphFont" style:family="text">
      <style:text-properties style:font-weight-complex="bold"/>
    </style:style>
    <style:style style:name="T8638" style:parent-style-name="DefaultParagraphFont" style:family="text">
      <style:text-properties style:font-weight-complex="bold"/>
    </style:style>
    <style:style style:name="T8639" style:parent-style-name="DefaultParagraphFont" style:family="text">
      <style:text-properties style:font-weight-complex="bold"/>
    </style:style>
    <style:style style:name="T8640" style:parent-style-name="DefaultParagraphFont" style:family="text">
      <style:text-properties style:font-weight-complex="bold"/>
    </style:style>
    <style:style style:name="T8641" style:parent-style-name="DefaultParagraphFont" style:family="text">
      <style:text-properties style:font-weight-complex="bold"/>
    </style:style>
    <style:style style:name="T8642" style:parent-style-name="DefaultParagraphFont" style:family="text">
      <style:text-properties style:font-weight-complex="bold"/>
    </style:style>
    <style:style style:name="T8643" style:parent-style-name="DefaultParagraphFont" style:family="text">
      <style:text-properties style:font-weight-complex="bold"/>
    </style:style>
    <style:style style:name="T8644" style:parent-style-name="DefaultParagraphFont" style:family="text">
      <style:text-properties style:font-weight-complex="bold"/>
    </style:style>
    <style:style style:name="T8645" style:parent-style-name="DefaultParagraphFont" style:family="text">
      <style:text-properties style:font-weight-complex="bold"/>
    </style:style>
    <style:style style:name="T8646" style:parent-style-name="DefaultParagraphFont" style:family="text">
      <style:text-properties style:font-weight-complex="bold"/>
    </style:style>
    <style:style style:name="T8647" style:parent-style-name="DefaultParagraphFont" style:family="text">
      <style:text-properties style:font-weight-complex="bold"/>
    </style:style>
    <style:style style:name="T8648" style:parent-style-name="DefaultParagraphFont" style:family="text">
      <style:text-properties style:font-weight-complex="bold"/>
    </style:style>
    <style:style style:name="T8649" style:parent-style-name="DefaultParagraphFont" style:family="text">
      <style:text-properties style:font-weight-complex="bold"/>
    </style:style>
    <style:style style:name="T8650" style:parent-style-name="DefaultParagraphFont" style:family="text">
      <style:text-properties style:font-weight-complex="bold"/>
    </style:style>
    <style:style style:name="T8651" style:parent-style-name="DefaultParagraphFont" style:family="text">
      <style:text-properties style:font-weight-complex="bold"/>
    </style:style>
    <style:style style:name="T8652" style:parent-style-name="DefaultParagraphFont" style:family="text">
      <style:text-properties style:font-weight-complex="bold"/>
    </style:style>
    <style:style style:name="T8653" style:parent-style-name="DefaultParagraphFont" style:family="text">
      <style:text-properties style:font-weight-complex="bold"/>
    </style:style>
    <style:style style:name="T8654" style:parent-style-name="DefaultParagraphFont" style:family="text">
      <style:text-properties style:font-weight-complex="bold"/>
    </style:style>
    <style:style style:name="T8655" style:parent-style-name="DefaultParagraphFont" style:family="text">
      <style:text-properties style:font-weight-complex="bold"/>
    </style:style>
    <style:style style:name="T8656" style:parent-style-name="DefaultParagraphFont" style:family="text">
      <style:text-properties style:font-weight-complex="bold"/>
    </style:style>
    <style:style style:name="T8657" style:parent-style-name="DefaultParagraphFont" style:family="text">
      <style:text-properties style:font-weight-complex="bold"/>
    </style:style>
    <style:style style:name="T8658" style:parent-style-name="DefaultParagraphFont" style:family="text">
      <style:text-properties style:font-weight-complex="bold"/>
    </style:style>
    <style:style style:name="T8659" style:parent-style-name="DefaultParagraphFont" style:family="text">
      <style:text-properties style:font-weight-complex="bold"/>
    </style:style>
    <style:style style:name="T8660" style:parent-style-name="DefaultParagraphFont" style:family="text">
      <style:text-properties style:font-weight-complex="bold"/>
    </style:style>
    <style:style style:name="T8661" style:parent-style-name="DefaultParagraphFont" style:family="text">
      <style:text-properties style:font-weight-complex="bold"/>
    </style:style>
    <style:style style:name="T8662" style:parent-style-name="DefaultParagraphFont" style:family="text">
      <style:text-properties style:font-weight-complex="bold"/>
    </style:style>
    <style:style style:name="T8663" style:parent-style-name="DefaultParagraphFont" style:family="text">
      <style:text-properties style:font-weight-complex="bold"/>
    </style:style>
    <style:style style:name="T8664" style:parent-style-name="DefaultParagraphFont" style:family="text">
      <style:text-properties style:font-weight-complex="bold"/>
    </style:style>
    <style:style style:name="T8665" style:parent-style-name="DefaultParagraphFont" style:family="text">
      <style:text-properties style:font-weight-complex="bold"/>
    </style:style>
    <style:style style:name="T8666" style:parent-style-name="DefaultParagraphFont" style:family="text">
      <style:text-properties style:font-weight-complex="bold"/>
    </style:style>
    <style:style style:name="T8667" style:parent-style-name="DefaultParagraphFont" style:family="text">
      <style:text-properties style:font-weight-complex="bold"/>
    </style:style>
    <style:style style:name="T8668" style:parent-style-name="DefaultParagraphFont" style:family="text">
      <style:text-properties style:font-weight-complex="bold"/>
    </style:style>
    <style:style style:name="T86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670" style:parent-style-name="DefaultParagraphFont" style:family="text">
      <style:text-properties style:font-weight-complex="bold"/>
    </style:style>
    <style:style style:name="T8671" style:parent-style-name="DefaultParagraphFont" style:family="text">
      <style:text-properties style:font-weight-complex="bold" fo:font-size="10pt" style:font-size-asian="10pt"/>
    </style:style>
    <style:style style:name="T86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673" style:parent-style-name="DefaultParagraphFont" style:family="text">
      <style:text-properties style:font-weight-complex="bold" fo:font-size="10pt" style:font-size-asian="10pt"/>
    </style:style>
    <style:style style:name="T8674" style:parent-style-name="DefaultParagraphFont" style:family="text">
      <style:text-properties style:font-weight-complex="bold"/>
    </style:style>
    <style:style style:name="T8675" style:parent-style-name="DefaultParagraphFont" style:family="text">
      <style:text-properties style:font-weight-complex="bold"/>
    </style:style>
    <style:style style:name="T8676" style:parent-style-name="DefaultParagraphFont" style:family="text">
      <style:text-properties style:font-weight-complex="bold"/>
    </style:style>
    <style:style style:name="T8677" style:parent-style-name="DefaultParagraphFont" style:family="text">
      <style:text-properties style:font-weight-complex="bold"/>
    </style:style>
    <style:style style:name="T8678" style:parent-style-name="DefaultParagraphFont" style:family="text">
      <style:text-properties style:font-weight-complex="bold"/>
    </style:style>
    <style:style style:name="T8679" style:parent-style-name="DefaultParagraphFont" style:family="text">
      <style:text-properties style:font-weight-complex="bold"/>
    </style:style>
    <style:style style:name="T8680" style:parent-style-name="DefaultParagraphFont" style:family="text">
      <style:text-properties style:font-weight-complex="bold"/>
    </style:style>
    <style:style style:name="T8681" style:parent-style-name="DefaultParagraphFont" style:family="text">
      <style:text-properties style:font-weight-complex="bold"/>
    </style:style>
    <style:style style:name="T8682" style:parent-style-name="DefaultParagraphFont" style:family="text">
      <style:text-properties style:font-weight-complex="bold"/>
    </style:style>
    <style:style style:name="T8683" style:parent-style-name="DefaultParagraphFont" style:family="text">
      <style:text-properties style:font-weight-complex="bold"/>
    </style:style>
    <style:style style:name="T8684" style:parent-style-name="DefaultParagraphFont" style:family="text">
      <style:text-properties style:font-weight-complex="bold"/>
    </style:style>
    <style:style style:name="T8685" style:parent-style-name="DefaultParagraphFont" style:family="text">
      <style:text-properties style:font-weight-complex="bold"/>
    </style:style>
    <style:style style:name="T8686" style:parent-style-name="DefaultParagraphFont" style:family="text">
      <style:text-properties style:font-weight-complex="bold"/>
    </style:style>
    <style:style style:name="T8687" style:parent-style-name="DefaultParagraphFont" style:family="text">
      <style:text-properties style:font-weight-complex="bold"/>
    </style:style>
    <style:style style:name="T8688" style:parent-style-name="DefaultParagraphFont" style:family="text">
      <style:text-properties style:font-weight-complex="bold"/>
    </style:style>
    <style:style style:name="T8689" style:parent-style-name="DefaultParagraphFont" style:family="text">
      <style:text-properties style:font-weight-complex="bold"/>
    </style:style>
    <style:style style:name="T8690" style:parent-style-name="DefaultParagraphFont" style:family="text">
      <style:text-properties style:font-weight-complex="bold"/>
    </style:style>
    <style:style style:name="T8691" style:parent-style-name="DefaultParagraphFont" style:family="text">
      <style:text-properties style:font-weight-complex="bold"/>
    </style:style>
    <style:style style:name="T8692" style:parent-style-name="DefaultParagraphFont" style:family="text">
      <style:text-properties style:font-weight-complex="bold"/>
    </style:style>
    <style:style style:name="T8693" style:parent-style-name="DefaultParagraphFont" style:family="text">
      <style:text-properties style:font-weight-complex="bold"/>
    </style:style>
    <style:style style:name="T8694" style:parent-style-name="DefaultParagraphFont" style:family="text">
      <style:text-properties style:font-weight-complex="bold"/>
    </style:style>
    <style:style style:name="T8695" style:parent-style-name="DefaultParagraphFont" style:family="text">
      <style:text-properties style:font-weight-complex="bold"/>
    </style:style>
    <style:style style:name="T8696" style:parent-style-name="DefaultParagraphFont" style:family="text">
      <style:text-properties style:font-weight-complex="bold"/>
    </style:style>
    <style:style style:name="T8697" style:parent-style-name="DefaultParagraphFont" style:family="text">
      <style:text-properties style:font-weight-complex="bold"/>
    </style:style>
    <style:style style:name="T8698" style:parent-style-name="DefaultParagraphFont" style:family="text">
      <style:text-properties style:font-weight-complex="bold"/>
    </style:style>
    <style:style style:name="T8699" style:parent-style-name="DefaultParagraphFont" style:family="text">
      <style:text-properties style:font-weight-complex="bold"/>
    </style:style>
    <style:style style:name="T8700" style:parent-style-name="DefaultParagraphFont" style:family="text">
      <style:text-properties style:font-weight-complex="bold"/>
    </style:style>
    <style:style style:name="T8701" style:parent-style-name="DefaultParagraphFont" style:family="text">
      <style:text-properties style:font-weight-complex="bold"/>
    </style:style>
    <style:style style:name="T8702" style:parent-style-name="DefaultParagraphFont" style:family="text">
      <style:text-properties style:font-weight-complex="bold"/>
    </style:style>
    <style:style style:name="T8703" style:parent-style-name="DefaultParagraphFont" style:family="text">
      <style:text-properties style:font-weight-complex="bold"/>
    </style:style>
    <style:style style:name="T8704" style:parent-style-name="DefaultParagraphFont" style:family="text">
      <style:text-properties style:font-weight-complex="bold"/>
    </style:style>
    <style:style style:name="T8705" style:parent-style-name="DefaultParagraphFont" style:family="text">
      <style:text-properties style:font-weight-complex="bold"/>
    </style:style>
    <style:style style:name="T8706" style:parent-style-name="DefaultParagraphFont" style:family="text">
      <style:text-properties style:font-weight-complex="bold"/>
    </style:style>
    <style:style style:name="T8707" style:parent-style-name="DefaultParagraphFont" style:family="text">
      <style:text-properties style:font-weight-complex="bold"/>
    </style:style>
    <style:style style:name="T8708" style:parent-style-name="DefaultParagraphFont" style:family="text">
      <style:text-properties style:font-weight-complex="bold"/>
    </style:style>
    <style:style style:name="T8709" style:parent-style-name="DefaultParagraphFont" style:family="text">
      <style:text-properties style:font-weight-complex="bold"/>
    </style:style>
    <style:style style:name="T8710" style:parent-style-name="DefaultParagraphFont" style:family="text">
      <style:text-properties style:font-weight-complex="bold"/>
    </style:style>
    <style:style style:name="T8711" style:parent-style-name="DefaultParagraphFont" style:family="text">
      <style:text-properties style:font-weight-complex="bold"/>
    </style:style>
    <style:style style:name="T8712" style:parent-style-name="DefaultParagraphFont" style:family="text">
      <style:text-properties style:font-weight-complex="bold"/>
    </style:style>
    <style:style style:name="T8713" style:parent-style-name="DefaultParagraphFont" style:family="text">
      <style:text-properties style:font-weight-complex="bold"/>
    </style:style>
    <style:style style:name="T8714" style:parent-style-name="DefaultParagraphFont" style:family="text">
      <style:text-properties style:font-weight-complex="bold"/>
    </style:style>
    <style:style style:name="T8715" style:parent-style-name="DefaultParagraphFont" style:family="text">
      <style:text-properties style:font-weight-complex="bold"/>
    </style:style>
    <style:style style:name="T8716" style:parent-style-name="DefaultParagraphFont" style:family="text">
      <style:text-properties style:font-weight-complex="bold"/>
    </style:style>
    <style:style style:name="T8717" style:parent-style-name="DefaultParagraphFont" style:family="text">
      <style:text-properties style:font-weight-complex="bold"/>
    </style:style>
    <style:style style:name="T8718" style:parent-style-name="DefaultParagraphFont" style:family="text">
      <style:text-properties style:font-weight-complex="bold"/>
    </style:style>
    <style:style style:name="T8719" style:parent-style-name="DefaultParagraphFont" style:family="text">
      <style:text-properties style:font-weight-complex="bold"/>
    </style:style>
    <style:style style:name="T8720" style:parent-style-name="DefaultParagraphFont" style:family="text">
      <style:text-properties style:font-weight-complex="bold"/>
    </style:style>
    <style:style style:name="T8721" style:parent-style-name="DefaultParagraphFont" style:family="text">
      <style:text-properties style:font-weight-complex="bold"/>
    </style:style>
    <style:style style:name="T8722" style:parent-style-name="DefaultParagraphFont" style:family="text">
      <style:text-properties style:font-weight-complex="bold"/>
    </style:style>
    <style:style style:name="T8723" style:parent-style-name="DefaultParagraphFont" style:family="text">
      <style:text-properties style:font-weight-complex="bold"/>
    </style:style>
    <style:style style:name="T8724" style:parent-style-name="DefaultParagraphFont" style:family="text">
      <style:text-properties style:font-weight-complex="bold"/>
    </style:style>
    <style:style style:name="T8725" style:parent-style-name="DefaultParagraphFont" style:family="text">
      <style:text-properties style:font-weight-complex="bold"/>
    </style:style>
    <style:style style:name="T8726" style:parent-style-name="DefaultParagraphFont" style:family="text">
      <style:text-properties style:font-weight-complex="bold"/>
    </style:style>
    <style:style style:name="T8727" style:parent-style-name="DefaultParagraphFont" style:family="text">
      <style:text-properties style:font-weight-complex="bold"/>
    </style:style>
    <style:style style:name="T8728" style:parent-style-name="DefaultParagraphFont" style:family="text">
      <style:text-properties style:font-weight-complex="bold"/>
    </style:style>
    <style:style style:name="T8729" style:parent-style-name="DefaultParagraphFont" style:family="text">
      <style:text-properties style:font-weight-complex="bold"/>
    </style:style>
    <style:style style:name="T8730" style:parent-style-name="DefaultParagraphFont" style:family="text">
      <style:text-properties style:font-weight-complex="bold"/>
    </style:style>
    <style:style style:name="T8731" style:parent-style-name="DefaultParagraphFont" style:family="text">
      <style:text-properties style:font-weight-complex="bold"/>
    </style:style>
    <style:style style:name="T8732" style:parent-style-name="DefaultParagraphFont" style:family="text">
      <style:text-properties style:font-weight-complex="bold"/>
    </style:style>
    <style:style style:name="T8733" style:parent-style-name="DefaultParagraphFont" style:family="text">
      <style:text-properties style:font-weight-complex="bold"/>
    </style:style>
    <style:style style:name="T8734" style:parent-style-name="DefaultParagraphFont" style:family="text">
      <style:text-properties style:font-weight-complex="bold"/>
    </style:style>
    <style:style style:name="T8735" style:parent-style-name="DefaultParagraphFont" style:family="text">
      <style:text-properties style:font-weight-complex="bold"/>
    </style:style>
    <style:style style:name="T8736" style:parent-style-name="DefaultParagraphFont" style:family="text">
      <style:text-properties style:font-weight-complex="bold"/>
    </style:style>
    <style:style style:name="T8737" style:parent-style-name="DefaultParagraphFont" style:family="text">
      <style:text-properties style:font-weight-complex="bold"/>
    </style:style>
    <style:style style:name="T8738" style:parent-style-name="DefaultParagraphFont" style:family="text">
      <style:text-properties style:font-weight-complex="bold"/>
    </style:style>
    <style:style style:name="T8739" style:parent-style-name="DefaultParagraphFont" style:family="text">
      <style:text-properties style:font-weight-complex="bold"/>
    </style:style>
    <style:style style:name="T8740" style:parent-style-name="DefaultParagraphFont" style:family="text">
      <style:text-properties style:font-weight-complex="bold"/>
    </style:style>
    <style:style style:name="T8741" style:parent-style-name="DefaultParagraphFont" style:family="text">
      <style:text-properties style:font-weight-complex="bold"/>
    </style:style>
    <style:style style:name="T8742" style:parent-style-name="DefaultParagraphFont" style:family="text">
      <style:text-properties style:font-weight-complex="bold"/>
    </style:style>
    <style:style style:name="T8743" style:parent-style-name="DefaultParagraphFont" style:family="text">
      <style:text-properties style:font-weight-complex="bold"/>
    </style:style>
    <style:style style:name="T8744" style:parent-style-name="DefaultParagraphFont" style:family="text">
      <style:text-properties style:font-weight-complex="bold"/>
    </style:style>
    <style:style style:name="T8745" style:parent-style-name="DefaultParagraphFont" style:family="text">
      <style:text-properties style:font-weight-complex="bold"/>
    </style:style>
    <style:style style:name="T8746" style:parent-style-name="DefaultParagraphFont" style:family="text">
      <style:text-properties style:font-weight-complex="bold"/>
    </style:style>
    <style:style style:name="T8747" style:parent-style-name="DefaultParagraphFont" style:family="text">
      <style:text-properties style:font-weight-complex="bold"/>
    </style:style>
    <style:style style:name="T8748" style:parent-style-name="DefaultParagraphFont" style:family="text">
      <style:text-properties style:font-weight-complex="bold"/>
    </style:style>
    <style:style style:name="T8749" style:parent-style-name="DefaultParagraphFont" style:family="text">
      <style:text-properties style:font-weight-complex="bold"/>
    </style:style>
    <style:style style:name="T8750" style:parent-style-name="DefaultParagraphFont" style:family="text">
      <style:text-properties style:font-weight-complex="bold"/>
    </style:style>
    <style:style style:name="T8751" style:parent-style-name="DefaultParagraphFont" style:family="text">
      <style:text-properties style:font-weight-complex="bold"/>
    </style:style>
    <style:style style:name="T8752" style:parent-style-name="DefaultParagraphFont" style:family="text">
      <style:text-properties style:font-weight-complex="bold"/>
    </style:style>
    <style:style style:name="T8753" style:parent-style-name="DefaultParagraphFont" style:family="text">
      <style:text-properties style:font-weight-complex="bold"/>
    </style:style>
    <style:style style:name="T8754" style:parent-style-name="DefaultParagraphFont" style:family="text">
      <style:text-properties style:font-weight-complex="bold"/>
    </style:style>
    <style:style style:name="T8755" style:parent-style-name="DefaultParagraphFont" style:family="text">
      <style:text-properties style:font-weight-complex="bold"/>
    </style:style>
    <style:style style:name="T8756" style:parent-style-name="DefaultParagraphFont" style:family="text">
      <style:text-properties style:font-weight-complex="bold"/>
    </style:style>
    <style:style style:name="T8757" style:parent-style-name="DefaultParagraphFont" style:family="text">
      <style:text-properties style:font-weight-complex="bold"/>
    </style:style>
    <style:style style:name="T8758" style:parent-style-name="DefaultParagraphFont" style:family="text">
      <style:text-properties style:font-weight-complex="bold"/>
    </style:style>
    <style:style style:name="T8759" style:parent-style-name="DefaultParagraphFont" style:family="text">
      <style:text-properties style:font-weight-complex="bold"/>
    </style:style>
    <style:style style:name="T8760" style:parent-style-name="DefaultParagraphFont" style:family="text">
      <style:text-properties style:font-weight-complex="bold"/>
    </style:style>
    <style:style style:name="T8761" style:parent-style-name="DefaultParagraphFont" style:family="text">
      <style:text-properties style:font-weight-complex="bold"/>
    </style:style>
    <style:style style:name="T8762" style:parent-style-name="DefaultParagraphFont" style:family="text">
      <style:text-properties style:font-weight-complex="bold"/>
    </style:style>
    <style:style style:name="T8763" style:parent-style-name="DefaultParagraphFont" style:family="text">
      <style:text-properties style:font-weight-complex="bold"/>
    </style:style>
    <style:style style:name="T8764" style:parent-style-name="DefaultParagraphFont" style:family="text">
      <style:text-properties style:font-weight-complex="bold"/>
    </style:style>
    <style:style style:name="T8765" style:parent-style-name="DefaultParagraphFont" style:family="text">
      <style:text-properties style:font-weight-complex="bold"/>
    </style:style>
    <style:style style:name="T8766" style:parent-style-name="DefaultParagraphFont" style:family="text">
      <style:text-properties style:font-weight-complex="bold"/>
    </style:style>
    <style:style style:name="T8767" style:parent-style-name="DefaultParagraphFont" style:family="text">
      <style:text-properties style:font-weight-complex="bold"/>
    </style:style>
    <style:style style:name="T8768" style:parent-style-name="DefaultParagraphFont" style:family="text">
      <style:text-properties fo:font-weight="bold" style:font-weight-asian="bold" fo:font-size="11pt" style:font-size-asian="11pt"/>
    </style:style>
    <style:style style:name="T87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70" style:parent-style-name="DefaultParagraphFont" style:family="text">
      <style:text-properties style:font-weight-complex="bold"/>
    </style:style>
    <style:style style:name="T8771" style:parent-style-name="DefaultParagraphFont" style:family="text">
      <style:text-properties style:font-weight-complex="bold" fo:font-size="10pt" style:font-size-asian="10pt"/>
    </style:style>
    <style:style style:name="T877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73" style:parent-style-name="DefaultParagraphFont" style:family="text">
      <style:text-properties style:font-weight-complex="bold" fo:font-size="10pt" style:font-size-asian="10pt"/>
    </style:style>
    <style:style style:name="T8774" style:parent-style-name="DefaultParagraphFont" style:family="text">
      <style:text-properties style:font-weight-complex="bold"/>
    </style:style>
    <style:style style:name="T8775" style:parent-style-name="DefaultParagraphFont" style:family="text">
      <style:text-properties fo:font-weight="bold" style:font-weight-asian="bold" fo:font-size="11pt" style:font-size-asian="11pt"/>
    </style:style>
    <style:style style:name="T8776" style:parent-style-name="DefaultParagraphFont" style:family="text">
      <style:text-properties fo:font-size="10pt" style:font-size-asian="10pt"/>
    </style:style>
    <style:style style:name="T8777" style:parent-style-name="DefaultParagraphFont" style:family="text">
      <style:text-properties fo:font-style="italic" style:font-style-asian="italic" fo:font-size="10pt" style:font-size-asian="10pt"/>
    </style:style>
    <style:style style:name="T8778" style:parent-style-name="DefaultParagraphFont" style:family="text">
      <style:text-properties fo:font-size="10pt" style:font-size-asian="10pt"/>
    </style:style>
    <style:style style:name="T8779" style:parent-style-name="DefaultParagraphFont" style:family="text">
      <style:text-properties fo:font-weight="bold" style:font-weight-asian="bold" fo:font-size="11pt" style:font-size-asian="11pt"/>
    </style:style>
    <style:style style:name="T8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81" style:parent-style-name="DefaultParagraphFont" style:family="text">
      <style:text-properties style:font-weight-complex="bold"/>
    </style:style>
    <style:style style:name="T8782" style:parent-style-name="DefaultParagraphFont" style:family="text">
      <style:text-properties style:font-weight-complex="bold" fo:font-size="10pt" style:font-size-asian="10pt"/>
    </style:style>
    <style:style style:name="T8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84" style:parent-style-name="DefaultParagraphFont" style:family="text">
      <style:text-properties style:font-weight-complex="bold" fo:font-size="10pt" style:font-size-asian="10pt"/>
    </style:style>
    <style:style style:name="T8785" style:parent-style-name="DefaultParagraphFont" style:family="text">
      <style:text-properties style:font-weight-complex="bold"/>
    </style:style>
    <style:style style:name="T8786" style:parent-style-name="DefaultParagraphFont" style:family="text">
      <style:text-properties fo:font-style="italic" style:font-style-asian="italic"/>
    </style:style>
    <style:style style:name="T8787" style:parent-style-name="DefaultParagraphFont" style:family="text">
      <style:text-properties fo:font-style="italic" style:font-style-asian="italic"/>
    </style:style>
    <style:style style:name="T8788" style:parent-style-name="DefaultParagraphFont" style:family="text">
      <style:text-properties fo:font-style="italic" style:font-style-asian="italic"/>
    </style:style>
    <style:style style:name="T8789" style:parent-style-name="DefaultParagraphFont" style:family="text">
      <style:text-properties fo:font-style="italic" style:font-style-asian="italic"/>
    </style:style>
    <style:style style:name="T8790" style:parent-style-name="DefaultParagraphFont" style:family="text">
      <style:text-properties fo:font-style="italic" style:font-style-asian="italic"/>
    </style:style>
    <style:style style:name="T87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792" style:parent-style-name="DefaultParagraphFont" style:family="text">
      <style:text-properties style:font-weight-complex="bold"/>
    </style:style>
    <style:style style:name="T8793" style:parent-style-name="DefaultParagraphFont" style:family="text">
      <style:text-properties style:font-weight-complex="bold" fo:font-size="10pt" style:font-size-asian="10pt"/>
    </style:style>
    <style:style style:name="T87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795" style:parent-style-name="DefaultParagraphFont" style:family="text">
      <style:text-properties style:font-weight-complex="bold" fo:font-size="10pt" style:font-size-asian="10pt"/>
    </style:style>
    <style:style style:name="T8796" style:parent-style-name="DefaultParagraphFont" style:family="text">
      <style:text-properties style:font-weight-complex="bold"/>
    </style:style>
    <style:style style:name="T8797" style:parent-style-name="DefaultParagraphFont" style:family="text">
      <style:text-properties style:font-weight-complex="bold"/>
    </style:style>
    <style:style style:name="T8798" style:parent-style-name="DefaultParagraphFont" style:family="text">
      <style:text-properties style:font-weight-complex="bold"/>
    </style:style>
    <style:style style:name="T8799" style:parent-style-name="DefaultParagraphFont" style:family="text">
      <style:text-properties style:font-weight-complex="bold"/>
    </style:style>
    <style:style style:name="T8800" style:parent-style-name="DefaultParagraphFont" style:family="text">
      <style:text-properties style:font-weight-complex="bold"/>
    </style:style>
    <style:style style:name="T8801" style:parent-style-name="DefaultParagraphFont" style:family="text">
      <style:text-properties style:font-weight-complex="bold"/>
    </style:style>
    <style:style style:name="T8802" style:parent-style-name="DefaultParagraphFont" style:family="text">
      <style:text-properties style:font-weight-complex="bold"/>
    </style:style>
    <style:style style:name="T8803" style:parent-style-name="DefaultParagraphFont" style:family="text">
      <style:text-properties style:font-weight-complex="bold"/>
    </style:style>
    <style:style style:name="T8804" style:parent-style-name="DefaultParagraphFont" style:family="text">
      <style:text-properties style:font-weight-complex="bold"/>
    </style:style>
    <style:style style:name="T8805" style:parent-style-name="DefaultParagraphFont" style:family="text">
      <style:text-properties style:font-weight-complex="bold"/>
    </style:style>
    <style:style style:name="T8806" style:parent-style-name="DefaultParagraphFont" style:family="text">
      <style:text-properties style:font-weight-complex="bold"/>
    </style:style>
    <style:style style:name="T8807" style:parent-style-name="DefaultParagraphFont" style:family="text">
      <style:text-properties style:font-weight-complex="bold"/>
    </style:style>
    <style:style style:name="T8808" style:parent-style-name="DefaultParagraphFont" style:family="text">
      <style:text-properties style:font-weight-complex="bold"/>
    </style:style>
    <style:style style:name="T8809" style:parent-style-name="DefaultParagraphFont" style:family="text">
      <style:text-properties style:font-weight-complex="bold"/>
    </style:style>
    <style:style style:name="T8810" style:parent-style-name="DefaultParagraphFont" style:family="text">
      <style:text-properties style:font-weight-complex="bold"/>
    </style:style>
    <style:style style:name="T8811" style:parent-style-name="DefaultParagraphFont" style:family="text">
      <style:text-properties style:font-weight-complex="bold"/>
    </style:style>
    <style:style style:name="T8812" style:parent-style-name="DefaultParagraphFont" style:family="text">
      <style:text-properties style:font-weight-complex="bold"/>
    </style:style>
    <style:style style:name="T8813" style:parent-style-name="DefaultParagraphFont" style:family="text">
      <style:text-properties style:font-weight-complex="bold"/>
    </style:style>
    <style:style style:name="T8814" style:parent-style-name="DefaultParagraphFont" style:family="text">
      <style:text-properties style:font-weight-complex="bold"/>
    </style:style>
    <style:style style:name="T8815" style:parent-style-name="DefaultParagraphFont" style:family="text">
      <style:text-properties style:font-weight-complex="bold"/>
    </style:style>
    <style:style style:name="T8816" style:parent-style-name="DefaultParagraphFont" style:family="text">
      <style:text-properties style:font-weight-complex="bold"/>
    </style:style>
    <style:style style:name="T8817" style:parent-style-name="DefaultParagraphFont" style:family="text">
      <style:text-properties style:font-weight-complex="bold"/>
    </style:style>
    <style:style style:name="T8818" style:parent-style-name="DefaultParagraphFont" style:family="text">
      <style:text-properties style:font-weight-complex="bold"/>
    </style:style>
    <style:style style:name="T8819" style:parent-style-name="DefaultParagraphFont" style:family="text">
      <style:text-properties style:font-weight-complex="bold"/>
    </style:style>
    <style:style style:name="T8820" style:parent-style-name="DefaultParagraphFont" style:family="text">
      <style:text-properties style:font-weight-complex="bold"/>
    </style:style>
    <style:style style:name="T8821" style:parent-style-name="DefaultParagraphFont" style:family="text">
      <style:text-properties style:font-weight-complex="bold"/>
    </style:style>
    <style:style style:name="T8822" style:parent-style-name="DefaultParagraphFont" style:family="text">
      <style:text-properties style:font-weight-complex="bold"/>
    </style:style>
    <style:style style:name="T8823" style:parent-style-name="DefaultParagraphFont" style:family="text">
      <style:text-properties style:font-weight-complex="bold"/>
    </style:style>
    <style:style style:name="T8824" style:parent-style-name="DefaultParagraphFont" style:family="text">
      <style:text-properties style:font-weight-complex="bold"/>
    </style:style>
    <style:style style:name="T8825" style:parent-style-name="DefaultParagraphFont" style:family="text">
      <style:text-properties style:font-weight-complex="bold"/>
    </style:style>
    <style:style style:name="T8826" style:parent-style-name="DefaultParagraphFont" style:family="text">
      <style:text-properties style:font-weight-complex="bold"/>
    </style:style>
    <style:style style:name="T8827" style:parent-style-name="DefaultParagraphFont" style:family="text">
      <style:text-properties style:font-weight-complex="bold"/>
    </style:style>
    <style:style style:name="T8828" style:parent-style-name="DefaultParagraphFont" style:family="text">
      <style:text-properties style:font-weight-complex="bold"/>
    </style:style>
    <style:style style:name="T8829" style:parent-style-name="DefaultParagraphFont" style:family="text">
      <style:text-properties style:font-weight-complex="bold"/>
    </style:style>
    <style:style style:name="T8830" style:parent-style-name="DefaultParagraphFont" style:family="text">
      <style:text-properties style:font-weight-complex="bold"/>
    </style:style>
    <style:style style:name="T8831" style:parent-style-name="DefaultParagraphFont" style:family="text">
      <style:text-properties style:font-weight-complex="bold"/>
    </style:style>
    <style:style style:name="T8832" style:parent-style-name="DefaultParagraphFont" style:family="text">
      <style:text-properties style:font-weight-complex="bold"/>
    </style:style>
    <style:style style:name="T8833" style:parent-style-name="DefaultParagraphFont" style:family="text">
      <style:text-properties style:font-weight-complex="bold"/>
    </style:style>
    <style:style style:name="T8834" style:parent-style-name="DefaultParagraphFont" style:family="text">
      <style:text-properties style:font-weight-complex="bold"/>
    </style:style>
    <style:style style:name="T8835" style:parent-style-name="DefaultParagraphFont" style:family="text">
      <style:text-properties style:font-weight-complex="bold"/>
    </style:style>
    <style:style style:name="T8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37" style:parent-style-name="DefaultParagraphFont" style:family="text">
      <style:text-properties style:font-weight-complex="bold"/>
    </style:style>
    <style:style style:name="T8838" style:parent-style-name="DefaultParagraphFont" style:family="text">
      <style:text-properties style:font-weight-complex="bold"/>
    </style:style>
    <style:style style:name="T8839" style:parent-style-name="DefaultParagraphFont" style:family="text">
      <style:text-properties style:font-weight-complex="bold"/>
    </style:style>
    <style:style style:name="T8840" style:parent-style-name="DefaultParagraphFont" style:family="text">
      <style:text-properties style:font-weight-complex="bold"/>
    </style:style>
    <style:style style:name="T8841" style:parent-style-name="DefaultParagraphFont" style:family="text">
      <style:text-properties style:font-weight-complex="bold"/>
    </style:style>
    <style:style style:name="T8842" style:parent-style-name="DefaultParagraphFont" style:family="text">
      <style:text-properties style:font-weight-complex="bold"/>
    </style:style>
    <style:style style:name="T8843" style:parent-style-name="DefaultParagraphFont" style:family="text">
      <style:text-properties style:font-weight-complex="bold"/>
    </style:style>
    <style:style style:name="T8844" style:parent-style-name="DefaultParagraphFont" style:family="text">
      <style:text-properties style:font-weight-complex="bold"/>
    </style:style>
    <style:style style:name="T8845" style:parent-style-name="DefaultParagraphFont" style:family="text">
      <style:text-properties style:font-weight-complex="bold"/>
    </style:style>
    <style:style style:name="T8846" style:parent-style-name="DefaultParagraphFont" style:family="text">
      <style:text-properties style:font-weight-complex="bold"/>
    </style:style>
    <style:style style:name="T8847" style:parent-style-name="DefaultParagraphFont" style:family="text">
      <style:text-properties style:font-weight-complex="bold"/>
    </style:style>
    <style:style style:name="T8848" style:parent-style-name="DefaultParagraphFont" style:family="text">
      <style:text-properties style:font-weight-complex="bold"/>
    </style:style>
    <style:style style:name="T88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850" style:parent-style-name="DefaultParagraphFont" style:family="text">
      <style:text-properties style:font-weight-complex="bold"/>
    </style:style>
    <style:style style:name="T8851" style:parent-style-name="DefaultParagraphFont" style:family="text">
      <style:text-properties style:font-weight-complex="bold" fo:font-size="10pt" style:font-size-asian="10pt"/>
    </style:style>
    <style:style style:name="T885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853" style:parent-style-name="DefaultParagraphFont" style:family="text">
      <style:text-properties style:font-weight-complex="bold" fo:font-size="10pt" style:font-size-asian="10pt"/>
    </style:style>
    <style:style style:name="T8854" style:parent-style-name="DefaultParagraphFont" style:family="text">
      <style:text-properties style:font-weight-complex="bold"/>
    </style:style>
    <style:style style:name="T8855" style:parent-style-name="DefaultParagraphFont" style:family="text">
      <style:text-properties style:font-weight-complex="bold"/>
    </style:style>
    <style:style style:name="T8856" style:parent-style-name="DefaultParagraphFont" style:family="text">
      <style:text-properties style:font-weight-complex="bold"/>
    </style:style>
    <style:style style:name="T8857" style:parent-style-name="DefaultParagraphFont" style:family="text">
      <style:text-properties style:font-weight-complex="bold"/>
    </style:style>
    <style:style style:name="T8858" style:parent-style-name="DefaultParagraphFont" style:family="text">
      <style:text-properties style:font-weight-complex="bold"/>
    </style:style>
    <style:style style:name="T8859" style:parent-style-name="DefaultParagraphFont" style:family="text">
      <style:text-properties style:font-weight-complex="bold"/>
    </style:style>
    <style:style style:name="T8860" style:parent-style-name="DefaultParagraphFont" style:family="text">
      <style:text-properties style:font-weight-complex="bold"/>
    </style:style>
    <style:style style:name="T8861" style:parent-style-name="DefaultParagraphFont" style:family="text">
      <style:text-properties style:font-weight-complex="bold"/>
    </style:style>
    <style:style style:name="T8862" style:parent-style-name="DefaultParagraphFont" style:family="text">
      <style:text-properties style:font-weight-complex="bold"/>
    </style:style>
    <style:style style:name="T8863" style:parent-style-name="DefaultParagraphFont" style:family="text">
      <style:text-properties style:font-weight-complex="bold"/>
    </style:style>
    <style:style style:name="T8864" style:parent-style-name="DefaultParagraphFont" style:family="text">
      <style:text-properties style:font-weight-complex="bold"/>
    </style:style>
    <style:style style:name="T8865" style:parent-style-name="DefaultParagraphFont" style:family="text">
      <style:text-properties style:font-weight-complex="bold"/>
    </style:style>
    <style:style style:name="T8866" style:parent-style-name="DefaultParagraphFont" style:family="text">
      <style:text-properties style:font-weight-complex="bold"/>
    </style:style>
    <style:style style:name="T8867" style:parent-style-name="DefaultParagraphFont" style:family="text">
      <style:text-properties style:font-weight-complex="bold"/>
    </style:style>
    <style:style style:name="T8868" style:parent-style-name="DefaultParagraphFont" style:family="text">
      <style:text-properties style:font-weight-complex="bold"/>
    </style:style>
    <style:style style:name="T8869" style:parent-style-name="DefaultParagraphFont" style:family="text">
      <style:text-properties style:font-weight-complex="bold"/>
    </style:style>
    <style:style style:name="T8870" style:parent-style-name="DefaultParagraphFont" style:family="text">
      <style:text-properties style:font-weight-complex="bold"/>
    </style:style>
    <style:style style:name="T8871" style:parent-style-name="DefaultParagraphFont" style:family="text">
      <style:text-properties style:font-weight-complex="bold"/>
    </style:style>
    <style:style style:name="T8872" style:parent-style-name="DefaultParagraphFont" style:family="text">
      <style:text-properties style:font-weight-complex="bold"/>
    </style:style>
    <style:style style:name="T8873" style:parent-style-name="DefaultParagraphFont" style:family="text">
      <style:text-properties style:font-weight-complex="bold"/>
    </style:style>
    <style:style style:name="T8874" style:parent-style-name="DefaultParagraphFont" style:family="text">
      <style:text-properties style:font-weight-complex="bold"/>
    </style:style>
    <style:style style:name="T8875" style:parent-style-name="DefaultParagraphFont" style:family="text">
      <style:text-properties style:font-weight-complex="bold"/>
    </style:style>
    <style:style style:name="T8876" style:parent-style-name="DefaultParagraphFont" style:family="text">
      <style:text-properties style:font-weight-complex="bold"/>
    </style:style>
    <style:style style:name="T8877" style:parent-style-name="DefaultParagraphFont" style:family="text">
      <style:text-properties style:font-weight-complex="bold"/>
    </style:style>
    <style:style style:name="T8878" style:parent-style-name="DefaultParagraphFont" style:family="text">
      <style:text-properties style:font-weight-complex="bold"/>
    </style:style>
    <style:style style:name="T8879" style:parent-style-name="DefaultParagraphFont" style:family="text">
      <style:text-properties style:font-weight-complex="bold"/>
    </style:style>
    <style:style style:name="T8880" style:parent-style-name="DefaultParagraphFont" style:family="text">
      <style:text-properties style:font-weight-complex="bold"/>
    </style:style>
    <style:style style:name="T8881" style:parent-style-name="DefaultParagraphFont" style:family="text">
      <style:text-properties style:font-weight-complex="bold"/>
    </style:style>
    <style:style style:name="T8882" style:parent-style-name="DefaultParagraphFont" style:family="text">
      <style:text-properties style:font-weight-complex="bold"/>
    </style:style>
    <style:style style:name="T8883" style:parent-style-name="DefaultParagraphFont" style:family="text">
      <style:text-properties style:font-weight-complex="bold"/>
    </style:style>
    <style:style style:name="T8884" style:parent-style-name="DefaultParagraphFont" style:family="text">
      <style:text-properties style:font-weight-complex="bold"/>
    </style:style>
    <style:style style:name="T8885" style:parent-style-name="DefaultParagraphFont" style:family="text">
      <style:text-properties style:font-weight-complex="bold"/>
    </style:style>
    <style:style style:name="T8886" style:parent-style-name="DefaultParagraphFont" style:family="text">
      <style:text-properties style:font-weight-complex="bold"/>
    </style:style>
    <style:style style:name="T8887" style:parent-style-name="DefaultParagraphFont" style:family="text">
      <style:text-properties style:font-weight-complex="bold"/>
    </style:style>
    <style:style style:name="T8888" style:parent-style-name="DefaultParagraphFont" style:family="text">
      <style:text-properties style:font-weight-complex="bold"/>
    </style:style>
    <style:style style:name="T8889" style:parent-style-name="DefaultParagraphFont" style:family="text">
      <style:text-properties style:font-weight-complex="bold"/>
    </style:style>
    <style:style style:name="T8890" style:parent-style-name="DefaultParagraphFont" style:family="text">
      <style:text-properties style:font-weight-complex="bold"/>
    </style:style>
    <style:style style:name="T8891" style:parent-style-name="DefaultParagraphFont" style:family="text">
      <style:text-properties style:font-weight-complex="bold"/>
    </style:style>
    <style:style style:name="T8892" style:parent-style-name="DefaultParagraphFont" style:family="text">
      <style:text-properties style:font-weight-complex="bold"/>
    </style:style>
    <style:style style:name="T8893" style:parent-style-name="DefaultParagraphFont" style:family="text">
      <style:text-properties style:font-weight-complex="bold"/>
    </style:style>
    <style:style style:name="T8894" style:parent-style-name="DefaultParagraphFont" style:family="text">
      <style:text-properties style:font-weight-complex="bold"/>
    </style:style>
    <style:style style:name="T8895" style:parent-style-name="DefaultParagraphFont" style:family="text">
      <style:text-properties style:font-weight-complex="bold"/>
    </style:style>
    <style:style style:name="T8896" style:parent-style-name="DefaultParagraphFont" style:family="text">
      <style:text-properties style:font-weight-complex="bold"/>
    </style:style>
    <style:style style:name="T8897" style:parent-style-name="DefaultParagraphFont" style:family="text">
      <style:text-properties style:font-weight-complex="bold"/>
    </style:style>
    <style:style style:name="T8898" style:parent-style-name="DefaultParagraphFont" style:family="text">
      <style:text-properties style:font-weight-complex="bold"/>
    </style:style>
    <style:style style:name="T8899" style:parent-style-name="DefaultParagraphFont" style:family="text">
      <style:text-properties style:font-weight-complex="bold"/>
    </style:style>
    <style:style style:name="T8900" style:parent-style-name="DefaultParagraphFont" style:family="text">
      <style:text-properties style:font-weight-complex="bold"/>
    </style:style>
    <style:style style:name="T8901" style:parent-style-name="DefaultParagraphFont" style:family="text">
      <style:text-properties style:font-weight-complex="bold"/>
    </style:style>
    <style:style style:name="T8902" style:parent-style-name="DefaultParagraphFont" style:family="text">
      <style:text-properties style:font-weight-complex="bold"/>
    </style:style>
    <style:style style:name="T8903" style:parent-style-name="DefaultParagraphFont" style:family="text">
      <style:text-properties style:font-weight-complex="bold"/>
    </style:style>
    <style:style style:name="T8904" style:parent-style-name="DefaultParagraphFont" style:family="text">
      <style:text-properties style:font-weight-complex="bold"/>
    </style:style>
    <style:style style:name="T8905" style:parent-style-name="DefaultParagraphFont" style:family="text">
      <style:text-properties style:font-weight-complex="bold"/>
    </style:style>
    <style:style style:name="T8906" style:parent-style-name="DefaultParagraphFont" style:family="text">
      <style:text-properties style:font-weight-complex="bold"/>
    </style:style>
    <style:style style:name="T8907" style:parent-style-name="DefaultParagraphFont" style:family="text">
      <style:text-properties style:font-weight-complex="bold"/>
    </style:style>
    <style:style style:name="T8908" style:parent-style-name="DefaultParagraphFont" style:family="text">
      <style:text-properties style:font-weight-complex="bold"/>
    </style:style>
    <style:style style:name="T8909" style:parent-style-name="DefaultParagraphFont" style:family="text">
      <style:text-properties style:font-weight-complex="bold"/>
    </style:style>
    <style:style style:name="T8910" style:parent-style-name="DefaultParagraphFont" style:family="text">
      <style:text-properties style:font-weight-complex="bold"/>
    </style:style>
    <style:style style:name="T8911" style:parent-style-name="DefaultParagraphFont" style:family="text">
      <style:text-properties style:font-weight-complex="bold"/>
    </style:style>
    <style:style style:name="T8912" style:parent-style-name="DefaultParagraphFont" style:family="text">
      <style:text-properties style:font-weight-complex="bold"/>
    </style:style>
    <style:style style:name="T8913" style:parent-style-name="DefaultParagraphFont" style:family="text">
      <style:text-properties style:font-weight-complex="bold"/>
    </style:style>
    <style:style style:name="T8914" style:parent-style-name="DefaultParagraphFont" style:family="text">
      <style:text-properties style:font-weight-complex="bold"/>
    </style:style>
    <style:style style:name="T8915" style:parent-style-name="DefaultParagraphFont" style:family="text">
      <style:text-properties style:font-weight-complex="bold"/>
    </style:style>
    <style:style style:name="T8916" style:parent-style-name="DefaultParagraphFont" style:family="text">
      <style:text-properties style:font-weight-complex="bold"/>
    </style:style>
    <style:style style:name="T8917" style:parent-style-name="DefaultParagraphFont" style:family="text">
      <style:text-properties style:font-weight-complex="bold"/>
    </style:style>
    <style:style style:name="T8918" style:parent-style-name="DefaultParagraphFont" style:family="text">
      <style:text-properties style:font-weight-complex="bold"/>
    </style:style>
    <style:style style:name="T8919" style:parent-style-name="DefaultParagraphFont" style:family="text">
      <style:text-properties style:font-weight-complex="bold"/>
    </style:style>
    <style:style style:name="T89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21" style:parent-style-name="DefaultParagraphFont" style:family="text">
      <style:text-properties style:font-weight-complex="bold"/>
    </style:style>
    <style:style style:name="T8922" style:parent-style-name="DefaultParagraphFont" style:family="text">
      <style:text-properties style:font-weight-complex="bold"/>
    </style:style>
    <style:style style:name="T8923" style:parent-style-name="DefaultParagraphFont" style:family="text">
      <style:text-properties style:font-weight-complex="bold"/>
    </style:style>
    <style:style style:name="T8924" style:parent-style-name="DefaultParagraphFont" style:family="text">
      <style:text-properties style:font-weight-complex="bold"/>
    </style:style>
    <style:style style:name="T8925" style:parent-style-name="DefaultParagraphFont" style:family="text">
      <style:text-properties style:font-weight-complex="bold"/>
    </style:style>
    <style:style style:name="T8926" style:parent-style-name="DefaultParagraphFont" style:family="text">
      <style:text-properties style:font-weight-complex="bold"/>
    </style:style>
    <style:style style:name="T8927" style:parent-style-name="DefaultParagraphFont" style:family="text">
      <style:text-properties style:font-weight-complex="bold"/>
    </style:style>
    <style:style style:name="T8928" style:parent-style-name="DefaultParagraphFont" style:family="text">
      <style:text-properties style:font-weight-complex="bold"/>
    </style:style>
    <style:style style:name="T8929" style:parent-style-name="DefaultParagraphFont" style:family="text">
      <style:text-properties style:font-weight-complex="bold"/>
    </style:style>
    <style:style style:name="T8930" style:parent-style-name="DefaultParagraphFont" style:family="text">
      <style:text-properties style:font-weight-complex="bold"/>
    </style:style>
    <style:style style:name="T8931" style:parent-style-name="DefaultParagraphFont" style:family="text">
      <style:text-properties style:font-weight-complex="bold"/>
    </style:style>
    <style:style style:name="T8932" style:parent-style-name="DefaultParagraphFont" style:family="text">
      <style:text-properties style:font-weight-complex="bold"/>
    </style:style>
    <style:style style:name="T8933" style:parent-style-name="DefaultParagraphFont" style:family="text">
      <style:text-properties style:font-weight-complex="bold"/>
    </style:style>
    <style:style style:name="T8934" style:parent-style-name="DefaultParagraphFont" style:family="text">
      <style:text-properties style:font-weight-complex="bold"/>
    </style:style>
    <style:style style:name="T8935" style:parent-style-name="DefaultParagraphFont" style:family="text">
      <style:text-properties style:font-weight-complex="bold"/>
    </style:style>
    <style:style style:name="T8936" style:parent-style-name="DefaultParagraphFont" style:family="text">
      <style:text-properties style:font-weight-complex="bold"/>
    </style:style>
    <style:style style:name="T8937" style:parent-style-name="DefaultParagraphFont" style:family="text">
      <style:text-properties style:font-weight-complex="bold"/>
    </style:style>
    <style:style style:name="T8938" style:parent-style-name="DefaultParagraphFont" style:family="text">
      <style:text-properties style:font-weight-complex="bold"/>
    </style:style>
    <style:style style:name="T8939" style:parent-style-name="DefaultParagraphFont" style:family="text">
      <style:text-properties style:font-weight-complex="bold"/>
    </style:style>
    <style:style style:name="T8940" style:parent-style-name="DefaultParagraphFont" style:family="text">
      <style:text-properties style:font-weight-complex="bold"/>
    </style:style>
    <style:style style:name="T8941" style:parent-style-name="DefaultParagraphFont" style:family="text">
      <style:text-properties style:font-weight-complex="bold"/>
    </style:style>
    <style:style style:name="T8942" style:parent-style-name="DefaultParagraphFont" style:family="text">
      <style:text-properties style:font-weight-complex="bold"/>
    </style:style>
    <style:style style:name="T8943" style:parent-style-name="DefaultParagraphFont" style:family="text">
      <style:text-properties style:font-weight-complex="bold"/>
    </style:style>
    <style:style style:name="T8944" style:parent-style-name="DefaultParagraphFont" style:family="text">
      <style:text-properties style:font-weight-complex="bold"/>
    </style:style>
    <style:style style:name="T8945" style:parent-style-name="DefaultParagraphFont" style:family="text">
      <style:text-properties style:font-weight-complex="bold"/>
    </style:style>
    <style:style style:name="T8946" style:parent-style-name="DefaultParagraphFont" style:family="text">
      <style:text-properties style:font-weight-complex="bold"/>
    </style:style>
    <style:style style:name="T8947" style:parent-style-name="DefaultParagraphFont" style:family="text">
      <style:text-properties style:font-weight-complex="bold"/>
    </style:style>
    <style:style style:name="T8948" style:parent-style-name="DefaultParagraphFont" style:family="text">
      <style:text-properties style:font-weight-complex="bold"/>
    </style:style>
    <style:style style:name="T8949" style:parent-style-name="DefaultParagraphFont" style:family="text">
      <style:text-properties style:font-weight-complex="bold"/>
    </style:style>
    <style:style style:name="T8950" style:parent-style-name="DefaultParagraphFont" style:family="text">
      <style:text-properties style:font-weight-complex="bold"/>
    </style:style>
    <style:style style:name="T8951" style:parent-style-name="DefaultParagraphFont" style:family="text">
      <style:text-properties style:font-weight-complex="bold"/>
    </style:style>
    <style:style style:name="T8952" style:parent-style-name="DefaultParagraphFont" style:family="text">
      <style:text-properties style:font-weight-complex="bold"/>
    </style:style>
    <style:style style:name="T8953" style:parent-style-name="DefaultParagraphFont" style:family="text">
      <style:text-properties style:font-weight-complex="bold"/>
    </style:style>
    <style:style style:name="T8954" style:parent-style-name="DefaultParagraphFont" style:family="text">
      <style:text-properties style:font-weight-complex="bold"/>
    </style:style>
    <style:style style:name="T8955" style:parent-style-name="DefaultParagraphFont" style:family="text">
      <style:text-properties style:font-weight-complex="bold"/>
    </style:style>
    <style:style style:name="T8956" style:parent-style-name="DefaultParagraphFont" style:family="text">
      <style:text-properties style:font-weight-complex="bold"/>
    </style:style>
    <style:style style:name="T8957" style:parent-style-name="DefaultParagraphFont" style:family="text">
      <style:text-properties style:font-weight-complex="bold"/>
    </style:style>
    <style:style style:name="T8958" style:parent-style-name="DefaultParagraphFont" style:family="text">
      <style:text-properties style:font-weight-complex="bold"/>
    </style:style>
    <style:style style:name="T8959" style:parent-style-name="DefaultParagraphFont" style:family="text">
      <style:text-properties style:font-weight-complex="bold"/>
    </style:style>
    <style:style style:name="T8960" style:parent-style-name="DefaultParagraphFont" style:family="text">
      <style:text-properties style:font-weight-complex="bold"/>
    </style:style>
    <style:style style:name="T8961" style:parent-style-name="DefaultParagraphFont" style:family="text">
      <style:text-properties style:font-weight-complex="bold"/>
    </style:style>
    <style:style style:name="T8962" style:parent-style-name="DefaultParagraphFont" style:family="text">
      <style:text-properties style:font-weight-complex="bold"/>
    </style:style>
    <style:style style:name="T8963" style:parent-style-name="DefaultParagraphFont" style:family="text">
      <style:text-properties style:font-weight-complex="bold"/>
    </style:style>
    <style:style style:name="T8964" style:parent-style-name="DefaultParagraphFont" style:family="text">
      <style:text-properties style:font-weight-complex="bold"/>
    </style:style>
    <style:style style:name="T8965" style:parent-style-name="DefaultParagraphFont" style:family="text">
      <style:text-properties style:font-weight-complex="bold"/>
    </style:style>
    <style:style style:name="T8966" style:parent-style-name="DefaultParagraphFont" style:family="text">
      <style:text-properties style:font-weight-complex="bold"/>
    </style:style>
    <style:style style:name="T8967" style:parent-style-name="DefaultParagraphFont" style:family="text">
      <style:text-properties style:font-weight-complex="bold"/>
    </style:style>
    <style:style style:name="T8968" style:parent-style-name="DefaultParagraphFont" style:family="text">
      <style:text-properties style:font-weight-complex="bold"/>
    </style:style>
    <style:style style:name="T8969" style:parent-style-name="DefaultParagraphFont" style:family="text">
      <style:text-properties style:font-weight-complex="bold"/>
    </style:style>
    <style:style style:name="T8970" style:parent-style-name="DefaultParagraphFont" style:family="text">
      <style:text-properties style:font-weight-complex="bold"/>
    </style:style>
    <style:style style:name="T8971" style:parent-style-name="DefaultParagraphFont" style:family="text">
      <style:text-properties style:font-weight-complex="bold"/>
    </style:style>
    <style:style style:name="T8972" style:parent-style-name="DefaultParagraphFont" style:family="text">
      <style:text-properties style:font-weight-complex="bold"/>
    </style:style>
    <style:style style:name="T8973" style:parent-style-name="DefaultParagraphFont" style:family="text">
      <style:text-properties style:font-weight-complex="bold"/>
    </style:style>
    <style:style style:name="T8974" style:parent-style-name="DefaultParagraphFont" style:family="text">
      <style:text-properties style:font-weight-complex="bold"/>
    </style:style>
    <style:style style:name="T8975" style:parent-style-name="DefaultParagraphFont" style:family="text">
      <style:text-properties style:font-weight-complex="bold"/>
    </style:style>
    <style:style style:name="T8976" style:parent-style-name="DefaultParagraphFont" style:family="text">
      <style:text-properties style:font-weight-complex="bold"/>
    </style:style>
    <style:style style:name="T8977" style:parent-style-name="DefaultParagraphFont" style:family="text">
      <style:text-properties style:font-weight-complex="bold"/>
    </style:style>
    <style:style style:name="T8978" style:parent-style-name="DefaultParagraphFont" style:family="text">
      <style:text-properties style:font-weight-complex="bold"/>
    </style:style>
    <style:style style:name="T8979" style:parent-style-name="DefaultParagraphFont" style:family="text">
      <style:text-properties style:font-weight-complex="bold"/>
    </style:style>
    <style:style style:name="T8980" style:parent-style-name="DefaultParagraphFont" style:family="text">
      <style:text-properties style:font-weight-complex="bold"/>
    </style:style>
    <style:style style:name="T8981" style:parent-style-name="DefaultParagraphFont" style:family="text">
      <style:text-properties style:font-weight-complex="bold"/>
    </style:style>
    <style:style style:name="T8982" style:parent-style-name="DefaultParagraphFont" style:family="text">
      <style:text-properties style:font-weight-complex="bold"/>
    </style:style>
    <style:style style:name="T8983" style:parent-style-name="DefaultParagraphFont" style:family="text">
      <style:text-properties style:font-weight-complex="bold"/>
    </style:style>
    <style:style style:name="T8984" style:parent-style-name="DefaultParagraphFont" style:family="text">
      <style:text-properties style:font-weight-complex="bold"/>
    </style:style>
    <style:style style:name="T8985" style:parent-style-name="DefaultParagraphFont" style:family="text">
      <style:text-properties style:font-weight-complex="bold"/>
    </style:style>
    <style:style style:name="T8986" style:parent-style-name="DefaultParagraphFont" style:family="text">
      <style:text-properties style:font-weight-complex="bold"/>
    </style:style>
    <style:style style:name="T8987" style:parent-style-name="DefaultParagraphFont" style:family="text">
      <style:text-properties style:font-weight-complex="bold"/>
    </style:style>
    <style:style style:name="T8988" style:parent-style-name="DefaultParagraphFont" style:family="text">
      <style:text-properties style:font-weight-complex="bold"/>
    </style:style>
    <style:style style:name="T8989" style:parent-style-name="DefaultParagraphFont" style:family="text">
      <style:text-properties style:font-weight-complex="bold"/>
    </style:style>
    <style:style style:name="T8990" style:parent-style-name="DefaultParagraphFont" style:family="text">
      <style:text-properties style:font-weight-complex="bold"/>
    </style:style>
    <style:style style:name="T8991" style:parent-style-name="DefaultParagraphFont" style:family="text">
      <style:text-properties style:font-weight-complex="bold"/>
    </style:style>
    <style:style style:name="T8992" style:parent-style-name="DefaultParagraphFont" style:family="text">
      <style:text-properties style:font-weight-complex="bold"/>
    </style:style>
    <style:style style:name="T8993" style:parent-style-name="DefaultParagraphFont" style:family="text">
      <style:text-properties style:font-weight-complex="bold"/>
    </style:style>
    <style:style style:name="T8994" style:parent-style-name="DefaultParagraphFont" style:family="text">
      <style:text-properties style:font-weight-complex="bold"/>
    </style:style>
    <style:style style:name="T8995" style:parent-style-name="DefaultParagraphFont" style:family="text">
      <style:text-properties style:font-weight-complex="bold"/>
    </style:style>
    <style:style style:name="T8996" style:parent-style-name="DefaultParagraphFont" style:family="text">
      <style:text-properties style:font-weight-complex="bold"/>
    </style:style>
    <style:style style:name="T8997" style:parent-style-name="DefaultParagraphFont" style:family="text">
      <style:text-properties style:font-weight-complex="bold"/>
    </style:style>
    <style:style style:name="T8998" style:parent-style-name="DefaultParagraphFont" style:family="text">
      <style:text-properties style:font-weight-complex="bold"/>
    </style:style>
    <style:style style:name="T8999" style:parent-style-name="DefaultParagraphFont" style:family="text">
      <style:text-properties style:font-weight-complex="bold"/>
    </style:style>
    <style:style style:name="T9000" style:parent-style-name="DefaultParagraphFont" style:family="text">
      <style:text-properties style:font-weight-complex="bold"/>
    </style:style>
    <style:style style:name="T9001" style:parent-style-name="DefaultParagraphFont" style:family="text">
      <style:text-properties style:font-weight-complex="bold"/>
    </style:style>
    <style:style style:name="T9002" style:parent-style-name="DefaultParagraphFont" style:family="text">
      <style:text-properties style:font-weight-complex="bold"/>
    </style:style>
    <style:style style:name="T9003" style:parent-style-name="DefaultParagraphFont" style:family="text">
      <style:text-properties style:font-weight-complex="bold"/>
    </style:style>
    <style:style style:name="T9004" style:parent-style-name="DefaultParagraphFont" style:family="text">
      <style:text-properties style:font-weight-complex="bold"/>
    </style:style>
    <style:style style:name="T9005" style:parent-style-name="DefaultParagraphFont" style:family="text">
      <style:text-properties style:font-weight-complex="bold"/>
    </style:style>
    <style:style style:name="T9006" style:parent-style-name="DefaultParagraphFont" style:family="text">
      <style:text-properties style:font-weight-complex="bold"/>
    </style:style>
    <style:style style:name="T9007" style:parent-style-name="DefaultParagraphFont" style:family="text">
      <style:text-properties style:font-weight-complex="bold"/>
    </style:style>
    <style:style style:name="T9008" style:parent-style-name="DefaultParagraphFont" style:family="text">
      <style:text-properties style:font-weight-complex="bold"/>
    </style:style>
    <style:style style:name="T9009" style:parent-style-name="DefaultParagraphFont" style:family="text">
      <style:text-properties style:font-weight-complex="bold"/>
    </style:style>
    <style:style style:name="T9010" style:parent-style-name="DefaultParagraphFont" style:family="text">
      <style:text-properties style:font-weight-complex="bold"/>
    </style:style>
    <style:style style:name="T9011" style:parent-style-name="DefaultParagraphFont" style:family="text">
      <style:text-properties style:font-weight-complex="bold"/>
    </style:style>
    <style:style style:name="T9012" style:parent-style-name="DefaultParagraphFont" style:family="text">
      <style:text-properties style:font-weight-complex="bold"/>
    </style:style>
    <style:style style:name="T9013" style:parent-style-name="DefaultParagraphFont" style:family="text">
      <style:text-properties style:font-weight-complex="bold"/>
    </style:style>
    <style:style style:name="T9014" style:parent-style-name="DefaultParagraphFont" style:family="text">
      <style:text-properties style:font-weight-complex="bold"/>
    </style:style>
    <style:style style:name="T9015" style:parent-style-name="DefaultParagraphFont" style:family="text">
      <style:text-properties style:font-weight-complex="bold"/>
    </style:style>
    <style:style style:name="T9016" style:parent-style-name="DefaultParagraphFont" style:family="text">
      <style:text-properties style:font-weight-complex="bold"/>
    </style:style>
    <style:style style:name="T9017" style:parent-style-name="DefaultParagraphFont" style:family="text">
      <style:text-properties style:font-weight-complex="bold"/>
    </style:style>
    <style:style style:name="T9018" style:parent-style-name="DefaultParagraphFont" style:family="text">
      <style:text-properties style:font-weight-complex="bold"/>
    </style:style>
    <style:style style:name="T9019" style:parent-style-name="DefaultParagraphFont" style:family="text">
      <style:text-properties style:font-weight-complex="bold"/>
    </style:style>
    <style:style style:name="T9020" style:parent-style-name="DefaultParagraphFont" style:family="text">
      <style:text-properties style:font-weight-complex="bold"/>
    </style:style>
    <style:style style:name="T9021" style:parent-style-name="DefaultParagraphFont" style:family="text">
      <style:text-properties style:font-weight-complex="bold"/>
    </style:style>
    <style:style style:name="T9022" style:parent-style-name="DefaultParagraphFont" style:family="text">
      <style:text-properties style:font-weight-complex="bold"/>
    </style:style>
    <style:style style:name="T9023" style:parent-style-name="DefaultParagraphFont" style:family="text">
      <style:text-properties style:font-weight-complex="bold"/>
    </style:style>
    <style:style style:name="T9024" style:parent-style-name="DefaultParagraphFont" style:family="text">
      <style:text-properties style:font-weight-complex="bold"/>
    </style:style>
    <style:style style:name="T9025" style:parent-style-name="DefaultParagraphFont" style:family="text">
      <style:text-properties style:font-weight-complex="bold"/>
    </style:style>
    <style:style style:name="T9026" style:parent-style-name="DefaultParagraphFont" style:family="text">
      <style:text-properties style:font-weight-complex="bold"/>
    </style:style>
    <style:style style:name="T9027" style:parent-style-name="DefaultParagraphFont" style:family="text">
      <style:text-properties style:font-weight-complex="bold"/>
    </style:style>
    <style:style style:name="T9028" style:parent-style-name="DefaultParagraphFont" style:family="text">
      <style:text-properties style:font-weight-complex="bold"/>
    </style:style>
    <style:style style:name="T9029" style:parent-style-name="DefaultParagraphFont" style:family="text">
      <style:text-properties style:font-weight-complex="bold"/>
    </style:style>
    <style:style style:name="T9030" style:parent-style-name="DefaultParagraphFont" style:family="text">
      <style:text-properties style:font-weight-complex="bold"/>
    </style:style>
    <style:style style:name="T9031" style:parent-style-name="DefaultParagraphFont" style:family="text">
      <style:text-properties style:font-weight-complex="bold"/>
    </style:style>
    <style:style style:name="T9032" style:parent-style-name="DefaultParagraphFont" style:family="text">
      <style:text-properties style:font-weight-complex="bold"/>
    </style:style>
    <style:style style:name="T9033" style:parent-style-name="DefaultParagraphFont" style:family="text">
      <style:text-properties style:font-weight-complex="bold"/>
    </style:style>
    <style:style style:name="T9034" style:parent-style-name="DefaultParagraphFont" style:family="text">
      <style:text-properties style:font-weight-complex="bold"/>
    </style:style>
    <style:style style:name="T9035" style:parent-style-name="DefaultParagraphFont" style:family="text">
      <style:text-properties style:font-weight-complex="bold"/>
    </style:style>
    <style:style style:name="T9036" style:parent-style-name="DefaultParagraphFont" style:family="text">
      <style:text-properties style:font-weight-complex="bold"/>
    </style:style>
    <style:style style:name="T9037" style:parent-style-name="DefaultParagraphFont" style:family="text">
      <style:text-properties style:font-weight-complex="bold"/>
    </style:style>
    <style:style style:name="T9038" style:parent-style-name="DefaultParagraphFont" style:family="text">
      <style:text-properties style:font-weight-complex="bold"/>
    </style:style>
    <style:style style:name="T9039" style:parent-style-name="DefaultParagraphFont" style:family="text">
      <style:text-properties style:font-weight-complex="bold"/>
    </style:style>
    <style:style style:name="T9040" style:parent-style-name="DefaultParagraphFont" style:family="text">
      <style:text-properties style:font-weight-complex="bold"/>
    </style:style>
    <style:style style:name="T9041" style:parent-style-name="DefaultParagraphFont" style:family="text">
      <style:text-properties style:font-weight-complex="bold"/>
    </style:style>
    <style:style style:name="T9042" style:parent-style-name="DefaultParagraphFont" style:family="text">
      <style:text-properties style:font-weight-complex="bold"/>
    </style:style>
    <style:style style:name="T9043" style:parent-style-name="DefaultParagraphFont" style:family="text">
      <style:text-properties style:font-weight-complex="bold"/>
    </style:style>
    <style:style style:name="T9044" style:parent-style-name="DefaultParagraphFont" style:family="text">
      <style:text-properties style:font-weight-complex="bold"/>
    </style:style>
    <style:style style:name="T9045" style:parent-style-name="DefaultParagraphFont" style:family="text">
      <style:text-properties style:font-weight-complex="bold"/>
    </style:style>
    <style:style style:name="T9046" style:parent-style-name="DefaultParagraphFont" style:family="text">
      <style:text-properties style:font-weight-complex="bold"/>
    </style:style>
    <style:style style:name="T9047" style:parent-style-name="DefaultParagraphFont" style:family="text">
      <style:text-properties style:font-weight-complex="bold"/>
    </style:style>
    <style:style style:name="T9048" style:parent-style-name="DefaultParagraphFont" style:family="text">
      <style:text-properties style:font-weight-complex="bold"/>
    </style:style>
    <style:style style:name="T9049" style:parent-style-name="DefaultParagraphFont" style:family="text">
      <style:text-properties style:font-weight-complex="bold"/>
    </style:style>
    <style:style style:name="T9050" style:parent-style-name="DefaultParagraphFont" style:family="text">
      <style:text-properties style:font-weight-complex="bold"/>
    </style:style>
    <style:style style:name="T9051" style:parent-style-name="DefaultParagraphFont" style:family="text">
      <style:text-properties style:font-weight-complex="bold"/>
    </style:style>
    <style:style style:name="T9052" style:parent-style-name="DefaultParagraphFont" style:family="text">
      <style:text-properties style:font-weight-complex="bold"/>
    </style:style>
    <style:style style:name="T9053" style:parent-style-name="DefaultParagraphFont" style:family="text">
      <style:text-properties style:font-weight-complex="bold"/>
    </style:style>
    <style:style style:name="T9054" style:parent-style-name="DefaultParagraphFont" style:family="text">
      <style:text-properties style:font-weight-complex="bold"/>
    </style:style>
    <style:style style:name="T9055" style:parent-style-name="DefaultParagraphFont" style:family="text">
      <style:text-properties style:font-weight-complex="bold"/>
    </style:style>
    <style:style style:name="T9056" style:parent-style-name="DefaultParagraphFont" style:family="text">
      <style:text-properties style:font-weight-complex="bold"/>
    </style:style>
    <style:style style:name="T9057" style:parent-style-name="DefaultParagraphFont" style:family="text">
      <style:text-properties style:font-weight-complex="bold"/>
    </style:style>
    <style:style style:name="T9058" style:parent-style-name="DefaultParagraphFont" style:family="text">
      <style:text-properties style:font-weight-complex="bold"/>
    </style:style>
    <style:style style:name="T9059" style:parent-style-name="DefaultParagraphFont" style:family="text">
      <style:text-properties style:font-weight-complex="bold"/>
    </style:style>
    <style:style style:name="T9060" style:parent-style-name="DefaultParagraphFont" style:family="text">
      <style:text-properties style:font-weight-complex="bold"/>
    </style:style>
    <style:style style:name="T9061" style:parent-style-name="DefaultParagraphFont" style:family="text">
      <style:text-properties style:font-weight-complex="bold"/>
    </style:style>
    <style:style style:name="T9062" style:parent-style-name="DefaultParagraphFont" style:family="text">
      <style:text-properties style:font-weight-complex="bold"/>
    </style:style>
    <style:style style:name="T9063" style:parent-style-name="DefaultParagraphFont" style:family="text">
      <style:text-properties style:font-weight-complex="bold"/>
    </style:style>
    <style:style style:name="T9064" style:parent-style-name="DefaultParagraphFont" style:family="text">
      <style:text-properties style:font-weight-complex="bold"/>
    </style:style>
    <style:style style:name="T9065" style:parent-style-name="DefaultParagraphFont" style:family="text">
      <style:text-properties style:font-weight-complex="bold"/>
    </style:style>
    <style:style style:name="T9066" style:parent-style-name="DefaultParagraphFont" style:family="text">
      <style:text-properties style:font-weight-complex="bold"/>
    </style:style>
    <style:style style:name="T9067" style:parent-style-name="DefaultParagraphFont" style:family="text">
      <style:text-properties style:font-weight-complex="bold"/>
    </style:style>
    <style:style style:name="T9068" style:parent-style-name="DefaultParagraphFont" style:family="text">
      <style:text-properties style:font-weight-complex="bold"/>
    </style:style>
    <style:style style:name="T9069" style:parent-style-name="DefaultParagraphFont" style:family="text">
      <style:text-properties style:font-weight-complex="bold"/>
    </style:style>
    <style:style style:name="T9070" style:parent-style-name="DefaultParagraphFont" style:family="text">
      <style:text-properties style:font-weight-complex="bold"/>
    </style:style>
    <style:style style:name="T9071" style:parent-style-name="DefaultParagraphFont" style:family="text">
      <style:text-properties style:font-weight-complex="bold"/>
    </style:style>
    <style:style style:name="T9072" style:parent-style-name="DefaultParagraphFont" style:family="text">
      <style:text-properties style:font-weight-complex="bold"/>
    </style:style>
    <style:style style:name="T9073" style:parent-style-name="DefaultParagraphFont" style:family="text">
      <style:text-properties style:font-weight-complex="bold"/>
    </style:style>
    <style:style style:name="T9074" style:parent-style-name="DefaultParagraphFont" style:family="text">
      <style:text-properties style:font-weight-complex="bold"/>
    </style:style>
    <style:style style:name="T9075" style:parent-style-name="DefaultParagraphFont" style:family="text">
      <style:text-properties style:font-weight-complex="bold"/>
    </style:style>
    <style:style style:name="T9076" style:parent-style-name="DefaultParagraphFont" style:family="text">
      <style:text-properties style:font-weight-complex="bold"/>
    </style:style>
    <style:style style:name="T9077" style:parent-style-name="DefaultParagraphFont" style:family="text">
      <style:text-properties style:font-weight-complex="bold"/>
    </style:style>
    <style:style style:name="T9078" style:parent-style-name="DefaultParagraphFont" style:family="text">
      <style:text-properties style:font-weight-complex="bold"/>
    </style:style>
    <style:style style:name="T9079" style:parent-style-name="DefaultParagraphFont" style:family="text">
      <style:text-properties style:font-weight-complex="bold"/>
    </style:style>
    <style:style style:name="T9080" style:parent-style-name="DefaultParagraphFont" style:family="text">
      <style:text-properties style:font-weight-complex="bold"/>
    </style:style>
    <style:style style:name="T9081" style:parent-style-name="DefaultParagraphFont" style:family="text">
      <style:text-properties style:font-weight-complex="bold" fo:letter-spacing="-0.0013in"/>
    </style:style>
    <style:style style:name="T9082" style:parent-style-name="DefaultParagraphFont" style:family="text">
      <style:text-properties style:font-weight-complex="bold" fo:letter-spacing="-0.0013in"/>
    </style:style>
    <style:style style:name="T9083" style:parent-style-name="DefaultParagraphFont" style:family="text">
      <style:text-properties style:font-weight-complex="bold" fo:letter-spacing="-0.0013in"/>
    </style:style>
    <style:style style:name="T9084" style:parent-style-name="DefaultParagraphFont" style:family="text">
      <style:text-properties style:font-weight-complex="bold" fo:letter-spacing="-0.0013in"/>
    </style:style>
    <style:style style:name="T9085" style:parent-style-name="DefaultParagraphFont" style:family="text">
      <style:text-properties style:font-weight-complex="bold" fo:letter-spacing="-0.0013in"/>
    </style:style>
    <style:style style:name="T9086" style:parent-style-name="DefaultParagraphFont" style:family="text">
      <style:text-properties style:font-weight-complex="bold" fo:letter-spacing="-0.0013in"/>
    </style:style>
    <style:style style:name="T9087" style:parent-style-name="DefaultParagraphFont" style:family="text">
      <style:text-properties style:font-weight-complex="bold" fo:letter-spacing="-0.0013in"/>
    </style:style>
    <style:style style:name="T9088" style:parent-style-name="DefaultParagraphFont" style:family="text">
      <style:text-properties style:font-weight-complex="bold" fo:letter-spacing="-0.0013in"/>
    </style:style>
    <style:style style:name="T9089" style:parent-style-name="DefaultParagraphFont" style:family="text">
      <style:text-properties style:font-weight-complex="bold" fo:letter-spacing="-0.0013in"/>
    </style:style>
    <style:style style:name="T9090" style:parent-style-name="DefaultParagraphFont" style:family="text">
      <style:text-properties style:font-weight-complex="bold" fo:letter-spacing="-0.0013in"/>
    </style:style>
    <style:style style:name="T9091" style:parent-style-name="DefaultParagraphFont" style:family="text">
      <style:text-properties style:font-weight-complex="bold" fo:letter-spacing="-0.0013in"/>
    </style:style>
    <style:style style:name="T9092" style:parent-style-name="DefaultParagraphFont" style:family="text">
      <style:text-properties style:font-weight-complex="bold" fo:letter-spacing="-0.0013in"/>
    </style:style>
    <style:style style:name="T9093" style:parent-style-name="DefaultParagraphFont" style:family="text">
      <style:text-properties style:font-weight-complex="bold" fo:letter-spacing="-0.0013in"/>
    </style:style>
    <style:style style:name="T9094" style:parent-style-name="DefaultParagraphFont" style:family="text">
      <style:text-properties style:font-weight-complex="bold" fo:letter-spacing="-0.0013in"/>
    </style:style>
    <style:style style:name="T9095" style:parent-style-name="DefaultParagraphFont" style:family="text">
      <style:text-properties style:font-weight-complex="bold" fo:letter-spacing="-0.0013in"/>
    </style:style>
    <style:style style:name="T9096" style:parent-style-name="DefaultParagraphFont" style:family="text">
      <style:text-properties style:font-weight-complex="bold" fo:letter-spacing="-0.0013in"/>
    </style:style>
    <style:style style:name="T9097" style:parent-style-name="DefaultParagraphFont" style:family="text">
      <style:text-properties style:font-weight-complex="bold" fo:letter-spacing="-0.0013in"/>
    </style:style>
    <style:style style:name="T9098" style:parent-style-name="DefaultParagraphFont" style:family="text">
      <style:text-properties style:font-weight-complex="bold" fo:letter-spacing="-0.0013in"/>
    </style:style>
    <style:style style:name="T9099" style:parent-style-name="DefaultParagraphFont" style:family="text">
      <style:text-properties style:font-weight-complex="bold" fo:letter-spacing="-0.0013in"/>
    </style:style>
    <style:style style:name="T9100" style:parent-style-name="DefaultParagraphFont" style:family="text">
      <style:text-properties style:font-weight-complex="bold" fo:letter-spacing="-0.0013in"/>
    </style:style>
    <style:style style:name="T9101" style:parent-style-name="DefaultParagraphFont" style:family="text">
      <style:text-properties style:font-weight-complex="bold" fo:letter-spacing="-0.0013in"/>
    </style:style>
    <style:style style:name="T9102" style:parent-style-name="DefaultParagraphFont" style:family="text">
      <style:text-properties style:font-weight-complex="bold" fo:letter-spacing="-0.0013in"/>
    </style:style>
    <style:style style:name="T9103" style:parent-style-name="DefaultParagraphFont" style:family="text">
      <style:text-properties style:font-weight-complex="bold" fo:letter-spacing="-0.0013in"/>
    </style:style>
    <style:style style:name="T9104" style:parent-style-name="DefaultParagraphFont" style:family="text">
      <style:text-properties style:font-weight-complex="bold" fo:letter-spacing="-0.0013in"/>
    </style:style>
    <style:style style:name="T9105" style:parent-style-name="DefaultParagraphFont" style:family="text">
      <style:text-properties style:font-weight-complex="bold" fo:letter-spacing="-0.0013in"/>
    </style:style>
    <style:style style:name="T9106" style:parent-style-name="DefaultParagraphFont" style:family="text">
      <style:text-properties style:font-weight-complex="bold" fo:letter-spacing="-0.0013in"/>
    </style:style>
    <style:style style:name="T9107" style:parent-style-name="DefaultParagraphFont" style:family="text">
      <style:text-properties style:font-weight-complex="bold" fo:letter-spacing="-0.0013in"/>
    </style:style>
    <style:style style:name="T9108" style:parent-style-name="DefaultParagraphFont" style:family="text">
      <style:text-properties style:font-weight-complex="bold" fo:letter-spacing="-0.0013in"/>
    </style:style>
    <style:style style:name="T9109" style:parent-style-name="DefaultParagraphFont" style:family="text">
      <style:text-properties style:font-weight-complex="bold" fo:letter-spacing="-0.0013in"/>
    </style:style>
    <style:style style:name="T9110" style:parent-style-name="DefaultParagraphFont" style:family="text">
      <style:text-properties style:font-weight-complex="bold" fo:letter-spacing="-0.0013in"/>
    </style:style>
    <style:style style:name="T9111" style:parent-style-name="DefaultParagraphFont" style:family="text">
      <style:text-properties style:font-weight-complex="bold" fo:letter-spacing="-0.0013in"/>
    </style:style>
    <style:style style:name="T9112" style:parent-style-name="DefaultParagraphFont" style:family="text">
      <style:text-properties style:font-weight-complex="bold" fo:letter-spacing="-0.0013in"/>
    </style:style>
    <style:style style:name="T9113" style:parent-style-name="DefaultParagraphFont" style:family="text">
      <style:text-properties style:font-weight-complex="bold" fo:letter-spacing="-0.0013in"/>
    </style:style>
    <style:style style:name="T91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15" style:parent-style-name="DefaultParagraphFont" style:family="text">
      <style:text-properties style:font-weight-complex="bold"/>
    </style:style>
    <style:style style:name="T9116" style:parent-style-name="DefaultParagraphFont" style:family="text">
      <style:text-properties style:font-weight-complex="bold"/>
    </style:style>
    <style:style style:name="T9117" style:parent-style-name="DefaultParagraphFont" style:family="text">
      <style:text-properties style:font-weight-complex="bold"/>
    </style:style>
    <style:style style:name="T9118" style:parent-style-name="DefaultParagraphFont" style:family="text">
      <style:text-properties style:font-weight-complex="bold"/>
    </style:style>
    <style:style style:name="T9119" style:parent-style-name="DefaultParagraphFont" style:family="text">
      <style:text-properties style:font-weight-complex="bold"/>
    </style:style>
    <style:style style:name="T9120" style:parent-style-name="DefaultParagraphFont" style:family="text">
      <style:text-properties style:font-weight-complex="bold"/>
    </style:style>
    <style:style style:name="T9121" style:parent-style-name="DefaultParagraphFont" style:family="text">
      <style:text-properties style:font-weight-complex="bold"/>
    </style:style>
    <style:style style:name="T9122" style:parent-style-name="DefaultParagraphFont" style:family="text">
      <style:text-properties style:font-weight-complex="bold"/>
    </style:style>
    <style:style style:name="T9123" style:parent-style-name="DefaultParagraphFont" style:family="text">
      <style:text-properties style:font-weight-complex="bold"/>
    </style:style>
    <style:style style:name="T9124" style:parent-style-name="DefaultParagraphFont" style:family="text">
      <style:text-properties style:font-weight-complex="bold"/>
    </style:style>
    <style:style style:name="T9125" style:parent-style-name="DefaultParagraphFont" style:family="text">
      <style:text-properties style:font-weight-complex="bold"/>
    </style:style>
    <style:style style:name="T9126" style:parent-style-name="DefaultParagraphFont" style:family="text">
      <style:text-properties style:font-weight-complex="bold"/>
    </style:style>
    <style:style style:name="T9127" style:parent-style-name="DefaultParagraphFont" style:family="text">
      <style:text-properties style:font-weight-complex="bold"/>
    </style:style>
    <style:style style:name="T9128" style:parent-style-name="DefaultParagraphFont" style:family="text">
      <style:text-properties style:font-weight-complex="bold"/>
    </style:style>
    <style:style style:name="T9129" style:parent-style-name="DefaultParagraphFont" style:family="text">
      <style:text-properties style:font-weight-complex="bold"/>
    </style:style>
    <style:style style:name="T91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131" style:parent-style-name="DefaultParagraphFont" style:family="text">
      <style:text-properties style:font-weight-complex="bold"/>
    </style:style>
    <style:style style:name="T9132" style:parent-style-name="DefaultParagraphFont" style:family="text">
      <style:text-properties style:font-weight-complex="bold" fo:font-size="10pt" style:font-size-asian="10pt"/>
    </style:style>
    <style:style style:name="T91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134" style:parent-style-name="DefaultParagraphFont" style:family="text">
      <style:text-properties style:font-weight-complex="bold" fo:font-size="10pt" style:font-size-asian="10pt"/>
    </style:style>
    <style:style style:name="T9135" style:parent-style-name="DefaultParagraphFont" style:family="text">
      <style:text-properties style:font-weight-complex="bold"/>
    </style:style>
    <style:style style:name="T9136" style:parent-style-name="DefaultParagraphFont" style:family="text">
      <style:text-properties style:font-weight-complex="bold"/>
    </style:style>
    <style:style style:name="T9137" style:parent-style-name="DefaultParagraphFont" style:family="text">
      <style:text-properties style:font-weight-complex="bold"/>
    </style:style>
    <style:style style:name="T9138" style:parent-style-name="DefaultParagraphFont" style:family="text">
      <style:text-properties style:font-weight-complex="bold"/>
    </style:style>
    <style:style style:name="T9139" style:parent-style-name="DefaultParagraphFont" style:family="text">
      <style:text-properties style:font-weight-complex="bold"/>
    </style:style>
    <style:style style:name="T9140" style:parent-style-name="DefaultParagraphFont" style:family="text">
      <style:text-properties style:font-weight-complex="bold"/>
    </style:style>
    <style:style style:name="T9141" style:parent-style-name="DefaultParagraphFont" style:family="text">
      <style:text-properties style:font-weight-complex="bold"/>
    </style:style>
    <style:style style:name="T9142" style:parent-style-name="DefaultParagraphFont" style:family="text">
      <style:text-properties style:font-weight-complex="bold"/>
    </style:style>
    <style:style style:name="T9143" style:parent-style-name="DefaultParagraphFont" style:family="text">
      <style:text-properties style:font-weight-complex="bold"/>
    </style:style>
    <style:style style:name="T9144" style:parent-style-name="DefaultParagraphFont" style:family="text">
      <style:text-properties style:font-weight-complex="bold"/>
    </style:style>
    <style:style style:name="T9145" style:parent-style-name="DefaultParagraphFont" style:family="text">
      <style:text-properties style:font-weight-complex="bold"/>
    </style:style>
    <style:style style:name="T9146" style:parent-style-name="DefaultParagraphFont" style:family="text">
      <style:text-properties style:font-weight-complex="bold"/>
    </style:style>
    <style:style style:name="T9147" style:parent-style-name="DefaultParagraphFont" style:family="text">
      <style:text-properties style:font-weight-complex="bold"/>
    </style:style>
    <style:style style:name="T9148" style:parent-style-name="DefaultParagraphFont" style:family="text">
      <style:text-properties style:font-weight-complex="bold"/>
    </style:style>
    <style:style style:name="T9149" style:parent-style-name="DefaultParagraphFont" style:family="text">
      <style:text-properties style:font-weight-complex="bold"/>
    </style:style>
    <style:style style:name="T9150" style:parent-style-name="DefaultParagraphFont" style:family="text">
      <style:text-properties style:font-weight-complex="bold"/>
    </style:style>
    <style:style style:name="T9151" style:parent-style-name="DefaultParagraphFont" style:family="text">
      <style:text-properties style:font-weight-complex="bold"/>
    </style:style>
    <style:style style:name="T9152" style:parent-style-name="DefaultParagraphFont" style:family="text">
      <style:text-properties style:font-weight-complex="bold"/>
    </style:style>
    <style:style style:name="T9153" style:parent-style-name="DefaultParagraphFont" style:family="text">
      <style:text-properties style:font-weight-complex="bold"/>
    </style:style>
    <style:style style:name="T9154" style:parent-style-name="DefaultParagraphFont" style:family="text">
      <style:text-properties style:font-weight-complex="bold"/>
    </style:style>
    <style:style style:name="T9155" style:parent-style-name="DefaultParagraphFont" style:family="text">
      <style:text-properties style:font-weight-complex="bold"/>
    </style:style>
    <style:style style:name="T9156" style:parent-style-name="DefaultParagraphFont" style:family="text">
      <style:text-properties style:font-weight-complex="bold"/>
    </style:style>
    <style:style style:name="T9157" style:parent-style-name="DefaultParagraphFont" style:family="text">
      <style:text-properties style:font-weight-complex="bold"/>
    </style:style>
    <style:style style:name="T9158" style:parent-style-name="DefaultParagraphFont" style:family="text">
      <style:text-properties style:font-weight-complex="bold"/>
    </style:style>
    <style:style style:name="T9159" style:parent-style-name="DefaultParagraphFont" style:family="text">
      <style:text-properties style:font-weight-complex="bold"/>
    </style:style>
    <style:style style:name="T9160" style:parent-style-name="DefaultParagraphFont" style:family="text">
      <style:text-properties style:font-weight-complex="bold"/>
    </style:style>
    <style:style style:name="T9161" style:parent-style-name="DefaultParagraphFont" style:family="text">
      <style:text-properties style:font-weight-complex="bold"/>
    </style:style>
    <style:style style:name="T9162" style:parent-style-name="DefaultParagraphFont" style:family="text">
      <style:text-properties style:font-weight-complex="bold"/>
    </style:style>
    <style:style style:name="T9163" style:parent-style-name="DefaultParagraphFont" style:family="text">
      <style:text-properties style:font-weight-complex="bold"/>
    </style:style>
    <style:style style:name="T9164" style:parent-style-name="DefaultParagraphFont" style:family="text">
      <style:text-properties style:font-weight-complex="bold"/>
    </style:style>
    <style:style style:name="T9165" style:parent-style-name="DefaultParagraphFont" style:family="text">
      <style:text-properties style:font-weight-complex="bold"/>
    </style:style>
    <style:style style:name="T9166" style:parent-style-name="DefaultParagraphFont" style:family="text">
      <style:text-properties style:font-weight-complex="bold"/>
    </style:style>
    <style:style style:name="T9167" style:parent-style-name="DefaultParagraphFont" style:family="text">
      <style:text-properties style:font-weight-complex="bold"/>
    </style:style>
    <style:style style:name="T9168" style:parent-style-name="DefaultParagraphFont" style:family="text">
      <style:text-properties style:font-weight-complex="bold"/>
    </style:style>
    <style:style style:name="T9169" style:parent-style-name="DefaultParagraphFont" style:family="text">
      <style:text-properties style:font-weight-complex="bold"/>
    </style:style>
    <style:style style:name="T9170" style:parent-style-name="DefaultParagraphFont" style:family="text">
      <style:text-properties style:font-weight-complex="bold"/>
    </style:style>
    <style:style style:name="T9171" style:parent-style-name="DefaultParagraphFont" style:family="text">
      <style:text-properties style:font-weight-complex="bold"/>
    </style:style>
    <style:style style:name="T9172" style:parent-style-name="DefaultParagraphFont" style:family="text">
      <style:text-properties style:font-weight-complex="bold"/>
    </style:style>
    <style:style style:name="T9173" style:parent-style-name="DefaultParagraphFont" style:family="text">
      <style:text-properties style:font-weight-complex="bold"/>
    </style:style>
    <style:style style:name="T9174" style:parent-style-name="DefaultParagraphFont" style:family="text">
      <style:text-properties style:font-weight-complex="bold"/>
    </style:style>
    <style:style style:name="T9175" style:parent-style-name="DefaultParagraphFont" style:family="text">
      <style:text-properties style:font-weight-complex="bold"/>
    </style:style>
    <style:style style:name="T9176" style:parent-style-name="DefaultParagraphFont" style:family="text">
      <style:text-properties style:font-weight-complex="bold"/>
    </style:style>
    <style:style style:name="T9177" style:parent-style-name="DefaultParagraphFont" style:family="text">
      <style:text-properties style:font-weight-complex="bold"/>
    </style:style>
    <style:style style:name="T9178" style:parent-style-name="DefaultParagraphFont" style:family="text">
      <style:text-properties style:font-weight-complex="bold"/>
    </style:style>
    <style:style style:name="T9179" style:parent-style-name="DefaultParagraphFont" style:family="text">
      <style:text-properties style:font-weight-complex="bold"/>
    </style:style>
    <style:style style:name="T9180" style:parent-style-name="DefaultParagraphFont" style:family="text">
      <style:text-properties style:font-weight-complex="bold"/>
    </style:style>
    <style:style style:name="T9181" style:parent-style-name="DefaultParagraphFont" style:family="text">
      <style:text-properties style:font-weight-complex="bold"/>
    </style:style>
    <style:style style:name="T9182" style:parent-style-name="DefaultParagraphFont" style:family="text">
      <style:text-properties style:font-weight-complex="bold"/>
    </style:style>
    <style:style style:name="T9183" style:parent-style-name="DefaultParagraphFont" style:family="text">
      <style:text-properties style:font-weight-complex="bold"/>
    </style:style>
    <style:style style:name="T9184" style:parent-style-name="DefaultParagraphFont" style:family="text">
      <style:text-properties style:font-weight-complex="bold"/>
    </style:style>
    <style:style style:name="T9185" style:parent-style-name="DefaultParagraphFont" style:family="text">
      <style:text-properties style:font-weight-complex="bold"/>
    </style:style>
    <style:style style:name="T9186" style:parent-style-name="DefaultParagraphFont" style:family="text">
      <style:text-properties style:font-weight-complex="bold"/>
    </style:style>
    <style:style style:name="T9187" style:parent-style-name="DefaultParagraphFont" style:family="text">
      <style:text-properties style:font-weight-complex="bold"/>
    </style:style>
    <style:style style:name="T9188" style:parent-style-name="DefaultParagraphFont" style:family="text">
      <style:text-properties style:font-weight-complex="bold"/>
    </style:style>
    <style:style style:name="T9189" style:parent-style-name="DefaultParagraphFont" style:family="text">
      <style:text-properties style:font-weight-complex="bold"/>
    </style:style>
    <style:style style:name="T9190" style:parent-style-name="DefaultParagraphFont" style:family="text">
      <style:text-properties style:font-weight-complex="bold"/>
    </style:style>
    <style:style style:name="T9191" style:parent-style-name="DefaultParagraphFont" style:family="text">
      <style:text-properties style:font-weight-complex="bold"/>
    </style:style>
    <style:style style:name="T9192" style:parent-style-name="DefaultParagraphFont" style:family="text">
      <style:text-properties style:font-weight-complex="bold"/>
    </style:style>
    <style:style style:name="T9193" style:parent-style-name="DefaultParagraphFont" style:family="text">
      <style:text-properties style:font-weight-complex="bold"/>
    </style:style>
    <style:style style:name="T9194" style:parent-style-name="DefaultParagraphFont" style:family="text">
      <style:text-properties style:font-weight-complex="bold"/>
    </style:style>
    <style:style style:name="T9195" style:parent-style-name="DefaultParagraphFont" style:family="text">
      <style:text-properties style:font-weight-complex="bold"/>
    </style:style>
    <style:style style:name="T9196" style:parent-style-name="DefaultParagraphFont" style:family="text">
      <style:text-properties style:font-weight-complex="bold"/>
    </style:style>
    <style:style style:name="T9197" style:parent-style-name="DefaultParagraphFont" style:family="text">
      <style:text-properties style:font-weight-complex="bold"/>
    </style:style>
    <style:style style:name="T9198" style:parent-style-name="DefaultParagraphFont" style:family="text">
      <style:text-properties style:font-weight-complex="bold"/>
    </style:style>
    <style:style style:name="T9199" style:parent-style-name="DefaultParagraphFont" style:family="text">
      <style:text-properties style:font-weight-complex="bold"/>
    </style:style>
    <style:style style:name="T9200" style:parent-style-name="DefaultParagraphFont" style:family="text">
      <style:text-properties style:font-weight-complex="bold"/>
    </style:style>
    <style:style style:name="T9201" style:parent-style-name="DefaultParagraphFont" style:family="text">
      <style:text-properties style:font-weight-complex="bold"/>
    </style:style>
    <style:style style:name="T9202" style:parent-style-name="DefaultParagraphFont" style:family="text">
      <style:text-properties style:font-weight-complex="bold"/>
    </style:style>
    <style:style style:name="T9203" style:parent-style-name="DefaultParagraphFont" style:family="text">
      <style:text-properties style:font-weight-complex="bold"/>
    </style:style>
    <style:style style:name="T9204" style:parent-style-name="DefaultParagraphFont" style:family="text">
      <style:text-properties style:font-weight-complex="bold"/>
    </style:style>
    <style:style style:name="T9205" style:parent-style-name="DefaultParagraphFont" style:family="text">
      <style:text-properties style:font-weight-complex="bold"/>
    </style:style>
    <style:style style:name="T9206" style:parent-style-name="DefaultParagraphFont" style:family="text">
      <style:text-properties style:font-weight-complex="bold"/>
    </style:style>
    <style:style style:name="T9207" style:parent-style-name="DefaultParagraphFont" style:family="text">
      <style:text-properties style:font-weight-complex="bold"/>
    </style:style>
    <style:style style:name="T9208" style:parent-style-name="DefaultParagraphFont" style:family="text">
      <style:text-properties style:font-weight-complex="bold"/>
    </style:style>
    <style:style style:name="T9209" style:parent-style-name="DefaultParagraphFont" style:family="text">
      <style:text-properties style:font-weight-complex="bold"/>
    </style:style>
    <style:style style:name="T9210" style:parent-style-name="DefaultParagraphFont" style:family="text">
      <style:text-properties style:font-weight-complex="bold"/>
    </style:style>
    <style:style style:name="T9211" style:parent-style-name="DefaultParagraphFont" style:family="text">
      <style:text-properties style:font-weight-complex="bold"/>
    </style:style>
    <style:style style:name="T9212" style:parent-style-name="DefaultParagraphFont" style:family="text">
      <style:text-properties style:font-weight-complex="bold"/>
    </style:style>
    <style:style style:name="T9213" style:parent-style-name="DefaultParagraphFont" style:family="text">
      <style:text-properties style:font-weight-complex="bold"/>
    </style:style>
    <style:style style:name="T9214" style:parent-style-name="DefaultParagraphFont" style:family="text">
      <style:text-properties style:font-weight-complex="bold"/>
    </style:style>
    <style:style style:name="T9215" style:parent-style-name="DefaultParagraphFont" style:family="text">
      <style:text-properties style:font-weight-complex="bold"/>
    </style:style>
    <style:style style:name="T9216" style:parent-style-name="DefaultParagraphFont" style:family="text">
      <style:text-properties style:font-weight-complex="bold"/>
    </style:style>
    <style:style style:name="T9217" style:parent-style-name="DefaultParagraphFont" style:family="text">
      <style:text-properties style:font-weight-complex="bold"/>
    </style:style>
    <style:style style:name="T9218" style:parent-style-name="DefaultParagraphFont" style:family="text">
      <style:text-properties style:font-weight-complex="bold"/>
    </style:style>
    <style:style style:name="T9219" style:parent-style-name="DefaultParagraphFont" style:family="text">
      <style:text-properties style:font-weight-complex="bold"/>
    </style:style>
    <style:style style:name="T9220" style:parent-style-name="DefaultParagraphFont" style:family="text">
      <style:text-properties style:font-weight-complex="bold"/>
    </style:style>
    <style:style style:name="T9221" style:parent-style-name="DefaultParagraphFont" style:family="text">
      <style:text-properties style:font-weight-complex="bold"/>
    </style:style>
    <style:style style:name="T9222" style:parent-style-name="DefaultParagraphFont" style:family="text">
      <style:text-properties style:font-weight-complex="bold"/>
    </style:style>
    <style:style style:name="T9223" style:parent-style-name="DefaultParagraphFont" style:family="text">
      <style:text-properties style:font-weight-complex="bold"/>
    </style:style>
    <style:style style:name="T9224" style:parent-style-name="DefaultParagraphFont" style:family="text">
      <style:text-properties style:font-weight-complex="bold"/>
    </style:style>
    <style:style style:name="T9225" style:parent-style-name="DefaultParagraphFont" style:family="text">
      <style:text-properties style:font-weight-complex="bold"/>
    </style:style>
    <style:style style:name="T9226" style:parent-style-name="DefaultParagraphFont" style:family="text">
      <style:text-properties style:font-weight-complex="bold"/>
    </style:style>
    <style:style style:name="T9227" style:parent-style-name="DefaultParagraphFont" style:family="text">
      <style:text-properties style:font-weight-complex="bold"/>
    </style:style>
    <style:style style:name="T9228" style:parent-style-name="DefaultParagraphFont" style:family="text">
      <style:text-properties style:font-weight-complex="bold"/>
    </style:style>
    <style:style style:name="T9229" style:parent-style-name="DefaultParagraphFont" style:family="text">
      <style:text-properties style:font-weight-complex="bold"/>
    </style:style>
    <style:style style:name="T9230" style:parent-style-name="DefaultParagraphFont" style:family="text">
      <style:text-properties style:font-weight-complex="bold"/>
    </style:style>
    <style:style style:name="T9231" style:parent-style-name="DefaultParagraphFont" style:family="text">
      <style:text-properties style:font-weight-complex="bold"/>
    </style:style>
    <style:style style:name="T9232" style:parent-style-name="DefaultParagraphFont" style:family="text">
      <style:text-properties style:font-weight-complex="bold"/>
    </style:style>
    <style:style style:name="T9233" style:parent-style-name="DefaultParagraphFont" style:family="text">
      <style:text-properties style:font-weight-complex="bold"/>
    </style:style>
    <style:style style:name="T9234" style:parent-style-name="DefaultParagraphFont" style:family="text">
      <style:text-properties style:font-weight-complex="bold"/>
    </style:style>
    <style:style style:name="T9235" style:parent-style-name="DefaultParagraphFont" style:family="text">
      <style:text-properties style:font-weight-complex="bold"/>
    </style:style>
    <style:style style:name="T9236" style:parent-style-name="DefaultParagraphFont" style:family="text">
      <style:text-properties style:font-weight-complex="bold"/>
    </style:style>
    <style:style style:name="T9237" style:parent-style-name="DefaultParagraphFont" style:family="text">
      <style:text-properties style:font-weight-complex="bold"/>
    </style:style>
    <style:style style:name="T9238" style:parent-style-name="DefaultParagraphFont" style:family="text">
      <style:text-properties style:font-weight-complex="bold"/>
    </style:style>
    <style:style style:name="T9239" style:parent-style-name="DefaultParagraphFont" style:family="text">
      <style:text-properties style:font-weight-complex="bold"/>
    </style:style>
    <style:style style:name="T9240" style:parent-style-name="DefaultParagraphFont" style:family="text">
      <style:text-properties style:font-weight-complex="bold"/>
    </style:style>
    <style:style style:name="T9241" style:parent-style-name="DefaultParagraphFont" style:family="text">
      <style:text-properties style:font-weight-complex="bold"/>
    </style:style>
    <style:style style:name="T9242" style:parent-style-name="DefaultParagraphFont" style:family="text">
      <style:text-properties style:font-weight-complex="bold"/>
    </style:style>
    <style:style style:name="T9243" style:parent-style-name="DefaultParagraphFont" style:family="text">
      <style:text-properties style:font-weight-complex="bold"/>
    </style:style>
    <style:style style:name="T9244" style:parent-style-name="DefaultParagraphFont" style:family="text">
      <style:text-properties style:font-weight-complex="bold"/>
    </style:style>
    <style:style style:name="T9245" style:parent-style-name="DefaultParagraphFont" style:family="text">
      <style:text-properties style:font-weight-complex="bold"/>
    </style:style>
    <style:style style:name="T9246" style:parent-style-name="DefaultParagraphFont" style:family="text">
      <style:text-properties style:font-weight-complex="bold"/>
    </style:style>
    <style:style style:name="T9247" style:parent-style-name="DefaultParagraphFont" style:family="text">
      <style:text-properties style:font-weight-complex="bold"/>
    </style:style>
    <style:style style:name="T9248" style:parent-style-name="DefaultParagraphFont" style:family="text">
      <style:text-properties style:font-weight-complex="bold"/>
    </style:style>
    <style:style style:name="T9249" style:parent-style-name="DefaultParagraphFont" style:family="text">
      <style:text-properties style:font-weight-complex="bold"/>
    </style:style>
    <style:style style:name="T9250" style:parent-style-name="DefaultParagraphFont" style:family="text">
      <style:text-properties style:font-weight-complex="bold"/>
    </style:style>
    <style:style style:name="T9251" style:parent-style-name="DefaultParagraphFont" style:family="text">
      <style:text-properties style:font-weight-complex="bold"/>
    </style:style>
    <style:style style:name="T9252" style:parent-style-name="DefaultParagraphFont" style:family="text">
      <style:text-properties style:font-weight-complex="bold"/>
    </style:style>
    <style:style style:name="T9253" style:parent-style-name="DefaultParagraphFont" style:family="text">
      <style:text-properties style:font-weight-complex="bold"/>
    </style:style>
    <style:style style:name="T9254" style:parent-style-name="DefaultParagraphFont" style:family="text">
      <style:text-properties style:font-weight-complex="bold"/>
    </style:style>
    <style:style style:name="T92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256" style:parent-style-name="DefaultParagraphFont" style:family="text">
      <style:text-properties style:font-weight-complex="bold"/>
    </style:style>
    <style:style style:name="T9257" style:parent-style-name="DefaultParagraphFont" style:family="text">
      <style:text-properties style:font-weight-complex="bold"/>
    </style:style>
    <style:style style:name="T9258" style:parent-style-name="DefaultParagraphFont" style:family="text">
      <style:text-properties style:font-weight-complex="bold"/>
    </style:style>
    <style:style style:name="T9259" style:parent-style-name="DefaultParagraphFont" style:family="text">
      <style:text-properties style:font-weight-complex="bold"/>
    </style:style>
    <style:style style:name="T9260" style:parent-style-name="DefaultParagraphFont" style:family="text">
      <style:text-properties style:font-weight-complex="bold"/>
    </style:style>
    <style:style style:name="T9261" style:parent-style-name="DefaultParagraphFont" style:family="text">
      <style:text-properties style:font-weight-complex="bold"/>
    </style:style>
    <style:style style:name="T9262" style:parent-style-name="DefaultParagraphFont" style:family="text">
      <style:text-properties style:font-weight-complex="bold"/>
    </style:style>
    <style:style style:name="T9263" style:parent-style-name="DefaultParagraphFont" style:family="text">
      <style:text-properties style:font-weight-complex="bold"/>
    </style:style>
    <style:style style:name="T9264" style:parent-style-name="DefaultParagraphFont" style:family="text">
      <style:text-properties style:font-weight-complex="bold"/>
    </style:style>
    <style:style style:name="T9265" style:parent-style-name="DefaultParagraphFont" style:family="text">
      <style:text-properties style:font-weight-complex="bold"/>
    </style:style>
    <style:style style:name="T9266" style:parent-style-name="DefaultParagraphFont" style:family="text">
      <style:text-properties style:font-weight-complex="bold"/>
    </style:style>
    <style:style style:name="T9267" style:parent-style-name="DefaultParagraphFont" style:family="text">
      <style:text-properties style:font-weight-complex="bold"/>
    </style:style>
    <style:style style:name="T9268" style:parent-style-name="DefaultParagraphFont" style:family="text">
      <style:text-properties style:font-weight-complex="bold"/>
    </style:style>
    <style:style style:name="T9269" style:parent-style-name="DefaultParagraphFont" style:family="text">
      <style:text-properties style:font-weight-complex="bold"/>
    </style:style>
    <style:style style:name="T9270" style:parent-style-name="DefaultParagraphFont" style:family="text">
      <style:text-properties style:font-weight-complex="bold"/>
    </style:style>
    <style:style style:name="T9271" style:parent-style-name="DefaultParagraphFont" style:family="text">
      <style:text-properties style:font-weight-complex="bold"/>
    </style:style>
    <style:style style:name="T9272" style:parent-style-name="DefaultParagraphFont" style:family="text">
      <style:text-properties style:font-weight-complex="bold"/>
    </style:style>
    <style:style style:name="T9273" style:parent-style-name="DefaultParagraphFont" style:family="text">
      <style:text-properties style:font-weight-complex="bold"/>
    </style:style>
    <style:style style:name="T9274" style:parent-style-name="DefaultParagraphFont" style:family="text">
      <style:text-properties style:font-weight-complex="bold"/>
    </style:style>
    <style:style style:name="T9275" style:parent-style-name="DefaultParagraphFont" style:family="text">
      <style:text-properties style:font-weight-complex="bold"/>
    </style:style>
    <style:style style:name="T9276" style:parent-style-name="DefaultParagraphFont" style:family="text">
      <style:text-properties style:font-weight-complex="bold"/>
    </style:style>
    <style:style style:name="T9277" style:parent-style-name="DefaultParagraphFont" style:family="text">
      <style:text-properties style:font-weight-complex="bold"/>
    </style:style>
    <style:style style:name="T9278" style:parent-style-name="DefaultParagraphFont" style:family="text">
      <style:text-properties style:font-weight-complex="bold"/>
    </style:style>
    <style:style style:name="T9279" style:parent-style-name="DefaultParagraphFont" style:family="text">
      <style:text-properties style:font-weight-complex="bold"/>
    </style:style>
    <style:style style:name="T9280" style:parent-style-name="DefaultParagraphFont" style:family="text">
      <style:text-properties style:font-weight-complex="bold"/>
    </style:style>
    <style:style style:name="T9281" style:parent-style-name="DefaultParagraphFont" style:family="text">
      <style:text-properties style:font-weight-complex="bold"/>
    </style:style>
    <style:style style:name="T9282" style:parent-style-name="DefaultParagraphFont" style:family="text">
      <style:text-properties style:font-weight-complex="bold"/>
    </style:style>
    <style:style style:name="T9283" style:parent-style-name="DefaultParagraphFont" style:family="text">
      <style:text-properties style:font-weight-complex="bold"/>
    </style:style>
    <style:style style:name="T9284" style:parent-style-name="DefaultParagraphFont" style:family="text">
      <style:text-properties style:font-weight-complex="bold"/>
    </style:style>
    <style:style style:name="T9285" style:parent-style-name="DefaultParagraphFont" style:family="text">
      <style:text-properties style:font-weight-complex="bold"/>
    </style:style>
    <style:style style:name="T9286" style:parent-style-name="DefaultParagraphFont" style:family="text">
      <style:text-properties style:font-weight-complex="bold"/>
    </style:style>
    <style:style style:name="T9287" style:parent-style-name="DefaultParagraphFont" style:family="text">
      <style:text-properties style:font-weight-complex="bold"/>
    </style:style>
    <style:style style:name="T9288" style:parent-style-name="DefaultParagraphFont" style:family="text">
      <style:text-properties style:font-weight-complex="bold"/>
    </style:style>
    <style:style style:name="T9289" style:parent-style-name="DefaultParagraphFont" style:family="text">
      <style:text-properties style:font-weight-complex="bold"/>
    </style:style>
    <style:style style:name="T9290" style:parent-style-name="DefaultParagraphFont" style:family="text">
      <style:text-properties style:font-weight-complex="bold"/>
    </style:style>
    <style:style style:name="T9291" style:parent-style-name="DefaultParagraphFont" style:family="text">
      <style:text-properties style:font-weight-complex="bold"/>
    </style:style>
    <style:style style:name="T9292" style:parent-style-name="DefaultParagraphFont" style:family="text">
      <style:text-properties style:font-weight-complex="bold"/>
    </style:style>
    <style:style style:name="T9293" style:parent-style-name="DefaultParagraphFont" style:family="text">
      <style:text-properties style:font-weight-complex="bold"/>
    </style:style>
    <style:style style:name="T9294" style:parent-style-name="DefaultParagraphFont" style:family="text">
      <style:text-properties style:font-weight-complex="bold"/>
    </style:style>
    <style:style style:name="T9295" style:parent-style-name="DefaultParagraphFont" style:family="text">
      <style:text-properties style:font-weight-complex="bold"/>
    </style:style>
    <style:style style:name="T9296" style:parent-style-name="DefaultParagraphFont" style:family="text">
      <style:text-properties style:font-weight-complex="bold"/>
    </style:style>
    <style:style style:name="T9297" style:parent-style-name="DefaultParagraphFont" style:family="text">
      <style:text-properties style:font-weight-complex="bold"/>
    </style:style>
    <style:style style:name="T9298" style:parent-style-name="DefaultParagraphFont" style:family="text">
      <style:text-properties style:font-weight-complex="bold"/>
    </style:style>
    <style:style style:name="T9299" style:parent-style-name="DefaultParagraphFont" style:family="text">
      <style:text-properties style:font-weight-complex="bold"/>
    </style:style>
    <style:style style:name="T9300" style:parent-style-name="DefaultParagraphFont" style:family="text">
      <style:text-properties style:font-weight-complex="bold"/>
    </style:style>
    <style:style style:name="T9301" style:parent-style-name="DefaultParagraphFont" style:family="text">
      <style:text-properties style:font-weight-complex="bold"/>
    </style:style>
    <style:style style:name="T9302" style:parent-style-name="DefaultParagraphFont" style:family="text">
      <style:text-properties style:font-weight-complex="bold"/>
    </style:style>
    <style:style style:name="T9303" style:parent-style-name="DefaultParagraphFont" style:family="text">
      <style:text-properties style:font-weight-complex="bold"/>
    </style:style>
    <style:style style:name="T9304" style:parent-style-name="DefaultParagraphFont" style:family="text">
      <style:text-properties style:font-weight-complex="bold"/>
    </style:style>
    <style:style style:name="T9305" style:parent-style-name="DefaultParagraphFont" style:family="text">
      <style:text-properties style:font-weight-complex="bold"/>
    </style:style>
    <style:style style:name="T9306" style:parent-style-name="DefaultParagraphFont" style:family="text">
      <style:text-properties style:font-weight-complex="bold"/>
    </style:style>
    <style:style style:name="T9307" style:parent-style-name="DefaultParagraphFont" style:family="text">
      <style:text-properties style:font-weight-complex="bold"/>
    </style:style>
    <style:style style:name="T9308" style:parent-style-name="DefaultParagraphFont" style:family="text">
      <style:text-properties style:font-weight-complex="bold"/>
    </style:style>
    <style:style style:name="T9309" style:parent-style-name="DefaultParagraphFont" style:family="text">
      <style:text-properties style:font-weight-complex="bold"/>
    </style:style>
    <style:style style:name="T9310" style:parent-style-name="DefaultParagraphFont" style:family="text">
      <style:text-properties style:font-weight-complex="bold"/>
    </style:style>
    <style:style style:name="T9311" style:parent-style-name="DefaultParagraphFont" style:family="text">
      <style:text-properties style:font-weight-complex="bold"/>
    </style:style>
    <style:style style:name="T9312" style:parent-style-name="DefaultParagraphFont" style:family="text">
      <style:text-properties style:font-weight-complex="bold"/>
    </style:style>
    <style:style style:name="T9313" style:parent-style-name="DefaultParagraphFont" style:family="text">
      <style:text-properties style:font-weight-complex="bold"/>
    </style:style>
    <style:style style:name="T9314" style:parent-style-name="DefaultParagraphFont" style:family="text">
      <style:text-properties style:font-weight-complex="bold"/>
    </style:style>
    <style:style style:name="T9315" style:parent-style-name="DefaultParagraphFont" style:family="text">
      <style:text-properties style:font-weight-complex="bold"/>
    </style:style>
    <style:style style:name="T9316" style:parent-style-name="DefaultParagraphFont" style:family="text">
      <style:text-properties style:font-weight-complex="bold"/>
    </style:style>
    <style:style style:name="T9317" style:parent-style-name="DefaultParagraphFont" style:family="text">
      <style:text-properties style:font-weight-complex="bold"/>
    </style:style>
    <style:style style:name="T9318" style:parent-style-name="DefaultParagraphFont" style:family="text">
      <style:text-properties style:font-weight-complex="bold"/>
    </style:style>
    <style:style style:name="T9319" style:parent-style-name="DefaultParagraphFont" style:family="text">
      <style:text-properties style:font-weight-complex="bold"/>
    </style:style>
    <style:style style:name="T9320" style:parent-style-name="DefaultParagraphFont" style:family="text">
      <style:text-properties style:font-weight-complex="bold"/>
    </style:style>
    <style:style style:name="T9321" style:parent-style-name="DefaultParagraphFont" style:family="text">
      <style:text-properties style:font-weight-complex="bold"/>
    </style:style>
    <style:style style:name="T9322" style:parent-style-name="DefaultParagraphFont" style:family="text">
      <style:text-properties style:font-weight-complex="bold"/>
    </style:style>
    <style:style style:name="T9323" style:parent-style-name="DefaultParagraphFont" style:family="text">
      <style:text-properties style:font-weight-complex="bold"/>
    </style:style>
    <style:style style:name="T9324" style:parent-style-name="DefaultParagraphFont" style:family="text">
      <style:text-properties style:font-weight-complex="bold"/>
    </style:style>
    <style:style style:name="T9325" style:parent-style-name="DefaultParagraphFont" style:family="text">
      <style:text-properties style:font-weight-complex="bold"/>
    </style:style>
    <style:style style:name="T9326" style:parent-style-name="DefaultParagraphFont" style:family="text">
      <style:text-properties style:font-weight-complex="bold"/>
    </style:style>
    <style:style style:name="T9327" style:parent-style-name="DefaultParagraphFont" style:family="text">
      <style:text-properties style:font-weight-complex="bold"/>
    </style:style>
    <style:style style:name="T9328" style:parent-style-name="DefaultParagraphFont" style:family="text">
      <style:text-properties style:font-weight-complex="bold"/>
    </style:style>
    <style:style style:name="T9329" style:parent-style-name="DefaultParagraphFont" style:family="text">
      <style:text-properties style:font-weight-complex="bold"/>
    </style:style>
    <style:style style:name="T9330" style:parent-style-name="DefaultParagraphFont" style:family="text">
      <style:text-properties style:font-weight-complex="bold"/>
    </style:style>
    <style:style style:name="T9331" style:parent-style-name="DefaultParagraphFont" style:family="text">
      <style:text-properties style:font-weight-complex="bold"/>
    </style:style>
    <style:style style:name="T9332" style:parent-style-name="DefaultParagraphFont" style:family="text">
      <style:text-properties style:font-weight-complex="bold"/>
    </style:style>
    <style:style style:name="T9333" style:parent-style-name="DefaultParagraphFont" style:family="text">
      <style:text-properties style:font-weight-complex="bold"/>
    </style:style>
    <style:style style:name="T9334" style:parent-style-name="DefaultParagraphFont" style:family="text">
      <style:text-properties style:font-weight-complex="bold"/>
    </style:style>
    <style:style style:name="T9335" style:parent-style-name="DefaultParagraphFont" style:family="text">
      <style:text-properties style:font-weight-complex="bold"/>
    </style:style>
    <style:style style:name="T9336" style:parent-style-name="DefaultParagraphFont" style:family="text">
      <style:text-properties style:font-weight-complex="bold"/>
    </style:style>
    <style:style style:name="T9337" style:parent-style-name="DefaultParagraphFont" style:family="text">
      <style:text-properties style:font-weight-complex="bold"/>
    </style:style>
    <style:style style:name="T9338" style:parent-style-name="DefaultParagraphFont" style:family="text">
      <style:text-properties style:font-weight-complex="bold"/>
    </style:style>
    <style:style style:name="T9339" style:parent-style-name="DefaultParagraphFont" style:family="text">
      <style:text-properties style:font-weight-complex="bold"/>
    </style:style>
    <style:style style:name="T9340" style:parent-style-name="DefaultParagraphFont" style:family="text">
      <style:text-properties style:font-weight-complex="bold"/>
    </style:style>
    <style:style style:name="T9341" style:parent-style-name="DefaultParagraphFont" style:family="text">
      <style:text-properties style:font-weight-complex="bold"/>
    </style:style>
    <style:style style:name="T9342" style:parent-style-name="DefaultParagraphFont" style:family="text">
      <style:text-properties style:font-weight-complex="bold"/>
    </style:style>
    <style:style style:name="T9343" style:parent-style-name="DefaultParagraphFont" style:family="text">
      <style:text-properties style:font-weight-complex="bold"/>
    </style:style>
    <style:style style:name="T9344" style:parent-style-name="DefaultParagraphFont" style:family="text">
      <style:text-properties style:font-weight-complex="bold"/>
    </style:style>
    <style:style style:name="T9345" style:parent-style-name="DefaultParagraphFont" style:family="text">
      <style:text-properties style:font-weight-complex="bold"/>
    </style:style>
    <style:style style:name="T9346" style:parent-style-name="DefaultParagraphFont" style:family="text">
      <style:text-properties style:font-weight-complex="bold"/>
    </style:style>
    <style:style style:name="T9347" style:parent-style-name="DefaultParagraphFont" style:family="text">
      <style:text-properties style:font-weight-complex="bold"/>
    </style:style>
    <style:style style:name="T9348" style:parent-style-name="DefaultParagraphFont" style:family="text">
      <style:text-properties style:font-weight-complex="bold"/>
    </style:style>
    <style:style style:name="T9349" style:parent-style-name="DefaultParagraphFont" style:family="text">
      <style:text-properties style:font-weight-complex="bold"/>
    </style:style>
    <style:style style:name="T9350" style:parent-style-name="DefaultParagraphFont" style:family="text">
      <style:text-properties style:font-weight-complex="bold"/>
    </style:style>
    <style:style style:name="T9351" style:parent-style-name="DefaultParagraphFont" style:family="text">
      <style:text-properties style:font-weight-complex="bold"/>
    </style:style>
    <style:style style:name="T9352" style:parent-style-name="DefaultParagraphFont" style:family="text">
      <style:text-properties style:font-weight-complex="bold"/>
    </style:style>
    <style:style style:name="T9353" style:parent-style-name="DefaultParagraphFont" style:family="text">
      <style:text-properties style:font-weight-complex="bold"/>
    </style:style>
    <style:style style:name="T9354" style:parent-style-name="DefaultParagraphFont" style:family="text">
      <style:text-properties style:font-weight-complex="bold"/>
    </style:style>
    <style:style style:name="T9355" style:parent-style-name="DefaultParagraphFont" style:family="text">
      <style:text-properties style:font-weight-complex="bold"/>
    </style:style>
    <style:style style:name="T9356" style:parent-style-name="DefaultParagraphFont" style:family="text">
      <style:text-properties style:font-weight-complex="bold"/>
    </style:style>
    <style:style style:name="T9357" style:parent-style-name="DefaultParagraphFont" style:family="text">
      <style:text-properties style:font-weight-complex="bold"/>
    </style:style>
    <style:style style:name="T9358" style:parent-style-name="DefaultParagraphFont" style:family="text">
      <style:text-properties style:font-weight-complex="bold"/>
    </style:style>
    <style:style style:name="T9359" style:parent-style-name="DefaultParagraphFont" style:family="text">
      <style:text-properties style:font-weight-complex="bold"/>
    </style:style>
    <style:style style:name="T9360" style:parent-style-name="DefaultParagraphFont" style:family="text">
      <style:text-properties style:font-weight-complex="bold"/>
    </style:style>
    <style:style style:name="T9361" style:parent-style-name="DefaultParagraphFont" style:family="text">
      <style:text-properties style:font-weight-complex="bold"/>
    </style:style>
    <style:style style:name="T9362" style:parent-style-name="DefaultParagraphFont" style:family="text">
      <style:text-properties style:font-weight-complex="bold"/>
    </style:style>
    <style:style style:name="T9363" style:parent-style-name="DefaultParagraphFont" style:family="text">
      <style:text-properties style:font-weight-complex="bold"/>
    </style:style>
    <style:style style:name="T9364" style:parent-style-name="DefaultParagraphFont" style:family="text">
      <style:text-properties style:font-weight-complex="bold"/>
    </style:style>
    <style:style style:name="T9365" style:parent-style-name="DefaultParagraphFont" style:family="text">
      <style:text-properties style:font-weight-complex="bold"/>
    </style:style>
    <style:style style:name="T9366" style:parent-style-name="DefaultParagraphFont" style:family="text">
      <style:text-properties style:font-weight-complex="bold"/>
    </style:style>
    <style:style style:name="T9367" style:parent-style-name="DefaultParagraphFont" style:family="text">
      <style:text-properties style:font-weight-complex="bold"/>
    </style:style>
    <style:style style:name="T9368" style:parent-style-name="DefaultParagraphFont" style:family="text">
      <style:text-properties style:font-weight-complex="bold"/>
    </style:style>
    <style:style style:name="T9369" style:parent-style-name="DefaultParagraphFont" style:family="text">
      <style:text-properties style:font-weight-complex="bold"/>
    </style:style>
    <style:style style:name="T9370" style:parent-style-name="DefaultParagraphFont" style:family="text">
      <style:text-properties style:font-weight-complex="bold"/>
    </style:style>
    <style:style style:name="T9371" style:parent-style-name="DefaultParagraphFont" style:family="text">
      <style:text-properties style:font-weight-complex="bold"/>
    </style:style>
    <style:style style:name="T9372" style:parent-style-name="DefaultParagraphFont" style:family="text">
      <style:text-properties style:font-weight-complex="bold"/>
    </style:style>
    <style:style style:name="T9373" style:parent-style-name="DefaultParagraphFont" style:family="text">
      <style:text-properties style:font-weight-complex="bold"/>
    </style:style>
    <style:style style:name="T9374" style:parent-style-name="DefaultParagraphFont" style:family="text">
      <style:text-properties style:font-weight-complex="bold"/>
    </style:style>
    <style:style style:name="T9375" style:parent-style-name="DefaultParagraphFont" style:family="text">
      <style:text-properties style:font-weight-complex="bold"/>
    </style:style>
    <style:style style:name="T93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7" style:parent-style-name="DefaultParagraphFont" style:family="text">
      <style:text-properties style:font-weight-complex="bold"/>
    </style:style>
    <style:style style:name="T9378" style:parent-style-name="DefaultParagraphFont" style:family="text">
      <style:text-properties style:font-weight-complex="bold"/>
    </style:style>
    <style:style style:name="T9379" style:parent-style-name="DefaultParagraphFont" style:family="text">
      <style:text-properties style:font-weight-complex="bold"/>
    </style:style>
    <style:style style:name="T9380" style:parent-style-name="DefaultParagraphFont" style:family="text">
      <style:text-properties style:font-weight-complex="bold"/>
    </style:style>
    <style:style style:name="T9381" style:parent-style-name="DefaultParagraphFont" style:family="text">
      <style:text-properties style:font-weight-complex="bold"/>
    </style:style>
    <style:style style:name="T9382" style:parent-style-name="DefaultParagraphFont" style:family="text">
      <style:text-properties style:font-weight-complex="bold"/>
    </style:style>
    <style:style style:name="T9383" style:parent-style-name="DefaultParagraphFont" style:family="text">
      <style:text-properties style:font-weight-complex="bold"/>
    </style:style>
    <style:style style:name="T9384" style:parent-style-name="DefaultParagraphFont" style:family="text">
      <style:text-properties style:font-weight-complex="bold"/>
    </style:style>
    <style:style style:name="T9385" style:parent-style-name="DefaultParagraphFont" style:family="text">
      <style:text-properties style:font-weight-complex="bold"/>
    </style:style>
    <style:style style:name="T9386" style:parent-style-name="DefaultParagraphFont" style:family="text">
      <style:text-properties style:font-weight-complex="bold"/>
    </style:style>
    <style:style style:name="T9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88" style:parent-style-name="DefaultParagraphFont" style:family="text">
      <style:text-properties style:font-weight-complex="bold"/>
    </style:style>
    <style:style style:name="T9389" style:parent-style-name="DefaultParagraphFont" style:family="text">
      <style:text-properties style:font-weight-complex="bold" fo:font-size="10pt" style:font-size-asian="10pt"/>
    </style:style>
    <style:style style:name="T9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391" style:parent-style-name="DefaultParagraphFont" style:family="text">
      <style:text-properties style:font-weight-complex="bold" fo:font-size="10pt" style:font-size-asian="10pt"/>
    </style:style>
    <style:style style:name="T9392" style:parent-style-name="DefaultParagraphFont" style:family="text">
      <style:text-properties style:font-weight-complex="bold"/>
    </style:style>
    <style:style style:name="T9393" style:parent-style-name="DefaultParagraphFont" style:family="text">
      <style:text-properties style:font-weight-complex="bold"/>
    </style:style>
    <style:style style:name="T9394" style:parent-style-name="DefaultParagraphFont" style:family="text">
      <style:text-properties style:font-weight-complex="bold"/>
    </style:style>
    <style:style style:name="T9395" style:parent-style-name="DefaultParagraphFont" style:family="text">
      <style:text-properties style:font-weight-complex="bold"/>
    </style:style>
    <style:style style:name="T9396" style:parent-style-name="DefaultParagraphFont" style:family="text">
      <style:text-properties style:font-weight-complex="bold"/>
    </style:style>
    <style:style style:name="T9397" style:parent-style-name="DefaultParagraphFont" style:family="text">
      <style:text-properties style:font-weight-complex="bold"/>
    </style:style>
    <style:style style:name="T9398" style:parent-style-name="DefaultParagraphFont" style:family="text">
      <style:text-properties style:font-weight-complex="bold"/>
    </style:style>
    <style:style style:name="T9399" style:parent-style-name="DefaultParagraphFont" style:family="text">
      <style:text-properties style:font-weight-complex="bold"/>
    </style:style>
    <style:style style:name="T9400" style:parent-style-name="DefaultParagraphFont" style:family="text">
      <style:text-properties style:font-weight-complex="bold"/>
    </style:style>
    <style:style style:name="T9401" style:parent-style-name="DefaultParagraphFont" style:family="text">
      <style:text-properties style:font-weight-complex="bold"/>
    </style:style>
    <style:style style:name="T9402" style:parent-style-name="DefaultParagraphFont" style:family="text">
      <style:text-properties style:font-weight-complex="bold"/>
    </style:style>
    <style:style style:name="T9403" style:parent-style-name="DefaultParagraphFont" style:family="text">
      <style:text-properties style:font-weight-complex="bold"/>
    </style:style>
    <style:style style:name="T9404" style:parent-style-name="DefaultParagraphFont" style:family="text">
      <style:text-properties style:font-weight-complex="bold"/>
    </style:style>
    <style:style style:name="T9405" style:parent-style-name="DefaultParagraphFont" style:family="text">
      <style:text-properties style:font-weight-complex="bold"/>
    </style:style>
    <style:style style:name="T9406" style:parent-style-name="DefaultParagraphFont" style:family="text">
      <style:text-properties style:font-weight-complex="bold"/>
    </style:style>
    <style:style style:name="T9407" style:parent-style-name="DefaultParagraphFont" style:family="text">
      <style:text-properties style:font-weight-complex="bold"/>
    </style:style>
    <style:style style:name="T9408" style:parent-style-name="DefaultParagraphFont" style:family="text">
      <style:text-properties style:font-weight-complex="bold"/>
    </style:style>
    <style:style style:name="T9409" style:parent-style-name="DefaultParagraphFont" style:family="text">
      <style:text-properties style:font-weight-complex="bold"/>
    </style:style>
    <style:style style:name="T9410" style:parent-style-name="DefaultParagraphFont" style:family="text">
      <style:text-properties style:font-weight-complex="bold"/>
    </style:style>
    <style:style style:name="T9411" style:parent-style-name="DefaultParagraphFont" style:family="text">
      <style:text-properties style:font-weight-complex="bold"/>
    </style:style>
    <style:style style:name="T9412" style:parent-style-name="DefaultParagraphFont" style:family="text">
      <style:text-properties style:font-weight-complex="bold"/>
    </style:style>
    <style:style style:name="T9413" style:parent-style-name="DefaultParagraphFont" style:family="text">
      <style:text-properties style:font-weight-complex="bold"/>
    </style:style>
    <style:style style:name="T9414" style:parent-style-name="DefaultParagraphFont" style:family="text">
      <style:text-properties style:font-weight-complex="bold"/>
    </style:style>
    <style:style style:name="T9415" style:parent-style-name="DefaultParagraphFont" style:family="text">
      <style:text-properties style:font-weight-complex="bold"/>
    </style:style>
    <style:style style:name="T9416" style:parent-style-name="DefaultParagraphFont" style:family="text">
      <style:text-properties style:font-weight-complex="bold"/>
    </style:style>
    <style:style style:name="T9417" style:parent-style-name="DefaultParagraphFont" style:family="text">
      <style:text-properties style:font-weight-complex="bold"/>
    </style:style>
    <style:style style:name="T9418" style:parent-style-name="DefaultParagraphFont" style:family="text">
      <style:text-properties style:font-weight-complex="bold"/>
    </style:style>
    <style:style style:name="T9419" style:parent-style-name="DefaultParagraphFont" style:family="text">
      <style:text-properties style:font-weight-complex="bold"/>
    </style:style>
    <style:style style:name="T9420" style:parent-style-name="DefaultParagraphFont" style:family="text">
      <style:text-properties style:font-weight-complex="bold"/>
    </style:style>
    <style:style style:name="T9421" style:parent-style-name="DefaultParagraphFont" style:family="text">
      <style:text-properties style:font-weight-complex="bold"/>
    </style:style>
    <style:style style:name="T9422" style:parent-style-name="DefaultParagraphFont" style:family="text">
      <style:text-properties style:font-weight-complex="bold"/>
    </style:style>
    <style:style style:name="T9423" style:parent-style-name="DefaultParagraphFont" style:family="text">
      <style:text-properties style:font-weight-complex="bold"/>
    </style:style>
    <style:style style:name="T9424" style:parent-style-name="DefaultParagraphFont" style:family="text">
      <style:text-properties style:font-weight-complex="bold"/>
    </style:style>
    <style:style style:name="T9425" style:parent-style-name="DefaultParagraphFont" style:family="text">
      <style:text-properties style:font-weight-complex="bold"/>
    </style:style>
    <style:style style:name="T9426" style:parent-style-name="DefaultParagraphFont" style:family="text">
      <style:text-properties style:font-weight-complex="bold"/>
    </style:style>
    <style:style style:name="T9427" style:parent-style-name="DefaultParagraphFont" style:family="text">
      <style:text-properties style:font-weight-complex="bold"/>
    </style:style>
    <style:style style:name="T9428" style:parent-style-name="DefaultParagraphFont" style:family="text">
      <style:text-properties style:font-weight-complex="bold"/>
    </style:style>
    <style:style style:name="T9429" style:parent-style-name="DefaultParagraphFont" style:family="text">
      <style:text-properties style:font-weight-complex="bold"/>
    </style:style>
    <style:style style:name="T9430" style:parent-style-name="DefaultParagraphFont" style:family="text">
      <style:text-properties style:font-weight-complex="bold"/>
    </style:style>
    <style:style style:name="T9431" style:parent-style-name="DefaultParagraphFont" style:family="text">
      <style:text-properties style:font-weight-complex="bold"/>
    </style:style>
    <style:style style:name="T9432" style:parent-style-name="DefaultParagraphFont" style:family="text">
      <style:text-properties style:font-weight-complex="bold"/>
    </style:style>
    <style:style style:name="T9433" style:parent-style-name="DefaultParagraphFont" style:family="text">
      <style:text-properties style:font-weight-complex="bold"/>
    </style:style>
    <style:style style:name="T9434" style:parent-style-name="DefaultParagraphFont" style:family="text">
      <style:text-properties style:font-weight-complex="bold"/>
    </style:style>
    <style:style style:name="T9435" style:parent-style-name="DefaultParagraphFont" style:family="text">
      <style:text-properties style:font-weight-complex="bold"/>
    </style:style>
    <style:style style:name="T9436" style:parent-style-name="DefaultParagraphFont" style:family="text">
      <style:text-properties style:font-weight-complex="bold"/>
    </style:style>
    <style:style style:name="T9437" style:parent-style-name="DefaultParagraphFont" style:family="text">
      <style:text-properties style:font-weight-complex="bold"/>
    </style:style>
    <style:style style:name="T9438" style:parent-style-name="DefaultParagraphFont" style:family="text">
      <style:text-properties style:font-weight-complex="bold"/>
    </style:style>
    <style:style style:name="T9439" style:parent-style-name="DefaultParagraphFont" style:family="text">
      <style:text-properties style:font-weight-complex="bold"/>
    </style:style>
    <style:style style:name="T9440" style:parent-style-name="DefaultParagraphFont" style:family="text">
      <style:text-properties style:font-weight-complex="bold"/>
    </style:style>
    <style:style style:name="T9441" style:parent-style-name="DefaultParagraphFont" style:family="text">
      <style:text-properties style:font-weight-complex="bold"/>
    </style:style>
    <style:style style:name="T9442" style:parent-style-name="DefaultParagraphFont" style:family="text">
      <style:text-properties style:font-weight-complex="bold"/>
    </style:style>
    <style:style style:name="T9443" style:parent-style-name="DefaultParagraphFont" style:family="text">
      <style:text-properties style:font-weight-complex="bold"/>
    </style:style>
    <style:style style:name="T9444" style:parent-style-name="DefaultParagraphFont" style:family="text">
      <style:text-properties style:font-weight-complex="bold"/>
    </style:style>
    <style:style style:name="T9445" style:parent-style-name="DefaultParagraphFont" style:family="text">
      <style:text-properties style:font-weight-complex="bold"/>
    </style:style>
    <style:style style:name="T9446" style:parent-style-name="DefaultParagraphFont" style:family="text">
      <style:text-properties style:font-weight-complex="bold"/>
    </style:style>
    <style:style style:name="T9447" style:parent-style-name="DefaultParagraphFont" style:family="text">
      <style:text-properties style:font-weight-complex="bold"/>
    </style:style>
    <style:style style:name="T9448" style:parent-style-name="DefaultParagraphFont" style:family="text">
      <style:text-properties style:font-weight-complex="bold"/>
    </style:style>
    <style:style style:name="T9449" style:parent-style-name="DefaultParagraphFont" style:family="text">
      <style:text-properties style:font-weight-complex="bold"/>
    </style:style>
    <style:style style:name="T9450" style:parent-style-name="DefaultParagraphFont" style:family="text">
      <style:text-properties style:font-weight-complex="bold"/>
    </style:style>
    <style:style style:name="T9451" style:parent-style-name="DefaultParagraphFont" style:family="text">
      <style:text-properties style:font-weight-complex="bold"/>
    </style:style>
    <style:style style:name="T9452" style:parent-style-name="DefaultParagraphFont" style:family="text">
      <style:text-properties style:font-weight-complex="bold"/>
    </style:style>
    <style:style style:name="T9453" style:parent-style-name="DefaultParagraphFont" style:family="text">
      <style:text-properties style:font-weight-complex="bold"/>
    </style:style>
    <style:style style:name="T9454" style:parent-style-name="DefaultParagraphFont" style:family="text">
      <style:text-properties style:font-weight-complex="bold"/>
    </style:style>
    <style:style style:name="T9455" style:parent-style-name="DefaultParagraphFont" style:family="text">
      <style:text-properties style:font-weight-complex="bold"/>
    </style:style>
    <style:style style:name="T9456" style:parent-style-name="DefaultParagraphFont" style:family="text">
      <style:text-properties style:font-weight-complex="bold"/>
    </style:style>
    <style:style style:name="T9457" style:parent-style-name="DefaultParagraphFont" style:family="text">
      <style:text-properties style:font-weight-complex="bold"/>
    </style:style>
    <style:style style:name="T9458" style:parent-style-name="DefaultParagraphFont" style:family="text">
      <style:text-properties style:font-weight-complex="bold"/>
    </style:style>
    <style:style style:name="T9459" style:parent-style-name="DefaultParagraphFont" style:family="text">
      <style:text-properties style:font-weight-complex="bold"/>
    </style:style>
    <style:style style:name="T9460" style:parent-style-name="DefaultParagraphFont" style:family="text">
      <style:text-properties style:font-weight-complex="bold"/>
    </style:style>
    <style:style style:name="T9461" style:parent-style-name="DefaultParagraphFont" style:family="text">
      <style:text-properties style:font-weight-complex="bold"/>
    </style:style>
    <style:style style:name="T9462" style:parent-style-name="DefaultParagraphFont" style:family="text">
      <style:text-properties style:font-weight-complex="bold"/>
    </style:style>
    <style:style style:name="T9463" style:parent-style-name="DefaultParagraphFont" style:family="text">
      <style:text-properties style:font-weight-complex="bold"/>
    </style:style>
    <style:style style:name="T9464" style:parent-style-name="DefaultParagraphFont" style:family="text">
      <style:text-properties style:font-weight-complex="bold"/>
    </style:style>
    <style:style style:name="T9465" style:parent-style-name="DefaultParagraphFont" style:family="text">
      <style:text-properties style:font-weight-complex="bold"/>
    </style:style>
    <style:style style:name="T9466" style:parent-style-name="DefaultParagraphFont" style:family="text">
      <style:text-properties style:font-weight-complex="bold"/>
    </style:style>
    <style:style style:name="T9467" style:parent-style-name="DefaultParagraphFont" style:family="text">
      <style:text-properties style:font-weight-complex="bold"/>
    </style:style>
    <style:style style:name="T9468" style:parent-style-name="DefaultParagraphFont" style:family="text">
      <style:text-properties style:font-weight-complex="bold"/>
    </style:style>
    <style:style style:name="T9469" style:parent-style-name="DefaultParagraphFont" style:family="text">
      <style:text-properties style:font-weight-complex="bold"/>
    </style:style>
    <style:style style:name="T9470" style:parent-style-name="DefaultParagraphFont" style:family="text">
      <style:text-properties style:font-weight-complex="bold"/>
    </style:style>
    <style:style style:name="T9471" style:parent-style-name="DefaultParagraphFont" style:family="text">
      <style:text-properties style:font-weight-complex="bold"/>
    </style:style>
    <style:style style:name="T9472" style:parent-style-name="DefaultParagraphFont" style:family="text">
      <style:text-properties style:font-weight-complex="bold"/>
    </style:style>
    <style:style style:name="T9473" style:parent-style-name="DefaultParagraphFont" style:family="text">
      <style:text-properties style:font-weight-complex="bold"/>
    </style:style>
    <style:style style:name="T9474" style:parent-style-name="DefaultParagraphFont" style:family="text">
      <style:text-properties style:font-weight-complex="bold"/>
    </style:style>
    <style:style style:name="T9475" style:parent-style-name="DefaultParagraphFont" style:family="text">
      <style:text-properties style:font-weight-complex="bold"/>
    </style:style>
    <style:style style:name="T9476" style:parent-style-name="DefaultParagraphFont" style:family="text">
      <style:text-properties style:font-weight-complex="bold"/>
    </style:style>
    <style:style style:name="T9477" style:parent-style-name="DefaultParagraphFont" style:family="text">
      <style:text-properties style:font-weight-complex="bold"/>
    </style:style>
    <style:style style:name="T9478" style:parent-style-name="DefaultParagraphFont" style:family="text">
      <style:text-properties style:font-weight-complex="bold"/>
    </style:style>
    <style:style style:name="T9479" style:parent-style-name="DefaultParagraphFont" style:family="text">
      <style:text-properties style:font-weight-complex="bold"/>
    </style:style>
    <style:style style:name="T9480" style:parent-style-name="DefaultParagraphFont" style:family="text">
      <style:text-properties style:font-weight-complex="bold"/>
    </style:style>
    <style:style style:name="T9481" style:parent-style-name="DefaultParagraphFont" style:family="text">
      <style:text-properties style:font-weight-complex="bold"/>
    </style:style>
    <style:style style:name="T9482" style:parent-style-name="DefaultParagraphFont" style:family="text">
      <style:text-properties style:font-weight-complex="bold"/>
    </style:style>
    <style:style style:name="T9483" style:parent-style-name="DefaultParagraphFont" style:family="text">
      <style:text-properties style:font-weight-complex="bold"/>
    </style:style>
    <style:style style:name="T9484" style:parent-style-name="DefaultParagraphFont" style:family="text">
      <style:text-properties style:font-weight-complex="bold"/>
    </style:style>
    <style:style style:name="T9485" style:parent-style-name="DefaultParagraphFont" style:family="text">
      <style:text-properties style:font-weight-complex="bold"/>
    </style:style>
    <style:style style:name="T9486" style:parent-style-name="DefaultParagraphFont" style:family="text">
      <style:text-properties style:font-weight-complex="bold"/>
    </style:style>
    <style:style style:name="T9487" style:parent-style-name="DefaultParagraphFont" style:family="text">
      <style:text-properties style:font-weight-complex="bold"/>
    </style:style>
    <style:style style:name="T9488" style:parent-style-name="DefaultParagraphFont" style:family="text">
      <style:text-properties style:font-weight-complex="bold"/>
    </style:style>
    <style:style style:name="T9489" style:parent-style-name="DefaultParagraphFont" style:family="text">
      <style:text-properties style:font-weight-complex="bold"/>
    </style:style>
    <style:style style:name="T9490" style:parent-style-name="DefaultParagraphFont" style:family="text">
      <style:text-properties style:font-weight-complex="bold"/>
    </style:style>
    <style:style style:name="T9491" style:parent-style-name="DefaultParagraphFont" style:family="text">
      <style:text-properties style:font-weight-complex="bold"/>
    </style:style>
    <style:style style:name="T9492" style:parent-style-name="DefaultParagraphFont" style:family="text">
      <style:text-properties style:font-weight-complex="bold"/>
    </style:style>
    <style:style style:name="T9493" style:parent-style-name="DefaultParagraphFont" style:family="text">
      <style:text-properties style:font-weight-complex="bold"/>
    </style:style>
    <style:style style:name="T9494" style:parent-style-name="DefaultParagraphFont" style:family="text">
      <style:text-properties style:font-weight-complex="bold"/>
    </style:style>
    <style:style style:name="T9495" style:parent-style-name="DefaultParagraphFont" style:family="text">
      <style:text-properties style:font-weight-complex="bold"/>
    </style:style>
    <style:style style:name="T9496" style:parent-style-name="DefaultParagraphFont" style:family="text">
      <style:text-properties style:font-weight-complex="bold"/>
    </style:style>
    <style:style style:name="T9497" style:parent-style-name="DefaultParagraphFont" style:family="text">
      <style:text-properties style:font-weight-complex="bold"/>
    </style:style>
    <style:style style:name="T9498" style:parent-style-name="DefaultParagraphFont" style:family="text">
      <style:text-properties style:font-weight-complex="bold"/>
    </style:style>
    <style:style style:name="T9499" style:parent-style-name="DefaultParagraphFont" style:family="text">
      <style:text-properties style:font-weight-complex="bold"/>
    </style:style>
    <style:style style:name="T9500" style:parent-style-name="DefaultParagraphFont" style:family="text">
      <style:text-properties style:font-weight-complex="bold"/>
    </style:style>
    <style:style style:name="T9501" style:parent-style-name="DefaultParagraphFont" style:family="text">
      <style:text-properties style:font-weight-complex="bold"/>
    </style:style>
    <style:style style:name="T9502" style:parent-style-name="DefaultParagraphFont" style:family="text">
      <style:text-properties style:font-weight-complex="bold"/>
    </style:style>
    <style:style style:name="T9503" style:parent-style-name="DefaultParagraphFont" style:family="text">
      <style:text-properties style:font-weight-complex="bold"/>
    </style:style>
    <style:style style:name="T9504" style:parent-style-name="DefaultParagraphFont" style:family="text">
      <style:text-properties style:font-weight-complex="bold"/>
    </style:style>
    <style:style style:name="T9505" style:parent-style-name="DefaultParagraphFont" style:family="text">
      <style:text-properties style:font-weight-complex="bold"/>
    </style:style>
    <style:style style:name="T9506" style:parent-style-name="DefaultParagraphFont" style:family="text">
      <style:text-properties style:font-weight-complex="bold"/>
    </style:style>
    <style:style style:name="T9507" style:parent-style-name="DefaultParagraphFont" style:family="text">
      <style:text-properties style:font-weight-complex="bold"/>
    </style:style>
    <style:style style:name="T9508" style:parent-style-name="DefaultParagraphFont" style:family="text">
      <style:text-properties style:font-weight-complex="bold"/>
    </style:style>
    <style:style style:name="T9509" style:parent-style-name="DefaultParagraphFont" style:family="text">
      <style:text-properties style:font-weight-complex="bold"/>
    </style:style>
    <style:style style:name="T9510" style:parent-style-name="DefaultParagraphFont" style:family="text">
      <style:text-properties style:font-weight-complex="bold"/>
    </style:style>
    <style:style style:name="T9511" style:parent-style-name="DefaultParagraphFont" style:family="text">
      <style:text-properties style:font-weight-complex="bold"/>
    </style:style>
    <style:style style:name="T9512" style:parent-style-name="DefaultParagraphFont" style:family="text">
      <style:text-properties style:font-weight-complex="bold"/>
    </style:style>
    <style:style style:name="T9513" style:parent-style-name="DefaultParagraphFont" style:family="text">
      <style:text-properties style:font-weight-complex="bold"/>
    </style:style>
    <style:style style:name="T9514" style:parent-style-name="DefaultParagraphFont" style:family="text">
      <style:text-properties style:font-weight-complex="bold"/>
    </style:style>
    <style:style style:name="T9515" style:parent-style-name="DefaultParagraphFont" style:family="text">
      <style:text-properties style:font-weight-complex="bold"/>
    </style:style>
    <style:style style:name="T9516" style:parent-style-name="DefaultParagraphFont" style:family="text">
      <style:text-properties style:font-weight-complex="bold"/>
    </style:style>
    <style:style style:name="T9517" style:parent-style-name="DefaultParagraphFont" style:family="text">
      <style:text-properties style:font-weight-complex="bold"/>
    </style:style>
    <style:style style:name="T9518" style:parent-style-name="DefaultParagraphFont" style:family="text">
      <style:text-properties style:font-weight-complex="bold"/>
    </style:style>
    <style:style style:name="T9519" style:parent-style-name="DefaultParagraphFont" style:family="text">
      <style:text-properties style:font-weight-complex="bold"/>
    </style:style>
    <style:style style:name="T9520" style:parent-style-name="DefaultParagraphFont" style:family="text">
      <style:text-properties style:font-weight-complex="bold"/>
    </style:style>
    <style:style style:name="T9521" style:parent-style-name="DefaultParagraphFont" style:family="text">
      <style:text-properties style:font-weight-complex="bold"/>
    </style:style>
    <style:style style:name="T9522" style:parent-style-name="DefaultParagraphFont" style:family="text">
      <style:text-properties style:font-weight-complex="bold"/>
    </style:style>
    <style:style style:name="T9523" style:parent-style-name="DefaultParagraphFont" style:family="text">
      <style:text-properties style:font-weight-complex="bold"/>
    </style:style>
    <style:style style:name="T9524" style:parent-style-name="DefaultParagraphFont" style:family="text">
      <style:text-properties style:font-weight-complex="bold"/>
    </style:style>
    <style:style style:name="T9525" style:parent-style-name="DefaultParagraphFont" style:family="text">
      <style:text-properties style:font-weight-complex="bold"/>
    </style:style>
    <style:style style:name="T9526" style:parent-style-name="DefaultParagraphFont" style:family="text">
      <style:text-properties style:font-weight-complex="bold"/>
    </style:style>
    <style:style style:name="T9527" style:parent-style-name="DefaultParagraphFont" style:family="text">
      <style:text-properties style:font-weight-complex="bold"/>
    </style:style>
    <style:style style:name="T9528" style:parent-style-name="DefaultParagraphFont" style:family="text">
      <style:text-properties style:font-weight-complex="bold"/>
    </style:style>
    <style:style style:name="T9529" style:parent-style-name="DefaultParagraphFont" style:family="text">
      <style:text-properties style:font-weight-complex="bold"/>
    </style:style>
    <style:style style:name="T9530" style:parent-style-name="DefaultParagraphFont" style:family="text">
      <style:text-properties style:font-weight-complex="bold"/>
    </style:style>
    <style:style style:name="T9531" style:parent-style-name="DefaultParagraphFont" style:family="text">
      <style:text-properties style:font-weight-complex="bold"/>
    </style:style>
    <style:style style:name="T9532" style:parent-style-name="DefaultParagraphFont" style:family="text">
      <style:text-properties style:font-weight-complex="bold"/>
    </style:style>
    <style:style style:name="T9533" style:parent-style-name="DefaultParagraphFont" style:family="text">
      <style:text-properties style:font-weight-complex="bold"/>
    </style:style>
    <style:style style:name="T9534" style:parent-style-name="DefaultParagraphFont" style:family="text">
      <style:text-properties style:font-weight-complex="bold"/>
    </style:style>
    <style:style style:name="T9535" style:parent-style-name="DefaultParagraphFont" style:family="text">
      <style:text-properties style:font-weight-complex="bold"/>
    </style:style>
    <style:style style:name="T9536" style:parent-style-name="DefaultParagraphFont" style:family="text">
      <style:text-properties style:font-weight-complex="bold"/>
    </style:style>
    <style:style style:name="T9537" style:parent-style-name="DefaultParagraphFont" style:family="text">
      <style:text-properties style:font-weight-complex="bold"/>
    </style:style>
    <style:style style:name="T9538" style:parent-style-name="DefaultParagraphFont" style:family="text">
      <style:text-properties style:font-weight-complex="bold"/>
    </style:style>
    <style:style style:name="T9539" style:parent-style-name="DefaultParagraphFont" style:family="text">
      <style:text-properties style:font-weight-complex="bold"/>
    </style:style>
    <style:style style:name="T9540" style:parent-style-name="DefaultParagraphFont" style:family="text">
      <style:text-properties style:font-weight-complex="bold"/>
    </style:style>
    <style:style style:name="T9541" style:parent-style-name="DefaultParagraphFont" style:family="text">
      <style:text-properties style:font-weight-complex="bold"/>
    </style:style>
    <style:style style:name="T9542" style:parent-style-name="DefaultParagraphFont" style:family="text">
      <style:text-properties style:font-weight-complex="bold"/>
    </style:style>
    <style:style style:name="T9543" style:parent-style-name="DefaultParagraphFont" style:family="text">
      <style:text-properties style:font-weight-complex="bold"/>
    </style:style>
    <style:style style:name="T9544" style:parent-style-name="DefaultParagraphFont" style:family="text">
      <style:text-properties style:font-weight-complex="bold"/>
    </style:style>
    <style:style style:name="T954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546" style:parent-style-name="DefaultParagraphFont" style:family="text">
      <style:text-properties style:font-weight-complex="bold"/>
    </style:style>
    <style:style style:name="T9547" style:parent-style-name="DefaultParagraphFont" style:family="text">
      <style:text-properties style:font-weight-complex="bold"/>
    </style:style>
    <style:style style:name="T9548" style:parent-style-name="DefaultParagraphFont" style:family="text">
      <style:text-properties style:font-weight-complex="bold"/>
    </style:style>
    <style:style style:name="T9549" style:parent-style-name="DefaultParagraphFont" style:family="text">
      <style:text-properties style:font-weight-complex="bold"/>
    </style:style>
    <style:style style:name="T9550" style:parent-style-name="DefaultParagraphFont" style:family="text">
      <style:text-properties style:font-weight-complex="bold"/>
    </style:style>
    <style:style style:name="T9551" style:parent-style-name="DefaultParagraphFont" style:family="text">
      <style:text-properties style:font-weight-complex="bold"/>
    </style:style>
    <style:style style:name="T9552" style:parent-style-name="DefaultParagraphFont" style:family="text">
      <style:text-properties style:font-weight-complex="bold"/>
    </style:style>
    <style:style style:name="T9553" style:parent-style-name="DefaultParagraphFont" style:family="text">
      <style:text-properties style:font-weight-complex="bold"/>
    </style:style>
    <style:style style:name="T9554" style:parent-style-name="DefaultParagraphFont" style:family="text">
      <style:text-properties style:font-weight-complex="bold"/>
    </style:style>
    <style:style style:name="T9555" style:parent-style-name="DefaultParagraphFont" style:family="text">
      <style:text-properties style:font-weight-complex="bold"/>
    </style:style>
    <style:style style:name="T9556" style:parent-style-name="DefaultParagraphFont" style:family="text">
      <style:text-properties style:font-weight-complex="bold"/>
    </style:style>
    <style:style style:name="T9557" style:parent-style-name="DefaultParagraphFont" style:family="text">
      <style:text-properties style:font-weight-complex="bold"/>
    </style:style>
    <style:style style:name="T9558" style:parent-style-name="DefaultParagraphFont" style:family="text">
      <style:text-properties style:font-weight-complex="bold"/>
    </style:style>
    <style:style style:name="T9559" style:parent-style-name="DefaultParagraphFont" style:family="text">
      <style:text-properties style:font-weight-complex="bold"/>
    </style:style>
    <style:style style:name="T9560" style:parent-style-name="DefaultParagraphFont" style:family="text">
      <style:text-properties style:font-weight-complex="bold"/>
    </style:style>
    <style:style style:name="T9561" style:parent-style-name="DefaultParagraphFont" style:family="text">
      <style:text-properties style:font-weight-complex="bold"/>
    </style:style>
    <style:style style:name="T9562" style:parent-style-name="DefaultParagraphFont" style:family="text">
      <style:text-properties style:font-weight-complex="bold"/>
    </style:style>
    <style:style style:name="T9563" style:parent-style-name="DefaultParagraphFont" style:family="text">
      <style:text-properties style:font-weight-complex="bold"/>
    </style:style>
    <style:style style:name="T9564" style:parent-style-name="DefaultParagraphFont" style:family="text">
      <style:text-properties style:font-weight-complex="bold"/>
    </style:style>
    <style:style style:name="T9565" style:parent-style-name="DefaultParagraphFont" style:family="text">
      <style:text-properties style:font-weight-complex="bold"/>
    </style:style>
    <style:style style:name="T9566" style:parent-style-name="DefaultParagraphFont" style:family="text">
      <style:text-properties style:font-weight-complex="bold"/>
    </style:style>
    <style:style style:name="T9567" style:parent-style-name="DefaultParagraphFont" style:family="text">
      <style:text-properties style:font-weight-complex="bold"/>
    </style:style>
    <style:style style:name="T9568" style:parent-style-name="DefaultParagraphFont" style:family="text">
      <style:text-properties style:font-weight-complex="bold"/>
    </style:style>
    <style:style style:name="T9569" style:parent-style-name="DefaultParagraphFont" style:family="text">
      <style:text-properties style:font-weight-complex="bold"/>
    </style:style>
    <style:style style:name="T9570" style:parent-style-name="DefaultParagraphFont" style:family="text">
      <style:text-properties style:font-weight-complex="bold"/>
    </style:style>
    <style:style style:name="T9571" style:parent-style-name="DefaultParagraphFont" style:family="text">
      <style:text-properties style:font-weight-complex="bold"/>
    </style:style>
    <style:style style:name="T9572" style:parent-style-name="DefaultParagraphFont" style:family="text">
      <style:text-properties style:font-weight-complex="bold"/>
    </style:style>
    <style:style style:name="T9573" style:parent-style-name="DefaultParagraphFont" style:family="text">
      <style:text-properties style:font-weight-complex="bold"/>
    </style:style>
    <style:style style:name="T9574" style:parent-style-name="DefaultParagraphFont" style:family="text">
      <style:text-properties style:font-weight-complex="bold"/>
    </style:style>
    <style:style style:name="T9575" style:parent-style-name="DefaultParagraphFont" style:family="text">
      <style:text-properties style:font-weight-complex="bold"/>
    </style:style>
    <style:style style:name="T9576" style:parent-style-name="DefaultParagraphFont" style:family="text">
      <style:text-properties style:font-weight-complex="bold"/>
    </style:style>
    <style:style style:name="T9577" style:parent-style-name="DefaultParagraphFont" style:family="text">
      <style:text-properties style:font-weight-complex="bold"/>
    </style:style>
    <style:style style:name="T9578" style:parent-style-name="DefaultParagraphFont" style:family="text">
      <style:text-properties style:font-weight-complex="bold"/>
    </style:style>
    <style:style style:name="T9579" style:parent-style-name="DefaultParagraphFont" style:family="text">
      <style:text-properties style:font-weight-complex="bold"/>
    </style:style>
    <style:style style:name="T9580" style:parent-style-name="DefaultParagraphFont" style:family="text">
      <style:text-properties style:font-weight-complex="bold"/>
    </style:style>
    <style:style style:name="T9581" style:parent-style-name="DefaultParagraphFont" style:family="text">
      <style:text-properties style:font-weight-complex="bold"/>
    </style:style>
    <style:style style:name="T9582" style:parent-style-name="DefaultParagraphFont" style:family="text">
      <style:text-properties style:font-weight-complex="bold"/>
    </style:style>
    <style:style style:name="T9583" style:parent-style-name="DefaultParagraphFont" style:family="text">
      <style:text-properties style:font-weight-complex="bold"/>
    </style:style>
    <style:style style:name="T9584" style:parent-style-name="DefaultParagraphFont" style:family="text">
      <style:text-properties style:font-weight-complex="bold"/>
    </style:style>
    <style:style style:name="T9585" style:parent-style-name="DefaultParagraphFont" style:family="text">
      <style:text-properties style:font-weight-complex="bold"/>
    </style:style>
    <style:style style:name="T9586" style:parent-style-name="DefaultParagraphFont" style:family="text">
      <style:text-properties style:font-weight-complex="bold"/>
    </style:style>
    <style:style style:name="T9587" style:parent-style-name="DefaultParagraphFont" style:family="text">
      <style:text-properties style:font-weight-complex="bold"/>
    </style:style>
    <style:style style:name="T9588" style:parent-style-name="DefaultParagraphFont" style:family="text">
      <style:text-properties style:font-weight-complex="bold"/>
    </style:style>
    <style:style style:name="T9589" style:parent-style-name="DefaultParagraphFont" style:family="text">
      <style:text-properties style:font-weight-complex="bold"/>
    </style:style>
    <style:style style:name="T9590" style:parent-style-name="DefaultParagraphFont" style:family="text">
      <style:text-properties style:font-weight-complex="bold"/>
    </style:style>
    <style:style style:name="T9591" style:parent-style-name="DefaultParagraphFont" style:family="text">
      <style:text-properties style:font-weight-complex="bold"/>
    </style:style>
    <style:style style:name="T9592" style:parent-style-name="DefaultParagraphFont" style:family="text">
      <style:text-properties style:font-weight-complex="bold"/>
    </style:style>
    <style:style style:name="T9593" style:parent-style-name="DefaultParagraphFont" style:family="text">
      <style:text-properties style:font-weight-complex="bold"/>
    </style:style>
    <style:style style:name="T9594" style:parent-style-name="DefaultParagraphFont" style:family="text">
      <style:text-properties style:font-weight-complex="bold"/>
    </style:style>
    <style:style style:name="T9595" style:parent-style-name="DefaultParagraphFont" style:family="text">
      <style:text-properties style:font-weight-complex="bold"/>
    </style:style>
    <style:style style:name="T9596" style:parent-style-name="DefaultParagraphFont" style:family="text">
      <style:text-properties style:font-weight-complex="bold"/>
    </style:style>
    <style:style style:name="T9597" style:parent-style-name="DefaultParagraphFont" style:family="text">
      <style:text-properties style:font-weight-complex="bold"/>
    </style:style>
    <style:style style:name="T9598" style:parent-style-name="DefaultParagraphFont" style:family="text">
      <style:text-properties style:font-weight-complex="bold"/>
    </style:style>
    <style:style style:name="T9599" style:parent-style-name="DefaultParagraphFont" style:family="text">
      <style:text-properties style:font-weight-complex="bold"/>
    </style:style>
    <style:style style:name="T9600" style:parent-style-name="DefaultParagraphFont" style:family="text">
      <style:text-properties style:font-weight-complex="bold"/>
    </style:style>
    <style:style style:name="T9601" style:parent-style-name="DefaultParagraphFont" style:family="text">
      <style:text-properties style:font-weight-complex="bold"/>
    </style:style>
    <style:style style:name="T9602" style:parent-style-name="DefaultParagraphFont" style:family="text">
      <style:text-properties style:font-weight-complex="bold"/>
    </style:style>
    <style:style style:name="T9603" style:parent-style-name="DefaultParagraphFont" style:family="text">
      <style:text-properties style:font-weight-complex="bold"/>
    </style:style>
    <style:style style:name="T9604" style:parent-style-name="DefaultParagraphFont" style:family="text">
      <style:text-properties style:font-weight-complex="bold"/>
    </style:style>
    <style:style style:name="T9605" style:parent-style-name="DefaultParagraphFont" style:family="text">
      <style:text-properties style:font-weight-complex="bold"/>
    </style:style>
    <style:style style:name="T9606" style:parent-style-name="DefaultParagraphFont" style:family="text">
      <style:text-properties style:font-weight-complex="bold"/>
    </style:style>
    <style:style style:name="T9607" style:parent-style-name="DefaultParagraphFont" style:family="text">
      <style:text-properties style:font-weight-complex="bold"/>
    </style:style>
    <style:style style:name="T9608" style:parent-style-name="DefaultParagraphFont" style:family="text">
      <style:text-properties style:font-weight-complex="bold"/>
    </style:style>
    <style:style style:name="T9609" style:parent-style-name="DefaultParagraphFont" style:family="text">
      <style:text-properties style:font-weight-complex="bold"/>
    </style:style>
    <style:style style:name="T9610" style:parent-style-name="DefaultParagraphFont" style:family="text">
      <style:text-properties style:font-weight-complex="bold"/>
    </style:style>
    <style:style style:name="T9611" style:parent-style-name="DefaultParagraphFont" style:family="text">
      <style:text-properties style:font-weight-complex="bold"/>
    </style:style>
    <style:style style:name="T9612" style:parent-style-name="DefaultParagraphFont" style:family="text">
      <style:text-properties style:font-weight-complex="bold"/>
    </style:style>
    <style:style style:name="T9613" style:parent-style-name="DefaultParagraphFont" style:family="text">
      <style:text-properties style:font-weight-complex="bold"/>
    </style:style>
    <style:style style:name="T9614" style:parent-style-name="DefaultParagraphFont" style:family="text">
      <style:text-properties style:font-weight-complex="bold"/>
    </style:style>
    <style:style style:name="T9615" style:parent-style-name="DefaultParagraphFont" style:family="text">
      <style:text-properties style:font-weight-complex="bold"/>
    </style:style>
    <style:style style:name="T9616" style:parent-style-name="DefaultParagraphFont" style:family="text">
      <style:text-properties style:font-weight-complex="bold"/>
    </style:style>
    <style:style style:name="T9617" style:parent-style-name="DefaultParagraphFont" style:family="text">
      <style:text-properties style:font-weight-complex="bold"/>
    </style:style>
    <style:style style:name="T9618" style:parent-style-name="DefaultParagraphFont" style:family="text">
      <style:text-properties style:font-weight-complex="bold"/>
    </style:style>
    <style:style style:name="T9619" style:parent-style-name="DefaultParagraphFont" style:family="text">
      <style:text-properties style:font-weight-complex="bold"/>
    </style:style>
    <style:style style:name="T9620" style:parent-style-name="DefaultParagraphFont" style:family="text">
      <style:text-properties style:font-weight-complex="bold"/>
    </style:style>
    <style:style style:name="T9621" style:parent-style-name="DefaultParagraphFont" style:family="text">
      <style:text-properties style:font-weight-complex="bold"/>
    </style:style>
    <style:style style:name="T9622" style:parent-style-name="DefaultParagraphFont" style:family="text">
      <style:text-properties style:font-weight-complex="bold"/>
    </style:style>
    <style:style style:name="T9623" style:parent-style-name="DefaultParagraphFont" style:family="text">
      <style:text-properties style:font-weight-complex="bold"/>
    </style:style>
    <style:style style:name="T9624" style:parent-style-name="DefaultParagraphFont" style:family="text">
      <style:text-properties style:font-weight-complex="bold"/>
    </style:style>
    <style:style style:name="T9625" style:parent-style-name="DefaultParagraphFont" style:family="text">
      <style:text-properties style:font-weight-complex="bold"/>
    </style:style>
    <style:style style:name="T9626" style:parent-style-name="DefaultParagraphFont" style:family="text">
      <style:text-properties style:font-weight-complex="bold"/>
    </style:style>
    <style:style style:name="T9627" style:parent-style-name="DefaultParagraphFont" style:family="text">
      <style:text-properties style:font-weight-complex="bold"/>
    </style:style>
    <style:style style:name="T9628" style:parent-style-name="DefaultParagraphFont" style:family="text">
      <style:text-properties style:font-weight-complex="bold"/>
    </style:style>
    <style:style style:name="T9629" style:parent-style-name="DefaultParagraphFont" style:family="text">
      <style:text-properties style:font-weight-complex="bold"/>
    </style:style>
    <style:style style:name="T9630" style:parent-style-name="DefaultParagraphFont" style:family="text">
      <style:text-properties style:font-weight-complex="bold"/>
    </style:style>
    <style:style style:name="T9631" style:parent-style-name="DefaultParagraphFont" style:family="text">
      <style:text-properties style:font-weight-complex="bold"/>
    </style:style>
    <style:style style:name="T9632" style:parent-style-name="DefaultParagraphFont" style:family="text">
      <style:text-properties style:font-weight-complex="bold"/>
    </style:style>
    <style:style style:name="T9633" style:parent-style-name="DefaultParagraphFont" style:family="text">
      <style:text-properties style:font-weight-complex="bold"/>
    </style:style>
    <style:style style:name="T9634" style:parent-style-name="DefaultParagraphFont" style:family="text">
      <style:text-properties style:font-weight-complex="bold"/>
    </style:style>
    <style:style style:name="T9635" style:parent-style-name="DefaultParagraphFont" style:family="text">
      <style:text-properties style:font-weight-complex="bold"/>
    </style:style>
    <style:style style:name="T9636" style:parent-style-name="DefaultParagraphFont" style:family="text">
      <style:text-properties style:font-weight-complex="bold"/>
    </style:style>
    <style:style style:name="T9637" style:parent-style-name="DefaultParagraphFont" style:family="text">
      <style:text-properties style:font-weight-complex="bold"/>
    </style:style>
    <style:style style:name="T9638" style:parent-style-name="DefaultParagraphFont" style:family="text">
      <style:text-properties style:font-weight-complex="bold"/>
    </style:style>
    <style:style style:name="T9639" style:parent-style-name="DefaultParagraphFont" style:family="text">
      <style:text-properties style:font-weight-complex="bold"/>
    </style:style>
    <style:style style:name="T9640" style:parent-style-name="DefaultParagraphFont" style:family="text">
      <style:text-properties style:font-weight-complex="bold"/>
    </style:style>
    <style:style style:name="T9641" style:parent-style-name="DefaultParagraphFont" style:family="text">
      <style:text-properties style:font-weight-complex="bold"/>
    </style:style>
    <style:style style:name="T9642" style:parent-style-name="DefaultParagraphFont" style:family="text">
      <style:text-properties style:font-weight-complex="bold"/>
    </style:style>
    <style:style style:name="T9643" style:parent-style-name="DefaultParagraphFont" style:family="text">
      <style:text-properties style:font-weight-complex="bold"/>
    </style:style>
    <style:style style:name="T9644" style:parent-style-name="DefaultParagraphFont" style:family="text">
      <style:text-properties style:font-weight-complex="bold"/>
    </style:style>
    <style:style style:name="T9645" style:parent-style-name="DefaultParagraphFont" style:family="text">
      <style:text-properties style:font-weight-complex="bold"/>
    </style:style>
    <style:style style:name="T9646" style:parent-style-name="DefaultParagraphFont" style:family="text">
      <style:text-properties style:font-weight-complex="bold"/>
    </style:style>
    <style:style style:name="T9647" style:parent-style-name="DefaultParagraphFont" style:family="text">
      <style:text-properties style:font-weight-complex="bold"/>
    </style:style>
    <style:style style:name="T9648" style:parent-style-name="DefaultParagraphFont" style:family="text">
      <style:text-properties style:font-weight-complex="bold"/>
    </style:style>
    <style:style style:name="T9649" style:parent-style-name="DefaultParagraphFont" style:family="text">
      <style:text-properties style:font-weight-complex="bold"/>
    </style:style>
    <style:style style:name="T9650" style:parent-style-name="DefaultParagraphFont" style:family="text">
      <style:text-properties style:font-weight-complex="bold"/>
    </style:style>
    <style:style style:name="T9651" style:parent-style-name="DefaultParagraphFont" style:family="text">
      <style:text-properties style:font-weight-complex="bold"/>
    </style:style>
    <style:style style:name="T9652" style:parent-style-name="DefaultParagraphFont" style:family="text">
      <style:text-properties style:font-weight-complex="bold"/>
    </style:style>
    <style:style style:name="T9653" style:parent-style-name="DefaultParagraphFont" style:family="text">
      <style:text-properties style:font-weight-complex="bold"/>
    </style:style>
    <style:style style:name="T9654" style:parent-style-name="DefaultParagraphFont" style:family="text">
      <style:text-properties style:font-weight-complex="bold"/>
    </style:style>
    <style:style style:name="T9655" style:parent-style-name="DefaultParagraphFont" style:family="text">
      <style:text-properties style:font-weight-complex="bold" fo:letter-spacing="-0.0013in"/>
    </style:style>
    <style:style style:name="T9656" style:parent-style-name="DefaultParagraphFont" style:family="text">
      <style:text-properties style:font-weight-complex="bold" fo:letter-spacing="-0.0013in"/>
    </style:style>
    <style:style style:name="T9657" style:parent-style-name="DefaultParagraphFont" style:family="text">
      <style:text-properties style:font-weight-complex="bold" fo:letter-spacing="-0.0013in"/>
    </style:style>
    <style:style style:name="T9658" style:parent-style-name="DefaultParagraphFont" style:family="text">
      <style:text-properties style:font-weight-complex="bold" fo:letter-spacing="-0.0013in"/>
    </style:style>
    <style:style style:name="T9659" style:parent-style-name="DefaultParagraphFont" style:family="text">
      <style:text-properties style:font-weight-complex="bold" fo:letter-spacing="-0.0013in"/>
    </style:style>
    <style:style style:name="T9660" style:parent-style-name="DefaultParagraphFont" style:family="text">
      <style:text-properties style:font-weight-complex="bold" fo:letter-spacing="-0.0013in"/>
    </style:style>
    <style:style style:name="T9661" style:parent-style-name="DefaultParagraphFont" style:family="text">
      <style:text-properties style:font-weight-complex="bold" fo:letter-spacing="-0.0013in"/>
    </style:style>
    <style:style style:name="T9662" style:parent-style-name="DefaultParagraphFont" style:family="text">
      <style:text-properties style:font-weight-complex="bold" fo:letter-spacing="-0.0013in"/>
    </style:style>
    <style:style style:name="T9663" style:parent-style-name="DefaultParagraphFont" style:family="text">
      <style:text-properties style:font-weight-complex="bold" fo:letter-spacing="-0.0013in"/>
    </style:style>
    <style:style style:name="T9664" style:parent-style-name="DefaultParagraphFont" style:family="text">
      <style:text-properties style:font-weight-complex="bold" fo:letter-spacing="-0.0013in"/>
    </style:style>
    <style:style style:name="T9665" style:parent-style-name="DefaultParagraphFont" style:family="text">
      <style:text-properties style:font-weight-complex="bold" fo:letter-spacing="-0.0013in"/>
    </style:style>
    <style:style style:name="T9666" style:parent-style-name="DefaultParagraphFont" style:family="text">
      <style:text-properties style:font-weight-complex="bold" fo:letter-spacing="-0.0013in"/>
    </style:style>
    <style:style style:name="T9667" style:parent-style-name="DefaultParagraphFont" style:family="text">
      <style:text-properties style:font-weight-complex="bold" fo:letter-spacing="-0.0013in"/>
    </style:style>
    <style:style style:name="T9668" style:parent-style-name="DefaultParagraphFont" style:family="text">
      <style:text-properties style:font-weight-complex="bold" fo:letter-spacing="-0.0013in"/>
    </style:style>
    <style:style style:name="T9669" style:parent-style-name="DefaultParagraphFont" style:family="text">
      <style:text-properties style:font-weight-complex="bold" fo:letter-spacing="-0.0013in"/>
    </style:style>
    <style:style style:name="T9670" style:parent-style-name="DefaultParagraphFont" style:family="text">
      <style:text-properties style:font-weight-complex="bold" fo:letter-spacing="-0.0013in"/>
    </style:style>
    <style:style style:name="T9671" style:parent-style-name="DefaultParagraphFont" style:family="text">
      <style:text-properties style:font-weight-complex="bold" fo:letter-spacing="-0.0013in"/>
    </style:style>
    <style:style style:name="T9672" style:parent-style-name="DefaultParagraphFont" style:family="text">
      <style:text-properties style:font-weight-complex="bold" fo:letter-spacing="-0.0013in"/>
    </style:style>
    <style:style style:name="P9673" style:parent-style-name="Roman" style:family="paragraph">
      <style:text-properties style:font-weight-complex="bold"/>
    </style:style>
    <style:style style:name="T96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75" style:parent-style-name="DefaultParagraphFont" style:family="text">
      <style:text-properties style:font-weight-complex="bold"/>
    </style:style>
    <style:style style:name="T9676" style:parent-style-name="DefaultParagraphFont" style:family="text">
      <style:text-properties style:font-weight-complex="bold"/>
    </style:style>
    <style:style style:name="T9677" style:parent-style-name="DefaultParagraphFont" style:family="text">
      <style:text-properties style:font-weight-complex="bold"/>
    </style:style>
    <style:style style:name="T9678" style:parent-style-name="DefaultParagraphFont" style:family="text">
      <style:text-properties style:font-weight-complex="bold"/>
    </style:style>
    <style:style style:name="T9679" style:parent-style-name="DefaultParagraphFont" style:family="text">
      <style:text-properties style:font-weight-complex="bold"/>
    </style:style>
    <style:style style:name="T9680" style:parent-style-name="DefaultParagraphFont" style:family="text">
      <style:text-properties style:font-weight-complex="bold"/>
    </style:style>
    <style:style style:name="T9681" style:parent-style-name="DefaultParagraphFont" style:family="text">
      <style:text-properties style:font-weight-complex="bold"/>
    </style:style>
    <style:style style:name="T9682" style:parent-style-name="DefaultParagraphFont" style:family="text">
      <style:text-properties style:font-weight-complex="bold"/>
    </style:style>
    <style:style style:name="T9683" style:parent-style-name="DefaultParagraphFont" style:family="text">
      <style:text-properties style:font-weight-complex="bold"/>
    </style:style>
    <style:style style:name="T9684" style:parent-style-name="DefaultParagraphFont" style:family="text">
      <style:text-properties style:font-weight-complex="bold"/>
    </style:style>
    <style:style style:name="T9685" style:parent-style-name="DefaultParagraphFont" style:family="text">
      <style:text-properties style:font-weight-complex="bold"/>
    </style:style>
    <style:style style:name="T968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687" style:parent-style-name="DefaultParagraphFont" style:family="text">
      <style:text-properties style:font-weight-complex="bold"/>
    </style:style>
    <style:style style:name="T9688" style:parent-style-name="DefaultParagraphFont" style:family="text">
      <style:text-properties style:font-weight-complex="bold" fo:font-size="10pt" style:font-size-asian="10pt"/>
    </style:style>
    <style:style style:name="T968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690" style:parent-style-name="DefaultParagraphFont" style:family="text">
      <style:text-properties style:font-weight-complex="bold" fo:font-size="10pt" style:font-size-asian="10pt"/>
    </style:style>
    <style:style style:name="T9691" style:parent-style-name="DefaultParagraphFont" style:family="text">
      <style:text-properties style:font-weight-complex="bold"/>
    </style:style>
    <style:style style:name="T9692" style:parent-style-name="DefaultParagraphFont" style:family="text">
      <style:text-properties style:font-weight-complex="bold"/>
    </style:style>
    <style:style style:name="T9693" style:parent-style-name="DefaultParagraphFont" style:family="text">
      <style:text-properties style:font-weight-complex="bold"/>
    </style:style>
    <style:style style:name="T9694" style:parent-style-name="DefaultParagraphFont" style:family="text">
      <style:text-properties style:font-weight-complex="bold"/>
    </style:style>
    <style:style style:name="T9695" style:parent-style-name="DefaultParagraphFont" style:family="text">
      <style:text-properties style:font-weight-complex="bold"/>
    </style:style>
    <style:style style:name="T9696" style:parent-style-name="DefaultParagraphFont" style:family="text">
      <style:text-properties style:font-weight-complex="bold"/>
    </style:style>
    <style:style style:name="T9697" style:parent-style-name="DefaultParagraphFont" style:family="text">
      <style:text-properties style:font-weight-complex="bold"/>
    </style:style>
    <style:style style:name="T9698" style:parent-style-name="DefaultParagraphFont" style:family="text">
      <style:text-properties style:font-weight-complex="bold"/>
    </style:style>
    <style:style style:name="T9699" style:parent-style-name="DefaultParagraphFont" style:family="text">
      <style:text-properties style:font-weight-complex="bold"/>
    </style:style>
    <style:style style:name="T9700" style:parent-style-name="DefaultParagraphFont" style:family="text">
      <style:text-properties style:font-weight-complex="bold"/>
    </style:style>
    <style:style style:name="T9701" style:parent-style-name="DefaultParagraphFont" style:family="text">
      <style:text-properties style:font-weight-complex="bold"/>
    </style:style>
    <style:style style:name="T9702" style:parent-style-name="DefaultParagraphFont" style:family="text">
      <style:text-properties style:font-weight-complex="bold"/>
    </style:style>
    <style:style style:name="T9703" style:parent-style-name="DefaultParagraphFont" style:family="text">
      <style:text-properties style:font-weight-complex="bold"/>
    </style:style>
    <style:style style:name="T9704" style:parent-style-name="DefaultParagraphFont" style:family="text">
      <style:text-properties style:font-weight-complex="bold"/>
    </style:style>
    <style:style style:name="T9705" style:parent-style-name="DefaultParagraphFont" style:family="text">
      <style:text-properties style:font-weight-complex="bold"/>
    </style:style>
    <style:style style:name="T9706" style:parent-style-name="DefaultParagraphFont" style:family="text">
      <style:text-properties style:font-weight-complex="bold"/>
    </style:style>
    <style:style style:name="T9707" style:parent-style-name="DefaultParagraphFont" style:family="text">
      <style:text-properties style:font-weight-complex="bold"/>
    </style:style>
    <style:style style:name="T9708" style:parent-style-name="DefaultParagraphFont" style:family="text">
      <style:text-properties style:font-weight-complex="bold"/>
    </style:style>
    <style:style style:name="T9709" style:parent-style-name="DefaultParagraphFont" style:family="text">
      <style:text-properties style:font-weight-complex="bold"/>
    </style:style>
    <style:style style:name="T9710" style:parent-style-name="DefaultParagraphFont" style:family="text">
      <style:text-properties style:font-weight-complex="bold"/>
    </style:style>
    <style:style style:name="T9711" style:parent-style-name="DefaultParagraphFont" style:family="text">
      <style:text-properties style:font-weight-complex="bold"/>
    </style:style>
    <style:style style:name="T9712" style:parent-style-name="DefaultParagraphFont" style:family="text">
      <style:text-properties style:font-weight-complex="bold"/>
    </style:style>
    <style:style style:name="T9713" style:parent-style-name="DefaultParagraphFont" style:family="text">
      <style:text-properties style:font-weight-complex="bold"/>
    </style:style>
    <style:style style:name="T9714" style:parent-style-name="DefaultParagraphFont" style:family="text">
      <style:text-properties style:font-weight-complex="bold"/>
    </style:style>
    <style:style style:name="T9715" style:parent-style-name="DefaultParagraphFont" style:family="text">
      <style:text-properties fo:font-weight="bold" style:font-weight-asian="bold" fo:font-size="11pt" style:font-size-asian="11pt"/>
    </style:style>
    <style:style style:name="T9716" style:parent-style-name="DefaultParagraphFont" style:family="text">
      <style:text-properties fo:font-size="10pt" style:font-size-asian="10pt"/>
    </style:style>
    <style:style style:name="T9717" style:parent-style-name="DefaultParagraphFont" style:family="text">
      <style:text-properties fo:font-style="italic" style:font-style-asian="italic" fo:font-size="10pt" style:font-size-asian="10pt"/>
    </style:style>
    <style:style style:name="T9718" style:parent-style-name="DefaultParagraphFont" style:family="text">
      <style:text-properties fo:font-size="10pt" style:font-size-asian="10pt"/>
    </style:style>
    <style:style style:name="T97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0" style:parent-style-name="DefaultParagraphFont" style:family="text">
      <style:text-properties style:font-weight-complex="bold"/>
    </style:style>
    <style:style style:name="T9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22" style:parent-style-name="DefaultParagraphFont" style:family="text">
      <style:text-properties style:font-weight-complex="bold"/>
    </style:style>
    <style:style style:name="T9723" style:parent-style-name="DefaultParagraphFont" style:family="text">
      <style:text-properties style:font-weight-complex="bold" fo:font-size="10pt" style:font-size-asian="10pt"/>
    </style:style>
    <style:style style:name="T9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725" style:parent-style-name="DefaultParagraphFont" style:family="text">
      <style:text-properties style:font-weight-complex="bold" fo:font-size="10pt" style:font-size-asian="10pt"/>
    </style:style>
    <style:style style:name="T9726" style:parent-style-name="DefaultParagraphFont" style:family="text">
      <style:text-properties style:font-weight-complex="bold"/>
    </style:style>
    <style:style style:name="T9727" style:parent-style-name="DefaultParagraphFont" style:family="text">
      <style:text-properties style:font-weight-complex="bold"/>
    </style:style>
    <style:style style:name="T9728" style:parent-style-name="DefaultParagraphFont" style:family="text">
      <style:text-properties style:font-weight-complex="bold"/>
    </style:style>
    <style:style style:name="T9729" style:parent-style-name="DefaultParagraphFont" style:family="text">
      <style:text-properties style:font-weight-complex="bold"/>
    </style:style>
    <style:style style:name="T9730" style:parent-style-name="DefaultParagraphFont" style:family="text">
      <style:text-properties style:font-weight-complex="bold"/>
    </style:style>
    <style:style style:name="T9731" style:parent-style-name="DefaultParagraphFont" style:family="text">
      <style:text-properties style:font-weight-complex="bold"/>
    </style:style>
    <style:style style:name="T9732" style:parent-style-name="DefaultParagraphFont" style:family="text">
      <style:text-properties style:font-weight-complex="bold"/>
    </style:style>
    <style:style style:name="T9733" style:parent-style-name="DefaultParagraphFont" style:family="text">
      <style:text-properties style:font-weight-complex="bold"/>
    </style:style>
    <style:style style:name="T9734" style:parent-style-name="DefaultParagraphFont" style:family="text">
      <style:text-properties style:font-weight-complex="bold"/>
    </style:style>
    <style:style style:name="T9735" style:parent-style-name="DefaultParagraphFont" style:family="text">
      <style:text-properties style:font-weight-complex="bold"/>
    </style:style>
    <style:style style:name="T9736" style:parent-style-name="DefaultParagraphFont" style:family="text">
      <style:text-properties style:font-weight-complex="bold"/>
    </style:style>
    <style:style style:name="T9737" style:parent-style-name="DefaultParagraphFont" style:family="text">
      <style:text-properties style:font-weight-complex="bold"/>
    </style:style>
    <style:style style:name="T9738" style:parent-style-name="DefaultParagraphFont" style:family="text">
      <style:text-properties style:font-weight-complex="bold"/>
    </style:style>
    <style:style style:name="T9739" style:parent-style-name="DefaultParagraphFont" style:family="text">
      <style:text-properties style:font-weight-complex="bold"/>
    </style:style>
    <style:style style:name="T9740" style:parent-style-name="DefaultParagraphFont" style:family="text">
      <style:text-properties style:font-weight-complex="bold"/>
    </style:style>
    <style:style style:name="T9741" style:parent-style-name="DefaultParagraphFont" style:family="text">
      <style:text-properties style:font-weight-complex="bold"/>
    </style:style>
    <style:style style:name="T9742" style:parent-style-name="DefaultParagraphFont" style:family="text">
      <style:text-properties style:font-weight-complex="bold"/>
    </style:style>
    <style:style style:name="T9743" style:parent-style-name="DefaultParagraphFont" style:family="text">
      <style:text-properties style:font-weight-complex="bold"/>
    </style:style>
    <style:style style:name="T9744" style:parent-style-name="DefaultParagraphFont" style:family="text">
      <style:text-properties style:font-weight-complex="bold"/>
    </style:style>
    <style:style style:name="T9745" style:parent-style-name="DefaultParagraphFont" style:family="text">
      <style:text-properties style:font-weight-complex="bold"/>
    </style:style>
    <style:style style:name="T9746" style:parent-style-name="DefaultParagraphFont" style:family="text">
      <style:text-properties style:font-weight-complex="bold"/>
    </style:style>
    <style:style style:name="T9747" style:parent-style-name="DefaultParagraphFont" style:family="text">
      <style:text-properties style:font-weight-complex="bold"/>
    </style:style>
    <style:style style:name="T9748" style:parent-style-name="DefaultParagraphFont" style:family="text">
      <style:text-properties style:font-weight-complex="bold"/>
    </style:style>
    <style:style style:name="T9749" style:parent-style-name="DefaultParagraphFont" style:family="text">
      <style:text-properties style:font-weight-complex="bold"/>
    </style:style>
    <style:style style:name="T9750" style:parent-style-name="DefaultParagraphFont" style:family="text">
      <style:text-properties style:font-weight-complex="bold"/>
    </style:style>
    <style:style style:name="T9751" style:parent-style-name="DefaultParagraphFont" style:family="text">
      <style:text-properties style:font-weight-complex="bold"/>
    </style:style>
    <style:style style:name="T9752" style:parent-style-name="DefaultParagraphFont" style:family="text">
      <style:text-properties style:font-weight-complex="bold"/>
    </style:style>
    <style:style style:name="T9753" style:parent-style-name="DefaultParagraphFont" style:family="text">
      <style:text-properties style:font-weight-complex="bold"/>
    </style:style>
    <style:style style:name="T9754" style:parent-style-name="DefaultParagraphFont" style:family="text">
      <style:text-properties style:font-weight-complex="bold"/>
    </style:style>
    <style:style style:name="T9755" style:parent-style-name="DefaultParagraphFont" style:family="text">
      <style:text-properties style:font-weight-complex="bold"/>
    </style:style>
    <style:style style:name="T9756" style:parent-style-name="DefaultParagraphFont" style:family="text">
      <style:text-properties style:font-weight-complex="bold"/>
    </style:style>
    <style:style style:name="T9757" style:parent-style-name="DefaultParagraphFont" style:family="text">
      <style:text-properties style:font-weight-complex="bold"/>
    </style:style>
    <style:style style:name="T9758" style:parent-style-name="DefaultParagraphFont" style:family="text">
      <style:text-properties style:font-weight-complex="bold"/>
    </style:style>
    <style:style style:name="T9759" style:parent-style-name="DefaultParagraphFont" style:family="text">
      <style:text-properties style:font-weight-complex="bold"/>
    </style:style>
    <style:style style:name="T9760" style:parent-style-name="DefaultParagraphFont" style:family="text">
      <style:text-properties style:font-weight-complex="bold"/>
    </style:style>
    <style:style style:name="T9761" style:parent-style-name="DefaultParagraphFont" style:family="text">
      <style:text-properties style:font-weight-complex="bold"/>
    </style:style>
    <style:style style:name="T9762" style:parent-style-name="DefaultParagraphFont" style:family="text">
      <style:text-properties style:font-weight-complex="bold"/>
    </style:style>
    <style:style style:name="T9763" style:parent-style-name="DefaultParagraphFont" style:family="text">
      <style:text-properties style:font-weight-complex="bold"/>
    </style:style>
    <style:style style:name="T9764" style:parent-style-name="DefaultParagraphFont" style:family="text">
      <style:text-properties style:font-weight-complex="bold"/>
    </style:style>
    <style:style style:name="T9765" style:parent-style-name="DefaultParagraphFont" style:family="text">
      <style:text-properties style:font-weight-complex="bold"/>
    </style:style>
    <style:style style:name="T9766" style:parent-style-name="DefaultParagraphFont" style:family="text">
      <style:text-properties style:font-weight-complex="bold"/>
    </style:style>
    <style:style style:name="T9767" style:parent-style-name="DefaultParagraphFont" style:family="text">
      <style:text-properties style:font-weight-complex="bold"/>
    </style:style>
    <style:style style:name="T9768" style:parent-style-name="DefaultParagraphFont" style:family="text">
      <style:text-properties style:font-weight-complex="bold"/>
    </style:style>
    <style:style style:name="T9769" style:parent-style-name="DefaultParagraphFont" style:family="text">
      <style:text-properties style:font-weight-complex="bold"/>
    </style:style>
    <style:style style:name="T9770" style:parent-style-name="DefaultParagraphFont" style:family="text">
      <style:text-properties style:font-weight-complex="bold"/>
    </style:style>
    <style:style style:name="T9771" style:parent-style-name="DefaultParagraphFont" style:family="text">
      <style:text-properties style:font-weight-complex="bold"/>
    </style:style>
    <style:style style:name="T9772" style:parent-style-name="DefaultParagraphFont" style:family="text">
      <style:text-properties style:font-weight-complex="bold"/>
    </style:style>
    <style:style style:name="T9773" style:parent-style-name="DefaultParagraphFont" style:family="text">
      <style:text-properties style:font-weight-complex="bold"/>
    </style:style>
    <style:style style:name="T9774" style:parent-style-name="DefaultParagraphFont" style:family="text">
      <style:text-properties style:font-weight-complex="bold"/>
    </style:style>
    <style:style style:name="T9775" style:parent-style-name="DefaultParagraphFont" style:family="text">
      <style:text-properties style:font-weight-complex="bold"/>
    </style:style>
    <style:style style:name="T9776" style:parent-style-name="DefaultParagraphFont" style:family="text">
      <style:text-properties style:font-weight-complex="bold"/>
    </style:style>
    <style:style style:name="T9777" style:parent-style-name="DefaultParagraphFont" style:family="text">
      <style:text-properties style:font-weight-complex="bold"/>
    </style:style>
    <style:style style:name="T9778" style:parent-style-name="DefaultParagraphFont" style:family="text">
      <style:text-properties style:font-weight-complex="bold"/>
    </style:style>
    <style:style style:name="T9779" style:parent-style-name="DefaultParagraphFont" style:family="text">
      <style:text-properties style:font-weight-complex="bold"/>
    </style:style>
    <style:style style:name="T9780" style:parent-style-name="DefaultParagraphFont" style:family="text">
      <style:text-properties style:font-weight-complex="bold"/>
    </style:style>
    <style:style style:name="T9781" style:parent-style-name="DefaultParagraphFont" style:family="text">
      <style:text-properties style:font-weight-complex="bold"/>
    </style:style>
    <style:style style:name="T9782" style:parent-style-name="DefaultParagraphFont" style:family="text">
      <style:text-properties style:font-weight-complex="bold"/>
    </style:style>
    <style:style style:name="T9783" style:parent-style-name="DefaultParagraphFont" style:family="text">
      <style:text-properties style:font-weight-complex="bold"/>
    </style:style>
    <style:style style:name="T9784" style:parent-style-name="DefaultParagraphFont" style:family="text">
      <style:text-properties style:font-weight-complex="bold"/>
    </style:style>
    <style:style style:name="T9785" style:parent-style-name="DefaultParagraphFont" style:family="text">
      <style:text-properties style:font-weight-complex="bold"/>
    </style:style>
    <style:style style:name="T9786" style:parent-style-name="DefaultParagraphFont" style:family="text">
      <style:text-properties style:font-weight-complex="bold"/>
    </style:style>
    <style:style style:name="T9787" style:parent-style-name="DefaultParagraphFont" style:family="text">
      <style:text-properties style:font-weight-complex="bold"/>
    </style:style>
    <style:style style:name="T9788" style:parent-style-name="DefaultParagraphFont" style:family="text">
      <style:text-properties style:font-weight-complex="bold"/>
    </style:style>
    <style:style style:name="T9789" style:parent-style-name="DefaultParagraphFont" style:family="text">
      <style:text-properties style:font-weight-complex="bold"/>
    </style:style>
    <style:style style:name="T9790" style:parent-style-name="DefaultParagraphFont" style:family="text">
      <style:text-properties style:font-weight-complex="bold"/>
    </style:style>
    <style:style style:name="T9791" style:parent-style-name="DefaultParagraphFont" style:family="text">
      <style:text-properties style:font-weight-complex="bold"/>
    </style:style>
    <style:style style:name="T9792" style:parent-style-name="DefaultParagraphFont" style:family="text">
      <style:text-properties style:font-weight-complex="bold"/>
    </style:style>
    <style:style style:name="T9793" style:parent-style-name="DefaultParagraphFont" style:family="text">
      <style:text-properties style:font-weight-complex="bold"/>
    </style:style>
    <style:style style:name="T9794" style:parent-style-name="DefaultParagraphFont" style:family="text">
      <style:text-properties style:font-weight-complex="bold"/>
    </style:style>
    <style:style style:name="T9795" style:parent-style-name="DefaultParagraphFont" style:family="text">
      <style:text-properties style:font-weight-complex="bold"/>
    </style:style>
    <style:style style:name="T9796" style:parent-style-name="DefaultParagraphFont" style:family="text">
      <style:text-properties style:font-weight-complex="bold"/>
    </style:style>
    <style:style style:name="T9797" style:parent-style-name="DefaultParagraphFont" style:family="text">
      <style:text-properties style:font-weight-complex="bold"/>
    </style:style>
    <style:style style:name="T9798" style:parent-style-name="DefaultParagraphFont" style:family="text">
      <style:text-properties style:font-weight-complex="bold"/>
    </style:style>
    <style:style style:name="T9799" style:parent-style-name="DefaultParagraphFont" style:family="text">
      <style:text-properties style:font-weight-complex="bold"/>
    </style:style>
    <style:style style:name="T9800" style:parent-style-name="DefaultParagraphFont" style:family="text">
      <style:text-properties style:font-weight-complex="bold"/>
    </style:style>
    <style:style style:name="T9801" style:parent-style-name="DefaultParagraphFont" style:family="text">
      <style:text-properties style:font-weight-complex="bold"/>
    </style:style>
    <style:style style:name="T9802" style:parent-style-name="DefaultParagraphFont" style:family="text">
      <style:text-properties style:font-weight-complex="bold"/>
    </style:style>
    <style:style style:name="T9803" style:parent-style-name="DefaultParagraphFont" style:family="text">
      <style:text-properties style:font-weight-complex="bold"/>
    </style:style>
    <style:style style:name="T9804" style:parent-style-name="DefaultParagraphFont" style:family="text">
      <style:text-properties style:font-weight-complex="bold"/>
    </style:style>
    <style:style style:name="T9805" style:parent-style-name="DefaultParagraphFont" style:family="text">
      <style:text-properties style:font-weight-complex="bold"/>
    </style:style>
    <style:style style:name="T9806" style:parent-style-name="DefaultParagraphFont" style:family="text">
      <style:text-properties style:font-weight-complex="bold"/>
    </style:style>
    <style:style style:name="T9807" style:parent-style-name="DefaultParagraphFont" style:family="text">
      <style:text-properties style:font-weight-complex="bold"/>
    </style:style>
    <style:style style:name="T9808" style:parent-style-name="DefaultParagraphFont" style:family="text">
      <style:text-properties style:font-weight-complex="bold"/>
    </style:style>
    <style:style style:name="T9809" style:parent-style-name="DefaultParagraphFont" style:family="text">
      <style:text-properties style:font-weight-complex="bold"/>
    </style:style>
    <style:style style:name="T9810" style:parent-style-name="DefaultParagraphFont" style:family="text">
      <style:text-properties style:font-weight-complex="bold"/>
    </style:style>
    <style:style style:name="T9811" style:parent-style-name="DefaultParagraphFont" style:family="text">
      <style:text-properties style:font-weight-complex="bold"/>
    </style:style>
    <style:style style:name="T9812" style:parent-style-name="DefaultParagraphFont" style:family="text">
      <style:text-properties style:font-weight-complex="bold"/>
    </style:style>
    <style:style style:name="T9813" style:parent-style-name="DefaultParagraphFont" style:family="text">
      <style:text-properties style:font-weight-complex="bold"/>
    </style:style>
    <style:style style:name="T9814" style:parent-style-name="DefaultParagraphFont" style:family="text">
      <style:text-properties style:font-weight-complex="bold"/>
    </style:style>
    <style:style style:name="T9815" style:parent-style-name="DefaultParagraphFont" style:family="text">
      <style:text-properties style:font-weight-complex="bold"/>
    </style:style>
    <style:style style:name="T9816" style:parent-style-name="DefaultParagraphFont" style:family="text">
      <style:text-properties style:font-weight-complex="bold"/>
    </style:style>
    <style:style style:name="T9817" style:parent-style-name="DefaultParagraphFont" style:family="text">
      <style:text-properties style:font-weight-complex="bold"/>
    </style:style>
    <style:style style:name="T9818" style:parent-style-name="DefaultParagraphFont" style:family="text">
      <style:text-properties style:font-weight-complex="bold"/>
    </style:style>
    <style:style style:name="T9819" style:parent-style-name="DefaultParagraphFont" style:family="text">
      <style:text-properties style:font-weight-complex="bold"/>
    </style:style>
    <style:style style:name="T9820" style:parent-style-name="DefaultParagraphFont" style:family="text">
      <style:text-properties style:font-weight-complex="bold"/>
    </style:style>
    <style:style style:name="T9821" style:parent-style-name="DefaultParagraphFont" style:family="text">
      <style:text-properties style:font-weight-complex="bold"/>
    </style:style>
    <style:style style:name="T9822" style:parent-style-name="DefaultParagraphFont" style:family="text">
      <style:text-properties style:font-weight-complex="bold"/>
    </style:style>
    <style:style style:name="T9823" style:parent-style-name="DefaultParagraphFont" style:family="text">
      <style:text-properties style:font-weight-complex="bold"/>
    </style:style>
    <style:style style:name="T9824" style:parent-style-name="DefaultParagraphFont" style:family="text">
      <style:text-properties style:font-weight-complex="bold"/>
    </style:style>
    <style:style style:name="T9825" style:parent-style-name="DefaultParagraphFont" style:family="text">
      <style:text-properties style:font-weight-complex="bold"/>
    </style:style>
    <style:style style:name="T9826" style:parent-style-name="DefaultParagraphFont" style:family="text">
      <style:text-properties style:font-weight-complex="bold"/>
    </style:style>
    <style:style style:name="T9827" style:parent-style-name="DefaultParagraphFont" style:family="text">
      <style:text-properties style:font-weight-complex="bold"/>
    </style:style>
    <style:style style:name="T9828" style:parent-style-name="DefaultParagraphFont" style:family="text">
      <style:text-properties style:font-weight-complex="bold"/>
    </style:style>
    <style:style style:name="T9829" style:parent-style-name="DefaultParagraphFont" style:family="text">
      <style:text-properties style:font-weight-complex="bold"/>
    </style:style>
    <style:style style:name="T9830" style:parent-style-name="DefaultParagraphFont" style:family="text">
      <style:text-properties style:font-weight-complex="bold"/>
    </style:style>
    <style:style style:name="T9831" style:parent-style-name="DefaultParagraphFont" style:family="text">
      <style:text-properties style:font-weight-complex="bold"/>
    </style:style>
    <style:style style:name="T9832" style:parent-style-name="DefaultParagraphFont" style:family="text">
      <style:text-properties style:font-weight-complex="bold"/>
    </style:style>
    <style:style style:name="T9833" style:parent-style-name="DefaultParagraphFont" style:family="text">
      <style:text-properties style:font-weight-complex="bold"/>
    </style:style>
    <style:style style:name="T9834" style:parent-style-name="DefaultParagraphFont" style:family="text">
      <style:text-properties style:font-weight-complex="bold"/>
    </style:style>
    <style:style style:name="T9835" style:parent-style-name="DefaultParagraphFont" style:family="text">
      <style:text-properties style:font-weight-complex="bold"/>
    </style:style>
    <style:style style:name="T9836" style:parent-style-name="DefaultParagraphFont" style:family="text">
      <style:text-properties style:font-weight-complex="bold"/>
    </style:style>
    <style:style style:name="T9837" style:parent-style-name="DefaultParagraphFont" style:family="text">
      <style:text-properties style:font-weight-complex="bold"/>
    </style:style>
    <style:style style:name="T9838" style:parent-style-name="DefaultParagraphFont" style:family="text">
      <style:text-properties style:font-weight-complex="bold"/>
    </style:style>
    <style:style style:name="T9839" style:parent-style-name="DefaultParagraphFont" style:family="text">
      <style:text-properties style:font-weight-complex="bold"/>
    </style:style>
    <style:style style:name="T9840" style:parent-style-name="DefaultParagraphFont" style:family="text">
      <style:text-properties style:font-weight-complex="bold"/>
    </style:style>
    <style:style style:name="T9841" style:parent-style-name="DefaultParagraphFont" style:family="text">
      <style:text-properties style:font-weight-complex="bold"/>
    </style:style>
    <style:style style:name="T9842" style:parent-style-name="DefaultParagraphFont" style:family="text">
      <style:text-properties style:font-weight-complex="bold"/>
    </style:style>
    <style:style style:name="T9843" style:parent-style-name="DefaultParagraphFont" style:family="text">
      <style:text-properties style:font-weight-complex="bold"/>
    </style:style>
    <style:style style:name="T9844" style:parent-style-name="DefaultParagraphFont" style:family="text">
      <style:text-properties style:font-weight-complex="bold"/>
    </style:style>
    <style:style style:name="T9845" style:parent-style-name="DefaultParagraphFont" style:family="text">
      <style:text-properties style:font-weight-complex="bold"/>
    </style:style>
    <style:style style:name="T9846" style:parent-style-name="DefaultParagraphFont" style:family="text">
      <style:text-properties style:font-weight-complex="bold"/>
    </style:style>
    <style:style style:name="T9847" style:parent-style-name="DefaultParagraphFont" style:family="text">
      <style:text-properties style:font-weight-complex="bold"/>
    </style:style>
    <style:style style:name="T9848" style:parent-style-name="DefaultParagraphFont" style:family="text">
      <style:text-properties style:font-weight-complex="bold"/>
    </style:style>
    <style:style style:name="T9849" style:parent-style-name="DefaultParagraphFont" style:family="text">
      <style:text-properties style:font-weight-complex="bold"/>
    </style:style>
    <style:style style:name="T9850" style:parent-style-name="DefaultParagraphFont" style:family="text">
      <style:text-properties style:font-weight-complex="bold"/>
    </style:style>
    <style:style style:name="T9851" style:parent-style-name="DefaultParagraphFont" style:family="text">
      <style:text-properties style:font-weight-complex="bold"/>
    </style:style>
    <style:style style:name="T9852" style:parent-style-name="DefaultParagraphFont" style:family="text">
      <style:text-properties style:font-weight-complex="bold"/>
    </style:style>
    <style:style style:name="T9853" style:parent-style-name="DefaultParagraphFont" style:family="text">
      <style:text-properties style:font-weight-complex="bold"/>
    </style:style>
    <style:style style:name="T9854" style:parent-style-name="DefaultParagraphFont" style:family="text">
      <style:text-properties style:font-weight-complex="bold"/>
    </style:style>
    <style:style style:name="T9855" style:parent-style-name="DefaultParagraphFont" style:family="text">
      <style:text-properties style:font-weight-complex="bold"/>
    </style:style>
    <style:style style:name="T9856" style:parent-style-name="DefaultParagraphFont" style:family="text">
      <style:text-properties style:font-weight-complex="bold"/>
    </style:style>
    <style:style style:name="T9857" style:parent-style-name="DefaultParagraphFont" style:family="text">
      <style:text-properties style:font-weight-complex="bold"/>
    </style:style>
    <style:style style:name="T9858" style:parent-style-name="DefaultParagraphFont" style:family="text">
      <style:text-properties style:font-weight-complex="bold"/>
    </style:style>
    <style:style style:name="T9859" style:parent-style-name="DefaultParagraphFont" style:family="text">
      <style:text-properties style:font-weight-complex="bold"/>
    </style:style>
    <style:style style:name="T9860" style:parent-style-name="DefaultParagraphFont" style:family="text">
      <style:text-properties style:font-weight-complex="bold"/>
    </style:style>
    <style:style style:name="T9861" style:parent-style-name="DefaultParagraphFont" style:family="text">
      <style:text-properties style:font-weight-complex="bold"/>
    </style:style>
    <style:style style:name="T9862" style:parent-style-name="DefaultParagraphFont" style:family="text">
      <style:text-properties style:font-weight-complex="bold"/>
    </style:style>
    <style:style style:name="T9863" style:parent-style-name="DefaultParagraphFont" style:family="text">
      <style:text-properties style:font-weight-complex="bold"/>
    </style:style>
    <style:style style:name="T9864" style:parent-style-name="DefaultParagraphFont" style:family="text">
      <style:text-properties style:font-weight-complex="bold"/>
    </style:style>
    <style:style style:name="T9865" style:parent-style-name="DefaultParagraphFont" style:family="text">
      <style:text-properties style:font-weight-complex="bold"/>
    </style:style>
    <style:style style:name="T9866" style:parent-style-name="DefaultParagraphFont" style:family="text">
      <style:text-properties style:font-weight-complex="bold"/>
    </style:style>
    <style:style style:name="T9867" style:parent-style-name="DefaultParagraphFont" style:family="text">
      <style:text-properties style:font-weight-complex="bold"/>
    </style:style>
    <style:style style:name="T9868" style:parent-style-name="DefaultParagraphFont" style:family="text">
      <style:text-properties style:font-weight-complex="bold"/>
    </style:style>
    <style:style style:name="T9869" style:parent-style-name="DefaultParagraphFont" style:family="text">
      <style:text-properties style:font-weight-complex="bold"/>
    </style:style>
    <style:style style:name="T9870" style:parent-style-name="DefaultParagraphFont" style:family="text">
      <style:text-properties style:font-weight-complex="bold"/>
    </style:style>
    <style:style style:name="T9871" style:parent-style-name="DefaultParagraphFont" style:family="text">
      <style:text-properties style:font-weight-complex="bold"/>
    </style:style>
    <style:style style:name="T9872" style:parent-style-name="DefaultParagraphFont" style:family="text">
      <style:text-properties style:font-weight-complex="bold"/>
    </style:style>
    <style:style style:name="T9873" style:parent-style-name="DefaultParagraphFont" style:family="text">
      <style:text-properties style:font-weight-complex="bold"/>
    </style:style>
    <style:style style:name="T9874" style:parent-style-name="DefaultParagraphFont" style:family="text">
      <style:text-properties style:font-weight-complex="bold"/>
    </style:style>
    <style:style style:name="T9875" style:parent-style-name="DefaultParagraphFont" style:family="text">
      <style:text-properties style:font-weight-complex="bold"/>
    </style:style>
    <style:style style:name="T9876" style:parent-style-name="DefaultParagraphFont" style:family="text">
      <style:text-properties style:font-weight-complex="bold"/>
    </style:style>
    <style:style style:name="T9877" style:parent-style-name="DefaultParagraphFont" style:family="text">
      <style:text-properties style:font-weight-complex="bold"/>
    </style:style>
    <style:style style:name="T9878" style:parent-style-name="DefaultParagraphFont" style:family="text">
      <style:text-properties style:font-weight-complex="bold"/>
    </style:style>
    <style:style style:name="T9879" style:parent-style-name="DefaultParagraphFont" style:family="text">
      <style:text-properties style:font-weight-complex="bold"/>
    </style:style>
    <style:style style:name="T9880" style:parent-style-name="DefaultParagraphFont" style:family="text">
      <style:text-properties style:font-weight-complex="bold"/>
    </style:style>
    <style:style style:name="T9881" style:parent-style-name="DefaultParagraphFont" style:family="text">
      <style:text-properties style:font-weight-complex="bold"/>
    </style:style>
    <style:style style:name="T9882" style:parent-style-name="DefaultParagraphFont" style:family="text">
      <style:text-properties style:font-weight-complex="bold"/>
    </style:style>
    <style:style style:name="T9883" style:parent-style-name="DefaultParagraphFont" style:family="text">
      <style:text-properties style:font-weight-complex="bold"/>
    </style:style>
    <style:style style:name="T9884" style:parent-style-name="DefaultParagraphFont" style:family="text">
      <style:text-properties style:font-weight-complex="bold"/>
    </style:style>
    <style:style style:name="T9885" style:parent-style-name="DefaultParagraphFont" style:family="text">
      <style:text-properties style:font-weight-complex="bold"/>
    </style:style>
    <style:style style:name="T9886" style:parent-style-name="DefaultParagraphFont" style:family="text">
      <style:text-properties style:font-weight-complex="bold"/>
    </style:style>
    <style:style style:name="T9887" style:parent-style-name="DefaultParagraphFont" style:family="text">
      <style:text-properties style:font-weight-complex="bold"/>
    </style:style>
    <style:style style:name="T9888" style:parent-style-name="DefaultParagraphFont" style:family="text">
      <style:text-properties style:font-weight-complex="bold"/>
    </style:style>
    <style:style style:name="T9889" style:parent-style-name="DefaultParagraphFont" style:family="text">
      <style:text-properties style:font-weight-complex="bold"/>
    </style:style>
    <style:style style:name="T9890" style:parent-style-name="DefaultParagraphFont" style:family="text">
      <style:text-properties style:font-weight-complex="bold"/>
    </style:style>
    <style:style style:name="T9891" style:parent-style-name="DefaultParagraphFont" style:family="text">
      <style:text-properties style:font-weight-complex="bold"/>
    </style:style>
    <style:style style:name="T9892" style:parent-style-name="DefaultParagraphFont" style:family="text">
      <style:text-properties style:font-weight-complex="bold"/>
    </style:style>
    <style:style style:name="T9893" style:parent-style-name="DefaultParagraphFont" style:family="text">
      <style:text-properties style:font-weight-complex="bold"/>
    </style:style>
    <style:style style:name="T9894" style:parent-style-name="DefaultParagraphFont" style:family="text">
      <style:text-properties style:font-weight-complex="bold"/>
    </style:style>
    <style:style style:name="T9895" style:parent-style-name="DefaultParagraphFont" style:family="text">
      <style:text-properties style:font-weight-complex="bold"/>
    </style:style>
    <style:style style:name="T9896" style:parent-style-name="DefaultParagraphFont" style:family="text">
      <style:text-properties style:font-weight-complex="bold"/>
    </style:style>
    <style:style style:name="T9897" style:parent-style-name="DefaultParagraphFont" style:family="text">
      <style:text-properties style:font-weight-complex="bold"/>
    </style:style>
    <style:style style:name="T9898" style:parent-style-name="DefaultParagraphFont" style:family="text">
      <style:text-properties style:font-weight-complex="bold"/>
    </style:style>
    <style:style style:name="T9899" style:parent-style-name="DefaultParagraphFont" style:family="text">
      <style:text-properties style:font-weight-complex="bold"/>
    </style:style>
    <style:style style:name="T9900" style:parent-style-name="DefaultParagraphFont" style:family="text">
      <style:text-properties style:font-weight-complex="bold"/>
    </style:style>
    <style:style style:name="T9901" style:parent-style-name="DefaultParagraphFont" style:family="text">
      <style:text-properties style:font-weight-complex="bold"/>
    </style:style>
    <style:style style:name="T9902" style:parent-style-name="DefaultParagraphFont" style:family="text">
      <style:text-properties style:font-weight-complex="bold"/>
    </style:style>
    <style:style style:name="T9903" style:parent-style-name="DefaultParagraphFont" style:family="text">
      <style:text-properties style:font-weight-complex="bold"/>
    </style:style>
    <style:style style:name="T9904" style:parent-style-name="DefaultParagraphFont" style:family="text">
      <style:text-properties style:font-weight-complex="bold"/>
    </style:style>
    <style:style style:name="T9905" style:parent-style-name="DefaultParagraphFont" style:family="text">
      <style:text-properties style:font-weight-complex="bold"/>
    </style:style>
    <style:style style:name="T9906" style:parent-style-name="DefaultParagraphFont" style:family="text">
      <style:text-properties style:font-weight-complex="bold"/>
    </style:style>
    <style:style style:name="T9907" style:parent-style-name="DefaultParagraphFont" style:family="text">
      <style:text-properties style:font-weight-complex="bold"/>
    </style:style>
    <style:style style:name="T9908" style:parent-style-name="DefaultParagraphFont" style:family="text">
      <style:text-properties style:font-weight-complex="bold"/>
    </style:style>
    <style:style style:name="T9909" style:parent-style-name="DefaultParagraphFont" style:family="text">
      <style:text-properties style:font-weight-complex="bold"/>
    </style:style>
    <style:style style:name="T9910" style:parent-style-name="DefaultParagraphFont" style:family="text">
      <style:text-properties style:font-weight-complex="bold"/>
    </style:style>
    <style:style style:name="T9911" style:parent-style-name="DefaultParagraphFont" style:family="text">
      <style:text-properties style:font-weight-complex="bold"/>
    </style:style>
    <style:style style:name="T9912" style:parent-style-name="DefaultParagraphFont" style:family="text">
      <style:text-properties style:font-weight-complex="bold"/>
    </style:style>
    <style:style style:name="T9913" style:parent-style-name="DefaultParagraphFont" style:family="text">
      <style:text-properties style:font-weight-complex="bold"/>
    </style:style>
    <style:style style:name="T9914" style:parent-style-name="DefaultParagraphFont" style:family="text">
      <style:text-properties style:font-weight-complex="bold"/>
    </style:style>
    <style:style style:name="T9915" style:parent-style-name="DefaultParagraphFont" style:family="text">
      <style:text-properties style:font-weight-complex="bold"/>
    </style:style>
    <style:style style:name="T9916" style:parent-style-name="DefaultParagraphFont" style:family="text">
      <style:text-properties style:font-weight-complex="bold"/>
    </style:style>
    <style:style style:name="T9917" style:parent-style-name="DefaultParagraphFont" style:family="text">
      <style:text-properties style:font-weight-complex="bold"/>
    </style:style>
    <style:style style:name="T9918" style:parent-style-name="DefaultParagraphFont" style:family="text">
      <style:text-properties style:font-weight-complex="bold"/>
    </style:style>
    <style:style style:name="T9919" style:parent-style-name="DefaultParagraphFont" style:family="text">
      <style:text-properties style:font-weight-complex="bold"/>
    </style:style>
    <style:style style:name="T9920" style:parent-style-name="DefaultParagraphFont" style:family="text">
      <style:text-properties style:font-weight-complex="bold"/>
    </style:style>
    <style:style style:name="T9921" style:parent-style-name="DefaultParagraphFont" style:family="text">
      <style:text-properties style:font-weight-complex="bold"/>
    </style:style>
    <style:style style:name="T9922" style:parent-style-name="DefaultParagraphFont" style:family="text">
      <style:text-properties style:font-weight-complex="bold"/>
    </style:style>
    <style:style style:name="T9923" style:parent-style-name="DefaultParagraphFont" style:family="text">
      <style:text-properties style:font-weight-complex="bold"/>
    </style:style>
    <style:style style:name="T9924" style:parent-style-name="DefaultParagraphFont" style:family="text">
      <style:text-properties style:font-weight-complex="bold"/>
    </style:style>
    <style:style style:name="T9925" style:parent-style-name="DefaultParagraphFont" style:family="text">
      <style:text-properties style:font-weight-complex="bold"/>
    </style:style>
    <style:style style:name="T9926" style:parent-style-name="DefaultParagraphFont" style:family="text">
      <style:text-properties style:font-weight-complex="bold"/>
    </style:style>
    <style:style style:name="T9927" style:parent-style-name="DefaultParagraphFont" style:family="text">
      <style:text-properties style:font-weight-complex="bold"/>
    </style:style>
    <style:style style:name="T9928" style:parent-style-name="DefaultParagraphFont" style:family="text">
      <style:text-properties style:font-weight-complex="bold"/>
    </style:style>
    <style:style style:name="T9929" style:parent-style-name="DefaultParagraphFont" style:family="text">
      <style:text-properties style:font-weight-complex="bold"/>
    </style:style>
    <style:style style:name="T9930" style:parent-style-name="DefaultParagraphFont" style:family="text">
      <style:text-properties style:font-weight-complex="bold"/>
    </style:style>
    <style:style style:name="T9931" style:parent-style-name="DefaultParagraphFont" style:family="text">
      <style:text-properties style:font-weight-complex="bold"/>
    </style:style>
    <style:style style:name="T9932" style:parent-style-name="DefaultParagraphFont" style:family="text">
      <style:text-properties style:font-weight-complex="bold"/>
    </style:style>
    <style:style style:name="T9933" style:parent-style-name="DefaultParagraphFont" style:family="text">
      <style:text-properties style:font-weight-complex="bold"/>
    </style:style>
    <style:style style:name="T9934" style:parent-style-name="DefaultParagraphFont" style:family="text">
      <style:text-properties style:font-weight-complex="bold"/>
    </style:style>
    <style:style style:name="T9935" style:parent-style-name="DefaultParagraphFont" style:family="text">
      <style:text-properties style:font-weight-complex="bold"/>
    </style:style>
    <style:style style:name="T9936" style:parent-style-name="DefaultParagraphFont" style:family="text">
      <style:text-properties style:font-weight-complex="bold"/>
    </style:style>
    <style:style style:name="T9937" style:parent-style-name="DefaultParagraphFont" style:family="text">
      <style:text-properties style:font-weight-complex="bold"/>
    </style:style>
    <style:style style:name="T9938" style:parent-style-name="DefaultParagraphFont" style:family="text">
      <style:text-properties style:font-weight-complex="bold"/>
    </style:style>
    <style:style style:name="T9939" style:parent-style-name="DefaultParagraphFont" style:family="text">
      <style:text-properties style:font-weight-complex="bold"/>
    </style:style>
    <style:style style:name="T9940" style:parent-style-name="DefaultParagraphFont" style:family="text">
      <style:text-properties style:font-weight-complex="bold"/>
    </style:style>
    <style:style style:name="T9941" style:parent-style-name="DefaultParagraphFont" style:family="text">
      <style:text-properties style:font-weight-complex="bold"/>
    </style:style>
    <style:style style:name="T9942" style:parent-style-name="DefaultParagraphFont" style:family="text">
      <style:text-properties style:font-weight-complex="bold"/>
    </style:style>
    <style:style style:name="T9943" style:parent-style-name="DefaultParagraphFont" style:family="text">
      <style:text-properties style:font-weight-complex="bold"/>
    </style:style>
    <style:style style:name="T9944" style:parent-style-name="DefaultParagraphFont" style:family="text">
      <style:text-properties style:font-weight-complex="bold"/>
    </style:style>
    <style:style style:name="T9945" style:parent-style-name="DefaultParagraphFont" style:family="text">
      <style:text-properties style:font-weight-complex="bold"/>
    </style:style>
    <style:style style:name="T9946" style:parent-style-name="DefaultParagraphFont" style:family="text">
      <style:text-properties style:font-weight-complex="bold"/>
    </style:style>
    <style:style style:name="T9947" style:parent-style-name="DefaultParagraphFont" style:family="text">
      <style:text-properties style:font-weight-complex="bold"/>
    </style:style>
    <style:style style:name="T9948" style:parent-style-name="DefaultParagraphFont" style:family="text">
      <style:text-properties style:font-weight-complex="bold"/>
    </style:style>
    <style:style style:name="T9949" style:parent-style-name="DefaultParagraphFont" style:family="text">
      <style:text-properties style:font-weight-complex="bold"/>
    </style:style>
    <style:style style:name="T9950" style:parent-style-name="DefaultParagraphFont" style:family="text">
      <style:text-properties style:font-weight-complex="bold"/>
    </style:style>
    <style:style style:name="T9951" style:parent-style-name="DefaultParagraphFont" style:family="text">
      <style:text-properties style:font-weight-complex="bold"/>
    </style:style>
    <style:style style:name="T9952" style:parent-style-name="DefaultParagraphFont" style:family="text">
      <style:text-properties style:font-weight-complex="bold"/>
    </style:style>
    <style:style style:name="T9953" style:parent-style-name="DefaultParagraphFont" style:family="text">
      <style:text-properties style:font-weight-complex="bold"/>
    </style:style>
    <style:style style:name="T9954" style:parent-style-name="DefaultParagraphFont" style:family="text">
      <style:text-properties style:font-weight-complex="bold"/>
    </style:style>
    <style:style style:name="T9955" style:parent-style-name="DefaultParagraphFont" style:family="text">
      <style:text-properties style:font-weight-complex="bold"/>
    </style:style>
    <style:style style:name="T9956" style:parent-style-name="DefaultParagraphFont" style:family="text">
      <style:text-properties style:font-weight-complex="bold"/>
    </style:style>
    <style:style style:name="T9957" style:parent-style-name="DefaultParagraphFont" style:family="text">
      <style:text-properties style:font-weight-complex="bold"/>
    </style:style>
    <style:style style:name="T9958" style:parent-style-name="DefaultParagraphFont" style:family="text">
      <style:text-properties style:font-weight-complex="bold"/>
    </style:style>
    <style:style style:name="T9959" style:parent-style-name="DefaultParagraphFont" style:family="text">
      <style:text-properties style:font-weight-complex="bold"/>
    </style:style>
    <style:style style:name="T9960" style:parent-style-name="DefaultParagraphFont" style:family="text">
      <style:text-properties style:font-weight-complex="bold"/>
    </style:style>
    <style:style style:name="T9961" style:parent-style-name="DefaultParagraphFont" style:family="text">
      <style:text-properties style:font-weight-complex="bold"/>
    </style:style>
    <style:style style:name="T9962" style:parent-style-name="DefaultParagraphFont" style:family="text">
      <style:text-properties style:font-weight-complex="bold"/>
    </style:style>
    <style:style style:name="T9963" style:parent-style-name="DefaultParagraphFont" style:family="text">
      <style:text-properties style:font-weight-complex="bold"/>
    </style:style>
    <style:style style:name="T9964" style:parent-style-name="DefaultParagraphFont" style:family="text">
      <style:text-properties style:font-weight-complex="bold"/>
    </style:style>
    <style:style style:name="T9965" style:parent-style-name="DefaultParagraphFont" style:family="text">
      <style:text-properties style:font-weight-complex="bold"/>
    </style:style>
    <style:style style:name="T9966" style:parent-style-name="DefaultParagraphFont" style:family="text">
      <style:text-properties style:font-weight-complex="bold"/>
    </style:style>
    <style:style style:name="T9967" style:parent-style-name="DefaultParagraphFont" style:family="text">
      <style:text-properties style:font-weight-complex="bold"/>
    </style:style>
    <style:style style:name="T9968" style:parent-style-name="DefaultParagraphFont" style:family="text">
      <style:text-properties style:font-weight-complex="bold"/>
    </style:style>
    <style:style style:name="T9969" style:parent-style-name="DefaultParagraphFont" style:family="text">
      <style:text-properties style:font-weight-complex="bold"/>
    </style:style>
    <style:style style:name="T9970" style:parent-style-name="DefaultParagraphFont" style:family="text">
      <style:text-properties style:font-weight-complex="bold"/>
    </style:style>
    <style:style style:name="T9971" style:parent-style-name="DefaultParagraphFont" style:family="text">
      <style:text-properties style:font-weight-complex="bold"/>
    </style:style>
    <style:style style:name="T9972" style:parent-style-name="DefaultParagraphFont" style:family="text">
      <style:text-properties style:font-weight-complex="bold"/>
    </style:style>
    <style:style style:name="T9973" style:parent-style-name="DefaultParagraphFont" style:family="text">
      <style:text-properties style:font-weight-complex="bold" fo:letter-spacing="-0.0013in"/>
    </style:style>
    <style:style style:name="T9974" style:parent-style-name="DefaultParagraphFont" style:family="text">
      <style:text-properties style:font-weight-complex="bold" fo:letter-spacing="-0.0013in"/>
    </style:style>
    <style:style style:name="T9975" style:parent-style-name="DefaultParagraphFont" style:family="text">
      <style:text-properties style:font-weight-complex="bold" fo:letter-spacing="-0.0013in"/>
    </style:style>
    <style:style style:name="T9976" style:parent-style-name="DefaultParagraphFont" style:family="text">
      <style:text-properties style:font-weight-complex="bold" fo:letter-spacing="-0.0013in"/>
    </style:style>
    <style:style style:name="T9977" style:parent-style-name="DefaultParagraphFont" style:family="text">
      <style:text-properties style:font-weight-complex="bold" fo:letter-spacing="-0.0013in"/>
    </style:style>
    <style:style style:name="T9978" style:parent-style-name="DefaultParagraphFont" style:family="text">
      <style:text-properties style:font-weight-complex="bold" fo:letter-spacing="-0.0013in"/>
    </style:style>
    <style:style style:name="T9979" style:parent-style-name="DefaultParagraphFont" style:family="text">
      <style:text-properties style:font-weight-complex="bold" fo:letter-spacing="-0.0013in"/>
    </style:style>
    <style:style style:name="T9980" style:parent-style-name="DefaultParagraphFont" style:family="text">
      <style:text-properties style:font-weight-complex="bold" fo:letter-spacing="-0.0013in"/>
    </style:style>
    <style:style style:name="T9981" style:parent-style-name="DefaultParagraphFont" style:family="text">
      <style:text-properties style:font-weight-complex="bold" fo:letter-spacing="-0.0013in"/>
    </style:style>
    <style:style style:name="T9982" style:parent-style-name="DefaultParagraphFont" style:family="text">
      <style:text-properties style:font-weight-complex="bold" fo:letter-spacing="-0.0013in"/>
    </style:style>
    <style:style style:name="T9983" style:parent-style-name="DefaultParagraphFont" style:family="text">
      <style:text-properties style:font-weight-complex="bold" fo:letter-spacing="-0.0013in"/>
    </style:style>
    <style:style style:name="T9984" style:parent-style-name="DefaultParagraphFont" style:family="text">
      <style:text-properties style:font-weight-complex="bold" fo:letter-spacing="-0.0013in"/>
    </style:style>
    <style:style style:name="T9985" style:parent-style-name="DefaultParagraphFont" style:family="text">
      <style:text-properties style:font-weight-complex="bold" fo:letter-spacing="-0.0013in"/>
    </style:style>
    <style:style style:name="T9986" style:parent-style-name="DefaultParagraphFont" style:family="text">
      <style:text-properties style:font-weight-complex="bold" fo:letter-spacing="-0.0013in"/>
    </style:style>
    <style:style style:name="T9987" style:parent-style-name="DefaultParagraphFont" style:family="text">
      <style:text-properties style:font-weight-complex="bold" fo:letter-spacing="-0.0013in"/>
    </style:style>
    <style:style style:name="T9988" style:parent-style-name="DefaultParagraphFont" style:family="text">
      <style:text-properties style:font-weight-complex="bold" fo:letter-spacing="-0.0013in"/>
    </style:style>
    <style:style style:name="T9989" style:parent-style-name="DefaultParagraphFont" style:family="text">
      <style:text-properties style:font-weight-complex="bold" fo:letter-spacing="-0.0013in"/>
    </style:style>
    <style:style style:name="T9990" style:parent-style-name="DefaultParagraphFont" style:family="text">
      <style:text-properties style:font-weight-complex="bold" fo:letter-spacing="-0.0013in"/>
    </style:style>
    <style:style style:name="T9991" style:parent-style-name="DefaultParagraphFont" style:family="text">
      <style:text-properties style:font-weight-complex="bold" fo:letter-spacing="-0.0013in"/>
    </style:style>
    <style:style style:name="T9992" style:parent-style-name="DefaultParagraphFont" style:family="text">
      <style:text-properties style:font-weight-complex="bold" fo:letter-spacing="-0.0013in"/>
    </style:style>
    <style:style style:name="T9993" style:parent-style-name="DefaultParagraphFont" style:family="text">
      <style:text-properties style:font-weight-complex="bold" fo:letter-spacing="-0.0013in"/>
    </style:style>
    <style:style style:name="T9994" style:parent-style-name="DefaultParagraphFont" style:family="text">
      <style:text-properties style:font-weight-complex="bold" fo:letter-spacing="-0.0013in"/>
    </style:style>
    <style:style style:name="T9995" style:parent-style-name="DefaultParagraphFont" style:family="text">
      <style:text-properties style:font-weight-complex="bold" fo:letter-spacing="-0.0013in"/>
    </style:style>
    <style:style style:name="T9996" style:parent-style-name="DefaultParagraphFont" style:family="text">
      <style:text-properties style:font-weight-complex="bold" fo:letter-spacing="-0.0013in"/>
    </style:style>
    <style:style style:name="T9997" style:parent-style-name="DefaultParagraphFont" style:family="text">
      <style:text-properties style:font-weight-complex="bold" fo:letter-spacing="-0.0013in"/>
    </style:style>
    <style:style style:name="T9998" style:parent-style-name="DefaultParagraphFont" style:family="text">
      <style:text-properties style:font-weight-complex="bold" fo:letter-spacing="-0.0013in"/>
    </style:style>
    <style:style style:name="T9999" style:parent-style-name="DefaultParagraphFont" style:family="text">
      <style:text-properties style:font-weight-complex="bold" fo:letter-spacing="-0.0013in"/>
    </style:style>
    <style:style style:name="T10000" style:parent-style-name="DefaultParagraphFont" style:family="text">
      <style:text-properties style:font-weight-complex="bold" fo:letter-spacing="-0.0013in"/>
    </style:style>
    <style:style style:name="T10001" style:parent-style-name="DefaultParagraphFont" style:family="text">
      <style:text-properties style:font-weight-complex="bold" fo:letter-spacing="-0.0013in"/>
    </style:style>
    <style:style style:name="T10002" style:parent-style-name="DefaultParagraphFont" style:family="text">
      <style:text-properties style:font-weight-complex="bold" fo:letter-spacing="-0.0013in"/>
    </style:style>
    <style:style style:name="T10003" style:parent-style-name="DefaultParagraphFont" style:family="text">
      <style:text-properties style:font-weight-complex="bold" fo:letter-spacing="-0.0013in"/>
    </style:style>
    <style:style style:name="T10004" style:parent-style-name="DefaultParagraphFont" style:family="text">
      <style:text-properties style:font-weight-complex="bold" fo:letter-spacing="-0.0013in"/>
    </style:style>
    <style:style style:name="T10005" style:parent-style-name="DefaultParagraphFont" style:family="text">
      <style:text-properties style:font-weight-complex="bold" fo:letter-spacing="-0.0013in"/>
    </style:style>
    <style:style style:name="T10006" style:parent-style-name="DefaultParagraphFont" style:family="text">
      <style:text-properties style:font-weight-complex="bold" fo:letter-spacing="-0.0013in"/>
    </style:style>
    <style:style style:name="T10007" style:parent-style-name="DefaultParagraphFont" style:family="text">
      <style:text-properties style:font-weight-complex="bold" fo:letter-spacing="-0.0013in"/>
    </style:style>
    <style:style style:name="T10008" style:parent-style-name="DefaultParagraphFont" style:family="text">
      <style:text-properties style:font-weight-complex="bold" fo:letter-spacing="-0.0013in"/>
    </style:style>
    <style:style style:name="T10009" style:parent-style-name="DefaultParagraphFont" style:family="text">
      <style:text-properties style:font-weight-complex="bold" fo:letter-spacing="-0.0013in"/>
    </style:style>
    <style:style style:name="T10010" style:parent-style-name="DefaultParagraphFont" style:family="text">
      <style:text-properties style:font-weight-complex="bold" fo:letter-spacing="-0.0013in"/>
    </style:style>
    <style:style style:name="T10011" style:parent-style-name="DefaultParagraphFont" style:family="text">
      <style:text-properties style:font-weight-complex="bold" fo:letter-spacing="-0.0013in"/>
    </style:style>
    <style:style style:name="T10012" style:parent-style-name="DefaultParagraphFont" style:family="text">
      <style:text-properties style:font-weight-complex="bold" fo:letter-spacing="-0.0013in"/>
    </style:style>
    <style:style style:name="T10013" style:parent-style-name="DefaultParagraphFont" style:family="text">
      <style:text-properties style:font-weight-complex="bold" fo:letter-spacing="-0.0013in"/>
    </style:style>
    <style:style style:name="T10014" style:parent-style-name="DefaultParagraphFont" style:family="text">
      <style:text-properties style:font-weight-complex="bold" fo:letter-spacing="-0.0013in"/>
    </style:style>
    <style:style style:name="T10015" style:parent-style-name="DefaultParagraphFont" style:family="text">
      <style:text-properties style:font-weight-complex="bold" fo:letter-spacing="-0.0013in"/>
    </style:style>
    <style:style style:name="T10016" style:parent-style-name="DefaultParagraphFont" style:family="text">
      <style:text-properties style:font-weight-complex="bold" fo:letter-spacing="-0.0013in"/>
    </style:style>
    <style:style style:name="T10017" style:parent-style-name="DefaultParagraphFont" style:family="text">
      <style:text-properties style:font-weight-complex="bold" fo:letter-spacing="-0.0013in"/>
    </style:style>
    <style:style style:name="T10018" style:parent-style-name="DefaultParagraphFont" style:family="text">
      <style:text-properties style:font-weight-complex="bold" fo:letter-spacing="-0.0013in"/>
    </style:style>
    <style:style style:name="T10019" style:parent-style-name="DefaultParagraphFont" style:family="text">
      <style:text-properties style:font-weight-complex="bold" fo:letter-spacing="-0.0013in"/>
    </style:style>
    <style:style style:name="T10020" style:parent-style-name="DefaultParagraphFont" style:family="text">
      <style:text-properties style:font-weight-complex="bold" fo:letter-spacing="-0.0013in"/>
    </style:style>
    <style:style style:name="T10021" style:parent-style-name="DefaultParagraphFont" style:family="text">
      <style:text-properties style:font-weight-complex="bold" fo:letter-spacing="-0.0013in"/>
    </style:style>
    <style:style style:name="T10022" style:parent-style-name="DefaultParagraphFont" style:family="text">
      <style:text-properties style:font-weight-complex="bold" fo:letter-spacing="-0.0013in"/>
    </style:style>
    <style:style style:name="T100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024" style:parent-style-name="DefaultParagraphFont" style:family="text">
      <style:text-properties style:font-weight-complex="bold"/>
    </style:style>
    <style:style style:name="T10025" style:parent-style-name="DefaultParagraphFont" style:family="text">
      <style:text-properties style:font-weight-complex="bold"/>
    </style:style>
    <style:style style:name="T10026" style:parent-style-name="DefaultParagraphFont" style:family="text">
      <style:text-properties style:font-weight-complex="bold"/>
    </style:style>
    <style:style style:name="T10027" style:parent-style-name="DefaultParagraphFont" style:family="text">
      <style:text-properties style:font-weight-complex="bold"/>
    </style:style>
    <style:style style:name="T10028" style:parent-style-name="DefaultParagraphFont" style:family="text">
      <style:text-properties style:font-weight-complex="bold"/>
    </style:style>
    <style:style style:name="T10029" style:parent-style-name="DefaultParagraphFont" style:family="text">
      <style:text-properties style:font-weight-complex="bold"/>
    </style:style>
    <style:style style:name="T10030" style:parent-style-name="DefaultParagraphFont" style:family="text">
      <style:text-properties style:font-weight-complex="bold"/>
    </style:style>
    <style:style style:name="T10031" style:parent-style-name="DefaultParagraphFont" style:family="text">
      <style:text-properties style:font-weight-complex="bold"/>
    </style:style>
    <style:style style:name="T10032" style:parent-style-name="DefaultParagraphFont" style:family="text">
      <style:text-properties style:font-weight-complex="bold"/>
    </style:style>
    <style:style style:name="T10033" style:parent-style-name="DefaultParagraphFont" style:family="text">
      <style:text-properties style:font-weight-complex="bold"/>
    </style:style>
    <style:style style:name="T10034" style:parent-style-name="DefaultParagraphFont" style:family="text">
      <style:text-properties style:font-weight-complex="bold"/>
    </style:style>
    <style:style style:name="T10035" style:parent-style-name="DefaultParagraphFont" style:family="text">
      <style:text-properties style:font-weight-complex="bold"/>
    </style:style>
    <style:style style:name="T10036" style:parent-style-name="DefaultParagraphFont" style:family="text">
      <style:text-properties style:font-weight-complex="bold"/>
    </style:style>
    <style:style style:name="T10037" style:parent-style-name="DefaultParagraphFont" style:family="text">
      <style:text-properties style:font-weight-complex="bold"/>
    </style:style>
    <style:style style:name="T10038" style:parent-style-name="DefaultParagraphFont" style:family="text">
      <style:text-properties style:font-weight-complex="bold"/>
    </style:style>
    <style:style style:name="T10039" style:parent-style-name="DefaultParagraphFont" style:family="text">
      <style:text-properties style:font-weight-complex="bold"/>
    </style:style>
    <style:style style:name="T10040" style:parent-style-name="DefaultParagraphFont" style:family="text">
      <style:text-properties style:font-weight-complex="bold"/>
    </style:style>
    <style:style style:name="T10041" style:parent-style-name="DefaultParagraphFont" style:family="text">
      <style:text-properties style:font-weight-complex="bold"/>
    </style:style>
    <style:style style:name="T10042" style:parent-style-name="DefaultParagraphFont" style:family="text">
      <style:text-properties style:font-weight-complex="bold"/>
    </style:style>
    <style:style style:name="T10043" style:parent-style-name="DefaultParagraphFont" style:family="text">
      <style:text-properties style:font-weight-complex="bold"/>
    </style:style>
    <style:style style:name="T10044" style:parent-style-name="DefaultParagraphFont" style:family="text">
      <style:text-properties style:font-weight-complex="bold"/>
    </style:style>
    <style:style style:name="T10045" style:parent-style-name="DefaultParagraphFont" style:family="text">
      <style:text-properties style:font-weight-complex="bold"/>
    </style:style>
    <style:style style:name="T10046" style:parent-style-name="DefaultParagraphFont" style:family="text">
      <style:text-properties style:font-weight-complex="bold"/>
    </style:style>
    <style:style style:name="T10047" style:parent-style-name="DefaultParagraphFont" style:family="text">
      <style:text-properties style:font-weight-complex="bold"/>
    </style:style>
    <style:style style:name="T10048" style:parent-style-name="DefaultParagraphFont" style:family="text">
      <style:text-properties style:font-weight-complex="bold"/>
    </style:style>
    <style:style style:name="T10049" style:parent-style-name="DefaultParagraphFont" style:family="text">
      <style:text-properties style:font-weight-complex="bold"/>
    </style:style>
    <style:style style:name="T10050" style:parent-style-name="DefaultParagraphFont" style:family="text">
      <style:text-properties style:font-weight-complex="bold"/>
    </style:style>
    <style:style style:name="T10051" style:parent-style-name="DefaultParagraphFont" style:family="text">
      <style:text-properties style:font-weight-complex="bold"/>
    </style:style>
    <style:style style:name="T10052" style:parent-style-name="DefaultParagraphFont" style:family="text">
      <style:text-properties style:font-weight-complex="bold"/>
    </style:style>
    <style:style style:name="T10053" style:parent-style-name="DefaultParagraphFont" style:family="text">
      <style:text-properties style:font-weight-complex="bold"/>
    </style:style>
    <style:style style:name="T10054" style:parent-style-name="DefaultParagraphFont" style:family="text">
      <style:text-properties style:font-weight-complex="bold"/>
    </style:style>
    <style:style style:name="T10055" style:parent-style-name="DefaultParagraphFont" style:family="text">
      <style:text-properties style:font-weight-complex="bold"/>
    </style:style>
    <style:style style:name="T10056" style:parent-style-name="DefaultParagraphFont" style:family="text">
      <style:text-properties style:font-weight-complex="bold"/>
    </style:style>
    <style:style style:name="T10057" style:parent-style-name="DefaultParagraphFont" style:family="text">
      <style:text-properties style:font-weight-complex="bold"/>
    </style:style>
    <style:style style:name="T10058" style:parent-style-name="DefaultParagraphFont" style:family="text">
      <style:text-properties style:font-weight-complex="bold"/>
    </style:style>
    <style:style style:name="T10059" style:parent-style-name="DefaultParagraphFont" style:family="text">
      <style:text-properties style:font-weight-complex="bold"/>
    </style:style>
    <style:style style:name="T10060" style:parent-style-name="DefaultParagraphFont" style:family="text">
      <style:text-properties style:font-weight-complex="bold"/>
    </style:style>
    <style:style style:name="T10061" style:parent-style-name="DefaultParagraphFont" style:family="text">
      <style:text-properties style:font-weight-complex="bold"/>
    </style:style>
    <style:style style:name="T10062" style:parent-style-name="DefaultParagraphFont" style:family="text">
      <style:text-properties style:font-weight-complex="bold"/>
    </style:style>
    <style:style style:name="T10063" style:parent-style-name="DefaultParagraphFont" style:family="text">
      <style:text-properties style:font-weight-complex="bold"/>
    </style:style>
    <style:style style:name="T10064" style:parent-style-name="DefaultParagraphFont" style:family="text">
      <style:text-properties style:font-weight-complex="bold"/>
    </style:style>
    <style:style style:name="T10065" style:parent-style-name="DefaultParagraphFont" style:family="text">
      <style:text-properties style:font-weight-complex="bold"/>
    </style:style>
    <style:style style:name="T10066" style:parent-style-name="DefaultParagraphFont" style:family="text">
      <style:text-properties style:font-weight-complex="bold"/>
    </style:style>
    <style:style style:name="T10067" style:parent-style-name="DefaultParagraphFont" style:family="text">
      <style:text-properties style:font-weight-complex="bold"/>
    </style:style>
    <style:style style:name="T10068" style:parent-style-name="DefaultParagraphFont" style:family="text">
      <style:text-properties style:font-weight-complex="bold"/>
    </style:style>
    <style:style style:name="T10069" style:parent-style-name="DefaultParagraphFont" style:family="text">
      <style:text-properties style:font-weight-complex="bold"/>
    </style:style>
    <style:style style:name="T10070" style:parent-style-name="DefaultParagraphFont" style:family="text">
      <style:text-properties style:font-weight-complex="bold"/>
    </style:style>
    <style:style style:name="T10071" style:parent-style-name="DefaultParagraphFont" style:family="text">
      <style:text-properties style:font-weight-complex="bold"/>
    </style:style>
    <style:style style:name="T10072" style:parent-style-name="DefaultParagraphFont" style:family="text">
      <style:text-properties style:font-weight-complex="bold"/>
    </style:style>
    <style:style style:name="T10073" style:parent-style-name="DefaultParagraphFont" style:family="text">
      <style:text-properties style:font-weight-complex="bold"/>
    </style:style>
    <style:style style:name="T10074" style:parent-style-name="DefaultParagraphFont" style:family="text">
      <style:text-properties style:font-weight-complex="bold"/>
    </style:style>
    <style:style style:name="T10075" style:parent-style-name="DefaultParagraphFont" style:family="text">
      <style:text-properties style:font-weight-complex="bold"/>
    </style:style>
    <style:style style:name="T10076" style:parent-style-name="DefaultParagraphFont" style:family="text">
      <style:text-properties style:font-weight-complex="bold"/>
    </style:style>
    <style:style style:name="T10077" style:parent-style-name="DefaultParagraphFont" style:family="text">
      <style:text-properties style:font-weight-complex="bold"/>
    </style:style>
    <style:style style:name="T10078" style:parent-style-name="DefaultParagraphFont" style:family="text">
      <style:text-properties style:font-weight-complex="bold"/>
    </style:style>
    <style:style style:name="T10079" style:parent-style-name="DefaultParagraphFont" style:family="text">
      <style:text-properties style:font-weight-complex="bold"/>
    </style:style>
    <style:style style:name="T10080" style:parent-style-name="DefaultParagraphFont" style:family="text">
      <style:text-properties style:font-weight-complex="bold"/>
    </style:style>
    <style:style style:name="T10081" style:parent-style-name="DefaultParagraphFont" style:family="text">
      <style:text-properties style:font-weight-complex="bold"/>
    </style:style>
    <style:style style:name="T10082" style:parent-style-name="DefaultParagraphFont" style:family="text">
      <style:text-properties style:font-weight-complex="bold"/>
    </style:style>
    <style:style style:name="T10083" style:parent-style-name="DefaultParagraphFont" style:family="text">
      <style:text-properties style:font-weight-complex="bold"/>
    </style:style>
    <style:style style:name="T10084" style:parent-style-name="DefaultParagraphFont" style:family="text">
      <style:text-properties style:font-weight-complex="bold"/>
    </style:style>
    <style:style style:name="T10085" style:parent-style-name="DefaultParagraphFont" style:family="text">
      <style:text-properties style:font-weight-complex="bold"/>
    </style:style>
    <style:style style:name="T10086" style:parent-style-name="DefaultParagraphFont" style:family="text">
      <style:text-properties style:font-weight-complex="bold"/>
    </style:style>
    <style:style style:name="T10087" style:parent-style-name="DefaultParagraphFont" style:family="text">
      <style:text-properties style:font-weight-complex="bold"/>
    </style:style>
    <style:style style:name="T10088" style:parent-style-name="DefaultParagraphFont" style:family="text">
      <style:text-properties style:font-weight-complex="bold"/>
    </style:style>
    <style:style style:name="T10089" style:parent-style-name="DefaultParagraphFont" style:family="text">
      <style:text-properties style:font-weight-complex="bold"/>
    </style:style>
    <style:style style:name="T10090" style:parent-style-name="DefaultParagraphFont" style:family="text">
      <style:text-properties style:font-weight-complex="bold"/>
    </style:style>
    <style:style style:name="T10091" style:parent-style-name="DefaultParagraphFont" style:family="text">
      <style:text-properties style:font-weight-complex="bold"/>
    </style:style>
    <style:style style:name="T10092" style:parent-style-name="DefaultParagraphFont" style:family="text">
      <style:text-properties style:font-weight-complex="bold"/>
    </style:style>
    <style:style style:name="T10093" style:parent-style-name="DefaultParagraphFont" style:family="text">
      <style:text-properties style:font-weight-complex="bold"/>
    </style:style>
    <style:style style:name="T10094" style:parent-style-name="DefaultParagraphFont" style:family="text">
      <style:text-properties style:font-weight-complex="bold"/>
    </style:style>
    <style:style style:name="T10095" style:parent-style-name="DefaultParagraphFont" style:family="text">
      <style:text-properties style:font-weight-complex="bold"/>
    </style:style>
    <style:style style:name="T10096" style:parent-style-name="DefaultParagraphFont" style:family="text">
      <style:text-properties style:font-weight-complex="bold"/>
    </style:style>
    <style:style style:name="T10097" style:parent-style-name="DefaultParagraphFont" style:family="text">
      <style:text-properties style:font-weight-complex="bold"/>
    </style:style>
    <style:style style:name="T10098" style:parent-style-name="DefaultParagraphFont" style:family="text">
      <style:text-properties style:font-weight-complex="bold"/>
    </style:style>
    <style:style style:name="T10099" style:parent-style-name="DefaultParagraphFont" style:family="text">
      <style:text-properties style:font-weight-complex="bold"/>
    </style:style>
    <style:style style:name="T10100" style:parent-style-name="DefaultParagraphFont" style:family="text">
      <style:text-properties style:font-weight-complex="bold"/>
    </style:style>
    <style:style style:name="T10101" style:parent-style-name="DefaultParagraphFont" style:family="text">
      <style:text-properties style:font-weight-complex="bold"/>
    </style:style>
    <style:style style:name="T10102" style:parent-style-name="DefaultParagraphFont" style:family="text">
      <style:text-properties style:font-weight-complex="bold"/>
    </style:style>
    <style:style style:name="T10103" style:parent-style-name="DefaultParagraphFont" style:family="text">
      <style:text-properties style:font-weight-complex="bold"/>
    </style:style>
    <style:style style:name="T10104" style:parent-style-name="DefaultParagraphFont" style:family="text">
      <style:text-properties style:font-weight-complex="bold"/>
    </style:style>
    <style:style style:name="T10105" style:parent-style-name="DefaultParagraphFont" style:family="text">
      <style:text-properties style:font-weight-complex="bold"/>
    </style:style>
    <style:style style:name="T10106" style:parent-style-name="DefaultParagraphFont" style:family="text">
      <style:text-properties style:font-weight-complex="bold"/>
    </style:style>
    <style:style style:name="T10107" style:parent-style-name="DefaultParagraphFont" style:family="text">
      <style:text-properties style:font-weight-complex="bold"/>
    </style:style>
    <style:style style:name="T10108" style:parent-style-name="DefaultParagraphFont" style:family="text">
      <style:text-properties style:font-weight-complex="bold"/>
    </style:style>
    <style:style style:name="T10109" style:parent-style-name="DefaultParagraphFont" style:family="text">
      <style:text-properties style:font-weight-complex="bold"/>
    </style:style>
    <style:style style:name="T10110" style:parent-style-name="DefaultParagraphFont" style:family="text">
      <style:text-properties style:font-weight-complex="bold"/>
    </style:style>
    <style:style style:name="T10111" style:parent-style-name="DefaultParagraphFont" style:family="text">
      <style:text-properties style:font-weight-complex="bold"/>
    </style:style>
    <style:style style:name="T10112" style:parent-style-name="DefaultParagraphFont" style:family="text">
      <style:text-properties style:font-weight-complex="bold"/>
    </style:style>
    <style:style style:name="T10113" style:parent-style-name="DefaultParagraphFont" style:family="text">
      <style:text-properties style:font-weight-complex="bold"/>
    </style:style>
    <style:style style:name="T10114" style:parent-style-name="DefaultParagraphFont" style:family="text">
      <style:text-properties style:font-weight-complex="bold"/>
    </style:style>
    <style:style style:name="T10115" style:parent-style-name="DefaultParagraphFont" style:family="text">
      <style:text-properties style:font-weight-complex="bold"/>
    </style:style>
    <style:style style:name="T10116" style:parent-style-name="DefaultParagraphFont" style:family="text">
      <style:text-properties style:font-weight-complex="bold"/>
    </style:style>
    <style:style style:name="T10117" style:parent-style-name="DefaultParagraphFont" style:family="text">
      <style:text-properties style:font-weight-complex="bold"/>
    </style:style>
    <style:style style:name="T10118" style:parent-style-name="DefaultParagraphFont" style:family="text">
      <style:text-properties style:font-weight-complex="bold"/>
    </style:style>
    <style:style style:name="T10119" style:parent-style-name="DefaultParagraphFont" style:family="text">
      <style:text-properties style:font-weight-complex="bold"/>
    </style:style>
    <style:style style:name="P10120" style:parent-style-name="Roman" style:family="paragraph">
      <style:text-properties style:font-weight-complex="bold"/>
    </style:style>
    <style:style style:name="T101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22" style:parent-style-name="DefaultParagraphFont" style:family="text">
      <style:text-properties style:font-weight-complex="bold"/>
    </style:style>
    <style:style style:name="T10123" style:parent-style-name="DefaultParagraphFont" style:family="text">
      <style:text-properties style:font-weight-complex="bold"/>
    </style:style>
    <style:style style:name="T10124" style:parent-style-name="DefaultParagraphFont" style:family="text">
      <style:text-properties style:font-weight-complex="bold"/>
    </style:style>
    <style:style style:name="T10125" style:parent-style-name="DefaultParagraphFont" style:family="text">
      <style:text-properties style:font-weight-complex="bold"/>
    </style:style>
    <style:style style:name="T10126" style:parent-style-name="DefaultParagraphFont" style:family="text">
      <style:text-properties style:font-weight-complex="bold"/>
    </style:style>
    <style:style style:name="T10127" style:parent-style-name="DefaultParagraphFont" style:family="text">
      <style:text-properties style:font-weight-complex="bold"/>
    </style:style>
    <style:style style:name="T10128" style:parent-style-name="DefaultParagraphFont" style:family="text">
      <style:text-properties style:font-weight-complex="bold"/>
    </style:style>
    <style:style style:name="T10129" style:parent-style-name="DefaultParagraphFont" style:family="text">
      <style:text-properties style:font-weight-complex="bold"/>
    </style:style>
    <style:style style:name="T10130" style:parent-style-name="DefaultParagraphFont" style:family="text">
      <style:text-properties style:font-weight-complex="bold"/>
    </style:style>
    <style:style style:name="T10131" style:parent-style-name="DefaultParagraphFont" style:family="text">
      <style:text-properties style:font-weight-complex="bold"/>
    </style:style>
    <style:style style:name="T10132" style:parent-style-name="DefaultParagraphFont" style:family="text">
      <style:text-properties style:font-weight-complex="bold"/>
    </style:style>
    <style:style style:name="T10133" style:parent-style-name="DefaultParagraphFont" style:family="text">
      <style:text-properties style:font-weight-complex="bold"/>
    </style:style>
    <style:style style:name="T10134" style:parent-style-name="DefaultParagraphFont" style:family="text">
      <style:text-properties style:font-weight-complex="bold"/>
    </style:style>
    <style:style style:name="T10135" style:parent-style-name="DefaultParagraphFont" style:family="text">
      <style:text-properties style:font-weight-complex="bold"/>
    </style:style>
    <style:style style:name="T10136" style:parent-style-name="DefaultParagraphFont" style:family="text">
      <style:text-properties style:font-weight-complex="bold"/>
    </style:style>
    <style:style style:name="T10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138" style:parent-style-name="DefaultParagraphFont" style:family="text">
      <style:text-properties style:font-weight-complex="bold"/>
    </style:style>
    <style:style style:name="T10139" style:parent-style-name="DefaultParagraphFont" style:family="text">
      <style:text-properties style:font-weight-complex="bold" fo:font-size="10pt" style:font-size-asian="10pt"/>
    </style:style>
    <style:style style:name="T101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141" style:parent-style-name="DefaultParagraphFont" style:family="text">
      <style:text-properties style:font-weight-complex="bold" fo:font-size="10pt" style:font-size-asian="10pt"/>
    </style:style>
    <style:style style:name="T10142" style:parent-style-name="DefaultParagraphFont" style:family="text">
      <style:text-properties style:font-weight-complex="bold"/>
    </style:style>
    <style:style style:name="T10143" style:parent-style-name="DefaultParagraphFont" style:family="text">
      <style:text-properties style:font-weight-complex="bold"/>
    </style:style>
    <style:style style:name="T10144" style:parent-style-name="DefaultParagraphFont" style:family="text">
      <style:text-properties style:font-weight-complex="bold"/>
    </style:style>
    <style:style style:name="T10145" style:parent-style-name="DefaultParagraphFont" style:family="text">
      <style:text-properties style:font-weight-complex="bold"/>
    </style:style>
    <style:style style:name="T10146" style:parent-style-name="DefaultParagraphFont" style:family="text">
      <style:text-properties style:font-weight-complex="bold"/>
    </style:style>
    <style:style style:name="T10147" style:parent-style-name="DefaultParagraphFont" style:family="text">
      <style:text-properties style:font-weight-complex="bold"/>
    </style:style>
    <style:style style:name="T10148" style:parent-style-name="DefaultParagraphFont" style:family="text">
      <style:text-properties style:font-weight-complex="bold"/>
    </style:style>
    <style:style style:name="T10149" style:parent-style-name="DefaultParagraphFont" style:family="text">
      <style:text-properties style:font-weight-complex="bold"/>
    </style:style>
    <style:style style:name="T10150" style:parent-style-name="DefaultParagraphFont" style:family="text">
      <style:text-properties style:font-weight-complex="bold"/>
    </style:style>
    <style:style style:name="T10151" style:parent-style-name="DefaultParagraphFont" style:family="text">
      <style:text-properties style:font-weight-complex="bold"/>
    </style:style>
    <style:style style:name="T10152" style:parent-style-name="DefaultParagraphFont" style:family="text">
      <style:text-properties style:font-weight-complex="bold"/>
    </style:style>
    <style:style style:name="T10153" style:parent-style-name="DefaultParagraphFont" style:family="text">
      <style:text-properties style:font-weight-complex="bold"/>
    </style:style>
    <style:style style:name="T10154" style:parent-style-name="DefaultParagraphFont" style:family="text">
      <style:text-properties style:font-weight-complex="bold"/>
    </style:style>
    <style:style style:name="T10155" style:parent-style-name="DefaultParagraphFont" style:family="text">
      <style:text-properties style:font-weight-complex="bold"/>
    </style:style>
    <style:style style:name="T10156" style:parent-style-name="DefaultParagraphFont" style:family="text">
      <style:text-properties style:font-weight-complex="bold"/>
    </style:style>
    <style:style style:name="T10157" style:parent-style-name="DefaultParagraphFont" style:family="text">
      <style:text-properties style:font-weight-complex="bold"/>
    </style:style>
    <style:style style:name="T10158" style:parent-style-name="DefaultParagraphFont" style:family="text">
      <style:text-properties style:font-weight-complex="bold"/>
    </style:style>
    <style:style style:name="T10159" style:parent-style-name="DefaultParagraphFont" style:family="text">
      <style:text-properties style:font-weight-complex="bold"/>
    </style:style>
    <style:style style:name="T10160" style:parent-style-name="DefaultParagraphFont" style:family="text">
      <style:text-properties style:font-weight-complex="bold"/>
    </style:style>
    <style:style style:name="T10161" style:parent-style-name="DefaultParagraphFont" style:family="text">
      <style:text-properties style:font-weight-complex="bold"/>
    </style:style>
    <style:style style:name="T10162" style:parent-style-name="DefaultParagraphFont" style:family="text">
      <style:text-properties style:font-weight-complex="bold"/>
    </style:style>
    <style:style style:name="T10163" style:parent-style-name="DefaultParagraphFont" style:family="text">
      <style:text-properties style:font-weight-complex="bold"/>
    </style:style>
    <style:style style:name="T10164" style:parent-style-name="DefaultParagraphFont" style:family="text">
      <style:text-properties style:font-weight-complex="bold"/>
    </style:style>
    <style:style style:name="T10165" style:parent-style-name="DefaultParagraphFont" style:family="text">
      <style:text-properties style:font-weight-complex="bold"/>
    </style:style>
    <style:style style:name="T10166" style:parent-style-name="DefaultParagraphFont" style:family="text">
      <style:text-properties style:font-weight-complex="bold"/>
    </style:style>
    <style:style style:name="T10167" style:parent-style-name="DefaultParagraphFont" style:family="text">
      <style:text-properties style:font-weight-complex="bold"/>
    </style:style>
    <style:style style:name="T10168" style:parent-style-name="DefaultParagraphFont" style:family="text">
      <style:text-properties style:font-weight-complex="bold"/>
    </style:style>
    <style:style style:name="T10169" style:parent-style-name="DefaultParagraphFont" style:family="text">
      <style:text-properties style:font-weight-complex="bold"/>
    </style:style>
    <style:style style:name="T10170" style:parent-style-name="DefaultParagraphFont" style:family="text">
      <style:text-properties style:font-weight-complex="bold"/>
    </style:style>
    <style:style style:name="T10171" style:parent-style-name="DefaultParagraphFont" style:family="text">
      <style:text-properties style:font-weight-complex="bold"/>
    </style:style>
    <style:style style:name="T10172" style:parent-style-name="DefaultParagraphFont" style:family="text">
      <style:text-properties style:font-weight-complex="bold"/>
    </style:style>
    <style:style style:name="T10173" style:parent-style-name="DefaultParagraphFont" style:family="text">
      <style:text-properties style:font-weight-complex="bold"/>
    </style:style>
    <style:style style:name="T10174" style:parent-style-name="DefaultParagraphFont" style:family="text">
      <style:text-properties style:font-weight-complex="bold"/>
    </style:style>
    <style:style style:name="T10175" style:parent-style-name="DefaultParagraphFont" style:family="text">
      <style:text-properties style:font-weight-complex="bold"/>
    </style:style>
    <style:style style:name="T10176" style:parent-style-name="DefaultParagraphFont" style:family="text">
      <style:text-properties style:font-weight-complex="bold"/>
    </style:style>
    <style:style style:name="T10177" style:parent-style-name="DefaultParagraphFont" style:family="text">
      <style:text-properties style:font-weight-complex="bold"/>
    </style:style>
    <style:style style:name="T10178" style:parent-style-name="DefaultParagraphFont" style:family="text">
      <style:text-properties style:font-weight-complex="bold"/>
    </style:style>
    <style:style style:name="T10179" style:parent-style-name="DefaultParagraphFont" style:family="text">
      <style:text-properties style:font-weight-complex="bold"/>
    </style:style>
    <style:style style:name="T10180" style:parent-style-name="DefaultParagraphFont" style:family="text">
      <style:text-properties style:font-weight-complex="bold"/>
    </style:style>
    <style:style style:name="T10181" style:parent-style-name="DefaultParagraphFont" style:family="text">
      <style:text-properties style:font-weight-complex="bold"/>
    </style:style>
    <style:style style:name="T10182" style:parent-style-name="DefaultParagraphFont" style:family="text">
      <style:text-properties style:font-weight-complex="bold"/>
    </style:style>
    <style:style style:name="T10183" style:parent-style-name="DefaultParagraphFont" style:family="text">
      <style:text-properties style:font-weight-complex="bold"/>
    </style:style>
    <style:style style:name="T10184" style:parent-style-name="DefaultParagraphFont" style:family="text">
      <style:text-properties style:font-weight-complex="bold"/>
    </style:style>
    <style:style style:name="T10185" style:parent-style-name="DefaultParagraphFont" style:family="text">
      <style:text-properties style:font-weight-complex="bold"/>
    </style:style>
    <style:style style:name="T10186" style:parent-style-name="DefaultParagraphFont" style:family="text">
      <style:text-properties style:font-weight-complex="bold"/>
    </style:style>
    <style:style style:name="T10187" style:parent-style-name="DefaultParagraphFont" style:family="text">
      <style:text-properties style:font-weight-complex="bold"/>
    </style:style>
    <style:style style:name="T10188" style:parent-style-name="DefaultParagraphFont" style:family="text">
      <style:text-properties style:font-weight-complex="bold"/>
    </style:style>
    <style:style style:name="T10189" style:parent-style-name="DefaultParagraphFont" style:family="text">
      <style:text-properties style:font-weight-complex="bold"/>
    </style:style>
    <style:style style:name="T10190" style:parent-style-name="DefaultParagraphFont" style:family="text">
      <style:text-properties style:font-weight-complex="bold"/>
    </style:style>
    <style:style style:name="T10191" style:parent-style-name="DefaultParagraphFont" style:family="text">
      <style:text-properties style:font-weight-complex="bold"/>
    </style:style>
    <style:style style:name="T10192" style:parent-style-name="DefaultParagraphFont" style:family="text">
      <style:text-properties style:font-weight-complex="bold"/>
    </style:style>
    <style:style style:name="T10193" style:parent-style-name="DefaultParagraphFont" style:family="text">
      <style:text-properties style:font-weight-complex="bold"/>
    </style:style>
    <style:style style:name="T10194" style:parent-style-name="DefaultParagraphFont" style:family="text">
      <style:text-properties style:font-weight-complex="bold"/>
    </style:style>
    <style:style style:name="T10195" style:parent-style-name="DefaultParagraphFont" style:family="text">
      <style:text-properties style:font-weight-complex="bold"/>
    </style:style>
    <style:style style:name="T10196" style:parent-style-name="DefaultParagraphFont" style:family="text">
      <style:text-properties style:font-weight-complex="bold"/>
    </style:style>
    <style:style style:name="T10197" style:parent-style-name="DefaultParagraphFont" style:family="text">
      <style:text-properties style:font-weight-complex="bold"/>
    </style:style>
    <style:style style:name="T10198" style:parent-style-name="DefaultParagraphFont" style:family="text">
      <style:text-properties style:font-weight-complex="bold"/>
    </style:style>
    <style:style style:name="T10199" style:parent-style-name="DefaultParagraphFont" style:family="text">
      <style:text-properties style:font-weight-complex="bold"/>
    </style:style>
    <style:style style:name="T10200" style:parent-style-name="DefaultParagraphFont" style:family="text">
      <style:text-properties style:font-weight-complex="bold"/>
    </style:style>
    <style:style style:name="T10201" style:parent-style-name="DefaultParagraphFont" style:family="text">
      <style:text-properties style:font-weight-complex="bold"/>
    </style:style>
    <style:style style:name="T10202" style:parent-style-name="DefaultParagraphFont" style:family="text">
      <style:text-properties style:font-weight-complex="bold"/>
    </style:style>
    <style:style style:name="T10203" style:parent-style-name="DefaultParagraphFont" style:family="text">
      <style:text-properties style:font-weight-complex="bold"/>
    </style:style>
    <style:style style:name="T10204" style:parent-style-name="DefaultParagraphFont" style:family="text">
      <style:text-properties style:font-weight-complex="bold"/>
    </style:style>
    <style:style style:name="T10205" style:parent-style-name="DefaultParagraphFont" style:family="text">
      <style:text-properties style:font-weight-complex="bold"/>
    </style:style>
    <style:style style:name="T10206" style:parent-style-name="DefaultParagraphFont" style:family="text">
      <style:text-properties style:font-weight-complex="bold"/>
    </style:style>
    <style:style style:name="T10207" style:parent-style-name="DefaultParagraphFont" style:family="text">
      <style:text-properties style:font-weight-complex="bold"/>
    </style:style>
    <style:style style:name="T10208" style:parent-style-name="DefaultParagraphFont" style:family="text">
      <style:text-properties style:font-weight-complex="bold"/>
    </style:style>
    <style:style style:name="T10209" style:parent-style-name="DefaultParagraphFont" style:family="text">
      <style:text-properties style:font-weight-complex="bold"/>
    </style:style>
    <style:style style:name="T10210" style:parent-style-name="DefaultParagraphFont" style:family="text">
      <style:text-properties style:font-weight-complex="bold"/>
    </style:style>
    <style:style style:name="T10211" style:parent-style-name="DefaultParagraphFont" style:family="text">
      <style:text-properties style:font-weight-complex="bold"/>
    </style:style>
    <style:style style:name="T10212" style:parent-style-name="DefaultParagraphFont" style:family="text">
      <style:text-properties style:font-weight-complex="bold"/>
    </style:style>
    <style:style style:name="T10213" style:parent-style-name="DefaultParagraphFont" style:family="text">
      <style:text-properties style:font-weight-complex="bold"/>
    </style:style>
    <style:style style:name="T10214" style:parent-style-name="DefaultParagraphFont" style:family="text">
      <style:text-properties style:font-weight-complex="bold"/>
    </style:style>
    <style:style style:name="T10215" style:parent-style-name="DefaultParagraphFont" style:family="text">
      <style:text-properties style:font-weight-complex="bold"/>
    </style:style>
    <style:style style:name="T10216" style:parent-style-name="DefaultParagraphFont" style:family="text">
      <style:text-properties style:font-weight-complex="bold"/>
    </style:style>
    <style:style style:name="T10217" style:parent-style-name="DefaultParagraphFont" style:family="text">
      <style:text-properties style:font-weight-complex="bold"/>
    </style:style>
    <style:style style:name="T10218" style:parent-style-name="DefaultParagraphFont" style:family="text">
      <style:text-properties style:font-weight-complex="bold"/>
    </style:style>
    <style:style style:name="T10219" style:parent-style-name="DefaultParagraphFont" style:family="text">
      <style:text-properties style:font-weight-complex="bold"/>
    </style:style>
    <style:style style:name="T10220" style:parent-style-name="DefaultParagraphFont" style:family="text">
      <style:text-properties style:font-weight-complex="bold"/>
    </style:style>
    <style:style style:name="T10221" style:parent-style-name="DefaultParagraphFont" style:family="text">
      <style:text-properties style:font-weight-complex="bold"/>
    </style:style>
    <style:style style:name="T10222" style:parent-style-name="DefaultParagraphFont" style:family="text">
      <style:text-properties style:font-weight-complex="bold"/>
    </style:style>
    <style:style style:name="T10223" style:parent-style-name="DefaultParagraphFont" style:family="text">
      <style:text-properties style:font-weight-complex="bold"/>
    </style:style>
    <style:style style:name="T10224" style:parent-style-name="DefaultParagraphFont" style:family="text">
      <style:text-properties style:font-weight-complex="bold"/>
    </style:style>
    <style:style style:name="T10225" style:parent-style-name="DefaultParagraphFont" style:family="text">
      <style:text-properties style:font-weight-complex="bold"/>
    </style:style>
    <style:style style:name="T10226" style:parent-style-name="DefaultParagraphFont" style:family="text">
      <style:text-properties style:font-weight-complex="bold"/>
    </style:style>
    <style:style style:name="T10227" style:parent-style-name="DefaultParagraphFont" style:family="text">
      <style:text-properties style:font-weight-complex="bold"/>
    </style:style>
    <style:style style:name="T10228" style:parent-style-name="DefaultParagraphFont" style:family="text">
      <style:text-properties style:font-weight-complex="bold"/>
    </style:style>
    <style:style style:name="T10229" style:parent-style-name="DefaultParagraphFont" style:family="text">
      <style:text-properties style:font-weight-complex="bold"/>
    </style:style>
    <style:style style:name="T10230" style:parent-style-name="DefaultParagraphFont" style:family="text">
      <style:text-properties style:font-weight-complex="bold"/>
    </style:style>
    <style:style style:name="T10231" style:parent-style-name="DefaultParagraphFont" style:family="text">
      <style:text-properties style:font-weight-complex="bold"/>
    </style:style>
    <style:style style:name="T10232" style:parent-style-name="DefaultParagraphFont" style:family="text">
      <style:text-properties style:font-weight-complex="bold"/>
    </style:style>
    <style:style style:name="T10233" style:parent-style-name="DefaultParagraphFont" style:family="text">
      <style:text-properties style:font-weight-complex="bold"/>
    </style:style>
    <style:style style:name="T10234" style:parent-style-name="DefaultParagraphFont" style:family="text">
      <style:text-properties style:font-weight-complex="bold"/>
    </style:style>
    <style:style style:name="T10235" style:parent-style-name="DefaultParagraphFont" style:family="text">
      <style:text-properties style:font-weight-complex="bold"/>
    </style:style>
    <style:style style:name="T10236" style:parent-style-name="DefaultParagraphFont" style:family="text">
      <style:text-properties style:font-weight-complex="bold"/>
    </style:style>
    <style:style style:name="T10237" style:parent-style-name="DefaultParagraphFont" style:family="text">
      <style:text-properties style:font-weight-complex="bold"/>
    </style:style>
    <style:style style:name="T10238" style:parent-style-name="DefaultParagraphFont" style:family="text">
      <style:text-properties style:font-weight-complex="bold"/>
    </style:style>
    <style:style style:name="T10239" style:parent-style-name="DefaultParagraphFont" style:family="text">
      <style:text-properties style:font-weight-complex="bold"/>
    </style:style>
    <style:style style:name="T10240" style:parent-style-name="DefaultParagraphFont" style:family="text">
      <style:text-properties style:font-weight-complex="bold"/>
    </style:style>
    <style:style style:name="T10241" style:parent-style-name="DefaultParagraphFont" style:family="text">
      <style:text-properties style:font-weight-complex="bold"/>
    </style:style>
    <style:style style:name="T10242" style:parent-style-name="DefaultParagraphFont" style:family="text">
      <style:text-properties style:font-weight-complex="bold"/>
    </style:style>
    <style:style style:name="T10243" style:parent-style-name="DefaultParagraphFont" style:family="text">
      <style:text-properties style:font-weight-complex="bold"/>
    </style:style>
    <style:style style:name="T10244" style:parent-style-name="DefaultParagraphFont" style:family="text">
      <style:text-properties style:font-weight-complex="bold"/>
    </style:style>
    <style:style style:name="T10245" style:parent-style-name="DefaultParagraphFont" style:family="text">
      <style:text-properties style:font-weight-complex="bold"/>
    </style:style>
    <style:style style:name="T10246" style:parent-style-name="DefaultParagraphFont" style:family="text">
      <style:text-properties style:font-weight-complex="bold"/>
    </style:style>
    <style:style style:name="T10247" style:parent-style-name="DefaultParagraphFont" style:family="text">
      <style:text-properties style:font-weight-complex="bold"/>
    </style:style>
    <style:style style:name="T10248" style:parent-style-name="DefaultParagraphFont" style:family="text">
      <style:text-properties style:font-weight-complex="bold"/>
    </style:style>
    <style:style style:name="T10249" style:parent-style-name="DefaultParagraphFont" style:family="text">
      <style:text-properties style:font-weight-complex="bold"/>
    </style:style>
    <style:style style:name="T102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52" style:parent-style-name="DefaultParagraphFont" style:family="text">
      <style:text-properties style:font-weight-complex="bold"/>
    </style:style>
    <style:style style:name="T10253" style:parent-style-name="DefaultParagraphFont" style:family="text">
      <style:text-properties style:font-weight-complex="bold"/>
    </style:style>
    <style:style style:name="T10254" style:parent-style-name="DefaultParagraphFont" style:family="text">
      <style:text-properties style:font-weight-complex="bold"/>
    </style:style>
    <style:style style:name="T10255" style:parent-style-name="DefaultParagraphFont" style:family="text">
      <style:text-properties style:font-weight-complex="bold"/>
    </style:style>
    <style:style style:name="T10256" style:parent-style-name="DefaultParagraphFont" style:family="text">
      <style:text-properties style:font-weight-complex="bold"/>
    </style:style>
    <style:style style:name="T10257" style:parent-style-name="DefaultParagraphFont" style:family="text">
      <style:text-properties style:font-weight-complex="bold"/>
    </style:style>
    <style:style style:name="T10258" style:parent-style-name="DefaultParagraphFont" style:family="text">
      <style:text-properties style:font-weight-complex="bold"/>
    </style:style>
    <style:style style:name="T10259" style:parent-style-name="DefaultParagraphFont" style:family="text">
      <style:text-properties style:font-weight-complex="bold"/>
    </style:style>
    <style:style style:name="T10260" style:parent-style-name="DefaultParagraphFont" style:family="text">
      <style:text-properties style:font-weight-complex="bold"/>
    </style:style>
    <style:style style:name="T10261" style:parent-style-name="DefaultParagraphFont" style:family="text">
      <style:text-properties style:font-weight-complex="bold"/>
    </style:style>
    <style:style style:name="T10262" style:parent-style-name="DefaultParagraphFont" style:family="text">
      <style:text-properties style:font-weight-complex="bold"/>
    </style:style>
    <style:style style:name="T10263" style:parent-style-name="DefaultParagraphFont" style:family="text">
      <style:text-properties style:font-weight-complex="bold"/>
    </style:style>
    <style:style style:name="T10264" style:parent-style-name="DefaultParagraphFont" style:family="text">
      <style:text-properties style:font-weight-complex="bold"/>
    </style:style>
    <style:style style:name="T10265" style:parent-style-name="DefaultParagraphFont" style:family="text">
      <style:text-properties style:font-weight-complex="bold"/>
    </style:style>
    <style:style style:name="T10266" style:parent-style-name="DefaultParagraphFont" style:family="text">
      <style:text-properties style:font-weight-complex="bold"/>
    </style:style>
    <style:style style:name="T10267" style:parent-style-name="DefaultParagraphFont" style:family="text">
      <style:text-properties style:font-weight-complex="bold"/>
    </style:style>
    <style:style style:name="T10268" style:parent-style-name="DefaultParagraphFont" style:family="text">
      <style:text-properties style:font-weight-complex="bold"/>
    </style:style>
    <style:style style:name="T10269" style:parent-style-name="DefaultParagraphFont" style:family="text">
      <style:text-properties style:font-weight-complex="bold" fo:font-style="italic" style:font-style-asian="italic"/>
    </style:style>
    <style:style style:name="T10270" style:parent-style-name="DefaultParagraphFont" style:family="text">
      <style:text-properties style:font-weight-complex="bold" fo:font-style="italic" style:font-style-asian="italic"/>
    </style:style>
    <style:style style:name="T10271" style:parent-style-name="DefaultParagraphFont" style:family="text">
      <style:text-properties style:font-weight-complex="bold" fo:font-style="italic" style:font-style-asian="italic"/>
    </style:style>
    <style:style style:name="T10272" style:parent-style-name="DefaultParagraphFont" style:family="text">
      <style:text-properties style:font-weight-complex="bold" fo:font-style="italic" style:font-style-asian="italic"/>
    </style:style>
    <style:style style:name="T10273" style:parent-style-name="DefaultParagraphFont" style:family="text">
      <style:text-properties style:font-weight-complex="bold"/>
    </style:style>
    <style:style style:name="T10274" style:parent-style-name="DefaultParagraphFont" style:family="text">
      <style:text-properties style:font-weight-complex="bold"/>
    </style:style>
    <style:style style:name="T10275" style:parent-style-name="DefaultParagraphFont" style:family="text">
      <style:text-properties style:font-weight-complex="bold"/>
    </style:style>
    <style:style style:name="T10276" style:parent-style-name="DefaultParagraphFont" style:family="text">
      <style:text-properties style:font-weight-complex="bold"/>
    </style:style>
    <style:style style:name="T10277" style:parent-style-name="DefaultParagraphFont" style:family="text">
      <style:text-properties style:font-weight-complex="bold"/>
    </style:style>
    <style:style style:name="T10278" style:parent-style-name="DefaultParagraphFont" style:family="text">
      <style:text-properties style:font-weight-complex="bold"/>
    </style:style>
    <style:style style:name="T10279" style:parent-style-name="DefaultParagraphFont" style:family="text">
      <style:text-properties style:font-weight-complex="bold"/>
    </style:style>
    <style:style style:name="T10280" style:parent-style-name="DefaultParagraphFont" style:family="text">
      <style:text-properties style:font-weight-complex="bold"/>
    </style:style>
    <style:style style:name="T10281" style:parent-style-name="DefaultParagraphFont" style:family="text">
      <style:text-properties style:font-weight-complex="bold"/>
    </style:style>
    <style:style style:name="T10282" style:parent-style-name="DefaultParagraphFont" style:family="text">
      <style:text-properties style:font-weight-complex="bold"/>
    </style:style>
    <style:style style:name="T10283" style:parent-style-name="DefaultParagraphFont" style:family="text">
      <style:text-properties style:font-weight-complex="bold"/>
    </style:style>
    <style:style style:name="T10284" style:parent-style-name="DefaultParagraphFont" style:family="text">
      <style:text-properties style:font-weight-complex="bold"/>
    </style:style>
    <style:style style:name="T10285" style:parent-style-name="DefaultParagraphFont" style:family="text">
      <style:text-properties style:font-weight-complex="bold"/>
    </style:style>
    <style:style style:name="T10286" style:parent-style-name="DefaultParagraphFont" style:family="text">
      <style:text-properties style:font-weight-complex="bold"/>
    </style:style>
    <style:style style:name="T10287" style:parent-style-name="DefaultParagraphFont" style:family="text">
      <style:text-properties style:font-weight-complex="bold"/>
    </style:style>
    <style:style style:name="T10288" style:parent-style-name="DefaultParagraphFont" style:family="text">
      <style:text-properties style:font-weight-complex="bold"/>
    </style:style>
    <style:style style:name="T10289" style:parent-style-name="DefaultParagraphFont" style:family="text">
      <style:text-properties style:font-weight-complex="bold"/>
    </style:style>
    <style:style style:name="T10290" style:parent-style-name="DefaultParagraphFont" style:family="text">
      <style:text-properties style:font-weight-complex="bold"/>
    </style:style>
    <style:style style:name="T10291" style:parent-style-name="DefaultParagraphFont" style:family="text">
      <style:text-properties style:font-weight-complex="bold"/>
    </style:style>
    <style:style style:name="T10292" style:parent-style-name="DefaultParagraphFont" style:family="text">
      <style:text-properties style:font-weight-complex="bold"/>
    </style:style>
    <style:style style:name="T10293" style:parent-style-name="DefaultParagraphFont" style:family="text">
      <style:text-properties style:font-weight-complex="bold"/>
    </style:style>
    <style:style style:name="T10294" style:parent-style-name="DefaultParagraphFont" style:family="text">
      <style:text-properties style:font-weight-complex="bold"/>
    </style:style>
    <style:style style:name="T10295" style:parent-style-name="DefaultParagraphFont" style:family="text">
      <style:text-properties style:font-weight-complex="bold"/>
    </style:style>
    <style:style style:name="T10296" style:parent-style-name="DefaultParagraphFont" style:family="text">
      <style:text-properties style:font-weight-complex="bold"/>
    </style:style>
    <style:style style:name="T10297" style:parent-style-name="DefaultParagraphFont" style:family="text">
      <style:text-properties style:font-weight-complex="bold"/>
    </style:style>
    <style:style style:name="T10298" style:parent-style-name="DefaultParagraphFont" style:family="text">
      <style:text-properties style:font-weight-complex="bold"/>
    </style:style>
    <style:style style:name="T10299" style:parent-style-name="DefaultParagraphFont" style:family="text">
      <style:text-properties style:font-weight-complex="bold"/>
    </style:style>
    <style:style style:name="T10300" style:parent-style-name="DefaultParagraphFont" style:family="text">
      <style:text-properties style:font-weight-complex="bold"/>
    </style:style>
    <style:style style:name="T10301" style:parent-style-name="DefaultParagraphFont" style:family="text">
      <style:text-properties style:font-weight-complex="bold"/>
    </style:style>
    <style:style style:name="T10302" style:parent-style-name="DefaultParagraphFont" style:family="text">
      <style:text-properties style:font-weight-complex="bold"/>
    </style:style>
    <style:style style:name="T10303" style:parent-style-name="DefaultParagraphFont" style:family="text">
      <style:text-properties style:font-weight-complex="bold"/>
    </style:style>
    <style:style style:name="T10304" style:parent-style-name="DefaultParagraphFont" style:family="text">
      <style:text-properties style:font-weight-complex="bold"/>
    </style:style>
    <style:style style:name="T10305" style:parent-style-name="DefaultParagraphFont" style:family="text">
      <style:text-properties style:font-weight-complex="bold"/>
    </style:style>
    <style:style style:name="T10306" style:parent-style-name="DefaultParagraphFont" style:family="text">
      <style:text-properties style:font-weight-complex="bold"/>
    </style:style>
    <style:style style:name="T10307" style:parent-style-name="DefaultParagraphFont" style:family="text">
      <style:text-properties style:font-weight-complex="bold"/>
    </style:style>
    <style:style style:name="T10308" style:parent-style-name="DefaultParagraphFont" style:family="text">
      <style:text-properties style:font-weight-complex="bold"/>
    </style:style>
    <style:style style:name="T10309" style:parent-style-name="DefaultParagraphFont" style:family="text">
      <style:text-properties style:font-weight-complex="bold"/>
    </style:style>
    <style:style style:name="T10310" style:parent-style-name="DefaultParagraphFont" style:family="text">
      <style:text-properties style:font-weight-complex="bold"/>
    </style:style>
    <style:style style:name="T10311" style:parent-style-name="DefaultParagraphFont" style:family="text">
      <style:text-properties style:font-weight-complex="bold"/>
    </style:style>
    <style:style style:name="T10312" style:parent-style-name="DefaultParagraphFont" style:family="text">
      <style:text-properties style:font-weight-complex="bold"/>
    </style:style>
    <style:style style:name="T10313" style:parent-style-name="DefaultParagraphFont" style:family="text">
      <style:text-properties style:font-weight-complex="bold"/>
    </style:style>
    <style:style style:name="T10314" style:parent-style-name="DefaultParagraphFont" style:family="text">
      <style:text-properties style:font-weight-complex="bold"/>
    </style:style>
    <style:style style:name="T10315" style:parent-style-name="DefaultParagraphFont" style:family="text">
      <style:text-properties style:font-weight-complex="bold"/>
    </style:style>
    <style:style style:name="T10316" style:parent-style-name="DefaultParagraphFont" style:family="text">
      <style:text-properties style:font-weight-complex="bold"/>
    </style:style>
    <style:style style:name="T10317" style:parent-style-name="DefaultParagraphFont" style:family="text">
      <style:text-properties style:font-weight-complex="bold"/>
    </style:style>
    <style:style style:name="T10318" style:parent-style-name="DefaultParagraphFont" style:family="text">
      <style:text-properties style:font-weight-complex="bold"/>
    </style:style>
    <style:style style:name="T10319" style:parent-style-name="DefaultParagraphFont" style:family="text">
      <style:text-properties style:font-weight-complex="bold"/>
    </style:style>
    <style:style style:name="T10320" style:parent-style-name="DefaultParagraphFont" style:family="text">
      <style:text-properties style:font-weight-complex="bold"/>
    </style:style>
    <style:style style:name="T10321" style:parent-style-name="DefaultParagraphFont" style:family="text">
      <style:text-properties style:font-weight-complex="bold"/>
    </style:style>
    <style:style style:name="T10322" style:parent-style-name="DefaultParagraphFont" style:family="text">
      <style:text-properties style:font-weight-complex="bold"/>
    </style:style>
    <style:style style:name="T10323" style:parent-style-name="DefaultParagraphFont" style:family="text">
      <style:text-properties style:font-weight-complex="bold"/>
    </style:style>
    <style:style style:name="T10324" style:parent-style-name="DefaultParagraphFont" style:family="text">
      <style:text-properties style:font-weight-complex="bold"/>
    </style:style>
    <style:style style:name="T10325" style:parent-style-name="DefaultParagraphFont" style:family="text">
      <style:text-properties style:font-weight-complex="bold"/>
    </style:style>
    <style:style style:name="T10326" style:parent-style-name="DefaultParagraphFont" style:family="text">
      <style:text-properties style:font-weight-complex="bold"/>
    </style:style>
    <style:style style:name="T10327" style:parent-style-name="DefaultParagraphFont" style:family="text">
      <style:text-properties style:font-weight-complex="bold"/>
    </style:style>
    <style:style style:name="T10328" style:parent-style-name="DefaultParagraphFont" style:family="text">
      <style:text-properties style:font-weight-complex="bold"/>
    </style:style>
    <style:style style:name="T10329" style:parent-style-name="DefaultParagraphFont" style:family="text">
      <style:text-properties style:font-weight-complex="bold"/>
    </style:style>
    <style:style style:name="T10330" style:parent-style-name="DefaultParagraphFont" style:family="text">
      <style:text-properties style:font-weight-complex="bold"/>
    </style:style>
    <style:style style:name="T10331" style:parent-style-name="DefaultParagraphFont" style:family="text">
      <style:text-properties style:font-weight-complex="bold"/>
    </style:style>
    <style:style style:name="T10332" style:parent-style-name="DefaultParagraphFont" style:family="text">
      <style:text-properties style:font-weight-complex="bold"/>
    </style:style>
    <style:style style:name="T10333" style:parent-style-name="DefaultParagraphFont" style:family="text">
      <style:text-properties style:font-weight-complex="bold"/>
    </style:style>
    <style:style style:name="T10334" style:parent-style-name="DefaultParagraphFont" style:family="text">
      <style:text-properties style:font-weight-complex="bold"/>
    </style:style>
    <style:style style:name="T10335" style:parent-style-name="DefaultParagraphFont" style:family="text">
      <style:text-properties style:font-weight-complex="bold"/>
    </style:style>
    <style:style style:name="T10336" style:parent-style-name="DefaultParagraphFont" style:family="text">
      <style:text-properties style:font-weight-complex="bold"/>
    </style:style>
    <style:style style:name="T10337" style:parent-style-name="DefaultParagraphFont" style:family="text">
      <style:text-properties style:font-weight-complex="bold"/>
    </style:style>
    <style:style style:name="T10338" style:parent-style-name="DefaultParagraphFont" style:family="text">
      <style:text-properties style:font-weight-complex="bold"/>
    </style:style>
    <style:style style:name="T10339" style:parent-style-name="DefaultParagraphFont" style:family="text">
      <style:text-properties style:font-weight-complex="bold"/>
    </style:style>
    <style:style style:name="T10340" style:parent-style-name="DefaultParagraphFont" style:family="text">
      <style:text-properties style:font-weight-complex="bold"/>
    </style:style>
    <style:style style:name="T10341" style:parent-style-name="DefaultParagraphFont" style:family="text">
      <style:text-properties style:font-weight-complex="bold"/>
    </style:style>
    <style:style style:name="T10342" style:parent-style-name="DefaultParagraphFont" style:family="text">
      <style:text-properties style:font-weight-complex="bold"/>
    </style:style>
    <style:style style:name="T10343" style:parent-style-name="DefaultParagraphFont" style:family="text">
      <style:text-properties style:font-weight-complex="bold"/>
    </style:style>
    <style:style style:name="T10344" style:parent-style-name="DefaultParagraphFont" style:family="text">
      <style:text-properties style:font-weight-complex="bold"/>
    </style:style>
    <style:style style:name="T10345" style:parent-style-name="DefaultParagraphFont" style:family="text">
      <style:text-properties style:font-weight-complex="bold"/>
    </style:style>
    <style:style style:name="T10346" style:parent-style-name="DefaultParagraphFont" style:family="text">
      <style:text-properties style:font-weight-complex="bold"/>
    </style:style>
    <style:style style:name="T10347" style:parent-style-name="DefaultParagraphFont" style:family="text">
      <style:text-properties style:font-weight-complex="bold"/>
    </style:style>
    <style:style style:name="T10348" style:parent-style-name="DefaultParagraphFont" style:family="text">
      <style:text-properties style:font-weight-complex="bold"/>
    </style:style>
    <style:style style:name="T10349" style:parent-style-name="DefaultParagraphFont" style:family="text">
      <style:text-properties style:font-weight-complex="bold"/>
    </style:style>
    <style:style style:name="T10350" style:parent-style-name="DefaultParagraphFont" style:family="text">
      <style:text-properties style:font-weight-complex="bold"/>
    </style:style>
    <style:style style:name="T10351" style:parent-style-name="DefaultParagraphFont" style:family="text">
      <style:text-properties style:font-weight-complex="bold"/>
    </style:style>
    <style:style style:name="T10352" style:parent-style-name="DefaultParagraphFont" style:family="text">
      <style:text-properties style:font-weight-complex="bold"/>
    </style:style>
    <style:style style:name="T10353" style:parent-style-name="DefaultParagraphFont" style:family="text">
      <style:text-properties style:font-weight-complex="bold"/>
    </style:style>
    <style:style style:name="T10354" style:parent-style-name="DefaultParagraphFont" style:family="text">
      <style:text-properties style:font-weight-complex="bold"/>
    </style:style>
    <style:style style:name="T10355" style:parent-style-name="DefaultParagraphFont" style:family="text">
      <style:text-properties style:font-weight-complex="bold"/>
    </style:style>
    <style:style style:name="T10356" style:parent-style-name="DefaultParagraphFont" style:family="text">
      <style:text-properties style:font-weight-complex="bold"/>
    </style:style>
    <style:style style:name="T10357" style:parent-style-name="DefaultParagraphFont" style:family="text">
      <style:text-properties style:font-weight-complex="bold"/>
    </style:style>
    <style:style style:name="T10358" style:parent-style-name="DefaultParagraphFont" style:family="text">
      <style:text-properties style:font-weight-complex="bold"/>
    </style:style>
    <style:style style:name="T10359" style:parent-style-name="DefaultParagraphFont" style:family="text">
      <style:text-properties style:font-weight-complex="bold"/>
    </style:style>
    <style:style style:name="T10360" style:parent-style-name="DefaultParagraphFont" style:family="text">
      <style:text-properties style:font-weight-complex="bold"/>
    </style:style>
    <style:style style:name="T10361" style:parent-style-name="DefaultParagraphFont" style:family="text">
      <style:text-properties style:font-weight-complex="bold"/>
    </style:style>
    <style:style style:name="T10362" style:parent-style-name="DefaultParagraphFont" style:family="text">
      <style:text-properties style:font-weight-complex="bold"/>
    </style:style>
    <style:style style:name="T10363" style:parent-style-name="DefaultParagraphFont" style:family="text">
      <style:text-properties style:font-weight-complex="bold"/>
    </style:style>
    <style:style style:name="T10364" style:parent-style-name="DefaultParagraphFont" style:family="text">
      <style:text-properties style:font-weight-complex="bold"/>
    </style:style>
    <style:style style:name="T10365" style:parent-style-name="DefaultParagraphFont" style:family="text">
      <style:text-properties style:font-weight-complex="bold"/>
    </style:style>
    <style:style style:name="T10366" style:parent-style-name="DefaultParagraphFont" style:family="text">
      <style:text-properties style:font-weight-complex="bold"/>
    </style:style>
    <style:style style:name="T10367" style:parent-style-name="DefaultParagraphFont" style:family="text">
      <style:text-properties style:font-weight-complex="bold"/>
    </style:style>
    <style:style style:name="T10368" style:parent-style-name="DefaultParagraphFont" style:family="text">
      <style:text-properties style:font-weight-complex="bold"/>
    </style:style>
    <style:style style:name="T10369" style:parent-style-name="DefaultParagraphFont" style:family="text">
      <style:text-properties style:font-weight-complex="bold"/>
    </style:style>
    <style:style style:name="T10370" style:parent-style-name="DefaultParagraphFont" style:family="text">
      <style:text-properties style:font-weight-complex="bold"/>
    </style:style>
    <style:style style:name="T10371" style:parent-style-name="DefaultParagraphFont" style:family="text">
      <style:text-properties style:font-weight-complex="bold"/>
    </style:style>
    <style:style style:name="T10372" style:parent-style-name="DefaultParagraphFont" style:family="text">
      <style:text-properties style:font-weight-complex="bold"/>
    </style:style>
    <style:style style:name="T103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74" style:parent-style-name="DefaultParagraphFont" style:family="text">
      <style:text-properties style:font-weight-complex="bold" fo:letter-spacing="-0.0013in"/>
    </style:style>
    <style:style style:name="T10375" style:parent-style-name="DefaultParagraphFont" style:family="text">
      <style:text-properties style:font-weight-complex="bold" fo:letter-spacing="-0.0013in"/>
    </style:style>
    <style:style style:name="T10376" style:parent-style-name="DefaultParagraphFont" style:family="text">
      <style:text-properties style:font-weight-complex="bold" fo:letter-spacing="-0.0013in"/>
    </style:style>
    <style:style style:name="T10377" style:parent-style-name="DefaultParagraphFont" style:family="text">
      <style:text-properties style:font-weight-complex="bold" fo:letter-spacing="-0.0013in"/>
    </style:style>
    <style:style style:name="T10378" style:parent-style-name="DefaultParagraphFont" style:family="text">
      <style:text-properties style:font-weight-complex="bold" fo:letter-spacing="-0.0013in"/>
    </style:style>
    <style:style style:name="T10379" style:parent-style-name="DefaultParagraphFont" style:family="text">
      <style:text-properties style:font-weight-complex="bold" fo:letter-spacing="-0.0013in"/>
    </style:style>
    <style:style style:name="T10380" style:parent-style-name="DefaultParagraphFont" style:family="text">
      <style:text-properties style:font-weight-complex="bold" fo:letter-spacing="-0.0013in"/>
    </style:style>
    <style:style style:name="T10381" style:parent-style-name="DefaultParagraphFont" style:family="text">
      <style:text-properties style:font-weight-complex="bold" fo:letter-spacing="-0.0013in"/>
    </style:style>
    <style:style style:name="T10382" style:parent-style-name="DefaultParagraphFont" style:family="text">
      <style:text-properties style:font-weight-complex="bold" fo:letter-spacing="-0.0013in"/>
    </style:style>
    <style:style style:name="T10383" style:parent-style-name="DefaultParagraphFont" style:family="text">
      <style:text-properties style:font-weight-complex="bold" fo:letter-spacing="-0.0013in"/>
    </style:style>
    <style:style style:name="T10384" style:parent-style-name="DefaultParagraphFont" style:family="text">
      <style:text-properties style:font-weight-complex="bold" fo:letter-spacing="-0.0013in"/>
    </style:style>
    <style:style style:name="T10385" style:parent-style-name="DefaultParagraphFont" style:family="text">
      <style:text-properties style:font-weight-complex="bold" fo:letter-spacing="-0.0013in"/>
    </style:style>
    <style:style style:name="T10386" style:parent-style-name="DefaultParagraphFont" style:family="text">
      <style:text-properties style:font-weight-complex="bold" fo:letter-spacing="-0.0013in"/>
    </style:style>
    <style:style style:name="T103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388" style:parent-style-name="DefaultParagraphFont" style:family="text">
      <style:text-properties style:font-weight-complex="bold"/>
    </style:style>
    <style:style style:name="T10389" style:parent-style-name="DefaultParagraphFont" style:family="text">
      <style:text-properties style:font-weight-complex="bold" fo:font-size="10pt" style:font-size-asian="10pt"/>
    </style:style>
    <style:style style:name="T103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391" style:parent-style-name="DefaultParagraphFont" style:family="text">
      <style:text-properties style:font-weight-complex="bold" fo:font-size="10pt" style:font-size-asian="10pt"/>
    </style:style>
    <style:style style:name="T10392" style:parent-style-name="DefaultParagraphFont" style:family="text">
      <style:text-properties style:font-weight-complex="bold"/>
    </style:style>
    <style:style style:name="T10393" style:parent-style-name="DefaultParagraphFont" style:family="text">
      <style:text-properties style:font-weight-complex="bold"/>
    </style:style>
    <style:style style:name="T10394" style:parent-style-name="DefaultParagraphFont" style:family="text">
      <style:text-properties style:font-weight-complex="bold"/>
    </style:style>
    <style:style style:name="T10395" style:parent-style-name="DefaultParagraphFont" style:family="text">
      <style:text-properties style:font-weight-complex="bold"/>
    </style:style>
    <style:style style:name="T10396" style:parent-style-name="DefaultParagraphFont" style:family="text">
      <style:text-properties style:font-weight-complex="bold"/>
    </style:style>
    <style:style style:name="T10397" style:parent-style-name="DefaultParagraphFont" style:family="text">
      <style:text-properties style:font-weight-complex="bold"/>
    </style:style>
    <style:style style:name="T10398" style:parent-style-name="DefaultParagraphFont" style:family="text">
      <style:text-properties style:font-weight-complex="bold"/>
    </style:style>
    <style:style style:name="T10399" style:parent-style-name="DefaultParagraphFont" style:family="text">
      <style:text-properties style:font-weight-complex="bold"/>
    </style:style>
    <style:style style:name="T10400" style:parent-style-name="DefaultParagraphFont" style:family="text">
      <style:text-properties style:font-weight-complex="bold"/>
    </style:style>
    <style:style style:name="T10401" style:parent-style-name="DefaultParagraphFont" style:family="text">
      <style:text-properties style:font-weight-complex="bold"/>
    </style:style>
    <style:style style:name="T10402" style:parent-style-name="DefaultParagraphFont" style:family="text">
      <style:text-properties style:font-weight-complex="bold"/>
    </style:style>
    <style:style style:name="T10403" style:parent-style-name="DefaultParagraphFont" style:family="text">
      <style:text-properties style:font-weight-complex="bold"/>
    </style:style>
    <style:style style:name="T10404" style:parent-style-name="DefaultParagraphFont" style:family="text">
      <style:text-properties style:font-weight-complex="bold"/>
    </style:style>
    <style:style style:name="T10405" style:parent-style-name="DefaultParagraphFont" style:family="text">
      <style:text-properties style:font-weight-complex="bold"/>
    </style:style>
    <style:style style:name="T10406" style:parent-style-name="DefaultParagraphFont" style:family="text">
      <style:text-properties style:font-weight-complex="bold"/>
    </style:style>
    <style:style style:name="T10407" style:parent-style-name="DefaultParagraphFont" style:family="text">
      <style:text-properties style:font-weight-complex="bold"/>
    </style:style>
    <style:style style:name="T10408" style:parent-style-name="DefaultParagraphFont" style:family="text">
      <style:text-properties style:font-weight-complex="bold"/>
    </style:style>
    <style:style style:name="T10409" style:parent-style-name="DefaultParagraphFont" style:family="text">
      <style:text-properties style:font-weight-complex="bold"/>
    </style:style>
    <style:style style:name="T10410" style:parent-style-name="DefaultParagraphFont" style:family="text">
      <style:text-properties style:font-weight-complex="bold"/>
    </style:style>
    <style:style style:name="T10411" style:parent-style-name="DefaultParagraphFont" style:family="text">
      <style:text-properties style:font-weight-complex="bold"/>
    </style:style>
    <style:style style:name="T10412" style:parent-style-name="DefaultParagraphFont" style:family="text">
      <style:text-properties style:font-weight-complex="bold"/>
    </style:style>
    <style:style style:name="T10413" style:parent-style-name="DefaultParagraphFont" style:family="text">
      <style:text-properties style:font-weight-complex="bold"/>
    </style:style>
    <style:style style:name="T10414" style:parent-style-name="DefaultParagraphFont" style:family="text">
      <style:text-properties style:font-weight-complex="bold"/>
    </style:style>
    <style:style style:name="T10415" style:parent-style-name="DefaultParagraphFont" style:family="text">
      <style:text-properties style:font-weight-complex="bold"/>
    </style:style>
    <style:style style:name="T10416" style:parent-style-name="DefaultParagraphFont" style:family="text">
      <style:text-properties style:font-weight-complex="bold"/>
    </style:style>
    <style:style style:name="T10417" style:parent-style-name="DefaultParagraphFont" style:family="text">
      <style:text-properties style:font-weight-complex="bold"/>
    </style:style>
    <style:style style:name="T10418" style:parent-style-name="DefaultParagraphFont" style:family="text">
      <style:text-properties style:font-weight-complex="bold"/>
    </style:style>
    <style:style style:name="T10419" style:parent-style-name="DefaultParagraphFont" style:family="text">
      <style:text-properties style:font-weight-complex="bold"/>
    </style:style>
    <style:style style:name="T10420" style:parent-style-name="DefaultParagraphFont" style:family="text">
      <style:text-properties style:font-weight-complex="bold"/>
    </style:style>
    <style:style style:name="T10421" style:parent-style-name="DefaultParagraphFont" style:family="text">
      <style:text-properties style:font-weight-complex="bold"/>
    </style:style>
    <style:style style:name="T10422" style:parent-style-name="DefaultParagraphFont" style:family="text">
      <style:text-properties style:font-weight-complex="bold"/>
    </style:style>
    <style:style style:name="T10423" style:parent-style-name="DefaultParagraphFont" style:family="text">
      <style:text-properties style:font-weight-complex="bold"/>
    </style:style>
    <style:style style:name="T10424" style:parent-style-name="DefaultParagraphFont" style:family="text">
      <style:text-properties style:font-weight-complex="bold"/>
    </style:style>
    <style:style style:name="T10425" style:parent-style-name="DefaultParagraphFont" style:family="text">
      <style:text-properties style:font-weight-complex="bold"/>
    </style:style>
    <style:style style:name="T10426" style:parent-style-name="DefaultParagraphFont" style:family="text">
      <style:text-properties style:font-weight-complex="bold"/>
    </style:style>
    <style:style style:name="T10427" style:parent-style-name="DefaultParagraphFont" style:family="text">
      <style:text-properties style:font-weight-complex="bold"/>
    </style:style>
    <style:style style:name="T10428" style:parent-style-name="DefaultParagraphFont" style:family="text">
      <style:text-properties style:font-weight-complex="bold"/>
    </style:style>
    <style:style style:name="T10429" style:parent-style-name="DefaultParagraphFont" style:family="text">
      <style:text-properties style:font-weight-complex="bold"/>
    </style:style>
    <style:style style:name="T10430" style:parent-style-name="DefaultParagraphFont" style:family="text">
      <style:text-properties style:font-weight-complex="bold"/>
    </style:style>
    <style:style style:name="T10431" style:parent-style-name="DefaultParagraphFont" style:family="text">
      <style:text-properties style:font-weight-complex="bold"/>
    </style:style>
    <style:style style:name="T10432" style:parent-style-name="DefaultParagraphFont" style:family="text">
      <style:text-properties style:font-weight-complex="bold"/>
    </style:style>
    <style:style style:name="T10433" style:parent-style-name="DefaultParagraphFont" style:family="text">
      <style:text-properties style:font-weight-complex="bold"/>
    </style:style>
    <style:style style:name="T10434" style:parent-style-name="DefaultParagraphFont" style:family="text">
      <style:text-properties style:font-weight-complex="bold"/>
    </style:style>
    <style:style style:name="T10435" style:parent-style-name="DefaultParagraphFont" style:family="text">
      <style:text-properties style:font-weight-complex="bold"/>
    </style:style>
    <style:style style:name="T10436" style:parent-style-name="DefaultParagraphFont" style:family="text">
      <style:text-properties style:font-weight-complex="bold"/>
    </style:style>
    <style:style style:name="T10437" style:parent-style-name="DefaultParagraphFont" style:family="text">
      <style:text-properties style:font-weight-complex="bold"/>
    </style:style>
    <style:style style:name="T10438" style:parent-style-name="DefaultParagraphFont" style:family="text">
      <style:text-properties style:font-weight-complex="bold"/>
    </style:style>
    <style:style style:name="T10439" style:parent-style-name="DefaultParagraphFont" style:family="text">
      <style:text-properties style:font-weight-complex="bold"/>
    </style:style>
    <style:style style:name="T10440" style:parent-style-name="DefaultParagraphFont" style:family="text">
      <style:text-properties style:font-weight-complex="bold"/>
    </style:style>
    <style:style style:name="T10441" style:parent-style-name="DefaultParagraphFont" style:family="text">
      <style:text-properties style:font-weight-complex="bold"/>
    </style:style>
    <style:style style:name="T10442" style:parent-style-name="DefaultParagraphFont" style:family="text">
      <style:text-properties style:font-weight-complex="bold"/>
    </style:style>
    <style:style style:name="T10443" style:parent-style-name="DefaultParagraphFont" style:family="text">
      <style:text-properties style:font-weight-complex="bold"/>
    </style:style>
    <style:style style:name="T10444" style:parent-style-name="DefaultParagraphFont" style:family="text">
      <style:text-properties style:font-weight-complex="bold"/>
    </style:style>
    <style:style style:name="T10445" style:parent-style-name="DefaultParagraphFont" style:family="text">
      <style:text-properties style:font-weight-complex="bold"/>
    </style:style>
    <style:style style:name="T10446" style:parent-style-name="DefaultParagraphFont" style:family="text">
      <style:text-properties style:font-weight-complex="bold"/>
    </style:style>
    <style:style style:name="T10447" style:parent-style-name="DefaultParagraphFont" style:family="text">
      <style:text-properties style:font-weight-complex="bold"/>
    </style:style>
    <style:style style:name="T10448" style:parent-style-name="DefaultParagraphFont" style:family="text">
      <style:text-properties style:font-weight-complex="bold"/>
    </style:style>
    <style:style style:name="T10449" style:parent-style-name="DefaultParagraphFont" style:family="text">
      <style:text-properties style:font-weight-complex="bold"/>
    </style:style>
    <style:style style:name="T10450" style:parent-style-name="DefaultParagraphFont" style:family="text">
      <style:text-properties style:font-weight-complex="bold"/>
    </style:style>
    <style:style style:name="T10451" style:parent-style-name="DefaultParagraphFont" style:family="text">
      <style:text-properties style:font-weight-complex="bold"/>
    </style:style>
    <style:style style:name="T10452" style:parent-style-name="DefaultParagraphFont" style:family="text">
      <style:text-properties style:font-weight-complex="bold"/>
    </style:style>
    <style:style style:name="T10453" style:parent-style-name="DefaultParagraphFont" style:family="text">
      <style:text-properties style:font-weight-complex="bold"/>
    </style:style>
    <style:style style:name="T10454" style:parent-style-name="DefaultParagraphFont" style:family="text">
      <style:text-properties style:font-weight-complex="bold"/>
    </style:style>
    <style:style style:name="T10455" style:parent-style-name="DefaultParagraphFont" style:family="text">
      <style:text-properties style:font-weight-complex="bold"/>
    </style:style>
    <style:style style:name="T10456" style:parent-style-name="DefaultParagraphFont" style:family="text">
      <style:text-properties style:font-weight-complex="bold"/>
    </style:style>
    <style:style style:name="T10457" style:parent-style-name="DefaultParagraphFont" style:family="text">
      <style:text-properties style:font-weight-complex="bold"/>
    </style:style>
    <style:style style:name="T10458" style:parent-style-name="DefaultParagraphFont" style:family="text">
      <style:text-properties style:font-weight-complex="bold"/>
    </style:style>
    <style:style style:name="T10459" style:parent-style-name="DefaultParagraphFont" style:family="text">
      <style:text-properties style:font-weight-complex="bold"/>
    </style:style>
    <style:style style:name="T10460" style:parent-style-name="DefaultParagraphFont" style:family="text">
      <style:text-properties style:font-weight-complex="bold"/>
    </style:style>
    <style:style style:name="T10461" style:parent-style-name="DefaultParagraphFont" style:family="text">
      <style:text-properties style:font-weight-complex="bold"/>
    </style:style>
    <style:style style:name="T10462" style:parent-style-name="DefaultParagraphFont" style:family="text">
      <style:text-properties style:font-weight-complex="bold"/>
    </style:style>
    <style:style style:name="T10463" style:parent-style-name="DefaultParagraphFont" style:family="text">
      <style:text-properties style:font-weight-complex="bold"/>
    </style:style>
    <style:style style:name="T10464" style:parent-style-name="DefaultParagraphFont" style:family="text">
      <style:text-properties style:font-weight-complex="bold"/>
    </style:style>
    <style:style style:name="T10465" style:parent-style-name="DefaultParagraphFont" style:family="text">
      <style:text-properties style:font-weight-complex="bold"/>
    </style:style>
    <style:style style:name="T10466" style:parent-style-name="DefaultParagraphFont" style:family="text">
      <style:text-properties style:font-weight-complex="bold"/>
    </style:style>
    <style:style style:name="T10467" style:parent-style-name="DefaultParagraphFont" style:family="text">
      <style:text-properties style:font-weight-complex="bold"/>
    </style:style>
    <style:style style:name="T10468" style:parent-style-name="DefaultParagraphFont" style:family="text">
      <style:text-properties style:font-weight-complex="bold"/>
    </style:style>
    <style:style style:name="T10469" style:parent-style-name="DefaultParagraphFont" style:family="text">
      <style:text-properties style:font-weight-complex="bold"/>
    </style:style>
    <style:style style:name="T10470" style:parent-style-name="DefaultParagraphFont" style:family="text">
      <style:text-properties style:font-weight-complex="bold"/>
    </style:style>
    <style:style style:name="T10471" style:parent-style-name="DefaultParagraphFont" style:family="text">
      <style:text-properties style:font-weight-complex="bold"/>
    </style:style>
    <style:style style:name="T10472" style:parent-style-name="DefaultParagraphFont" style:family="text">
      <style:text-properties style:font-weight-complex="bold"/>
    </style:style>
    <style:style style:name="T10473" style:parent-style-name="DefaultParagraphFont" style:family="text">
      <style:text-properties style:font-weight-complex="bold"/>
    </style:style>
    <style:style style:name="T10474" style:parent-style-name="DefaultParagraphFont" style:family="text">
      <style:text-properties style:font-weight-complex="bold"/>
    </style:style>
    <style:style style:name="T10475" style:parent-style-name="DefaultParagraphFont" style:family="text">
      <style:text-properties style:font-weight-complex="bold"/>
    </style:style>
    <style:style style:name="T10476" style:parent-style-name="DefaultParagraphFont" style:family="text">
      <style:text-properties style:font-weight-complex="bold"/>
    </style:style>
    <style:style style:name="T10477" style:parent-style-name="DefaultParagraphFont" style:family="text">
      <style:text-properties style:font-weight-complex="bold"/>
    </style:style>
    <style:style style:name="T10478" style:parent-style-name="DefaultParagraphFont" style:family="text">
      <style:text-properties style:font-weight-complex="bold"/>
    </style:style>
    <style:style style:name="T10479" style:parent-style-name="DefaultParagraphFont" style:family="text">
      <style:text-properties style:font-weight-complex="bold"/>
    </style:style>
    <style:style style:name="T10480" style:parent-style-name="DefaultParagraphFont" style:family="text">
      <style:text-properties style:font-weight-complex="bold"/>
    </style:style>
    <style:style style:name="T10481" style:parent-style-name="DefaultParagraphFont" style:family="text">
      <style:text-properties style:font-weight-complex="bold"/>
    </style:style>
    <style:style style:name="T10482" style:parent-style-name="DefaultParagraphFont" style:family="text">
      <style:text-properties style:font-weight-complex="bold"/>
    </style:style>
    <style:style style:name="T10483" style:parent-style-name="DefaultParagraphFont" style:family="text">
      <style:text-properties style:font-weight-complex="bold"/>
    </style:style>
    <style:style style:name="T10484" style:parent-style-name="DefaultParagraphFont" style:family="text">
      <style:text-properties style:font-weight-complex="bold"/>
    </style:style>
    <style:style style:name="T10485" style:parent-style-name="DefaultParagraphFont" style:family="text">
      <style:text-properties style:font-weight-complex="bold"/>
    </style:style>
    <style:style style:name="T10486" style:parent-style-name="DefaultParagraphFont" style:family="text">
      <style:text-properties style:font-weight-complex="bold"/>
    </style:style>
    <style:style style:name="T10487" style:parent-style-name="DefaultParagraphFont" style:family="text">
      <style:text-properties style:font-weight-complex="bold"/>
    </style:style>
    <style:style style:name="T10488" style:parent-style-name="DefaultParagraphFont" style:family="text">
      <style:text-properties style:font-weight-complex="bold"/>
    </style:style>
    <style:style style:name="T10489" style:parent-style-name="DefaultParagraphFont" style:family="text">
      <style:text-properties style:font-weight-complex="bold"/>
    </style:style>
    <style:style style:name="T10490" style:parent-style-name="DefaultParagraphFont" style:family="text">
      <style:text-properties style:font-weight-complex="bold"/>
    </style:style>
    <style:style style:name="T10491" style:parent-style-name="DefaultParagraphFont" style:family="text">
      <style:text-properties style:font-weight-complex="bold"/>
    </style:style>
    <style:style style:name="T10492" style:parent-style-name="DefaultParagraphFont" style:family="text">
      <style:text-properties style:font-weight-complex="bold"/>
    </style:style>
    <style:style style:name="T10493" style:parent-style-name="DefaultParagraphFont" style:family="text">
      <style:text-properties style:font-weight-complex="bold"/>
    </style:style>
    <style:style style:name="T10494" style:parent-style-name="DefaultParagraphFont" style:family="text">
      <style:text-properties style:font-weight-complex="bold"/>
    </style:style>
    <style:style style:name="T10495" style:parent-style-name="DefaultParagraphFont" style:family="text">
      <style:text-properties style:font-weight-complex="bold"/>
    </style:style>
    <style:style style:name="T10496" style:parent-style-name="DefaultParagraphFont" style:family="text">
      <style:text-properties style:font-weight-complex="bold"/>
    </style:style>
    <style:style style:name="T10497" style:parent-style-name="DefaultParagraphFont" style:family="text">
      <style:text-properties style:font-weight-complex="bold"/>
    </style:style>
    <style:style style:name="T10498" style:parent-style-name="DefaultParagraphFont" style:family="text">
      <style:text-properties style:font-weight-complex="bold"/>
    </style:style>
    <style:style style:name="T10499" style:parent-style-name="DefaultParagraphFont" style:family="text">
      <style:text-properties style:font-weight-complex="bold"/>
    </style:style>
    <style:style style:name="T10500" style:parent-style-name="DefaultParagraphFont" style:family="text">
      <style:text-properties style:font-weight-complex="bold"/>
    </style:style>
    <style:style style:name="T10501" style:parent-style-name="DefaultParagraphFont" style:family="text">
      <style:text-properties style:font-weight-complex="bold"/>
    </style:style>
    <style:style style:name="T10502" style:parent-style-name="DefaultParagraphFont" style:family="text">
      <style:text-properties style:font-weight-complex="bold"/>
    </style:style>
    <style:style style:name="T10503" style:parent-style-name="DefaultParagraphFont" style:family="text">
      <style:text-properties style:font-weight-complex="bold"/>
    </style:style>
    <style:style style:name="T10504" style:parent-style-name="DefaultParagraphFont" style:family="text">
      <style:text-properties style:font-weight-complex="bold"/>
    </style:style>
    <style:style style:name="T10505" style:parent-style-name="DefaultParagraphFont" style:family="text">
      <style:text-properties style:font-weight-complex="bold"/>
    </style:style>
    <style:style style:name="T10506" style:parent-style-name="DefaultParagraphFont" style:family="text">
      <style:text-properties style:font-weight-complex="bold"/>
    </style:style>
    <style:style style:name="T10507" style:parent-style-name="DefaultParagraphFont" style:family="text">
      <style:text-properties style:font-weight-complex="bold"/>
    </style:style>
    <style:style style:name="T10508" style:parent-style-name="DefaultParagraphFont" style:family="text">
      <style:text-properties style:font-weight-complex="bold"/>
    </style:style>
    <style:style style:name="T10509" style:parent-style-name="DefaultParagraphFont" style:family="text">
      <style:text-properties style:font-weight-complex="bold"/>
    </style:style>
    <style:style style:name="T10510" style:parent-style-name="DefaultParagraphFont" style:family="text">
      <style:text-properties style:font-weight-complex="bold"/>
    </style:style>
    <style:style style:name="T10511" style:parent-style-name="DefaultParagraphFont" style:family="text">
      <style:text-properties style:font-weight-complex="bold"/>
    </style:style>
    <style:style style:name="T10512" style:parent-style-name="DefaultParagraphFont" style:family="text">
      <style:text-properties style:font-weight-complex="bold"/>
    </style:style>
    <style:style style:name="T10513" style:parent-style-name="DefaultParagraphFont" style:family="text">
      <style:text-properties style:font-weight-complex="bold"/>
    </style:style>
    <style:style style:name="T10514" style:parent-style-name="DefaultParagraphFont" style:family="text">
      <style:text-properties style:font-weight-complex="bold"/>
    </style:style>
    <style:style style:name="T10515" style:parent-style-name="DefaultParagraphFont" style:family="text">
      <style:text-properties style:font-weight-complex="bold"/>
    </style:style>
    <style:style style:name="T10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17" style:parent-style-name="DefaultParagraphFont" style:family="text">
      <style:text-properties style:font-weight-complex="bold"/>
    </style:style>
    <style:style style:name="T10518" style:parent-style-name="DefaultParagraphFont" style:family="text">
      <style:text-properties style:font-weight-complex="bold" fo:font-size="10pt" style:font-size-asian="10pt"/>
    </style:style>
    <style:style style:name="T10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20" style:parent-style-name="DefaultParagraphFont" style:family="text">
      <style:text-properties style:font-weight-complex="bold" fo:font-size="10pt" style:font-size-asian="10pt"/>
    </style:style>
    <style:style style:name="T10521" style:parent-style-name="DefaultParagraphFont" style:family="text">
      <style:text-properties style:font-weight-complex="bold"/>
    </style:style>
    <style:style style:name="T10522" style:parent-style-name="DefaultParagraphFont" style:family="text">
      <style:text-properties style:font-weight-complex="bold"/>
    </style:style>
    <style:style style:name="T10523" style:parent-style-name="DefaultParagraphFont" style:family="text">
      <style:text-properties style:font-weight-complex="bold"/>
    </style:style>
    <style:style style:name="T10524" style:parent-style-name="DefaultParagraphFont" style:family="text">
      <style:text-properties style:font-weight-complex="bold"/>
    </style:style>
    <style:style style:name="T10525" style:parent-style-name="DefaultParagraphFont" style:family="text">
      <style:text-properties style:font-weight-complex="bold"/>
    </style:style>
    <style:style style:name="T10526" style:parent-style-name="DefaultParagraphFont" style:family="text">
      <style:text-properties style:font-weight-complex="bold"/>
    </style:style>
    <style:style style:name="T10527" style:parent-style-name="DefaultParagraphFont" style:family="text">
      <style:text-properties style:font-weight-complex="bold"/>
    </style:style>
    <style:style style:name="T10528" style:parent-style-name="DefaultParagraphFont" style:family="text">
      <style:text-properties style:font-weight-complex="bold"/>
    </style:style>
    <style:style style:name="T10529" style:parent-style-name="DefaultParagraphFont" style:family="text">
      <style:text-properties style:font-weight-complex="bold"/>
    </style:style>
    <style:style style:name="T10530" style:parent-style-name="DefaultParagraphFont" style:family="text">
      <style:text-properties style:font-weight-complex="bold"/>
    </style:style>
    <style:style style:name="T10531" style:parent-style-name="DefaultParagraphFont" style:family="text">
      <style:text-properties style:font-weight-complex="bold"/>
    </style:style>
    <style:style style:name="T10532" style:parent-style-name="DefaultParagraphFont" style:family="text">
      <style:text-properties style:font-weight-complex="bold"/>
    </style:style>
    <style:style style:name="T10533" style:parent-style-name="DefaultParagraphFont" style:family="text">
      <style:text-properties style:font-weight-complex="bold"/>
    </style:style>
    <style:style style:name="T10534" style:parent-style-name="DefaultParagraphFont" style:family="text">
      <style:text-properties style:font-weight-complex="bold"/>
    </style:style>
    <style:style style:name="T10535" style:parent-style-name="DefaultParagraphFont" style:family="text">
      <style:text-properties style:font-weight-complex="bold"/>
    </style:style>
    <style:style style:name="T10536" style:parent-style-name="DefaultParagraphFont" style:family="text">
      <style:text-properties style:font-weight-complex="bold"/>
    </style:style>
    <style:style style:name="T10537" style:parent-style-name="DefaultParagraphFont" style:family="text">
      <style:text-properties style:font-weight-complex="bold"/>
    </style:style>
    <style:style style:name="T10538" style:parent-style-name="DefaultParagraphFont" style:family="text">
      <style:text-properties style:font-weight-complex="bold"/>
    </style:style>
    <style:style style:name="T10539" style:parent-style-name="DefaultParagraphFont" style:family="text">
      <style:text-properties style:font-weight-complex="bold"/>
    </style:style>
    <style:style style:name="T10540" style:parent-style-name="DefaultParagraphFont" style:family="text">
      <style:text-properties style:font-weight-complex="bold"/>
    </style:style>
    <style:style style:name="T10541" style:parent-style-name="DefaultParagraphFont" style:family="text">
      <style:text-properties style:font-weight-complex="bold"/>
    </style:style>
    <style:style style:name="T10542" style:parent-style-name="DefaultParagraphFont" style:family="text">
      <style:text-properties style:font-weight-complex="bold"/>
    </style:style>
    <style:style style:name="T10543" style:parent-style-name="DefaultParagraphFont" style:family="text">
      <style:text-properties style:font-weight-complex="bold"/>
    </style:style>
    <style:style style:name="T10544" style:parent-style-name="DefaultParagraphFont" style:family="text">
      <style:text-properties style:font-weight-complex="bold"/>
    </style:style>
    <style:style style:name="T10545" style:parent-style-name="DefaultParagraphFont" style:family="text">
      <style:text-properties style:font-weight-complex="bold"/>
    </style:style>
    <style:style style:name="T10546" style:parent-style-name="DefaultParagraphFont" style:family="text">
      <style:text-properties style:font-weight-complex="bold"/>
    </style:style>
    <style:style style:name="T10547" style:parent-style-name="DefaultParagraphFont" style:family="text">
      <style:text-properties style:font-weight-complex="bold"/>
    </style:style>
    <style:style style:name="T10548" style:parent-style-name="DefaultParagraphFont" style:family="text">
      <style:text-properties style:font-weight-complex="bold"/>
    </style:style>
    <style:style style:name="T10549" style:parent-style-name="DefaultParagraphFont" style:family="text">
      <style:text-properties style:font-weight-complex="bold"/>
    </style:style>
    <style:style style:name="T10550" style:parent-style-name="DefaultParagraphFont" style:family="text">
      <style:text-properties style:font-weight-complex="bold"/>
    </style:style>
    <style:style style:name="T10551" style:parent-style-name="DefaultParagraphFont" style:family="text">
      <style:text-properties style:font-weight-complex="bold"/>
    </style:style>
    <style:style style:name="T10552" style:parent-style-name="DefaultParagraphFont" style:family="text">
      <style:text-properties style:font-weight-complex="bold"/>
    </style:style>
    <style:style style:name="T10553" style:parent-style-name="DefaultParagraphFont" style:family="text">
      <style:text-properties style:font-weight-complex="bold"/>
    </style:style>
    <style:style style:name="T10554" style:parent-style-name="DefaultParagraphFont" style:family="text">
      <style:text-properties style:font-weight-complex="bold"/>
    </style:style>
    <style:style style:name="T10555" style:parent-style-name="DefaultParagraphFont" style:family="text">
      <style:text-properties style:font-weight-complex="bold"/>
    </style:style>
    <style:style style:name="T10556" style:parent-style-name="DefaultParagraphFont" style:family="text">
      <style:text-properties style:font-weight-complex="bold"/>
    </style:style>
    <style:style style:name="T10557" style:parent-style-name="DefaultParagraphFont" style:family="text">
      <style:text-properties style:font-weight-complex="bold"/>
    </style:style>
    <style:style style:name="T10558" style:parent-style-name="DefaultParagraphFont" style:family="text">
      <style:text-properties style:font-weight-complex="bold"/>
    </style:style>
    <style:style style:name="T10559" style:parent-style-name="DefaultParagraphFont" style:family="text">
      <style:text-properties style:font-weight-complex="bold"/>
    </style:style>
    <style:style style:name="T10560" style:parent-style-name="DefaultParagraphFont" style:family="text">
      <style:text-properties style:font-weight-complex="bold"/>
    </style:style>
    <style:style style:name="T10561" style:parent-style-name="DefaultParagraphFont" style:family="text">
      <style:text-properties style:font-weight-complex="bold"/>
    </style:style>
    <style:style style:name="P10562" style:parent-style-name="Roman" style:family="paragraph">
      <style:text-properties style:font-weight-complex="bold"/>
    </style:style>
    <style:style style:name="P10563" style:parent-style-name="Roman" style:family="paragraph">
      <style:text-properties style:font-weight-complex="bold"/>
    </style:style>
    <style:style style:name="T105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65" style:parent-style-name="DefaultParagraphFont" style:family="text">
      <style:text-properties style:font-weight-complex="bold"/>
    </style:style>
    <style:style style:name="T10566" style:parent-style-name="DefaultParagraphFont" style:family="text">
      <style:text-properties style:font-weight-complex="bold"/>
    </style:style>
    <style:style style:name="T10567" style:parent-style-name="DefaultParagraphFont" style:family="text">
      <style:text-properties style:font-weight-complex="bold"/>
    </style:style>
    <style:style style:name="T10568" style:parent-style-name="DefaultParagraphFont" style:family="text">
      <style:text-properties style:font-weight-complex="bold"/>
    </style:style>
    <style:style style:name="T10569" style:parent-style-name="DefaultParagraphFont" style:family="text">
      <style:text-properties style:font-weight-complex="bold"/>
    </style:style>
    <style:style style:name="T10570" style:parent-style-name="DefaultParagraphFont" style:family="text">
      <style:text-properties style:font-weight-complex="bold"/>
    </style:style>
    <style:style style:name="T10571" style:parent-style-name="DefaultParagraphFont" style:family="text">
      <style:text-properties style:font-weight-complex="bold"/>
    </style:style>
    <style:style style:name="T105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73" style:parent-style-name="DefaultParagraphFont" style:family="text">
      <style:text-properties style:font-weight-complex="bold"/>
    </style:style>
    <style:style style:name="T10574" style:parent-style-name="DefaultParagraphFont" style:family="text">
      <style:text-properties style:font-weight-complex="bold" fo:font-size="10pt" style:font-size-asian="10pt"/>
    </style:style>
    <style:style style:name="T105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576" style:parent-style-name="DefaultParagraphFont" style:family="text">
      <style:text-properties style:font-weight-complex="bold" fo:font-size="10pt" style:font-size-asian="10pt"/>
    </style:style>
    <style:style style:name="T10577" style:parent-style-name="DefaultParagraphFont" style:family="text">
      <style:text-properties style:font-weight-complex="bold"/>
    </style:style>
    <style:style style:name="T10578" style:parent-style-name="DefaultParagraphFont" style:family="text">
      <style:text-properties fo:font-weight="bold" style:font-weight-asian="bold" fo:font-size="11pt" style:font-size-asian="11pt"/>
    </style:style>
    <style:style style:name="T10579" style:parent-style-name="DefaultParagraphFont" style:family="text">
      <style:text-properties fo:font-size="10pt" style:font-size-asian="10pt"/>
    </style:style>
    <style:style style:name="T10580" style:parent-style-name="DefaultParagraphFont" style:family="text">
      <style:text-properties fo:font-style="italic" style:font-style-asian="italic" fo:font-size="10pt" style:font-size-asian="10pt"/>
    </style:style>
    <style:style style:name="T10581" style:parent-style-name="DefaultParagraphFont" style:family="text">
      <style:text-properties fo:font-size="10pt" style:font-size-asian="10pt"/>
    </style:style>
    <style:style style:name="T10582" style:parent-style-name="DefaultParagraphFont" style:family="text">
      <style:text-properties fo:font-weight="bold" style:font-weight-asian="bold" fo:font-size="11pt" style:font-size-asian="11pt"/>
    </style:style>
    <style:style style:name="T10583" style:parent-style-name="DefaultParagraphFont" style:family="text">
      <style:text-properties fo:font-weight="bold" style:font-weight-asian="bold" fo:font-size="11pt" style:font-size-asian="11pt"/>
    </style:style>
    <style:style style:name="T10584" style:parent-style-name="DefaultParagraphFont" style:family="text">
      <style:text-properties fo:font-size="10pt" style:font-size-asian="10pt"/>
    </style:style>
    <style:style style:name="T10585" style:parent-style-name="DefaultParagraphFont" style:family="text">
      <style:text-properties fo:font-style="italic" style:font-style-asian="italic" fo:font-size="10pt" style:font-size-asian="10pt"/>
    </style:style>
    <style:style style:name="T10586" style:parent-style-name="DefaultParagraphFont" style:family="text">
      <style:text-properties fo:font-size="10pt" style:font-size-asian="10pt"/>
    </style:style>
    <style:style style:name="T10587" style:parent-style-name="DefaultParagraphFont" style:family="text">
      <style:text-properties fo:font-style="italic" style:font-style-asian="italic"/>
    </style:style>
    <style:style style:name="T10588" style:parent-style-name="DefaultParagraphFont" style:family="text">
      <style:text-properties fo:font-style="italic" style:font-style-asian="italic"/>
    </style:style>
    <style:style style:name="T10589" style:parent-style-name="DefaultParagraphFont" style:family="text">
      <style:text-properties fo:font-style="italic" style:font-style-asian="italic"/>
    </style:style>
    <style:style style:name="T10590" style:parent-style-name="DefaultParagraphFont" style:family="text">
      <style:text-properties fo:font-style="italic" style:font-style-asian="italic"/>
    </style:style>
    <style:style style:name="T105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592" style:parent-style-name="DefaultParagraphFont" style:family="text">
      <style:text-properties style:font-weight-complex="bold"/>
    </style:style>
    <style:style style:name="P10593" style:parent-style-name="Roman" style:family="paragraph">
      <style:paragraph-properties fo:keep-with-next="always"/>
    </style:style>
    <style:style style:name="T10594" style:parent-style-name="DefaultParagraphFont" style:family="text">
      <style:text-properties fo:font-weight="bold" style:font-weight-asian="bold" fo:font-size="11pt" style:font-size-asian="11pt"/>
    </style:style>
    <style:style style:name="T10595" style:parent-style-name="DefaultParagraphFont" style:family="text">
      <style:text-properties fo:font-weight="bold" style:font-weight-asian="bold" fo:font-size="11pt" style:font-size-asian="11pt"/>
    </style:style>
    <style:style style:name="T10596" style:parent-style-name="DefaultParagraphFont" style:family="text">
      <style:text-properties fo:font-size="10pt" style:font-size-asian="10pt"/>
    </style:style>
    <style:style style:name="T10597" style:parent-style-name="DefaultParagraphFont" style:family="text">
      <style:text-properties fo:font-style="italic" style:font-style-asian="italic" fo:font-size="10pt" style:font-size-asian="10pt"/>
    </style:style>
    <style:style style:name="T10598" style:parent-style-name="DefaultParagraphFont" style:family="text">
      <style:text-properties fo:font-size="10pt" style:font-size-asian="10pt"/>
    </style:style>
    <style:style style:name="T10599" style:parent-style-name="DefaultParagraphFont" style:family="text">
      <style:text-properties fo:font-weight="bold" style:font-weight-asian="bold" fo:font-size="11pt" style:font-size-asian="11pt"/>
    </style:style>
    <style:style style:name="T10600" style:parent-style-name="DefaultParagraphFont" style:family="text">
      <style:text-properties fo:font-size="10pt" style:font-size-asian="10pt"/>
    </style:style>
    <style:style style:name="T10601" style:parent-style-name="DefaultParagraphFont" style:family="text">
      <style:text-properties fo:font-style="italic" style:font-style-asian="italic" fo:font-size="10pt" style:font-size-asian="10pt"/>
    </style:style>
    <style:style style:name="T10602" style:parent-style-name="DefaultParagraphFont" style:family="text">
      <style:text-properties fo:font-size="10pt" style:font-size-asian="10pt"/>
    </style:style>
    <style:style style:name="T10603" style:parent-style-name="DefaultParagraphFont" style:family="text">
      <style:text-properties fo:font-style="italic" style:font-style-asian="italic"/>
    </style:style>
    <style:style style:name="T10604" style:parent-style-name="DefaultParagraphFont" style:family="text">
      <style:text-properties fo:font-style="italic" style:font-style-asian="italic"/>
    </style:style>
    <style:style style:name="T10605" style:parent-style-name="DefaultParagraphFont" style:family="text">
      <style:text-properties fo:font-style="italic" style:font-style-asian="italic"/>
    </style:style>
    <style:style style:name="T10606" style:parent-style-name="DefaultParagraphFont" style:family="text">
      <style:text-properties fo:font-style="italic" style:font-style-asian="italic"/>
    </style:style>
    <style:style style:name="T10607" style:parent-style-name="DefaultParagraphFont" style:family="text">
      <style:text-properties fo:font-weight="bold" style:font-weight-asian="bold" fo:font-size="11pt" style:font-size-asian="11pt"/>
    </style:style>
    <style:style style:name="T10608" style:parent-style-name="DefaultParagraphFont" style:family="text">
      <style:text-properties fo:font-style="italic" style:font-style-asian="italic"/>
    </style:style>
    <style:style style:name="T10609" style:parent-style-name="DefaultParagraphFont" style:family="text">
      <style:text-properties fo:font-style="italic" style:font-style-asian="italic"/>
    </style:style>
    <style:style style:name="T10610" style:parent-style-name="DefaultParagraphFont" style:family="text">
      <style:text-properties fo:font-style="italic" style:font-style-asian="italic"/>
    </style:style>
    <style:style style:name="T10611" style:parent-style-name="DefaultParagraphFont" style:family="text">
      <style:text-properties fo:font-style="italic" style:font-style-asian="italic"/>
    </style:style>
    <style:style style:name="T10612" style:parent-style-name="DefaultParagraphFont" style:family="text">
      <style:text-properties fo:font-weight="bold" style:font-weight-asian="bold" fo:font-size="11pt" style:font-size-asian="11pt"/>
    </style:style>
    <style:style style:name="T10613" style:parent-style-name="DefaultParagraphFont" style:family="text">
      <style:text-properties fo:font-size="10pt" style:font-size-asian="10pt"/>
    </style:style>
    <style:style style:name="T10614" style:parent-style-name="DefaultParagraphFont" style:family="text">
      <style:text-properties fo:font-style="italic" style:font-style-asian="italic" fo:font-size="10pt" style:font-size-asian="10pt"/>
    </style:style>
    <style:style style:name="T10615" style:parent-style-name="DefaultParagraphFont" style:family="text">
      <style:text-properties fo:font-size="10pt" style:font-size-asian="10pt"/>
    </style:style>
    <style:style style:name="T106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17" style:parent-style-name="DefaultParagraphFont" style:family="text">
      <style:text-properties style:font-weight-complex="bold"/>
    </style:style>
    <style:style style:name="T10618" style:parent-style-name="DefaultParagraphFont" style:family="text">
      <style:text-properties style:font-weight-complex="bold"/>
    </style:style>
    <style:style style:name="T10619" style:parent-style-name="DefaultParagraphFont" style:family="text">
      <style:text-properties style:font-weight-complex="bold"/>
    </style:style>
    <style:style style:name="T10620" style:parent-style-name="DefaultParagraphFont" style:family="text">
      <style:text-properties style:font-weight-complex="bold"/>
    </style:style>
    <style:style style:name="T10621" style:parent-style-name="DefaultParagraphFont" style:family="text">
      <style:text-properties style:font-weight-complex="bold"/>
    </style:style>
    <style:style style:name="T10622" style:parent-style-name="DefaultParagraphFont" style:family="text">
      <style:text-properties style:font-weight-complex="bold"/>
    </style:style>
    <style:style style:name="T10623" style:parent-style-name="DefaultParagraphFont" style:family="text">
      <style:text-properties style:font-weight-complex="bold"/>
    </style:style>
    <style:style style:name="T10624" style:parent-style-name="DefaultParagraphFont" style:family="text">
      <style:text-properties style:font-weight-complex="bold"/>
    </style:style>
    <style:style style:name="T10625" style:parent-style-name="DefaultParagraphFont" style:family="text">
      <style:text-properties style:font-weight-complex="bold"/>
    </style:style>
    <style:style style:name="T10626" style:parent-style-name="DefaultParagraphFont" style:family="text">
      <style:text-properties style:font-weight-complex="bold"/>
    </style:style>
    <style:style style:name="T10627" style:parent-style-name="DefaultParagraphFont" style:family="text">
      <style:text-properties style:font-weight-complex="bold"/>
    </style:style>
    <style:style style:name="T10628" style:parent-style-name="DefaultParagraphFont" style:family="text">
      <style:text-properties style:font-weight-complex="bold"/>
    </style:style>
    <style:style style:name="T10629" style:parent-style-name="DefaultParagraphFont" style:family="text">
      <style:text-properties style:font-weight-complex="bold"/>
    </style:style>
    <style:style style:name="T10630" style:parent-style-name="DefaultParagraphFont" style:family="text">
      <style:text-properties style:font-weight-complex="bold"/>
    </style:style>
    <style:style style:name="T10631" style:parent-style-name="DefaultParagraphFont" style:family="text">
      <style:text-properties style:font-weight-complex="bold"/>
    </style:style>
    <style:style style:name="T10632" style:parent-style-name="DefaultParagraphFont" style:family="text">
      <style:text-properties style:font-weight-complex="bold"/>
    </style:style>
    <style:style style:name="T10633" style:parent-style-name="DefaultParagraphFont" style:family="text">
      <style:text-properties style:font-weight-complex="bold"/>
    </style:style>
    <style:style style:name="T10634" style:parent-style-name="DefaultParagraphFont" style:family="text">
      <style:text-properties style:font-weight-complex="bold"/>
    </style:style>
    <style:style style:name="T10635" style:parent-style-name="DefaultParagraphFont" style:family="text">
      <style:text-properties style:font-weight-complex="bold"/>
    </style:style>
    <style:style style:name="T10636" style:parent-style-name="DefaultParagraphFont" style:family="text">
      <style:text-properties style:font-weight-complex="bold"/>
    </style:style>
    <style:style style:name="T10637" style:parent-style-name="DefaultParagraphFont" style:family="text">
      <style:text-properties style:font-weight-complex="bold"/>
    </style:style>
    <style:style style:name="T10638" style:parent-style-name="DefaultParagraphFont" style:family="text">
      <style:text-properties style:font-weight-complex="bold"/>
    </style:style>
    <style:style style:name="T10639" style:parent-style-name="DefaultParagraphFont" style:family="text">
      <style:text-properties style:font-weight-complex="bold"/>
    </style:style>
    <style:style style:name="T10640" style:parent-style-name="DefaultParagraphFont" style:family="text">
      <style:text-properties style:font-weight-complex="bold"/>
    </style:style>
    <style:style style:name="T10641" style:parent-style-name="DefaultParagraphFont" style:family="text">
      <style:text-properties style:font-weight-complex="bold"/>
    </style:style>
    <style:style style:name="T10642" style:parent-style-name="DefaultParagraphFont" style:family="text">
      <style:text-properties style:font-weight-complex="bold"/>
    </style:style>
    <style:style style:name="T10643" style:parent-style-name="DefaultParagraphFont" style:family="text">
      <style:text-properties style:font-weight-complex="bold"/>
    </style:style>
    <style:style style:name="T10644" style:parent-style-name="DefaultParagraphFont" style:family="text">
      <style:text-properties style:font-weight-complex="bold"/>
    </style:style>
    <style:style style:name="T10645" style:parent-style-name="DefaultParagraphFont" style:family="text">
      <style:text-properties style:font-weight-complex="bold"/>
    </style:style>
    <style:style style:name="T10646" style:parent-style-name="DefaultParagraphFont" style:family="text">
      <style:text-properties style:font-weight-complex="bold"/>
    </style:style>
    <style:style style:name="T10647" style:parent-style-name="DefaultParagraphFont" style:family="text">
      <style:text-properties style:font-weight-complex="bold"/>
    </style:style>
    <style:style style:name="T10648" style:parent-style-name="DefaultParagraphFont" style:family="text">
      <style:text-properties style:font-weight-complex="bold"/>
    </style:style>
    <style:style style:name="P10649" style:parent-style-name="Roman" style:family="paragraph">
      <style:text-properties style:font-weight-complex="bold"/>
    </style:style>
    <style:style style:name="T106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51" style:parent-style-name="DefaultParagraphFont" style:family="text">
      <style:text-properties style:font-weight-complex="bold"/>
    </style:style>
    <style:style style:name="T10652" style:parent-style-name="DefaultParagraphFont" style:family="text">
      <style:text-properties style:font-weight-complex="bold"/>
    </style:style>
    <style:style style:name="T10653" style:parent-style-name="DefaultParagraphFont" style:family="text">
      <style:text-properties style:font-weight-complex="bold"/>
    </style:style>
    <style:style style:name="T10654" style:parent-style-name="DefaultParagraphFont" style:family="text">
      <style:text-properties style:font-weight-complex="bold"/>
    </style:style>
    <style:style style:name="T10655" style:parent-style-name="DefaultParagraphFont" style:family="text">
      <style:text-properties style:font-weight-complex="bold"/>
    </style:style>
    <style:style style:name="T10656" style:parent-style-name="DefaultParagraphFont" style:family="text">
      <style:text-properties style:font-weight-complex="bold"/>
    </style:style>
    <style:style style:name="T10657" style:parent-style-name="DefaultParagraphFont" style:family="text">
      <style:text-properties style:font-weight-complex="bold"/>
    </style:style>
    <style:style style:name="T10658" style:parent-style-name="DefaultParagraphFont" style:family="text">
      <style:text-properties style:font-weight-complex="bold"/>
    </style:style>
    <style:style style:name="T10659" style:parent-style-name="DefaultParagraphFont" style:family="text">
      <style:text-properties style:font-weight-complex="bold"/>
    </style:style>
    <style:style style:name="T10660" style:parent-style-name="DefaultParagraphFont" style:family="text">
      <style:text-properties style:font-weight-complex="bold"/>
    </style:style>
    <style:style style:name="T10661" style:parent-style-name="DefaultParagraphFont" style:family="text">
      <style:text-properties style:font-weight-complex="bold"/>
    </style:style>
    <style:style style:name="T10662" style:parent-style-name="DefaultParagraphFont" style:family="text">
      <style:text-properties style:font-weight-complex="bold"/>
    </style:style>
    <style:style style:name="T10663" style:parent-style-name="DefaultParagraphFont" style:family="text">
      <style:text-properties style:font-weight-complex="bold"/>
    </style:style>
    <style:style style:name="T10664" style:parent-style-name="DefaultParagraphFont" style:family="text">
      <style:text-properties style:font-weight-complex="bold"/>
    </style:style>
    <style:style style:name="T10665" style:parent-style-name="DefaultParagraphFont" style:family="text">
      <style:text-properties style:font-weight-complex="bold"/>
    </style:style>
    <style:style style:name="T106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667" style:parent-style-name="DefaultParagraphFont" style:family="text">
      <style:text-properties style:font-weight-complex="bold"/>
    </style:style>
    <style:style style:name="T10668" style:parent-style-name="DefaultParagraphFont" style:family="text">
      <style:text-properties style:font-weight-complex="bold" fo:font-size="10pt" style:font-size-asian="10pt"/>
    </style:style>
    <style:style style:name="T106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670" style:parent-style-name="DefaultParagraphFont" style:family="text">
      <style:text-properties style:font-weight-complex="bold" fo:font-size="10pt" style:font-size-asian="10pt"/>
    </style:style>
    <style:style style:name="T10671" style:parent-style-name="DefaultParagraphFont" style:family="text">
      <style:text-properties style:font-weight-complex="bold"/>
    </style:style>
    <style:style style:name="T10672" style:parent-style-name="DefaultParagraphFont" style:family="text">
      <style:text-properties style:font-weight-complex="bold"/>
    </style:style>
    <style:style style:name="T10673" style:parent-style-name="DefaultParagraphFont" style:family="text">
      <style:text-properties style:font-weight-complex="bold"/>
    </style:style>
    <style:style style:name="T10674" style:parent-style-name="DefaultParagraphFont" style:family="text">
      <style:text-properties style:font-weight-complex="bold"/>
    </style:style>
    <style:style style:name="T10675" style:parent-style-name="DefaultParagraphFont" style:family="text">
      <style:text-properties style:font-weight-complex="bold"/>
    </style:style>
    <style:style style:name="T10676" style:parent-style-name="DefaultParagraphFont" style:family="text">
      <style:text-properties style:font-weight-complex="bold"/>
    </style:style>
    <style:style style:name="T10677" style:parent-style-name="DefaultParagraphFont" style:family="text">
      <style:text-properties style:font-weight-complex="bold"/>
    </style:style>
    <style:style style:name="T10678" style:parent-style-name="DefaultParagraphFont" style:family="text">
      <style:text-properties style:font-weight-complex="bold"/>
    </style:style>
    <style:style style:name="T10679" style:parent-style-name="DefaultParagraphFont" style:family="text">
      <style:text-properties style:font-weight-complex="bold"/>
    </style:style>
    <style:style style:name="T10680" style:parent-style-name="DefaultParagraphFont" style:family="text">
      <style:text-properties style:font-weight-complex="bold"/>
    </style:style>
    <style:style style:name="T10681" style:parent-style-name="DefaultParagraphFont" style:family="text">
      <style:text-properties style:font-weight-complex="bold"/>
    </style:style>
    <style:style style:name="T10682" style:parent-style-name="DefaultParagraphFont" style:family="text">
      <style:text-properties style:font-weight-complex="bold"/>
    </style:style>
    <style:style style:name="T10683" style:parent-style-name="DefaultParagraphFont" style:family="text">
      <style:text-properties style:font-weight-complex="bold"/>
    </style:style>
    <style:style style:name="T10684" style:parent-style-name="DefaultParagraphFont" style:family="text">
      <style:text-properties style:font-weight-complex="bold"/>
    </style:style>
    <style:style style:name="T10685" style:parent-style-name="DefaultParagraphFont" style:family="text">
      <style:text-properties style:font-weight-complex="bold"/>
    </style:style>
    <style:style style:name="T10686" style:parent-style-name="DefaultParagraphFont" style:family="text">
      <style:text-properties style:font-weight-complex="bold"/>
    </style:style>
    <style:style style:name="T10687" style:parent-style-name="DefaultParagraphFont" style:family="text">
      <style:text-properties style:font-weight-complex="bold"/>
    </style:style>
    <style:style style:name="T10688" style:parent-style-name="DefaultParagraphFont" style:family="text">
      <style:text-properties style:font-weight-complex="bold"/>
    </style:style>
    <style:style style:name="T10689" style:parent-style-name="DefaultParagraphFont" style:family="text">
      <style:text-properties style:font-weight-complex="bold"/>
    </style:style>
    <style:style style:name="T10690" style:parent-style-name="DefaultParagraphFont" style:family="text">
      <style:text-properties style:font-weight-complex="bold"/>
    </style:style>
    <style:style style:name="T10691" style:parent-style-name="DefaultParagraphFont" style:family="text">
      <style:text-properties style:font-weight-complex="bold"/>
    </style:style>
    <style:style style:name="T10692" style:parent-style-name="DefaultParagraphFont" style:family="text">
      <style:text-properties style:font-weight-complex="bold"/>
    </style:style>
    <style:style style:name="T10693" style:parent-style-name="DefaultParagraphFont" style:family="text">
      <style:text-properties style:font-weight-complex="bold"/>
    </style:style>
    <style:style style:name="T10694" style:parent-style-name="DefaultParagraphFont" style:family="text">
      <style:text-properties style:font-weight-complex="bold"/>
    </style:style>
    <style:style style:name="T10695" style:parent-style-name="DefaultParagraphFont" style:family="text">
      <style:text-properties style:font-weight-complex="bold"/>
    </style:style>
    <style:style style:name="T10696" style:parent-style-name="DefaultParagraphFont" style:family="text">
      <style:text-properties style:font-weight-complex="bold"/>
    </style:style>
    <style:style style:name="T10697" style:parent-style-name="DefaultParagraphFont" style:family="text">
      <style:text-properties style:font-weight-complex="bold"/>
    </style:style>
    <style:style style:name="T10698" style:parent-style-name="DefaultParagraphFont" style:family="text">
      <style:text-properties style:font-weight-complex="bold"/>
    </style:style>
    <style:style style:name="T10699" style:parent-style-name="DefaultParagraphFont" style:family="text">
      <style:text-properties style:font-weight-complex="bold"/>
    </style:style>
    <style:style style:name="T10700" style:parent-style-name="DefaultParagraphFont" style:family="text">
      <style:text-properties style:font-weight-complex="bold"/>
    </style:style>
    <style:style style:name="T10701" style:parent-style-name="DefaultParagraphFont" style:family="text">
      <style:text-properties style:font-weight-complex="bold"/>
    </style:style>
    <style:style style:name="T10702" style:parent-style-name="DefaultParagraphFont" style:family="text">
      <style:text-properties style:font-weight-complex="bold"/>
    </style:style>
    <style:style style:name="T10703" style:parent-style-name="DefaultParagraphFont" style:family="text">
      <style:text-properties style:font-weight-complex="bold"/>
    </style:style>
    <style:style style:name="T10704" style:parent-style-name="DefaultParagraphFont" style:family="text">
      <style:text-properties style:font-weight-complex="bold"/>
    </style:style>
    <style:style style:name="T10705" style:parent-style-name="DefaultParagraphFont" style:family="text">
      <style:text-properties style:font-weight-complex="bold"/>
    </style:style>
    <style:style style:name="T10706" style:parent-style-name="DefaultParagraphFont" style:family="text">
      <style:text-properties style:font-weight-complex="bold"/>
    </style:style>
    <style:style style:name="T10707" style:parent-style-name="DefaultParagraphFont" style:family="text">
      <style:text-properties style:font-weight-complex="bold"/>
    </style:style>
    <style:style style:name="T10708" style:parent-style-name="DefaultParagraphFont" style:family="text">
      <style:text-properties style:font-weight-complex="bold"/>
    </style:style>
    <style:style style:name="T10709" style:parent-style-name="DefaultParagraphFont" style:family="text">
      <style:text-properties style:font-weight-complex="bold"/>
    </style:style>
    <style:style style:name="T10710" style:parent-style-name="DefaultParagraphFont" style:family="text">
      <style:text-properties style:font-weight-complex="bold"/>
    </style:style>
    <style:style style:name="T10711" style:parent-style-name="DefaultParagraphFont" style:family="text">
      <style:text-properties style:font-weight-complex="bold"/>
    </style:style>
    <style:style style:name="T10712" style:parent-style-name="DefaultParagraphFont" style:family="text">
      <style:text-properties style:font-weight-complex="bold"/>
    </style:style>
    <style:style style:name="T10713" style:parent-style-name="DefaultParagraphFont" style:family="text">
      <style:text-properties style:font-weight-complex="bold"/>
    </style:style>
    <style:style style:name="T10714" style:parent-style-name="DefaultParagraphFont" style:family="text">
      <style:text-properties style:font-weight-complex="bold"/>
    </style:style>
    <style:style style:name="T10715" style:parent-style-name="DefaultParagraphFont" style:family="text">
      <style:text-properties style:font-weight-complex="bold"/>
    </style:style>
    <style:style style:name="T10716" style:parent-style-name="DefaultParagraphFont" style:family="text">
      <style:text-properties style:font-weight-complex="bold"/>
    </style:style>
    <style:style style:name="T10717" style:parent-style-name="DefaultParagraphFont" style:family="text">
      <style:text-properties style:font-weight-complex="bold"/>
    </style:style>
    <style:style style:name="T10718" style:parent-style-name="DefaultParagraphFont" style:family="text">
      <style:text-properties style:font-weight-complex="bold"/>
    </style:style>
    <style:style style:name="T10719" style:parent-style-name="DefaultParagraphFont" style:family="text">
      <style:text-properties style:font-weight-complex="bold"/>
    </style:style>
    <style:style style:name="T10720" style:parent-style-name="DefaultParagraphFont" style:family="text">
      <style:text-properties style:font-weight-complex="bold"/>
    </style:style>
    <style:style style:name="T10721" style:parent-style-name="DefaultParagraphFont" style:family="text">
      <style:text-properties style:font-weight-complex="bold"/>
    </style:style>
    <style:style style:name="T10722" style:parent-style-name="DefaultParagraphFont" style:family="text">
      <style:text-properties style:font-weight-complex="bold"/>
    </style:style>
    <style:style style:name="T10723" style:parent-style-name="DefaultParagraphFont" style:family="text">
      <style:text-properties style:font-weight-complex="bold"/>
    </style:style>
    <style:style style:name="T10724" style:parent-style-name="DefaultParagraphFont" style:family="text">
      <style:text-properties style:font-weight-complex="bold"/>
    </style:style>
    <style:style style:name="T10725" style:parent-style-name="DefaultParagraphFont" style:family="text">
      <style:text-properties style:font-weight-complex="bold"/>
    </style:style>
    <style:style style:name="T10726" style:parent-style-name="DefaultParagraphFont" style:family="text">
      <style:text-properties style:font-weight-complex="bold"/>
    </style:style>
    <style:style style:name="T10727" style:parent-style-name="DefaultParagraphFont" style:family="text">
      <style:text-properties style:font-weight-complex="bold"/>
    </style:style>
    <style:style style:name="T10728" style:parent-style-name="DefaultParagraphFont" style:family="text">
      <style:text-properties style:font-weight-complex="bold"/>
    </style:style>
    <style:style style:name="T10729" style:parent-style-name="DefaultParagraphFont" style:family="text">
      <style:text-properties style:font-weight-complex="bold"/>
    </style:style>
    <style:style style:name="T10730" style:parent-style-name="DefaultParagraphFont" style:family="text">
      <style:text-properties style:font-weight-complex="bold"/>
    </style:style>
    <style:style style:name="T10731" style:parent-style-name="DefaultParagraphFont" style:family="text">
      <style:text-properties style:font-weight-complex="bold"/>
    </style:style>
    <style:style style:name="T10732" style:parent-style-name="DefaultParagraphFont" style:family="text">
      <style:text-properties style:font-weight-complex="bold"/>
    </style:style>
    <style:style style:name="T10733" style:parent-style-name="DefaultParagraphFont" style:family="text">
      <style:text-properties style:font-weight-complex="bold"/>
    </style:style>
    <style:style style:name="T10734" style:parent-style-name="DefaultParagraphFont" style:family="text">
      <style:text-properties style:font-weight-complex="bold"/>
    </style:style>
    <style:style style:name="T10735" style:parent-style-name="DefaultParagraphFont" style:family="text">
      <style:text-properties style:font-weight-complex="bold"/>
    </style:style>
    <style:style style:name="T10736" style:parent-style-name="DefaultParagraphFont" style:family="text">
      <style:text-properties style:font-weight-complex="bold"/>
    </style:style>
    <style:style style:name="T10737" style:parent-style-name="DefaultParagraphFont" style:family="text">
      <style:text-properties style:font-weight-complex="bold"/>
    </style:style>
    <style:style style:name="T10738" style:parent-style-name="DefaultParagraphFont" style:family="text">
      <style:text-properties style:font-weight-complex="bold"/>
    </style:style>
    <style:style style:name="T10739" style:parent-style-name="DefaultParagraphFont" style:family="text">
      <style:text-properties style:font-weight-complex="bold"/>
    </style:style>
    <style:style style:name="T10740" style:parent-style-name="DefaultParagraphFont" style:family="text">
      <style:text-properties style:font-weight-complex="bold"/>
    </style:style>
    <style:style style:name="T10741" style:parent-style-name="DefaultParagraphFont" style:family="text">
      <style:text-properties style:font-weight-complex="bold"/>
    </style:style>
    <style:style style:name="T10742" style:parent-style-name="DefaultParagraphFont" style:family="text">
      <style:text-properties style:font-weight-complex="bold"/>
    </style:style>
    <style:style style:name="T10743" style:parent-style-name="DefaultParagraphFont" style:family="text">
      <style:text-properties style:font-weight-complex="bold"/>
    </style:style>
    <style:style style:name="T10744" style:parent-style-name="DefaultParagraphFont" style:family="text">
      <style:text-properties style:font-weight-complex="bold"/>
    </style:style>
    <style:style style:name="T10745" style:parent-style-name="DefaultParagraphFont" style:family="text">
      <style:text-properties style:font-weight-complex="bold"/>
    </style:style>
    <style:style style:name="T10746" style:parent-style-name="DefaultParagraphFont" style:family="text">
      <style:text-properties style:font-weight-complex="bold"/>
    </style:style>
    <style:style style:name="T10747" style:parent-style-name="DefaultParagraphFont" style:family="text">
      <style:text-properties style:font-weight-complex="bold"/>
    </style:style>
    <style:style style:name="T10748" style:parent-style-name="DefaultParagraphFont" style:family="text">
      <style:text-properties style:font-weight-complex="bold"/>
    </style:style>
    <style:style style:name="T10749" style:parent-style-name="DefaultParagraphFont" style:family="text">
      <style:text-properties style:font-weight-complex="bold"/>
    </style:style>
    <style:style style:name="T10750" style:parent-style-name="DefaultParagraphFont" style:family="text">
      <style:text-properties style:font-weight-complex="bold"/>
    </style:style>
    <style:style style:name="T10751" style:parent-style-name="DefaultParagraphFont" style:family="text">
      <style:text-properties style:font-weight-complex="bold"/>
    </style:style>
    <style:style style:name="T10752" style:parent-style-name="DefaultParagraphFont" style:family="text">
      <style:text-properties style:font-weight-complex="bold"/>
    </style:style>
    <style:style style:name="T10753" style:parent-style-name="DefaultParagraphFont" style:family="text">
      <style:text-properties style:font-weight-complex="bold"/>
    </style:style>
    <style:style style:name="T10754" style:parent-style-name="DefaultParagraphFont" style:family="text">
      <style:text-properties style:font-weight-complex="bold"/>
    </style:style>
    <style:style style:name="T10755" style:parent-style-name="DefaultParagraphFont" style:family="text">
      <style:text-properties style:font-weight-complex="bold"/>
    </style:style>
    <style:style style:name="T10756" style:parent-style-name="DefaultParagraphFont" style:family="text">
      <style:text-properties style:font-weight-complex="bold"/>
    </style:style>
    <style:style style:name="T10757" style:parent-style-name="DefaultParagraphFont" style:family="text">
      <style:text-properties style:font-weight-complex="bold"/>
    </style:style>
    <style:style style:name="T10758" style:parent-style-name="DefaultParagraphFont" style:family="text">
      <style:text-properties style:font-weight-complex="bold"/>
    </style:style>
    <style:style style:name="T10759" style:parent-style-name="DefaultParagraphFont" style:family="text">
      <style:text-properties style:font-weight-complex="bold"/>
    </style:style>
    <style:style style:name="T10760" style:parent-style-name="DefaultParagraphFont" style:family="text">
      <style:text-properties style:font-weight-complex="bold"/>
    </style:style>
    <style:style style:name="T10761" style:parent-style-name="DefaultParagraphFont" style:family="text">
      <style:text-properties style:font-weight-complex="bold"/>
    </style:style>
    <style:style style:name="T10762" style:parent-style-name="DefaultParagraphFont" style:family="text">
      <style:text-properties style:font-weight-complex="bold"/>
    </style:style>
    <style:style style:name="T10763" style:parent-style-name="DefaultParagraphFont" style:family="text">
      <style:text-properties style:font-weight-complex="bold"/>
    </style:style>
    <style:style style:name="T10764" style:parent-style-name="DefaultParagraphFont" style:family="text">
      <style:text-properties style:font-weight-complex="bold"/>
    </style:style>
    <style:style style:name="T10765" style:parent-style-name="DefaultParagraphFont" style:family="text">
      <style:text-properties style:font-weight-complex="bold"/>
    </style:style>
    <style:style style:name="T10766" style:parent-style-name="DefaultParagraphFont" style:family="text">
      <style:text-properties style:font-weight-complex="bold"/>
    </style:style>
    <style:style style:name="P10767" style:parent-style-name="Roman" style:family="paragraph">
      <style:text-properties style:font-weight-complex="bold"/>
    </style:style>
    <style:style style:name="T107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769" style:parent-style-name="DefaultParagraphFont" style:family="text">
      <style:text-properties style:font-weight-complex="bold"/>
    </style:style>
    <style:style style:name="T10770" style:parent-style-name="DefaultParagraphFont" style:family="text">
      <style:text-properties style:font-weight-complex="bold" fo:font-size="10pt" style:font-size-asian="10pt"/>
    </style:style>
    <style:style style:name="T107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772" style:parent-style-name="DefaultParagraphFont" style:family="text">
      <style:text-properties style:font-weight-complex="bold" fo:font-size="10pt" style:font-size-asian="10pt"/>
    </style:style>
    <style:style style:name="T10773" style:parent-style-name="DefaultParagraphFont" style:family="text">
      <style:text-properties style:font-weight-complex="bold"/>
    </style:style>
    <style:style style:name="T10774" style:parent-style-name="DefaultParagraphFont" style:family="text">
      <style:text-properties style:font-weight-complex="bold"/>
    </style:style>
    <style:style style:name="T10775" style:parent-style-name="DefaultParagraphFont" style:family="text">
      <style:text-properties style:font-weight-complex="bold"/>
    </style:style>
    <style:style style:name="T10776" style:parent-style-name="DefaultParagraphFont" style:family="text">
      <style:text-properties style:font-weight-complex="bold"/>
    </style:style>
    <style:style style:name="T10777" style:parent-style-name="DefaultParagraphFont" style:family="text">
      <style:text-properties style:font-weight-complex="bold"/>
    </style:style>
    <style:style style:name="T10778" style:parent-style-name="DefaultParagraphFont" style:family="text">
      <style:text-properties style:font-weight-complex="bold"/>
    </style:style>
    <style:style style:name="T10779" style:parent-style-name="DefaultParagraphFont" style:family="text">
      <style:text-properties style:font-weight-complex="bold"/>
    </style:style>
    <style:style style:name="T10780" style:parent-style-name="DefaultParagraphFont" style:family="text">
      <style:text-properties style:font-weight-complex="bold"/>
    </style:style>
    <style:style style:name="T10781" style:parent-style-name="DefaultParagraphFont" style:family="text">
      <style:text-properties style:font-weight-complex="bold"/>
    </style:style>
    <style:style style:name="T10782" style:parent-style-name="DefaultParagraphFont" style:family="text">
      <style:text-properties style:font-weight-complex="bold"/>
    </style:style>
    <style:style style:name="T10783" style:parent-style-name="DefaultParagraphFont" style:family="text">
      <style:text-properties style:font-weight-complex="bold"/>
    </style:style>
    <style:style style:name="T10784" style:parent-style-name="DefaultParagraphFont" style:family="text">
      <style:text-properties style:font-weight-complex="bold"/>
    </style:style>
    <style:style style:name="T10785" style:parent-style-name="DefaultParagraphFont" style:family="text">
      <style:text-properties style:font-weight-complex="bold"/>
    </style:style>
    <style:style style:name="T10786" style:parent-style-name="DefaultParagraphFont" style:family="text">
      <style:text-properties style:font-weight-complex="bold"/>
    </style:style>
    <style:style style:name="T10787" style:parent-style-name="DefaultParagraphFont" style:family="text">
      <style:text-properties style:font-weight-complex="bold"/>
    </style:style>
    <style:style style:name="T10788" style:parent-style-name="DefaultParagraphFont" style:family="text">
      <style:text-properties style:font-weight-complex="bold"/>
    </style:style>
    <style:style style:name="T10789" style:parent-style-name="DefaultParagraphFont" style:family="text">
      <style:text-properties style:font-weight-complex="bold"/>
    </style:style>
    <style:style style:name="T10790" style:parent-style-name="DefaultParagraphFont" style:family="text">
      <style:text-properties style:font-weight-complex="bold"/>
    </style:style>
    <style:style style:name="T10791" style:parent-style-name="DefaultParagraphFont" style:family="text">
      <style:text-properties style:font-weight-complex="bold"/>
    </style:style>
    <style:style style:name="T10792" style:parent-style-name="DefaultParagraphFont" style:family="text">
      <style:text-properties style:font-weight-complex="bold"/>
    </style:style>
    <style:style style:name="T10793" style:parent-style-name="DefaultParagraphFont" style:family="text">
      <style:text-properties style:font-weight-complex="bold"/>
    </style:style>
    <style:style style:name="T10794" style:parent-style-name="DefaultParagraphFont" style:family="text">
      <style:text-properties style:font-weight-complex="bold"/>
    </style:style>
    <style:style style:name="T10795" style:parent-style-name="DefaultParagraphFont" style:family="text">
      <style:text-properties style:font-weight-complex="bold"/>
    </style:style>
    <style:style style:name="T10796" style:parent-style-name="DefaultParagraphFont" style:family="text">
      <style:text-properties style:font-weight-complex="bold"/>
    </style:style>
    <style:style style:name="T10797" style:parent-style-name="DefaultParagraphFont" style:family="text">
      <style:text-properties style:font-weight-complex="bold"/>
    </style:style>
    <style:style style:name="T10798" style:parent-style-name="DefaultParagraphFont" style:family="text">
      <style:text-properties style:font-weight-complex="bold"/>
    </style:style>
    <style:style style:name="T10799" style:parent-style-name="DefaultParagraphFont" style:family="text">
      <style:text-properties style:font-weight-complex="bold"/>
    </style:style>
    <style:style style:name="T10800" style:parent-style-name="DefaultParagraphFont" style:family="text">
      <style:text-properties style:font-weight-complex="bold"/>
    </style:style>
    <style:style style:name="T10801" style:parent-style-name="DefaultParagraphFont" style:family="text">
      <style:text-properties style:font-weight-complex="bold"/>
    </style:style>
    <style:style style:name="T10802" style:parent-style-name="DefaultParagraphFont" style:family="text">
      <style:text-properties style:font-weight-complex="bold"/>
    </style:style>
    <style:style style:name="T10803" style:parent-style-name="DefaultParagraphFont" style:family="text">
      <style:text-properties style:font-weight-complex="bold"/>
    </style:style>
    <style:style style:name="T10804" style:parent-style-name="DefaultParagraphFont" style:family="text">
      <style:text-properties style:font-weight-complex="bold"/>
    </style:style>
    <style:style style:name="T10805" style:parent-style-name="DefaultParagraphFont" style:family="text">
      <style:text-properties style:font-weight-complex="bold"/>
    </style:style>
    <style:style style:name="T10806" style:parent-style-name="DefaultParagraphFont" style:family="text">
      <style:text-properties style:font-weight-complex="bold"/>
    </style:style>
    <style:style style:name="T10807" style:parent-style-name="DefaultParagraphFont" style:family="text">
      <style:text-properties style:font-weight-complex="bold"/>
    </style:style>
    <style:style style:name="T10808" style:parent-style-name="DefaultParagraphFont" style:family="text">
      <style:text-properties style:font-weight-complex="bold"/>
    </style:style>
    <style:style style:name="T10809" style:parent-style-name="DefaultParagraphFont" style:family="text">
      <style:text-properties style:font-weight-complex="bold"/>
    </style:style>
    <style:style style:name="T10810" style:parent-style-name="DefaultParagraphFont" style:family="text">
      <style:text-properties style:font-weight-complex="bold"/>
    </style:style>
    <style:style style:name="T10811" style:parent-style-name="DefaultParagraphFont" style:family="text">
      <style:text-properties style:font-weight-complex="bold"/>
    </style:style>
    <style:style style:name="T10812" style:parent-style-name="DefaultParagraphFont" style:family="text">
      <style:text-properties style:font-weight-complex="bold"/>
    </style:style>
    <style:style style:name="T10813" style:parent-style-name="DefaultParagraphFont" style:family="text">
      <style:text-properties style:font-weight-complex="bold"/>
    </style:style>
    <style:style style:name="T10814" style:parent-style-name="DefaultParagraphFont" style:family="text">
      <style:text-properties style:font-weight-complex="bold"/>
    </style:style>
    <style:style style:name="T10815" style:parent-style-name="DefaultParagraphFont" style:family="text">
      <style:text-properties style:font-weight-complex="bold"/>
    </style:style>
    <style:style style:name="T10816" style:parent-style-name="DefaultParagraphFont" style:family="text">
      <style:text-properties style:font-weight-complex="bold"/>
    </style:style>
    <style:style style:name="T10817" style:parent-style-name="DefaultParagraphFont" style:family="text">
      <style:text-properties style:font-weight-complex="bold"/>
    </style:style>
    <style:style style:name="T10818" style:parent-style-name="DefaultParagraphFont" style:family="text">
      <style:text-properties style:font-weight-complex="bold"/>
    </style:style>
    <style:style style:name="T10819" style:parent-style-name="DefaultParagraphFont" style:family="text">
      <style:text-properties style:font-weight-complex="bold"/>
    </style:style>
    <style:style style:name="T10820" style:parent-style-name="DefaultParagraphFont" style:family="text">
      <style:text-properties style:font-weight-complex="bold"/>
    </style:style>
    <style:style style:name="T10821" style:parent-style-name="DefaultParagraphFont" style:family="text">
      <style:text-properties style:font-weight-complex="bold"/>
    </style:style>
    <style:style style:name="T10822" style:parent-style-name="DefaultParagraphFont" style:family="text">
      <style:text-properties style:font-weight-complex="bold"/>
    </style:style>
    <style:style style:name="T10823" style:parent-style-name="DefaultParagraphFont" style:family="text">
      <style:text-properties style:font-weight-complex="bold"/>
    </style:style>
    <style:style style:name="T10824" style:parent-style-name="DefaultParagraphFont" style:family="text">
      <style:text-properties style:font-weight-complex="bold"/>
    </style:style>
    <style:style style:name="T10825" style:parent-style-name="DefaultParagraphFont" style:family="text">
      <style:text-properties style:font-weight-complex="bold"/>
    </style:style>
    <style:style style:name="T10826" style:parent-style-name="DefaultParagraphFont" style:family="text">
      <style:text-properties style:font-weight-complex="bold"/>
    </style:style>
    <style:style style:name="T10827" style:parent-style-name="DefaultParagraphFont" style:family="text">
      <style:text-properties style:font-weight-complex="bold"/>
    </style:style>
    <style:style style:name="T10828" style:parent-style-name="DefaultParagraphFont" style:family="text">
      <style:text-properties style:font-weight-complex="bold"/>
    </style:style>
    <style:style style:name="T10829" style:parent-style-name="DefaultParagraphFont" style:family="text">
      <style:text-properties style:font-weight-complex="bold"/>
    </style:style>
    <style:style style:name="T10830" style:parent-style-name="DefaultParagraphFont" style:family="text">
      <style:text-properties style:font-weight-complex="bold"/>
    </style:style>
    <style:style style:name="T10831" style:parent-style-name="DefaultParagraphFont" style:family="text">
      <style:text-properties style:font-weight-complex="bold"/>
    </style:style>
    <style:style style:name="T10832" style:parent-style-name="DefaultParagraphFont" style:family="text">
      <style:text-properties style:font-weight-complex="bold"/>
    </style:style>
    <style:style style:name="T10833" style:parent-style-name="DefaultParagraphFont" style:family="text">
      <style:text-properties style:font-weight-complex="bold"/>
    </style:style>
    <style:style style:name="T10834" style:parent-style-name="DefaultParagraphFont" style:family="text">
      <style:text-properties style:font-weight-complex="bold"/>
    </style:style>
    <style:style style:name="T10835" style:parent-style-name="DefaultParagraphFont" style:family="text">
      <style:text-properties style:font-weight-complex="bold"/>
    </style:style>
    <style:style style:name="T10836" style:parent-style-name="DefaultParagraphFont" style:family="text">
      <style:text-properties style:font-weight-complex="bold"/>
    </style:style>
    <style:style style:name="T10837" style:parent-style-name="DefaultParagraphFont" style:family="text">
      <style:text-properties style:font-weight-complex="bold"/>
    </style:style>
    <style:style style:name="T10838" style:parent-style-name="DefaultParagraphFont" style:family="text">
      <style:text-properties style:font-weight-complex="bold"/>
    </style:style>
    <style:style style:name="T10839" style:parent-style-name="DefaultParagraphFont" style:family="text">
      <style:text-properties style:font-weight-complex="bold"/>
    </style:style>
    <style:style style:name="T10840" style:parent-style-name="DefaultParagraphFont" style:family="text">
      <style:text-properties style:font-weight-complex="bold"/>
    </style:style>
    <style:style style:name="T10841" style:parent-style-name="DefaultParagraphFont" style:family="text">
      <style:text-properties style:font-weight-complex="bold"/>
    </style:style>
    <style:style style:name="T10842" style:parent-style-name="DefaultParagraphFont" style:family="text">
      <style:text-properties style:font-weight-complex="bold"/>
    </style:style>
    <style:style style:name="T10843" style:parent-style-name="DefaultParagraphFont" style:family="text">
      <style:text-properties style:font-weight-complex="bold"/>
    </style:style>
    <style:style style:name="T10844" style:parent-style-name="DefaultParagraphFont" style:family="text">
      <style:text-properties style:font-weight-complex="bold"/>
    </style:style>
    <style:style style:name="T10845" style:parent-style-name="DefaultParagraphFont" style:family="text">
      <style:text-properties style:font-weight-complex="bold"/>
    </style:style>
    <style:style style:name="T10846" style:parent-style-name="DefaultParagraphFont" style:family="text">
      <style:text-properties style:font-weight-complex="bold"/>
    </style:style>
    <style:style style:name="T10847" style:parent-style-name="DefaultParagraphFont" style:family="text">
      <style:text-properties style:font-weight-complex="bold"/>
    </style:style>
    <style:style style:name="T10848" style:parent-style-name="DefaultParagraphFont" style:family="text">
      <style:text-properties style:font-weight-complex="bold"/>
    </style:style>
    <style:style style:name="T10849" style:parent-style-name="DefaultParagraphFont" style:family="text">
      <style:text-properties style:font-weight-complex="bold"/>
    </style:style>
    <style:style style:name="T10850" style:parent-style-name="DefaultParagraphFont" style:family="text">
      <style:text-properties style:font-weight-complex="bold"/>
    </style:style>
    <style:style style:name="T10851" style:parent-style-name="DefaultParagraphFont" style:family="text">
      <style:text-properties style:font-weight-complex="bold"/>
    </style:style>
    <style:style style:name="T10852" style:parent-style-name="DefaultParagraphFont" style:family="text">
      <style:text-properties style:font-weight-complex="bold"/>
    </style:style>
    <style:style style:name="T10853" style:parent-style-name="DefaultParagraphFont" style:family="text">
      <style:text-properties style:font-weight-complex="bold"/>
    </style:style>
    <style:style style:name="T10854" style:parent-style-name="DefaultParagraphFont" style:family="text">
      <style:text-properties style:font-weight-complex="bold"/>
    </style:style>
    <style:style style:name="T10855" style:parent-style-name="DefaultParagraphFont" style:family="text">
      <style:text-properties style:font-weight-complex="bold"/>
    </style:style>
    <style:style style:name="T10856" style:parent-style-name="DefaultParagraphFont" style:family="text">
      <style:text-properties style:font-weight-complex="bold"/>
    </style:style>
    <style:style style:name="T10857" style:parent-style-name="DefaultParagraphFont" style:family="text">
      <style:text-properties style:font-weight-complex="bold"/>
    </style:style>
    <style:style style:name="T10858" style:parent-style-name="DefaultParagraphFont" style:family="text">
      <style:text-properties style:font-weight-complex="bold"/>
    </style:style>
    <style:style style:name="T10859" style:parent-style-name="DefaultParagraphFont" style:family="text">
      <style:text-properties style:font-weight-complex="bold"/>
    </style:style>
    <style:style style:name="T10860" style:parent-style-name="DefaultParagraphFont" style:family="text">
      <style:text-properties style:font-weight-complex="bold"/>
    </style:style>
    <style:style style:name="T10861" style:parent-style-name="DefaultParagraphFont" style:family="text">
      <style:text-properties style:font-weight-complex="bold"/>
    </style:style>
    <style:style style:name="T10862" style:parent-style-name="DefaultParagraphFont" style:family="text">
      <style:text-properties style:font-weight-complex="bold"/>
    </style:style>
    <style:style style:name="T10863" style:parent-style-name="DefaultParagraphFont" style:family="text">
      <style:text-properties style:font-weight-complex="bold"/>
    </style:style>
    <style:style style:name="T10864" style:parent-style-name="DefaultParagraphFont" style:family="text">
      <style:text-properties style:font-weight-complex="bold"/>
    </style:style>
    <style:style style:name="T10865" style:parent-style-name="DefaultParagraphFont" style:family="text">
      <style:text-properties style:font-weight-complex="bold"/>
    </style:style>
    <style:style style:name="T10866" style:parent-style-name="DefaultParagraphFont" style:family="text">
      <style:text-properties style:font-weight-complex="bold"/>
    </style:style>
    <style:style style:name="T10867" style:parent-style-name="DefaultParagraphFont" style:family="text">
      <style:text-properties style:font-weight-complex="bold"/>
    </style:style>
    <style:style style:name="T10868" style:parent-style-name="DefaultParagraphFont" style:family="text">
      <style:text-properties style:font-weight-complex="bold"/>
    </style:style>
    <style:style style:name="T10869" style:parent-style-name="DefaultParagraphFont" style:family="text">
      <style:text-properties style:font-weight-complex="bold"/>
    </style:style>
    <style:style style:name="T10870" style:parent-style-name="DefaultParagraphFont" style:family="text">
      <style:text-properties style:font-weight-complex="bold"/>
    </style:style>
    <style:style style:name="T10871" style:parent-style-name="DefaultParagraphFont" style:family="text">
      <style:text-properties style:font-weight-complex="bold"/>
    </style:style>
    <style:style style:name="T10872" style:parent-style-name="DefaultParagraphFont" style:family="text">
      <style:text-properties style:font-weight-complex="bold"/>
    </style:style>
    <style:style style:name="T10873" style:parent-style-name="DefaultParagraphFont" style:family="text">
      <style:text-properties style:font-weight-complex="bold"/>
    </style:style>
    <style:style style:name="T10874" style:parent-style-name="DefaultParagraphFont" style:family="text">
      <style:text-properties style:font-weight-complex="bold"/>
    </style:style>
    <style:style style:name="T10875" style:parent-style-name="DefaultParagraphFont" style:family="text">
      <style:text-properties style:font-weight-complex="bold"/>
    </style:style>
    <style:style style:name="T10876" style:parent-style-name="DefaultParagraphFont" style:family="text">
      <style:text-properties style:font-weight-complex="bold"/>
    </style:style>
    <style:style style:name="T10877" style:parent-style-name="DefaultParagraphFont" style:family="text">
      <style:text-properties style:font-weight-complex="bold"/>
    </style:style>
    <style:style style:name="T10878" style:parent-style-name="DefaultParagraphFont" style:family="text">
      <style:text-properties style:font-weight-complex="bold"/>
    </style:style>
    <style:style style:name="T10879" style:parent-style-name="DefaultParagraphFont" style:family="text">
      <style:text-properties style:font-weight-complex="bold"/>
    </style:style>
    <style:style style:name="T10880" style:parent-style-name="DefaultParagraphFont" style:family="text">
      <style:text-properties style:font-weight-complex="bold"/>
    </style:style>
    <style:style style:name="T10881" style:parent-style-name="DefaultParagraphFont" style:family="text">
      <style:text-properties style:font-weight-complex="bold"/>
    </style:style>
    <style:style style:name="T10882" style:parent-style-name="DefaultParagraphFont" style:family="text">
      <style:text-properties style:font-weight-complex="bold"/>
    </style:style>
    <style:style style:name="T10883" style:parent-style-name="DefaultParagraphFont" style:family="text">
      <style:text-properties style:font-weight-complex="bold"/>
    </style:style>
    <style:style style:name="T10884" style:parent-style-name="DefaultParagraphFont" style:family="text">
      <style:text-properties style:font-weight-complex="bold"/>
    </style:style>
    <style:style style:name="T10885" style:parent-style-name="DefaultParagraphFont" style:family="text">
      <style:text-properties style:font-weight-complex="bold"/>
    </style:style>
    <style:style style:name="T10886" style:parent-style-name="DefaultParagraphFont" style:family="text">
      <style:text-properties style:font-weight-complex="bold"/>
    </style:style>
    <style:style style:name="T10887" style:parent-style-name="DefaultParagraphFont" style:family="text">
      <style:text-properties style:font-weight-complex="bold"/>
    </style:style>
    <style:style style:name="T10888" style:parent-style-name="DefaultParagraphFont" style:family="text">
      <style:text-properties style:font-weight-complex="bold"/>
    </style:style>
    <style:style style:name="T10889" style:parent-style-name="DefaultParagraphFont" style:family="text">
      <style:text-properties style:font-weight-complex="bold"/>
    </style:style>
    <style:style style:name="T10890" style:parent-style-name="DefaultParagraphFont" style:family="text">
      <style:text-properties style:font-weight-complex="bold"/>
    </style:style>
    <style:style style:name="T10891" style:parent-style-name="DefaultParagraphFont" style:family="text">
      <style:text-properties style:font-weight-complex="bold"/>
    </style:style>
    <style:style style:name="T10892" style:parent-style-name="DefaultParagraphFont" style:family="text">
      <style:text-properties style:font-weight-complex="bold"/>
    </style:style>
    <style:style style:name="T10893" style:parent-style-name="DefaultParagraphFont" style:family="text">
      <style:text-properties style:font-weight-complex="bold"/>
    </style:style>
    <style:style style:name="T10894" style:parent-style-name="DefaultParagraphFont" style:family="text">
      <style:text-properties style:font-weight-complex="bold"/>
    </style:style>
    <style:style style:name="T10895" style:parent-style-name="DefaultParagraphFont" style:family="text">
      <style:text-properties style:font-weight-complex="bold"/>
    </style:style>
    <style:style style:name="T10896" style:parent-style-name="DefaultParagraphFont" style:family="text">
      <style:text-properties style:font-weight-complex="bold"/>
    </style:style>
    <style:style style:name="T10897" style:parent-style-name="DefaultParagraphFont" style:family="text">
      <style:text-properties style:font-weight-complex="bold"/>
    </style:style>
    <style:style style:name="T10898" style:parent-style-name="DefaultParagraphFont" style:family="text">
      <style:text-properties style:font-weight-complex="bold"/>
    </style:style>
    <style:style style:name="T10899" style:parent-style-name="DefaultParagraphFont" style:family="text">
      <style:text-properties style:font-weight-complex="bold"/>
    </style:style>
    <style:style style:name="T10900" style:parent-style-name="DefaultParagraphFont" style:family="text">
      <style:text-properties style:font-weight-complex="bold"/>
    </style:style>
    <style:style style:name="T10901" style:parent-style-name="DefaultParagraphFont" style:family="text">
      <style:text-properties style:font-weight-complex="bold"/>
    </style:style>
    <style:style style:name="T10902" style:parent-style-name="DefaultParagraphFont" style:family="text">
      <style:text-properties style:font-weight-complex="bold"/>
    </style:style>
    <style:style style:name="T10903" style:parent-style-name="DefaultParagraphFont" style:family="text">
      <style:text-properties style:font-weight-complex="bold"/>
    </style:style>
    <style:style style:name="T10904" style:parent-style-name="DefaultParagraphFont" style:family="text">
      <style:text-properties style:font-weight-complex="bold"/>
    </style:style>
    <style:style style:name="T10905" style:parent-style-name="DefaultParagraphFont" style:family="text">
      <style:text-properties style:font-weight-complex="bold"/>
    </style:style>
    <style:style style:name="T10906" style:parent-style-name="DefaultParagraphFont" style:family="text">
      <style:text-properties style:font-weight-complex="bold"/>
    </style:style>
    <style:style style:name="T10907" style:parent-style-name="DefaultParagraphFont" style:family="text">
      <style:text-properties style:font-weight-complex="bold"/>
    </style:style>
    <style:style style:name="T10908" style:parent-style-name="DefaultParagraphFont" style:family="text">
      <style:text-properties style:font-weight-complex="bold"/>
    </style:style>
    <style:style style:name="T10909" style:parent-style-name="DefaultParagraphFont" style:family="text">
      <style:text-properties style:font-weight-complex="bold"/>
    </style:style>
    <style:style style:name="T10910" style:parent-style-name="DefaultParagraphFont" style:family="text">
      <style:text-properties style:font-weight-complex="bold"/>
    </style:style>
    <style:style style:name="T10911" style:parent-style-name="DefaultParagraphFont" style:family="text">
      <style:text-properties style:font-weight-complex="bold"/>
    </style:style>
    <style:style style:name="T10912" style:parent-style-name="DefaultParagraphFont" style:family="text">
      <style:text-properties style:font-weight-complex="bold"/>
    </style:style>
    <style:style style:name="T10913" style:parent-style-name="DefaultParagraphFont" style:family="text">
      <style:text-properties style:font-weight-complex="bold"/>
    </style:style>
    <style:style style:name="T10914" style:parent-style-name="DefaultParagraphFont" style:family="text">
      <style:text-properties style:font-weight-complex="bold"/>
    </style:style>
    <style:style style:name="T10915" style:parent-style-name="DefaultParagraphFont" style:family="text">
      <style:text-properties style:font-weight-complex="bold"/>
    </style:style>
    <style:style style:name="T10916" style:parent-style-name="DefaultParagraphFont" style:family="text">
      <style:text-properties style:font-weight-complex="bold"/>
    </style:style>
    <style:style style:name="T10917" style:parent-style-name="DefaultParagraphFont" style:family="text">
      <style:text-properties style:font-weight-complex="bold"/>
    </style:style>
    <style:style style:name="T10918" style:parent-style-name="DefaultParagraphFont" style:family="text">
      <style:text-properties style:font-weight-complex="bold"/>
    </style:style>
    <style:style style:name="T10919" style:parent-style-name="DefaultParagraphFont" style:family="text">
      <style:text-properties style:font-weight-complex="bold"/>
    </style:style>
    <style:style style:name="T10920" style:parent-style-name="DefaultParagraphFont" style:family="text">
      <style:text-properties style:font-weight-complex="bold"/>
    </style:style>
    <style:style style:name="T10921" style:parent-style-name="DefaultParagraphFont" style:family="text">
      <style:text-properties style:font-weight-complex="bold"/>
    </style:style>
    <style:style style:name="T10922" style:parent-style-name="DefaultParagraphFont" style:family="text">
      <style:text-properties style:font-weight-complex="bold"/>
    </style:style>
    <style:style style:name="T10923" style:parent-style-name="DefaultParagraphFont" style:family="text">
      <style:text-properties style:font-weight-complex="bold"/>
    </style:style>
    <style:style style:name="T10924" style:parent-style-name="DefaultParagraphFont" style:family="text">
      <style:text-properties style:font-weight-complex="bold"/>
    </style:style>
    <style:style style:name="T10925" style:parent-style-name="DefaultParagraphFont" style:family="text">
      <style:text-properties style:font-weight-complex="bold"/>
    </style:style>
    <style:style style:name="T10926" style:parent-style-name="DefaultParagraphFont" style:family="text">
      <style:text-properties style:font-weight-complex="bold"/>
    </style:style>
    <style:style style:name="T10927" style:parent-style-name="DefaultParagraphFont" style:family="text">
      <style:text-properties style:font-weight-complex="bold"/>
    </style:style>
    <style:style style:name="T10928" style:parent-style-name="DefaultParagraphFont" style:family="text">
      <style:text-properties style:font-weight-complex="bold"/>
    </style:style>
    <style:style style:name="T10929" style:parent-style-name="DefaultParagraphFont" style:family="text">
      <style:text-properties style:font-weight-complex="bold"/>
    </style:style>
    <style:style style:name="T10930" style:parent-style-name="DefaultParagraphFont" style:family="text">
      <style:text-properties style:font-weight-complex="bold"/>
    </style:style>
    <style:style style:name="T10931" style:parent-style-name="DefaultParagraphFont" style:family="text">
      <style:text-properties style:font-weight-complex="bold"/>
    </style:style>
    <style:style style:name="T10932" style:parent-style-name="DefaultParagraphFont" style:family="text">
      <style:text-properties style:font-weight-complex="bold"/>
    </style:style>
    <style:style style:name="T10933" style:parent-style-name="DefaultParagraphFont" style:family="text">
      <style:text-properties style:font-weight-complex="bold"/>
    </style:style>
    <style:style style:name="T10934" style:parent-style-name="DefaultParagraphFont" style:family="text">
      <style:text-properties style:font-weight-complex="bold"/>
    </style:style>
    <style:style style:name="T10935" style:parent-style-name="DefaultParagraphFont" style:family="text">
      <style:text-properties style:font-weight-complex="bold"/>
    </style:style>
    <style:style style:name="T10936" style:parent-style-name="DefaultParagraphFont" style:family="text">
      <style:text-properties style:font-weight-complex="bold"/>
    </style:style>
    <style:style style:name="T10937" style:parent-style-name="DefaultParagraphFont" style:family="text">
      <style:text-properties style:font-weight-complex="bold"/>
    </style:style>
    <style:style style:name="T10938" style:parent-style-name="DefaultParagraphFont" style:family="text">
      <style:text-properties style:font-weight-complex="bold"/>
    </style:style>
    <style:style style:name="T10939" style:parent-style-name="DefaultParagraphFont" style:family="text">
      <style:text-properties style:font-weight-complex="bold"/>
    </style:style>
    <style:style style:name="T10940" style:parent-style-name="DefaultParagraphFont" style:family="text">
      <style:text-properties style:font-weight-complex="bold"/>
    </style:style>
    <style:style style:name="T10941" style:parent-style-name="DefaultParagraphFont" style:family="text">
      <style:text-properties style:font-weight-complex="bold"/>
    </style:style>
    <style:style style:name="T10942" style:parent-style-name="DefaultParagraphFont" style:family="text">
      <style:text-properties style:font-weight-complex="bold"/>
    </style:style>
    <style:style style:name="T10943" style:parent-style-name="DefaultParagraphFont" style:family="text">
      <style:text-properties style:font-weight-complex="bold"/>
    </style:style>
    <style:style style:name="T10944" style:parent-style-name="DefaultParagraphFont" style:family="text">
      <style:text-properties style:font-weight-complex="bold"/>
    </style:style>
    <style:style style:name="T10945" style:parent-style-name="DefaultParagraphFont" style:family="text">
      <style:text-properties style:font-weight-complex="bold"/>
    </style:style>
    <style:style style:name="T10946" style:parent-style-name="DefaultParagraphFont" style:family="text">
      <style:text-properties fo:font-weight="bold" style:font-weight-asian="bold" fo:font-size="11pt" style:font-size-asian="11pt"/>
    </style:style>
    <style:style style:name="T10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48" style:parent-style-name="DefaultParagraphFont" style:family="text">
      <style:text-properties style:font-weight-complex="bold"/>
    </style:style>
    <style:style style:name="T10949" style:parent-style-name="DefaultParagraphFont" style:family="text">
      <style:text-properties style:font-weight-complex="bold" fo:font-size="10pt" style:font-size-asian="10pt"/>
    </style:style>
    <style:style style:name="T109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51" style:parent-style-name="DefaultParagraphFont" style:family="text">
      <style:text-properties style:font-weight-complex="bold" fo:font-size="10pt" style:font-size-asian="10pt"/>
    </style:style>
    <style:style style:name="T10952" style:parent-style-name="DefaultParagraphFont" style:family="text">
      <style:text-properties style:font-weight-complex="bold"/>
    </style:style>
    <style:style style:name="T10953" style:parent-style-name="DefaultParagraphFont" style:family="text">
      <style:text-properties fo:font-weight="bold" style:font-weight-asian="bold" fo:font-size="11pt" style:font-size-asian="11pt"/>
    </style:style>
    <style:style style:name="T10954" style:parent-style-name="DefaultParagraphFont" style:family="text">
      <style:text-properties fo:font-weight="bold" style:font-weight-asian="bold" fo:font-size="11pt" style:font-size-asian="11pt"/>
    </style:style>
    <style:style style:name="T10955" style:parent-style-name="DefaultParagraphFont" style:family="text">
      <style:text-properties fo:font-weight="bold" style:font-weight-asian="bold" fo:font-size="11pt" style:font-size-asian="11pt"/>
    </style:style>
    <style:style style:name="T10956" style:parent-style-name="DefaultParagraphFont" style:family="text">
      <style:text-properties fo:font-weight="bold" style:font-weight-asian="bold" fo:font-size="11pt" style:font-size-asian="11pt"/>
    </style:style>
    <style:style style:name="T109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58" style:parent-style-name="DefaultParagraphFont" style:family="text">
      <style:text-properties style:font-weight-complex="bold"/>
    </style:style>
    <style:style style:name="T10959" style:parent-style-name="DefaultParagraphFont" style:family="text">
      <style:text-properties style:font-weight-complex="bold" fo:font-size="10pt" style:font-size-asian="10pt"/>
    </style:style>
    <style:style style:name="T109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61" style:parent-style-name="DefaultParagraphFont" style:family="text">
      <style:text-properties style:font-weight-complex="bold" fo:font-size="10pt" style:font-size-asian="10pt"/>
    </style:style>
    <style:style style:name="T10962" style:parent-style-name="DefaultParagraphFont" style:family="text">
      <style:text-properties style:font-weight-complex="bold"/>
    </style:style>
    <style:style style:name="T109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64" style:parent-style-name="DefaultParagraphFont" style:family="text">
      <style:text-properties style:font-weight-complex="bold"/>
    </style:style>
    <style:style style:name="T10965" style:parent-style-name="DefaultParagraphFont" style:family="text">
      <style:text-properties style:font-weight-complex="bold" fo:font-size="10pt" style:font-size-asian="10pt"/>
    </style:style>
    <style:style style:name="T109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67" style:parent-style-name="DefaultParagraphFont" style:family="text">
      <style:text-properties style:font-weight-complex="bold" fo:font-size="10pt" style:font-size-asian="10pt"/>
    </style:style>
    <style:style style:name="T10968" style:parent-style-name="DefaultParagraphFont" style:family="text">
      <style:text-properties style:font-weight-complex="bold"/>
    </style:style>
    <style:style style:name="T10969" style:parent-style-name="DefaultParagraphFont" style:family="text">
      <style:text-properties fo:font-weight="bold" style:font-weight-asian="bold" fo:font-size="11pt" style:font-size-asian="11pt"/>
    </style:style>
    <style:style style:name="T10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1" style:parent-style-name="DefaultParagraphFont" style:family="text">
      <style:text-properties style:font-weight-complex="bold"/>
    </style:style>
    <style:style style:name="T10972" style:parent-style-name="DefaultParagraphFont" style:family="text">
      <style:text-properties style:font-weight-complex="bold" fo:font-size="10pt" style:font-size-asian="10pt"/>
    </style:style>
    <style:style style:name="T109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74" style:parent-style-name="DefaultParagraphFont" style:family="text">
      <style:text-properties style:font-weight-complex="bold" fo:font-size="10pt" style:font-size-asian="10pt"/>
    </style:style>
    <style:style style:name="T10975" style:parent-style-name="DefaultParagraphFont" style:family="text">
      <style:text-properties style:font-weight-complex="bold"/>
    </style:style>
    <style:style style:name="T109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977" style:parent-style-name="DefaultParagraphFont" style:family="text">
      <style:text-properties style:font-weight-complex="bold"/>
    </style:style>
    <style:style style:name="T10978" style:parent-style-name="DefaultParagraphFont" style:family="text">
      <style:text-properties style:font-weight-complex="bold"/>
    </style:style>
    <style:style style:name="T10979" style:parent-style-name="DefaultParagraphFont" style:family="text">
      <style:text-properties style:font-weight-complex="bold"/>
    </style:style>
    <style:style style:name="T10980" style:parent-style-name="DefaultParagraphFont" style:family="text">
      <style:text-properties style:font-weight-complex="bold"/>
    </style:style>
    <style:style style:name="T10981" style:parent-style-name="DefaultParagraphFont" style:family="text">
      <style:text-properties style:font-weight-complex="bold"/>
    </style:style>
    <style:style style:name="T10982" style:parent-style-name="DefaultParagraphFont" style:family="text">
      <style:text-properties style:font-weight-complex="bold"/>
    </style:style>
    <style:style style:name="T10983" style:parent-style-name="DefaultParagraphFont" style:family="text">
      <style:text-properties style:font-weight-complex="bold"/>
    </style:style>
    <style:style style:name="T10984" style:parent-style-name="DefaultParagraphFont" style:family="text">
      <style:text-properties style:font-weight-complex="bold"/>
    </style:style>
    <style:style style:name="T10985" style:parent-style-name="DefaultParagraphFont" style:family="text">
      <style:text-properties style:font-weight-complex="bold"/>
    </style:style>
    <style:style style:name="T10986" style:parent-style-name="DefaultParagraphFont" style:family="text">
      <style:text-properties style:font-weight-complex="bold"/>
    </style:style>
    <style:style style:name="T10987" style:parent-style-name="DefaultParagraphFont" style:family="text">
      <style:text-properties style:font-weight-complex="bold"/>
    </style:style>
    <style:style style:name="T10988" style:parent-style-name="DefaultParagraphFont" style:family="text">
      <style:text-properties style:font-weight-complex="bold"/>
    </style:style>
    <style:style style:name="T10989" style:parent-style-name="DefaultParagraphFont" style:family="text">
      <style:text-properties style:font-weight-complex="bold"/>
    </style:style>
    <style:style style:name="T10990" style:parent-style-name="DefaultParagraphFont" style:family="text">
      <style:text-properties style:font-weight-complex="bold"/>
    </style:style>
    <style:style style:name="T10991" style:parent-style-name="DefaultParagraphFont" style:family="text">
      <style:text-properties style:font-weight-complex="bold"/>
    </style:style>
    <style:style style:name="T10992" style:parent-style-name="DefaultParagraphFont" style:family="text">
      <style:text-properties style:font-weight-complex="bold"/>
    </style:style>
    <style:style style:name="T10993" style:parent-style-name="DefaultParagraphFont" style:family="text">
      <style:text-properties style:font-weight-complex="bold"/>
    </style:style>
    <style:style style:name="T10994" style:parent-style-name="DefaultParagraphFont" style:family="text">
      <style:text-properties style:font-weight-complex="bold"/>
    </style:style>
    <style:style style:name="T10995" style:parent-style-name="DefaultParagraphFont" style:family="text">
      <style:text-properties style:font-weight-complex="bold"/>
    </style:style>
    <style:style style:name="T10996" style:parent-style-name="DefaultParagraphFont" style:family="text">
      <style:text-properties style:font-weight-complex="bold"/>
    </style:style>
    <style:style style:name="T10997" style:parent-style-name="DefaultParagraphFont" style:family="text">
      <style:text-properties style:font-weight-complex="bold"/>
    </style:style>
    <style:style style:name="T10998" style:parent-style-name="DefaultParagraphFont" style:family="text">
      <style:text-properties style:font-weight-complex="bold"/>
    </style:style>
    <style:style style:name="T10999" style:parent-style-name="DefaultParagraphFont" style:family="text">
      <style:text-properties style:font-weight-complex="bold"/>
    </style:style>
    <style:style style:name="T11000" style:parent-style-name="DefaultParagraphFont" style:family="text">
      <style:text-properties style:font-weight-complex="bold"/>
    </style:style>
    <style:style style:name="T11001" style:parent-style-name="DefaultParagraphFont" style:family="text">
      <style:text-properties style:font-weight-complex="bold"/>
    </style:style>
    <style:style style:name="T11002" style:parent-style-name="DefaultParagraphFont" style:family="text">
      <style:text-properties style:font-weight-complex="bold"/>
    </style:style>
    <style:style style:name="T11003" style:parent-style-name="DefaultParagraphFont" style:family="text">
      <style:text-properties style:font-weight-complex="bold"/>
    </style:style>
    <style:style style:name="T11004" style:parent-style-name="DefaultParagraphFont" style:family="text">
      <style:text-properties style:font-weight-complex="bold"/>
    </style:style>
    <style:style style:name="T11005" style:parent-style-name="DefaultParagraphFont" style:family="text">
      <style:text-properties style:font-weight-complex="bold"/>
    </style:style>
    <style:style style:name="T11006" style:parent-style-name="DefaultParagraphFont" style:family="text">
      <style:text-properties style:font-weight-complex="bold"/>
    </style:style>
    <style:style style:name="T11007" style:parent-style-name="DefaultParagraphFont" style:family="text">
      <style:text-properties style:font-weight-complex="bold"/>
    </style:style>
    <style:style style:name="T11008" style:parent-style-name="DefaultParagraphFont" style:family="text">
      <style:text-properties style:font-weight-complex="bold"/>
    </style:style>
    <style:style style:name="T11009" style:parent-style-name="DefaultParagraphFont" style:family="text">
      <style:text-properties style:font-weight-complex="bold"/>
    </style:style>
    <style:style style:name="T11010" style:parent-style-name="DefaultParagraphFont" style:family="text">
      <style:text-properties style:font-weight-complex="bold"/>
    </style:style>
    <style:style style:name="T11011" style:parent-style-name="DefaultParagraphFont" style:family="text">
      <style:text-properties style:font-weight-complex="bold"/>
    </style:style>
    <style:style style:name="T11012" style:parent-style-name="DefaultParagraphFont" style:family="text">
      <style:text-properties style:font-weight-complex="bold"/>
    </style:style>
    <style:style style:name="T11013" style:parent-style-name="DefaultParagraphFont" style:family="text">
      <style:text-properties style:font-weight-complex="bold"/>
    </style:style>
    <style:style style:name="T11014" style:parent-style-name="DefaultParagraphFont" style:family="text">
      <style:text-properties style:font-weight-complex="bold"/>
    </style:style>
    <style:style style:name="T11015" style:parent-style-name="DefaultParagraphFont" style:family="text">
      <style:text-properties style:font-weight-complex="bold"/>
    </style:style>
    <style:style style:name="T11016" style:parent-style-name="DefaultParagraphFont" style:family="text">
      <style:text-properties style:font-weight-complex="bold"/>
    </style:style>
    <style:style style:name="T11017" style:parent-style-name="DefaultParagraphFont" style:family="text">
      <style:text-properties style:font-weight-complex="bold"/>
    </style:style>
    <style:style style:name="T11018" style:parent-style-name="DefaultParagraphFont" style:family="text">
      <style:text-properties style:font-weight-complex="bold"/>
    </style:style>
    <style:style style:name="T11019" style:parent-style-name="DefaultParagraphFont" style:family="text">
      <style:text-properties style:font-weight-complex="bold"/>
    </style:style>
    <style:style style:name="T11020" style:parent-style-name="DefaultParagraphFont" style:family="text">
      <style:text-properties style:font-weight-complex="bold"/>
    </style:style>
    <style:style style:name="T11021" style:parent-style-name="DefaultParagraphFont" style:family="text">
      <style:text-properties style:font-weight-complex="bold"/>
    </style:style>
    <style:style style:name="T11022" style:parent-style-name="DefaultParagraphFont" style:family="text">
      <style:text-properties style:font-weight-complex="bold"/>
    </style:style>
    <style:style style:name="T11023" style:parent-style-name="DefaultParagraphFont" style:family="text">
      <style:text-properties style:font-weight-complex="bold"/>
    </style:style>
    <style:style style:name="T11024" style:parent-style-name="DefaultParagraphFont" style:family="text">
      <style:text-properties style:font-weight-complex="bold"/>
    </style:style>
    <style:style style:name="T11025" style:parent-style-name="DefaultParagraphFont" style:family="text">
      <style:text-properties style:font-weight-complex="bold"/>
    </style:style>
    <style:style style:name="T11026" style:parent-style-name="DefaultParagraphFont" style:family="text">
      <style:text-properties style:font-weight-complex="bold"/>
    </style:style>
    <style:style style:name="T11027" style:parent-style-name="DefaultParagraphFont" style:family="text">
      <style:text-properties style:font-weight-complex="bold"/>
    </style:style>
    <style:style style:name="T11028" style:parent-style-name="DefaultParagraphFont" style:family="text">
      <style:text-properties style:font-weight-complex="bold"/>
    </style:style>
    <style:style style:name="T11029" style:parent-style-name="DefaultParagraphFont" style:family="text">
      <style:text-properties style:font-weight-complex="bold"/>
    </style:style>
    <style:style style:name="T11030" style:parent-style-name="DefaultParagraphFont" style:family="text">
      <style:text-properties style:font-weight-complex="bold"/>
    </style:style>
    <style:style style:name="T11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32" style:parent-style-name="DefaultParagraphFont" style:family="text">
      <style:text-properties style:font-weight-complex="bold"/>
    </style:style>
    <style:style style:name="T11033" style:parent-style-name="DefaultParagraphFont" style:family="text">
      <style:text-properties style:font-weight-complex="bold"/>
    </style:style>
    <style:style style:name="T11034" style:parent-style-name="DefaultParagraphFont" style:family="text">
      <style:text-properties style:font-weight-complex="bold"/>
    </style:style>
    <style:style style:name="T11035" style:parent-style-name="DefaultParagraphFont" style:family="text">
      <style:text-properties style:font-weight-complex="bold"/>
    </style:style>
    <style:style style:name="T11036" style:parent-style-name="DefaultParagraphFont" style:family="text">
      <style:text-properties style:font-weight-complex="bold"/>
    </style:style>
    <style:style style:name="T11037" style:parent-style-name="DefaultParagraphFont" style:family="text">
      <style:text-properties style:font-weight-complex="bold"/>
    </style:style>
    <style:style style:name="T11038" style:parent-style-name="DefaultParagraphFont" style:family="text">
      <style:text-properties style:font-weight-complex="bold"/>
    </style:style>
    <style:style style:name="T11039" style:parent-style-name="DefaultParagraphFont" style:family="text">
      <style:text-properties style:font-weight-complex="bold"/>
    </style:style>
    <style:style style:name="T11040" style:parent-style-name="DefaultParagraphFont" style:family="text">
      <style:text-properties style:font-weight-complex="bold"/>
    </style:style>
    <style:style style:name="T110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042" style:parent-style-name="DefaultParagraphFont" style:family="text">
      <style:text-properties style:font-weight-complex="bold"/>
    </style:style>
    <style:style style:name="T11043" style:parent-style-name="DefaultParagraphFont" style:family="text">
      <style:text-properties style:font-weight-complex="bold" fo:font-size="10pt" style:font-size-asian="10pt"/>
    </style:style>
    <style:style style:name="T1104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045" style:parent-style-name="DefaultParagraphFont" style:family="text">
      <style:text-properties style:font-weight-complex="bold" fo:font-size="10pt" style:font-size-asian="10pt"/>
    </style:style>
    <style:style style:name="T11046" style:parent-style-name="DefaultParagraphFont" style:family="text">
      <style:text-properties style:font-weight-complex="bold"/>
    </style:style>
    <style:style style:name="T11047" style:parent-style-name="DefaultParagraphFont" style:family="text">
      <style:text-properties style:font-weight-complex="bold"/>
    </style:style>
    <style:style style:name="T11048" style:parent-style-name="DefaultParagraphFont" style:family="text">
      <style:text-properties style:font-weight-complex="bold"/>
    </style:style>
    <style:style style:name="T11049" style:parent-style-name="DefaultParagraphFont" style:family="text">
      <style:text-properties style:font-weight-complex="bold"/>
    </style:style>
    <style:style style:name="T11050" style:parent-style-name="DefaultParagraphFont" style:family="text">
      <style:text-properties style:font-weight-complex="bold"/>
    </style:style>
    <style:style style:name="T11051" style:parent-style-name="DefaultParagraphFont" style:family="text">
      <style:text-properties style:font-weight-complex="bold"/>
    </style:style>
    <style:style style:name="T11052" style:parent-style-name="DefaultParagraphFont" style:family="text">
      <style:text-properties style:font-weight-complex="bold"/>
    </style:style>
    <style:style style:name="T11053" style:parent-style-name="DefaultParagraphFont" style:family="text">
      <style:text-properties style:font-weight-complex="bold"/>
    </style:style>
    <style:style style:name="T11054" style:parent-style-name="DefaultParagraphFont" style:family="text">
      <style:text-properties style:font-weight-complex="bold"/>
    </style:style>
    <style:style style:name="T11055" style:parent-style-name="DefaultParagraphFont" style:family="text">
      <style:text-properties style:font-weight-complex="bold"/>
    </style:style>
    <style:style style:name="T11056" style:parent-style-name="DefaultParagraphFont" style:family="text">
      <style:text-properties style:font-weight-complex="bold"/>
    </style:style>
    <style:style style:name="T11057" style:parent-style-name="DefaultParagraphFont" style:family="text">
      <style:text-properties style:font-weight-complex="bold"/>
    </style:style>
    <style:style style:name="T11058" style:parent-style-name="DefaultParagraphFont" style:family="text">
      <style:text-properties style:font-weight-complex="bold"/>
    </style:style>
    <style:style style:name="T11059" style:parent-style-name="DefaultParagraphFont" style:family="text">
      <style:text-properties style:font-weight-complex="bold"/>
    </style:style>
    <style:style style:name="T11060" style:parent-style-name="DefaultParagraphFont" style:family="text">
      <style:text-properties style:font-weight-complex="bold"/>
    </style:style>
    <style:style style:name="T11061" style:parent-style-name="DefaultParagraphFont" style:family="text">
      <style:text-properties style:font-weight-complex="bold"/>
    </style:style>
    <style:style style:name="T11062" style:parent-style-name="DefaultParagraphFont" style:family="text">
      <style:text-properties style:font-weight-complex="bold"/>
    </style:style>
    <style:style style:name="T11063" style:parent-style-name="DefaultParagraphFont" style:family="text">
      <style:text-properties style:font-weight-complex="bold"/>
    </style:style>
    <style:style style:name="T11064" style:parent-style-name="DefaultParagraphFont" style:family="text">
      <style:text-properties style:font-weight-complex="bold"/>
    </style:style>
    <style:style style:name="T11065" style:parent-style-name="DefaultParagraphFont" style:family="text">
      <style:text-properties style:font-weight-complex="bold"/>
    </style:style>
    <style:style style:name="T11066" style:parent-style-name="DefaultParagraphFont" style:family="text">
      <style:text-properties style:font-weight-complex="bold"/>
    </style:style>
    <style:style style:name="T11067" style:parent-style-name="DefaultParagraphFont" style:family="text">
      <style:text-properties style:font-weight-complex="bold"/>
    </style:style>
    <style:style style:name="T11068" style:parent-style-name="DefaultParagraphFont" style:family="text">
      <style:text-properties style:font-weight-complex="bold"/>
    </style:style>
    <style:style style:name="T11069" style:parent-style-name="DefaultParagraphFont" style:family="text">
      <style:text-properties style:font-weight-complex="bold"/>
    </style:style>
    <style:style style:name="T11070" style:parent-style-name="DefaultParagraphFont" style:family="text">
      <style:text-properties style:font-weight-complex="bold"/>
    </style:style>
    <style:style style:name="T11071" style:parent-style-name="DefaultParagraphFont" style:family="text">
      <style:text-properties style:font-weight-complex="bold"/>
    </style:style>
    <style:style style:name="T11072" style:parent-style-name="DefaultParagraphFont" style:family="text">
      <style:text-properties style:font-weight-complex="bold"/>
    </style:style>
    <style:style style:name="T11073" style:parent-style-name="DefaultParagraphFont" style:family="text">
      <style:text-properties style:font-weight-complex="bold"/>
    </style:style>
    <style:style style:name="T11074" style:parent-style-name="DefaultParagraphFont" style:family="text">
      <style:text-properties style:font-weight-complex="bold"/>
    </style:style>
    <style:style style:name="T11075" style:parent-style-name="DefaultParagraphFont" style:family="text">
      <style:text-properties style:font-weight-complex="bold"/>
    </style:style>
    <style:style style:name="T11076" style:parent-style-name="DefaultParagraphFont" style:family="text">
      <style:text-properties style:font-weight-complex="bold"/>
    </style:style>
    <style:style style:name="T11077" style:parent-style-name="DefaultParagraphFont" style:family="text">
      <style:text-properties style:font-weight-complex="bold"/>
    </style:style>
    <style:style style:name="T11078" style:parent-style-name="DefaultParagraphFont" style:family="text">
      <style:text-properties style:font-weight-complex="bold"/>
    </style:style>
    <style:style style:name="T11079" style:parent-style-name="DefaultParagraphFont" style:family="text">
      <style:text-properties style:font-weight-complex="bold"/>
    </style:style>
    <style:style style:name="T11080" style:parent-style-name="DefaultParagraphFont" style:family="text">
      <style:text-properties style:font-weight-complex="bold"/>
    </style:style>
    <style:style style:name="T11081" style:parent-style-name="DefaultParagraphFont" style:family="text">
      <style:text-properties style:font-weight-complex="bold"/>
    </style:style>
    <style:style style:name="T11082" style:parent-style-name="DefaultParagraphFont" style:family="text">
      <style:text-properties style:font-weight-complex="bold"/>
    </style:style>
    <style:style style:name="T11083" style:parent-style-name="DefaultParagraphFont" style:family="text">
      <style:text-properties style:font-weight-complex="bold"/>
    </style:style>
    <style:style style:name="T11084" style:parent-style-name="DefaultParagraphFont" style:family="text">
      <style:text-properties style:font-weight-complex="bold"/>
    </style:style>
    <style:style style:name="T11085" style:parent-style-name="DefaultParagraphFont" style:family="text">
      <style:text-properties style:font-weight-complex="bold"/>
    </style:style>
    <style:style style:name="T11086" style:parent-style-name="DefaultParagraphFont" style:family="text">
      <style:text-properties style:font-weight-complex="bold"/>
    </style:style>
    <style:style style:name="T11087" style:parent-style-name="DefaultParagraphFont" style:family="text">
      <style:text-properties style:font-weight-complex="bold"/>
    </style:style>
    <style:style style:name="T11088" style:parent-style-name="DefaultParagraphFont" style:family="text">
      <style:text-properties style:font-weight-complex="bold"/>
    </style:style>
    <style:style style:name="T11089" style:parent-style-name="DefaultParagraphFont" style:family="text">
      <style:text-properties style:font-weight-complex="bold"/>
    </style:style>
    <style:style style:name="T11090" style:parent-style-name="DefaultParagraphFont" style:family="text">
      <style:text-properties style:font-weight-complex="bold"/>
    </style:style>
    <style:style style:name="T11091" style:parent-style-name="DefaultParagraphFont" style:family="text">
      <style:text-properties style:font-weight-complex="bold"/>
    </style:style>
    <style:style style:name="T11092" style:parent-style-name="DefaultParagraphFont" style:family="text">
      <style:text-properties style:font-weight-complex="bold"/>
    </style:style>
    <style:style style:name="T11093" style:parent-style-name="DefaultParagraphFont" style:family="text">
      <style:text-properties style:font-weight-complex="bold"/>
    </style:style>
    <style:style style:name="T11094" style:parent-style-name="DefaultParagraphFont" style:family="text">
      <style:text-properties style:font-weight-complex="bold"/>
    </style:style>
    <style:style style:name="T11095" style:parent-style-name="DefaultParagraphFont" style:family="text">
      <style:text-properties style:font-weight-complex="bold"/>
    </style:style>
    <style:style style:name="T11096" style:parent-style-name="DefaultParagraphFont" style:family="text">
      <style:text-properties style:font-weight-complex="bold"/>
    </style:style>
    <style:style style:name="T11097" style:parent-style-name="DefaultParagraphFont" style:family="text">
      <style:text-properties style:font-weight-complex="bold"/>
    </style:style>
    <style:style style:name="T11098" style:parent-style-name="DefaultParagraphFont" style:family="text">
      <style:text-properties style:font-weight-complex="bold"/>
    </style:style>
    <style:style style:name="T11099" style:parent-style-name="DefaultParagraphFont" style:family="text">
      <style:text-properties style:font-weight-complex="bold"/>
    </style:style>
    <style:style style:name="T11100" style:parent-style-name="DefaultParagraphFont" style:family="text">
      <style:text-properties style:font-weight-complex="bold"/>
    </style:style>
    <style:style style:name="T11101" style:parent-style-name="DefaultParagraphFont" style:family="text">
      <style:text-properties style:font-weight-complex="bold"/>
    </style:style>
    <style:style style:name="T11102" style:parent-style-name="DefaultParagraphFont" style:family="text">
      <style:text-properties style:font-weight-complex="bold"/>
    </style:style>
    <style:style style:name="T11103" style:parent-style-name="DefaultParagraphFont" style:family="text">
      <style:text-properties style:font-weight-complex="bold"/>
    </style:style>
    <style:style style:name="T11104" style:parent-style-name="DefaultParagraphFont" style:family="text">
      <style:text-properties style:font-weight-complex="bold"/>
    </style:style>
    <style:style style:name="T11105" style:parent-style-name="DefaultParagraphFont" style:family="text">
      <style:text-properties style:font-weight-complex="bold"/>
    </style:style>
    <style:style style:name="T11106" style:parent-style-name="DefaultParagraphFont" style:family="text">
      <style:text-properties style:font-weight-complex="bold"/>
    </style:style>
    <style:style style:name="T11107" style:parent-style-name="DefaultParagraphFont" style:family="text">
      <style:text-properties style:font-weight-complex="bold"/>
    </style:style>
    <style:style style:name="T11108" style:parent-style-name="DefaultParagraphFont" style:family="text">
      <style:text-properties style:font-weight-complex="bold"/>
    </style:style>
    <style:style style:name="T11109" style:parent-style-name="DefaultParagraphFont" style:family="text">
      <style:text-properties style:font-weight-complex="bold"/>
    </style:style>
    <style:style style:name="T11110" style:parent-style-name="DefaultParagraphFont" style:family="text">
      <style:text-properties style:font-weight-complex="bold"/>
    </style:style>
    <style:style style:name="T11111" style:parent-style-name="DefaultParagraphFont" style:family="text">
      <style:text-properties style:font-weight-complex="bold"/>
    </style:style>
    <style:style style:name="T11112" style:parent-style-name="DefaultParagraphFont" style:family="text">
      <style:text-properties style:font-weight-complex="bold"/>
    </style:style>
    <style:style style:name="T11113" style:parent-style-name="DefaultParagraphFont" style:family="text">
      <style:text-properties style:font-weight-complex="bold"/>
    </style:style>
    <style:style style:name="T11114" style:parent-style-name="DefaultParagraphFont" style:family="text">
      <style:text-properties style:font-weight-complex="bold"/>
    </style:style>
    <style:style style:name="T11115" style:parent-style-name="DefaultParagraphFont" style:family="text">
      <style:text-properties style:font-weight-complex="bold"/>
    </style:style>
    <style:style style:name="T11116" style:parent-style-name="DefaultParagraphFont" style:family="text">
      <style:text-properties style:font-weight-complex="bold"/>
    </style:style>
    <style:style style:name="T11117" style:parent-style-name="DefaultParagraphFont" style:family="text">
      <style:text-properties style:font-weight-complex="bold"/>
    </style:style>
    <style:style style:name="T11118" style:parent-style-name="DefaultParagraphFont" style:family="text">
      <style:text-properties style:font-weight-complex="bold"/>
    </style:style>
    <style:style style:name="T11119" style:parent-style-name="DefaultParagraphFont" style:family="text">
      <style:text-properties style:font-weight-complex="bold"/>
    </style:style>
    <style:style style:name="T11120" style:parent-style-name="DefaultParagraphFont" style:family="text">
      <style:text-properties style:font-weight-complex="bold"/>
    </style:style>
    <style:style style:name="T11121" style:parent-style-name="DefaultParagraphFont" style:family="text">
      <style:text-properties style:font-weight-complex="bold"/>
    </style:style>
    <style:style style:name="T11122" style:parent-style-name="DefaultParagraphFont" style:family="text">
      <style:text-properties style:font-weight-complex="bold"/>
    </style:style>
    <style:style style:name="T11123" style:parent-style-name="DefaultParagraphFont" style:family="text">
      <style:text-properties style:font-weight-complex="bold"/>
    </style:style>
    <style:style style:name="T11124" style:parent-style-name="DefaultParagraphFont" style:family="text">
      <style:text-properties style:font-weight-complex="bold"/>
    </style:style>
    <style:style style:name="T11125" style:parent-style-name="DefaultParagraphFont" style:family="text">
      <style:text-properties style:font-weight-complex="bold"/>
    </style:style>
    <style:style style:name="T11126" style:parent-style-name="DefaultParagraphFont" style:family="text">
      <style:text-properties style:font-weight-complex="bold"/>
    </style:style>
    <style:style style:name="T11127" style:parent-style-name="DefaultParagraphFont" style:family="text">
      <style:text-properties style:font-weight-complex="bold"/>
    </style:style>
    <style:style style:name="T11128" style:parent-style-name="DefaultParagraphFont" style:family="text">
      <style:text-properties style:font-weight-complex="bold"/>
    </style:style>
    <style:style style:name="T11129" style:parent-style-name="DefaultParagraphFont" style:family="text">
      <style:text-properties style:font-weight-complex="bold"/>
    </style:style>
    <style:style style:name="T11130" style:parent-style-name="DefaultParagraphFont" style:family="text">
      <style:text-properties style:font-weight-complex="bold"/>
    </style:style>
    <style:style style:name="T11131" style:parent-style-name="DefaultParagraphFont" style:family="text">
      <style:text-properties style:font-weight-complex="bold"/>
    </style:style>
    <style:style style:name="T11132" style:parent-style-name="DefaultParagraphFont" style:family="text">
      <style:text-properties style:font-weight-complex="bold"/>
    </style:style>
    <style:style style:name="T11133" style:parent-style-name="DefaultParagraphFont" style:family="text">
      <style:text-properties style:font-weight-complex="bold"/>
    </style:style>
    <style:style style:name="T11134" style:parent-style-name="DefaultParagraphFont" style:family="text">
      <style:text-properties style:font-weight-complex="bold"/>
    </style:style>
    <style:style style:name="T11135" style:parent-style-name="DefaultParagraphFont" style:family="text">
      <style:text-properties style:font-weight-complex="bold"/>
    </style:style>
    <style:style style:name="T11136" style:parent-style-name="DefaultParagraphFont" style:family="text">
      <style:text-properties style:font-weight-complex="bold"/>
    </style:style>
    <style:style style:name="T11137" style:parent-style-name="DefaultParagraphFont" style:family="text">
      <style:text-properties style:font-weight-complex="bold"/>
    </style:style>
    <style:style style:name="T11138" style:parent-style-name="DefaultParagraphFont" style:family="text">
      <style:text-properties style:font-weight-complex="bold"/>
    </style:style>
    <style:style style:name="T11139" style:parent-style-name="DefaultParagraphFont" style:family="text">
      <style:text-properties style:font-weight-complex="bold"/>
    </style:style>
    <style:style style:name="T11140" style:parent-style-name="DefaultParagraphFont" style:family="text">
      <style:text-properties style:font-weight-complex="bold"/>
    </style:style>
    <style:style style:name="T11141" style:parent-style-name="DefaultParagraphFont" style:family="text">
      <style:text-properties style:font-weight-complex="bold"/>
    </style:style>
    <style:style style:name="T11142" style:parent-style-name="DefaultParagraphFont" style:family="text">
      <style:text-properties style:font-weight-complex="bold"/>
    </style:style>
    <style:style style:name="T11143" style:parent-style-name="DefaultParagraphFont" style:family="text">
      <style:text-properties style:font-weight-complex="bold"/>
    </style:style>
    <style:style style:name="T11144" style:parent-style-name="DefaultParagraphFont" style:family="text">
      <style:text-properties style:font-weight-complex="bold"/>
    </style:style>
    <style:style style:name="T11145" style:parent-style-name="DefaultParagraphFont" style:family="text">
      <style:text-properties style:font-weight-complex="bold"/>
    </style:style>
    <style:style style:name="T11146" style:parent-style-name="DefaultParagraphFont" style:family="text">
      <style:text-properties style:font-weight-complex="bold"/>
    </style:style>
    <style:style style:name="T11147" style:parent-style-name="DefaultParagraphFont" style:family="text">
      <style:text-properties style:font-weight-complex="bold"/>
    </style:style>
    <style:style style:name="T11148" style:parent-style-name="DefaultParagraphFont" style:family="text">
      <style:text-properties style:font-weight-complex="bold"/>
    </style:style>
    <style:style style:name="T11149" style:parent-style-name="DefaultParagraphFont" style:family="text">
      <style:text-properties style:font-weight-complex="bold"/>
    </style:style>
    <style:style style:name="T11150" style:parent-style-name="DefaultParagraphFont" style:family="text">
      <style:text-properties style:font-weight-complex="bold"/>
    </style:style>
    <style:style style:name="T11151" style:parent-style-name="DefaultParagraphFont" style:family="text">
      <style:text-properties style:font-weight-complex="bold"/>
    </style:style>
    <style:style style:name="T11152" style:parent-style-name="DefaultParagraphFont" style:family="text">
      <style:text-properties style:font-weight-complex="bold"/>
    </style:style>
    <style:style style:name="T11153" style:parent-style-name="DefaultParagraphFont" style:family="text">
      <style:text-properties style:font-weight-complex="bold"/>
    </style:style>
    <style:style style:name="T11154" style:parent-style-name="DefaultParagraphFont" style:family="text">
      <style:text-properties style:font-weight-complex="bold"/>
    </style:style>
    <style:style style:name="T11155" style:parent-style-name="DefaultParagraphFont" style:family="text">
      <style:text-properties style:font-weight-complex="bold"/>
    </style:style>
    <style:style style:name="T11156" style:parent-style-name="DefaultParagraphFont" style:family="text">
      <style:text-properties style:font-weight-complex="bold"/>
    </style:style>
    <style:style style:name="T11157" style:parent-style-name="DefaultParagraphFont" style:family="text">
      <style:text-properties style:font-weight-complex="bold"/>
    </style:style>
    <style:style style:name="T11158" style:parent-style-name="DefaultParagraphFont" style:family="text">
      <style:text-properties style:font-weight-complex="bold"/>
    </style:style>
    <style:style style:name="T11159" style:parent-style-name="DefaultParagraphFont" style:family="text">
      <style:text-properties style:font-weight-complex="bold"/>
    </style:style>
    <style:style style:name="T11160" style:parent-style-name="DefaultParagraphFont" style:family="text">
      <style:text-properties style:font-weight-complex="bold"/>
    </style:style>
    <style:style style:name="T11161" style:parent-style-name="DefaultParagraphFont" style:family="text">
      <style:text-properties style:font-weight-complex="bold"/>
    </style:style>
    <style:style style:name="T11162" style:parent-style-name="DefaultParagraphFont" style:family="text">
      <style:text-properties style:font-weight-complex="bold"/>
    </style:style>
    <style:style style:name="T11163" style:parent-style-name="DefaultParagraphFont" style:family="text">
      <style:text-properties style:font-weight-complex="bold"/>
    </style:style>
    <style:style style:name="T11164" style:parent-style-name="DefaultParagraphFont" style:family="text">
      <style:text-properties style:font-weight-complex="bold"/>
    </style:style>
    <style:style style:name="T11165" style:parent-style-name="DefaultParagraphFont" style:family="text">
      <style:text-properties style:font-weight-complex="bold"/>
    </style:style>
    <style:style style:name="T11166" style:parent-style-name="DefaultParagraphFont" style:family="text">
      <style:text-properties style:font-weight-complex="bold"/>
    </style:style>
    <style:style style:name="T11167" style:parent-style-name="DefaultParagraphFont" style:family="text">
      <style:text-properties style:font-weight-complex="bold"/>
    </style:style>
    <style:style style:name="T11168" style:parent-style-name="DefaultParagraphFont" style:family="text">
      <style:text-properties style:font-weight-complex="bold"/>
    </style:style>
    <style:style style:name="T11169" style:parent-style-name="DefaultParagraphFont" style:family="text">
      <style:text-properties style:font-weight-complex="bold"/>
    </style:style>
    <style:style style:name="T11170" style:parent-style-name="DefaultParagraphFont" style:family="text">
      <style:text-properties style:font-weight-complex="bold"/>
    </style:style>
    <style:style style:name="T11171" style:parent-style-name="DefaultParagraphFont" style:family="text">
      <style:text-properties style:font-weight-complex="bold"/>
    </style:style>
    <style:style style:name="T11172" style:parent-style-name="DefaultParagraphFont" style:family="text">
      <style:text-properties style:font-weight-complex="bold"/>
    </style:style>
    <style:style style:name="T11173" style:parent-style-name="DefaultParagraphFont" style:family="text">
      <style:text-properties style:font-weight-complex="bold"/>
    </style:style>
    <style:style style:name="T11174" style:parent-style-name="DefaultParagraphFont" style:family="text">
      <style:text-properties style:font-weight-complex="bold"/>
    </style:style>
    <style:style style:name="T11175" style:parent-style-name="DefaultParagraphFont" style:family="text">
      <style:text-properties style:font-weight-complex="bold"/>
    </style:style>
    <style:style style:name="T11176" style:parent-style-name="DefaultParagraphFont" style:family="text">
      <style:text-properties style:font-weight-complex="bold"/>
    </style:style>
    <style:style style:name="T11177" style:parent-style-name="DefaultParagraphFont" style:family="text">
      <style:text-properties style:font-weight-complex="bold"/>
    </style:style>
    <style:style style:name="T11178" style:parent-style-name="DefaultParagraphFont" style:family="text">
      <style:text-properties style:font-weight-complex="bold"/>
    </style:style>
    <style:style style:name="T11179" style:parent-style-name="DefaultParagraphFont" style:family="text">
      <style:text-properties style:font-weight-complex="bold"/>
    </style:style>
    <style:style style:name="T11180" style:parent-style-name="DefaultParagraphFont" style:family="text">
      <style:text-properties style:font-weight-complex="bold"/>
    </style:style>
    <style:style style:name="T11181" style:parent-style-name="DefaultParagraphFont" style:family="text">
      <style:text-properties style:font-weight-complex="bold"/>
    </style:style>
    <style:style style:name="T11182" style:parent-style-name="DefaultParagraphFont" style:family="text">
      <style:text-properties style:font-weight-complex="bold"/>
    </style:style>
    <style:style style:name="T11183" style:parent-style-name="DefaultParagraphFont" style:family="text">
      <style:text-properties style:font-weight-complex="bold"/>
    </style:style>
    <style:style style:name="T11184" style:parent-style-name="DefaultParagraphFont" style:family="text">
      <style:text-properties style:font-weight-complex="bold"/>
    </style:style>
    <style:style style:name="T11185" style:parent-style-name="DefaultParagraphFont" style:family="text">
      <style:text-properties style:font-weight-complex="bold"/>
    </style:style>
    <style:style style:name="T11186" style:parent-style-name="DefaultParagraphFont" style:family="text">
      <style:text-properties style:font-weight-complex="bold"/>
    </style:style>
    <style:style style:name="T11187" style:parent-style-name="DefaultParagraphFont" style:family="text">
      <style:text-properties style:font-weight-complex="bold"/>
    </style:style>
    <style:style style:name="T11188" style:parent-style-name="DefaultParagraphFont" style:family="text">
      <style:text-properties style:font-weight-complex="bold"/>
    </style:style>
    <style:style style:name="T11189" style:parent-style-name="DefaultParagraphFont" style:family="text">
      <style:text-properties style:font-weight-complex="bold"/>
    </style:style>
    <style:style style:name="T11190" style:parent-style-name="DefaultParagraphFont" style:family="text">
      <style:text-properties style:font-weight-complex="bold"/>
    </style:style>
    <style:style style:name="T11191" style:parent-style-name="DefaultParagraphFont" style:family="text">
      <style:text-properties style:font-weight-complex="bold"/>
    </style:style>
    <style:style style:name="T11192" style:parent-style-name="DefaultParagraphFont" style:family="text">
      <style:text-properties style:font-weight-complex="bold"/>
    </style:style>
    <style:style style:name="T11193" style:parent-style-name="DefaultParagraphFont" style:family="text">
      <style:text-properties style:font-weight-complex="bold"/>
    </style:style>
    <style:style style:name="T11194" style:parent-style-name="DefaultParagraphFont" style:family="text">
      <style:text-properties style:font-weight-complex="bold"/>
    </style:style>
    <style:style style:name="T11195" style:parent-style-name="DefaultParagraphFont" style:family="text">
      <style:text-properties style:font-weight-complex="bold"/>
    </style:style>
    <style:style style:name="T11196" style:parent-style-name="DefaultParagraphFont" style:family="text">
      <style:text-properties style:font-weight-complex="bold"/>
    </style:style>
    <style:style style:name="T11197" style:parent-style-name="DefaultParagraphFont" style:family="text">
      <style:text-properties style:font-weight-complex="bold"/>
    </style:style>
    <style:style style:name="T11198" style:parent-style-name="DefaultParagraphFont" style:family="text">
      <style:text-properties style:font-weight-complex="bold"/>
    </style:style>
    <style:style style:name="T11199" style:parent-style-name="DefaultParagraphFont" style:family="text">
      <style:text-properties style:font-weight-complex="bold"/>
    </style:style>
    <style:style style:name="T11200" style:parent-style-name="DefaultParagraphFont" style:family="text">
      <style:text-properties style:font-weight-complex="bold"/>
    </style:style>
    <style:style style:name="T11201" style:parent-style-name="DefaultParagraphFont" style:family="text">
      <style:text-properties style:font-weight-complex="bold"/>
    </style:style>
    <style:style style:name="T11202" style:parent-style-name="DefaultParagraphFont" style:family="text">
      <style:text-properties style:font-weight-complex="bold"/>
    </style:style>
    <style:style style:name="T11203" style:parent-style-name="DefaultParagraphFont" style:family="text">
      <style:text-properties style:font-weight-complex="bold"/>
    </style:style>
    <style:style style:name="T11204" style:parent-style-name="DefaultParagraphFont" style:family="text">
      <style:text-properties style:font-weight-complex="bold"/>
    </style:style>
    <style:style style:name="T11205" style:parent-style-name="DefaultParagraphFont" style:family="text">
      <style:text-properties style:font-weight-complex="bold"/>
    </style:style>
    <style:style style:name="T11206" style:parent-style-name="DefaultParagraphFont" style:family="text">
      <style:text-properties style:font-weight-complex="bold"/>
    </style:style>
    <style:style style:name="T11207" style:parent-style-name="DefaultParagraphFont" style:family="text">
      <style:text-properties style:font-weight-complex="bold"/>
    </style:style>
    <style:style style:name="T11208" style:parent-style-name="DefaultParagraphFont" style:family="text">
      <style:text-properties style:font-weight-complex="bold"/>
    </style:style>
    <style:style style:name="T11209" style:parent-style-name="DefaultParagraphFont" style:family="text">
      <style:text-properties style:font-weight-complex="bold"/>
    </style:style>
    <style:style style:name="T11210" style:parent-style-name="DefaultParagraphFont" style:family="text">
      <style:text-properties style:font-weight-complex="bold"/>
    </style:style>
    <style:style style:name="T11211" style:parent-style-name="DefaultParagraphFont" style:family="text">
      <style:text-properties style:font-weight-complex="bold"/>
    </style:style>
    <style:style style:name="T11212" style:parent-style-name="DefaultParagraphFont" style:family="text">
      <style:text-properties style:font-weight-complex="bold"/>
    </style:style>
    <style:style style:name="T11213" style:parent-style-name="DefaultParagraphFont" style:family="text">
      <style:text-properties style:font-weight-complex="bold"/>
    </style:style>
    <style:style style:name="T11214" style:parent-style-name="DefaultParagraphFont" style:family="text">
      <style:text-properties style:font-weight-complex="bold"/>
    </style:style>
    <style:style style:name="T112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16" style:parent-style-name="DefaultParagraphFont" style:family="text">
      <style:text-properties style:font-weight-complex="bold"/>
    </style:style>
    <style:style style:name="T11217" style:parent-style-name="DefaultParagraphFont" style:family="text">
      <style:text-properties style:font-weight-complex="bold"/>
    </style:style>
    <style:style style:name="T11218" style:parent-style-name="DefaultParagraphFont" style:family="text">
      <style:text-properties style:font-weight-complex="bold"/>
    </style:style>
    <style:style style:name="T11219" style:parent-style-name="DefaultParagraphFont" style:family="text">
      <style:text-properties style:font-weight-complex="bold"/>
    </style:style>
    <style:style style:name="T11220" style:parent-style-name="DefaultParagraphFont" style:family="text">
      <style:text-properties style:font-weight-complex="bold"/>
    </style:style>
    <style:style style:name="T11221" style:parent-style-name="DefaultParagraphFont" style:family="text">
      <style:text-properties style:font-weight-complex="bold"/>
    </style:style>
    <style:style style:name="T11222" style:parent-style-name="DefaultParagraphFont" style:family="text">
      <style:text-properties style:font-weight-complex="bold"/>
    </style:style>
    <style:style style:name="T11223" style:parent-style-name="DefaultParagraphFont" style:family="text">
      <style:text-properties style:font-weight-complex="bold"/>
    </style:style>
    <style:style style:name="T11224" style:parent-style-name="DefaultParagraphFont" style:family="text">
      <style:text-properties style:font-weight-complex="bold"/>
    </style:style>
    <style:style style:name="T11225" style:parent-style-name="DefaultParagraphFont" style:family="text">
      <style:text-properties style:font-weight-complex="bold"/>
    </style:style>
    <style:style style:name="T11226" style:parent-style-name="DefaultParagraphFont" style:family="text">
      <style:text-properties style:font-weight-complex="bold"/>
    </style:style>
    <style:style style:name="T11227" style:parent-style-name="DefaultParagraphFont" style:family="text">
      <style:text-properties style:font-weight-complex="bold"/>
    </style:style>
    <style:style style:name="T11228" style:parent-style-name="DefaultParagraphFont" style:family="text">
      <style:text-properties style:font-weight-complex="bold"/>
    </style:style>
    <style:style style:name="T11229" style:parent-style-name="DefaultParagraphFont" style:family="text">
      <style:text-properties style:font-weight-complex="bold"/>
    </style:style>
    <style:style style:name="T11230" style:parent-style-name="DefaultParagraphFont" style:family="text">
      <style:text-properties style:font-weight-complex="bold"/>
    </style:style>
    <style:style style:name="T11231" style:parent-style-name="DefaultParagraphFont" style:family="text">
      <style:text-properties style:font-weight-complex="bold"/>
    </style:style>
    <style:style style:name="T11232" style:parent-style-name="DefaultParagraphFont" style:family="text">
      <style:text-properties style:font-weight-complex="bold"/>
    </style:style>
    <style:style style:name="T11233" style:parent-style-name="DefaultParagraphFont" style:family="text">
      <style:text-properties style:font-weight-complex="bold"/>
    </style:style>
    <style:style style:name="T11234" style:parent-style-name="DefaultParagraphFont" style:family="text">
      <style:text-properties style:font-weight-complex="bold"/>
    </style:style>
    <style:style style:name="T11235" style:parent-style-name="DefaultParagraphFont" style:family="text">
      <style:text-properties style:font-weight-complex="bold"/>
    </style:style>
    <style:style style:name="T11236" style:parent-style-name="DefaultParagraphFont" style:family="text">
      <style:text-properties style:font-weight-complex="bold"/>
    </style:style>
    <style:style style:name="T11237" style:parent-style-name="DefaultParagraphFont" style:family="text">
      <style:text-properties style:font-weight-complex="bold"/>
    </style:style>
    <style:style style:name="T11238" style:parent-style-name="DefaultParagraphFont" style:family="text">
      <style:text-properties style:font-weight-complex="bold"/>
    </style:style>
    <style:style style:name="T11239" style:parent-style-name="DefaultParagraphFont" style:family="text">
      <style:text-properties style:font-weight-complex="bold"/>
    </style:style>
    <style:style style:name="T11240" style:parent-style-name="DefaultParagraphFont" style:family="text">
      <style:text-properties style:font-weight-complex="bold"/>
    </style:style>
    <style:style style:name="T11241" style:parent-style-name="DefaultParagraphFont" style:family="text">
      <style:text-properties style:font-weight-complex="bold"/>
    </style:style>
    <style:style style:name="T11242" style:parent-style-name="DefaultParagraphFont" style:family="text">
      <style:text-properties style:font-weight-complex="bold"/>
    </style:style>
    <style:style style:name="T11243" style:parent-style-name="DefaultParagraphFont" style:family="text">
      <style:text-properties style:font-weight-complex="bold"/>
    </style:style>
    <style:style style:name="T11244" style:parent-style-name="DefaultParagraphFont" style:family="text">
      <style:text-properties style:font-weight-complex="bold"/>
    </style:style>
    <style:style style:name="T11245" style:parent-style-name="DefaultParagraphFont" style:family="text">
      <style:text-properties style:font-weight-complex="bold"/>
    </style:style>
    <style:style style:name="T11246" style:parent-style-name="DefaultParagraphFont" style:family="text">
      <style:text-properties style:font-weight-complex="bold"/>
    </style:style>
    <style:style style:name="T11247" style:parent-style-name="DefaultParagraphFont" style:family="text">
      <style:text-properties style:font-weight-complex="bold"/>
    </style:style>
    <style:style style:name="T11248" style:parent-style-name="DefaultParagraphFont" style:family="text">
      <style:text-properties style:font-weight-complex="bold"/>
    </style:style>
    <style:style style:name="T11249" style:parent-style-name="DefaultParagraphFont" style:family="text">
      <style:text-properties style:font-weight-complex="bold"/>
    </style:style>
    <style:style style:name="T11250" style:parent-style-name="DefaultParagraphFont" style:family="text">
      <style:text-properties style:font-weight-complex="bold"/>
    </style:style>
    <style:style style:name="T11251" style:parent-style-name="DefaultParagraphFont" style:family="text">
      <style:text-properties style:font-weight-complex="bold"/>
    </style:style>
    <style:style style:name="T11252" style:parent-style-name="DefaultParagraphFont" style:family="text">
      <style:text-properties style:font-weight-complex="bold"/>
    </style:style>
    <style:style style:name="T11253" style:parent-style-name="DefaultParagraphFont" style:family="text">
      <style:text-properties style:font-weight-complex="bold"/>
    </style:style>
    <style:style style:name="T11254" style:parent-style-name="DefaultParagraphFont" style:family="text">
      <style:text-properties style:font-weight-complex="bold"/>
    </style:style>
    <style:style style:name="T11255" style:parent-style-name="DefaultParagraphFont" style:family="text">
      <style:text-properties style:font-weight-complex="bold"/>
    </style:style>
    <style:style style:name="T11256" style:parent-style-name="DefaultParagraphFont" style:family="text">
      <style:text-properties style:font-weight-complex="bold"/>
    </style:style>
    <style:style style:name="T11257" style:parent-style-name="DefaultParagraphFont" style:family="text">
      <style:text-properties style:font-weight-complex="bold"/>
    </style:style>
    <style:style style:name="T11258" style:parent-style-name="DefaultParagraphFont" style:family="text">
      <style:text-properties style:font-weight-complex="bold"/>
    </style:style>
    <style:style style:name="T11259" style:parent-style-name="DefaultParagraphFont" style:family="text">
      <style:text-properties style:font-weight-complex="bold"/>
    </style:style>
    <style:style style:name="T11260" style:parent-style-name="DefaultParagraphFont" style:family="text">
      <style:text-properties style:font-weight-complex="bold"/>
    </style:style>
    <style:style style:name="T11261" style:parent-style-name="DefaultParagraphFont" style:family="text">
      <style:text-properties style:font-weight-complex="bold"/>
    </style:style>
    <style:style style:name="T11262" style:parent-style-name="DefaultParagraphFont" style:family="text">
      <style:text-properties style:font-weight-complex="bold"/>
    </style:style>
    <style:style style:name="T11263" style:parent-style-name="DefaultParagraphFont" style:family="text">
      <style:text-properties style:font-weight-complex="bold"/>
    </style:style>
    <style:style style:name="T11264" style:parent-style-name="DefaultParagraphFont" style:family="text">
      <style:text-properties style:font-weight-complex="bold"/>
    </style:style>
    <style:style style:name="T11265" style:parent-style-name="DefaultParagraphFont" style:family="text">
      <style:text-properties style:font-weight-complex="bold"/>
    </style:style>
    <style:style style:name="T11266" style:parent-style-name="DefaultParagraphFont" style:family="text">
      <style:text-properties style:font-weight-complex="bold"/>
    </style:style>
    <style:style style:name="T11267" style:parent-style-name="DefaultParagraphFont" style:family="text">
      <style:text-properties style:font-weight-complex="bold"/>
    </style:style>
    <style:style style:name="T11268" style:parent-style-name="DefaultParagraphFont" style:family="text">
      <style:text-properties style:font-weight-complex="bold"/>
    </style:style>
    <style:style style:name="T11269" style:parent-style-name="DefaultParagraphFont" style:family="text">
      <style:text-properties style:font-weight-complex="bold"/>
    </style:style>
    <style:style style:name="T11270" style:parent-style-name="DefaultParagraphFont" style:family="text">
      <style:text-properties style:font-weight-complex="bold"/>
    </style:style>
    <style:style style:name="T11271" style:parent-style-name="DefaultParagraphFont" style:family="text">
      <style:text-properties style:font-weight-complex="bold"/>
    </style:style>
    <style:style style:name="T11272" style:parent-style-name="DefaultParagraphFont" style:family="text">
      <style:text-properties style:font-weight-complex="bold"/>
    </style:style>
    <style:style style:name="T11273" style:parent-style-name="DefaultParagraphFont" style:family="text">
      <style:text-properties style:font-weight-complex="bold"/>
    </style:style>
    <style:style style:name="T11274" style:parent-style-name="DefaultParagraphFont" style:family="text">
      <style:text-properties style:font-weight-complex="bold"/>
    </style:style>
    <style:style style:name="T11275" style:parent-style-name="DefaultParagraphFont" style:family="text">
      <style:text-properties style:font-weight-complex="bold"/>
    </style:style>
    <style:style style:name="T11276" style:parent-style-name="DefaultParagraphFont" style:family="text">
      <style:text-properties style:font-weight-complex="bold"/>
    </style:style>
    <style:style style:name="T11277" style:parent-style-name="DefaultParagraphFont" style:family="text">
      <style:text-properties style:font-weight-complex="bold"/>
    </style:style>
    <style:style style:name="T11278" style:parent-style-name="DefaultParagraphFont" style:family="text">
      <style:text-properties style:font-weight-complex="bold"/>
    </style:style>
    <style:style style:name="T11279" style:parent-style-name="DefaultParagraphFont" style:family="text">
      <style:text-properties style:font-weight-complex="bold"/>
    </style:style>
    <style:style style:name="T11280" style:parent-style-name="DefaultParagraphFont" style:family="text">
      <style:text-properties style:font-weight-complex="bold"/>
    </style:style>
    <style:style style:name="T11281" style:parent-style-name="DefaultParagraphFont" style:family="text">
      <style:text-properties style:font-weight-complex="bold"/>
    </style:style>
    <style:style style:name="T11282" style:parent-style-name="DefaultParagraphFont" style:family="text">
      <style:text-properties style:font-weight-complex="bold"/>
    </style:style>
    <style:style style:name="T11283" style:parent-style-name="DefaultParagraphFont" style:family="text">
      <style:text-properties style:font-weight-complex="bold"/>
    </style:style>
    <style:style style:name="T11284" style:parent-style-name="DefaultParagraphFont" style:family="text">
      <style:text-properties style:font-weight-complex="bold"/>
    </style:style>
    <style:style style:name="T11285" style:parent-style-name="DefaultParagraphFont" style:family="text">
      <style:text-properties style:font-weight-complex="bold"/>
    </style:style>
    <style:style style:name="T11286" style:parent-style-name="DefaultParagraphFont" style:family="text">
      <style:text-properties style:font-weight-complex="bold"/>
    </style:style>
    <style:style style:name="T11287" style:parent-style-name="DefaultParagraphFont" style:family="text">
      <style:text-properties style:font-weight-complex="bold"/>
    </style:style>
    <style:style style:name="T11288" style:parent-style-name="DefaultParagraphFont" style:family="text">
      <style:text-properties style:font-weight-complex="bold"/>
    </style:style>
    <style:style style:name="T11289" style:parent-style-name="DefaultParagraphFont" style:family="text">
      <style:text-properties style:font-weight-complex="bold"/>
    </style:style>
    <style:style style:name="T11290" style:parent-style-name="DefaultParagraphFont" style:family="text">
      <style:text-properties style:font-weight-complex="bold"/>
    </style:style>
    <style:style style:name="T11291" style:parent-style-name="DefaultParagraphFont" style:family="text">
      <style:text-properties style:font-weight-complex="bold"/>
    </style:style>
    <style:style style:name="T11292" style:parent-style-name="DefaultParagraphFont" style:family="text">
      <style:text-properties style:font-weight-complex="bold"/>
    </style:style>
    <style:style style:name="T11293" style:parent-style-name="DefaultParagraphFont" style:family="text">
      <style:text-properties style:font-weight-complex="bold"/>
    </style:style>
    <style:style style:name="T11294" style:parent-style-name="DefaultParagraphFont" style:family="text">
      <style:text-properties style:font-weight-complex="bold"/>
    </style:style>
    <style:style style:name="T11295" style:parent-style-name="DefaultParagraphFont" style:family="text">
      <style:text-properties style:font-weight-complex="bold"/>
    </style:style>
    <style:style style:name="T11296" style:parent-style-name="DefaultParagraphFont" style:family="text">
      <style:text-properties style:font-weight-complex="bold"/>
    </style:style>
    <style:style style:name="T11297" style:parent-style-name="DefaultParagraphFont" style:family="text">
      <style:text-properties style:font-weight-complex="bold"/>
    </style:style>
    <style:style style:name="T11298" style:parent-style-name="DefaultParagraphFont" style:family="text">
      <style:text-properties style:font-weight-complex="bold"/>
    </style:style>
    <style:style style:name="T11299" style:parent-style-name="DefaultParagraphFont" style:family="text">
      <style:text-properties style:font-weight-complex="bold"/>
    </style:style>
    <style:style style:name="T11300" style:parent-style-name="DefaultParagraphFont" style:family="text">
      <style:text-properties style:font-weight-complex="bold"/>
    </style:style>
    <style:style style:name="T11301" style:parent-style-name="DefaultParagraphFont" style:family="text">
      <style:text-properties style:font-weight-complex="bold"/>
    </style:style>
    <style:style style:name="T11302" style:parent-style-name="DefaultParagraphFont" style:family="text">
      <style:text-properties style:font-weight-complex="bold"/>
    </style:style>
    <style:style style:name="T11303" style:parent-style-name="DefaultParagraphFont" style:family="text">
      <style:text-properties style:font-weight-complex="bold"/>
    </style:style>
    <style:style style:name="T11304" style:parent-style-name="DefaultParagraphFont" style:family="text">
      <style:text-properties style:font-weight-complex="bold"/>
    </style:style>
    <style:style style:name="T11305" style:parent-style-name="DefaultParagraphFont" style:family="text">
      <style:text-properties style:font-weight-complex="bold"/>
    </style:style>
    <style:style style:name="T11306" style:parent-style-name="DefaultParagraphFont" style:family="text">
      <style:text-properties style:font-weight-complex="bold"/>
    </style:style>
    <style:style style:name="T11307" style:parent-style-name="DefaultParagraphFont" style:family="text">
      <style:text-properties style:font-weight-complex="bold"/>
    </style:style>
    <style:style style:name="T11308" style:parent-style-name="DefaultParagraphFont" style:family="text">
      <style:text-properties style:font-weight-complex="bold"/>
    </style:style>
    <style:style style:name="T11309" style:parent-style-name="DefaultParagraphFont" style:family="text">
      <style:text-properties style:font-weight-complex="bold"/>
    </style:style>
    <style:style style:name="T11310" style:parent-style-name="DefaultParagraphFont" style:family="text">
      <style:text-properties style:font-weight-complex="bold"/>
    </style:style>
    <style:style style:name="T11311" style:parent-style-name="DefaultParagraphFont" style:family="text">
      <style:text-properties style:font-weight-complex="bold"/>
    </style:style>
    <style:style style:name="T11312" style:parent-style-name="DefaultParagraphFont" style:family="text">
      <style:text-properties style:font-weight-complex="bold"/>
    </style:style>
    <style:style style:name="T11313" style:parent-style-name="DefaultParagraphFont" style:family="text">
      <style:text-properties style:font-weight-complex="bold"/>
    </style:style>
    <style:style style:name="T11314" style:parent-style-name="DefaultParagraphFont" style:family="text">
      <style:text-properties style:font-weight-complex="bold"/>
    </style:style>
    <style:style style:name="T11315" style:parent-style-name="DefaultParagraphFont" style:family="text">
      <style:text-properties style:font-weight-complex="bold"/>
    </style:style>
    <style:style style:name="T11316" style:parent-style-name="DefaultParagraphFont" style:family="text">
      <style:text-properties style:font-weight-complex="bold"/>
    </style:style>
    <style:style style:name="T11317" style:parent-style-name="DefaultParagraphFont" style:family="text">
      <style:text-properties style:font-weight-complex="bold"/>
    </style:style>
    <style:style style:name="T11318" style:parent-style-name="DefaultParagraphFont" style:family="text">
      <style:text-properties style:font-weight-complex="bold"/>
    </style:style>
    <style:style style:name="T11319" style:parent-style-name="DefaultParagraphFont" style:family="text">
      <style:text-properties style:font-weight-complex="bold"/>
    </style:style>
    <style:style style:name="T11320" style:parent-style-name="DefaultParagraphFont" style:family="text">
      <style:text-properties style:font-weight-complex="bold"/>
    </style:style>
    <style:style style:name="T11321" style:parent-style-name="DefaultParagraphFont" style:family="text">
      <style:text-properties style:font-weight-complex="bold"/>
    </style:style>
    <style:style style:name="T11322" style:parent-style-name="DefaultParagraphFont" style:family="text">
      <style:text-properties style:font-weight-complex="bold"/>
    </style:style>
    <style:style style:name="T11323" style:parent-style-name="DefaultParagraphFont" style:family="text">
      <style:text-properties style:font-weight-complex="bold"/>
    </style:style>
    <style:style style:name="T11324" style:parent-style-name="DefaultParagraphFont" style:family="text">
      <style:text-properties style:font-weight-complex="bold"/>
    </style:style>
    <style:style style:name="T11325" style:parent-style-name="DefaultParagraphFont" style:family="text">
      <style:text-properties style:font-weight-complex="bold"/>
    </style:style>
    <style:style style:name="T11326" style:parent-style-name="DefaultParagraphFont" style:family="text">
      <style:text-properties style:font-weight-complex="bold"/>
    </style:style>
    <style:style style:name="T11327" style:parent-style-name="DefaultParagraphFont" style:family="text">
      <style:text-properties style:font-weight-complex="bold"/>
    </style:style>
    <style:style style:name="T11328" style:parent-style-name="DefaultParagraphFont" style:family="text">
      <style:text-properties style:font-weight-complex="bold"/>
    </style:style>
    <style:style style:name="T11329" style:parent-style-name="DefaultParagraphFont" style:family="text">
      <style:text-properties style:font-weight-complex="bold"/>
    </style:style>
    <style:style style:name="T11330" style:parent-style-name="DefaultParagraphFont" style:family="text">
      <style:text-properties style:font-weight-complex="bold"/>
    </style:style>
    <style:style style:name="T11331" style:parent-style-name="DefaultParagraphFont" style:family="text">
      <style:text-properties style:font-weight-complex="bold"/>
    </style:style>
    <style:style style:name="T11332" style:parent-style-name="DefaultParagraphFont" style:family="text">
      <style:text-properties style:font-weight-complex="bold"/>
    </style:style>
    <style:style style:name="T11333" style:parent-style-name="DefaultParagraphFont" style:family="text">
      <style:text-properties style:font-weight-complex="bold"/>
    </style:style>
    <style:style style:name="T11334" style:parent-style-name="DefaultParagraphFont" style:family="text">
      <style:text-properties style:font-weight-complex="bold"/>
    </style:style>
    <style:style style:name="T11335" style:parent-style-name="DefaultParagraphFont" style:family="text">
      <style:text-properties style:font-weight-complex="bold"/>
    </style:style>
    <style:style style:name="T11336" style:parent-style-name="DefaultParagraphFont" style:family="text">
      <style:text-properties style:font-weight-complex="bold"/>
    </style:style>
    <style:style style:name="T11337" style:parent-style-name="DefaultParagraphFont" style:family="text">
      <style:text-properties style:font-weight-complex="bold"/>
    </style:style>
    <style:style style:name="T11338" style:parent-style-name="DefaultParagraphFont" style:family="text">
      <style:text-properties style:font-weight-complex="bold"/>
    </style:style>
    <style:style style:name="T11339" style:parent-style-name="DefaultParagraphFont" style:family="text">
      <style:text-properties style:font-weight-complex="bold"/>
    </style:style>
    <style:style style:name="T11340" style:parent-style-name="DefaultParagraphFont" style:family="text">
      <style:text-properties style:font-weight-complex="bold"/>
    </style:style>
    <style:style style:name="T11341" style:parent-style-name="DefaultParagraphFont" style:family="text">
      <style:text-properties style:font-weight-complex="bold"/>
    </style:style>
    <style:style style:name="T11342" style:parent-style-name="DefaultParagraphFont" style:family="text">
      <style:text-properties style:font-weight-complex="bold"/>
    </style:style>
    <style:style style:name="T11343" style:parent-style-name="DefaultParagraphFont" style:family="text">
      <style:text-properties style:font-weight-complex="bold"/>
    </style:style>
    <style:style style:name="T11344" style:parent-style-name="DefaultParagraphFont" style:family="text">
      <style:text-properties style:font-weight-complex="bold"/>
    </style:style>
    <style:style style:name="T11345" style:parent-style-name="DefaultParagraphFont" style:family="text">
      <style:text-properties style:font-weight-complex="bold"/>
    </style:style>
    <style:style style:name="T11346" style:parent-style-name="DefaultParagraphFont" style:family="text">
      <style:text-properties style:font-weight-complex="bold"/>
    </style:style>
    <style:style style:name="T11347" style:parent-style-name="DefaultParagraphFont" style:family="text">
      <style:text-properties style:font-weight-complex="bold"/>
    </style:style>
    <style:style style:name="T11348" style:parent-style-name="DefaultParagraphFont" style:family="text">
      <style:text-properties style:font-weight-complex="bold"/>
    </style:style>
    <style:style style:name="T11349" style:parent-style-name="DefaultParagraphFont" style:family="text">
      <style:text-properties style:font-weight-complex="bold"/>
    </style:style>
    <style:style style:name="T11350" style:parent-style-name="DefaultParagraphFont" style:family="text">
      <style:text-properties style:font-weight-complex="bold"/>
    </style:style>
    <style:style style:name="T11351" style:parent-style-name="DefaultParagraphFont" style:family="text">
      <style:text-properties style:font-weight-complex="bold"/>
    </style:style>
    <style:style style:name="T11352" style:parent-style-name="DefaultParagraphFont" style:family="text">
      <style:text-properties style:font-weight-complex="bold"/>
    </style:style>
    <style:style style:name="T11353" style:parent-style-name="DefaultParagraphFont" style:family="text">
      <style:text-properties style:font-weight-complex="bold"/>
    </style:style>
    <style:style style:name="T11354" style:parent-style-name="DefaultParagraphFont" style:family="text">
      <style:text-properties style:font-weight-complex="bold"/>
    </style:style>
    <style:style style:name="T11355" style:parent-style-name="DefaultParagraphFont" style:family="text">
      <style:text-properties style:font-weight-complex="bold"/>
    </style:style>
    <style:style style:name="T11356" style:parent-style-name="DefaultParagraphFont" style:family="text">
      <style:text-properties style:font-weight-complex="bold"/>
    </style:style>
    <style:style style:name="T11357" style:parent-style-name="DefaultParagraphFont" style:family="text">
      <style:text-properties style:font-weight-complex="bold"/>
    </style:style>
    <style:style style:name="T11358" style:parent-style-name="DefaultParagraphFont" style:family="text">
      <style:text-properties style:font-weight-complex="bold"/>
    </style:style>
    <style:style style:name="T11359" style:parent-style-name="DefaultParagraphFont" style:family="text">
      <style:text-properties style:font-weight-complex="bold"/>
    </style:style>
    <style:style style:name="T11360" style:parent-style-name="DefaultParagraphFont" style:family="text">
      <style:text-properties style:font-weight-complex="bold"/>
    </style:style>
    <style:style style:name="T11361" style:parent-style-name="DefaultParagraphFont" style:family="text">
      <style:text-properties style:font-weight-complex="bold"/>
    </style:style>
    <style:style style:name="T11362" style:parent-style-name="DefaultParagraphFont" style:family="text">
      <style:text-properties style:font-weight-complex="bold"/>
    </style:style>
    <style:style style:name="T11363" style:parent-style-name="DefaultParagraphFont" style:family="text">
      <style:text-properties style:font-weight-complex="bold"/>
    </style:style>
    <style:style style:name="T11364" style:parent-style-name="DefaultParagraphFont" style:family="text">
      <style:text-properties style:font-weight-complex="bold"/>
    </style:style>
    <style:style style:name="T11365" style:parent-style-name="DefaultParagraphFont" style:family="text">
      <style:text-properties style:font-weight-complex="bold"/>
    </style:style>
    <style:style style:name="T11366" style:parent-style-name="DefaultParagraphFont" style:family="text">
      <style:text-properties style:font-weight-complex="bold"/>
    </style:style>
    <style:style style:name="T11367" style:parent-style-name="DefaultParagraphFont" style:family="text">
      <style:text-properties style:font-weight-complex="bold"/>
    </style:style>
    <style:style style:name="T11368" style:parent-style-name="DefaultParagraphFont" style:family="text">
      <style:text-properties style:font-weight-complex="bold"/>
    </style:style>
    <style:style style:name="T11369" style:parent-style-name="DefaultParagraphFont" style:family="text">
      <style:text-properties style:font-weight-complex="bold"/>
    </style:style>
    <style:style style:name="T11370" style:parent-style-name="DefaultParagraphFont" style:family="text">
      <style:text-properties style:font-weight-complex="bold"/>
    </style:style>
    <style:style style:name="T11371" style:parent-style-name="DefaultParagraphFont" style:family="text">
      <style:text-properties style:font-weight-complex="bold"/>
    </style:style>
    <style:style style:name="T11372" style:parent-style-name="DefaultParagraphFont" style:family="text">
      <style:text-properties style:font-weight-complex="bold"/>
    </style:style>
    <style:style style:name="T11373" style:parent-style-name="DefaultParagraphFont" style:family="text">
      <style:text-properties style:font-weight-complex="bold"/>
    </style:style>
    <style:style style:name="T1137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75" style:parent-style-name="DefaultParagraphFont" style:family="text">
      <style:text-properties style:font-weight-complex="bold"/>
    </style:style>
    <style:style style:name="T11376" style:parent-style-name="DefaultParagraphFont" style:family="text">
      <style:text-properties style:font-weight-complex="bold"/>
    </style:style>
    <style:style style:name="T11377" style:parent-style-name="DefaultParagraphFont" style:family="text">
      <style:text-properties style:font-weight-complex="bold"/>
    </style:style>
    <style:style style:name="T11378" style:parent-style-name="DefaultParagraphFont" style:family="text">
      <style:text-properties style:font-weight-complex="bold"/>
    </style:style>
    <style:style style:name="T11379" style:parent-style-name="DefaultParagraphFont" style:family="text">
      <style:text-properties style:font-weight-complex="bold"/>
    </style:style>
    <style:style style:name="T11380" style:parent-style-name="DefaultParagraphFont" style:family="text">
      <style:text-properties style:font-weight-complex="bold"/>
    </style:style>
    <style:style style:name="T11381" style:parent-style-name="DefaultParagraphFont" style:family="text">
      <style:text-properties style:font-weight-complex="bold"/>
    </style:style>
    <style:style style:name="T11382" style:parent-style-name="DefaultParagraphFont" style:family="text">
      <style:text-properties style:font-weight-complex="bold"/>
    </style:style>
    <style:style style:name="T11383" style:parent-style-name="DefaultParagraphFont" style:family="text">
      <style:text-properties style:font-weight-complex="bold"/>
    </style:style>
    <style:style style:name="T11384" style:parent-style-name="DefaultParagraphFont" style:family="text">
      <style:text-properties style:font-weight-complex="bold"/>
    </style:style>
    <style:style style:name="T11385" style:parent-style-name="DefaultParagraphFont" style:family="text">
      <style:text-properties style:font-weight-complex="bold"/>
    </style:style>
    <style:style style:name="T11386" style:parent-style-name="DefaultParagraphFont" style:family="text">
      <style:text-properties style:font-weight-complex="bold"/>
    </style:style>
    <style:style style:name="T11387" style:parent-style-name="DefaultParagraphFont" style:family="text">
      <style:text-properties style:font-weight-complex="bold"/>
    </style:style>
    <style:style style:name="T11388" style:parent-style-name="DefaultParagraphFont" style:family="text">
      <style:text-properties style:font-weight-complex="bold"/>
    </style:style>
    <style:style style:name="T11389" style:parent-style-name="DefaultParagraphFont" style:family="text">
      <style:text-properties style:font-weight-complex="bold"/>
    </style:style>
    <style:style style:name="T11390" style:parent-style-name="DefaultParagraphFont" style:family="text">
      <style:text-properties style:font-weight-complex="bold"/>
    </style:style>
    <style:style style:name="T11391" style:parent-style-name="DefaultParagraphFont" style:family="text">
      <style:text-properties style:font-weight-complex="bold"/>
    </style:style>
    <style:style style:name="T11392" style:parent-style-name="DefaultParagraphFont" style:family="text">
      <style:text-properties style:font-weight-complex="bold"/>
    </style:style>
    <style:style style:name="T113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94" style:parent-style-name="DefaultParagraphFont" style:family="text">
      <style:text-properties style:font-weight-complex="bold"/>
    </style:style>
    <style:style style:name="T11395" style:parent-style-name="DefaultParagraphFont" style:family="text">
      <style:text-properties style:font-weight-complex="bold" fo:font-size="10pt" style:font-size-asian="10pt"/>
    </style:style>
    <style:style style:name="T1139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97" style:parent-style-name="DefaultParagraphFont" style:family="text">
      <style:text-properties style:font-weight-complex="bold" fo:font-size="10pt" style:font-size-asian="10pt"/>
    </style:style>
    <style:style style:name="T11398" style:parent-style-name="DefaultParagraphFont" style:family="text">
      <style:text-properties style:font-weight-complex="bold"/>
    </style:style>
    <style:style style:name="T11399" style:parent-style-name="DefaultParagraphFont" style:family="text">
      <style:text-properties style:font-weight-complex="bold"/>
    </style:style>
    <style:style style:name="T11400" style:parent-style-name="DefaultParagraphFont" style:family="text">
      <style:text-properties style:font-weight-complex="bold"/>
    </style:style>
    <style:style style:name="T11401" style:parent-style-name="DefaultParagraphFont" style:family="text">
      <style:text-properties style:font-weight-complex="bold"/>
    </style:style>
    <style:style style:name="T11402" style:parent-style-name="DefaultParagraphFont" style:family="text">
      <style:text-properties style:font-weight-complex="bold"/>
    </style:style>
    <style:style style:name="T11403" style:parent-style-name="DefaultParagraphFont" style:family="text">
      <style:text-properties style:font-weight-complex="bold"/>
    </style:style>
    <style:style style:name="T11404" style:parent-style-name="DefaultParagraphFont" style:family="text">
      <style:text-properties style:font-weight-complex="bold"/>
    </style:style>
    <style:style style:name="T11405" style:parent-style-name="DefaultParagraphFont" style:family="text">
      <style:text-properties style:font-weight-complex="bold"/>
    </style:style>
    <style:style style:name="T11406" style:parent-style-name="DefaultParagraphFont" style:family="text">
      <style:text-properties style:font-weight-complex="bold"/>
    </style:style>
    <style:style style:name="T11407" style:parent-style-name="DefaultParagraphFont" style:family="text">
      <style:text-properties style:font-weight-complex="bold"/>
    </style:style>
    <style:style style:name="T11408" style:parent-style-name="DefaultParagraphFont" style:family="text">
      <style:text-properties style:font-weight-complex="bold"/>
    </style:style>
    <style:style style:name="T11409" style:parent-style-name="DefaultParagraphFont" style:family="text">
      <style:text-properties style:font-weight-complex="bold"/>
    </style:style>
    <style:style style:name="T11410" style:parent-style-name="DefaultParagraphFont" style:family="text">
      <style:text-properties style:font-weight-complex="bold"/>
    </style:style>
    <style:style style:name="T11411" style:parent-style-name="DefaultParagraphFont" style:family="text">
      <style:text-properties style:font-weight-complex="bold"/>
    </style:style>
    <style:style style:name="T11412" style:parent-style-name="DefaultParagraphFont" style:family="text">
      <style:text-properties style:font-weight-complex="bold"/>
    </style:style>
    <style:style style:name="T11413" style:parent-style-name="DefaultParagraphFont" style:family="text">
      <style:text-properties style:font-weight-complex="bold"/>
    </style:style>
    <style:style style:name="T11414" style:parent-style-name="DefaultParagraphFont" style:family="text">
      <style:text-properties style:font-weight-complex="bold"/>
    </style:style>
    <style:style style:name="T11415" style:parent-style-name="DefaultParagraphFont" style:family="text">
      <style:text-properties style:font-weight-complex="bold"/>
    </style:style>
    <style:style style:name="T11416" style:parent-style-name="DefaultParagraphFont" style:family="text">
      <style:text-properties style:font-weight-complex="bold"/>
    </style:style>
    <style:style style:name="T11417" style:parent-style-name="DefaultParagraphFont" style:family="text">
      <style:text-properties style:font-weight-complex="bold"/>
    </style:style>
    <style:style style:name="T11418" style:parent-style-name="DefaultParagraphFont" style:family="text">
      <style:text-properties style:font-weight-complex="bold"/>
    </style:style>
    <style:style style:name="T11419" style:parent-style-name="DefaultParagraphFont" style:family="text">
      <style:text-properties style:font-weight-complex="bold"/>
    </style:style>
    <style:style style:name="T11420" style:parent-style-name="DefaultParagraphFont" style:family="text">
      <style:text-properties style:font-weight-complex="bold"/>
    </style:style>
    <style:style style:name="T11421" style:parent-style-name="DefaultParagraphFont" style:family="text">
      <style:text-properties style:font-weight-complex="bold"/>
    </style:style>
    <style:style style:name="T11422" style:parent-style-name="DefaultParagraphFont" style:family="text">
      <style:text-properties style:font-weight-complex="bold"/>
    </style:style>
    <style:style style:name="T11423" style:parent-style-name="DefaultParagraphFont" style:family="text">
      <style:text-properties style:font-weight-complex="bold"/>
    </style:style>
    <style:style style:name="T11424" style:parent-style-name="DefaultParagraphFont" style:family="text">
      <style:text-properties style:font-weight-complex="bold"/>
    </style:style>
    <style:style style:name="T11425" style:parent-style-name="DefaultParagraphFont" style:family="text">
      <style:text-properties style:font-weight-complex="bold"/>
    </style:style>
    <style:style style:name="T11426" style:parent-style-name="DefaultParagraphFont" style:family="text">
      <style:text-properties style:font-weight-complex="bold"/>
    </style:style>
    <style:style style:name="T11427" style:parent-style-name="DefaultParagraphFont" style:family="text">
      <style:text-properties style:font-weight-complex="bold"/>
    </style:style>
    <style:style style:name="T11428" style:parent-style-name="DefaultParagraphFont" style:family="text">
      <style:text-properties style:font-weight-complex="bold"/>
    </style:style>
    <style:style style:name="T11429" style:parent-style-name="DefaultParagraphFont" style:family="text">
      <style:text-properties style:font-weight-complex="bold"/>
    </style:style>
    <style:style style:name="T11430" style:parent-style-name="DefaultParagraphFont" style:family="text">
      <style:text-properties style:font-weight-complex="bold"/>
    </style:style>
    <style:style style:name="T11431" style:parent-style-name="DefaultParagraphFont" style:family="text">
      <style:text-properties style:font-weight-complex="bold"/>
    </style:style>
    <style:style style:name="T11432" style:parent-style-name="DefaultParagraphFont" style:family="text">
      <style:text-properties style:font-weight-complex="bold"/>
    </style:style>
    <style:style style:name="T11433" style:parent-style-name="DefaultParagraphFont" style:family="text">
      <style:text-properties style:font-weight-complex="bold"/>
    </style:style>
    <style:style style:name="T11434" style:parent-style-name="DefaultParagraphFont" style:family="text">
      <style:text-properties style:font-weight-complex="bold"/>
    </style:style>
    <style:style style:name="T11435" style:parent-style-name="DefaultParagraphFont" style:family="text">
      <style:text-properties style:font-weight-complex="bold"/>
    </style:style>
    <style:style style:name="T11436" style:parent-style-name="DefaultParagraphFont" style:family="text">
      <style:text-properties style:font-weight-complex="bold"/>
    </style:style>
    <style:style style:name="T11437" style:parent-style-name="DefaultParagraphFont" style:family="text">
      <style:text-properties style:font-weight-complex="bold"/>
    </style:style>
    <style:style style:name="T11438" style:parent-style-name="DefaultParagraphFont" style:family="text">
      <style:text-properties style:font-weight-complex="bold"/>
    </style:style>
    <style:style style:name="T11439" style:parent-style-name="DefaultParagraphFont" style:family="text">
      <style:text-properties style:font-weight-complex="bold"/>
    </style:style>
    <style:style style:name="T11440" style:parent-style-name="DefaultParagraphFont" style:family="text">
      <style:text-properties style:font-weight-complex="bold"/>
    </style:style>
    <style:style style:name="T11441" style:parent-style-name="DefaultParagraphFont" style:family="text">
      <style:text-properties style:font-weight-complex="bold"/>
    </style:style>
    <style:style style:name="T11442" style:parent-style-name="DefaultParagraphFont" style:family="text">
      <style:text-properties style:font-weight-complex="bold"/>
    </style:style>
    <style:style style:name="T11443" style:parent-style-name="DefaultParagraphFont" style:family="text">
      <style:text-properties style:font-weight-complex="bold"/>
    </style:style>
    <style:style style:name="T11444" style:parent-style-name="DefaultParagraphFont" style:family="text">
      <style:text-properties style:font-weight-complex="bold"/>
    </style:style>
    <style:style style:name="T11445" style:parent-style-name="DefaultParagraphFont" style:family="text">
      <style:text-properties style:font-weight-complex="bold"/>
    </style:style>
    <style:style style:name="T11446" style:parent-style-name="DefaultParagraphFont" style:family="text">
      <style:text-properties style:font-weight-complex="bold"/>
    </style:style>
    <style:style style:name="T11447" style:parent-style-name="DefaultParagraphFont" style:family="text">
      <style:text-properties style:font-weight-complex="bold"/>
    </style:style>
    <style:style style:name="T11448" style:parent-style-name="DefaultParagraphFont" style:family="text">
      <style:text-properties style:font-weight-complex="bold"/>
    </style:style>
    <style:style style:name="T11449" style:parent-style-name="DefaultParagraphFont" style:family="text">
      <style:text-properties style:font-weight-complex="bold"/>
    </style:style>
    <style:style style:name="T11450" style:parent-style-name="DefaultParagraphFont" style:family="text">
      <style:text-properties style:font-weight-complex="bold"/>
    </style:style>
    <style:style style:name="T11451" style:parent-style-name="DefaultParagraphFont" style:family="text">
      <style:text-properties style:font-weight-complex="bold"/>
    </style:style>
    <style:style style:name="T11452" style:parent-style-name="DefaultParagraphFont" style:family="text">
      <style:text-properties style:font-weight-complex="bold"/>
    </style:style>
    <style:style style:name="T11453" style:parent-style-name="DefaultParagraphFont" style:family="text">
      <style:text-properties style:font-weight-complex="bold"/>
    </style:style>
    <style:style style:name="T11454" style:parent-style-name="DefaultParagraphFont" style:family="text">
      <style:text-properties style:font-weight-complex="bold"/>
    </style:style>
    <style:style style:name="T11455" style:parent-style-name="DefaultParagraphFont" style:family="text">
      <style:text-properties style:font-weight-complex="bold"/>
    </style:style>
    <style:style style:name="P11456" style:parent-style-name="Roman" style:family="paragraph">
      <style:text-properties style:font-weight-complex="bold"/>
    </style:style>
    <style:style style:name="T114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458" style:parent-style-name="DefaultParagraphFont" style:family="text">
      <style:text-properties style:font-weight-complex="bold"/>
    </style:style>
    <style:style style:name="T11459" style:parent-style-name="DefaultParagraphFont" style:family="text">
      <style:text-properties style:font-weight-complex="bold" fo:font-size="10pt" style:font-size-asian="10pt"/>
    </style:style>
    <style:style style:name="T114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461" style:parent-style-name="DefaultParagraphFont" style:family="text">
      <style:text-properties style:font-weight-complex="bold" fo:font-size="10pt" style:font-size-asian="10pt"/>
    </style:style>
    <style:style style:name="T11462" style:parent-style-name="DefaultParagraphFont" style:family="text">
      <style:text-properties style:font-weight-complex="bold"/>
    </style:style>
    <style:style style:name="T11463" style:parent-style-name="DefaultParagraphFont" style:family="text">
      <style:text-properties style:font-weight-complex="bold"/>
    </style:style>
    <style:style style:name="T11464" style:parent-style-name="DefaultParagraphFont" style:family="text">
      <style:text-properties style:font-weight-complex="bold"/>
    </style:style>
    <style:style style:name="T11465" style:parent-style-name="DefaultParagraphFont" style:family="text">
      <style:text-properties style:font-weight-complex="bold"/>
    </style:style>
    <style:style style:name="T11466" style:parent-style-name="DefaultParagraphFont" style:family="text">
      <style:text-properties style:font-weight-complex="bold"/>
    </style:style>
    <style:style style:name="T11467" style:parent-style-name="DefaultParagraphFont" style:family="text">
      <style:text-properties style:font-weight-complex="bold"/>
    </style:style>
    <style:style style:name="T11468" style:parent-style-name="DefaultParagraphFont" style:family="text">
      <style:text-properties style:font-weight-complex="bold"/>
    </style:style>
    <style:style style:name="T11469" style:parent-style-name="DefaultParagraphFont" style:family="text">
      <style:text-properties style:font-weight-complex="bold"/>
    </style:style>
    <style:style style:name="T11470" style:parent-style-name="DefaultParagraphFont" style:family="text">
      <style:text-properties style:font-weight-complex="bold"/>
    </style:style>
    <style:style style:name="T11471" style:parent-style-name="DefaultParagraphFont" style:family="text">
      <style:text-properties style:font-weight-complex="bold"/>
    </style:style>
    <style:style style:name="T11472" style:parent-style-name="DefaultParagraphFont" style:family="text">
      <style:text-properties style:font-weight-complex="bold"/>
    </style:style>
    <style:style style:name="T11473" style:parent-style-name="DefaultParagraphFont" style:family="text">
      <style:text-properties style:font-weight-complex="bold"/>
    </style:style>
    <style:style style:name="T11474" style:parent-style-name="DefaultParagraphFont" style:family="text">
      <style:text-properties style:font-weight-complex="bold"/>
    </style:style>
    <style:style style:name="T11475" style:parent-style-name="DefaultParagraphFont" style:family="text">
      <style:text-properties style:font-weight-complex="bold"/>
    </style:style>
    <style:style style:name="T11476" style:parent-style-name="DefaultParagraphFont" style:family="text">
      <style:text-properties style:font-weight-complex="bold"/>
    </style:style>
    <style:style style:name="T11477" style:parent-style-name="DefaultParagraphFont" style:family="text">
      <style:text-properties style:font-weight-complex="bold"/>
    </style:style>
    <style:style style:name="T11478" style:parent-style-name="DefaultParagraphFont" style:family="text">
      <style:text-properties style:font-weight-complex="bold"/>
    </style:style>
    <style:style style:name="T11479" style:parent-style-name="DefaultParagraphFont" style:family="text">
      <style:text-properties style:font-weight-complex="bold"/>
    </style:style>
    <style:style style:name="T11480" style:parent-style-name="DefaultParagraphFont" style:family="text">
      <style:text-properties style:font-weight-complex="bold"/>
    </style:style>
    <style:style style:name="T11481" style:parent-style-name="DefaultParagraphFont" style:family="text">
      <style:text-properties style:font-weight-complex="bold"/>
    </style:style>
    <style:style style:name="T11482" style:parent-style-name="DefaultParagraphFont" style:family="text">
      <style:text-properties style:font-weight-complex="bold"/>
    </style:style>
    <style:style style:name="T11483" style:parent-style-name="DefaultParagraphFont" style:family="text">
      <style:text-properties style:font-weight-complex="bold"/>
    </style:style>
    <style:style style:name="T11484" style:parent-style-name="DefaultParagraphFont" style:family="text">
      <style:text-properties style:font-weight-complex="bold"/>
    </style:style>
    <style:style style:name="T11485" style:parent-style-name="DefaultParagraphFont" style:family="text">
      <style:text-properties style:font-weight-complex="bold"/>
    </style:style>
    <style:style style:name="T11486" style:parent-style-name="DefaultParagraphFont" style:family="text">
      <style:text-properties style:font-weight-complex="bold"/>
    </style:style>
    <style:style style:name="T11487" style:parent-style-name="DefaultParagraphFont" style:family="text">
      <style:text-properties style:font-weight-complex="bold"/>
    </style:style>
    <style:style style:name="T11488" style:parent-style-name="DefaultParagraphFont" style:family="text">
      <style:text-properties style:font-weight-complex="bold"/>
    </style:style>
    <style:style style:name="T11489" style:parent-style-name="DefaultParagraphFont" style:family="text">
      <style:text-properties style:font-weight-complex="bold"/>
    </style:style>
    <style:style style:name="T11490" style:parent-style-name="DefaultParagraphFont" style:family="text">
      <style:text-properties style:font-weight-complex="bold"/>
    </style:style>
    <style:style style:name="T11491" style:parent-style-name="DefaultParagraphFont" style:family="text">
      <style:text-properties style:font-weight-complex="bold"/>
    </style:style>
    <style:style style:name="T11492" style:parent-style-name="DefaultParagraphFont" style:family="text">
      <style:text-properties style:font-weight-complex="bold"/>
    </style:style>
    <style:style style:name="T11493" style:parent-style-name="DefaultParagraphFont" style:family="text">
      <style:text-properties style:font-weight-complex="bold"/>
    </style:style>
    <style:style style:name="T11494" style:parent-style-name="DefaultParagraphFont" style:family="text">
      <style:text-properties style:font-weight-complex="bold"/>
    </style:style>
    <style:style style:name="T11495" style:parent-style-name="DefaultParagraphFont" style:family="text">
      <style:text-properties style:font-weight-complex="bold"/>
    </style:style>
    <style:style style:name="T11496" style:parent-style-name="DefaultParagraphFont" style:family="text">
      <style:text-properties style:font-weight-complex="bold"/>
    </style:style>
    <style:style style:name="T11497" style:parent-style-name="DefaultParagraphFont" style:family="text">
      <style:text-properties style:font-weight-complex="bold"/>
    </style:style>
    <style:style style:name="T11498" style:parent-style-name="DefaultParagraphFont" style:family="text">
      <style:text-properties style:font-weight-complex="bold"/>
    </style:style>
    <style:style style:name="T11499" style:parent-style-name="DefaultParagraphFont" style:family="text">
      <style:text-properties style:font-weight-complex="bold"/>
    </style:style>
    <style:style style:name="T11500" style:parent-style-name="DefaultParagraphFont" style:family="text">
      <style:text-properties style:font-weight-complex="bold"/>
    </style:style>
    <style:style style:name="T11501" style:parent-style-name="DefaultParagraphFont" style:family="text">
      <style:text-properties style:font-weight-complex="bold"/>
    </style:style>
    <style:style style:name="T11502" style:parent-style-name="DefaultParagraphFont" style:family="text">
      <style:text-properties style:font-weight-complex="bold"/>
    </style:style>
    <style:style style:name="T11503" style:parent-style-name="DefaultParagraphFont" style:family="text">
      <style:text-properties style:font-weight-complex="bold"/>
    </style:style>
    <style:style style:name="T11504" style:parent-style-name="DefaultParagraphFont" style:family="text">
      <style:text-properties style:font-weight-complex="bold"/>
    </style:style>
    <style:style style:name="T11505" style:parent-style-name="DefaultParagraphFont" style:family="text">
      <style:text-properties style:font-weight-complex="bold"/>
    </style:style>
    <style:style style:name="T11506" style:parent-style-name="DefaultParagraphFont" style:family="text">
      <style:text-properties style:font-weight-complex="bold"/>
    </style:style>
    <style:style style:name="T11507" style:parent-style-name="DefaultParagraphFont" style:family="text">
      <style:text-properties style:font-weight-complex="bold"/>
    </style:style>
    <style:style style:name="T11508" style:parent-style-name="DefaultParagraphFont" style:family="text">
      <style:text-properties style:font-weight-complex="bold"/>
    </style:style>
    <style:style style:name="T11509" style:parent-style-name="DefaultParagraphFont" style:family="text">
      <style:text-properties style:font-weight-complex="bold"/>
    </style:style>
    <style:style style:name="T11510" style:parent-style-name="DefaultParagraphFont" style:family="text">
      <style:text-properties style:font-weight-complex="bold"/>
    </style:style>
    <style:style style:name="T11511" style:parent-style-name="DefaultParagraphFont" style:family="text">
      <style:text-properties style:font-weight-complex="bold"/>
    </style:style>
    <style:style style:name="T11512" style:parent-style-name="DefaultParagraphFont" style:family="text">
      <style:text-properties style:font-weight-complex="bold"/>
    </style:style>
    <style:style style:name="T11513" style:parent-style-name="DefaultParagraphFont" style:family="text">
      <style:text-properties style:font-weight-complex="bold"/>
    </style:style>
    <style:style style:name="T11514" style:parent-style-name="DefaultParagraphFont" style:family="text">
      <style:text-properties style:font-weight-complex="bold"/>
    </style:style>
    <style:style style:name="T11515" style:parent-style-name="DefaultParagraphFont" style:family="text">
      <style:text-properties style:font-weight-complex="bold"/>
    </style:style>
    <style:style style:name="T11516" style:parent-style-name="DefaultParagraphFont" style:family="text">
      <style:text-properties style:font-weight-complex="bold"/>
    </style:style>
    <style:style style:name="T11517" style:parent-style-name="DefaultParagraphFont" style:family="text">
      <style:text-properties style:font-weight-complex="bold"/>
    </style:style>
    <style:style style:name="T11518" style:parent-style-name="DefaultParagraphFont" style:family="text">
      <style:text-properties style:font-weight-complex="bold"/>
    </style:style>
    <style:style style:name="T11519" style:parent-style-name="DefaultParagraphFont" style:family="text">
      <style:text-properties style:font-weight-complex="bold"/>
    </style:style>
    <style:style style:name="T11520" style:parent-style-name="DefaultParagraphFont" style:family="text">
      <style:text-properties style:font-weight-complex="bold"/>
    </style:style>
    <style:style style:name="T11521" style:parent-style-name="DefaultParagraphFont" style:family="text">
      <style:text-properties style:font-weight-complex="bold"/>
    </style:style>
    <style:style style:name="T11522" style:parent-style-name="DefaultParagraphFont" style:family="text">
      <style:text-properties style:font-weight-complex="bold"/>
    </style:style>
    <style:style style:name="T11523" style:parent-style-name="DefaultParagraphFont" style:family="text">
      <style:text-properties style:font-weight-complex="bold"/>
    </style:style>
    <style:style style:name="T11524" style:parent-style-name="DefaultParagraphFont" style:family="text">
      <style:text-properties style:font-weight-complex="bold"/>
    </style:style>
    <style:style style:name="T11525" style:parent-style-name="DefaultParagraphFont" style:family="text">
      <style:text-properties style:font-weight-complex="bold"/>
    </style:style>
    <style:style style:name="T11526" style:parent-style-name="DefaultParagraphFont" style:family="text">
      <style:text-properties style:font-weight-complex="bold"/>
    </style:style>
    <style:style style:name="T11527" style:parent-style-name="DefaultParagraphFont" style:family="text">
      <style:text-properties style:font-weight-complex="bold"/>
    </style:style>
    <style:style style:name="T11528" style:parent-style-name="DefaultParagraphFont" style:family="text">
      <style:text-properties style:font-weight-complex="bold"/>
    </style:style>
    <style:style style:name="T11529" style:parent-style-name="DefaultParagraphFont" style:family="text">
      <style:text-properties style:font-weight-complex="bold"/>
    </style:style>
    <style:style style:name="T11530" style:parent-style-name="DefaultParagraphFont" style:family="text">
      <style:text-properties style:font-weight-complex="bold"/>
    </style:style>
    <style:style style:name="T11531" style:parent-style-name="DefaultParagraphFont" style:family="text">
      <style:text-properties style:font-weight-complex="bold"/>
    </style:style>
    <style:style style:name="T11532" style:parent-style-name="DefaultParagraphFont" style:family="text">
      <style:text-properties style:font-weight-complex="bold"/>
    </style:style>
    <style:style style:name="T11533" style:parent-style-name="DefaultParagraphFont" style:family="text">
      <style:text-properties style:font-weight-complex="bold"/>
    </style:style>
    <style:style style:name="T11534" style:parent-style-name="DefaultParagraphFont" style:family="text">
      <style:text-properties style:font-weight-complex="bold"/>
    </style:style>
    <style:style style:name="T11535" style:parent-style-name="DefaultParagraphFont" style:family="text">
      <style:text-properties style:font-weight-complex="bold"/>
    </style:style>
    <style:style style:name="T11536" style:parent-style-name="DefaultParagraphFont" style:family="text">
      <style:text-properties style:font-weight-complex="bold"/>
    </style:style>
    <style:style style:name="T11537" style:parent-style-name="DefaultParagraphFont" style:family="text">
      <style:text-properties style:font-weight-complex="bold"/>
    </style:style>
    <style:style style:name="T11538" style:parent-style-name="DefaultParagraphFont" style:family="text">
      <style:text-properties style:font-weight-complex="bold"/>
    </style:style>
    <style:style style:name="T11539" style:parent-style-name="DefaultParagraphFont" style:family="text">
      <style:text-properties style:font-weight-complex="bold"/>
    </style:style>
    <style:style style:name="T11540" style:parent-style-name="DefaultParagraphFont" style:family="text">
      <style:text-properties style:font-weight-complex="bold"/>
    </style:style>
    <style:style style:name="T11541" style:parent-style-name="DefaultParagraphFont" style:family="text">
      <style:text-properties style:font-weight-complex="bold"/>
    </style:style>
    <style:style style:name="T11542" style:parent-style-name="DefaultParagraphFont" style:family="text">
      <style:text-properties style:font-weight-complex="bold"/>
    </style:style>
    <style:style style:name="T11543" style:parent-style-name="DefaultParagraphFont" style:family="text">
      <style:text-properties style:font-weight-complex="bold"/>
    </style:style>
    <style:style style:name="T11544" style:parent-style-name="DefaultParagraphFont" style:family="text">
      <style:text-properties style:font-weight-complex="bold"/>
    </style:style>
    <style:style style:name="T11545" style:parent-style-name="DefaultParagraphFont" style:family="text">
      <style:text-properties style:font-weight-complex="bold"/>
    </style:style>
    <style:style style:name="T11546" style:parent-style-name="DefaultParagraphFont" style:family="text">
      <style:text-properties style:font-weight-complex="bold"/>
    </style:style>
    <style:style style:name="T11547" style:parent-style-name="DefaultParagraphFont" style:family="text">
      <style:text-properties style:font-weight-complex="bold"/>
    </style:style>
    <style:style style:name="T11548" style:parent-style-name="DefaultParagraphFont" style:family="text">
      <style:text-properties style:font-weight-complex="bold"/>
    </style:style>
    <style:style style:name="T11549" style:parent-style-name="DefaultParagraphFont" style:family="text">
      <style:text-properties style:font-weight-complex="bold"/>
    </style:style>
    <style:style style:name="T11550" style:parent-style-name="DefaultParagraphFont" style:family="text">
      <style:text-properties style:font-weight-complex="bold"/>
    </style:style>
    <style:style style:name="T11551" style:parent-style-name="DefaultParagraphFont" style:family="text">
      <style:text-properties style:font-weight-complex="bold"/>
    </style:style>
    <style:style style:name="T11552" style:parent-style-name="DefaultParagraphFont" style:family="text">
      <style:text-properties style:font-weight-complex="bold"/>
    </style:style>
    <style:style style:name="T11553" style:parent-style-name="DefaultParagraphFont" style:family="text">
      <style:text-properties style:font-weight-complex="bold"/>
    </style:style>
    <style:style style:name="T11554" style:parent-style-name="DefaultParagraphFont" style:family="text">
      <style:text-properties style:font-weight-complex="bold"/>
    </style:style>
    <style:style style:name="T11555" style:parent-style-name="DefaultParagraphFont" style:family="text">
      <style:text-properties style:font-weight-complex="bold"/>
    </style:style>
    <style:style style:name="T11556" style:parent-style-name="DefaultParagraphFont" style:family="text">
      <style:text-properties style:font-weight-complex="bold"/>
    </style:style>
    <style:style style:name="T11557" style:parent-style-name="DefaultParagraphFont" style:family="text">
      <style:text-properties style:font-weight-complex="bold"/>
    </style:style>
    <style:style style:name="T11558" style:parent-style-name="DefaultParagraphFont" style:family="text">
      <style:text-properties style:font-weight-complex="bold"/>
    </style:style>
    <style:style style:name="T11559" style:parent-style-name="DefaultParagraphFont" style:family="text">
      <style:text-properties style:font-weight-complex="bold"/>
    </style:style>
    <style:style style:name="T11560" style:parent-style-name="DefaultParagraphFont" style:family="text">
      <style:text-properties style:font-weight-complex="bold"/>
    </style:style>
    <style:style style:name="T11561" style:parent-style-name="DefaultParagraphFont" style:family="text">
      <style:text-properties style:font-weight-complex="bold"/>
    </style:style>
    <style:style style:name="T11562" style:parent-style-name="DefaultParagraphFont" style:family="text">
      <style:text-properties style:font-weight-complex="bold"/>
    </style:style>
    <style:style style:name="T11563" style:parent-style-name="DefaultParagraphFont" style:family="text">
      <style:text-properties style:font-weight-complex="bold"/>
    </style:style>
    <style:style style:name="T11564" style:parent-style-name="DefaultParagraphFont" style:family="text">
      <style:text-properties style:font-weight-complex="bold"/>
    </style:style>
    <style:style style:name="T11565" style:parent-style-name="DefaultParagraphFont" style:family="text">
      <style:text-properties style:font-weight-complex="bold"/>
    </style:style>
    <style:style style:name="T11566" style:parent-style-name="DefaultParagraphFont" style:family="text">
      <style:text-properties style:font-weight-complex="bold"/>
    </style:style>
    <style:style style:name="T11567" style:parent-style-name="DefaultParagraphFont" style:family="text">
      <style:text-properties style:font-weight-complex="bold"/>
    </style:style>
    <style:style style:name="T11568" style:parent-style-name="DefaultParagraphFont" style:family="text">
      <style:text-properties style:font-weight-complex="bold"/>
    </style:style>
    <style:style style:name="T11569" style:parent-style-name="DefaultParagraphFont" style:family="text">
      <style:text-properties style:font-weight-complex="bold"/>
    </style:style>
    <style:style style:name="T11570" style:parent-style-name="DefaultParagraphFont" style:family="text">
      <style:text-properties style:font-weight-complex="bold"/>
    </style:style>
    <style:style style:name="T11571" style:parent-style-name="DefaultParagraphFont" style:family="text">
      <style:text-properties style:font-weight-complex="bold"/>
    </style:style>
    <style:style style:name="T11572" style:parent-style-name="DefaultParagraphFont" style:family="text">
      <style:text-properties style:font-weight-complex="bold"/>
    </style:style>
    <style:style style:name="T11573" style:parent-style-name="DefaultParagraphFont" style:family="text">
      <style:text-properties style:font-weight-complex="bold"/>
    </style:style>
    <style:style style:name="T11574" style:parent-style-name="DefaultParagraphFont" style:family="text">
      <style:text-properties style:font-weight-complex="bold"/>
    </style:style>
    <style:style style:name="T11575" style:parent-style-name="DefaultParagraphFont" style:family="text">
      <style:text-properties style:font-weight-complex="bold"/>
    </style:style>
    <style:style style:name="T11576" style:parent-style-name="DefaultParagraphFont" style:family="text">
      <style:text-properties style:font-weight-complex="bold"/>
    </style:style>
    <style:style style:name="T11577" style:parent-style-name="DefaultParagraphFont" style:family="text">
      <style:text-properties style:font-weight-complex="bold"/>
    </style:style>
    <style:style style:name="T11578" style:parent-style-name="DefaultParagraphFont" style:family="text">
      <style:text-properties style:font-weight-complex="bold"/>
    </style:style>
    <style:style style:name="T11579" style:parent-style-name="DefaultParagraphFont" style:family="text">
      <style:text-properties style:font-weight-complex="bold"/>
    </style:style>
    <style:style style:name="T11580" style:parent-style-name="DefaultParagraphFont" style:family="text">
      <style:text-properties style:font-weight-complex="bold"/>
    </style:style>
    <style:style style:name="T11581" style:parent-style-name="DefaultParagraphFont" style:family="text">
      <style:text-properties style:font-weight-complex="bold"/>
    </style:style>
    <style:style style:name="T11582" style:parent-style-name="DefaultParagraphFont" style:family="text">
      <style:text-properties style:font-weight-complex="bold"/>
    </style:style>
    <style:style style:name="T11583" style:parent-style-name="DefaultParagraphFont" style:family="text">
      <style:text-properties style:font-weight-complex="bold"/>
    </style:style>
    <style:style style:name="T11584" style:parent-style-name="DefaultParagraphFont" style:family="text">
      <style:text-properties style:font-weight-complex="bold"/>
    </style:style>
    <style:style style:name="T11585" style:parent-style-name="DefaultParagraphFont" style:family="text">
      <style:text-properties style:font-weight-complex="bold"/>
    </style:style>
    <style:style style:name="T11586" style:parent-style-name="DefaultParagraphFont" style:family="text">
      <style:text-properties style:font-weight-complex="bold"/>
    </style:style>
    <style:style style:name="T11587" style:parent-style-name="DefaultParagraphFont" style:family="text">
      <style:text-properties style:font-weight-complex="bold"/>
    </style:style>
    <style:style style:name="T11588" style:parent-style-name="DefaultParagraphFont" style:family="text">
      <style:text-properties style:font-weight-complex="bold"/>
    </style:style>
    <style:style style:name="T11589" style:parent-style-name="DefaultParagraphFont" style:family="text">
      <style:text-properties style:font-weight-complex="bold"/>
    </style:style>
    <style:style style:name="T11590" style:parent-style-name="DefaultParagraphFont" style:family="text">
      <style:text-properties fo:font-style="italic" style:font-style-asian="italic"/>
    </style:style>
    <style:style style:name="T11591" style:parent-style-name="DefaultParagraphFont" style:family="text">
      <style:text-properties fo:font-style="italic" style:font-style-asian="italic"/>
    </style:style>
    <style:style style:name="T11592" style:parent-style-name="DefaultParagraphFont" style:family="text">
      <style:text-properties fo:font-style="italic" style:font-style-asian="italic"/>
    </style:style>
    <style:style style:name="T11593" style:parent-style-name="DefaultParagraphFont" style:family="text">
      <style:text-properties fo:font-style="italic" style:font-style-asian="italic"/>
    </style:style>
    <style:style style:name="T11594" style:parent-style-name="DefaultParagraphFont" style:family="text">
      <style:text-properties fo:font-weight="bold" style:font-weight-asian="bold" fo:font-size="11pt" style:font-size-asian="11pt"/>
    </style:style>
    <style:style style:name="T1159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596" style:parent-style-name="DefaultParagraphFont" style:family="text">
      <style:text-properties style:font-weight-complex="bold"/>
    </style:style>
    <style:style style:name="T11597" style:parent-style-name="DefaultParagraphFont" style:family="text">
      <style:text-properties style:font-weight-complex="bold" fo:font-size="10pt" style:font-size-asian="10pt"/>
    </style:style>
    <style:style style:name="T1159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599" style:parent-style-name="DefaultParagraphFont" style:family="text">
      <style:text-properties style:font-weight-complex="bold" fo:font-size="10pt" style:font-size-asian="10pt"/>
    </style:style>
    <style:style style:name="T11600" style:parent-style-name="DefaultParagraphFont" style:family="text">
      <style:text-properties style:font-weight-complex="bold"/>
    </style:style>
    <style:style style:name="T11601" style:parent-style-name="DefaultParagraphFont" style:family="text">
      <style:text-properties fo:font-weight="bold" style:font-weight-asian="bold" fo:font-size="11pt" style:font-size-asian="11pt"/>
    </style:style>
    <style:style style:name="T116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03" style:parent-style-name="DefaultParagraphFont" style:family="text">
      <style:text-properties style:font-weight-complex="bold"/>
    </style:style>
    <style:style style:name="T11604" style:parent-style-name="DefaultParagraphFont" style:family="text">
      <style:text-properties style:font-weight-complex="bold" fo:font-size="10pt" style:font-size-asian="10pt"/>
    </style:style>
    <style:style style:name="T116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06" style:parent-style-name="DefaultParagraphFont" style:family="text">
      <style:text-properties style:font-weight-complex="bold" fo:font-size="10pt" style:font-size-asian="10pt"/>
    </style:style>
    <style:style style:name="T11607" style:parent-style-name="DefaultParagraphFont" style:family="text">
      <style:text-properties style:font-weight-complex="bold"/>
    </style:style>
    <style:style style:name="T11608" style:parent-style-name="DefaultParagraphFont" style:family="text">
      <style:text-properties fo:font-weight="bold" style:font-weight-asian="bold" fo:font-size="11pt" style:font-size-asian="11pt"/>
    </style:style>
    <style:style style:name="T116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10" style:parent-style-name="DefaultParagraphFont" style:family="text">
      <style:text-properties style:font-weight-complex="bold"/>
    </style:style>
    <style:style style:name="T11611" style:parent-style-name="DefaultParagraphFont" style:family="text">
      <style:text-properties style:font-weight-complex="bold" fo:font-size="10pt" style:font-size-asian="10pt"/>
    </style:style>
    <style:style style:name="T116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13" style:parent-style-name="DefaultParagraphFont" style:family="text">
      <style:text-properties style:font-weight-complex="bold" fo:font-size="10pt" style:font-size-asian="10pt"/>
    </style:style>
    <style:style style:name="T11614" style:parent-style-name="DefaultParagraphFont" style:family="text">
      <style:text-properties style:font-weight-complex="bold"/>
    </style:style>
    <style:style style:name="T11615" style:parent-style-name="DefaultParagraphFont" style:family="text">
      <style:text-properties fo:font-weight="bold" style:font-weight-asian="bold" fo:font-size="11pt" style:font-size-asian="11pt"/>
    </style:style>
    <style:style style:name="T11616" style:parent-style-name="DefaultParagraphFont" style:family="text">
      <style:text-properties fo:font-style="italic" style:font-style-asian="italic"/>
    </style:style>
    <style:style style:name="T11617" style:parent-style-name="DefaultParagraphFont" style:family="text">
      <style:text-properties fo:font-style="italic" style:font-style-asian="italic"/>
    </style:style>
    <style:style style:name="T11618" style:parent-style-name="DefaultParagraphFont" style:family="text">
      <style:text-properties fo:font-style="italic" style:font-style-asian="italic"/>
    </style:style>
    <style:style style:name="T11619" style:parent-style-name="DefaultParagraphFont" style:family="text">
      <style:text-properties fo:font-style="italic" style:font-style-asian="italic"/>
    </style:style>
    <style:style style:name="T11620" style:parent-style-name="DefaultParagraphFont" style:family="text">
      <style:text-properties fo:font-weight="bold" style:font-weight-asian="bold" fo:font-size="11pt" style:font-size-asian="11pt"/>
    </style:style>
    <style:style style:name="T11621" style:parent-style-name="DefaultParagraphFont" style:family="text">
      <style:text-properties fo:font-style="italic" style:font-style-asian="italic"/>
    </style:style>
    <style:style style:name="T11622" style:parent-style-name="DefaultParagraphFont" style:family="text">
      <style:text-properties fo:font-style="italic" style:font-style-asian="italic"/>
    </style:style>
    <style:style style:name="T11623" style:parent-style-name="DefaultParagraphFont" style:family="text">
      <style:text-properties fo:font-style="italic" style:font-style-asian="italic"/>
    </style:style>
    <style:style style:name="T11624" style:parent-style-name="DefaultParagraphFont" style:family="text">
      <style:text-properties fo:font-style="italic" style:font-style-asian="italic"/>
    </style:style>
    <style:style style:name="T11625" style:parent-style-name="DefaultParagraphFont" style:family="text">
      <style:text-properties fo:font-weight="bold" style:font-weight-asian="bold" fo:font-size="11pt" style:font-size-asian="11pt"/>
    </style:style>
    <style:style style:name="T116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27" style:parent-style-name="DefaultParagraphFont" style:family="text">
      <style:text-properties style:font-weight-complex="bold"/>
    </style:style>
    <style:style style:name="T11628" style:parent-style-name="DefaultParagraphFont" style:family="text">
      <style:text-properties style:font-weight-complex="bold" fo:font-size="10pt" style:font-size-asian="10pt"/>
    </style:style>
    <style:style style:name="T116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0" style:parent-style-name="DefaultParagraphFont" style:family="text">
      <style:text-properties style:font-weight-complex="bold" fo:font-size="10pt" style:font-size-asian="10pt"/>
    </style:style>
    <style:style style:name="T11631" style:parent-style-name="DefaultParagraphFont" style:family="text">
      <style:text-properties style:font-weight-complex="bold"/>
    </style:style>
    <style:style style:name="T11632" style:parent-style-name="DefaultParagraphFont" style:family="text">
      <style:text-properties fo:font-weight="bold" style:font-weight-asian="bold" fo:font-size="11pt" style:font-size-asian="11pt"/>
    </style:style>
    <style:style style:name="T116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34" style:parent-style-name="DefaultParagraphFont" style:family="text">
      <style:text-properties style:font-weight-complex="bold"/>
    </style:style>
    <style:style style:name="T11635" style:parent-style-name="DefaultParagraphFont" style:family="text">
      <style:text-properties style:font-weight-complex="bold" fo:font-size="10pt" style:font-size-asian="10pt"/>
    </style:style>
    <style:style style:name="T1163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37" style:parent-style-name="DefaultParagraphFont" style:family="text">
      <style:text-properties style:font-weight-complex="bold" fo:font-size="10pt" style:font-size-asian="10pt"/>
    </style:style>
    <style:style style:name="T11638" style:parent-style-name="DefaultParagraphFont" style:family="text">
      <style:text-properties style:font-weight-complex="bold"/>
    </style:style>
    <style:style style:name="T11639" style:parent-style-name="DefaultParagraphFont" style:family="text">
      <style:text-properties fo:font-weight="bold" style:font-weight-asian="bold" fo:font-size="11pt" style:font-size-asian="11pt"/>
    </style:style>
    <style:style style:name="T116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641" style:parent-style-name="DefaultParagraphFont" style:family="text">
      <style:text-properties style:font-weight-complex="bold"/>
    </style:style>
    <style:style style:name="T11642" style:parent-style-name="DefaultParagraphFont" style:family="text">
      <style:text-properties style:font-weight-complex="bold" fo:font-size="10pt" style:font-size-asian="10pt"/>
    </style:style>
    <style:style style:name="T116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644" style:parent-style-name="DefaultParagraphFont" style:family="text">
      <style:text-properties style:font-weight-complex="bold" fo:font-size="10pt" style:font-size-asian="10pt"/>
    </style:style>
    <style:style style:name="T11645" style:parent-style-name="DefaultParagraphFont" style:family="text">
      <style:text-properties style:font-weight-complex="bold"/>
    </style:style>
    <style:style style:name="T11646" style:parent-style-name="DefaultParagraphFont" style:family="text">
      <style:text-properties fo:letter-spacing="-0.0013in"/>
    </style:style>
    <style:style style:name="T11647" style:parent-style-name="DefaultParagraphFont" style:family="text">
      <style:text-properties fo:letter-spacing="-0.0013in"/>
    </style:style>
    <style:style style:name="T11648" style:parent-style-name="DefaultParagraphFont" style:family="text">
      <style:text-properties fo:letter-spacing="-0.0013in"/>
    </style:style>
    <style:style style:name="T11649" style:parent-style-name="DefaultParagraphFont" style:family="text">
      <style:text-properties fo:letter-spacing="-0.0013in"/>
    </style:style>
    <style:style style:name="T11650" style:parent-style-name="DefaultParagraphFont" style:family="text">
      <style:text-properties fo:letter-spacing="-0.0013in"/>
    </style:style>
    <style:style style:name="T11651" style:parent-style-name="DefaultParagraphFont" style:family="text">
      <style:text-properties fo:letter-spacing="-0.0013in"/>
    </style:style>
    <style:style style:name="T11652" style:parent-style-name="DefaultParagraphFont" style:family="text">
      <style:text-properties fo:letter-spacing="-0.0013in"/>
    </style:style>
    <style:style style:name="T11653" style:parent-style-name="DefaultParagraphFont" style:family="text">
      <style:text-properties fo:letter-spacing="-0.0013in"/>
    </style:style>
    <style:style style:name="T11654" style:parent-style-name="DefaultParagraphFont" style:family="text">
      <style:text-properties fo:letter-spacing="-0.0013in"/>
    </style:style>
    <style:style style:name="T11655" style:parent-style-name="DefaultParagraphFont" style:family="text">
      <style:text-properties fo:letter-spacing="-0.0013in"/>
    </style:style>
    <style:style style:name="T11656" style:parent-style-name="DefaultParagraphFont" style:family="text">
      <style:text-properties fo:letter-spacing="-0.0013in"/>
    </style:style>
    <style:style style:name="T11657" style:parent-style-name="DefaultParagraphFont" style:family="text">
      <style:text-properties fo:letter-spacing="-0.0013in"/>
    </style:style>
    <style:style style:name="T11658" style:parent-style-name="DefaultParagraphFont" style:family="text">
      <style:text-properties fo:letter-spacing="-0.0013in"/>
    </style:style>
    <style:style style:name="T11659" style:parent-style-name="DefaultParagraphFont" style:family="text">
      <style:text-properties fo:letter-spacing="-0.0013in"/>
    </style:style>
    <style:style style:name="T11660" style:parent-style-name="DefaultParagraphFont" style:family="text">
      <style:text-properties fo:letter-spacing="-0.0013in"/>
    </style:style>
    <style:style style:name="T11661" style:parent-style-name="DefaultParagraphFont" style:family="text">
      <style:text-properties fo:letter-spacing="-0.0013in"/>
    </style:style>
    <style:style style:name="T11662" style:parent-style-name="DefaultParagraphFont" style:family="text">
      <style:text-properties fo:letter-spacing="-0.0013in"/>
    </style:style>
    <style:style style:name="T11663" style:parent-style-name="DefaultParagraphFont" style:family="text">
      <style:text-properties fo:letter-spacing="-0.0013in"/>
    </style:style>
    <style:style style:name="T11664" style:parent-style-name="DefaultParagraphFont" style:family="text">
      <style:text-properties fo:letter-spacing="-0.0013in"/>
    </style:style>
    <style:style style:name="T11665" style:parent-style-name="DefaultParagraphFont" style:family="text">
      <style:text-properties fo:letter-spacing="-0.0013in"/>
    </style:style>
    <style:style style:name="T11666" style:parent-style-name="DefaultParagraphFont" style:family="text">
      <style:text-properties fo:letter-spacing="-0.0013in"/>
    </style:style>
    <style:style style:name="T11667" style:parent-style-name="DefaultParagraphFont" style:family="text">
      <style:text-properties fo:letter-spacing="-0.0013in"/>
    </style:style>
    <style:style style:name="T11668" style:parent-style-name="DefaultParagraphFont" style:family="text">
      <style:text-properties fo:letter-spacing="-0.0013in"/>
    </style:style>
    <style:style style:name="T11669" style:parent-style-name="DefaultParagraphFont" style:family="text">
      <style:text-properties fo:letter-spacing="-0.0013in"/>
    </style:style>
    <style:style style:name="T11670" style:parent-style-name="DefaultParagraphFont" style:family="text">
      <style:text-properties fo:letter-spacing="-0.0013in"/>
    </style:style>
    <style:style style:name="T11671" style:parent-style-name="DefaultParagraphFont" style:family="text">
      <style:text-properties fo:letter-spacing="-0.0013in"/>
    </style:style>
    <style:style style:name="T11672" style:parent-style-name="DefaultParagraphFont" style:family="text">
      <style:text-properties fo:letter-spacing="-0.0013in"/>
    </style:style>
    <style:style style:name="T11673" style:parent-style-name="DefaultParagraphFont" style:family="text">
      <style:text-properties fo:letter-spacing="-0.0013in"/>
    </style:style>
    <style:style style:name="T11674" style:parent-style-name="DefaultParagraphFont" style:family="text">
      <style:text-properties fo:letter-spacing="-0.0013in"/>
    </style:style>
    <style:style style:name="T11675" style:parent-style-name="DefaultParagraphFont" style:family="text">
      <style:text-properties fo:letter-spacing="-0.0013in"/>
    </style:style>
    <style:style style:name="T11676" style:parent-style-name="DefaultParagraphFont" style:family="text">
      <style:text-properties fo:letter-spacing="-0.0013in"/>
    </style:style>
    <style:style style:name="T11677" style:parent-style-name="DefaultParagraphFont" style:family="text">
      <style:text-properties fo:letter-spacing="-0.0013in"/>
    </style:style>
    <style:style style:name="T11678" style:parent-style-name="DefaultParagraphFont" style:family="text">
      <style:text-properties fo:letter-spacing="-0.0013in"/>
    </style:style>
    <style:style style:name="T11679" style:parent-style-name="DefaultParagraphFont" style:family="text">
      <style:text-properties fo:font-weight="bold" style:font-weight-asian="bold" fo:font-size="11pt" style:font-size-asian="11pt"/>
    </style:style>
    <style:style style:name="T11680" style:parent-style-name="DefaultParagraphFont" style:family="text">
      <style:text-properties style:font-weight-complex="bold"/>
    </style:style>
    <style:style style:name="T11681" style:parent-style-name="DefaultParagraphFont" style:family="text">
      <style:text-properties style:font-weight-complex="bold"/>
    </style:style>
    <style:style style:name="T11682" style:parent-style-name="DefaultParagraphFont" style:family="text">
      <style:text-properties style:font-weight-complex="bold"/>
    </style:style>
    <style:style style:name="T11683" style:parent-style-name="DefaultParagraphFont" style:family="text">
      <style:text-properties style:font-weight-complex="bold"/>
    </style:style>
    <style:style style:name="T11684" style:parent-style-name="DefaultParagraphFont" style:family="text">
      <style:text-properties style:font-weight-complex="bold"/>
    </style:style>
    <style:style style:name="T11685" style:parent-style-name="DefaultParagraphFont" style:family="text">
      <style:text-properties style:font-weight-complex="bold"/>
    </style:style>
    <style:style style:name="T11686" style:parent-style-name="DefaultParagraphFont" style:family="text">
      <style:text-properties style:font-weight-complex="bold"/>
    </style:style>
    <style:style style:name="T11687" style:parent-style-name="DefaultParagraphFont" style:family="text">
      <style:text-properties style:font-weight-complex="bold"/>
    </style:style>
    <style:style style:name="T11688" style:parent-style-name="DefaultParagraphFont" style:family="text">
      <style:text-properties style:font-weight-complex="bold"/>
    </style:style>
    <style:style style:name="T11689" style:parent-style-name="DefaultParagraphFont" style:family="text">
      <style:text-properties style:font-weight-complex="bold"/>
    </style:style>
    <style:style style:name="T11690" style:parent-style-name="DefaultParagraphFont" style:family="text">
      <style:text-properties style:font-weight-complex="bold"/>
    </style:style>
    <style:style style:name="T11691" style:parent-style-name="DefaultParagraphFont" style:family="text">
      <style:text-properties style:font-weight-complex="bold"/>
    </style:style>
    <style:style style:name="T11692" style:parent-style-name="DefaultParagraphFont" style:family="text">
      <style:text-properties style:font-weight-complex="bold"/>
    </style:style>
    <style:style style:name="T11693" style:parent-style-name="DefaultParagraphFont" style:family="text">
      <style:text-properties style:font-weight-complex="bold"/>
    </style:style>
    <style:style style:name="T11694" style:parent-style-name="DefaultParagraphFont" style:family="text">
      <style:text-properties style:font-weight-complex="bold"/>
    </style:style>
    <style:style style:name="T11695" style:parent-style-name="DefaultParagraphFont" style:family="text">
      <style:text-properties style:font-weight-complex="bold"/>
    </style:style>
    <style:style style:name="T11696" style:parent-style-name="DefaultParagraphFont" style:family="text">
      <style:text-properties style:font-weight-complex="bold"/>
    </style:style>
    <style:style style:name="T11697" style:parent-style-name="DefaultParagraphFont" style:family="text">
      <style:text-properties style:font-weight-complex="bold"/>
    </style:style>
    <style:style style:name="T11698" style:parent-style-name="DefaultParagraphFont" style:family="text">
      <style:text-properties style:font-weight-complex="bold"/>
    </style:style>
    <style:style style:name="T11699" style:parent-style-name="DefaultParagraphFont" style:family="text">
      <style:text-properties style:font-weight-complex="bold"/>
    </style:style>
    <style:style style:name="T11700" style:parent-style-name="DefaultParagraphFont" style:family="text">
      <style:text-properties style:font-weight-complex="bold"/>
    </style:style>
    <style:style style:name="T11701" style:parent-style-name="DefaultParagraphFont" style:family="text">
      <style:text-properties style:font-weight-complex="bold"/>
    </style:style>
    <style:style style:name="T11702" style:parent-style-name="DefaultParagraphFont" style:family="text">
      <style:text-properties style:font-weight-complex="bold"/>
    </style:style>
    <style:style style:name="T11703" style:parent-style-name="DefaultParagraphFont" style:family="text">
      <style:text-properties style:font-weight-complex="bold"/>
    </style:style>
    <style:style style:name="T11704" style:parent-style-name="DefaultParagraphFont" style:family="text">
      <style:text-properties style:font-weight-complex="bold"/>
    </style:style>
    <style:style style:name="T11705" style:parent-style-name="DefaultParagraphFont" style:family="text">
      <style:text-properties style:font-weight-complex="bold"/>
    </style:style>
    <style:style style:name="T11706" style:parent-style-name="DefaultParagraphFont" style:family="text">
      <style:text-properties style:font-weight-complex="bold"/>
    </style:style>
    <style:style style:name="T11707" style:parent-style-name="DefaultParagraphFont" style:family="text">
      <style:text-properties style:font-weight-complex="bold"/>
    </style:style>
    <style:style style:name="T11708" style:parent-style-name="DefaultParagraphFont" style:family="text">
      <style:text-properties style:font-weight-complex="bold"/>
    </style:style>
    <style:style style:name="T11709" style:parent-style-name="DefaultParagraphFont" style:family="text">
      <style:text-properties style:font-weight-complex="bold"/>
    </style:style>
    <style:style style:name="T11710" style:parent-style-name="DefaultParagraphFont" style:family="text">
      <style:text-properties style:font-weight-complex="bold"/>
    </style:style>
    <style:style style:name="T11711" style:parent-style-name="DefaultParagraphFont" style:family="text">
      <style:text-properties style:font-weight-complex="bold"/>
    </style:style>
    <style:style style:name="T11712" style:parent-style-name="DefaultParagraphFont" style:family="text">
      <style:text-properties style:font-weight-complex="bold"/>
    </style:style>
    <style:style style:name="T11713" style:parent-style-name="DefaultParagraphFont" style:family="text">
      <style:text-properties style:font-weight-complex="bold"/>
    </style:style>
    <style:style style:name="T11714" style:parent-style-name="DefaultParagraphFont" style:family="text">
      <style:text-properties style:font-weight-complex="bold"/>
    </style:style>
    <style:style style:name="T11715" style:parent-style-name="DefaultParagraphFont" style:family="text">
      <style:text-properties style:font-weight-complex="bold"/>
    </style:style>
    <style:style style:name="T11716" style:parent-style-name="DefaultParagraphFont" style:family="text">
      <style:text-properties style:font-weight-complex="bold"/>
    </style:style>
    <style:style style:name="T11717" style:parent-style-name="DefaultParagraphFont" style:family="text">
      <style:text-properties style:font-weight-complex="bold"/>
    </style:style>
    <style:style style:name="T11718" style:parent-style-name="DefaultParagraphFont" style:family="text">
      <style:text-properties style:font-weight-complex="bold"/>
    </style:style>
    <style:style style:name="T11719" style:parent-style-name="DefaultParagraphFont" style:family="text">
      <style:text-properties style:font-weight-complex="bold"/>
    </style:style>
    <style:style style:name="T11720" style:parent-style-name="DefaultParagraphFont" style:family="text">
      <style:text-properties style:font-weight-complex="bold" fo:font-style="italic" style:font-style-asian="italic"/>
    </style:style>
    <style:style style:name="T11721" style:parent-style-name="DefaultParagraphFont" style:family="text">
      <style:text-properties style:font-weight-complex="bold" fo:font-style="italic" style:font-style-asian="italic"/>
    </style:style>
    <style:style style:name="T11722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III<text:s/>(RUDENS)<text:s/>SESIJOS</text:p>
      <text:p text:style-name="Title"><text:span text:style-name="T31">RYTI</text:span><text:span text:style-name="T32">NIO<text:s/></text:span><text:span text:style-name="T33">posėdžio</text:span><text:span text:style-name="T34"><text:s/>NR. </text:span><text:span text:style-name="T35">1</text:span><text:span text:style-name="T36">1</text:span><text:span text:style-name="T37">5</text:span></text:p>
      <text:p text:style-name="P38">STENOGRAMA</text:p>
      <text:p text:style-name="P39"/>
      <text:p text:style-name="P40">2017 m.<text:s/>lapkričio<text:s/>9 d.</text:p>
      <text:p text:style-name="P41"/>
      <text:p text:style-name="Pirmininkai">Pirmininkauja Lietuvos Respublikos Seimo Pirmininkas<text:s/><text:span text:style-name="T42">V. PRANCKIETIS</text:span><text:line-break/>ir Seimo Pirmininko pavaduotojas<text:s/><text:span text:style-name="T43">G. KIRKILAS</text:span></text:p>
      <text:p text:style-name="P44"/>
      <text:p text:style-name="P45"/>
      <text:section text:name="Sect1" text:style-name="S1">
        <text:soft-page-break/>
        <text:p text:style-name="Roman"><text:span text:style-name="T46">PIRMININKAS (V. PRANCKIETIS).</text:span><text:span text:style-name="T47"><text:s/>Ger</text:span><text:span text:style-name="T48">­bia</text:span><text:span text:style-name="T49">­ma</text:span><text:span text:style-name="T50">­sis Sei</text:span><text:span text:style-name="T51">­me, pra</text:span><text:span text:style-name="T52">­de</text:span><text:span text:style-name="T53">­da</text:span><text:span text:style-name="T54">­me Lie</text:span><text:span text:style-name="T55">­tu</text:span><text:span text:style-name="T56">­vos Res</text:span><text:span text:style-name="T57">­pub</text:span><text:span text:style-name="T58">­li</text:span><text:span text:style-name="T59">­kos Sei</text:span><text:span text:style-name="T60">­mo 2017 m. lap</text:span><text:span text:style-name="T61">­kri</text:span><text:span text:style-name="T62">­čio 9 d. po</text:span><text:span text:style-name="T63">­sė</text:span><text:span text:style-name="T64">­dį.<text:s/></text:span><text:span text:style-name="T65">(</text:span><text:span text:style-name="T66">Gon</text:span><text:span text:style-name="T67">­gas</text:span><text:span text:style-name="T68">)<text:s/></text:span></text:p>
        <text:p text:style-name="P69">Kvie­čiu re­gist­ruo­tis.<text:s/></text:p>
        <text:p text:style-name="P70">Už­si­re­gist­ra­vo 79 Sei­mo na­riai.<text:s/></text:p>
        <text:p text:style-name="P71"/>
        <text:p text:style-name="Laikas">10.01 val.</text:p>
        <text:p text:style-name="Roman12">In­for­ma­ci­niai pra­ne­ši­mai</text:p>
        <text:p text:style-name="P72"/>
        <text:p text:style-name="P73">Ger­bia­mie­ji Sei­mo na­riai, vie­nas pra­ne­ši­mas – pra­šy­mas dėl at­si­sta­ty­di­ni­mo. „Pra­šau pri­im­ti ma­no at­si­sta­ty­di­ni­mą iš Miš­rios Sei­mo na­rių gru­pės se­niū­no pa­rei­gų.“ Pa­si­ra­šo Sei­mo na­rys L. Bal­sys.<text:s/></text:p>
        <text:p text:style-name="P74"/>
        <text:p text:style-name="Laikas">10.02 val.</text:p>
        <text:p text:style-name="Roman12">Se­niū­nų su­ei­gos pa­tiks­lin­tos 2017 m. lap­kri­čio 9 d. (ket­vir­ta­die­nio) po­sė­džių darbotvarkės tiks­li­ni­mas ir tvir­ti­ni­mas</text:p>
        <text:p text:style-name="Roman"/>
        <text:p text:style-name="Roman">Pir­ma­sis dar­bo­tvarkės klau­si­mas – dar­bo­tvarkės tvir­ti­ni­mas. P. Urb­šys.<text:s/></text:p>
        <text:p text:style-name="Roman"><text:span text:style-name="T75">P. URBŠYS</text:span><text:span text:style-name="T76"><text:s/></text:span><text:span text:style-name="T77">(</text:span><text:span text:style-name="T78">LVŽSF</text:span><text:span text:style-name="T79"><text:note text:note-class="footnote" text:id="_ftn0"><text:note-citation text:label=""></text:note-citation><text:note-body><text:p text:style-name="Roman"><text:span text:style-name="T80"><text:s/></text:span><text:span text:style-name="T81">Santrumpų reikšmės:<text:s/></text:span><text:span text:style-name="T82">LLRA-KŠSF</text:span><text:span text:style-name="T83"><text:s/>– Lietuvos lenkų rinkimų akcijos-Krikščioniškų šeimų sąjungos frakcija;</text:span><text:span text:style-name="T84"><text:s/></text:span><text:span text:style-name="T85">LSD</text:span><text:span text:style-name="T86">D</text:span><text:span text:style-name="T87">F</text:span><text:span text:style-name="T88"><text:s/>– Lietuvos social</text:span><text:span text:style-name="T89">­demokratų<text:s/></text:span><text:span text:style-name="T90">darbo</text:span><text:span text:style-name="T91"><text:s/>frakcija;<text:s/></text:span><text:span text:style-name="T92">LSD</text:span><text:span text:style-name="T93">P</text:span><text:span text:style-name="T94">F</text:span><text:span text:style-name="T95"><text:s/>– Lietuvos social</text:span><text:span text:style-name="T96">­demokratų<text:s/></text:span><text:span text:style-name="T97">partijos</text:span><text:span text:style-name="T98"><text:s/>frakcija;<text:s/></text:span><text:span text:style-name="T99">LSF</text:span><text:span text:style-name="T100"><text:s/>– Liberalų sąjūdžio frakcija;</text:span><text:span text:style-name="T101"><text:s/></text:span><text:span text:style-name="T102">LVŽS</text:span><text:span text:style-name="T103">F</text:span><text:span text:style-name="T104"><text:s/>–<text:s/></text:span><text:span text:style-name="T105">Lietuvos valstiečių ir žaliųjų sąjungos</text:span><text:span text:style-name="T106"><text:s/>frakcija;<text:s/></text:span><text:span text:style-name="T107">MSNG</text:span><text:span text:style-name="T108"><text:s/>– Mišri Seimo narių grupė;<text:s/></text:span><text:span text:style-name="T109">TS</text:span><text:span text:style-name="T110">‑LKDF</text:span><text:span text:style-name="T111"><text:s/>– Tėvynės sąjungos-Lietuvos krikščionių<text:s/></text:span><text:span text:style-name="T112">demokratų frakcija;<text:s/></text:span><text:span text:style-name="T113">TTF</text:span><text:span text:style-name="T114"><text:s/>– frakcija „Tvarka ir teisingumas“.</text:span></text:p></text:note-body></text:note></text:span><text:span text:style-name="T115">)</text:span><text:span text:style-name="T116">. Frak</text:span><text:span text:style-name="T117">­ci</text:span><text:span text:style-name="T118">­jos var</text:span><text:span text:style-name="T119">­du pra</text:span><text:span text:style-name="T120">­šau iš dar</text:span><text:span text:style-name="T121">­bo</text:span><text:span text:style-name="T122">­tvarkės iš</text:span><text:span text:style-name="T123">­brauk</text:span><text:span text:style-name="T124">­ti 1-12 klau</text:span><text:span text:style-name="T125">­si</text:span><text:span text:style-name="T126">­mą – Že</text:span><text:span text:style-name="T127">­mės ūkio pa</text:span><text:span text:style-name="T128">­skir</text:span><text:span text:style-name="T129">­ties že</text:span><text:span text:style-name="T130">­mės įsi</text:span><text:span text:style-name="T131">­gi</text:span><text:span text:style-name="T132">­ji</text:span><text:span text:style-name="T133">­mo įsta</text:span><text:span text:style-name="T134">­ty</text:span><text:span text:style-name="T135">­mo pa</text:span><text:span text:style-name="T136">­kei</text:span><text:span text:style-name="T137">­ti</text:span><text:span text:style-name="T138">­mo įsta</text:span><text:span text:style-name="T139">­ty</text:span><text:span text:style-name="T140">­mo pro</text:span><text:span text:style-name="T141">­jek</text:span><text:span text:style-name="T142">­tą.<text:s/></text:span></text:p>
        <text:p text:style-name="Roman"><text:span text:style-name="T143">PIRMININKAS.</text:span><text:span text:style-name="T144"><text:s/>E. Gent</text:span><text:span text:style-name="T145">­vi</text:span><text:span text:style-name="T146">­las.</text:span></text:p>
        <text:p text:style-name="Roman"><text:span text:style-name="T147">E. GENTVILAS</text:span><text:span text:style-name="T148"><text:s/></text:span><text:span text:style-name="T149">(</text:span><text:span text:style-name="T150">LSF</text:span><text:span text:style-name="T151">)</text:span><text:span text:style-name="T152">. No</text:span><text:span text:style-name="T153">­rė</text:span><text:span text:style-name="T154">­čiau ko</text:span><text:span text:style-name="T155">­le</text:span><text:span text:style-name="T156">­gos P. Urb</text:span><text:span text:style-name="T157">­šio mo</text:span><text:span text:style-name="T158">­ty</text:span><text:span text:style-name="T159">­vus iš</text:span><text:span text:style-name="T160">­girs</text:span><text:span text:style-name="T161">­ti. Ma</text:span><text:span text:style-name="T162">­no įta</text:span><text:span text:style-name="T163">­ri</text:span><text:span text:style-name="T164">­mai, kad čia są</text:span><text:span text:style-name="T165">­mo</text:span><text:span text:style-name="T166">­nin</text:span><text:span text:style-name="T167">­gai tem</text:span><text:span text:style-name="T168">­pia</text:span><text:span text:style-name="T169">­ma, kad kuo il</text:span><text:span text:style-name="T170">­giau ga</text:span><text:span text:style-name="T171">­lio</text:span><text:span text:style-name="T172">­tų ko</text:span><text:span text:style-name="T173">­kie nors sau</text:span><text:span text:style-name="T174">­gik</text:span><text:span text:style-name="T175">­liai. Pa</text:span><text:span text:style-name="T176">­sa</text:span><text:span text:style-name="T177">­ky</text:span><text:span text:style-name="T178">­ki</text:span><text:span text:style-name="T179">­te, ko</text:span><text:span text:style-name="T180">­kie jū</text:span><text:span text:style-name="T181">­sų ar</text:span><text:span text:style-name="T182">­gu</text:span><text:span text:style-name="T183">­men</text:span><text:span text:style-name="T184">­tai?<text:s/></text:span></text:p>
        <text:p text:style-name="Roman"><text:span text:style-name="T185">P. URBŠYS</text:span><text:span text:style-name="T186"><text:s/></text:span><text:span text:style-name="T187">(</text:span><text:span text:style-name="T188">LVŽSF</text:span><text:span text:style-name="T189">)</text:span><text:span text:style-name="T190">. Iš tik</text:span><text:span text:style-name="T191">­ro mes vi</text:span><text:span text:style-name="T192">­si čia no</text:span><text:span text:style-name="T193">­ri</text:span><text:span text:style-name="T194">­me, kad bū</text:span><text:span text:style-name="T195">­tų pri</text:span><text:span text:style-name="T196">­im</text:span><text:span text:style-name="T197">­tas kiek ga</text:span><text:span text:style-name="T198">­li</text:span><text:span text:style-name="T199">­ma ge</text:span><text:span text:style-name="T200">­res</text:span><text:span text:style-name="T201">­nis įsta</text:span><text:span text:style-name="T202">­ty</text:span><text:span text:style-name="T203">­mas ir ne</text:span><text:span text:style-name="T204">­at</text:span><text:span text:style-name="T205">­si</text:span><text:span text:style-name="T206">­tik</text:span><text:span text:style-name="T207">­tų tam tik</text:span><text:span text:style-name="T208">­rų ko</text:span><text:span text:style-name="T209">­li</text:span><text:span text:style-name="T210">­zi</text:span><text:span text:style-name="T211">­jų su ve</text:span><text:span text:style-name="T212">­ta</text:span><text:span text:style-name="T213">­vi</text:span><text:span text:style-name="T214">­mu. Tai mes no</text:span><text:span text:style-name="T215">­ri</text:span><text:span text:style-name="T216">­me įsi</text:span><text:span text:style-name="T217">­gi</text:span><text:span text:style-name="T218">­lin</text:span><text:span text:style-name="T219">­ti į kai ku</text:span><text:span text:style-name="T220">­riuos pa</text:span><text:span text:style-name="T221">­siū</text:span><text:span text:style-name="T222">­ly</text:span><text:span text:style-name="T223">­mus, kad pri</text:span><text:span text:style-name="T224">­ėmi</text:span><text:span text:style-name="T225">­mo sta</text:span><text:span text:style-name="T226">­di</text:span><text:span text:style-name="T227">­ja pra</text:span><text:span text:style-name="T228">­ei</text:span><text:span text:style-name="T229">­tų sklan</text:span><text:span text:style-name="T230">­džiai.<text:s/></text:span></text:p>
        <text:p text:style-name="Roman"><text:span text:style-name="T231">PIRMININKAS.</text:span><text:span text:style-name="T232"><text:s/>Dė</text:span><text:span text:style-name="T233">­ko</text:span><text:span text:style-name="T234">­ja</text:span><text:span text:style-name="T235">­me. Dau</text:span><text:span text:style-name="T236">­giau pa</text:span><text:span text:style-name="T237">­siū</text:span><text:span text:style-name="T238">­ly</text:span><text:span text:style-name="T239">­mų dėl dar</text:span><text:span text:style-name="T240">­bo</text:span><text:span text:style-name="T241">­tvarkės ne</text:span><text:span text:style-name="T242">­ma</text:span><text:span text:style-name="T243">­tau. Tu</text:span><text:span text:style-name="T244">­ri</text:span><text:span text:style-name="T245">­me bal</text:span><text:span text:style-name="T246">­suo</text:span><text:span text:style-name="T247">­ti dėl P. Urb</text:span><text:span text:style-name="T248">­šio iš</text:span><text:span text:style-name="T249">­sa</text:span><text:span text:style-name="T250">­ky</text:span><text:span text:style-name="T251">­to pa</text:span><text:span text:style-name="T252">­siū</text:span><text:span text:style-name="T253">­ly</text:span><text:span text:style-name="T254">­mo frak</text:span><text:span text:style-name="T255">­ci</text:span><text:span text:style-name="T256">­jos var</text:span><text:span text:style-name="T257">­du. Ar ga</text:span><text:span text:style-name="T258">­li</text:span><text:span text:style-name="T259">­me ben</text:span><text:span text:style-name="T260">­dru su</text:span><text:span text:style-name="T261">­ta</text:span><text:span text:style-name="T262">­ri</text:span><text:span text:style-name="T263">­mu? Prieš</text:span><text:span text:style-name="T264">­ta</text:span><text:span text:style-name="T265">­rau</text:span><text:span text:style-name="T266">­jan</text:span><text:span text:style-name="T267">­čių ne</text:span><text:span text:style-name="T268">­ma</text:span><text:span text:style-name="T269">­tau. (</text:span><text:span text:style-name="T270">Bal</text:span><text:span text:style-name="T271">­sai sa</text:span><text:span text:style-name="T272">­lė</text:span><text:span text:style-name="T273">­je: „Bal</text:span><text:span text:style-name="T274">­suo</text:span><text:span text:style-name="T275">­ja</text:span><text:span text:style-name="T276">­me</text:span><text:span text:style-name="T277">.</text:span><text:span text:style-name="T278">“</text:span><text:span text:style-name="T279">) Bal</text:span><text:span text:style-name="T280">­suo</text:span><text:span text:style-name="T281">­ja</text:span><text:span text:style-name="T282">­me? Ge</text:span><text:span text:style-name="T283">­rai. Bal</text:span><text:span text:style-name="T284">­suo</text:span><text:span text:style-name="T285">­ja</text:span><text:span text:style-name="T286">­me<text:s/></text:span><text:span text:style-name="T287">u</text:span><text:span text:style-name="T288">ž pa</text:span><text:span text:style-name="T289">­siū</text:span><text:span text:style-name="T290">­ly</text:span><text:span text:style-name="T291">­mą iš</text:span><text:span text:style-name="T292">­brauk</text:span><text:span text:style-name="T293">­ti.<text:s/></text:span></text:p>
        <text:p text:style-name="Roman">Bal­sa­vo 88 Sei­mo na­riai: už – 54, prieš – 16, su­si­lai­kė 18. Pa­siū­ly­mui pri­tar­ta.<text:s/></text:p>
        <text:p text:style-name="Roman">Ar ga­li­me dar­bo­tvarkei pri­tar­ti ben­dru su­ta­ri­mu? Ačiū. Pri­tar­ta.<text:s/></text:p>
        <text:p text:style-name="Roman"/>
        <text:soft-page-break/>
        <text:p text:style-name="Laikas">10.04 val.</text:p>
        <text:p text:style-name="Roman12">Di­plo­ma­ti­nės tar­ny­bos įsta­ty­mo Nr. VIII-1012 1, 14 straips­nių pa­kei­ti­mo ir Įstatymo pa­pil­dy­mo X<text:span text:style-name="T294">1</text:span><text:s/>sky­riu­mi įsta­ty­mo pro­jek­tas Nr. XIIIP-932(2) (<text:span text:style-name="T295">pri</text:span><text:span text:style-name="T296">­ėmi</text:span><text:span text:style-name="T297">­mas</text:span>)</text:p>
        <text:p text:style-name="Roman"/>
        <text:p text:style-name="Roman">Dar­bo­tvarkės 1-2 klau­si­mas – Di­plo­ma­ti­nės tar­ny­bos įsta­ty­mo kai ku­rių straips­nių pa­keiti­mo ir įsta­ty­mo pa­pil­dy­mo X<text:span text:style-name="T298">1</text:span><text:s/>sky­riu­mi įsta­ty­mo pro­jek­tas Nr. XIIIP-932(2). Pra­ne­šė­jas – Sei­mo na­rys R. J. Da­gys. Pri­ėmi­mas.<text:s/></text:p>
        <text:p text:style-name="Roman">Pa­tai­sų nė­ra. Ga­li­me pa­straips­niui? 1 straips­nis. Ga­li­me pri­tar­ti ben­dru su­ta­ri­mu? Dė­ko­ju, pri­tar­ta. 2 straips­nis. Ben­dru su­ta­ri­mu? Pa­tai­sų taip pat nė­ra. Dė­ko­ju, pri­tar­ta. 3 straips­nis. Taip pat pa­tai­sų nė­ra. Ga­li­me pri­tar­ti ben­dru su­ta­ri­mu? Ačiū, pri­tar­ta. 4 straips­nis. Taip pat nė­ra pa­tai­sų. Ga­li­me pri­tar­ti ben­dru su­ta­ri­mu? Ačiū, pri­tar­ta. 5 straips­nis – įsta­ty­mo įsi­ga­lio­ji­mas ir tai­ky­mas. Pa­tai­sų taip pat nė­ra. Ga­li­me pri­tar­ti ben­dru su­ta­ri­mu? Dė­ko­ju, pri­tar­ta.<text:s/></text:p>
        <text:p text:style-name="Roman">Bal­suo­ja­me. At­si­pra­šau, mo­ty­vai. Mo­ty­vai už – M. Pui­do­kas.<text:s/></text:p>
        <text:p text:style-name="Roman"><text:span text:style-name="T299">M. PUIDOKAS</text:span><text:s/><text:span text:style-name="T300">(</text:span><text:span text:style-name="T301">LVŽSF</text:span><text:span text:style-name="T302">)</text:span>. Kvie­čiu ko­le­gas pa­lai­ky­ti<text:span text:style-name="T303">, ka</text:span><text:span text:style-name="T304">­dan</text:span><text:span text:style-name="T305">­gi di</text:span><text:span text:style-name="T306">­plo</text:span><text:span text:style-name="T307">­ma</text:span><text:span text:style-name="T308">­tų dar</text:span><text:span text:style-name="T309">­bo ap</text:span><text:span text:style-name="T310">­mo</text:span><text:span text:style-name="T311">­kė</text:span><text:span text:style-name="T312">­ji</text:span><text:span text:style-name="T313">­mo są</text:span><text:span text:style-name="T314">­ly</text:span><text:span text:style-name="T315">­gų ir jiems tai</text:span><text:span text:style-name="T316">­ky</text:span><text:span text:style-name="T317">­ti</text:span><text:span text:style-name="T318">­nų su dar</text:span><text:span text:style-name="T319">­bu už</text:span><text:span text:style-name="T320">­sie</text:span><text:span text:style-name="T321">­ny</text:span><text:span text:style-name="T322">­je su</text:span><text:span text:style-name="T323">­si</text:span><text:span text:style-name="T324">­ju</text:span><text:span text:style-name="T325">­sių so</text:span><text:span text:style-name="T326">­cia</text:span><text:span text:style-name="T327">­li</text:span><text:span text:style-name="T328">­nių ga</text:span><text:span text:style-name="T329">­ran</text:span><text:span text:style-name="T330">­ti</text:span><text:span text:style-name="T331">­jų įtvir</text:span><text:span text:style-name="T332">­ti</text:span><text:span text:style-name="T333">­ni</text:span><text:span text:style-name="T334">­mas Lie</text:span><text:span text:style-name="T335">­tu</text:span><text:span text:style-name="T336">­vos Res</text:span><text:span text:style-name="T337">­pub</text:span><text:span text:style-name="T338">­li</text:span><text:span text:style-name="T339">­kos di</text:span><text:span text:style-name="T340">­plo</text:span><text:span text:style-name="T341">­ma</text:span><text:span text:style-name="T342">­ti</text:span><text:span text:style-name="T343">­nės tar</text:span><text:span text:style-name="T344">­ny</text:span><text:span text:style-name="T345">­bos įsta</text:span><text:span text:style-name="T346">­ty</text:span><text:span text:style-name="T347">­me yra iš tik</text:span><text:span text:style-name="T348">­rų</text:span><text:span text:style-name="T349">­jų svar</text:span><text:span text:style-name="T350">­bus</text:span><text:span text:style-name="T351">,</text:span><text:span text:style-name="T352"><text:s/>ir ma</text:span><text:span text:style-name="T353">­nau, kad di</text:span><text:span text:style-name="T354">­plo</text:span><text:span text:style-name="T355">­ma</text:span><text:span text:style-name="T356">­ti</text:span><text:span text:style-name="T357">­nei tar</text:span><text:span text:style-name="T358">­ny</text:span><text:span text:style-name="T359">­bai tas su</text:span><text:span text:style-name="T360">­re</text:span><text:span text:style-name="T361">­gu</text:span><text:span text:style-name="T362">­lia</text:span><text:span text:style-name="T363">­vi</text:span><text:span text:style-name="T364">­mas yra rei</text:span><text:span text:style-name="T365">­ka</text:span><text:span text:style-name="T366">­lin</text:span><text:span text:style-name="T367">­gas. Dė</text:span><text:span text:style-name="T368">­kui.<text:s/></text:span></text:p>
        <text:p text:style-name="Roman"><text:span text:style-name="T369">PIRMININKAS.</text:span><text:span text:style-name="T370"><text:s/>Mo</text:span><text:span text:style-name="T371">­ty</text:span><text:span text:style-name="T372">­vai už – Ž. Pa</text:span><text:span text:style-name="T373">­vi</text:span><text:span text:style-name="T374">­l</text:span><text:span text:style-name="T375">i</text:span><text:span text:style-name="T376">o</text:span><text:span text:style-name="T377">­nis.<text:s/></text:span></text:p>
        <text:p text:style-name="Roman"><text:span text:style-name="T378">Ž. PAVILIONIS</text:span><text:span text:style-name="T379"><text:s/></text:span><text:span text:style-name="T380">(</text:span><text:span text:style-name="T381">TS-LKDF</text:span><text:span text:style-name="T382">)</text:span><text:span text:style-name="T383">. Ir</text:span><text:span text:style-name="T384">­gi kvie</text:span><text:span text:style-name="T385">­čiu ko</text:span><text:span text:style-name="T386">­le</text:span><text:span text:style-name="T387">­gas pa</text:span><text:span text:style-name="T388">­lai</text:span><text:span text:style-name="T389">­ky</text:span><text:span text:style-name="T390">­ti. Mū</text:span><text:span text:style-name="T391">­sų di</text:span><text:span text:style-name="T392">­plo</text:span><text:span text:style-name="T393">­ma</text:span><text:span text:style-name="T394">­tai – pir</text:span><text:span text:style-name="T395">­ma fron</text:span><text:span text:style-name="T396">­to li</text:span><text:span text:style-name="T397">­ni</text:span><text:span text:style-name="T398">­ja, ku</text:span><text:span text:style-name="T399">­ri at</text:span><text:span text:style-name="T400">­lai</text:span><text:span text:style-name="T401">­ko vi</text:span><text:span text:style-name="T402">­sus iš</text:span><text:span text:style-name="T403">­šū</text:span><text:span text:style-name="T404">­kius, tai la</text:span><text:span text:style-name="T405">­bai pra</text:span><text:span text:style-name="T406">­šau bal</text:span><text:span text:style-name="T407">­suo</text:span><text:span text:style-name="T408">­ti už. Ačiū.</text:span></text:p>
        <text:p text:style-name="Roman"><text:span text:style-name="T409">PIRMININKAS.</text:span><text:span text:style-name="T410"><text:s/>Dė</text:span><text:span text:style-name="T411">­ko</text:span><text:span text:style-name="T412">­ju. Dėl mo</text:span><text:span text:style-name="T413">­ty</text:span><text:span text:style-name="T414">­vų dau</text:span><text:span text:style-name="T415">­giau nie</text:span><text:span text:style-name="T416">­kas ne</text:span><text:span text:style-name="T417">­už</text:span><text:span text:style-name="T418">­si</text:span><text:span text:style-name="T419">­ra</text:span><text:span text:style-name="T420">­šė. Bal</text:span><text:span text:style-name="T421">­suo</text:span><text:span text:style-name="T422">­ja</text:span><text:span text:style-name="T423">­me dėl vi</text:span><text:span text:style-name="T424">­so įsta</text:span><text:span text:style-name="T425">­ty</text:span><text:span text:style-name="T426">­mo pro</text:span><text:span text:style-name="T427">­jek</text:span><text:span text:style-name="T428">­to.<text:s/></text:span></text:p>
        <text:p text:style-name="P429"/>
        <text:p text:style-name="Priemimas">Šio įsta­ty­mo pri­ėmi­mas</text:p>
        <text:p text:style-name="P430"/>
        <text:p text:style-name="Roman"><text:span text:style-name="T431">Bal</text:span><text:span text:style-name="T432">­sa</text:span><text:span text:style-name="T433">­vo 85 Sei</text:span><text:span text:style-name="T434">­mo na</text:span><text:span text:style-name="T435">­riai: už – 82, prieš nė</text:span><text:span text:style-name="T436">­ra, su</text:span><text:span text:style-name="T437">­si</text:span><text:span text:style-name="T438">­lai</text:span><text:span text:style-name="T439">­kė 3 Sei</text:span><text:span text:style-name="T440">­mo na</text:span><text:span text:style-name="T441">­riai. Įsta</text:span><text:span text:style-name="T442">­ty</text:span><text:span text:style-name="T443">­mas (pro</text:span><text:span text:style-name="T444">­jek</text:span><text:span text:style-name="T445">­tas Nr. XIIIP-932) pri</text:span><text:span text:style-name="T446">­im</text:span><text:span text:style-name="T447">­tas. (</text:span><text:span text:style-name="T448">Gon</text:span><text:span text:style-name="T449">­gas</text:span><text:span text:style-name="T450">)<text:s/></text:span></text:p>
        <text:p text:style-name="P451"/>
        <text:p text:style-name="Laikas">10.07 val.</text:p>
        <text:p text:style-name="Roman12">Ad­mi­nist­ra­ci­nių by­lų tei­se­nos įsta­ty­mo Nr. VIII-1029 74 straips­nio pa­kei­ti­mo įstaty­mo pro­jek­tas Nr. XIIIP-1079(2) (<text:span text:style-name="T452">pri</text:span><text:span text:style-name="T453">­ėmi</text:span><text:span text:style-name="T454">­mas</text:span>)</text:p>
        <text:p text:style-name="Roman"/>
        <text:p text:style-name="Roman">Dar­bo­tvarkės 1-3 klau­si­mas – Ad­mi­nist­ra­ci­nių by­lų tei­se­nos įsta­ty­mo straips­nio pa­kei­ti­mo įsta­ty­mo pro­jek­tas Nr. XIIIP-1079. Pra­ne­šė­jas – Sei­mo na­rys S. Šed­ba­ras.<text:s/></text:p>
        <text:p text:style-name="Roman">Pa­tai­sų nė­ra. Ar ga­li­me svars­ty­ti pa­straips­niui? 1 straips­nis. Pa­siū­ly­mų ir pa­tai­sų nė­ra. Ga­li­me pri­im­ti ben­dru su­ta­ri­mu? Dėl vi­so dėl mo­ty­vų nie­kas ne­už­si­ra­šė. Kvie­čiu bal­suo­ti dėl vi­so įsta­ty­mo pro­jek­to.<text:s/></text:p>
        <text:p text:style-name="Roman"/>
        <text:p text:style-name="Priemimas">Šio įsta­ty­mo pri­ėmi­mas</text:p>
        <text:p text:style-name="Roman"/>
        <text:p text:style-name="Roman">Bal­sa­vo 85 Sei­mo na­riai: už – 85, prieš nė­ra, su­si­lai­kiu­sių nė­ra. Tai­gi įsta­ty­mas (pro­jek­tas Nr. XIIIP-1079 pri­im­tas. (<text:span text:style-name="T455">Gon</text:span><text:span text:style-name="T456">­gas</text:span>)<text:s/></text:p>
        <text:p text:style-name="Roman"/>
        <text:p text:style-name="Laikas">10.08 val.</text:p>
        <text:p text:style-name="Roman12">Li­gos ir mo­ti­nys­tės so­cia­li­nio drau­di­mo įsta­ty­mo Nr. IX-110 10 straips­nio pa­kei­ti­mo įsta­ty­mo Nr. XIII-300 1 ir 2 straips­nių pa­kei­ti­mo įsta­ty­mo pro­jek­tas Nr. XIIIP-312(3) (<text:span text:style-name="T457">pri</text:span><text:span text:style-name="T458">­ėmi</text:span><text:span text:style-name="T459">­mas</text:span>)</text:p>
        <text:p text:style-name="Roman"/>
        <text:p text:style-name="Roman">Dar­bo­tvarkės 1-4 klau­si­mas – Li­gos ir mo­ti­nys­tės so­cia­li­nio drau­di­mo įsta­ty­mo straips­nio pa­kei­ti­mo įsta­ty­mo kai ku­rių straips­nių pa­kei­ti­mo įsta­ty­mo pro­jek­tas Nr. XIIIP-312(3).<text:s/><text:soft-page-break/>Pra­ne­šė­ja – Sei­mo na­rė R. Baš­kie­nė. Kvie­čiu į tri­bū­ną. Sei­mo na­re Ri­ma Baš­kie­ne, ma­lo­niai pra­šo­me į tri­bū­ną.<text:s/></text:p>
        <text:p text:style-name="Roman"><text:span text:style-name="T460">R. BAŠKIENĖ</text:span><text:span text:style-name="T461"><text:s/></text:span><text:span text:style-name="T462">(</text:span><text:span text:style-name="T463">LVŽSF</text:span><text:span text:style-name="T464">)</text:span><text:span text:style-name="T465">. Ger</text:span><text:span text:style-name="T466">­bia</text:span><text:span text:style-name="T467">­mie</text:span><text:span text:style-name="T468">­ji ko</text:span><text:span text:style-name="T469">­le</text:span><text:span text:style-name="T470">­gos, iki pri</text:span><text:span text:style-name="T471">­ėmi</text:span><text:span text:style-name="T472">­mo sta</text:span><text:span text:style-name="T473">­di</text:span><text:span text:style-name="T474">­jos mes ko</text:span><text:span text:style-name="T475">­mi</text:span><text:span text:style-name="T476">­te</text:span><text:span text:style-name="T477">­te ap</text:span><text:span text:style-name="T478">­svars</text:span><text:span text:style-name="T479">­tė</text:span><text:span text:style-name="T480">­me Sei</text:span><text:span text:style-name="T481">­mo kan</text:span><text:span text:style-name="T482">­ce</text:span><text:span text:style-name="T483">­lia</text:span><text:span text:style-name="T484">­ri</text:span><text:span text:style-name="T485">­jos Tei</text:span><text:span text:style-name="T486">­sės de</text:span><text:span text:style-name="T487">­par</text:span><text:span text:style-name="T488">­ta</text:span><text:span text:style-name="T489">­men</text:span><text:span text:style-name="T490">­to ir ko</text:span><text:span text:style-name="T491">­mi</text:span><text:span text:style-name="T492">­te</text:span><text:span text:style-name="T493">­tų pa</text:span><text:span text:style-name="T494">­siū</text:span><text:span text:style-name="T495">­ly</text:span><text:span text:style-name="T496">­mus. Per pri</text:span><text:span text:style-name="T497">­ėmi</text:span><text:span text:style-name="T498">­mą yra siū</text:span><text:span text:style-name="T499">­lo</text:span><text:span text:style-name="T500">­mas Sei</text:span><text:span text:style-name="T501">­mo kan</text:span><text:span text:style-name="T502">­ce</text:span><text:span text:style-name="T503">­lia</text:span><text:span text:style-name="T504">­ri</text:span><text:span text:style-name="T505">­jos Tei</text:span><text:span text:style-name="T506">­sės de</text:span><text:span text:style-name="T507">­par</text:span><text:span text:style-name="T508">­ta</text:span><text:span text:style-name="T509">­men</text:span><text:span text:style-name="T510">­to pa</text:span><text:span text:style-name="T511">­siū</text:span><text:span text:style-name="T512">­ly</text:span><text:span text:style-name="T513">­mas, ku</text:span><text:span text:style-name="T514">­riam So</text:span><text:span text:style-name="T515">­cia</text:span><text:span text:style-name="T516">­li</text:span><text:span text:style-name="T517">­nių rei</text:span><text:span text:style-name="T518">­ka</text:span><text:span text:style-name="T519">­lų ir dar</text:span><text:span text:style-name="T520">­bo ko</text:span><text:span text:style-name="T521">­mi</text:span><text:span text:style-name="T522">­te</text:span><text:span text:style-name="T523">­tas pri</text:span><text:span text:style-name="T524">­ta</text:span><text:span text:style-name="T525">­rė, ga</text:span><text:span text:style-name="T526">­nė</text:span><text:span text:style-name="T527">­ti</text:span><text:span text:style-name="T528">­nai tech</text:span><text:span text:style-name="T529">­ni</text:span><text:span text:style-name="T530">­nio po</text:span><text:span text:style-name="T531">­bū</text:span><text:span text:style-name="T532">­džio – vie</text:span><text:span text:style-name="T533">­toj žo</text:span><text:span text:style-name="T534">­džio „glo</text:span><text:span text:style-name="T535">­bė</text:span><text:span text:style-name="T536">­jai“ pa</text:span><text:span text:style-name="T537">­ra</text:span><text:span text:style-name="T538">­šy</text:span><text:span text:style-name="T539">­ti „glo</text:span><text:span text:style-name="T540">­bė</text:span><text:span text:style-name="T541">­jai ir rū</text:span><text:span text:style-name="T542">­pin</text:span><text:span text:style-name="T543">­to</text:span><text:span text:style-name="T544">­jai“. Tai dar la</text:span><text:span text:style-name="T545">­biau su</text:span><text:span text:style-name="T546">­stip</text:span><text:span text:style-name="T547">­ri</text:span><text:span text:style-name="T548">­na po</text:span><text:span text:style-name="T549">­zi</text:span><text:span text:style-name="T550">­ci</text:span><text:span text:style-name="T551">­ją ir aiš</text:span><text:span text:style-name="T552">­ku</text:span><text:span text:style-name="T553">­mą. Pra</text:span><text:span text:style-name="T554">­šau, pri</text:span><text:span text:style-name="T555">­ta</text:span><text:span text:style-name="T556">­riant Tei</text:span><text:span text:style-name="T557">­sės de</text:span><text:span text:style-name="T558">­par</text:span><text:span text:style-name="T559">­ta</text:span><text:span text:style-name="T560">­men</text:span><text:span text:style-name="T561">­to pa</text:span><text:span text:style-name="T562">­siū</text:span><text:span text:style-name="T563">­ly</text:span><text:span text:style-name="T564">­mui, ko</text:span><text:span text:style-name="T565">­mi</text:span><text:span text:style-name="T566">­te</text:span><text:span text:style-name="T567">­tui pri</text:span><text:span text:style-name="T568">­ta</text:span><text:span text:style-name="T569">­rus ši</text:span><text:span text:style-name="T570">­tam pa</text:span><text:span text:style-name="T571">­siū</text:span><text:span text:style-name="T572">­ly</text:span><text:span text:style-name="T573">­mui, pri</text:span><text:span text:style-name="T574">­tar</text:span><text:span text:style-name="T575">­ti 1 straips</text:span><text:span text:style-name="T576">­niui ir vi</text:span><text:span text:style-name="T577">­sam įsta</text:span><text:span text:style-name="T578">­ty</text:span><text:span text:style-name="T579">­mo pro</text:span><text:span text:style-name="T580">­jek</text:span><text:span text:style-name="T581">­tui.<text:s/></text:span></text:p>
        <text:p text:style-name="Roman"><text:span text:style-name="T582">PIRMININKAS.</text:span><text:span text:style-name="T583"><text:s/>Dė</text:span><text:span text:style-name="T584">­ko</text:span><text:span text:style-name="T585">­ju. Ko</text:span><text:span text:style-name="T586">­mi</text:span><text:span text:style-name="T587">­te</text:span><text:span text:style-name="T588">­tas pri</text:span><text:span text:style-name="T589">­ta</text:span><text:span text:style-name="T590">­rė Tei</text:span><text:span text:style-name="T591">­sės de</text:span><text:span text:style-name="T592">­par</text:span><text:span text:style-name="T593">­ta</text:span><text:span text:style-name="T594">­men</text:span><text:span text:style-name="T595">­to pa</text:span><text:span text:style-name="T596">­siū</text:span><text:span text:style-name="T597">­ly</text:span><text:span text:style-name="T598">­mams. Ar ga</text:span><text:span text:style-name="T599">­li</text:span><text:span text:style-name="T600">­me pri</text:span><text:span text:style-name="T601">­tar</text:span><text:span text:style-name="T602">­ti 1 straips</text:span><text:span text:style-name="T603">­niui ben</text:span><text:span text:style-name="T604">­dru su</text:span><text:span text:style-name="T605">­ta</text:span><text:span text:style-name="T606">­ri</text:span><text:span text:style-name="T607">­mu? Ačiū, pri</text:span><text:span text:style-name="T608">­tar</text:span><text:span text:style-name="T609">­ta. 2 straips</text:span><text:span text:style-name="T610">­nis. Pa</text:span><text:span text:style-name="T611">­siū</text:span><text:span text:style-name="T612">­ly</text:span><text:span text:style-name="T613">­mų nė</text:span><text:span text:style-name="T614">­ra. Ga</text:span><text:span text:style-name="T615">­li</text:span><text:span text:style-name="T616">­me pri</text:span><text:span text:style-name="T617">­tar</text:span><text:span text:style-name="T618">­ti ben</text:span><text:span text:style-name="T619">­dru su</text:span><text:span text:style-name="T620">­ta</text:span><text:span text:style-name="T621">­ri</text:span><text:span text:style-name="T622">­mu? Ačiū, pri</text:span><text:span text:style-name="T623">­tar</text:span><text:span text:style-name="T624">­ta.<text:s/></text:span></text:p>
        <text:p text:style-name="P625">Kvie­čiu pa­si­sa­ky­ti dėl vi­so. Mo­ty­vai už – R. Ša­la­še­vi­čiū­tė.<text:s/></text:p>
        <text:p text:style-name="Roman"><text:span text:style-name="T626">R. ŠALAŠEVIČIŪTĖ</text:span><text:span text:style-name="T627"><text:s/></text:span><text:span text:style-name="T628">(</text:span><text:span text:style-name="T629">LSDDF</text:span><text:span text:style-name="T630">)</text:span><text:span text:style-name="T631">. Ger</text:span><text:span text:style-name="T632">­bia</text:span><text:span text:style-name="T633">­mi ko</text:span><text:span text:style-name="T634">­le</text:span><text:span text:style-name="T635">­gos, aš no</text:span><text:span text:style-name="T636">­riu pa</text:span><text:span text:style-name="T637">­pra</text:span><text:span text:style-name="T638">­šy</text:span><text:span text:style-name="T639">­ti bal</text:span><text:span text:style-name="T640">­suo</text:span><text:span text:style-name="T641">­ti vie</text:span><text:span text:style-name="T642">­nin</text:span><text:span text:style-name="T643">­gai, nes, pri</text:span><text:span text:style-name="T644">­me</text:span><text:span text:style-name="T645">­nu, šis įsta</text:span><text:span text:style-name="T646">­ty</text:span><text:span text:style-name="T647">­mo pro</text:span><text:span text:style-name="T648">­jek</text:span><text:span text:style-name="T649">­tas kaip tik kal</text:span><text:span text:style-name="T650">­ba apie la</text:span><text:span text:style-name="T651">­bai sun</text:span><text:span text:style-name="T652">­kiai ser</text:span><text:span text:style-name="T653">­gan</text:span><text:span text:style-name="T654">­čių vai</text:span><text:span text:style-name="T655">­kų tė</text:span><text:span text:style-name="T656">­vų ne</text:span><text:span text:style-name="T657">­dar</text:span><text:span text:style-name="T658">­bin</text:span><text:span text:style-name="T659">­gu</text:span><text:span text:style-name="T660">­mo la</text:span><text:span text:style-name="T661">­pe</text:span><text:span text:style-name="T662">­lių ap</text:span><text:span text:style-name="T663">­mo</text:span><text:span text:style-name="T664">­kė</text:span><text:span text:style-name="T665">­ji</text:span><text:span text:style-name="T666">­mą iki me</text:span><text:span text:style-name="T667">­tų ir tų tė</text:span><text:span text:style-name="T668">­vų, ku</text:span><text:span text:style-name="T669">­rie slau</text:span><text:span text:style-name="T670">­go vai</text:span><text:span text:style-name="T671">­kus, tu</text:span><text:span text:style-name="T672">­rin</text:span><text:span text:style-name="T673">­čius ne</text:span><text:span text:style-name="T674">­ga</text:span><text:span text:style-name="T675">­lią, iki 180 die</text:span><text:span text:style-name="T676">­nų. Bū</text:span><text:span text:style-name="T677">­ki</text:span><text:span text:style-name="T678">­me vie</text:span><text:span text:style-name="T679">­nin</text:span><text:span text:style-name="T680">­gi ir bal</text:span><text:span text:style-name="T681">­suo</text:span><text:span text:style-name="T682">­ki</text:span><text:span text:style-name="T683">­me už.<text:s/></text:span></text:p>
        <text:p text:style-name="Roman"><text:span text:style-name="T684">PIRMININKAS.</text:span><text:span text:style-name="T685"><text:s/>Dė</text:span><text:span text:style-name="T686">­ko</text:span><text:span text:style-name="T687">­ju. Dau</text:span><text:span text:style-name="T688">­giau no</text:span><text:span text:style-name="T689">­rin</text:span><text:span text:style-name="T690">­čių nuo</text:span><text:span text:style-name="T691">­mo</text:span><text:span text:style-name="T692">­nes iš</text:span><text:span text:style-name="T693">­sa</text:span><text:span text:style-name="T694">­ky</text:span><text:span text:style-name="T695">­ti nė</text:span><text:span text:style-name="T696">­ra, kvie</text:span><text:span text:style-name="T697">­čiu bal</text:span><text:span text:style-name="T698">­suo</text:span><text:span text:style-name="T699">­ti dėl vi</text:span><text:span text:style-name="T700">­so įsta</text:span><text:span text:style-name="T701">­ty</text:span><text:span text:style-name="T702">­mo pro</text:span><text:span text:style-name="T703">­jek</text:span><text:span text:style-name="T704">­to.<text:s/></text:span></text:p>
        <text:p text:style-name="P705"/>
        <text:p text:style-name="Priemimas">Šio įsta­ty­mo pri­ėmi­mas</text:p>
        <text:p text:style-name="P706"/>
        <text:p text:style-name="Roman"><text:span text:style-name="T707">Bal</text:span><text:span text:style-name="T708">­sa</text:span><text:span text:style-name="T709">­vo 87 Sei</text:span><text:span text:style-name="T710">­mo na</text:span><text:span text:style-name="T711">­riai: už – 87, kaip R. Ša</text:span><text:span text:style-name="T712">­la</text:span><text:span text:style-name="T713">­še</text:span><text:span text:style-name="T714">­vi</text:span><text:span text:style-name="T715">­čiū</text:span><text:span text:style-name="T716">­tė ir pra</text:span><text:span text:style-name="T717">­šė – vie</text:span><text:span text:style-name="T718">­nin</text:span><text:span text:style-name="T719">­gai, prieš ir su</text:span><text:span text:style-name="T720">­si</text:span><text:span text:style-name="T721">­lai</text:span><text:span text:style-name="T722">­kiu</text:span><text:span text:style-name="T723">­sių ne</text:span><text:span text:style-name="T724">­bu</text:span><text:span text:style-name="T725">­vo. Tai</text:span><text:span text:style-name="T726">­gi įsta</text:span><text:span text:style-name="T727">­ty</text:span><text:span text:style-name="T728">­mas (pro</text:span><text:span text:style-name="T729">­jek</text:span><text:span text:style-name="T730">­tas Nr. XIIIP-312) pri</text:span><text:span text:style-name="T731">­im</text:span><text:span text:style-name="T732">­tas. (</text:span><text:span text:style-name="T733">Gon</text:span><text:span text:style-name="T734">­gas</text:span><text:span text:style-name="T735">)<text:s/></text:span></text:p>
        <text:p text:style-name="P736"/>
        <text:p text:style-name="Laikas">10.11 val.</text:p>
        <text:p text:style-name="Roman12">Svei­ka­tos sis­te­mos įsta­ty­mo Nr. I-552 67 straips­nio pa­kei­ti­mo įsta­ty­mo pro­jek­tas Nr. XIIIP-1111(2) (<text:span text:style-name="T737">pri</text:span><text:span text:style-name="T738">­ėmi</text:span><text:span text:style-name="T739">­mas</text:span>)</text:p>
        <text:p text:style-name="P740"/>
        <text:p text:style-name="Roman"><text:span text:style-name="T741">Dar</text:span><text:span text:style-name="T742">­bo</text:span><text:span text:style-name="T743">­tvarkės 1-5 klau</text:span><text:span text:style-name="T744">­si</text:span><text:span text:style-name="T745">­mas –<text:s/></text:span>Svei­ka­tos sis­te­mos įsta­ty­mo Nr. I-552 67 straips­nio pa­kei­ti­mo įsta­ty­mo pro­jek­tas Nr. XIIIP-1111(2). Pa­siū­ly­mų ir pa­kei­ti­mų nė­ra, to­dėl pra­ne­šė­jos A. Ku­bi­lie­nės į tri­bū­ną ne­kvie­siu. Siū­lau ei­ti pa­straips­niui ir pri­tar­ti 1 straips­niui ben­dru su­ta­ri­mu. Ačiū, pri­tar­ta.</text:p>
        <text:p text:style-name="Roman">Dėl vi­so įsta­ty­mo pro­jek­to yra no­rin­čių kal­bė­ti. Sei­mo na­rys R. Mar­ti­nė­lis – mo­ty­vai už.</text:p>
        <text:p text:style-name="Roman"><text:span text:style-name="T746">R. MARTINĖLIS</text:span><text:s/><text:span text:style-name="T747">(</text:span><text:span text:style-name="T748">LVŽSF</text:span><text:span text:style-name="T749">)</text:span>. Ačiū, po­sė­džio pir­mi­nin­ke. Aš no­rė­čiau pa­kvies­ti vi­sus pri­tar­ti pro­jek­tui, nes ta­ry­bos ka­den­ci­ja yra dve­ji me­tai ir ne­iš­rin­kus pir­mi­nin­ko ta­ry­ba iš­vis ga­li bū­ti ne­veiks­ni ir ne­dir­ban­ti vi­są sa­vo ka­den­ci­ją. To­dėl šis pa­kei­ti­mas yra bū­ti­nas, ma­nau, kad bū­tų dar­bin­ga, ir vi­sus kvie­čiu pri­tar­ti.<text:s/></text:p>
        <text:p text:style-name="Roman"><text:span text:style-name="T750">PIRMININKAS.</text:span><text:s/>Dė­ko­ja­me. Nuo­mo­nė už – Sei­mo na­rys A. Ma­tu­las.<text:s/></text:p>
        <text:p text:style-name="Roman"><text:span text:style-name="T751">A. MATULAS</text:span><text:span text:style-name="T752"><text:s/></text:span><text:span text:style-name="T753">(</text:span><text:span text:style-name="T754">TS-LKDF</text:span><text:span text:style-name="T755">)</text:span><text:span text:style-name="T756">.<text:s/></text:span>Ger­bia­mi ko­le­gos, iš­ties da­bar at­si­dū­rė­me to­kio­je si­tu­a­ci­jo­je, kad rei­kia pri­tar­ti tam įsta­ty­mo pro­jek­tui, bet ap­skri­tai rei­kia iš nau­jo per­gal­vo­ti Na­cio­na­li­nės svei­ka­tos ta­ry­bos vie­tą ir funk­ci­jas. Jau an­trą ka­den­ci­ją pa­ste­biu, kad for­muo­jant Na­cio­na­li­nę svei­ka­tos ta­ry­bą po­li­ti­kai da­ro įta­ką at­ren­kant įvai­rius kan­di­da­tus. Tik­riau­siai dėl to ir su­si­da­rė to­kia si­tu­a­ci­ja, kad žmo­nės, ku­riems mes pa­ti­kė­jo­me for­muo­ti svei­ka­tos po­li­ti­ką, kon­sul­tuo­ti par­la­men­tą ir pa­na­šiai, net ne­su­ge­ba su­si­rink­ti į po­sė­džius jau ke­li mė­ne­siai.<text:s/></text:p>
        <text:p text:style-name="Roman">Šiuo at­ve­ju rei­kia pri­tar­ti pa­teik­tam įsta­ty­mo pro­jek­tui, bet vėl su­sės­ti vi­siems ir per­gal­vo­ti, ar rei­ka­lin­ga to­kia Na­cio­na­li­nė svei­ka­tos ta­ry­ba. Jei­gu rei­ka­lin­ga, ko­kioms funk­ci­joms at­lik­ti ir ko­kio sta­tu­so.<text:s/></text:p>
        <text:p text:style-name="Roman"><text:span text:style-name="T757">PIRMININKAS.</text:span><text:s/>Ačiū. Dau­giau nuo­mo­nių iš­sa­ky­ti nė­ra už­si­ra­šiu­sių, kvie­čiu bal­suo­ti dėl vi­so įsta­ty­mo pro­jek­to.<text:s/></text:p>
        <text:p text:style-name="Roman"/>
        <text:soft-page-break/>
        <text:p text:style-name="Priemimas">Šio įsta­ty­mo pri­ėmi­mas</text:p>
        <text:p text:style-name="Roman"/>
        <text:p text:style-name="Roman">Bal­sa­vo 99 Sei­mo na­riai: už – 99, prieš ne­bu­vo, su­si­lai­kiu­sių taip pat. Bal­suo­ta vie­nin­gai. Tai­gi įsta­ty­mas (pro­jek­tas Nr. XIIIP-1111) pri­im­tas. (<text:span text:style-name="T758">Gon</text:span><text:span text:style-name="T759">­gas</text:span>)<text:s/></text:p>
        <text:p text:style-name="Roman"/>
        <text:p text:style-name="Laikas">10.14 val.</text:p>
        <text:p text:style-name="Roman12">Bio­me­di­ci­ni­nių ty­ri­mų eti­kos įsta­ty­mo Nr. VIII-1679 1, 2, 6, 7, 8, 11, 12, 20, 21, 22, 25 straips­nių ir prie­do pa­kei­ti­mo ir Įsta­ty­mo pa­pil­dy­mo 11<text:span text:style-name="T760">1</text:span>, 24<text:span text:style-name="T761">1</text:span><text:s/>straips­niais įsta­ty­mo pro­jek­tas Nr. XIIIP-1071(2)ES, Svei­ka­tos sis­te­mos įsta­ty­mo Nr. I-552 80 straips­nio pakei­ti­mo ir Įsta­ty­mo prie­do pri­pa­ži­ni­mo ne­te­ku­siu ga­lios įsta­ty­mo pro­jek­tas Nr. XIIIP-1072(2), Far­ma­ci­jos įsta­ty­mo Nr. X-709 2, 8, 19, 24, 25, 26, 27, 29, 33, 61, 62, 64, 65 straips­nių ir prie­do pa­kei­ti­mo ir ket­vir­to­jo skir­snio pri­pa­ži­ni­mo ne­te­ku­siu ga­lios įsta­ty­mo pro­jek­tas Nr. XIIIP-1073(2) (<text:span text:style-name="T762">svars</text:span><text:span text:style-name="T763">­ty</text:span><text:span text:style-name="T764">­mas</text:span>)</text:p>
        <text:p text:style-name="Roman"/>
        <text:p text:style-name="Roman">Dar­bo­tvarkės 1-6a ir ly­di­mie­ji 1-6b ir 1-6c klau­si­mai – įsta­ty­mo pro­jek­tai Nr. XIIIP-1071(2)ES, Nr. XIIIP-1072(2) ir Nr. XIIIP-1073(2). Pri­sta­to Sei­mo na­rė A. Ši­rins­kie­nė. Svar­s­ty­mas. Bio­me­di­ci­ni­nių ty­ri­mų eti­kos įsta­ty­mo straips­nių ir prie­do pa­kei­ti­mo ir įsta­ty­mo pa­pil­dy­mo tam tik­rais straips­niais įsta­ty­mo pro­jek­tas, Svei­ka­tos sis­te­mos įsta­ty­mo straips­nio pa­kei­ti­mo ir įsta­ty­mo prie­do pri­pa­ži­ni­mo ne­te­ku­siu ga­lios įsta­ty­mo pro­jek­tas ir Far­ma­ci­jos įsta­ty­mo kai ku­rių straips­nių ir prie­do pa­kei­ti­mo ir ket­vir­to­jo skir­snio pri­pa­ži­ni­mo ne­te­ku­siu ga­lios įsta­ty­mo pro­jek­tas.<text:s/></text:p>
        <text:p text:style-name="Roman"><text:span text:style-name="T765">A. ŠIRINSKIENĖ</text:span><text:s/><text:span text:style-name="T766">(</text:span><text:span text:style-name="T767">LVŽSF</text:span><text:span text:style-name="T768">)</text:span>. Svei­ka­tos rei­ka­lų ko­mi­te­tas svars­tė Bio­me­di­ci­ni­nių ty­ri­mų eti­kos įsta­ty­mo pro­jek­tą Nr. XIIIP-1071. Bu­vo gau­ti Tei­sės de­par­ta­men­to pa­siū­ly­mai, ku­riems pri­ta­rė­me. Taip pat ne­ma­žai tiek vals­ty­bės ins­ti­tu­ci­jų, tiek ne­vy­riau­sy­bi­nių or­ga­ni­za­ci­jų pa­siū­ly­mų, ku­rių di­džia­jai da­liai taip pat pri­ta­rė­me. Už ko­mi­te­to pa­to­bu­lin­tą pro­jek­tą ko­mi­te­tas bal­sa­vo to­kiu san­ty­kiu, t. y. ben­dru su­ta­ri­mu.<text:s/></text:p>
        <text:p text:style-name="Roman">Ki­tus, Pir­mi­nin­ke, pri­sta­ty­ti taip pat?</text:p>
        <text:p text:style-name="Roman"><text:span text:style-name="T769">PIRMININKAS.</text:span><text:s/>Pri­sta­ty­ki­te vi­sus.</text:p>
        <text:p text:style-name="Roman"><text:span text:style-name="T770">A. ŠIRINSKIENĖ</text:span><text:s/><text:span text:style-name="T771">(</text:span><text:span text:style-name="T772">LVŽSF</text:span><text:span text:style-name="T773">)</text:span>. Svei­ka­tos sis­te­mos įsta­ty­mo pro­jek­tas Nr. XIIIP-1072. Taip pat bu­vo gau­ta, tie­sa, ma­žiau įvai­rių ini­cia­ty­vų. Į vi­sas at­si­žvel­gė­me. Bu­vo at­lik­tas an­ti­ko­rup­ci­nis ver­ti­ni­mas ir įver­tin­ta tei­gia­mai. Ko­mi­te­tas pri­ta­rė ben­dru su­ta­ri­mu.<text:s/></text:p>
        <text:p text:style-name="Roman">Far­ma­ci­jos įsta­ty­mo pro­jek­tas Nr. XIIIP-1073. Di­džia­jai da­liai pa­siū­ly­mų, tarp jų ir Tei­sės de­par­ta­men­to, pri­ta­rė­me. Taip pat bal­suo­jant bu­vo pri­tar­ta: 5 – už, 1 su­si­lai­kė ir ne­bu­vo bal­suo­jan­čių prieš.<text:s/></text:p>
        <text:p text:style-name="Roman"><text:span text:style-name="T774">PIRMININKAS.</text:span><text:s/>Dė­ko­ja­me. Pa­si­sa­kan­čių, klau­sian­čių ir mo­ty­vus iš­sa­ky­ti no­rin­čių nė­ra. Ar ga­li­me pri­tar­ti ben­dru su­ta­ri­mu po svars­ty­mo šiems pro­jek­tams? Ačiū, pri­tar­ta.</text:p>
        <text:p text:style-name="Roman"/>
        <text:p text:style-name="Laikas">10.17 val.</text:p>
        <text:p text:style-name="Roman12">Svei­ka­tos drau­di­mo įsta­ty­mo Nr. I-1343 9 straips­nio pa­kei­ti­mo įsta­ty­mo pro­jek­tas Nr. XIIIP-634 (<text:span text:style-name="T775">svars</text:span><text:span text:style-name="T776">­ty</text:span><text:span text:style-name="T777">­mas</text:span>)</text:p>
        <text:p text:style-name="Roman"/>
        <text:p text:style-name="Roman">Dar­bo­tvarkės 1-7 klau­si­mas – Svei­ka­tos drau­di­mo įsta­ty­mo Nr. I-1343 9 straips­nio pa­kei­ti­mo įsta­ty­mo pro­jek­tas Nr. XIIIP-634. Pra­ne­šė­jas – Sei­mo na­rys A. Ma­tu­las.<text:s/></text:p>
        <text:p text:style-name="Roman"><text:span text:style-name="T778">A. MATULAS</text:span><text:span text:style-name="T779"><text:s/></text:span><text:span text:style-name="T780">(</text:span><text:span text:style-name="T781">TS-LKDF</text:span><text:span text:style-name="T782">)</text:span><text:span text:style-name="T783">.<text:s/></text:span>Ger­bia­ma­sis Pir­mi­nin­ke, ger­bia­mi ko­le­gos, Sei­mo Svei­ka­tos rei­ka­lų ko­mi­te­tas svars­tė Sei­mo Pir­mi­nin­ko mi­nė­tą įsta­ty­mo pro­jek­tą, at­si­žvel­gė į Vy­riau­sy­bės iš­va­das ir Tei­sės de­par­ta­men­to siū­ly­mus ir siū­lo grą­žin­ti įsta­ty­mo pro­jek­tą ini­cia­to­riams to­bu­lin­ti. Už bal­sa­vo 8, prieš ir su­si­lai­kiu­sių ne­bu­vo.</text:p>
        <text:p text:style-name="Roman"><text:span text:style-name="T784">PIRMININKAS.</text:span><text:s/>Ačiū. Mo­ty­vai už – Sei­mo na­rys R. Mar­ti­nė­lis.</text:p>
        <text:p text:style-name="Roman"><text:span text:style-name="T785">R. MARTINĖLIS</text:span><text:s/><text:span text:style-name="T786">(</text:span><text:span text:style-name="T787">LVŽSF</text:span><text:span text:style-name="T788">)</text:span>. Ačiū, Pir­mi­nin­ke. Aš vis dėl­to gal­vo­čiau, kad li­go­nių, gau­nan­čių slau­gos ir pa­lai­ko­mą­jį gy­dy­mą, pas­ta­ruo­ju me­tu san­ty­ki­nai šiek tiek ma­žė­ja, net tu­rin­čius vi­siš­ką ne­ga­lią li­go­nius daž­niau­siai slau­go gi­mi­nai­čiai na­muo­se. Jie yra pen­si­nin­kai, ne­dir­<text:soft-page-break/>ban­tys, to­dėl tu­ri lai­ko ir ga­li na­muo­se slau­gy­ti li­go­nius. Be to, vi­siš­ką ne­ga­lią tu­rin­tiems yra mo­ka­mos iš­mo­kos. Jei­gu tei­kia­ma slau­ga, ta­da tos iš­mo­kos bū­na ne­mo­ka­mos. Aš ma­nau, kad ne­bū­tų di­de­lė naš­ta PSDF biu­dže­tui šis slau­gos pa­slau­gų il­gi­ni­mas iki 180 die­nų. To­dėl siū­ly­čiau vis dėl­to pri­tar­ti šiam įsta­ty­mo pa­kei­ti­mui.<text:s/></text:p>
        <text:p text:style-name="Roman"><text:span text:style-name="T789">PIRMININKAS.</text:span><text:s/>Dė­ko­ju. Mo­ty­vus prieš sa­ky­ti nie­kas ne­už­si­ra­šė, tik mo­ty­vai už. Ar ga­lime pri­tar­ti ben­dru su­ta­ri­mu šiam ko­mi­te­to siū­ly­mui grą­žin­ti ini­cia­to­riams to­bu­lin­ti? Ačiū, pri­tar­ta.</text:p>
        <text:p text:style-name="Roman"/>
        <text:p text:style-name="Laikas">10.19 val.</text:p>
        <text:p text:style-name="Roman12">Svei­ka­tos drau­di­mo įsta­ty­mo Nr. I-1343 1, 2, 9, 12<text:span text:style-name="T790">1</text:span>, 15, 21, 26, 27 ir 30 straips­nių<text:s/><text:span text:style-name="T791">pa</text:span><text:span text:style-name="T792">­kei</text:span><text:span text:style-name="T793">­ti</text:span><text:span text:style-name="T794">­mo ir Įsta</text:span><text:span text:style-name="T795">­ty</text:span><text:span text:style-name="T796">­mo pa</text:span><text:span text:style-name="T797">­pil</text:span><text:span text:style-name="T798">­dy</text:span><text:span text:style-name="T799">­mo 12</text:span><text:span text:style-name="T800">2</text:span><text:span text:style-name="T801"><text:s/>ir 26</text:span><text:span text:style-name="T802">1</text:span><text:span text:style-name="T803"><text:s/>straips</text:span><text:span text:style-name="T804">­niais įsta</text:span><text:span text:style-name="T805">­ty</text:span><text:span text:style-name="T806">­mo pro</text:span><text:span text:style-name="T807">­jek</text:span><text:span text:style-name="T808">­tas Nr. XIIIP-1114(2)</text:span><text:s/>(<text:span text:style-name="T809">svars</text:span><text:span text:style-name="T810">­ty</text:span><text:span text:style-name="T811">­mas</text:span>)</text:p>
        <text:p text:style-name="Roman"/>
        <text:p text:style-name="Roman">Dar­bo­tvarkės 1-8 klau­si­mas – Svei­ka­tos drau­di­mo įsta­ty­mo kai ku­rių straips­nių pa­kei­ti­mo ir įsta­ty­mo pa­pil­dy­mo ke­liais straips­niais įsta­ty­mo pro­jek­tas Nr. XIIIP-1114(2). Pra­ne­šė­ja – Sei­mo na­rė A. Ši­rins­kie­nė. Pra­ne­šė­ją A. Ši­rins­kie­nę kvie­čiu į tri­bū­ną.<text:s/></text:p>
        <text:p text:style-name="Roman"><text:span text:style-name="T812">A. ŠIRINSKIENĖ</text:span><text:span text:style-name="T813"><text:s/></text:span><text:span text:style-name="T814">(</text:span><text:span text:style-name="T815">LVŽSF</text:span><text:span text:style-name="T816">)</text:span><text:span text:style-name="T817">.</text:span><text:s/>Svei­ka­tos rei­ka­lų ko­mi­te­tas spa­lio 25 die­ną svars­tė Svei­ka­tos drau­di­mo įsta­ty­mo pro­jek­tą Nr. XIIIP-1114. Pri­ta­rė­me iš es­mės vi­soms Tei­sės de­par­ta­men­to pa­sta­boms ir pa­siū­ly­mams, pri­ta­rė­me pa­to­bu­lin­tam pro­jek­to va­rian­tui ben­dru su­ta­ri­mu.<text:s/></text:p>
        <text:p text:style-name="Roman"><text:span text:style-name="T818">PIRMININKAS.</text:span><text:s/>Dė­ko­ja­me. Kal­bė­ti už­si­ra­šė Sei­mo na­rys A. Vin­kus. Kvie­čiu į tri­bū­ną.</text:p>
        <text:p text:style-name="Roman"><text:span text:style-name="T819">A. VINKUS</text:span><text:span text:style-name="T820"><text:s/></text:span><text:span text:style-name="T821">(</text:span><text:span text:style-name="T822">LSDDF</text:span><text:span text:style-name="T823">)</text:span><text:span text:style-name="T824">. Ger</text:span><text:span text:style-name="T825">­bia</text:span><text:span text:style-name="T826">­mi Sei</text:span><text:span text:style-name="T827">­mo na</text:span><text:span text:style-name="T828">­riai, sta</text:span><text:span text:style-name="T829">­cio</text:span><text:span text:style-name="T830">­na</text:span><text:span text:style-name="T831">­ri</text:span><text:span text:style-name="T832">­nes as</text:span><text:span text:style-name="T833">­mens svei</text:span><text:span text:style-name="T834">­ka</text:span><text:span text:style-name="T835">­tos prie</text:span><text:span text:style-name="T836">­žiū</text:span><text:span text:style-name="T837">­ros pa</text:span><text:span text:style-name="T838">­slau</text:span><text:span text:style-name="T839">­gas tei</text:span><text:span text:style-name="T840">­kian</text:span><text:span text:style-name="T841">­čios svei</text:span><text:span text:style-name="T842">­ka</text:span><text:span text:style-name="T843">­tos prie</text:span><text:span text:style-name="T844">­žiū</text:span><text:span text:style-name="T845">­ros įstai</text:span><text:span text:style-name="T846">­gos gy</text:span><text:span text:style-name="T847">­dy</text:span><text:span text:style-name="T848">­mo me</text:span><text:span text:style-name="T849">­tu ap</text:span><text:span text:style-name="T850">­rū</text:span><text:span text:style-name="T851">­pi</text:span><text:span text:style-name="T852">­na pa</text:span><text:span text:style-name="T853">­cien</text:span><text:span text:style-name="T854">­tus rei</text:span><text:span text:style-name="T855">­kia</text:span><text:span text:style-name="T856">­mo</text:span><text:span text:style-name="T857">­mis me</text:span><text:span text:style-name="T858">­di</text:span><text:span text:style-name="T859">­ci</text:span><text:span text:style-name="T860">­ni</text:span><text:span text:style-name="T861">­nė</text:span><text:span text:style-name="T862">­mis prie</text:span><text:span text:style-name="T863">­mo</text:span><text:span text:style-name="T864">­nė</text:span><text:span text:style-name="T865">­mis. Tam tik</text:span><text:span text:style-name="T866">­rų li</text:span><text:span text:style-name="T867">­gų at</text:span><text:span text:style-name="T868">­ve</text:span><text:span text:style-name="T869">­jais po gy</text:span><text:span text:style-name="T870">­dy</text:span><text:span text:style-name="T871">­mo tu</text:span><text:span text:style-name="T872">­ri lik</text:span><text:span text:style-name="T873">­ti kai ku</text:span><text:span text:style-name="T874">­rie li</text:span><text:span text:style-name="T875">­go</text:span><text:span text:style-name="T876">­niai sta</text:span><text:span text:style-name="T877">­cio</text:span><text:span text:style-name="T878">­na</text:span><text:span text:style-name="T879">­re, nes tik li</text:span><text:span text:style-name="T880">­go</text:span><text:span text:style-name="T881">­ni</text:span><text:span text:style-name="T882">­nė</text:span><text:span text:style-name="T883">­je ga</text:span><text:span text:style-name="T884">­li bū</text:span><text:span text:style-name="T885">­ti pa</text:span><text:span text:style-name="T886">­lai</text:span><text:span text:style-name="T887">­ko</text:span><text:span text:style-name="T888">­mos jų gy</text:span><text:span text:style-name="T889">­vy</text:span><text:span text:style-name="T890">­bi</text:span><text:span text:style-name="T891">­nės funk</text:span><text:span text:style-name="T892">­ci</text:span><text:span text:style-name="T893">­jos. Pa</text:span><text:span text:style-name="T894">­vyz</text:span><text:span text:style-name="T895">­džiui, kai yra kvė</text:span><text:span text:style-name="T896">­pa</text:span><text:span text:style-name="T897">­vi</text:span><text:span text:style-name="T898">­mo funk</text:span><text:span text:style-name="T899">­ci</text:span><text:span text:style-name="T900">­jų su</text:span><text:span text:style-name="T901">­tri</text:span><text:span text:style-name="T902">­ki</text:span><text:span text:style-name="T903">­mų, pa</text:span><text:span text:style-name="T904">­de</text:span><text:span text:style-name="T905">­da tik dirb</text:span><text:span text:style-name="T906">­ti</text:span><text:span text:style-name="T907">­nis plau</text:span><text:span text:style-name="T908">­čių ven</text:span><text:span text:style-name="T909">­ti</text:span><text:span text:style-name="T910">­lia</text:span><text:span text:style-name="T911">­vi</text:span><text:span text:style-name="T912">­mas. Vi</text:span><text:span text:style-name="T913">­siems ši</text:span><text:span text:style-name="T914">­tiems pa</text:span><text:span text:style-name="T915">­cien</text:span><text:span text:style-name="T916">­tams gy</text:span><text:span text:style-name="T917">­dy</text:span><text:span text:style-name="T918">­ti bū</text:span><text:span text:style-name="T919">­ti</text:span><text:span text:style-name="T920">­nų me</text:span><text:span text:style-name="T921">­di</text:span><text:span text:style-name="T922">­ci</text:span><text:span text:style-name="T923">­nos prie</text:span><text:span text:style-name="T924">­mo</text:span><text:span text:style-name="T925">­nių nau</text:span><text:span text:style-name="T926">­do</text:span><text:span text:style-name="T927">­ji</text:span><text:span text:style-name="T928">­mo iš</text:span><text:span text:style-name="T929">­lai</text:span><text:span text:style-name="T930">­dos yra įskai</text:span><text:span text:style-name="T931">­čiuo</text:span><text:span text:style-name="T932">­tos į sta</text:span><text:span text:style-name="T933">­cio</text:span><text:span text:style-name="T934">­na</text:span><text:span text:style-name="T935">­ri</text:span><text:span text:style-name="T936">­nių as</text:span><text:span text:style-name="T937">­mens svei</text:span><text:span text:style-name="T938">­ka</text:span><text:span text:style-name="T939">­tos prie</text:span><text:span text:style-name="T940">­žiū</text:span><text:span text:style-name="T941">­ros pa</text:span><text:span text:style-name="T942">­slau</text:span><text:span text:style-name="T943">­gų kai</text:span><text:span text:style-name="T944">­ną, ta</text:span><text:span text:style-name="T945">­čiau tam tik</text:span><text:span text:style-name="T946">­rais at</text:span><text:span text:style-name="T947">­ve</text:span><text:span text:style-name="T948">­jais PSDF biu</text:span><text:span text:style-name="T949">­dže</text:span><text:span text:style-name="T950">­to lė</text:span><text:span text:style-name="T951">­šos ga</text:span><text:span text:style-name="T952">­li bū</text:span><text:span text:style-name="T953">­ti nau</text:span><text:span text:style-name="T954">­do</text:span><text:span text:style-name="T955">­ja</text:span><text:span text:style-name="T956">­mos efek</text:span><text:span text:style-name="T957">­ty</text:span><text:span text:style-name="T958">­viau, re</text:span><text:span text:style-name="T959">­mian</text:span><text:span text:style-name="T960">­tis pa</text:span><text:span text:style-name="T961">­grįs</text:span><text:span text:style-name="T962">­ta gy</text:span><text:span text:style-name="T963">­dy</text:span><text:span text:style-name="T964">­to</text:span><text:span text:style-name="T965">­jų kon</text:span><text:span text:style-name="T966">­si</text:span><text:span text:style-name="T967">­liu</text:span><text:span text:style-name="T968">­mo iš</text:span><text:span text:style-name="T969">­va</text:span><text:span text:style-name="T970">­da, tam tik</text:span><text:span text:style-name="T971">­ros pa</text:span><text:span text:style-name="T972">­slau</text:span><text:span text:style-name="T973">­gos ga</text:span><text:span text:style-name="T974">­lė</text:span><text:span text:style-name="T975">­tų bū</text:span><text:span text:style-name="T976">­ti tei</text:span><text:span text:style-name="T977">­kia</text:span><text:span text:style-name="T978">­mos na</text:span><text:span text:style-name="T979">­muo</text:span><text:span text:style-name="T980">­se. La</text:span><text:span text:style-name="T981">­bai pri</text:span><text:span text:style-name="T982">­ta</text:span><text:span text:style-name="T983">­ria</text:span><text:span text:style-name="T984">­me šiai įsta</text:span><text:span text:style-name="T985">­ty</text:span><text:span text:style-name="T986">­mo pa</text:span><text:span text:style-name="T987">­tai</text:span><text:span text:style-name="T988">­sai. Ma</text:span><text:span text:style-name="T989">­lo</text:span><text:span text:style-name="T990">­niai pra</text:span><text:span text:style-name="T991">­šau vi</text:span><text:span text:style-name="T992">­sus bal</text:span><text:span text:style-name="T993">­suo</text:span><text:span text:style-name="T994">­ti už.</text:span></text:p>
        <text:p text:style-name="Roman"><text:span text:style-name="T995">PIRMININKAS.</text:span><text:span text:style-name="T996"><text:s/>Dė</text:span><text:span text:style-name="T997">­ko</text:span><text:span text:style-name="T998">­ja</text:span><text:span text:style-name="T999">­me. Dėl mo</text:span><text:span text:style-name="T1000">­ty</text:span><text:span text:style-name="T1001">­vų už už</text:span><text:span text:style-name="T1002">­si</text:span><text:span text:style-name="T1003">­ra</text:span><text:span text:style-name="T1004">­šė Sei</text:span><text:span text:style-name="T1005">­mo na</text:span><text:span text:style-name="T1006">­rys R. Mar</text:span><text:span text:style-name="T1007">­ti</text:span><text:span text:style-name="T1008">­nė</text:span><text:span text:style-name="T1009">­lis. Pra</text:span><text:span text:style-name="T1010">­šau.</text:span></text:p>
        <text:p text:style-name="Roman"><text:span text:style-name="T1011">R. MARTINĖLIS</text:span><text:span text:style-name="T1012"><text:s/></text:span><text:span text:style-name="T1013">(</text:span><text:span text:style-name="T1014">LVŽSF</text:span><text:span text:style-name="T1015">)</text:span><text:span text:style-name="T1016">. Ačiū, Pir</text:span><text:span text:style-name="T1017">­mi</text:span><text:span text:style-name="T1018">­nin</text:span><text:span text:style-name="T1019">­ke. Aš siū</text:span><text:span text:style-name="T1020">­ly</text:span><text:span text:style-name="T1021">­čiau pri</text:span><text:span text:style-name="T1022">­tar</text:span><text:span text:style-name="T1023">­ti įsta</text:span><text:span text:style-name="T1024">­ty</text:span><text:span text:style-name="T1025">­mo pa</text:span><text:span text:style-name="T1026">­kei</text:span><text:span text:style-name="T1027">­ti</text:span><text:span text:style-name="T1028">­mui, nes jis pa</text:span><text:span text:style-name="T1029">­ge</text:span><text:span text:style-name="T1030">­rins lė</text:span><text:span text:style-name="T1031">­ti</text:span><text:span text:style-name="T1032">­nė</text:span><text:span text:style-name="T1033">­mis li</text:span><text:span text:style-name="T1034">­go</text:span><text:span text:style-name="T1035">­mis ser</text:span><text:span text:style-name="T1036">­gan</text:span><text:span text:style-name="T1037">­čių pa</text:span><text:span text:style-name="T1038">­cien</text:span><text:span text:style-name="T1039">­tų gy</text:span><text:span text:style-name="T1040">­ve</text:span><text:span text:style-name="T1041">­ni</text:span><text:span text:style-name="T1042">­mo ko</text:span><text:span text:style-name="T1043">­ky</text:span><text:span text:style-name="T1044">­bę, bus ga</text:span><text:span text:style-name="T1045">­li</text:span><text:span text:style-name="T1046">­my</text:span><text:span text:style-name="T1047">­bė dau</text:span><text:span text:style-name="T1048">­giau sku</text:span><text:span text:style-name="T1049">­bios pa</text:span><text:span text:style-name="T1050">­gal</text:span><text:span text:style-name="T1051">­bos rei</text:span><text:span text:style-name="T1052">­ka</text:span><text:span text:style-name="T1053">­lau</text:span><text:span text:style-name="T1054">­jan</text:span><text:span text:style-name="T1055">­čių pa</text:span><text:span text:style-name="T1056">­cien</text:span><text:span text:style-name="T1057">­tų ap</text:span><text:span text:style-name="T1058">­tar</text:span><text:span text:style-name="T1059">­nau</text:span><text:span text:style-name="T1060">­ti, to</text:span><text:span text:style-name="T1061">­dėl siū</text:span><text:span text:style-name="T1062">­lau vi</text:span><text:span text:style-name="T1063">­siems pri</text:span><text:span text:style-name="T1064">­tar</text:span><text:span text:style-name="T1065">­ti ši</text:span><text:span text:style-name="T1066">­tam įsta</text:span><text:span text:style-name="T1067">­ty</text:span><text:span text:style-name="T1068">­mo pa</text:span><text:span text:style-name="T1069">­kei</text:span><text:span text:style-name="T1070">­ti</text:span><text:span text:style-name="T1071">­mui.</text:span></text:p>
        <text:p text:style-name="Roman"><text:span text:style-name="T1072">PIRMININKAS.</text:span><text:span text:style-name="T1073"><text:s/>Dė</text:span><text:span text:style-name="T1074">­ko</text:span><text:span text:style-name="T1075">­ju. Dėl mo</text:span><text:span text:style-name="T1076">­ty</text:span><text:span text:style-name="T1077">­vų prieš nie</text:span><text:span text:style-name="T1078">­kas ne</text:span><text:span text:style-name="T1079">­už</text:span><text:span text:style-name="T1080">­si</text:span><text:span text:style-name="T1081">­ra</text:span><text:span text:style-name="T1082">­šė. Bu</text:span><text:span text:style-name="T1083">­vo mo</text:span><text:span text:style-name="T1084">­ty</text:span><text:span text:style-name="T1085">­vuo</text:span><text:span text:style-name="T1086">­ja</text:span><text:span text:style-name="T1087">­ma tik</text:span><text:span text:style-name="T1088">­tai pri</text:span><text:span text:style-name="T1089">­tar</text:span><text:span text:style-name="T1090">­ti šiam pro</text:span><text:span text:style-name="T1091">­jek</text:span><text:span text:style-name="T1092">­tui. Ar ga</text:span><text:span text:style-name="T1093">­li</text:span><text:span text:style-name="T1094">­ma kvies</text:span><text:span text:style-name="T1095">­ti pri</text:span><text:span text:style-name="T1096">­tar</text:span><text:span text:style-name="T1097">­ti ben</text:span><text:span text:style-name="T1098">­dru su</text:span><text:span text:style-name="T1099">­ta</text:span><text:span text:style-name="T1100">­ri</text:span><text:span text:style-name="T1101">­mu po svars</text:span><text:span text:style-name="T1102">­ty</text:span><text:span text:style-name="T1103">­mo? Ačiū, pri</text:span><text:span text:style-name="T1104">­tar</text:span><text:span text:style-name="T1105">­ta.<text:s/></text:span></text:p>
        <text:p text:style-name="P1106"/>
        <text:p text:style-name="Laikas">10.23 val.</text:p>
        <text:p text:style-name="Roman12">Svei­ka­tos drau­di­mo įsta­ty­mo Nr. I-1343 16 straips­nio pa­kei­ti­mo įsta­ty­mo pro­jek­tas Nr. XIIIP-1292 (<text:span text:style-name="T1107">pa</text:span><text:span text:style-name="T1108">­tei</text:span><text:span text:style-name="T1109">­ki</text:span><text:span text:style-name="T1110">­mas</text:span>)</text:p>
        <text:p text:style-name="P1111"/>
        <text:p text:style-name="P1112">Ger­bia­mi Sei­mo na­riai, ka­dan­gi la­bai grei­tai ei­na­me per pro­jek­tus, tai, lauk­da­mi at­ei­nan­čių as­me­nų, tu­ri­me pa­im­ti klau­si­mą iš re­zer­vo. Siū­lau svars­ty­ti 2a re­zer­vi­nį klau­si­mą. Ima­me 3 re­zer­vi­nį, 2 re­zer­vi­nis dar ne­įre­gist­ruo­tas. Svei­ka­tos drau­di­mo įsta­ty­mo Nr. I-1343 16 strai­ps­nio pa­kei­ti­mo įsta­ty­mo pro­jek­tas Nr. XIIIP-1292. Pra­ne­šė­jas – Sei­mo na­rys D. Ka­mins­kas. Pa­tei­ki­mas.</text:p>
        <text:p text:style-name="Roman"><text:span text:style-name="T1113">D. KAMINSKAS</text:span><text:span text:style-name="T1114"><text:s/></text:span><text:span text:style-name="T1115">(</text:span><text:span text:style-name="T1116">LVŽSF</text:span><text:span text:style-name="T1117">)</text:span><text:span text:style-name="T1118">. La</text:span><text:span text:style-name="T1119">­ba die</text:span><text:span text:style-name="T1120">­na, ger</text:span><text:span text:style-name="T1121">­bia</text:span><text:span text:style-name="T1122">­mi ko</text:span><text:span text:style-name="T1123">­le</text:span><text:span text:style-name="T1124">­gos. Tei</text:span><text:span text:style-name="T1125">­kia</text:span><text:span text:style-name="T1126">­mo įsta</text:span><text:span text:style-name="T1127">­ty</text:span><text:span text:style-name="T1128">­mo pro</text:span><text:span text:style-name="T1129">­jek</text:span><text:span text:style-name="T1130">­tu sie</text:span><text:span text:style-name="T1131">­kia</text:span><text:span text:style-name="T1132">­ma su</text:span><text:span text:style-name="T1133">­vie</text:span><text:span text:style-name="T1134">­no</text:span><text:span text:style-name="T1135">­din</text:span><text:span text:style-name="T1136">­ti Pri</text:span><text:span text:style-name="T1137">­va</text:span><text:span text:style-name="T1138">­lo</text:span><text:span text:style-name="T1139">­mo</text:span><text:span text:style-name="T1140">­jo svei</text:span><text:span text:style-name="T1141">­ka</text:span><text:span text:style-name="T1142">­tos drau</text:span><text:span text:style-name="T1143">­di</text:span><text:span text:style-name="T1144">­mo fon</text:span><text:span text:style-name="T1145">­do įmo</text:span><text:span text:style-name="T1146">­k</text:span><text:span text:style-name="T1147">o</text:span><text:span text:style-name="T1148">s už vals</text:span><text:span text:style-name="T1149">­ty</text:span><text:span text:style-name="T1150">­bės lė</text:span><text:span text:style-name="T1151">­šo</text:span><text:span text:style-name="T1152">­mis drau</text:span><text:span text:style-name="T1153">­džia</text:span><text:span text:style-name="T1154">­mus as</text:span><text:span text:style-name="T1155">­me</text:span><text:span text:style-name="T1156">­nis dy</text:span><text:span text:style-name="T1157">­dį ir sa</text:span><text:span text:style-name="T1158">­va</text:span><text:span text:style-name="T1159">­ran</text:span><text:span text:style-name="T1160">­kiš</text:span><text:span text:style-name="T1161">­kai mo</text:span><text:span text:style-name="T1162">­kan</text:span><text:span text:style-name="T1163">­čių Pri</text:span><text:span text:style-name="T1164">­va</text:span><text:span text:style-name="T1165">­lo</text:span><text:span text:style-name="T1166">­mą</text:span><text:span text:style-name="T1167">­jį svei</text:span><text:span text:style-name="T1168">­ka</text:span><text:span text:style-name="T1169">­tos fon</text:span><text:span text:style-name="T1170">­do įmo</text:span><text:span text:style-name="T1171">­kos dy</text:span><text:span text:style-name="T1172">­dį, ku</text:span><text:span text:style-name="T1173">­ris nuo 2019 me</text:span><text:span text:style-name="T1174">­tų siek</text:span><text:span text:style-name="T1175">­tų 9</text:span> % pra­ei­tų me­tų 12 mi­ni­ma­lių mė­ne­si­nių al­gų dy­dį.<text:s/></text:p>
        <text:soft-page-break/>
        <text:p text:style-name="Roman">Re­mian­tis Lie­tu­vos Res­pub­li­kos fi­nan­sų mi­nis­te­ri­jos 2017 m. rug­sė­jo 11 d. pa­skelb­to­mis Lie­tu­vos eko­no­mi­nių ro­dik­lių pro­jek­ci­jo­mis, prog­no­zuo­ja­ma, kad 2018 me­tais vals­ty­bės biu­dže­to me­ti­nės įmo­kos už vie­ną vals­ty­bės lė­šo­mis drau­džia­mą as­me­nį bus 321,4 eu­ro, 2019 me­tais – 360, o sa­va­ran­kiš­kai įmo­kas mo­kan­čių as­me­nų me­ti­nė pri­va­lo­mo­jo svei­ka­tos drau­di­mo įmo­ka 2018 me­tais su­da­rys 394 eu­rus, t. y. 9 % 12 mi­ni­ma­lių mė­ne­si­nių al­gų.<text:s/></text:p>
        <text:p text:style-name="Roman">Pa­žy­mė­ti­na, kad vi­du­ti­nės me­ti­nės vie­no dir­ban­čio as­mens pri­va­lo­mo­jo svei­ka­tos drau­di­mo įmo­kos san­ty­kis su me­ti­ne vals­ty­bės biu­dže­to įmo­ka, mo­ka­ma už vie­ną vals­ty­bės lė­šo­mis drau­džia­mą as­me­nį, ski­ria­si tris kar­tus. Prog­no­zuo­ja­ma 2018 me­tams – 961 eu­ras, 2019 me­tams – 1021 eu­ras. Aki­vaiz­du, kad net ir sa­va­ran­kiš­kai Pri­va­lo­mo­jo svei­ka­tos fon­do įmo­kas mo­kan­čių as­me­nų per me­tus su­mo­ka­ma įmo­kų su­ma yra di­des­nė nei me­ti­nė vals­ty­bės biu­dže­to įmo­ka, mo­ka­ma už vie­ną vals­ty­bės lė­šo­mis pri­va­lo­muo­ju svei­ka­tos drau­di­mu drau­džia­mą­jį as­me­nį.<text:s/></text:p>
        <text:p text:style-name="Roman">At­kreip­ti­nas dė­me­sys, kad di­dži­ą­ją da­lį Lie­tu­vos gy­ven­to­jų su­da­ro bū­tent as­me­nys, pa­ten­kan­tys į vals­ty­bės lė­šo­mis drau­džia­mų­jų gru­pę,<text:s/>jie su­da­ro apie 55 % vi­sų ša­lies gy­ven­to­jų. Nors už vals­ty­bės lė­šo­mis drau­džia­mus as­me­nis su­mo­ka­mos ma­žiau­sios pri­va­lo­mo­jo svei­ka­tos drau­di­mo įmo­kos, ta­čiau jų svei­ka­tos prie­žiū­ra Pri­va­lo­mo­jo svei­ka­tos drau­di­mo fon­dui ir biu­dže­tui kai­nuo­ja bran­giau­siai. Tai yra na­tū­ra­lu, nes ši as­me­nų gru­pė yra se­nat­vės pen­si­nin­kai, ne­įga­lūs ir vi­si ki­ti jaut­rioms so­cia­li­nėms gru­pėms pri­klau­san­tys as­me­nys, ku­riems tei­kia­mos svei­ka­tos pa­slau­gos ir bran­giau­siai kai­nuo­ja.</text:p>
        <text:p text:style-name="Roman">Vals­ty­bės biu­dže­to įmo­kos už vals­ty­bės lė­šo­mis drau­džia­mus as­me­nis sie­kia apie 0,45 mlrd. eu­rų, o po­rei­kis yra apie 1 mlrd. eu­rų. Pa­sau­lio svei­ka­tos or­ga­ni­za­ci­ja, kaip ir Eu­ro­pos Ko­mi­si­ja, ne vie­nus me­tus at­krei­pė dė­me­sį, kad Lie­tu­vos vals­ty­bė svei­ka­tos ap­sau­gai ski­ria per ma­žai lė­šų ir už­krau­na per­ne­lyg di­de­lę svei­ka­tos sis­te­mos fi­nan­sa­vi­mo naš­tą gy­ven­to­jams, juos nu­skur­di­na. Pa­kei­tus Svei­ka­tos drau­di­mo įsta­ty­mo 16 straips­nio 2 da­lį, pri­va­lo­mo­jo svei­ka­tos drau­di­mo įmo­ka už vals­ty­bės lė­šo­mis drau­džia­mus as­me­nis di­dė­tų ir bū­tų to­kio pat dy­džio, ku­rią su­mo­ka sa­va­ran­kiš­kai ją mo­kan­tys as­me­nys. Kar­tu pa­di­dė­tų Pri­va­lo­mo­jo svei­ka­tos drau­di­mo fon­do biu­dže­to pa­ja­mos už vals­ty­bės lė­šo­mis drau­džia­mus as­me­nis.<text:s/></text:p>
        <text:p text:style-name="Roman">Iš tik­rų­jų mes, šį pro­jek­tą tei­kian­tie­ji: aš, A. Ku­bi­lie­nė ir V. Ačie­nė, šiuo at­ve­ju esa­me la­bai daug dis­ku­ta­vę tiek su pa­cien­tais, tiek su gy­dy­to­jų or­ga­ni­za­ci­jo­mis, tiek su mi­nis­te­ri­ja. Tik­rai pra­šau ši­tą pro­jek­tą pa­lai­ky­ti.<text:s/></text:p>
        <text:p text:style-name="Roman"><text:span text:style-name="T1176">PIRMININKAS.</text:span><text:s/>Dė­ko­ju. Jū­sų pa­klaus­ti no­ri Sei­mo na­rys R.<text:s/>Mar­ti­nė­lis. Ruo­šia­si A. Matu­las.</text:p>
        <text:p text:style-name="Roman"><text:span text:style-name="T1177">R. MARTINĖLIS</text:span><text:span text:style-name="T1178"><text:s/></text:span><text:span text:style-name="T1179">(</text:span><text:span text:style-name="T1180">LVŽSF</text:span><text:span text:style-name="T1181">)</text:span><text:span text:style-name="T1182">.</text:span><text:s/>Ačiū, Pir­mi­nin­ke. Aš iš tik­rų­jų no­riu pri­tar­ti ši­tam pa­siū­ly­mui. Tik­rai yra rei­ka­lin­gas pri­ta­ri­mas, nes tu­ri bū­ti vie­no­dos įmo­kos, mo­ka­mos vi­sų už vi­sus gy­ven­to­jus, nes vi­si gau­na iš es­mės to­kias pat pa­slau­gas. Tai­gi iš tik­rų­jų tik­rai rei­kė­tų pri­tar­ti. Tik­tai no­rė­čiau pa­klaus­ti. Vals­ty­bės biu­dže­tui čia tur­būt bū­tų pa­kan­ka­mas krū­vis? Gal tai bu­vo skai­čiuo­ta, kiek?</text:p>
        <text:p text:style-name="Roman"><text:span text:style-name="T1183">D. KAMINSKAS</text:span><text:span text:style-name="T1184"><text:s/></text:span><text:span text:style-name="T1185">(</text:span><text:span text:style-name="T1186">LVŽSF</text:span><text:span text:style-name="T1187">)</text:span><text:span text:style-name="T1188">.</text:span><text:s/>Pa­gal nu­ma­to­mas pro­jek­ci­jas iš prin­ci­po 2019 me­tams rei­kė­tų apie 77,5 mln. eu­rų.<text:s/></text:p>
        <text:p text:style-name="Roman"><text:span text:style-name="T1189">PIRMININKAS.</text:span><text:s/>Klau­sia Sei­mo na­rys A. Ma­tu­las. Ruo­šia­si R. J. Da­gys.</text:p>
        <text:p text:style-name="Roman"><text:span text:style-name="T1190">A. MATULAS</text:span><text:span text:style-name="T1191"><text:s/></text:span><text:span text:style-name="T1192">(</text:span><text:span text:style-name="T1193">TS-LKDF</text:span><text:span text:style-name="T1194">)</text:span><text:span text:style-name="T1195">.<text:s/></text:span>Ger­bia­mas ko­le­ga, ma­tė­te, kad da­bar pro­ble­ma svei­ka­tos sis­te­mo­je su­si­da­rė ga­na kri­tiš­ka, nes ap­lin­ki­nės ša­lys ke­lia ar­ba jau la­bai pa­kė­lė at­ly­gi­ni­mus,<text:s/>ir me­di­kai bė­ga, to­dėl svar­bus kiek­vie­nas mė­ne­sis. Jūs siū­lo­te spręs­ti iš da­lies pro­ble­mą tik­tai nuo 2019 me­tų. Ar ne­ma­no­te, kad čia yra lyg ir ban­dy­mas spręs­ti pro­ble­mą, bet re­a­liai me­di­kai ga­lė­tų šiek tiek pa­jus­ti to įsta­ty­mo nau­dą tik­tai gal­būt apie 2019 me­tų vi­du­rį?</text:p>
        <text:p text:style-name="Roman"><text:span text:style-name="T1196">D. KAMINSKAS</text:span><text:span text:style-name="T1197"><text:s/></text:span><text:span text:style-name="T1198">(</text:span><text:span text:style-name="T1199">LVŽSF</text:span><text:span text:style-name="T1200">)</text:span><text:span text:style-name="T1201">.</text:span><text:s/>Ne­no­rė­čiau bū­ti ar­che­o­lo­gas ir nag­ri­nė­ti, kas ir ka­da pra­dė­jo ši­tą re­for­mą. Jei­gu at­si­min­tu­me, bū­tent ši­to straips­nio pa­kei­ti­mas bu­vo 2013 me­tais ir bū­tent nu­ro­dė ši­tą ydin­gą prak­ti­ką. Ka­dan­gi jūs esa­te bu­vęs pra­ei­to Sei­mo na­rys, ko­dėl anks­čiau ne­re­gist­ra­vo­te, ne­ga­liu pa­sa­ky­ti, bet šian­dien aš re­gist­ruo­ju tam, kad Vy­riau­sy­bė ga­lė­tų ap­skai­čiuo­ti, nes tai yra tik­rai įspū­din­ga pa­pil­do­ma su­ma, ras­ti šal­ti­nius, to­dėl yra re­gist­ruo­ja­ma<text:s/>nuo 2019 me­tų.</text:p>
        <text:soft-page-break/>
        <text:p text:style-name="Roman"><text:span text:style-name="T1202">PIRMININKAS.</text:span><text:s/>Dė­ko­ja­me. Klau­sia<text:s/><text:span text:style-name="T1203">Sei</text:span><text:span text:style-name="T1204">­mo na</text:span><text:span text:style-name="T1205">­rys R. J. Da</text:span><text:span text:style-name="T1206">­gys, ruo</text:span><text:span text:style-name="T1207">­šia</text:span><text:span text:style-name="T1208">­si S. Ja</text:span><text:span text:style-name="T1209">­ke</text:span><text:span text:style-name="T1210">­liū</text:span><text:span text:style-name="T1211">­nas.<text:s/></text:span></text:p>
        <text:p text:style-name="Roman"><text:span text:style-name="T1212">R. J. DAGYS</text:span><text:span text:style-name="T1213"><text:s/></text:span><text:span text:style-name="T1214">(</text:span><text:span text:style-name="T1215">TS-LKDF</text:span><text:span text:style-name="T1216">)</text:span><text:span text:style-name="T1217">.<text:s/></text:span>Ger­bia­mas ko­le­ga, iš tik­rų­jų ky­la tam tik­rų pa­grįs­tų abe­jo­nių, ko­kia pras­mė apie tai dis­ku­tuo­ti, kai mes ne­ma­to­me vi­sos mo­kes­ti­nės sis­te­mos per­tvar­kos? Čia yra ly­giai tas pats, ta su­dė­ti­nė da­lis, ku­ri guls kaip krū­vis ant mū­sų vals­ty­bi­nės sis­te­mos, at­ly­gi­ni­mų, mo­kė­ji­mo tvar­kos. Aš tik­rai ma­nau, kad tą pro­ble­mą rei­kia spręs­ti, bet da­bar, biu­dže­to pa­tei­ki­mo me­tu, kai mes spren­džia­me ki­tų me­tų biu­dže­tą, apie tai dis­ku­tuo­ti ne­ma­tant vi­sos mo­kes­ti­nės re­for­mos, ku­rią tik­tai 2019 me­tais prem­je­ras ža­da pa­teik­ti, ko­kia pras­mė? Mes tie­siog su­tei­kia­me vil­tį, kad mes sprę­si­me tą pro­ble­mą, nors iš tik­rų­jų mes jos ne­sprę­si­me, kol ne­ma­ty­si­me vi­sos biu­dže­to per­tvar­kos, su­rin­ki­mo ir ki­tos tvar­kos pa­kei­ti­mo, tai tas klau­si­mas nie­ka­da ne­bus iš­spręs­tas.<text:s/></text:p>
        <text:p text:style-name="Roman"><text:span text:style-name="T1218">D. KAMINSKAS</text:span><text:span text:style-name="T1219"><text:s/></text:span><text:span text:style-name="T1220">(</text:span><text:span text:style-name="T1221">LVŽSF</text:span><text:span text:style-name="T1222">)</text:span><text:span text:style-name="T1223">.</text:span><text:s/>Ger­bia­mas ko­le­ga, va­kar bu­vo su­si­rin­kę mi­nis­te­ri­jo­je de­ry­bų ir Gy­dy­to­jų są­jun­gos at­sto­vai, Slau­gy­to­jų są­jun­gos at­sto­vai, svei­ka­tos prof­są­jun­gos ir yra pre­li­mi­na­riai nu­ma­ty­ta, kad bus ke­lia­mas me­di­kų at­ly­gi­ni­mas 20 %. Kad bū­tų su­da­ry­ta ši­ta tva­ri svei­ka­tos fi­nan­sa­vi­mo sis­te­ma, bū­tent ir rei­kia, kad ir to­liau bū­tų pa­lai­ky­ta 2019–2020 me­tams, nes ten yra nu­ma­ty­ta eta­pais kel­ti me­di­kams at­ly­gi­ni­mą, to­dėl rei­ka­lin­gas tva­rus fi­nan­sa­vi­mo šal­ti­nis.<text:s/></text:p>
        <text:p text:style-name="Roman"><text:span text:style-name="T1224">PIRMININKAS.</text:span><text:s/>Klau­sia<text:s/><text:span text:style-name="T1225">Sei</text:span><text:span text:style-name="T1226">­mo na</text:span><text:span text:style-name="T1227">­rys R. J. Da</text:span><text:span text:style-name="T1228">­gys… At</text:span><text:span text:style-name="T1229">­si</text:span><text:span text:style-name="T1230">­pra</text:span><text:span text:style-name="T1231">­šau. Taip, S. Ja</text:span><text:span text:style-name="T1232">­ke</text:span><text:span text:style-name="T1233">­liū</text:span><text:span text:style-name="T1234">­nas.<text:s/></text:span></text:p>
        <text:p text:style-name="Roman"><text:span text:style-name="T1235">S. JAKELIŪNAS</text:span><text:span text:style-name="T1236"><text:s/></text:span><text:span text:style-name="T1237">(</text:span><text:span text:style-name="T1238">LVŽSF</text:span><text:span text:style-name="T1239">)</text:span><text:span text:style-name="T1240">. Ger</text:span><text:span text:style-name="T1241">­bia</text:span><text:span text:style-name="T1242">­mas ko</text:span><text:span text:style-name="T1243">­le</text:span><text:span text:style-name="T1244">­ga, prem</text:span><text:span text:style-name="T1245">­je</text:span><text:span text:style-name="T1246">­ras ką tik pa</text:span><text:span text:style-name="T1247">­va</text:span><text:span text:style-name="T1248">­di</text:span><text:span text:style-name="T1249">­no ši</text:span><text:span text:style-name="T1250">­tuos rei</text:span><text:span text:style-name="T1251">­ka</text:span><text:span text:style-name="T1252">­la</text:span><text:span text:style-name="T1253">­vi</text:span><text:span text:style-name="T1254">­mus ar</text:span><text:span text:style-name="T1255">­ba pa</text:span><text:span text:style-name="T1256">­na</text:span><text:span text:style-name="T1257">­šius svei</text:span><text:span text:style-name="T1258">­ka</text:span><text:span text:style-name="T1259">­tos ap</text:span><text:span text:style-name="T1260">­sau</text:span><text:span text:style-name="T1261">­gos sis</text:span><text:span text:style-name="T1262">­te</text:span><text:span text:style-name="T1263">­mos dar</text:span><text:span text:style-name="T1264">­buo</text:span><text:span text:style-name="T1265">­to</text:span><text:span text:style-name="T1266">­jų rei</text:span><text:span text:style-name="T1267">­ka</text:span><text:span text:style-name="T1268">­la</text:span><text:span text:style-name="T1269">­vi</text:span><text:span text:style-name="T1270">­mus 30 ar 50 % di</text:span><text:span text:style-name="T1271">­din</text:span><text:span text:style-name="T1272">­ti at</text:span><text:span text:style-name="T1273">­ly</text:span><text:span text:style-name="T1274">­gi</text:span><text:span text:style-name="T1275">­ni</text:span><text:span text:style-name="T1276">­mus, ne</text:span><text:span text:style-name="T1277">­sant re</text:span><text:span text:style-name="T1278">­a</text:span><text:span text:style-name="T1279">­lių fi</text:span><text:span text:style-name="T1280">­nan</text:span><text:span text:style-name="T1281">­si</text:span><text:span text:style-name="T1282">­nių ga</text:span><text:span text:style-name="T1283">­li</text:span><text:span text:style-name="T1284">­my</text:span><text:span text:style-name="T1285">­bių, šan</text:span><text:span text:style-name="T1286">­ta</text:span><text:span text:style-name="T1287">­žu ir re</text:span><text:span text:style-name="T1288">­ke</text:span><text:span text:style-name="T1289">­tu. Ar jūs ne</text:span><text:span text:style-name="T1290">­ma</text:span><text:span text:style-name="T1291">­no</text:span><text:span text:style-name="T1292">­te, kad jūs pri</text:span><text:span text:style-name="T1293">­si</text:span><text:span text:style-name="T1294">­de</text:span><text:span text:style-name="T1295">­da</text:span><text:span text:style-name="T1296">­te prie to</text:span><text:span text:style-name="T1297">­kios ini</text:span><text:span text:style-name="T1298">­cia</text:span><text:span text:style-name="T1299">­ty</text:span><text:span text:style-name="T1300">­vos šan</text:span><text:span text:style-name="T1301">­ta</text:span><text:span text:style-name="T1302">­ža</text:span><text:span text:style-name="T1303">­vi</text:span><text:span text:style-name="T1304">­mo ir re</text:span><text:span text:style-name="T1305">­ke</text:span><text:span text:style-name="T1306">­ta</text:span><text:span text:style-name="T1307">­vi</text:span><text:span text:style-name="T1308">­mo? Ir jei</text:span><text:span text:style-name="T1309">­gu rei</text:span><text:span text:style-name="T1310">­kė</text:span><text:span text:style-name="T1311">­tų spręs</text:span><text:span text:style-name="T1312">­ti jums as</text:span><text:span text:style-name="T1313">­me</text:span><text:span text:style-name="T1314">­niš</text:span><text:span text:style-name="T1315">­kai, ka</text:span><text:span text:style-name="T1316">­dan</text:span><text:span text:style-name="T1317">­gi jūs taip pat esa</text:span><text:span text:style-name="T1318">­te ši</text:span><text:span text:style-name="T1319">­tos vals</text:span><text:span text:style-name="T1320">­ty</text:span><text:span text:style-name="T1321">­bės da</text:span><text:span text:style-name="T1322">­lis, iš ko</text:span><text:span text:style-name="T1323">­kių šal</text:span><text:span text:style-name="T1324">­ti</text:span><text:span text:style-name="T1325">­nių rei</text:span><text:span text:style-name="T1326">­kė</text:span><text:span text:style-name="T1327">­tų di</text:span><text:span text:style-name="T1328">­din</text:span><text:span text:style-name="T1329">­ti vals</text:span><text:span text:style-name="T1330">­ty</text:span><text:span text:style-name="T1331">­bės biu</text:span><text:span text:style-name="T1332">­dže</text:span><text:span text:style-name="T1333">­to mo</text:span><text:span text:style-name="T1334">­kė</text:span><text:span text:style-name="T1335">­ji</text:span><text:span text:style-name="T1336">­mus į Pri</text:span><text:span text:style-name="T1337">­va</text:span><text:span text:style-name="T1338">­lo</text:span><text:span text:style-name="T1339">­mo</text:span><text:span text:style-name="T1340">­jo svei</text:span><text:span text:style-name="T1341">­ka</text:span><text:span text:style-name="T1342">­tos drau</text:span><text:span text:style-name="T1343">­di</text:span><text:span text:style-name="T1344">­mo fon</text:span><text:span text:style-name="T1345">­do biu</text:span><text:span text:style-name="T1346">­dže</text:span><text:span text:style-name="T1347">­tą, ka</text:span><text:span text:style-name="T1348">­dan</text:span><text:span text:style-name="T1349">­gi vals</text:span><text:span text:style-name="T1350">­ty</text:span><text:span text:style-name="T1351">­bės biu</text:span><text:span text:style-name="T1352">­dže</text:span><text:span text:style-name="T1353">­tas yra ir bus kol kas de</text:span><text:span text:style-name="T1354">­fi</text:span><text:span text:style-name="T1355">­ci</text:span><text:span text:style-name="T1356">­ti</text:span><text:span text:style-name="T1357">­nis? Ar ma</text:span><text:span text:style-name="T1358">­žin</text:span><text:span text:style-name="T1359">­ti iš</text:span><text:span text:style-name="T1360">­lai</text:span><text:span text:style-name="T1361">­das gy</text:span><text:span text:style-name="T1362">­ny</text:span><text:span text:style-name="T1363">­bai, ar di</text:span><text:span text:style-name="T1364">­din</text:span><text:span text:style-name="T1365">­ti pri</text:span><text:span text:style-name="T1366">­dė</text:span><text:span text:style-name="T1367">­ti</text:span><text:span text:style-name="T1368">­nės ver</text:span><text:span text:style-name="T1369">­tės mo</text:span><text:span text:style-name="T1370">­kes</text:span><text:span text:style-name="T1371">­tį, ką jūs rink</text:span><text:span text:style-name="T1372">­tu</text:span><text:span text:style-name="T1373">­mė</text:span><text:span text:style-name="T1374">­tės?</text:span></text:p>
        <text:p text:style-name="Roman"><text:span text:style-name="T1375">D. KAMINSKAS</text:span><text:span text:style-name="T1376"><text:s/></text:span><text:span text:style-name="T1377">(</text:span><text:span text:style-name="T1378">LVŽSF</text:span><text:span text:style-name="T1379">)</text:span><text:span text:style-name="T1380">. Jūs la</text:span><text:span text:style-name="T1381">­bai ne</text:span><text:span text:style-name="T1382">­tei</text:span><text:span text:style-name="T1383">­sin</text:span><text:span text:style-name="T1384">­gai klau</text:span><text:span text:style-name="T1385">­sia</text:span><text:span text:style-name="T1386">­te ma</text:span><text:span text:style-name="T1387">­nęs, tik</text:span><text:span text:style-name="T1388">­rai ne</text:span><text:span text:style-name="T1389">­si</text:span><text:span text:style-name="T1390">­ruo</text:span><text:span text:style-name="T1391">­šiu šan</text:span><text:span text:style-name="T1392">­ta</text:span><text:span text:style-name="T1393">­žuo</text:span><text:span text:style-name="T1394">­ti. Es</text:span><text:span text:style-name="T1395">­mė yra ta, kad įsi</text:span><text:span text:style-name="T1396">­ga</text:span><text:span text:style-name="T1397">­lio</text:span><text:span text:style-name="T1398">­tų 2019 me</text:span><text:span text:style-name="T1399">­tais, to</text:span><text:span text:style-name="T1400">­dėl ši</text:span><text:span text:style-name="T1401">­tas pro</text:span><text:span text:style-name="T1402">­jek</text:span><text:span text:style-name="T1403">­tas ir yra tei</text:span><text:span text:style-name="T1404">­kia</text:span><text:span text:style-name="T1405">­mas, ka</text:span><text:span text:style-name="T1406">­dan</text:span><text:span text:style-name="T1407">­gi tu</text:span><text:span text:style-name="T1408">­ri</text:span><text:span text:style-name="T1409">­me vi</text:span><text:span text:style-name="T1410">­sus me</text:span><text:span text:style-name="T1411">­tus iki ki</text:span><text:span text:style-name="T1412">­to biu</text:span><text:span text:style-name="T1413">­dže</text:span><text:span text:style-name="T1414">­to for</text:span><text:span text:style-name="T1415">­ma</text:span><text:span text:style-name="T1416">­vi</text:span><text:span text:style-name="T1417">­mo, to</text:span><text:span text:style-name="T1418">­dėl ir šal</text:span><text:span text:style-name="T1419">­ti</text:span><text:span text:style-name="T1420">­nius, ir, sa</text:span><text:span text:style-name="T1421">­ky</text:span><text:span text:style-name="T1422">­si</text:span><text:span text:style-name="T1423">­me, pa</text:span><text:span text:style-name="T1424">­gal pa</text:span><text:span text:style-name="T1425">­ja</text:span><text:span text:style-name="T1426">­mų<text:s/></text:span><text:span text:style-name="T1427">au</text:span><text:span text:style-name="T1428">­gi</text:span><text:span text:style-name="T1429">­mą mes tik</text:span><text:span text:style-name="T1430">­rai ga</text:span><text:span text:style-name="T1431">­lė</text:span><text:span text:style-name="T1432">­tu</text:span><text:span text:style-name="T1433">­me ieš</text:span><text:span text:style-name="T1434">­ko</text:span><text:span text:style-name="T1435">­ti, kad ga</text:span><text:span text:style-name="T1436">­lė</text:span><text:span text:style-name="T1437">­tu</text:span><text:span text:style-name="T1438">­me įvyk</text:span><text:span text:style-name="T1439">­dy</text:span><text:span text:style-name="T1440">­ti sa</text:span><text:span text:style-name="T1441">­vo kon</text:span><text:span text:style-name="T1442">­sti</text:span><text:span text:style-name="T1443">­tu</text:span><text:span text:style-name="T1444">­ci</text:span><text:span text:style-name="T1445">­nius įsi</text:span><text:span text:style-name="T1446">­pa</text:span><text:span text:style-name="T1447">­rei</text:span><text:span text:style-name="T1448">­go</text:span><text:span text:style-name="T1449">­ji</text:span><text:span text:style-name="T1450">­mus.<text:s/></text:span></text:p>
        <text:p text:style-name="Roman"><text:span text:style-name="T1451">PIRMININKAS.</text:span><text:span text:style-name="T1452"><text:s/>Klau</text:span><text:span text:style-name="T1453">­sia Sei</text:span><text:span text:style-name="T1454">­mo na</text:span><text:span text:style-name="T1455">­rys S. Jo</text:span><text:span text:style-name="T1456">­vai</text:span><text:span text:style-name="T1457">­ša, ruo</text:span><text:span text:style-name="T1458">­šia</text:span><text:span text:style-name="T1459">­si I. De</text:span><text:span text:style-name="T1460">­gu</text:span><text:span text:style-name="T1461">­tie</text:span><text:span text:style-name="T1462">­nė.<text:s/></text:span></text:p>
        <text:p text:style-name="Roman"><text:span text:style-name="T1463">S. JOVAIŠA</text:span><text:span text:style-name="T1464"><text:s/></text:span><text:span text:style-name="T1465">(</text:span><text:span text:style-name="T1466">TS-LKDF</text:span><text:span text:style-name="T1467">)</text:span><text:span text:style-name="T1468">. Ger</text:span><text:span text:style-name="T1469">­bia</text:span><text:span text:style-name="T1470">­mas pra</text:span><text:span text:style-name="T1471">­ne</text:span><text:span text:style-name="T1472">­šė</text:span><text:span text:style-name="T1473">­jau, vis dėl</text:span><text:span text:style-name="T1474">­to ko</text:span><text:span text:style-name="T1475">­dėl tas mo</text:span><text:span text:style-name="T1476">­kes</text:span><text:span text:style-name="T1477">­ti</text:span><text:span text:style-name="T1478">­nis įpa</text:span><text:span text:style-name="T1479">­rei</text:span><text:span text:style-name="T1480">­go</text:span><text:span text:style-name="T1481">­ji</text:span><text:span text:style-name="T1482">­mas ne</text:span><text:span text:style-name="T1483">­pro</text:span><text:span text:style-name="T1484">­jek</text:span><text:span text:style-name="T1485">­tuo</text:span><text:span text:style-name="T1486">­ja</text:span><text:span text:style-name="T1487">­mas nuo ki</text:span><text:span text:style-name="T1488">­tų me</text:span><text:span text:style-name="T1489">­tų lie</text:span><text:span text:style-name="T1490">­pos vi</text:span><text:span text:style-name="T1491">­du</text:span><text:span text:style-name="T1492">­rio? Ar tik</text:span><text:span text:style-name="T1493">­rai čia bū</text:span><text:span text:style-name="T1494">­tų ne</text:span><text:span text:style-name="T1495">­pa</text:span><text:span text:style-name="T1496">­jė</text:span><text:span text:style-name="T1497">­gu pra</text:span><text:span text:style-name="T1498">­dė</text:span><text:span text:style-name="T1499">­ti šią kad ir mi</text:span><text:span text:style-name="T1500">­nire</text:span><text:span text:style-name="T1501">­for</text:span><text:span text:style-name="T1502">­mą, be abe</text:span><text:span text:style-name="T1503">­jo, ir kau</text:span><text:span text:style-name="T1504">­piant lė</text:span><text:span text:style-name="T1505">­šas, ir ten</text:span><text:span text:style-name="T1506">­ki</text:span><text:span text:style-name="T1507">­nant me</text:span><text:span text:style-name="T1508">­di</text:span><text:span text:style-name="T1509">­kų po</text:span><text:span text:style-name="T1510">­rei</text:span><text:span text:style-name="T1511">­kius? Gal</text:span><text:span text:style-name="T1512">­būt pri</text:span><text:span text:style-name="T1513">­im</text:span><text:span text:style-name="T1514">­tu</text:span><text:span text:style-name="T1515">­mė</text:span><text:span text:style-name="T1516">­te pa</text:span><text:span text:style-name="T1517">­siū</text:span><text:span text:style-name="T1518">­ly</text:span><text:span text:style-name="T1519">­mą po pa</text:span><text:span text:style-name="T1520">­tei</text:span><text:span text:style-name="T1521">­ki</text:span><text:span text:style-name="T1522">­mo ir ko</text:span><text:span text:style-name="T1523">­mi</text:span><text:span text:style-name="T1524">­te</text:span><text:span text:style-name="T1525">­te a</text:span><text:span text:style-name="T1526">p</text:span><text:span text:style-name="T1527">­svars</text:span><text:span text:style-name="T1528">­ty</text:span><text:span text:style-name="T1529">­tu</text:span><text:span text:style-name="T1530">­mė</text:span><text:span text:style-name="T1531">­te ir ki</text:span><text:span text:style-name="T1532">­tas da</text:span><text:span text:style-name="T1533">­tas? Ačiū.<text:s/></text:span></text:p>
        <text:p text:style-name="Roman"><text:span text:style-name="T1534">D. KAMINSKAS</text:span><text:span text:style-name="T1535"><text:s/></text:span><text:span text:style-name="T1536">(</text:span><text:span text:style-name="T1537">LVŽSF</text:span><text:span text:style-name="T1538">)</text:span><text:span text:style-name="T1539">. Lau</text:span><text:span text:style-name="T1540">­kia</text:span><text:span text:style-name="T1541">­me pa</text:span><text:span text:style-name="T1542">­siū</text:span><text:span text:style-name="T1543">­ly</text:span><text:span text:style-name="T1544">­mų.<text:s/></text:span></text:p>
        <text:p text:style-name="Roman"><text:span text:style-name="T1545">PIRMININKAS.</text:span><text:span text:style-name="T1546"><text:s/>Klau</text:span><text:span text:style-name="T1547">­sia Sei</text:span><text:span text:style-name="T1548">­mo na</text:span><text:span text:style-name="T1549">­rė I. De</text:span><text:span text:style-name="T1550">­gu</text:span><text:span text:style-name="T1551">­tie</text:span><text:span text:style-name="T1552">­nė, ruo</text:span><text:span text:style-name="T1553">­šia</text:span><text:span text:style-name="T1554">­si A. Sy</text:span><text:span text:style-name="T1555">­sas.</text:span></text:p>
        <text:p text:style-name="Roman"><text:span text:style-name="T1556">I. DEGUTIENĖ</text:span><text:span text:style-name="T1557"><text:s/></text:span><text:span text:style-name="T1558">(</text:span><text:span text:style-name="T1559">TS-LKDF</text:span><text:span text:style-name="T1560">)</text:span><text:span text:style-name="T1561">. Ger</text:span><text:span text:style-name="T1562">­bia</text:span><text:span text:style-name="T1563">­mas ko</text:span><text:span text:style-name="T1564">­le</text:span><text:span text:style-name="T1565">­ga, iš es</text:span><text:span text:style-name="T1566">­mės jū</text:span><text:span text:style-name="T1567">­sų pa</text:span><text:span text:style-name="T1568">­siū</text:span><text:span text:style-name="T1569">­ly</text:span><text:span text:style-name="T1570">­mas yra pa</text:span><text:span text:style-name="T1571">­na</text:span><text:span text:style-name="T1572">­šus, tik</text:span><text:span text:style-name="T1573">­tai grei</text:span><text:span text:style-name="T1574">­tes</text:span><text:span text:style-name="T1575">­nis – 9 % nuo MMA per 12 mė</text:span><text:span text:style-name="T1576">­ne</text:span><text:span text:style-name="T1577">­sių. Ta</text:span><text:span text:style-name="T1578">­čiau man ky</text:span><text:span text:style-name="T1579">­la klau</text:span><text:span text:style-name="T1580">­si</text:span><text:span text:style-name="T1581">­mas. Šian</text:span><text:span text:style-name="T1582">­dien pa</text:span><text:span text:style-name="T1583">­gal tai, kiek dir</text:span><text:span text:style-name="T1584">­ban</text:span><text:span text:style-name="T1585">­tys su</text:span><text:span text:style-name="T1586">­mo</text:span><text:span text:style-name="T1587">­ka ir kiek vals</text:span><text:span text:style-name="T1588">­ty</text:span><text:span text:style-name="T1589">­bė už vals</text:span><text:span text:style-name="T1590">­ty</text:span><text:span text:style-name="T1591">­bės drau</text:span><text:span text:style-name="T1592">­džia</text:span><text:span text:style-name="T1593">­muo</text:span><text:span text:style-name="T1594">­sius su</text:span><text:span text:style-name="T1595">­mo</text:span><text:span text:style-name="T1596">­ka, tai yra iš es</text:span><text:span text:style-name="T1597">­mės vos ne dvi</text:span><text:span text:style-name="T1598">­gu</text:span><text:span text:style-name="T1599">­bai ma</text:span><text:span text:style-name="T1600">­žiau. Gal rei</text:span><text:span text:style-name="T1601">­kia iš</text:span><text:span text:style-name="T1602">­vis ieš</text:span><text:span text:style-name="T1603">­ko</text:span><text:span text:style-name="T1604">­ti ko</text:span><text:span text:style-name="T1605">­kios ki</text:span><text:span text:style-name="T1606">­tos sta</text:span><text:span text:style-name="T1607">­bi</text:span><text:span text:style-name="T1608">­les</text:span><text:span text:style-name="T1609">­nės me</text:span><text:span text:style-name="T1610">­to</text:span><text:span text:style-name="T1611">­di</text:span><text:span text:style-name="T1612">­kos, kad mes pa</text:span><text:span text:style-name="T1613">­laips</text:span><text:span text:style-name="T1614">­niui ga</text:span><text:span text:style-name="T1615">­lė</text:span><text:span text:style-name="T1616">­tu</text:span><text:span text:style-name="T1617">­me pri</text:span><text:span text:style-name="T1618">­ei</text:span><text:span text:style-name="T1619">­ti prie to pa</text:span><text:span text:style-name="T1620">­ties lyg</text:span><text:span text:style-name="T1621">­mens, kiek su</text:span><text:span text:style-name="T1622">­mo</text:span><text:span text:style-name="T1623">­ka žmo</text:span><text:span text:style-name="T1624">­nės, ku</text:span><text:span text:style-name="T1625">­rie dir</text:span><text:span text:style-name="T1626">­ba ir nuo</text:span><text:span text:style-name="T1627">­lat mo</text:span><text:span text:style-name="T1628">­ka tas 9 % įmo</text:span><text:span text:style-name="T1629">­kas nuo sa</text:span><text:span text:style-name="T1630">­vo dar</text:span><text:span text:style-name="T1631">­bo už</text:span><text:span text:style-name="T1632">­mo</text:span><text:span text:style-name="T1633">­kes</text:span><text:span text:style-name="T1634">­čio draus</text:span><text:span text:style-name="T1635">­da</text:span><text:span text:style-name="T1636">­mie</text:span><text:span text:style-name="T1637">­si pri</text:span><text:span text:style-name="T1638">­va</text:span><text:span text:style-name="T1639">­lo</text:span><text:span text:style-name="T1640">­muo</text:span><text:span text:style-name="T1641">­ju svei</text:span><text:span text:style-name="T1642">­ka</text:span><text:span text:style-name="T1643">­tos drau</text:span><text:span text:style-name="T1644">­di</text:span><text:span text:style-name="T1645">­mu?</text:span></text:p>
        <text:p text:style-name="Roman"><text:span text:style-name="T1646">D. KAMINSKAS</text:span><text:span text:style-name="T1647"><text:s/></text:span><text:span text:style-name="T1648">(</text:span><text:span text:style-name="T1649">LVŽSF</text:span><text:span text:style-name="T1650">)</text:span><text:span text:style-name="T1651">. Ger</text:span><text:span text:style-name="T1652">­bia</text:span><text:span text:style-name="T1653">­ma ko</text:span><text:span text:style-name="T1654">­le</text:span><text:span text:style-name="T1655">­ge, la</text:span><text:span text:style-name="T1656">­bai pri</text:span><text:span text:style-name="T1657">­tar</text:span><text:span text:style-name="T1658">­čiau, jei</text:span><text:span text:style-name="T1659">­gu jūs tik</text:span><text:span text:style-name="T1660">­rai ro</text:span><text:span text:style-name="T1661">­dy</text:span><text:span text:style-name="T1662">­tu</text:span><text:span text:style-name="T1663">­mė</text:span><text:span text:style-name="T1664">­te to</text:span><text:span text:style-name="T1665">­kią pat ini</text:span><text:span text:style-name="T1666">­cia</text:span><text:span text:style-name="T1667">­ty</text:span><text:span text:style-name="T1668">­vą, bet, sa</text:span><text:span text:style-name="T1669">­ky</text:span><text:span text:style-name="T1670">­si</text:span><text:span text:style-name="T1671">­me, tu</text:span><text:span text:style-name="T1672">­rė</text:span><text:span text:style-name="T1673">­tu</text:span><text:span text:style-name="T1674">­me ei</text:span><text:span text:style-name="T1675">­ti laips</text:span><text:span text:style-name="T1676">­niš</text:span><text:span text:style-name="T1677">­kai. Bent jau šiuo eta</text:span><text:span text:style-name="T1678">­pu tai tik</text:span><text:span text:style-name="T1679">­rai pa</text:span><text:span text:style-name="T1680">­kan</text:span><text:span text:style-name="T1681">­ka</text:span><text:span text:style-name="T1682">­mai di</text:span><text:span text:style-name="T1683">­de</text:span><text:span text:style-name="T1684">­lė naš</text:span><text:span text:style-name="T1685">­ta bū</text:span><text:span text:style-name="T1686">­tų biu</text:span><text:span text:style-name="T1687">­dže</text:span><text:span text:style-name="T1688">­tui, jei</text:span><text:span text:style-name="T1689">­gu mes iš kar</text:span><text:span text:style-name="T1690">­to pri</text:span><text:span text:style-name="T1691">­ly</text:span><text:span text:style-name="T1692">­gin</text:span><text:span text:style-name="T1693">­tu</text:span><text:span text:style-name="T1694">­me, kaip ir mi</text:span><text:span text:style-name="T1695">­nė</text:span><text:span text:style-name="T1696">­jau, apie tūks</text:span><text:span text:style-name="T1697">­tan</text:span><text:span text:style-name="T1698">­tį… apie 2019 me</text:span><text:span text:style-name="T1699">­tus nu</text:span><text:span text:style-name="T1700">­ma</text:span><text:span text:style-name="T1701">­to</text:span><text:span text:style-name="T1702">­ma, kad apie 1 tūkst. eu</text:span><text:span text:style-name="T1703">­rų su</text:span><text:span text:style-name="T1704">­mo</text:span><text:span text:style-name="T1705">­kė</text:span><text:span text:style-name="T1706">­tų. Tai jūs su</text:span><text:span text:style-name="T1707">­pran</text:span><text:span text:style-name="T1708">­ta</text:span><text:span text:style-name="T1709">­te, ko</text:span><text:span text:style-name="T1710">­kia yra pa</text:span><text:span text:style-name="T1711">­pil</text:span><text:span text:style-name="T1712">­do</text:span><text:span text:style-name="T1713">­ma naš</text:span><text:span text:style-name="T1714">­ta biu</text:span><text:span text:style-name="T1715">­dže</text:span><text:span text:style-name="T1716">­tui? To</text:span><text:span text:style-name="T1717">­dėl tą pa</text:span><text:span text:style-name="T1718">­laips</text:span><text:span text:style-name="T1719">­nį di</text:span><text:span text:style-name="T1720">­di</text:span><text:span text:style-name="T1721">­ni</text:span><text:span text:style-name="T1722">­mą, ma</text:span><text:span text:style-name="T1723">­nau, at</text:span><text:span text:style-name="T1724">­ei</text:span><text:span text:style-name="T1725">­ty</text:span><text:span text:style-name="T1726">­je bū</text:span><text:span text:style-name="T1727">­tų ga</text:span><text:span text:style-name="T1728">­li</text:span><text:span text:style-name="T1729">­ma svars</text:span><text:span text:style-name="T1730">­ty</text:span><text:span text:style-name="T1731">­ti ir di</text:span><text:span text:style-name="T1732">­din</text:span><text:span text:style-name="T1733">­ti ši</text:span><text:span text:style-name="T1734">­tą pro</text:span><text:span text:style-name="T1735">­cen</text:span><text:span text:style-name="T1736">­tą.<text:s/></text:span></text:p>
        <text:soft-page-break/>
        <text:p text:style-name="P1737"><text:span text:style-name="T1738">PIRMININKAS.</text:span><text:span text:style-name="T1739"><text:s/>Klau</text:span><text:span text:style-name="T1740">­sia Sei</text:span><text:span text:style-name="T1741">­mo na</text:span><text:span text:style-name="T1742">­rys A. Sy</text:span><text:span text:style-name="T1743">­sas, ruo</text:span><text:span text:style-name="T1744">­šia</text:span><text:span text:style-name="T1745">­si E. Pu</text:span><text:span text:style-name="T1746">­pi</text:span><text:span text:style-name="T1747">­nis.<text:s/></text:span></text:p>
        <text:p text:style-name="Roman"><text:span text:style-name="T1748">A. SYSAS</text:span><text:span text:style-name="T1749"><text:s/></text:span><text:span text:style-name="T1750">(</text:span><text:span text:style-name="T1751">LSDPF</text:span><text:span text:style-name="T1752">)</text:span><text:span text:style-name="T1753">. Ačiū, Pir</text:span><text:span text:style-name="T1754">­mi</text:span><text:span text:style-name="T1755">­nin</text:span><text:span text:style-name="T1756">­ke. Ger</text:span><text:span text:style-name="T1757">­bia</text:span><text:span text:style-name="T1758">­mas ko</text:span><text:span text:style-name="T1759">­le</text:span><text:span text:style-name="T1760">­ga, ki</text:span><text:span text:style-name="T1761">­lu</text:span><text:span text:style-name="T1762">­sio skan</text:span><text:span text:style-name="T1763">­da</text:span><text:span text:style-name="T1764">­lo fo</text:span><text:span text:style-name="T1765">­ne, bū</text:span><text:span text:style-name="T1766">­tent, kur vals</text:span><text:span text:style-name="T1767">­ty</text:span><text:span text:style-name="T1768">­bės įmo</text:span><text:span text:style-name="T1769">­kos kaip pa</text:span><text:span text:style-name="T1770">­grin</text:span><text:span text:style-name="T1771">­di</text:span><text:span text:style-name="T1772">­nis šal</text:span><text:span text:style-name="T1773">­ti</text:span><text:span text:style-name="T1774">­nis links</text:span><text:span text:style-name="T1775">­niuo</text:span><text:span text:style-name="T1776">­ja</text:span><text:span text:style-name="T1777">­mos kel</text:span><text:span text:style-name="T1778">­ti dar</text:span><text:span text:style-name="T1779">­bo už</text:span><text:span text:style-name="T1780">­mo</text:span><text:span text:style-name="T1781">­kes</text:span><text:span text:style-name="T1782">­tį, ma</text:span><text:span text:style-name="T1783">­no klau</text:span><text:span text:style-name="T1784">­si</text:span><text:span text:style-name="T1785">­mas, ko</text:span><text:span text:style-name="T1786">­dėl rė</text:span><text:span text:style-name="T1787">­mė</text:span><text:span text:style-name="T1788">­tės 9 %, ži</text:span><text:span text:style-name="T1789">­no</text:span><text:span text:style-name="T1790">­da</text:span><text:span text:style-name="T1791">­mi, kad vals</text:span><text:span text:style-name="T1792">­ty</text:span><text:span text:style-name="T1793">­bės įmo</text:span><text:span text:style-name="T1794">­ka už drau</text:span><text:span text:style-name="T1795">­džia</text:span><text:span text:style-name="T1796">­muo</text:span><text:span text:style-name="T1797">­sius ne</text:span><text:span text:style-name="T1798">­ati</text:span><text:span text:style-name="T1799">­tin</text:span><text:span text:style-name="T1800">­ka ben</text:span><text:span text:style-name="T1801">­dro stan</text:span><text:span text:style-name="T1802">­dar</text:span><text:span text:style-name="T1803">­to ir įmo</text:span><text:span text:style-name="T1804">­kų, ku</text:span><text:span text:style-name="T1805">­rias mo</text:span><text:span text:style-name="T1806">­ka net sa</text:span><text:span text:style-name="T1807">­va</text:span><text:span text:style-name="T1808">­ran</text:span><text:span text:style-name="T1809">­kiš</text:span><text:span text:style-name="T1810">­kai dir</text:span><text:span text:style-name="T1811">­ban</text:span><text:span text:style-name="T1812">­tys as</text:span><text:span text:style-name="T1813">­me</text:span><text:span text:style-name="T1814">­nys. Tai gal ga</text:span><text:span text:style-name="T1815">­li</text:span><text:span text:style-name="T1816">­te pa</text:span><text:span text:style-name="T1817">­grįs</text:span><text:span text:style-name="T1818">­ti, ko</text:span><text:span text:style-name="T1819">­dėl pa</text:span><text:span text:style-name="T1820">­si</text:span><text:span text:style-name="T1821">­rin</text:span><text:span text:style-name="T1822">­ko</text:span><text:span text:style-name="T1823">­te bū</text:span><text:span text:style-name="T1824">­tent ši</text:span><text:span text:style-name="T1825">­tą dy</text:span><text:span text:style-name="T1826">­dį?<text:s/></text:span></text:p>
        <text:p text:style-name="Roman"><text:span text:style-name="T1827">D. KAMINSKAS</text:span><text:span text:style-name="T1828"><text:s/></text:span><text:span text:style-name="T1829">(</text:span><text:span text:style-name="T1830">LVŽSF</text:span><text:span text:style-name="T1831">)</text:span><text:span text:style-name="T1832">. Pir</text:span><text:span text:style-name="T1833">­miau</text:span><text:span text:style-name="T1834">­sia, kaip ir sa</text:span><text:span text:style-name="T1835">­kiau, tai yra pa</text:span><text:span text:style-name="T1836">­kan</text:span><text:span text:style-name="T1837">­ka</text:span><text:span text:style-name="T1838">­mai di</text:span><text:span text:style-name="T1839">­de</text:span><text:span text:style-name="T1840">­lė naš</text:span><text:span text:style-name="T1841">­ta biu</text:span><text:span text:style-name="T1842">­dže</text:span><text:span text:style-name="T1843">­tui nu</text:span><text:span text:style-name="T1844">­ma</text:span><text:span text:style-name="T1845">­to</text:span><text:span text:style-name="T1846">­ma ir pir</text:span><text:span text:style-name="T1847">­miau</text:span><text:span text:style-name="T1848">­sia bent jau su</text:span><text:span text:style-name="T1849">­ly</text:span><text:span text:style-name="T1850">­gi</text:span><text:span text:style-name="T1851">­na</text:span><text:span text:style-name="T1852">­me su sa</text:span><text:span text:style-name="T1853">­ve drau</text:span><text:span text:style-name="T1854">­džian</text:span><text:span text:style-name="T1855">­čių</text:span><text:span text:style-name="T1856">­jų įmo</text:span><text:span text:style-name="T1857">­ko</text:span><text:span text:style-name="T1858">­mis, kad bent jau bū</text:span><text:span text:style-name="T1859">­tų at</text:span><text:span text:style-name="T1860">­kur</text:span><text:span text:style-name="T1861">­tas tas mi</text:span><text:span text:style-name="T1862">­ni</text:span><text:span text:style-name="T1863">­ma</text:span><text:span text:style-name="T1864">­lus tei</text:span><text:span text:style-name="T1865">­sin</text:span><text:span text:style-name="T1866">­gu</text:span><text:span text:style-name="T1867">­mas.<text:s/></text:span></text:p>
        <text:p text:style-name="Roman"><text:span text:style-name="T1868">PIRMININKAS.</text:span><text:span text:style-name="T1869"><text:s/>Klau</text:span><text:span text:style-name="T1870">­sia Sei</text:span><text:span text:style-name="T1871">­mo na</text:span><text:span text:style-name="T1872">­rys E. Pu</text:span><text:span text:style-name="T1873">­pi</text:span><text:span text:style-name="T1874">­nis.<text:s/></text:span></text:p>
        <text:p text:style-name="Roman"><text:span text:style-name="T1875">E. PUPINIS</text:span><text:span text:style-name="T1876"><text:s/></text:span><text:span text:style-name="T1877">(</text:span><text:span text:style-name="T1878">TS-LKDF</text:span><text:span text:style-name="T1879">)</text:span><text:span text:style-name="T1880">. Ačiū. Ger</text:span><text:span text:style-name="T1881">­bia</text:span><text:span text:style-name="T1882">­mas ko</text:span><text:span text:style-name="T1883">­le</text:span><text:span text:style-name="T1884">­ga, iš tie</text:span><text:span text:style-name="T1885">­sų tur</text:span><text:span text:style-name="T1886">­būt tai vie</text:span><text:span text:style-name="T1887">­na iš re</text:span><text:span text:style-name="T1888">­ak</text:span><text:span text:style-name="T1889">­ci</text:span><text:span text:style-name="T1890">­jų į šiuo me</text:span><text:span text:style-name="T1891">­tu vyks</text:span><text:span text:style-name="T1892">­tan</text:span><text:span text:style-name="T1893">­čius tam tik</text:span><text:span text:style-name="T1894">­rus ne</text:span><text:span text:style-name="T1895">­ra</text:span><text:span text:style-name="T1896">­mu</text:span><text:span text:style-name="T1897">­mus sis</text:span><text:span text:style-name="T1898">­te</text:span><text:span text:style-name="T1899">­mo</text:span><text:span text:style-name="T1900">­je ir t. t. Su</text:span><text:span text:style-name="T1901">­pran</text:span><text:span text:style-name="T1902">­ta</text:span><text:span text:style-name="T1903">­mas jū</text:span><text:span text:style-name="T1904">­sų no</text:span><text:span text:style-name="T1905">­ras. Ar ne</text:span><text:span text:style-name="T1906">­ma</text:span><text:span text:style-name="T1907">­no</text:span><text:span text:style-name="T1908">­te, kad vis dėl</text:span><text:span text:style-name="T1909">­to, jei</text:span><text:span text:style-name="T1910">­gu ir ne</text:span><text:span text:style-name="T1911">­pri</text:span><text:span text:style-name="T1912">­ta</text:span><text:span text:style-name="T1913">­ria tie, ku</text:span><text:span text:style-name="T1914">­rie at</text:span><text:span text:style-name="T1915">­sa</text:span><text:span text:style-name="T1916">­kin</text:span><text:span text:style-name="T1917">­gi už biu</text:span><text:span text:style-name="T1918">­dže</text:span><text:span text:style-name="T1919">­to for</text:span><text:span text:style-name="T1920">­ma</text:span><text:span text:style-name="T1921">­vi</text:span><text:span text:style-name="T1922">­mą, šiek tiek nuo</text:span><text:span text:style-name="T1923">­gąs</text:span><text:span text:style-name="T1924">­tau</text:span><text:span text:style-name="T1925">­ja dėl to, ar ne</text:span><text:span text:style-name="T1926">­ma</text:span><text:span text:style-name="T1927">­no</text:span><text:span text:style-name="T1928">­te, kad gal</text:span><text:span text:style-name="T1929">­būt tas pro</text:span><text:span text:style-name="T1930">­jek</text:span><text:span text:style-name="T1931">­tas ga</text:span><text:span text:style-name="T1932">­lė</text:span><text:span text:style-name="T1933">­tų bū</text:span><text:span text:style-name="T1934">­ti tei</text:span><text:span text:style-name="T1935">­kia</text:span><text:span text:style-name="T1936">­mas, jei</text:span><text:span text:style-name="T1937">­gu nuo (…), tai su ki</text:span><text:span text:style-name="T1938">­tų, at</text:span><text:span text:style-name="T1939">­ei</text:span><text:span text:style-name="T1940">­nan</text:span><text:span text:style-name="T1941">­čių me</text:span><text:span text:style-name="T1942">­tų biu</text:span><text:span text:style-name="T1943">­dže</text:span><text:span text:style-name="T1944">­tu, nes nuo šių… Na, mes jau tu</text:span><text:span text:style-name="T1945">­rė</text:span><text:span text:style-name="T1946">­jo</text:span><text:span text:style-name="T1947">­me pa</text:span><text:span text:style-name="T1948">­na</text:span><text:span text:style-name="T1949">­šių pro</text:span><text:span text:style-name="T1950">­ble</text:span><text:span text:style-name="T1951">­mų, kai vals</text:span><text:span text:style-name="T1952">­ty</text:span><text:span text:style-name="T1953">­bė kai ku</text:span><text:span text:style-name="T1954">­rių sa</text:span><text:span text:style-name="T1955">­vo įsi</text:span><text:span text:style-name="T1956">­pa</text:span><text:span text:style-name="T1957">­rei</text:span><text:span text:style-name="T1958">­go</text:span><text:span text:style-name="T1959">­ji</text:span><text:span text:style-name="T1960">­mų jau ne</text:span><text:span text:style-name="T1961">­pa</text:span><text:span text:style-name="T1962">­ne</text:span><text:span text:style-name="T1963">­ša. Ar ne</text:span><text:span text:style-name="T1964">­ma</text:span><text:span text:style-name="T1965">­no</text:span><text:span text:style-name="T1966">­te, kad tas tei</text:span><text:span text:style-name="T1967">­ki</text:span><text:span text:style-name="T1968">­mas šiek tiek per anks</text:span><text:span text:style-name="T1969">­ty</text:span><text:span text:style-name="T1970">­vas, o rei</text:span><text:span text:style-name="T1971">­kė</text:span><text:span text:style-name="T1972">­tų gal</text:span><text:span text:style-name="T1973">­būt pa</text:span><text:span text:style-name="T1974">­si</text:span><text:span text:style-name="T1975">­žiū</text:span><text:span text:style-name="T1976">­rė</text:span><text:span text:style-name="T1977">­ti, kaip ki</text:span><text:span text:style-name="T1978">­tais me</text:span><text:span text:style-name="T1979">­tais gy</text:span><text:span text:style-name="T1980">­ven</text:span><text:span text:style-name="T1981">­si</text:span><text:span text:style-name="T1982">­me? Ačiū.<text:s/></text:span></text:p>
        <text:p text:style-name="Roman"><text:span text:style-name="T1983">D. KAMINSKAS</text:span><text:span text:style-name="T1984"><text:s/></text:span><text:span text:style-name="T1985">(</text:span><text:span text:style-name="T1986">LVŽSF</text:span><text:span text:style-name="T1987">)</text:span><text:span text:style-name="T1988">. Ga</text:span><text:span text:style-name="T1989">­liu ta</text:span><text:span text:style-name="T1990">­da pai</text:span><text:span text:style-name="T1991">­ro</text:span><text:span text:style-name="T1992">­ni</text:span><text:span text:style-name="T1993">­zuo</text:span><text:span text:style-name="T1994">­ti. Ko</text:span><text:span text:style-name="T1995">­le</text:span><text:span text:style-name="T1996">­gos čia sa</text:span><text:span text:style-name="T1997">­kė, kad rei</text:span><text:span text:style-name="T1998">­kia nuo sau</text:span><text:span text:style-name="T1999">­sio 1 die</text:span><text:span text:style-name="T2000">­nos ši</text:span><text:span text:style-name="T2001">­tą da</text:span><text:span text:style-name="T2002">­ly</text:span><text:span text:style-name="T2003">­ką pa</text:span><text:span text:style-name="T2004">­da</text:span><text:span text:style-name="T2005">­ry</text:span><text:span text:style-name="T2006">­ti, iš jū</text:span><text:span text:style-name="T2007">­sų tos pa</text:span><text:span text:style-name="T2008">­čios par</text:span><text:span text:style-name="T2009">­ti</text:span><text:span text:style-name="T2010">­jos. Aš duo</text:span><text:span text:style-name="T2011">­du me</text:span><text:span text:style-name="T2012">­tus prak</text:span><text:span text:style-name="T2013">­tiš</text:span><text:span text:style-name="T2014">­kai su</text:span><text:span text:style-name="T2015">­ieš</text:span><text:span text:style-name="T2016">­ko</text:span><text:span text:style-name="T2017">­ti šal</text:span><text:span text:style-name="T2018">­ti</text:span><text:span text:style-name="T2019">­nius. O re</text:span><text:span text:style-name="T2020">­a</text:span><text:span text:style-name="T2021">­guo</text:span><text:span text:style-name="T2022">­da</text:span><text:span text:style-name="T2023">­mas į jū</text:span><text:span text:style-name="T2024">­sų tą klau</text:span><text:span text:style-name="T2025">­si</text:span><text:span text:style-name="T2026">­mą dėl da</text:span><text:span text:style-name="T2027">­bar</text:span><text:span text:style-name="T2028">­ti</text:span><text:span text:style-name="T2029">­nių ne</text:span><text:span text:style-name="T2030">­ra</text:span><text:span text:style-name="T2031">­mu</text:span><text:span text:style-name="T2032">­mų, tai ši</text:span><text:span text:style-name="T2033">­tas ma</text:span><text:span text:style-name="T2034">­no pro</text:span><text:span text:style-name="T2035">­jek</text:span><text:span text:style-name="T2036">­tas bu</text:span><text:span text:style-name="T2037">­vo įre</text:span><text:span text:style-name="T2038">­gist</text:span><text:span text:style-name="T2039">­ruo</text:span><text:span text:style-name="T2040">­tas, ga</text:span><text:span text:style-name="T2041">­li</text:span><text:span text:style-name="T2042">­te pa</text:span><text:span text:style-name="T2043">­žiū</text:span><text:span text:style-name="T2044">­rė</text:span><text:span text:style-name="T2045">­ti, anks</text:span><text:span text:style-name="T2046">­čiau, ne</text:span><text:span text:style-name="T2047">­gu čia pra</text:span><text:span text:style-name="T2048">­si</text:span><text:span text:style-name="T2049">­dė</text:span><text:span text:style-name="T2050">­jo vi</text:span><text:span text:style-name="T2051">­si tie ne</text:span><text:span text:style-name="T2052">­ra</text:span><text:span text:style-name="T2053">­mu</text:span><text:span text:style-name="T2054">­mai.<text:s/></text:span></text:p>
        <text:p text:style-name="Roman"><text:span text:style-name="T2055">PIRMININKAS.</text:span><text:span text:style-name="T2056"><text:s/>Dė</text:span><text:span text:style-name="T2057">­ko</text:span><text:span text:style-name="T2058">­ja</text:span><text:span text:style-name="T2059">­me pra</text:span><text:span text:style-name="T2060">­ne</text:span><text:span text:style-name="T2061">­šė</text:span><text:span text:style-name="T2062">­jui. At</text:span><text:span text:style-name="T2063">­sa</text:span><text:span text:style-name="T2064">­kė</text:span><text:span text:style-name="T2065">­te į vi</text:span><text:span text:style-name="T2066">­sus klau</text:span><text:span text:style-name="T2067">­sian</text:span><text:span text:style-name="T2068">­čių</text:span><text:span text:style-name="T2069">­jų klau</text:span><text:span text:style-name="T2070">­si</text:span><text:span text:style-name="T2071">­mus. To</text:span><text:span text:style-name="T2072">­liau mo</text:span><text:span text:style-name="T2073">­ty</text:span><text:span text:style-name="T2074">­vai už – Sei</text:span><text:span text:style-name="T2075">­mo na</text:span><text:span text:style-name="T2076">­rys A. Ma</text:span><text:span text:style-name="T2077">­tu</text:span><text:span text:style-name="T2078">­las.<text:s/></text:span></text:p>
        <text:p text:style-name="Roman"><text:span text:style-name="T2079">A. MATULAS</text:span><text:span text:style-name="T2080"><text:s/></text:span><text:span text:style-name="T2081">(</text:span><text:span text:style-name="T2082">TS-LKDF</text:span><text:span text:style-name="T2083">)</text:span><text:span text:style-name="T2084">. Ger</text:span><text:span text:style-name="T2085">­bia</text:span><text:span text:style-name="T2086">­mi ko</text:span><text:span text:style-name="T2087">­le</text:span><text:span text:style-name="T2088">­gos, iš</text:span><text:span text:style-name="T2089">­ties vi</text:span><text:span text:style-name="T2090">­sos<text:s/></text:span><text:span text:style-name="T2091">v</text:span><text:span text:style-name="T2092">y</text:span><text:span text:style-name="T2093">­riau</text:span><text:span text:style-name="T2094">­sy</text:span><text:span text:style-name="T2095">­bės pa</text:span><text:span text:style-name="T2096">­kan</text:span><text:span text:style-name="T2097">­ka</text:span><text:span text:style-name="T2098">­mai sun</text:span><text:span text:style-name="T2099">­kiai spren</text:span><text:span text:style-name="T2100">­dė tą pro</text:span><text:span text:style-name="T2101">­ble</text:span><text:span text:style-name="T2102">­mą ir no</text:span><text:span text:style-name="T2103">­riu pri</text:span><text:span text:style-name="T2104">­min</text:span><text:span text:style-name="T2105">­ti tam tik</text:span><text:span text:style-name="T2106">­rą is</text:span><text:span text:style-name="T2107">­to</text:span><text:span text:style-name="T2108">­ri</text:span><text:span text:style-name="T2109">­ją, kad ir už</text:span><text:span text:style-name="T2110">­pra</text:span><text:span text:style-name="T2111">­ei</text:span><text:span text:style-name="T2112">­ta Vy</text:span><text:span text:style-name="T2113">­riau</text:span><text:span text:style-name="T2114">­sy</text:span><text:span text:style-name="T2115">­bė, ir pra</text:span><text:span text:style-name="T2116">­ei</text:span><text:span text:style-name="T2117">­ta Vy</text:span><text:span text:style-name="T2118">­riau</text:span><text:span text:style-name="T2119">­sy</text:span><text:span text:style-name="T2120">­bė po Svei</text:span><text:span text:style-name="T2121">­ka</text:span><text:span text:style-name="T2122">­tos rei</text:span><text:span text:style-name="T2123">­ka</text:span><text:span text:style-name="T2124">­lų ko</text:span><text:span text:style-name="T2125">­mi</text:span><text:span text:style-name="T2126">­te</text:span><text:span text:style-name="T2127">­to siū</text:span><text:span text:style-name="T2128">­ly</text:span><text:span text:style-name="T2129">­mo ne</text:span><text:span text:style-name="T2130">­su</text:span><text:span text:style-name="T2131">­ti</text:span><text:span text:style-name="T2132">­ko di</text:span><text:span text:style-name="T2133">­din</text:span><text:span text:style-name="T2134">­ti įmo</text:span><text:span text:style-name="T2135">­kos. Ta</text:span><text:span text:style-name="T2136">­da vie</text:span><text:span text:style-name="T2137">­na</text:span><text:span text:style-name="T2138">­ša</text:span><text:span text:style-name="T2139">­liš</text:span><text:span text:style-name="T2140">­kai už</text:span><text:span text:style-name="T2141">­pra</text:span><text:span text:style-name="T2142">­ei</text:span><text:span text:style-name="T2143">­tą ka</text:span><text:span text:style-name="T2144">­den</text:span><text:span text:style-name="T2145">­ci</text:span><text:span text:style-name="T2146">­ją vi</text:span><text:span text:style-name="T2147">­sas ko</text:span><text:span text:style-name="T2148">­mi</text:span><text:span text:style-name="T2149">­te</text:span><text:span text:style-name="T2150">­tas pa</text:span><text:span text:style-name="T2151">­tei</text:span><text:span text:style-name="T2152">­kė įsta</text:span><text:span text:style-name="T2153">­ty</text:span><text:span text:style-name="T2154">­mo pro</text:span><text:span text:style-name="T2155">­jek</text:span><text:span text:style-name="T2156">­tą ir nu</text:span><text:span text:style-name="T2157">­sta</text:span><text:span text:style-name="T2158">­tė kas</text:span><text:span text:style-name="T2159">­met au</text:span><text:span text:style-name="T2160">­gan</text:span><text:span text:style-name="T2161">­čius pro</text:span><text:span text:style-name="T2162">­cen</text:span><text:span text:style-name="T2163">­tus ir ta įmo</text:span><text:span text:style-name="T2164">­ka di</text:span><text:span text:style-name="T2165">­dė</text:span><text:span text:style-name="T2166">­jo. Pra</text:span><text:span text:style-name="T2167">­ei</text:span><text:span text:style-name="T2168">­tą ka</text:span><text:span text:style-name="T2169">­den</text:span><text:span text:style-name="T2170">­ci</text:span><text:span text:style-name="T2171">­ją mes su ko</text:span><text:span text:style-name="T2172">­le</text:span><text:span text:style-name="T2173">­ge D. Mi</text:span><text:span text:style-name="T2174">­ku</text:span><text:span text:style-name="T2175">­tie</text:span><text:span text:style-name="T2176">­ne re</text:span><text:span text:style-name="T2177">­gist</text:span><text:span text:style-name="T2178">­ra</text:span><text:span text:style-name="T2179">­vo</text:span><text:span text:style-name="T2180">­me, kad kas</text:span><text:span text:style-name="T2181">­met ta įmo</text:span><text:span text:style-name="T2182">­ka aug</text:span><text:span text:style-name="T2183">­tų 2 %. Nors tų vy</text:span><text:span text:style-name="T2184">­riau</text:span><text:span text:style-name="T2185">­sy</text:span><text:span text:style-name="T2186">­bių iš</text:span><text:span text:style-name="T2187">­va</text:span><text:span text:style-name="T2188">­da bu</text:span><text:span text:style-name="T2189">­vo nei</text:span><text:span text:style-name="T2190">­gia</text:span><text:span text:style-name="T2191">­ma, Sei</text:span><text:span text:style-name="T2192">­mas su</text:span><text:span text:style-name="T2193">­si</text:span><text:span text:style-name="T2194">­tel</text:span><text:span text:style-name="T2195">­kė ir pri</text:span><text:span text:style-name="T2196">­ta</text:span><text:span text:style-name="T2197">­rė įsta</text:span><text:span text:style-name="T2198">­ty</text:span><text:span text:style-name="T2199">­mo pro</text:span><text:span text:style-name="T2200">­jek</text:span><text:span text:style-name="T2201">­tui ir ta įmo</text:span><text:span text:style-name="T2202">­ka kas</text:span><text:span text:style-name="T2203">­met bent šiek tiek au</text:span><text:span text:style-name="T2204">­go.<text:s/></text:span></text:p>
        <text:p text:style-name="Roman"><text:span text:style-name="T2205">Da</text:span><text:span text:style-name="T2206">­bar ko</text:span><text:span text:style-name="T2207">­le</text:span><text:span text:style-name="T2208">­gos ban</text:span><text:span text:style-name="T2209">­dy</text:span><text:span text:style-name="T2210">­mas spręs</text:span><text:span text:style-name="T2211">­ti tą pro</text:span><text:span text:style-name="T2212">­ble</text:span><text:span text:style-name="T2213">­mą ir</text:span><text:span text:style-name="T2214">­gi yra pa</text:span><text:span text:style-name="T2215">­gir</text:span><text:span text:style-name="T2216">­ti</text:span><text:span text:style-name="T2217">­nas, to</text:span><text:span text:style-name="T2218">­dėl ti</text:span><text:span text:style-name="T2219">­kiuo</text:span><text:span text:style-name="T2220">­si, kad Vy</text:span><text:span text:style-name="T2221">­riau</text:span><text:span text:style-name="T2222">­sy</text:span><text:span text:style-name="T2223">­bė pri</text:span><text:span text:style-name="T2224">­tars tam įsta</text:span><text:span text:style-name="T2225">­ty</text:span><text:span text:style-name="T2226">­mo pro</text:span><text:span text:style-name="T2227">­jek</text:span><text:span text:style-name="T2228">­tui. Bet, be abe</text:span><text:span text:style-name="T2229">­jo</text:span><text:span text:style-name="T2230">­nės, ir taip po dve</text:span><text:span text:style-name="T2231">­jų me</text:span><text:span text:style-name="T2232">­tų au</text:span><text:span text:style-name="T2233">­gant kas</text:span><text:span text:style-name="T2234">­met tai įmo</text:span><text:span text:style-name="T2235">­kai po 2 % tas dy</text:span><text:span text:style-name="T2236">­dis ir bū</text:span><text:span text:style-name="T2237">­tų jau pa</text:span><text:span text:style-name="T2238">­siek</text:span><text:span text:style-name="T2239">­tas. Tai ne</text:span><text:span text:style-name="T2240">­la</text:span><text:span text:style-name="T2241">­bai čia kas ir daug kei</text:span><text:span text:style-name="T2242">­sis. Keis</text:span><text:span text:style-name="T2243">­tų</text:span><text:span text:style-name="T2244">­si, jei</text:span><text:span text:style-name="T2245">­gu tai įsi</text:span><text:span text:style-name="T2246">­ga</text:span><text:span text:style-name="T2247">­lio</text:span><text:span text:style-name="T2248">­tų nuo ki</text:span><text:span text:style-name="T2249">­tų me</text:span><text:span text:style-name="T2250">­tų – 2018 m. sau</text:span><text:span text:style-name="T2251">­sio 1 d. Iš es</text:span><text:span text:style-name="T2252">­mės tą pa</text:span><text:span text:style-name="T2253">­jaus</text:span><text:span text:style-name="T2254">­tų ir me</text:span><text:span text:style-name="T2255">­di</text:span><text:span text:style-name="T2256">­kai, ir dau</text:span><text:span text:style-name="T2257">­</text:span><text:span text:style-name="T2258">ge</text:span><text:span text:style-name="T2259">­lį pro</text:span><text:span text:style-name="T2260">­ble</text:span><text:span text:style-name="T2261">­mų mes ga</text:span><text:span text:style-name="T2262">­lė</text:span><text:span text:style-name="T2263">­tu</text:span><text:span text:style-name="T2264">­me bent šiek tiek<text:s/></text:span><text:span text:style-name="T2265">­spręs</text:span><text:span text:style-name="T2266">­ti kar</text:span><text:span text:style-name="T2267">­tu di</text:span><text:span text:style-name="T2268">­din</text:span><text:span text:style-name="T2269">­da</text:span><text:span text:style-name="T2270">­mi asig</text:span><text:span text:style-name="T2271">­na</text:span><text:span text:style-name="T2272">­vi</text:span><text:span text:style-name="T2273">­mus, ne</text:span><text:span text:style-name="T2274">­pa</text:span><text:span text:style-name="T2275">­dė</text:span><text:span text:style-name="T2276">­da</text:span><text:span text:style-name="T2277">­mi</text:span><text:span text:style-name="T2278"><text:s/></text:span><text:span text:style-name="T2279">s</text:span><text:span text:style-name="T2280">vei</text:span><text:span text:style-name="T2281">­ka</text:span><text:span text:style-name="T2282">­tos drau</text:span><text:span text:style-name="T2283">­di</text:span><text:span text:style-name="T2284">­mo biu</text:span><text:span text:style-name="T2285">­dže</text:span><text:span text:style-name="T2286">­to į re</text:span><text:span text:style-name="T2287">­zer</text:span><text:span text:style-name="T2288">­vą, Fi</text:span><text:span text:style-name="T2289">­nan</text:span><text:span text:style-name="T2290">­sų mi</text:span><text:span text:style-name="T2291">­nis</text:span><text:span text:style-name="T2292">­te</text:span><text:span text:style-name="T2293">­ri</text:span><text:span text:style-name="T2294">­jai ne</text:span><text:span text:style-name="T2295">­ati</text:span><text:span text:style-name="T2296">­duo</text:span><text:span text:style-name="T2297">­da</text:span><text:span text:style-name="T2298">­mi, nes tai ir</text:span><text:span text:style-name="T2299">­gi bū</text:span><text:span text:style-name="T2300">­tų bru</text:span><text:span text:style-name="T2301">­ta</text:span><text:span text:style-name="T2302">­lus žings</text:span><text:span text:style-name="T2303">­nis. Bet iš es</text:span><text:span text:style-name="T2304">­mės rei</text:span><text:span text:style-name="T2305">­kia pri</text:span><text:span text:style-name="T2306">­tar</text:span><text:span text:style-name="T2307">­ti, o po to re</text:span><text:span text:style-name="T2308">­gist</text:span><text:span text:style-name="T2309">­ruo</text:span><text:span text:style-name="T2310">­si</text:span><text:span text:style-name="T2311">­me pa</text:span><text:span text:style-name="T2312">­tai</text:span><text:span text:style-name="T2313">­sas. Bet dar kar</text:span><text:span text:style-name="T2314">­tą pra</text:span><text:span text:style-name="T2315">­šau Vy</text:span><text:span text:style-name="T2316">­riau</text:span><text:span text:style-name="T2317">­sy</text:span><text:span text:style-name="T2318">­bės ge</text:span><text:span text:style-name="T2319">­ra</text:span><text:span text:style-name="T2320">­no</text:span><text:span text:style-name="T2321">­riš</text:span><text:span text:style-name="T2322">­kai pri</text:span><text:span text:style-name="T2323">­tar</text:span><text:span text:style-name="T2324">­ti ir ta</text:span><text:span text:style-name="T2325">­da Sei</text:span><text:span text:style-name="T2326">­mas ga</text:span><text:span text:style-name="T2327">­lė</text:span><text:span text:style-name="T2328">­tų pa</text:span><text:span text:style-name="T2329">­ko</text:span><text:span text:style-name="T2330">­re</text:span><text:span text:style-name="T2331">­guo</text:span><text:span text:style-name="T2332">­ti da</text:span><text:span text:style-name="T2333">­tą ir spręs</text:span><text:span text:style-name="T2334">­ti tą pro</text:span><text:span text:style-name="T2335">­ble</text:span><text:span text:style-name="T2336">­mą.<text:s/></text:span></text:p>
        <text:p text:style-name="Roman"><text:span text:style-name="T2337">PIRMININKAS.</text:span><text:span text:style-name="T2338"><text:s/>O, dėl mo</text:span><text:span text:style-name="T2339">­ty</text:span><text:span text:style-name="T2340">­vų prieš iš</text:span><text:span text:style-name="T2341">­si</text:span><text:span text:style-name="T2342">­brau</text:span><text:span text:style-name="T2343">­kė Sei</text:span><text:span text:style-name="T2344">­mo na</text:span><text:span text:style-name="T2345">­rys R. J. Da</text:span><text:span text:style-name="T2346">­gys. Mo</text:span><text:span text:style-name="T2347">­ty</text:span><text:span text:style-name="T2348">­vų prieš nė</text:span><text:span text:style-name="T2349">­ra. Gal ga</text:span><text:span text:style-name="T2350">­li</text:span><text:span text:style-name="T2351">­me pri</text:span><text:span text:style-name="T2352">­tar</text:span><text:span text:style-name="T2353">­ti po pa</text:span><text:span text:style-name="T2354">­tei</text:span><text:span text:style-name="T2355">­ki</text:span><text:span text:style-name="T2356">­mo ben</text:span><text:span text:style-name="T2357">­dru su</text:span><text:span text:style-name="T2358">­ta</text:span><text:span text:style-name="T2359">­ri</text:span><text:span text:style-name="T2360">­mu</text:span><text:span text:style-name="T2361">?</text:span><text:span text:style-name="T2362"><text:s/>(</text:span><text:span text:style-name="T2363">Šur</text:span><text:span text:style-name="T2364">­mu</text:span><text:span text:style-name="T2365">­lys sa</text:span><text:span text:style-name="T2366">­lė</text:span><text:span text:style-name="T2367">­je</text:span><text:span text:style-name="T2368">) Bal</text:span><text:span text:style-name="T2369">­suo</text:span><text:span text:style-name="T2370">­ti no</text:span><text:span text:style-name="T2371">­ri</text:span><text:span text:style-name="T2372">­te? (</text:span><text:span text:style-name="T2373">Bal</text:span><text:span text:style-name="T2374">­sas sa</text:span><text:span text:style-name="T2375">­lė</text:span><text:span text:style-name="T2376">­je: „Bal</text:span><text:span text:style-name="T2377">­suo</text:span><text:span text:style-name="T2378">­jam!“</text:span><text:span text:style-name="T2379">) Bal</text:span><text:span text:style-name="T2380">­suo</text:span><text:span text:style-name="T2381">­ja</text:span><text:span text:style-name="T2382">­me.<text:s/></text:span></text:p>
        <text:p text:style-name="Roman">Bal­sa­vo 88 Sei­mo na­riai: už – 84, prieš nė­ra, su­si­lai­kė 4 Sei­mo na­riai. Po pa­tei­ki­mo pritar­ta.<text:s/></text:p>
        <text:p text:style-name="Roman">Dar­bo­tvarkės r-4 klau­si­mas. At­si­pra­šau. Siū­lo­mi ko­mi­te­tai: Svei­ka­tos rei­ka­lų ko­mi­te­tas<text:s/>–<text:s/>pa­grin­di­nis, Biu­dže­to ir fi­nan­sų ko­mi­te­tas<text:s/>–<text:s/>pa­pil­do­mas. (<text:span text:style-name="T2383">Bal</text:span><text:span text:style-name="T2384">­sai sa</text:span><text:span text:style-name="T2385">­lė</text:span><text:span text:style-name="T2386">­je</text:span>) Siū­lo­ma svars­ty­ti gruo­džio 12 die­ną. Pra­šau.<text:s/></text:p>
        <text:p text:style-name="Roman"><text:span text:style-name="T2387">S. JAKELIŪNAS</text:span><text:s/><text:span text:style-name="T2388">(</text:span><text:span text:style-name="T2389">LVŽSF</text:span><text:span text:style-name="T2390">)</text:span>. Taip pat, be abe­jo, rei­kia Vy­riau­sy­bė iš­va­dos, nes ji­nai at­sa­kin­ga už vie­šuo­sius fi­nan­sus, ne tik už pri­va­lo­mą­jį<text:s/>svei­ka­tos drau­di­mą.</text:p>
        <text:p text:style-name="Roman"><text:span text:style-name="T2391">PIRMININKAS.</text:span><text:s/>Pra­šo­me Vy­riau­sy­bės iš­va­dos. Ar ga­li­me pri­tar­ti ben­dru su­ta­ri­mu? Ačiū, pri­tar­ta.</text:p>
        <text:p text:style-name="Roman"/>
        <text:soft-page-break/>
        <text:p text:style-name="Laikas">10.41 val.</text:p>
        <text:p text:style-name="Roman12">Ci­vi­li­nį pro­ce­są reg­la­men­tuo­jan­čių Eu­ro­pos Są­jun­gos ir tarp­tau­ti­nės tei­sės ak­tų įgy­ven­di­ni­mo įsta­ty­mo Nr. X-1809 31<text:span text:style-name="T2392">5</text:span><text:s/>ir 31<text:span text:style-name="T2393">9</text:span><text:s/>straips­nių pa­kei­ti­mo įsta­ty­mo pro­jek­tas Nr. XIIIP-1202 (<text:span text:style-name="T2394">pa</text:span><text:span text:style-name="T2395">­tei</text:span><text:span text:style-name="T2396">­ki</text:span><text:span text:style-name="T2397">­mas</text:span>)</text:p>
        <text:p text:style-name="Roman"/>
        <text:p text:style-name="Roman">Dar­bo­tvarkės r-4 klau­si­mas – Ci­vi­li­nį pro­ce­są reg­la­men­tuo­jan­čių Eu­ro­pos Są­jun­gos ir tarp­tau­ti­nės tei­sės ak­tų įgy­ven­di­ni­mo įsta­ty­mo straips­nių pa­kei­ti­mo įsta­ty­mo pro­jek­tas Nr. XIIIP-1202. Pra­ne­šė­jas – Sei­mo na­rys T. To­mi­li­nas. Pa­tei­ki­mas.</text:p>
        <text:p text:style-name="Roman"><text:span text:style-name="T2398">T. TOMILINAS</text:span><text:s/><text:span text:style-name="T2399">(</text:span><text:span text:style-name="T2400">LVŽSF</text:span><text:span text:style-name="T2401">)</text:span>. Ger­bia­mie­ji ko­le­gos, ger­bia­ma­sis Sei­mo Pir­mi­nin­ke, at­si­pra­šau. Pri­sta­tau jums Ci­vi­li­nį pro­ce­są reg­la­men­tuo­jan­čių Eu­ro­pos Są­jun­gos ir tarp­tau­ti­nės tei­sės ak­tų įgy­ven­di­ni­mo įsta­ty­mo 31<text:span text:style-name="T2402">5</text:span><text:s/>ir 31<text:span text:style-name="T2403">9</text:span><text:s/>straips­nių pa­kei­ti­mo įsta­ty­mo pro­jek­to aiš­ki­na­mą­jį raš­tą ir įsta­ty­mo pa­tį pro­jek­tą.<text:s/></text:p>
        <text:p text:style-name="Roman">Pro­jek­tas yra tech­ni­nis, ne­no­riu gaiš­ti jū­sų lai­ko. Mes rug­sė­jo 28 die­ną pri­ėmė­me Lie­tu­vos Res­pub­li­kos vai­kų iš­lai­ky­mo iš­mo­kų įsta­ty­mo pa­kei­ti­mą ir pri­ėmė­me spren­di­mą, kad pi­ni­gų ad­mi­nist­ra­vi­mą pe­ri­ma „Sod­ra“, So­cia­li­nio drau­di­mo fon­do val­dy­ba, ir ta­me įsta­ty­mo pa­ke­te pri­trū­ko vie­no įsta­ty­mo, bū­tent šio, ku­rį aš šian­dien pri­sta­tau. Tai yra tech­ni­nis pakei­timas, jo es­mė yra to­kia: pa­gal ma­no pri­sta­to­mą įsta­ty­mą funk­cio­nuo­ja ben­dra eu­ro­pi­nė sis­tema, pa­de­dan­ti iš­ieš­ko­ti ali­men­tus iš tė­vų, ku­rie ke­liau­ja po vi­są Eu­ro­pą. To­dėl mes ta­me įsta­ty­me tu­ri­me pa­da­ry­ti pa­kei­ti­mą ir įtvir­tin­ti „Sod­rą“ kaip pa­grin­di­nę ad­mi­nist­ruo­jan­čią ins­ti­tu­ci­ją, bū­tent tų ali­men­tų iš­ieš­ko­ji­mo. Tiek.</text:p>
        <text:p text:style-name="Roman"><text:span text:style-name="T2404">PIRMININKAS.</text:span><text:s/>Dė­ko­ja­me. Klaus­ti nie­kas ne­už­si­ra­šė. Dėl mo­ty­vų taip pat nie­kas ne­už­si­ra­šė. Ar ga­li­me, ger­bia­mie­ji ko­le­gos, pri­tar­ti ben­dru su­ta­ri­mu po pa­tei­ki­mo? (<text:span text:style-name="T2405">Bal</text:span><text:span text:style-name="T2406">­sai sa</text:span><text:span text:style-name="T2407">­lė</text:span><text:span text:style-name="T2408">­je</text:span>) Ačiū, pri­tar­ta.</text:p>
        <text:p text:style-name="Roman">Siū­lo­mi ko­mi­te­tai: pa­grin­di­nis – Tei­sės ir tei­sėt­var­kos ko­mi­te­tas, pa­pil­do­mas – So­cia­li­nių rei­ka­lų ir dar­bo ko­mi­te­tas. Svars­ty­ti siū­lo­ma gruo­džio 5 die­ną. Ga­li­me pri­tar­ti ben­dru su­ta­ri­mu? Ačiū, pri­tar­ta.</text:p>
        <text:p text:style-name="Roman"/>
        <text:p text:style-name="Laikas">10.43 val.</text:p>
        <text:p text:style-name="Roman12">Lo­te­ri­jų ir lo­ši­mų mo­kes­čio įsta­ty­mo Nr. IX-326 4 ir 5 straips­nių pa­kei­ti­mo įstatymo pro­jek­tas Nr. XIIIP-1191 (<text:span text:style-name="T2409">pa</text:span><text:span text:style-name="T2410">­tei</text:span><text:span text:style-name="T2411">­ki</text:span><text:span text:style-name="T2412">­mas</text:span>)</text:p>
        <text:p text:style-name="Roman"/>
        <text:p text:style-name="Roman">Dar­bo­tvarkės r-5 klau­si­mas – Lo­te­ri­jų ir lo­ši­mų mo­kes­čio įsta­ty­mo kai ku­rių straips­nių pa­kei­ti­mo įsta­ty­mo pro­jek­tas Nr. XIIIP-1191. Pra­ne­šė­ja – Sei­mo na­rė L. Mat­ke­vi­čie­nė. Pa­teiki­mas.</text:p>
        <text:p text:style-name="Roman"><text:span text:style-name="T2413">L. MATKEVIČIENĖ</text:span><text:s/><text:span text:style-name="T2414">(</text:span><text:span text:style-name="T2415">LVŽSF</text:span><text:span text:style-name="T2416">)</text:span>. Mie­lie­ji ko­le­gos, leis­ki­te man pri­sta­ty­ti Lo­te­ri­jų ir lo­ši­mų mo­kes­čio įsta­ty­mo<text:s/>Nr. IX-326 4 ir 5 straips­nių pa­kei­ti­mo įsta­ty­mo pro­jek­tą Nr. XIIIP-1191. Lie­tu­vo­je au­ga lo­te­ri­jų ir lo­ši­mų or­ga­ni­za­to­rių įplau­kos iš lo­te­ri­jų ir lo­ši­mų veik­los. Per pir­mą­jį 2017 me­tų pus­me­tį lo­ši­mų veik­los re­zul­ta­tą su­da­rė 65,83 mln. eu­rų ir bu­vo 5,6 % di­des­nis už ati­tin­ka­mą 2016 me­tų lai­ko­tar­pį. 62,36 mln. eu­rų, ly­gi­nant 2016 me­tus su 2015 me­tų įplau­ko­mis iš lo­ši­mų, jos iš­au­go 8,4 %. Iš lo­te­ri­jų bi­lie­tų par­da­vi­mo – 13,4 %. 2015 me­tais, ly­gi­nant su 2014 me­tais, įplau­kos iš lo­ši­mų iš­au­go 21,2 %, iš lo­te­ri­jos bi­lie­tų par­da­vi­mo –<text:s/>26,5 %. Au­gant lo­ši­mų<text:s/>mas­tui di­dė­ja dėl lo­ši­mų vi­suo­me­nės pa­ti­ria­ma ža­la, vals­ty­bės iš­lai­dos, ska­ti­nant at­sa­kin­gą lo­ši­mą<text:s/>ir<text:s/>ko­vojant<text:s/>su nei­gia­mo­mis lo­ši­mo pa­sek­mė­mis.<text:s/></text:p>
        <text:p text:style-name="Roman">Lo­ši­mų ir lo­te­ri­jų veik­la iš es­mės yra ga­ran­tuo­to pel­no ver­slo mo­de­lis, to­dėl vals­ty­bė pri­va­lo taip su­ba­lan­suo­ti tai­ko­mų mo­kes­čių dy­džius, kad bū­tų ri­bo­ja­mos pa­vo­jin­gų lo­ši­mų rū­šys, jų plėt­ra, taip sau­go­ti pi­lie­čius nuo per­tek­li­nių pa­ska­tų loš­ti.<text:s/></text:p>
        <text:p text:style-name="Roman">Be to, ly­gi­nant su ki­to­mis ša­li­mis, Lie­tu­vo­je tai­ko­mi vie­ni iš ma­žiau­sių lo­te­ri­jų ir lo­ši­mų mo­kes­čių ta­ri­fų. Kai­my­ni­nė­se vals­ty­bė­se lo­te­ri­jų ir<text:s/>lo­ši­mų<text:s/>or­ga­ni­za­to­rių su­mo­ka­ma lo­te­ri­jų ir lo­ši­mų<text:s/>mo­kes­čio da­lis nuo ben­dro­jo vi­daus pro­duk­to yra di­des­nė<text:s/>nei<text:s/>Lie­tu­vo­je, pa­vyz­džiui, 2015 me­tais Lie­tu­vo­je bu­vo 0,4 %, Lat­vi­jo­je – 0,13 %, Es­ti­jo­je – 0,11 %, Len­ki­jo­je – 0,07 %.<text:s/><text:soft-page-break/>To­dėl siū­ly­mo įgy­ven­di­ni­mas už­tik­rin­tų di­des­nes vals­ty­bės biu­dže­to pa­ja­mas, ta­čiau ne­pa­blo­gin­tų lo­ši­mo ver­slo są­ly­gų Lie­tu­vo­je, ver­ti­nant re­gio­no kon­teks­te.<text:s/></text:p>
        <text:p text:style-name="Roman">Pro­jek­to tiks­las yra di­din­ti skir­tin­gų azar­ti­nių lo­ši­mų<text:s/>rū­šių ap­mo­kes­ti­ni­mą, įver­ti­nus ki­to­se Eu­ro­pos Są­jun­gos vals­ty­bė­se nu­sta­ty­tus di­des­nius lo­ši­mų ir lo­te­ri­jų mo­kes­čio ta­ri­fus. Mes siū­lo­me 5 pro­cen­ti­niais punk­tais pa­di­din­ti lo­te­ri­jų ir lo­ši­mų mo­kes­čio ta­ri­fus.<text:s/></text:p>
        <text:p text:style-name="Roman">Pir­ma. Or­ga­ni­zuo­jant bin­gą, to­ta­li­za­to­rių, la­žy­bas, vie­toj 15 % nu­sta­ty­ti 20 % mo­kes­čio ta­ri­fą nuo GGRʼo. An­tra. Nuo­to­li­niams lo­ši­mams vie­toj 10 % nu­sta­ty­ti 15 % mo­kes­čio ta­ri­fą nuo GGRʼo. Tai­gi sie­kiant ska­tin­ti nuo­to­li­nio lo­ši­mo or­ga­ni­za­to­rius re­gist­ruo­ti sa­vo veik­lą Lie­tu­vo­je pro­jek­tu siū­lo­ma nuo­to­li­niams lo­ši­mams ir to­liau tai­ky­ti ma­žes­nio mo­kes­čio ta­ri­fą ne­gu ant­že­mi­niams lo­ši­mams. Tre­čia. Lo­ši­mo sta­lams ir au­to­ma­tams, už ku­riuos mo­ka­mas fik­suo­to dy­džio lo­te­ri­jų lo­ši­mo mo­kes­tis, nu­sta­ty­ti pa­pil­do­mą 5 % mo­kes­tį nuo GGRʼo.<text:s/></text:p>
        <text:p text:style-name="Roman">At­si­žvel­gus į tai, kad fik­suo­tą lo­te­ri­jų ir lo­ši­mų<text:s/>mo­kes­tį per­skai­čia­vus į mo­kes­tį nuo GGRʼo pa­gal 2013 ir 2015 me­tus, jų duo­me­nis, lo­ši­mo sta­lams mo­kes­tis su­da­ry­tų 13 % nuo GGRʼo. A ka­te­go­ri­jos lo­ši­mo au­to­ma­tams – 15 % nuo GGRʼo. B ka­te­go­ri­jos lo­ši­mo au­to­ma­tams – 12 % nuo GGRʼo. Ir pa­pil­do­mai siū­lo­ma pa­di­din­ti fik­suo­tą lo­te­ri­jų ir lo­ši­mų<text:s/>mo­kes­tį. Lo­ši­mo sta­lams – nuo 1 tūkst. 738 eu­rų iki 2 tūkst. 27 eu­rų per mė­ne­sį. B ka­te­go­ri­jos au­to­ma­tams – nuo 87 iki 111 eu­rų per mė­ne­sį. A ka­te­go­ri­jos au­to­ma­tams siū­lo­ma pa­lik­ti 232 eu­rų per mė­ne­sį mo­kes­tį.<text:s/></text:p>
        <text:p text:style-name="Roman">Tai­gi, pa­di­di­nus fik­suo­to dy­džio lo­te­ri­jų<text:s/>ir<text:s/>lo­ši­mų mo­kes­tį efek­ty­vus mo­kes­čio ta­ri­fas tiek lo­ši­mo sta­lams, tiek A ir B ka­te­go­ri­jos au­to­ma­tams bū­tų su­vie­no­din­tas su ta­ri­fu, šiuo me­tu tai­ko­mu la­žy­boms, bin­gui, to­ta­li­za­to­riui, t. y. 15 % nuo GGRʼo.<text:s/></text:p>
        <text:p text:style-name="Roman">Įver­ti­nus tai, kad lo­te­ri­jų or­ga­ni­za­to­riai, lo­te­ri­jų<text:s/>ir<text:s/>lo­ši­mų mo­kes­tį mo­ka nuo di­des­nės mo­kes­čio ba­zės – iš­pla­tin­tų lo­te­ri­jos bi­lie­tų no­mi­na­lios ver­tės, pro­jek­tu siū­lo­ma lo­te­ri­jų mo­kes­čio ta­ri­fą pa­di­din­ti 2 pro­cen­ti­niais punk­tais – nuo 2 % iki 7 %. Tai­gi nu­ma­to­mas vals­ty­bės biu­dže­to pa­ja­mų pa­di­dė­ji­mas ga­li siek­ti iki 8 mln. eu­rų per me­tus. Tai tiek.</text:p>
        <text:p text:style-name="Roman">Pra­šom klau­sti.<text:s/></text:p>
        <text:p text:style-name="Roman"><text:span text:style-name="T2417">PIRMININKAS.</text:span><text:s/>Pa­klaus­ti už­si­ra­šė de­vy­ni Sei­mo na­riai. Klau­sia Sei­mo na­rys R. Mar­ti­nė­lis. Ruo­šia­si V. Sin­ke­vi­čius.</text:p>
        <text:p text:style-name="Roman"><text:span text:style-name="T2418">R. MARTINĖLIS</text:span><text:s/><text:span text:style-name="T2419">(</text:span><text:span text:style-name="T2420">LVŽSF</text:span><text:span text:style-name="T2421">)</text:span>. Ačiū, Pir­mi­nin­ke. Aš siū­lau pri­tar­ti<text:s/>po<text:s/>pa­tei­ki­mo. Pri­ta­rus į biu­dže­tą bus su­ren­ka­ma dau­giau lė­šų. Gal yra svars­ty­ta, kur bus nu­kreip­tos pa­pil­do­mos lė­šos? Ar tai ne­ga­lė­tų bū­ti PSDF biu­dže­tas, „Sod­ros“? Da­bar PSDF biu­dže­te ir svei­ka­tos ap­sau­gos sri­ty­je yra pro­ble­mų, no­rė­jau pa­klaus­ti, gal yra gal­vo­ja­ma, kur ga­lė­tų bū­ti in­ves­tuo­ja­ma?</text:p>
        <text:p text:style-name="Roman"><text:span text:style-name="T2422">L. MATKEVIČIENĖ</text:span><text:s/><text:span text:style-name="T2423">(</text:span><text:span text:style-name="T2424">LVŽSF</text:span><text:span text:style-name="T2425">)</text:span>. Ačiū už klau­si­mą.<text:s/><text:span text:style-name="T2426">Iš tie</text:span><text:span text:style-name="T2427">­sų, šiuo<text:s/></text:span><text:span text:style-name="T2428">m</text:span><text:span text:style-name="T2429">o</text:span><text:span text:style-name="T2430">­kes</text:span><text:span text:style-name="T2431">­čių įsta</text:span><text:span text:style-name="T2432">­ty</text:span><text:span text:style-name="T2433">­mo pa</text:span><text:span text:style-name="T2434">­kei</text:span><text:span text:style-name="T2435">­ti</text:span><text:span text:style-name="T2436">­mo įsta</text:span><text:span text:style-name="T2437">­ty</text:span><text:span text:style-name="T2438">­mu mes ir tu</text:span><text:span text:style-name="T2439">­ri</text:span><text:span text:style-name="T2440">­me tiks</text:span><text:span text:style-name="T2441">­lą, kad pa</text:span><text:span text:style-name="T2442">­di</text:span><text:span text:style-name="T2443">­din</text:span><text:span text:style-name="T2444">­tu</text:span><text:span text:style-name="T2445">­me vals</text:span><text:span text:style-name="T2446">­ty</text:span><text:span text:style-name="T2447">­bės biu</text:span><text:span text:style-name="T2448">­dže</text:span><text:span text:style-name="T2449">­tą, ir ne</text:span><text:span text:style-name="T2450">­abe</text:span><text:span text:style-name="T2451">­jo</text:span><text:span text:style-name="T2452">­ju, kad esant da</text:span><text:span text:style-name="T2453">­bar šian</text:span><text:span text:style-name="T2454">­die</text:span><text:span text:style-name="T2455">­ni</text:span><text:span text:style-name="T2456">­nei si</text:span><text:span text:style-name="T2457">­tu</text:span><text:span text:style-name="T2458">­a</text:span><text:span text:style-name="T2459">­ci</text:span><text:span text:style-name="T2460">­jai to</text:span><text:span text:style-name="T2461">­kia jaut</text:span><text:span text:style-name="T2462">­ri te</text:span><text:span text:style-name="T2463">­ma kaip PSDF, aš ma</text:span><text:span text:style-name="T2464">­nau, kad tik</text:span><text:span text:style-name="T2465">­rai bus at</text:span><text:span text:style-name="T2466">­si</text:span><text:span text:style-name="T2467">­žvelg</text:span><text:span text:style-name="T2468">­ta ir bus pa</text:span><text:span text:style-name="T2469">­ska</text:span><text:span text:style-name="T2470">­ta di</text:span><text:span text:style-name="T2471">­din</text:span><text:span text:style-name="T2472">­ti PSDF biu</text:span><text:span text:style-name="T2473">­dže</text:span><text:span text:style-name="T2474">­tą tuo tiks</text:span><text:span text:style-name="T2475">­lu, ką jūs mi</text:span><text:span text:style-name="T2476">­ni</text:span><text:span text:style-name="T2477">­te.<text:s/></text:span></text:p>
        <text:p text:style-name="Roman"><text:span text:style-name="T2478">PIRMININKAS.</text:span><text:span text:style-name="T2479"><text:s/>Klau</text:span><text:span text:style-name="T2480">­sia Sei</text:span><text:span text:style-name="T2481">­mo na</text:span><text:span text:style-name="T2482">­rys V. Sin</text:span><text:span text:style-name="T2483">­ke</text:span><text:span text:style-name="T2484">­vi</text:span><text:span text:style-name="T2485">­čius. Ruo</text:span><text:span text:style-name="T2486">­šia</text:span><text:span text:style-name="T2487">­si E. Pu</text:span><text:span text:style-name="T2488">­pi</text:span><text:span text:style-name="T2489">­nis.<text:s/></text:span></text:p>
        <text:p text:style-name="Roman"><text:span text:style-name="T2490">V. SINKEVIČIUS</text:span><text:span text:style-name="T2491"><text:s/></text:span><text:span text:style-name="T2492">(</text:span><text:span text:style-name="T2493">LVŽSF</text:span><text:span text:style-name="T2494">)</text:span><text:span text:style-name="T2495">. Dė</text:span><text:span text:style-name="T2496">­ko</text:span><text:span text:style-name="T2497">­ju, Pir</text:span><text:span text:style-name="T2498">­mi</text:span><text:span text:style-name="T2499">­nin</text:span><text:span text:style-name="T2500">­ke. Dė</text:span><text:span text:style-name="T2501">­ko</text:span><text:span text:style-name="T2502">­ju ko</text:span><text:span text:style-name="T2503">­le</text:span><text:span text:style-name="T2504">­gei už ini</text:span><text:span text:style-name="T2505">­cia</text:span><text:span text:style-name="T2506">­ty</text:span><text:span text:style-name="T2507">­vą. No</text:span><text:span text:style-name="T2508">­rė</text:span><text:span text:style-name="T2509">­jau jū</text:span><text:span text:style-name="T2510">­sų pa</text:span><text:span text:style-name="T2511">­klaus</text:span><text:span text:style-name="T2512">­ti. Iš tie</text:span><text:span text:style-name="T2513">­sų, la</text:span><text:span text:style-name="T2514">­bai džiau</text:span><text:span text:style-name="T2515">­giuo</text:span><text:span text:style-name="T2516">­si, kad pir</text:span><text:span text:style-name="T2517">­miau</text:span><text:span text:style-name="T2518">­sia įver</text:span><text:span text:style-name="T2519">­ti</text:span><text:span text:style-name="T2520">­no</text:span><text:span text:style-name="T2521">­te, kaip at</text:span><text:span text:style-name="T2522">­ro</text:span><text:span text:style-name="T2523">­dys Lie</text:span><text:span text:style-name="T2524">­tu</text:span><text:span text:style-name="T2525">­va re</text:span><text:span text:style-name="T2526">­gio</text:span><text:span text:style-name="T2527">­ne, kad vis dėl</text:span><text:span text:style-name="T2528">­to tos įmo</text:span><text:span text:style-name="T2529">­nės ga</text:span><text:span text:style-name="T2530">­lės ir to</text:span><text:span text:style-name="T2531">­liau veik</text:span><text:span text:style-name="T2532">­ti. Bet no</text:span><text:span text:style-name="T2533">­riu pa</text:span><text:span text:style-name="T2534">­klaus</text:span><text:span text:style-name="T2535">­ti vis dėl</text:span><text:span text:style-name="T2536">­to, ar bu</text:span><text:span text:style-name="T2537">­vo įver</text:span><text:span text:style-name="T2538">­tin</text:span><text:span text:style-name="T2539">­tos vi</text:span><text:span text:style-name="T2540">­sos lo</text:span><text:span text:style-name="T2541">­ši</text:span><text:span text:style-name="T2542">­mo sri</text:span><text:span text:style-name="T2543">­tys ir jos vi</text:span><text:span text:style-name="T2544">­sos bus ap</text:span><text:span text:style-name="T2545">­mo</text:span><text:span text:style-name="T2546">­kes</text:span><text:span text:style-name="T2547">­tin</text:span><text:span text:style-name="T2548">­tos ati</text:span><text:span text:style-name="T2549">­tin</text:span><text:span text:style-name="T2550">­ka</text:span><text:span text:style-name="T2551">­mai ir są</text:span><text:span text:style-name="T2552">­ži</text:span><text:span text:style-name="T2553">­nin</text:span><text:span text:style-name="T2554">­gai. Aš tu</text:span><text:span text:style-name="T2555">­riu ome</text:span><text:span text:style-name="T2556">­ny, yra juk ir ka</text:span><text:span text:style-name="T2557">­zi</text:span><text:span text:style-name="T2558">­no, yra au</text:span><text:span text:style-name="T2559">­to</text:span><text:span text:style-name="T2560">­ma</text:span><text:span text:style-name="T2561">­tai, yra la</text:span><text:span text:style-name="T2562">­žy</text:span><text:span text:style-name="T2563">­bos ir lo</text:span><text:span text:style-name="T2564">­te</text:span><text:span text:style-name="T2565">­ri</text:span><text:span text:style-name="T2566">­jos. Ar esa</text:span><text:span text:style-name="T2567">­me į</text:span><text:span text:style-name="T2568">­ver</text:span><text:span text:style-name="T2569">­ti</text:span><text:span text:style-name="T2570">­nę vi</text:span><text:span text:style-name="T2571">­sas sri</text:span><text:span text:style-name="T2572">­tis ir šiuo įsta</text:span><text:span text:style-name="T2573">­ty</text:span><text:span text:style-name="T2574">­mu ne</text:span><text:span text:style-name="T2575">­ig</text:span><text:span text:style-name="T2576">­no</text:span><text:span text:style-name="T2577">­ruo</text:span><text:span text:style-name="T2578">­si</text:span><text:span text:style-name="T2579">­me vie</text:span><text:span text:style-name="T2580">­no ar ki</text:span><text:span text:style-name="T2581">­to ir ne</text:span><text:span text:style-name="T2582">­iš</text:span><text:span text:style-name="T2583">­skir</text:span><text:span text:style-name="T2584">­si</text:span><text:span text:style-name="T2585">­me vie</text:span><text:span text:style-name="T2586">­no ar ki</text:span><text:span text:style-name="T2587">­to iš ki</text:span><text:span text:style-name="T2588">­tų?<text:s/></text:span></text:p>
        <text:p text:style-name="Roman"><text:span text:style-name="T2589">L. MATKEVIČIENĖ</text:span><text:span text:style-name="T2590"><text:s/></text:span><text:span text:style-name="T2591">(</text:span><text:span text:style-name="T2592">LVŽSF</text:span><text:span text:style-name="T2593">)</text:span><text:span text:style-name="T2594">. Kaip tik at</text:span><text:span text:style-name="T2595">­virkš</text:span><text:span text:style-name="T2596">­čiai, čia kaip tik no</text:span><text:span text:style-name="T2597">­ri</text:span><text:span text:style-name="T2598">­me su</text:span><text:span text:style-name="T2599">­vie</text:span><text:span text:style-name="T2600">­no</text:span><text:span text:style-name="T2601">­din</text:span><text:span text:style-name="T2602">­ti ir iš tik</text:span><text:span text:style-name="T2603">­rų</text:span><text:span text:style-name="T2604">­jų tai tik</text:span><text:span text:style-name="T2605">­rai bu</text:span><text:span text:style-name="T2606">­vo at</text:span><text:span text:style-name="T2607">­lik</text:span><text:span text:style-name="T2608">­ta. Ir kaip gal</text:span><text:span text:style-name="T2609">­būt ir gir</text:span><text:span text:style-name="T2610">­dė</text:span><text:span text:style-name="T2611">­jo</text:span><text:span text:style-name="T2612">­te, kad mes, pa</text:span><text:span text:style-name="T2613">­vyz</text:span><text:span text:style-name="T2614">­džiui, vi</text:span><text:span text:style-name="T2615">­sus įver</text:span><text:span text:style-name="T2616">­ti</text:span><text:span text:style-name="T2617">­no</text:span><text:span text:style-name="T2618">­me lo</text:span><text:span text:style-name="T2619">­ši</text:span><text:span text:style-name="T2620">­mo sa</text:span><text:span text:style-name="T2621">­lo</text:span><text:span text:style-name="T2622">­nus. A ka</text:span><text:span text:style-name="T2623">­te</text:span><text:span text:style-name="T2624">­go</text:span><text:span text:style-name="T2625">­ri</text:span><text:span text:style-name="T2626">­jos lo</text:span><text:span text:style-name="T2627">­ši</text:span><text:span text:style-name="T2628">­mo au</text:span><text:span text:style-name="T2629">­to</text:span><text:span text:style-name="T2630">­ma</text:span><text:span text:style-name="T2631">­tai tai lie</text:span><text:span text:style-name="T2632">­ka su tuo pa</text:span><text:span text:style-name="T2633">­čiu, bet B lo</text:span><text:span text:style-name="T2634">­ši</text:span><text:span text:style-name="T2635">­mo, tie, ku</text:span><text:span text:style-name="T2636">­rie yra ne</text:span><text:span text:style-name="T2637">­ri</text:span><text:span text:style-name="T2638">­bo</text:span><text:span text:style-name="T2639">­to, yra ma</text:span><text:span text:style-name="T2640">­žiau ne</text:span><text:span text:style-name="T2641">­gu 18-os ne</text:span><text:span text:style-name="T2642">­įlei</text:span><text:span text:style-name="T2643">­džia</text:span><text:span text:style-name="T2644">­mi, – ypač. Ten, aiš</text:span><text:span text:style-name="T2645">­ku, ne</text:span><text:span text:style-name="T2646">­di</text:span><text:span text:style-name="T2647">­de</text:span><text:span text:style-name="T2648">­lė su</text:span><text:span text:style-name="T2649">­ma, bet bu</text:span><text:span text:style-name="T2650">­vo įver</text:span><text:span text:style-name="T2651">­tin</text:span><text:span text:style-name="T2652">­ta: ir ru</text:span><text:span text:style-name="T2653">­le</text:span><text:span text:style-name="T2654">­tės, ir kau</text:span><text:span text:style-name="T2655">­liu</text:span><text:span text:style-name="T2656">­kai, ir vi</text:span><text:span text:style-name="T2657">­sa ki</text:span><text:span text:style-name="T2658">­ta.<text:s/></text:span></text:p>
        <text:p text:style-name="Roman"><text:span text:style-name="T2659">PIRMININKAS.</text:span><text:span text:style-name="T2660"><text:s/>Klau</text:span><text:span text:style-name="T2661">­sia Sei</text:span><text:span text:style-name="T2662">­mo na</text:span><text:span text:style-name="T2663">­rys E. Pu</text:span><text:span text:style-name="T2664">­pi</text:span><text:span text:style-name="T2665">­nis. Ruo</text:span><text:span text:style-name="T2666">­šia</text:span><text:span text:style-name="T2667">­si A. Sy</text:span><text:span text:style-name="T2668">­sas.<text:s/></text:span></text:p>
        <text:p text:style-name="Roman"><text:span text:style-name="T2669">E. PUPINIS</text:span><text:span text:style-name="T2670"><text:s/></text:span><text:span text:style-name="T2671">(</text:span><text:span text:style-name="T2672">TS-LKDF</text:span><text:span text:style-name="T2673">)</text:span><text:span text:style-name="T2674">. Ačiū. Be abe</text:span><text:span text:style-name="T2675">­jo</text:span><text:span text:style-name="T2676">­nės, lo</text:span><text:span text:style-name="T2677">­ši</text:span><text:span text:style-name="T2678">­mo ver</text:span><text:span text:style-name="T2679">­slas nė</text:span><text:span text:style-name="T2680">­ra ska</text:span><text:span text:style-name="T2681">­tin</text:span><text:span text:style-name="T2682">­ti</text:span><text:span text:style-name="T2683">­nas ir, ko ge</text:span><text:span text:style-name="T2684">­ro, tei</text:span><text:span text:style-name="T2685">­sin</text:span><text:span text:style-name="T2686">­gai, kad ga</text:span><text:span text:style-name="T2687">­lė</text:span><text:span text:style-name="T2688">­tų ir di</text:span><text:span text:style-name="T2689">­dė</text:span><text:span text:style-name="T2690">­ti tie ta</text:span><text:span text:style-name="T2691">­ri</text:span><text:span text:style-name="T2692">­fai. Ta</text:span><text:span text:style-name="T2693">­čiau vėl</text:span><text:span text:style-name="T2694">­gi kai ka</text:span><text:span text:style-name="T2695">­da tie ta</text:span><text:span text:style-name="T2696">­ri</text:span><text:span text:style-name="T2697">­fai, mo</text:span><text:span text:style-name="T2698">­kes</text:span><text:span text:style-name="T2699">­čiai pa</text:span><text:span text:style-name="T2700">­da</text:span><text:span text:style-name="T2701">­ro ir nei</text:span><text:span text:style-name="T2702">­</text:span><text:soft-page-break/><text:span text:style-name="T2703">gia</text:span><text:span text:style-name="T2704">­mą pa</text:span><text:span text:style-name="T2705">­slau</text:span><text:span text:style-name="T2706">­gą. Tar</text:span><text:span text:style-name="T2707">­ki</text:span><text:span text:style-name="T2708">­me, šiuo me</text:span><text:span text:style-name="T2709">­tu kai ka</text:span><text:span text:style-name="T2710">­da žiū</text:span><text:span text:style-name="T2711">­ri</text:span><text:span text:style-name="T2712">­me, kad vien pa</text:span><text:span text:style-name="T2713">­di</text:span><text:span text:style-name="T2714">­di</text:span><text:span text:style-name="T2715">­nus ak</text:span><text:span text:style-name="T2716">­ci</text:span><text:span text:style-name="T2717">­zą al</text:span><text:span text:style-name="T2718">­ko</text:span><text:span text:style-name="T2719">­ho</text:span><text:span text:style-name="T2720">­liui pra</text:span><text:span text:style-name="T2721">­dė</text:span><text:span text:style-name="T2722">­jo vi</text:span><text:span text:style-name="T2723">­si va</text:span><text:span text:style-name="T2724">­žiuo</text:span><text:span text:style-name="T2725">­ti į ki</text:span><text:span text:style-name="T2726">­tas ša</text:span><text:span text:style-name="T2727">­lis, vež</text:span><text:span text:style-name="T2728">­ti iš ten ir pa</text:span><text:span text:style-name="T2729">­na</text:span><text:span text:style-name="T2730">­šiai. Iš tik</text:span><text:span text:style-name="T2731">­rų</text:span><text:span text:style-name="T2732">­jų lo</text:span><text:span text:style-name="T2733">­ši</text:span><text:span text:style-name="T2734">­mo ver</text:span><text:span text:style-name="T2735">­slas dar la</text:span><text:span text:style-name="T2736">­bi</text:span><text:span text:style-name="T2737">­les</text:span><text:span text:style-name="T2738">­nis. Tai no</text:span><text:span text:style-name="T2739">­rė</text:span><text:span text:style-name="T2740">­čiau pa</text:span><text:span text:style-name="T2741">­klaus</text:span><text:span text:style-name="T2742">­ti, vis dėl</text:span><text:span text:style-name="T2743">­to ko</text:span><text:span text:style-name="T2744">­kios kai</text:span><text:span text:style-name="T2745">­my</text:span><text:span text:style-name="T2746">­ni</text:span><text:span text:style-name="T2747">­nės ša</text:span><text:span text:style-name="T2748">­lies ly</text:span><text:span text:style-name="T2749">­gį mes pa</text:span><text:span text:style-name="T2750">­siek</text:span><text:span text:style-name="T2751">­si</text:span><text:span text:style-name="T2752">­me? Ar Lat</text:span><text:span text:style-name="T2753">­vi</text:span><text:span text:style-name="T2754">­jos pa</text:span><text:span text:style-name="T2755">­siek</text:span><text:span text:style-name="T2756">­si</text:span><text:span text:style-name="T2757">­me, ar bus di</text:span><text:span text:style-name="T2758">­des</text:span><text:span text:style-name="T2759">­nis ar ma</text:span><text:span text:style-name="T2760">­žes</text:span><text:span text:style-name="T2761">­nis, Len</text:span><text:span text:style-name="T2762">­ki</text:span><text:span text:style-name="T2763">­jos ir t. t. Maž</text:span><text:span text:style-name="T2764">­daug koks ly</text:span><text:span text:style-name="T2765">­gis ir ko</text:span><text:span text:style-name="T2766">­dėl jūs nu</text:span><text:span text:style-name="T2767">­ro</text:span><text:span text:style-name="T2768">­do</text:span><text:span text:style-name="T2769">­te bū</text:span><text:span text:style-name="T2770">­ti</text:span><text:span text:style-name="T2771">­nai po 5 pro</text:span><text:span text:style-name="T2772">­cen</text:span><text:span text:style-name="T2773">­ti</text:span><text:span text:style-name="T2774">­nius punk</text:span><text:span text:style-name="T2775">­tus, o ko</text:span><text:span text:style-name="T2776">­dėl, pa</text:span><text:span text:style-name="T2777">­vyz</text:span><text:span text:style-name="T2778">­džiui, ne 15, ko</text:span><text:span text:style-name="T2779">­dėl ne dvi</text:span><text:span text:style-name="T2780">­gu</text:span><text:span text:style-name="T2781">­bai? Ar bu</text:span><text:span text:style-name="T2782">­vo pa</text:span><text:span text:style-name="T2783">­da</text:span><text:span text:style-name="T2784">­ry</text:span><text:span text:style-name="T2785">­ti ko</text:span><text:span text:style-name="T2786">­kie skai</text:span><text:span text:style-name="T2787">­čia</text:span><text:span text:style-name="T2788">­vi</text:span><text:span text:style-name="T2789">­mai, ar maž</text:span><text:span text:style-name="T2790">­daug taip pa</text:span><text:span text:style-name="T2791">­gal</text:span><text:span text:style-name="T2792">­vo</text:span><text:span text:style-name="T2793">­jo</text:span><text:span text:style-name="T2794">­me, su</text:span><text:span text:style-name="T2795">­ėjo</text:span><text:span text:style-name="T2796">­me ir tei</text:span><text:span text:style-name="T2797">­kia</text:span><text:span text:style-name="T2798">­me? Ačiū.<text:s/></text:span></text:p>
        <text:p text:style-name="Roman"><text:span text:style-name="T2799">L. MATKEVIČIENĖ</text:span><text:span text:style-name="T2800"><text:s/></text:span><text:span text:style-name="T2801">(</text:span><text:span text:style-name="T2802">LVŽSF</text:span><text:span text:style-name="T2803">)</text:span><text:span text:style-name="T2804">. Ačiū už tai. Azar</text:span><text:span text:style-name="T2805">­ti</text:span><text:span text:style-name="T2806">­nių lo</text:span><text:span text:style-name="T2807">­ši</text:span><text:span text:style-name="T2808">­mų mo</text:span><text:span text:style-name="T2809">­kes</text:span><text:span text:style-name="T2810">­čiai tik</text:span><text:span text:style-name="T2811">­rai bu</text:span><text:span text:style-name="T2812">­vo pa</text:span><text:span text:style-name="T2813">­ly</text:span><text:span text:style-name="T2814">­gin</text:span><text:span text:style-name="T2815">­ti Bal</text:span><text:span text:style-name="T2816">­ti</text:span><text:span text:style-name="T2817">­jos ša</text:span><text:span text:style-name="T2818">­ly</text:span><text:span text:style-name="T2819">­se: Lie</text:span><text:span text:style-name="T2820">­tu</text:span><text:span text:style-name="T2821">­va su Lat</text:span><text:span text:style-name="T2822">­vi</text:span><text:span text:style-name="T2823">­ja, su Es</text:span><text:span text:style-name="T2824">­ti</text:span><text:span text:style-name="T2825">­ja ir su Len</text:span><text:span text:style-name="T2826">­ki</text:span><text:span text:style-name="T2827">­ja. Bent jau mes pri</text:span><text:span text:style-name="T2828">­ar</text:span><text:span text:style-name="T2829">­tė</text:span><text:span text:style-name="T2830">­si</text:span><text:span text:style-name="T2831">­me prie to. Aiš</text:span><text:span text:style-name="T2832">­ku, mes ne</text:span><text:span text:style-name="T2833">­ap</text:span><text:span text:style-name="T2834">­lenk</text:span><text:span text:style-name="T2835">­si</text:span><text:span text:style-name="T2836">­me jų, jų yra daug di</text:span><text:span text:style-name="T2837">­des</text:span><text:span text:style-name="T2838">­ni. Pa</text:span><text:span text:style-name="T2839">­vyz</text:span><text:span text:style-name="T2840">­džiui, Lat</text:span><text:span text:style-name="T2841">­vi</text:span><text:span text:style-name="T2842">­jos au</text:span><text:span text:style-name="T2843">­to</text:span><text:span text:style-name="T2844">­ma</text:span><text:span text:style-name="T2845">­tams jau šian</text:span><text:span text:style-name="T2846">­dien yra 267 eu</text:span><text:span text:style-name="T2847">­rai už įren</text:span><text:span text:style-name="T2848">­gi</text:span><text:span text:style-name="T2849">­nį, o mū</text:span><text:span text:style-name="T2850">­sų yra vi</text:span><text:span text:style-name="T2851">­so la</text:span><text:span text:style-name="T2852">­bo tik 232. Bet lat</text:span><text:span text:style-name="T2853">­viai nu</text:span><text:span text:style-name="T2854">­ma</text:span><text:span text:style-name="T2855">­tė dar di</text:span><text:span text:style-name="T2856">­din</text:span><text:span text:style-name="T2857">­ti 2018 m. sau</text:span><text:span text:style-name="T2858">­sio 1 d. Tai</text:span><text:span text:style-name="T2859">­gi tik</text:span><text:span text:style-name="T2860">­rai, ko ge</text:span><text:span text:style-name="T2861">­ro, jų dar ne</text:span><text:span text:style-name="T2862">­pa</text:span><text:span text:style-name="T2863">­si</text:span><text:span text:style-name="T2864">­vy</text:span><text:span text:style-name="T2865">­si</text:span><text:span text:style-name="T2866">­me, ir aš ma</text:span><text:span text:style-name="T2867">­nau, kad čia mū</text:span><text:span text:style-name="T2868">­sų pir</text:span><text:span text:style-name="T2869">­ma</text:span><text:span text:style-name="T2870">­sis žings</text:span><text:span text:style-name="T2871">­nis, ku</text:span><text:span text:style-name="T2872">­ris tik</text:span><text:span text:style-name="T2873">­rai… Ga</text:span><text:span text:style-name="T2874">­na už</text:span><text:span text:style-name="T2875">­si</text:span><text:span text:style-name="T2876">­sto</text:span><text:span text:style-name="T2877">­vė</text:span><text:span text:style-name="T2878">­jo</text:span><text:span text:style-name="T2879">­me ties tuo, aš ma</text:span><text:span text:style-name="T2880">­nau, kaip tik Es</text:span><text:span text:style-name="T2881">­ti</text:span><text:span text:style-name="T2882">­ja šian</text:span><text:span text:style-name="T2883">­dien dar dau</text:span><text:span text:style-name="T2884">­giau – 300 eu</text:span><text:span text:style-name="T2885">­rų už įren</text:span><text:span text:style-name="T2886">­gi</text:span><text:span text:style-name="T2887">­nį. Tai kaip pa</text:span><text:span text:style-name="T2888">­vyz</text:span><text:span text:style-name="T2889">­dys toks ma</text:span><text:span text:style-name="T2890">­no. Mes tik</text:span><text:span text:style-name="T2891">­rai ve</text:span><text:span text:style-name="T2892">­ja</text:span><text:span text:style-name="T2893">­mės, bet, aiš</text:span><text:span text:style-name="T2894">­ku, dar ne</text:span><text:span text:style-name="T2895">­pa</text:span><text:span text:style-name="T2896">­si</text:span><text:span text:style-name="T2897">­vy</text:span><text:span text:style-name="T2898">­si</text:span><text:span text:style-name="T2899">­me. Esa</text:span><text:span text:style-name="T2900">­me pa</text:span><text:span text:style-name="T2901">­čio</text:span><text:span text:style-name="T2902">­je ma</text:span><text:span text:style-name="T2903">­žiau</text:span><text:span text:style-name="T2904">­sio</text:span><text:span text:style-name="T2905">­je mo</text:span><text:span text:style-name="T2906">­kes</text:span><text:span text:style-name="T2907">­čių įver</text:span><text:span text:style-name="T2908">­ti</text:span><text:span text:style-name="T2909">­ni</text:span><text:span text:style-name="T2910">­mo si</text:span><text:span text:style-name="T2911">­tu</text:span><text:span text:style-name="T2912">­a</text:span><text:span text:style-name="T2913">­ci</text:span><text:span text:style-name="T2914">­jo</text:span><text:span text:style-name="T2915">­je.<text:s/></text:span></text:p>
        <text:p text:style-name="Roman"><text:span text:style-name="T2916">PIRMININKAS.</text:span><text:span text:style-name="T2917"><text:s/>Klau</text:span><text:span text:style-name="T2918">­sia Sei</text:span><text:span text:style-name="T2919">­mo na</text:span><text:span text:style-name="T2920">­rys A. Sy</text:span><text:span text:style-name="T2921">­sas. Ruo</text:span><text:span text:style-name="T2922">­šia</text:span><text:span text:style-name="T2923">­si M. Ma</text:span><text:span text:style-name="T2924">­jaus</text:span><text:span text:style-name="T2925">­kas.<text:s/></text:span></text:p>
        <text:p text:style-name="Roman"><text:span text:style-name="T2926">A. SYSAS</text:span><text:span text:style-name="T2927"><text:s/></text:span><text:span text:style-name="T2928">(</text:span><text:span text:style-name="T2929">LSDPF</text:span><text:span text:style-name="T2930">)</text:span><text:span text:style-name="T2931">. Ačiū, Pir</text:span><text:span text:style-name="T2932">­mi</text:span><text:span text:style-name="T2933">­nin</text:span><text:span text:style-name="T2934">­ke. Ger</text:span><text:span text:style-name="T2935">­bia</text:span><text:span text:style-name="T2936">­ma ko</text:span><text:span text:style-name="T2937">­le</text:span><text:span text:style-name="T2938">­ge, pir</text:span><text:span text:style-name="T2939">­miau</text:span><text:span text:style-name="T2940">­sia svei</text:span><text:span text:style-name="T2941">­ki</text:span><text:span text:style-name="T2942">­nu su šiuo siū</text:span><text:span text:style-name="T2943">­ly</text:span><text:span text:style-name="T2944">­mu. Ma</text:span><text:span text:style-name="T2945">­nau, kad pri</text:span><text:span text:style-name="T2946">­klau</text:span><text:span text:style-name="T2947">­so</text:span><text:span text:style-name="T2948">­my</text:span><text:span text:style-name="T2949">­bės ly</text:span><text:span text:style-name="T2950">­gis Lie</text:span><text:span text:style-name="T2951">­tu</text:span><text:span text:style-name="T2952">­vo</text:span><text:span text:style-name="T2953">­je vis di</text:span><text:span text:style-name="T2954">­dė</text:span><text:span text:style-name="T2955">­ja. Ir tie</text:span><text:span text:style-name="T2956">­siog iš klau</text:span><text:span text:style-name="T2957">­si</text:span><text:span text:style-name="T2958">­mų ga</text:span><text:span text:style-name="T2959">­liu pa</text:span><text:span text:style-name="T2960">­sa</text:span><text:span text:style-name="T2961">­ky</text:span><text:span text:style-name="T2962">­ti, kas sa</text:span><text:span text:style-name="T2963">­kė, kad Sei</text:span><text:span text:style-name="T2964">­mo na</text:span><text:span text:style-name="T2965">­riams ne</text:span><text:span text:style-name="T2966">­svar</text:span><text:span text:style-name="T2967">­bu azar</text:span><text:span text:style-name="T2968">­ti</text:span><text:span text:style-name="T2969">­niai lo</text:span><text:span text:style-name="T2970">­ši</text:span><text:span text:style-name="T2971">­mai. Iš gi</text:span><text:span text:style-name="T2972">­lu</text:span><text:span text:style-name="T2973">­mi</text:span><text:span text:style-name="T2974">­nių klau</text:span><text:span text:style-name="T2975">­si</text:span><text:span text:style-name="T2976">­mų su</text:span><text:span text:style-name="T2977">­pran</text:span><text:span text:style-name="T2978">­tu, kad jei</text:span><text:span text:style-name="T2979">­gu ne</text:span><text:span text:style-name="T2980">­lo</text:span><text:span text:style-name="T2981">­šia, tai jau tik</text:span><text:span text:style-name="T2982">­rai nuo</text:span><text:span text:style-name="T2983">­šir</text:span><text:span text:style-name="T2984">­džiai do</text:span><text:span text:style-name="T2985">­mi</text:span><text:span text:style-name="T2986">­si ši</text:span><text:span text:style-name="T2987">­tais da</text:span><text:span text:style-name="T2988">­ly</text:span><text:span text:style-name="T2989">­kais. To</text:span><text:span text:style-name="T2990">­dėl ma</text:span><text:span text:style-name="T2991">­no klau</text:span><text:span text:style-name="T2992">­si</text:span><text:span text:style-name="T2993">­mas bu</text:span><text:span text:style-name="T2994">­vo, ko</text:span><text:span text:style-name="T2995">­kius eks</text:span><text:span text:style-name="T2996">­per</text:span><text:span text:style-name="T2997">­tus bu</text:span><text:span text:style-name="T2998">­vo</text:span><text:span text:style-name="T2999">­te pa</text:span><text:span text:style-name="T3000">­si</text:span><text:span text:style-name="T3001">­kvie</text:span><text:span text:style-name="T3002">­tę, šne</text:span><text:span text:style-name="T3003">­kant apie tai, ar mes ga</text:span><text:span text:style-name="T3004">­lė</text:span><text:span text:style-name="T3005">­tu</text:span><text:span text:style-name="T3006">­me pa</text:span><text:span text:style-name="T3007">­di</text:span><text:span text:style-name="T3008">­din</text:span><text:span text:style-name="T3009">­ti dar dau</text:span><text:span text:style-name="T3010">­giau, ne 5 %, nes jūs ir pa</text:span><text:span text:style-name="T3011">­mi</text:span><text:span text:style-name="T3012">­nė</text:span><text:span text:style-name="T3013">­jo</text:span><text:span text:style-name="T3014">­te at</text:span><text:span text:style-name="T3015">­sa</text:span><text:span text:style-name="T3016">­ky</text:span><text:span text:style-name="T3017">­da</text:span><text:span text:style-name="T3018">­ma į ma</text:span><text:span text:style-name="T3019">­no ko</text:span><text:span text:style-name="T3020">­le</text:span><text:span text:style-name="T3021">­gos klau</text:span><text:span text:style-name="T3022">­si</text:span><text:span text:style-name="T3023">­mą, kad kai</text:span><text:span text:style-name="T3024">­my</text:span><text:span text:style-name="T3025">­ni</text:span><text:span text:style-name="T3026">­nių ša</text:span><text:span text:style-name="T3027">­lių mo</text:span><text:span text:style-name="T3028">­kes</text:span><text:span text:style-name="T3029">­čiai yra daug di</text:span><text:span text:style-name="T3030">­des</text:span><text:span text:style-name="T3031">­ni ir jie di</text:span><text:span text:style-name="T3032">­dė</text:span><text:span text:style-name="T3033">­ja. Ar kon</text:span><text:span text:style-name="T3034">­sul</text:span><text:span text:style-name="T3035">­ta</text:span><text:span text:style-name="T3036">­vo</text:span><text:span text:style-name="T3037">­tės su kuo nors mo</text:span><text:span text:style-name="T3038">­kes</text:span><text:span text:style-name="T3039">­čių sri</text:span><text:span text:style-name="T3040">­ty</text:span><text:span text:style-name="T3041">­je?<text:s/></text:span></text:p>
        <text:p text:style-name="Roman"><text:span text:style-name="T3042">L. MATKEVIČIENĖ</text:span><text:span text:style-name="T3043"><text:s/></text:span><text:span text:style-name="T3044">(</text:span><text:span text:style-name="T3045">LVŽSF</text:span><text:span text:style-name="T3046">)</text:span><text:span text:style-name="T3047">. Mes kon</text:span><text:span text:style-name="T3048">­sul</text:span><text:span text:style-name="T3049">­ta</text:span><text:span text:style-name="T3050">­vo</text:span><text:span text:style-name="T3051">­mės ir su prie</text:span><text:span text:style-name="T3052">­žiū</text:span><text:span text:style-name="T3053">­ros tar</text:span><text:span text:style-name="T3054">­ny</text:span><text:span text:style-name="T3055">­ba, ir su mo</text:span><text:span text:style-name="T3056">­kes</text:span><text:span text:style-name="T3057">­čių. Mū</text:span><text:span text:style-name="T3058">­sų tie</text:span><text:span text:style-name="T3059">­siog to</text:span><text:span text:style-name="T3060">­kia kuk</text:span><text:span text:style-name="T3061">­li at</text:span><text:span text:style-name="T3062">­lik</text:span><text:span text:style-name="T3063">­ta ana</text:span><text:span text:style-name="T3064">­li</text:span><text:span text:style-name="T3065">­zė, bet ta, ku</text:span><text:span text:style-name="T3066">­rią tu</text:span><text:span text:style-name="T3067">­ri</text:span><text:span text:style-name="T3068">­me, mus ir ver</text:span><text:span text:style-name="T3069">­tė pa</text:span><text:span text:style-name="T3070">­kel</text:span><text:span text:style-name="T3071">­ti.<text:s/></text:span></text:p>
        <text:p text:style-name="Roman"><text:span text:style-name="T3072">PIRMININKAS.</text:span><text:span text:style-name="T3073"><text:s/>Klau</text:span><text:span text:style-name="T3074">­sia Sei</text:span><text:span text:style-name="T3075">­mo na</text:span><text:span text:style-name="T3076">­rys M. Ma</text:span><text:span text:style-name="T3077">­jaus</text:span><text:span text:style-name="T3078">­kas. Ruo</text:span><text:span text:style-name="T3079">­šia</text:span><text:span text:style-name="T3080">­si R. Šar</text:span><text:span text:style-name="T3081">­knic</text:span><text:span text:style-name="T3082">­kas.<text:s/></text:span></text:p>
        <text:p text:style-name="Roman"><text:span text:style-name="T3083">M. MAJAUSKAS</text:span><text:span text:style-name="T3084"><text:s/></text:span><text:span text:style-name="T3085">(</text:span><text:span text:style-name="T3086">TS-LKDF</text:span><text:span text:style-name="T3087">)</text:span><text:span text:style-name="T3088">. Ger</text:span><text:span text:style-name="T3089">­bia</text:span><text:span text:style-name="T3090">­ma Lai</text:span><text:span text:style-name="T3091">­mu</text:span><text:span text:style-name="T3092">­te, iš tik</text:span><text:span text:style-name="T3093">­rų</text:span><text:span text:style-name="T3094">­jų</text:span><text:span text:style-name="T3095">,</text:span><text:span text:style-name="T3096"><text:s/>kaip ir prieš ke</text:span><text:span text:style-name="T3097">­lias die</text:span><text:span text:style-name="T3098">­nas kal</text:span><text:span text:style-name="T3099">­bė</text:span><text:span text:style-name="T3100">­jo</text:span><text:span text:style-name="T3101">­me, tei</text:span><text:span text:style-name="T3102">­sin</text:span><text:span text:style-name="T3103">­ga kryp</text:span><text:span text:style-name="T3104">­tis, la</text:span><text:span text:style-name="T3105">­bai rei</text:span><text:span text:style-name="T3106">­ka</text:span><text:span text:style-name="T3107">­lin</text:span><text:span text:style-name="T3108">­gas dė</text:span><text:span text:style-name="T3109">­me</text:span><text:span text:style-name="T3110">­sys lo</text:span><text:span text:style-name="T3111">­ši</text:span><text:span text:style-name="T3112">­mų pri</text:span><text:span text:style-name="T3113">­klau</text:span><text:span text:style-name="T3114">­so</text:span><text:span text:style-name="T3115">­my</text:span><text:span text:style-name="T3116">­bių pre</text:span><text:span text:style-name="T3117">­ven</text:span><text:span text:style-name="T3118">­ci</text:span><text:span text:style-name="T3119">­jai. Man at</text:span><text:span text:style-name="T3120">­ro</text:span><text:span text:style-name="T3121">­do, kad tik</text:span><text:span text:style-name="T3122">­rai pri</text:span><text:span text:style-name="T3123">­si</text:span><text:span text:style-name="T3124">­dė</text:span><text:span text:style-name="T3125">­tų, jei</text:span><text:span text:style-name="T3126">­gu bū</text:span><text:span text:style-name="T3127">­tų ski</text:span><text:span text:style-name="T3128">­ria</text:span><text:span text:style-name="T3129">­ma di</text:span><text:span text:style-name="T3130">­des</text:span><text:span text:style-name="T3131">­nė da</text:span><text:span text:style-name="T3132">­lis fi</text:span><text:span text:style-name="T3133">­nan</text:span><text:span text:style-name="T3134">­sa</text:span><text:span text:style-name="T3135">­vi</text:span><text:span text:style-name="T3136">­mo pri</text:span><text:span text:style-name="T3137">­klau</text:span><text:span text:style-name="T3138">­so</text:span><text:span text:style-name="T3139">­my</text:span><text:span text:style-name="T3140">­bių pre</text:span><text:span text:style-name="T3141">­ven</text:span><text:span text:style-name="T3142">­ci</text:span><text:span text:style-name="T3143">­jos stra</text:span><text:span text:style-name="T3144">­te</text:span><text:span text:style-name="T3145">­gi</text:span><text:span text:style-name="T3146">­jai su</text:span><text:span text:style-name="T3147">­kur</text:span><text:span text:style-name="T3148">­ti ir įgy</text:span><text:span text:style-name="T3149">­ven</text:span><text:span text:style-name="T3150">­din</text:span><text:span text:style-name="T3151">­ti. Šian</text:span><text:span text:style-name="T3152">­dien to nė</text:span><text:span text:style-name="T3153">­ra. Nė</text:span><text:span text:style-name="T3154">­ra jo</text:span><text:span text:style-name="T3155">­kios lo</text:span><text:span text:style-name="T3156">­ši</text:span><text:span text:style-name="T3157">­mų pri</text:span><text:span text:style-name="T3158">­klau</text:span><text:span text:style-name="T3159">­so</text:span><text:span text:style-name="T3160">­my</text:span><text:span text:style-name="T3161">­bės stra</text:span><text:span text:style-name="T3162">­te</text:span><text:span text:style-name="T3163">­gi</text:span><text:span text:style-name="T3164">­jos Lie</text:span><text:span text:style-name="T3165">­tu</text:span><text:span text:style-name="T3166">­vo</text:span><text:span text:style-name="T3167">­je. Ir jau prieš ke</text:span><text:span text:style-name="T3168">­lias die</text:span><text:span text:style-name="T3169">­nas čia sto</text:span><text:span text:style-name="T3170">­vė</text:span><text:span text:style-name="T3171">­jo</text:span><text:span text:style-name="T3172">­te ir sa</text:span><text:span text:style-name="T3173">­kė</text:span><text:span text:style-name="T3174">­te, kad tuoj tuoj bus. Da</text:span><text:span text:style-name="T3175">­bar vėl at</text:span><text:span text:style-name="T3176">­ei</text:span><text:span text:style-name="T3177">­na</text:span><text:span text:style-name="T3178">­te su, kaip sa</text:span><text:span text:style-name="T3179">­ky</text:span><text:span text:style-name="T3180">­ti, to</text:span><text:span text:style-name="T3181">­kiais sa</text:span><text:span text:style-name="T3182">­vo</text:span><text:span text:style-name="T3183">­tiš</text:span><text:span text:style-name="T3184">­kais drau</text:span><text:span text:style-name="T3185">­di</text:span><text:span text:style-name="T3186">­mais, re</text:span><text:span text:style-name="T3187">­gu</text:span><text:span text:style-name="T3188">­lia</text:span><text:span text:style-name="T3189">­vi</text:span><text:span text:style-name="T3190">­mais, bet ne pre</text:span><text:span text:style-name="T3191">­ven</text:span><text:span text:style-name="T3192">­ci</text:span><text:span text:style-name="T3193">­ja. Tai aš la</text:span><text:span text:style-name="T3194">­bai no</text:span><text:span text:style-name="T3195">­riu pa</text:span><text:span text:style-name="T3196">­klaus</text:span><text:span text:style-name="T3197">­ti, ka</text:span><text:span text:style-name="T3198">­da at</text:span><text:span text:style-name="T3199">­ei</text:span><text:span text:style-name="T3200">­si</text:span><text:span text:style-name="T3201">­te su pre</text:span><text:span text:style-name="T3202">­ven</text:span><text:span text:style-name="T3203">­ci</text:span><text:span text:style-name="T3204">­nė</text:span><text:span text:style-name="T3205">­mis prie</text:span><text:span text:style-name="T3206">­mo</text:span><text:span text:style-name="T3207">­nė</text:span><text:span text:style-name="T3208">­mis, ir pa</text:span><text:span text:style-name="T3209">­klaus</text:span><text:span text:style-name="T3210">­ti, kiek, jū</text:span><text:span text:style-name="T3211">­sų ži</text:span><text:span text:style-name="T3212">­nio</text:span><text:span text:style-name="T3213">­mis, jau šian</text:span><text:span text:style-name="T3214">­dien yra ski</text:span><text:span text:style-name="T3215">­ria</text:span><text:span text:style-name="T3216">­ma fi</text:span><text:span text:style-name="T3217">­nan</text:span><text:span text:style-name="T3218">­sa</text:span><text:span text:style-name="T3219">­vi</text:span><text:span text:style-name="T3220">­mo tam, kad žmo</text:span><text:span text:style-name="T3221">­nės loš</text:span><text:span text:style-name="T3222">­tų ma</text:span><text:span text:style-name="T3223">­žiau? O žmo</text:span><text:span text:style-name="T3224">­nės, ku</text:span><text:span text:style-name="T3225">­rie lo</text:span><text:span text:style-name="T3226">­šia, kad gau</text:span><text:span text:style-name="T3227">­tų rei</text:span><text:span text:style-name="T3228">­ka</text:span><text:span text:style-name="T3229">­lin</text:span><text:span text:style-name="T3230">­gą pa</text:span><text:span text:style-name="T3231">­gal</text:span><text:span text:style-name="T3232">­bą. Ačiū.<text:s/></text:span></text:p>
        <text:p text:style-name="Roman"><text:span text:style-name="T3233">L. MATKEVIČIENĖ</text:span><text:span text:style-name="T3234"><text:s/></text:span><text:span text:style-name="T3235">(</text:span><text:span text:style-name="T3236">LVŽSF</text:span><text:span text:style-name="T3237">)</text:span><text:span text:style-name="T3238">. Prieš ski</text:span><text:span text:style-name="T3239">­riant lė</text:span><text:span text:style-name="T3240">­šų, mes tu</text:span><text:span text:style-name="T3241">­rė</text:span><text:span text:style-name="T3242">­tu</text:span><text:span text:style-name="T3243">­me pri</text:span><text:span text:style-name="T3244">­im</text:span><text:span text:style-name="T3245">­ti ir šiuos įsta</text:span><text:span text:style-name="T3246">­ty</text:span><text:span text:style-name="T3247">­mus. Ir aš ne</text:span><text:span text:style-name="T3248">­abe</text:span><text:span text:style-name="T3249">­jo</text:span><text:span text:style-name="T3250">­ju, kad mes tik</text:span><text:span text:style-name="T3251">­rai pri</text:span><text:span text:style-name="T3252">­ei</text:span><text:span text:style-name="T3253">­si</text:span><text:span text:style-name="T3254">­me, gal</text:span><text:span text:style-name="T3255">­būt ne ki</text:span><text:span text:style-name="T3256">­tų me</text:span><text:span text:style-name="T3257">­tų biu</text:span><text:span text:style-name="T3258">­dže</text:span><text:span text:style-name="T3259">­te, bet yra ir ten nu</text:span><text:span text:style-name="T3260">­ma</text:span><text:span text:style-name="T3261">­ty</text:span><text:span text:style-name="T3262">­ta, ir pri</text:span><text:span text:style-name="T3263">­klau</text:span><text:span text:style-name="T3264">­so</text:span><text:span text:style-name="T3265">­my</text:span><text:span text:style-name="T3266">­bių pre</text:span><text:span text:style-name="T3267">­ven</text:span><text:span text:style-name="T3268">­ci</text:span><text:span text:style-name="T3269">­jai yra nu</text:span><text:span text:style-name="T3270">­ma</text:span><text:span text:style-name="T3271">­ty</text:span><text:span text:style-name="T3272">­ta lė</text:span><text:span text:style-name="T3273">­šų at</text:span><text:span text:style-name="T3274">­ei</text:span><text:span text:style-name="T3275">­nan</text:span><text:span text:style-name="T3276">­čių me</text:span><text:span text:style-name="T3277">­tų biu</text:span><text:span text:style-name="T3278">­dže</text:span><text:span text:style-name="T3279">­te. Bet gal</text:span><text:span text:style-name="T3280">­būt to</text:span><text:span text:style-name="T3281">­ki</text:span><text:span text:style-name="T3282">ų</text:span><text:span text:style-name="T3283">, ko</text:span><text:span text:style-name="T3284">­kių mes no</text:span><text:span text:style-name="T3285">­rė</text:span><text:span text:style-name="T3286">­tu</text:span><text:span text:style-name="T3287">­me, tai tik</text:span><text:span text:style-name="T3288">­rai dar ne</text:span><text:span text:style-name="T3289">­pa</text:span><text:span text:style-name="T3290">­sie</text:span><text:span text:style-name="T3291">­kė</text:span><text:span text:style-name="T3292">­me to ly</text:span><text:span text:style-name="T3293">­gio. Aš už tai.<text:s/></text:span></text:p>
        <text:p text:style-name="Roman"><text:span text:style-name="T3294">PIRMININKAS.</text:span><text:span text:style-name="T3295"><text:s/>Klau</text:span><text:span text:style-name="T3296">­sia Sei</text:span><text:span text:style-name="T3297">­mo na</text:span><text:span text:style-name="T3298">­rys R. Šar</text:span><text:span text:style-name="T3299">­knic</text:span><text:span text:style-name="T3300">­kas. Ruo</text:span><text:span text:style-name="T3301">­šia</text:span><text:span text:style-name="T3302">­si S. Jo</text:span><text:span text:style-name="T3303">­vai</text:span><text:span text:style-name="T3304">­ša.<text:s/></text:span></text:p>
        <text:p text:style-name="Roman"><text:span text:style-name="T3305">R. ŠARKNICKAS</text:span><text:span text:style-name="T3306"><text:s/></text:span><text:span text:style-name="T3307">(</text:span><text:span text:style-name="T3308">LVŽSF</text:span><text:span text:style-name="T3309">)</text:span><text:span text:style-name="T3310">. Aš azar</text:span><text:span text:style-name="T3311">­ti</text:span><text:span text:style-name="T3312">­nių žai</text:span><text:span text:style-name="T3313">­di</text:span><text:span text:style-name="T3314">­mų ne</text:span><text:span text:style-name="T3315">­lo</text:span><text:span text:style-name="T3316">­šiu, kaip A. Sy</text:span><text:span text:style-name="T3317">­sas ban</text:span><text:span text:style-name="T3318">­dė čia įžvelg</text:span><text:span text:style-name="T3319">­ti, kad dau</text:span><text:span text:style-name="T3320">­gu</text:span><text:span text:style-name="T3321">­ma mū</text:span><text:span text:style-name="T3322">­sų klau</text:span><text:span text:style-name="T3323">­sian</text:span><text:span text:style-name="T3324">­čių</text:span><text:span text:style-name="T3325">­jų ban</text:span><text:span text:style-name="T3326">­do loš</text:span><text:span text:style-name="T3327">­ti. Man dau</text:span><text:span text:style-name="T3328">­giau krep</text:span><text:span text:style-name="T3329">­ši</text:span><text:span text:style-name="T3330">­nis pa</text:span><text:span text:style-name="T3331">­tin</text:span><text:span text:style-name="T3332">­ka. Pa</text:span><text:span text:style-name="T3333">­na</text:span><text:span text:style-name="T3334">­šų klau</text:span><text:span text:style-name="T3335">­si</text:span><text:span text:style-name="T3336">­mą už</text:span><text:span text:style-name="T3337">­da</text:span><text:span text:style-name="T3338">­vė M. Ma</text:span><text:span text:style-name="T3339">­jaus</text:span><text:span text:style-name="T3340">­kas dėl pre</text:span><text:span text:style-name="T3341">­ven</text:span><text:span text:style-name="T3342">­ci</text:span><text:span text:style-name="T3343">­jos. No</text:span><text:span text:style-name="T3344">­rė</text:span><text:span text:style-name="T3345">­jau pa</text:span><text:span text:style-name="T3346">­si</text:span><text:span text:style-name="T3347">­tei</text:span><text:span text:style-name="T3348">­rau</text:span><text:span text:style-name="T3349">­ti, ar bu</text:span><text:span text:style-name="T3350">­vo šiuo klau</text:span><text:span text:style-name="T3351">­si</text:span><text:span text:style-name="T3352">­mu kal</text:span><text:span text:style-name="T3353">­bė</text:span><text:span text:style-name="T3354">­ta su Švie</text:span><text:span text:style-name="T3355">­ti</text:span><text:span text:style-name="T3356">­mo ir moks</text:span><text:span text:style-name="T3357">­lo mi</text:span><text:span text:style-name="T3358">­nis</text:span><text:span text:style-name="T3359">­te</text:span><text:span text:style-name="T3360">­ri</text:span><text:span text:style-name="T3361">­jos at</text:span><text:span text:style-name="T3362">­sto</text:span><text:span text:style-name="T3363">­vais ar tie</text:span><text:span text:style-name="T3364">­siog švie</text:span><text:span text:style-name="T3365">­ti</text:span><text:span text:style-name="T3366">­mo spe</text:span><text:span text:style-name="T3367">­cia</text:span><text:span text:style-name="T3368">­lis</text:span><text:span text:style-name="T3369">­tais? Kiek švie</text:span><text:span text:style-name="T3370">­ti</text:span><text:span text:style-name="T3371">­me yra tai</text:span><text:span text:style-name="T3372">­ko</text:span><text:span text:style-name="T3373">­ma ši pre</text:span><text:span text:style-name="T3374">­ven</text:span><text:span text:style-name="T3375">­ci</text:span><text:span text:style-name="T3376">­ja mo</text:span><text:span text:style-name="T3377">­ki</text:span><text:span text:style-name="T3378">­niams? Ži</text:span><text:span text:style-name="T3379">­no</text:span><text:span text:style-name="T3380">­me, kad tė</text:span><text:span text:style-name="T3381">­vai vargs</text:span><text:span text:style-name="T3382">­ta mo</text:span><text:span text:style-name="T3383">­kė</text:span><text:span text:style-name="T3384">­da</text:span><text:span text:style-name="T3385">­mi di</text:span><text:span text:style-name="T3386">­de</text:span><text:span text:style-name="T3387">­les bau</text:span><text:span text:style-name="T3388">­das, ir da</text:span><text:span text:style-name="T3389">­bar pa</text:span><text:span text:style-name="T3390">­kel</text:span><text:span text:style-name="T3391">­tas pro</text:span><text:span text:style-name="T3392">­cen</text:span><text:span text:style-name="T3393">­tas, ko ge</text:span><text:span text:style-name="T3394">­ro, vėl pa</text:span><text:span text:style-name="T3395">­di</text:span><text:span text:style-name="T3396">­dins tuos kaš</text:span><text:span text:style-name="T3397">­tus. Aiš</text:span><text:span text:style-name="T3398">­ku, nie</text:span><text:span text:style-name="T3399">­kas nė</text:span><text:span text:style-name="T3400">­ra ap</text:span><text:span text:style-name="T3401">­sau</text:span><text:span text:style-name="T3402">­go</text:span><text:span text:style-name="T3403">­tas, bet iš es</text:span><text:span text:style-name="T3404">­mės kal</text:span><text:span text:style-name="T3405">­ba</text:span><text:span text:style-name="T3406">­ma apie pre</text:span><text:span text:style-name="T3407">­ven</text:span><text:span text:style-name="T3408">­ci</text:span><text:span text:style-name="T3409">­ją. Ar bu</text:span><text:span text:style-name="T3410">­vo dis</text:span><text:span text:style-name="T3411">­ku</text:span><text:span text:style-name="T3412">­tuo</text:span><text:span text:style-name="T3413">­ta šiuo klau</text:span><text:span text:style-name="T3414">­si</text:span><text:span text:style-name="T3415">­mu?<text:s/></text:span></text:p>
        <text:p text:style-name="Roman"><text:span text:style-name="T3416">L. MATKEVIČIENĖ</text:span><text:span text:style-name="T3417"><text:s/></text:span><text:span text:style-name="T3418">(</text:span><text:span text:style-name="T3419">LVŽSF</text:span><text:span text:style-name="T3420">)</text:span><text:span text:style-name="T3421">. Ir pra</text:span><text:span text:style-name="T3422">­ei</text:span><text:span text:style-name="T3423">­tą kar</text:span><text:span text:style-name="T3424">­tą, kai pri</text:span><text:span text:style-name="T3425">­sta</text:span><text:span text:style-name="T3426">­tė</text:span><text:span text:style-name="T3427">­me įsta</text:span><text:span text:style-name="T3428">­ty</text:span><text:span text:style-name="T3429">­mo pa</text:span><text:span text:style-name="T3430">­tai</text:span><text:span text:style-name="T3431">­są, tai vie</text:span><text:span text:style-name="T3432">­nas iš pre</text:span><text:span text:style-name="T3433">­ven</text:span><text:span text:style-name="T3434">­ci</text:span><text:span text:style-name="T3435">­jos veiks</text:span><text:span text:style-name="T3436">­mų, kad bus ne</text:span><text:span text:style-name="T3437">­įlei</text:span><text:span text:style-name="T3438">­džia</text:span><text:span text:style-name="T3439">­mi jau</text:span><text:span text:style-name="T3440">­nes</text:span><text:span text:style-name="T3441">­ni ne</text:span><text:span text:style-name="T3442">­gu 18 me</text:span><text:span text:style-name="T3443">­tų am</text:span><text:span text:style-name="T3444">­žiaus. Tai yra vie</text:span><text:span text:style-name="T3445">­na iš pre</text:span><text:span text:style-name="T3446">­ven</text:span><text:span text:style-name="T3447">­ci</text:span><text:span text:style-name="T3448">­jų, nes, ša</text:span><text:span text:style-name="T3449">­lia to, rei</text:span><text:span text:style-name="T3450">­ka</text:span><text:span text:style-name="T3451">­lin</text:span><text:span text:style-name="T3452">­gi ir įsta</text:span><text:span text:style-name="T3453">­ty</text:span><text:span text:style-name="T3454">­mai, ku</text:span><text:span text:style-name="T3455">­rie draus</text:span><text:span text:style-name="T3456">­tų tą da</text:span><text:span text:style-name="T3457">­ly</text:span><text:span text:style-name="T3458">­ką. O švie</text:span><text:span text:style-name="T3459">­ti</text:span><text:span text:style-name="T3460">­me tik</text:span><text:span text:style-name="T3461">­rai yra daug: ir pro</text:span><text:span text:style-name="T3462">­gra</text:span><text:span text:style-name="T3463">­ma, ir pri</text:span><text:span text:style-name="T3464">­klau</text:span><text:span text:style-name="T3465">­so</text:span><text:span text:style-name="T3466">­my</text:span><text:span text:style-name="T3467">­bių pre</text:span><text:span text:style-name="T3468">­ven</text:span><text:span text:style-name="T3469">­ci</text:span><text:span text:style-name="T3470">­jos. Ji to</text:span><text:span text:style-name="T3471">­kia pla</text:span><text:span text:style-name="T3472">­tes</text:span><text:span text:style-name="T3473">­nė, įei</text:span><text:span text:style-name="T3474">­na ir azar</text:span><text:span text:style-name="T3475">­ti</text:span><text:span text:style-name="T3476">­niai lo</text:span><text:span text:style-name="T3477">­ši</text:span><text:span text:style-name="T3478">­mai. Azar</text:span><text:span text:style-name="T3479">­ti</text:span><text:span text:style-name="T3480">­niai lo</text:span><text:span text:style-name="T3481">­ši</text:span><text:span text:style-name="T3482">­mai ir vi</text:span><text:span text:style-name="T3483">­si lo</text:span><text:span text:style-name="T3484">­ši</text:span><text:span text:style-name="T3485">­mai, kaip ir ki</text:span><text:span text:style-name="T3486">­tos pri</text:span><text:span text:style-name="T3487">­klau</text:span><text:span text:style-name="T3488">­so</text:span><text:span text:style-name="T3489">­my</text:span><text:span text:style-name="T3490">­bės, iš tik</text:span><text:span text:style-name="T3491">­ro ke</text:span><text:span text:style-name="T3492">­lia di</text:span><text:span text:style-name="T3493">­de</text:span><text:span text:style-name="T3494">­lį pa</text:span><text:span text:style-name="T3495">­vo</text:span><text:span text:style-name="T3496">­jų.<text:s/></text:span><text:soft-page-break/><text:span text:style-name="T3497">Blo</text:span><text:span text:style-name="T3498">­giau</text:span><text:span text:style-name="T3499">­sia tai, kad ple</text:span><text:span text:style-name="T3500">­čia</text:span><text:span text:style-name="T3501">­si ra</text:span><text:span text:style-name="T3502">­tas ir tai at</text:span><text:span text:style-name="T3503">­ima dar</text:span><text:span text:style-name="T3504">­bin</text:span><text:span text:style-name="T3505">­gą žmo</text:span><text:span text:style-name="T3506">­gų, nuo 18 iki, sa</text:span><text:span text:style-name="T3507">­ky</text:span><text:span text:style-name="T3508">­kim, 65 me</text:span><text:span text:style-name="T3509">­tų am</text:span><text:span text:style-name="T3510">­žiaus. Iš tik</text:span><text:span text:style-name="T3511">­rų</text:span><text:span text:style-name="T3512">­jų tai ak</text:span><text:span text:style-name="T3513">­tu</text:span><text:span text:style-name="T3514">­a</text:span><text:span text:style-name="T3515">­li pro</text:span><text:span text:style-name="T3516">­ble</text:span><text:span text:style-name="T3517">­ma ir mes tai pri</text:span><text:span text:style-name="T3518">­ima</text:span><text:span text:style-name="T3519">­me, sten</text:span><text:span text:style-name="T3520">­gia</text:span><text:span text:style-name="T3521">­mės tik</text:span><text:span text:style-name="T3522">­rai…<text:s/></text:span></text:p>
        <text:p text:style-name="Roman"><text:span text:style-name="T3523">PIRMININKAS.</text:span><text:span text:style-name="T3524"><text:s/>Klau</text:span><text:span text:style-name="T3525">­sia Sei</text:span><text:span text:style-name="T3526">­mo na</text:span><text:span text:style-name="T3527">­rys S. Jo</text:span><text:span text:style-name="T3528">­vai</text:span><text:span text:style-name="T3529">­ša. Ruo</text:span><text:span text:style-name="T3530">­šia</text:span><text:span text:style-name="T3531">­si J. Ja</text:span><text:span text:style-name="T3532">­ru</text:span><text:span text:style-name="T3533">­tis.<text:s/></text:span><text:span text:style-name="T3534">(</text:span><text:span text:style-name="T3535">Balsas salėje</text:span><text:span text:style-name="T3536">: „Pri</text:span><text:span text:style-name="T3537">­dė</text:span><text:span text:style-name="T3538">­ti 10 eu</text:span><text:span text:style-name="T3539">­rų.“</text:span><text:span text:style-name="T3540">)</text:span></text:p>
        <text:p text:style-name="Roman"><text:span text:style-name="T3541">S. JOVAIŠA</text:span><text:span text:style-name="T3542"><text:s/></text:span><text:span text:style-name="T3543">(</text:span><text:span text:style-name="T3544">TS-LKDF</text:span><text:span text:style-name="T3545">)</text:span><text:span text:style-name="T3546">. Ačiū, ger</text:span><text:span text:style-name="T3547">­bia</text:span><text:span text:style-name="T3548">­mas Pir</text:span><text:span text:style-name="T3549">­mi</text:span><text:span text:style-name="T3550">­nin</text:span><text:span text:style-name="T3551">­ke. Ger</text:span><text:span text:style-name="T3552">­bia</text:span><text:span text:style-name="T3553">­ma pra</text:span><text:span text:style-name="T3554">­ne</text:span><text:span text:style-name="T3555">­šė</text:span><text:span text:style-name="T3556">­ja, tik</text:span><text:span text:style-name="T3557">­rai svei</text:span><text:span text:style-name="T3558">­kin</text:span><text:span text:style-name="T3559">­ti</text:span><text:span text:style-name="T3560">­na ini</text:span><text:span text:style-name="T3561">­cia</text:span><text:span text:style-name="T3562">­ty</text:span><text:span text:style-name="T3563">­va. Aš ma</text:span><text:span text:style-name="T3564">­nau, kad Sei</text:span><text:span text:style-name="T3565">­mas pa</text:span><text:span text:style-name="T3566">­lai</text:span><text:span text:style-name="T3567">­kys. Bet ar spė</text:span><text:span text:style-name="T3568">­s ko</text:span><text:span text:style-name="T3569">­mi</text:span><text:span text:style-name="T3570">­te</text:span><text:span text:style-name="T3571">­tai taip dirb</text:span><text:span text:style-name="T3572">­ti, kad įsi</text:span><text:span text:style-name="T3573">­ga</text:span><text:span text:style-name="T3574">­lio</text:span><text:span text:style-name="T3575">­tų bū</text:span><text:span text:style-name="T3576">­tent kaip jūs no</text:span><text:span text:style-name="T3577">­ri</text:span><text:span text:style-name="T3578">­te, nes tai mo</text:span><text:span text:style-name="T3579">­kes</text:span><text:span text:style-name="T3580">­ti</text:span><text:span text:style-name="T3581">­nis pa</text:span><text:span text:style-name="T3582">­kei</text:span><text:span text:style-name="T3583">­ti</text:span><text:span text:style-name="T3584">­mas, to</text:span><text:span text:style-name="T3585">­dėl jam rei</text:span><text:span text:style-name="T3586">­kia pus</text:span><text:span text:style-name="T3587">­me</text:span><text:span text:style-name="T3588">­čio. Jei</text:span><text:span text:style-name="T3589">­gu mes spė</text:span><text:span text:style-name="T3590">­tu</text:span><text:span text:style-name="T3591">­me šio</text:span><text:span text:style-name="T3592">­je se</text:span><text:span text:style-name="T3593">­si</text:span><text:span text:style-name="T3594">­jo</text:span><text:span text:style-name="T3595">­je, tai gal</text:span><text:span text:style-name="T3596">­būt nuo lie</text:span><text:span text:style-name="T3597">­pos 1 die</text:span><text:span text:style-name="T3598">­nos. Ir plius jūs tur</text:span><text:span text:style-name="T3599">­būt iš</text:span><text:span text:style-name="T3600">­gir</text:span><text:span text:style-name="T3601">­do</text:span><text:span text:style-name="T3602">­te dau</text:span><text:span text:style-name="T3603">­ge</text:span><text:span text:style-name="T3604">­lio Sei</text:span><text:span text:style-name="T3605">­mo na</text:span><text:span text:style-name="T3606">­rių nuo</text:span><text:span text:style-name="T3607">­mo</text:span><text:span text:style-name="T3608">­nę, kad gal</text:span><text:span text:style-name="T3609">­būt rei</text:span><text:span text:style-name="T3610">­kė</text:span><text:span text:style-name="T3611">­tų per</text:span><text:span text:style-name="T3612">­žiū</text:span><text:span text:style-name="T3613">­rė</text:span><text:span text:style-name="T3614">­ti di</text:span><text:span text:style-name="T3615">­dė</text:span><text:span text:style-name="T3616">­ji</text:span><text:span text:style-name="T3617">­mo tvar</text:span><text:span text:style-name="T3618">­ka. Ma</text:span><text:span text:style-name="T3619">­nau, kad ne</text:span><text:span text:style-name="T3620">­pri</text:span><text:span text:style-name="T3621">­eš</text:span><text:span text:style-name="T3622">­ta</text:span><text:span text:style-name="T3623">­rau</text:span><text:span text:style-name="T3624">­si</text:span><text:span text:style-name="T3625">­te, jei</text:span><text:span text:style-name="T3626">­gu to</text:span><text:span text:style-name="T3627">­kių pa</text:span><text:span text:style-name="T3628">­siū</text:span><text:span text:style-name="T3629">­ly</text:span><text:span text:style-name="T3630">­mų at</text:span><text:span text:style-name="T3631">­si</text:span><text:span text:style-name="T3632">­ras.<text:s/></text:span></text:p>
        <text:p text:style-name="Roman"><text:span text:style-name="T3633">L. MATKEVIČIENĖ</text:span><text:span text:style-name="T3634"><text:s/></text:span><text:span text:style-name="T3635">(</text:span><text:span text:style-name="T3636">LVŽSF</text:span><text:span text:style-name="T3637">)</text:span><text:span text:style-name="T3638">. Ačiū. Taip, pa</text:span><text:span text:style-name="T3639">­gal Tei</text:span><text:span text:style-name="T3640">­sė</text:span><text:span text:style-name="T3641">­kū</text:span><text:span text:style-name="T3642">­ros įsta</text:span><text:span text:style-name="T3643">­ty</text:span><text:span text:style-name="T3644">­mą mes tu</text:span><text:span text:style-name="T3645">­rė</text:span><text:span text:style-name="T3646">­tu</text:span><text:span text:style-name="T3647">­me apie še</text:span><text:span text:style-name="T3648">­šis mė</text:span><text:span text:style-name="T3649">­ne</text:span><text:span text:style-name="T3650">­sius, kad pri</text:span><text:span text:style-name="T3651">­im</text:span><text:span text:style-name="T3652">­tu</text:span><text:span text:style-name="T3653">­me. Tie</text:span><text:span text:style-name="T3654">­siog dar pa</text:span><text:span text:style-name="T3655">­tei</text:span><text:span text:style-name="T3656">­ki</text:span><text:span text:style-name="T3657">­mas, šian</text:span><text:span text:style-name="T3658">­dien yra pa</text:span><text:span text:style-name="T3659">­tei</text:span><text:span text:style-name="T3660">­ki</text:span><text:span text:style-name="T3661">­mas. Tai mes tu</text:span><text:span text:style-name="T3662">­ri</text:span><text:span text:style-name="T3663">­me dar še</text:span><text:span text:style-name="T3664">­šis mė</text:span><text:span text:style-name="T3665">­ne</text:span><text:span text:style-name="T3666">­sius. O į jū</text:span><text:span text:style-name="T3667">­sų pa</text:span><text:span text:style-name="T3668">­sta</text:span><text:span text:style-name="T3669">­bas ko</text:span><text:span text:style-name="T3670">­mi</text:span><text:span text:style-name="T3671">­te</text:span><text:span text:style-name="T3672">­te, ma</text:span><text:span text:style-name="T3673">­nau, bus tik</text:span><text:span text:style-name="T3674">­rai at</text:span><text:span text:style-name="T3675">­si</text:span><text:span text:style-name="T3676">­žvelg</text:span><text:span text:style-name="T3677">­ta.<text:s/></text:span></text:p>
        <text:p text:style-name="Roman"><text:span text:style-name="T3678">PIRMININKAS.</text:span><text:span text:style-name="T3679"><text:s/>Klau</text:span><text:span text:style-name="T3680">­sia Sei</text:span><text:span text:style-name="T3681">­mo na</text:span><text:span text:style-name="T3682">­rys J. Ja</text:span><text:span text:style-name="T3683">­ru</text:span><text:span text:style-name="T3684">­tis. Ruo</text:span><text:span text:style-name="T3685">­šia</text:span><text:span text:style-name="T3686">­si V. Alek</text:span><text:span text:style-name="T3687">­na.<text:s/></text:span></text:p>
        <text:p text:style-name="Roman"><text:span text:style-name="T3688">J. JARUTIS</text:span><text:span text:style-name="T3689"><text:s/></text:span><text:span text:style-name="T3690">(</text:span><text:span text:style-name="T3691">LVŽSF</text:span><text:span text:style-name="T3692">)</text:span><text:span text:style-name="T3693">. Ačiū, Pir</text:span><text:span text:style-name="T3694">­mi</text:span><text:span text:style-name="T3695">­nin</text:span><text:span text:style-name="T3696">­ke. Mie</text:span><text:span text:style-name="T3697">­la ko</text:span><text:span text:style-name="T3698">­le</text:span><text:span text:style-name="T3699">­ge, iš tik</text:span><text:span text:style-name="T3700">­rų</text:span><text:span text:style-name="T3701">­jų jūs sa</text:span><text:span text:style-name="T3702">­kė</text:span><text:span text:style-name="T3703">­te, per pri</text:span><text:span text:style-name="T3704">­sta</text:span><text:span text:style-name="T3705">­ty</text:span><text:span text:style-name="T3706">­mą sa</text:span><text:span text:style-name="T3707">­kė</text:span><text:span text:style-name="T3708">­te, kad di</text:span><text:span text:style-name="T3709">­dė</text:span><text:span text:style-name="T3710">­ja tam tik</text:span><text:span text:style-name="T3711">­ra pi</text:span><text:span text:style-name="T3712">­ni</text:span><text:span text:style-name="T3713">­gi</text:span><text:span text:style-name="T3714">­nė iš</text:span><text:span text:style-name="T3715">­raiš</text:span><text:span text:style-name="T3716">­ka už au</text:span><text:span text:style-name="T3717">­to</text:span><text:span text:style-name="T3718">­ma</text:span><text:span text:style-name="T3719">­tus. Aš apie juos vi</text:span><text:span text:style-name="T3720">­siš</text:span><text:span text:style-name="T3721">­kai nie</text:span><text:span text:style-name="T3722">­ko ne</text:span><text:span text:style-name="T3723">­iš</text:span><text:span text:style-name="T3724">­ma</text:span><text:span text:style-name="T3725">­nau, bet fi</text:span><text:span text:style-name="T3726">­ziš</text:span><text:span text:style-name="T3727">­kai<text:s/></text:span>nuo 90 iki 150, nuo 1,5 tūks­t.<text:s/>iki 2,5 ir pa­na­šiai. Čia ne 5 % au­gi­mas, jei­gu aš ge­rai su­pran­tu, tai yra šiek tiek žen­kles­nis.<text:s/></text:p>
        <text:p text:style-name="Roman">Kaip jūs ma­no­te, ar to pa­di­dė­ju­sio mo­kes­čio ne­su­mo­kės vis tiek tie pa­tys lo­šian­tys žmo­nės ir dar pa­di­dins iš­lai­das, o lo­ši­mų or­ga­ni­za­to­rių pel­nai kaip bu­vo di­de­li, taip ir liks?</text:p>
        <text:p text:style-name="Roman"><text:span text:style-name="T3728">L. MATKEVIČIENĖ</text:span><text:span text:style-name="T3729"><text:s/></text:span><text:span text:style-name="T3730">(</text:span><text:span text:style-name="T3731">LVŽSF</text:span><text:span text:style-name="T3732">)</text:span><text:span text:style-name="T3733">. Mes ne</text:span><text:span text:style-name="T3734">­ma</text:span><text:span text:style-name="T3735">­no</text:span><text:span text:style-name="T3736">­me, kad taip, nes mes kaip tik at</text:span><text:span text:style-name="T3737">­virkš</text:span><text:span text:style-name="T3738">­čiai – no</text:span><text:span text:style-name="T3739">­ri</text:span><text:span text:style-name="T3740">­me su</text:span><text:span text:style-name="T3741">­vie</text:span><text:span text:style-name="T3742">­no</text:span><text:span text:style-name="T3743">­din</text:span><text:span text:style-name="T3744">­ti, nes anks</text:span><text:span text:style-name="T3745">­čiau, aš vėl pa</text:span><text:span text:style-name="T3746">­kar</text:span><text:span text:style-name="T3747">­to</text:span><text:span text:style-name="T3748">­siu, kad, or</text:span><text:span text:style-name="T3749">­ga</text:span><text:span text:style-name="T3750">­ni</text:span><text:span text:style-name="T3751">­zuo</text:span><text:span text:style-name="T3752">­jant bin</text:span><text:span text:style-name="T3753">­gą, to</text:span><text:span text:style-name="T3754">­ta</text:span><text:span text:style-name="T3755">­li</text:span><text:span text:style-name="T3756">­za</text:span><text:span text:style-name="T3757">­to</text:span><text:span text:style-name="T3758">­rių, la</text:span><text:span text:style-name="T3759">­žy</text:span><text:span text:style-name="T3760">­bas, bu</text:span><text:span text:style-name="T3761">­vo 15 %, da</text:span><text:span text:style-name="T3762">­bar mes da</text:span><text:span text:style-name="T3763">­ro</text:span><text:span text:style-name="T3764">­me 20 %. Va</text:span><text:span text:style-name="T3765">­di</text:span><text:span text:style-name="T3766">­na</text:span><text:span text:style-name="T3767">­si, 5 %. Ten, kur bu</text:span><text:span text:style-name="T3768">­vo nuo</text:span><text:span text:style-name="T3769">­to</text:span><text:span text:style-name="T3770">­li</text:span><text:span text:style-name="T3771">­niai – 10 %, mes da</text:span><text:span text:style-name="T3772">­ro</text:span><text:span text:style-name="T3773">­me 15 %. Kaip tik su</text:span><text:span text:style-name="T3774">­draus</text:span><text:span text:style-name="T3775">­min</text:span><text:span text:style-name="T3776">­si</text:span><text:span text:style-name="T3777">­me ir kaip tik mes to ir sie</text:span><text:span text:style-name="T3778">­kia</text:span><text:span text:style-name="T3779">­me su… Čia vi</text:span><text:span text:style-name="T3780">­sur iš</text:span><text:span text:style-name="T3781">­lai</text:span><text:span text:style-name="T3782">­ky</text:span><text:span text:style-name="T3783">­tas tas 5 %. Aš ne</text:span><text:span text:style-name="T3784">­la</text:span><text:span text:style-name="T3785">­bai su</text:span><text:span text:style-name="T3786">­pra</text:span><text:span text:style-name="T3787">­tau, ku</text:span><text:span text:style-name="T3788">­rio</text:span><text:span text:style-name="T3789">­je vie</text:span><text:span text:style-name="T3790">­to</text:span><text:span text:style-name="T3791">­je jums ne taip at</text:span><text:span text:style-name="T3792">­ro</text:span><text:span text:style-name="T3793">­dė.<text:s/></text:span></text:p>
        <text:p text:style-name="P3794">O jei­gu apie au­to­ma­tus, aš no­riu pa­sa­ky­ti, kad A yra ne­ri­bo­to… ri­bo­to, o tie ne­ri­bo­to ir kad sta­lams per mė­ne­sį, kur ten jūs ma­tė­te, nuo 1 tūkst. 738 iki 2 tūkst. 27, tai vi­so la­bo tik 289 eu­rai per mė­ne­sį. Čia yra daug? Ne­daug, man at­ro­do. O, pa­vyz­džiui, B ka­te­go­ri­jos au­to­ma­tams – nuo 87 iki 111. Tai tik 24 eu­rai. Čia gal aš pri­tar­čiau ko­le­gai Jo­vai­šai, kad kaip tik čia tik­rai nė­ra di­de­li pi­ni­gai lo­ši­mų ver­slui.<text:s/></text:p>
        <text:p text:style-name="Roman"><text:span text:style-name="T3795">PIRMININKAS.</text:span><text:span text:style-name="T3796"><text:s/>Klau</text:span><text:span text:style-name="T3797">­sia Sei</text:span><text:span text:style-name="T3798">­mo na</text:span><text:span text:style-name="T3799">­rys V. Alek</text:span><text:span text:style-name="T3800">­na.<text:s/></text:span></text:p>
        <text:p text:style-name="Roman"><text:span text:style-name="T3801">V. ALEKNA</text:span><text:span text:style-name="T3802"><text:s/></text:span><text:span text:style-name="T3803">(</text:span><text:span text:style-name="T3804">LSF</text:span><text:span text:style-name="T3805">)</text:span><text:span text:style-name="T3806">. Ačiū, Pir</text:span><text:span text:style-name="T3807">­mi</text:span><text:span text:style-name="T3808">­nin</text:span><text:span text:style-name="T3809">­ke. Jūs kaip tik pra</text:span><text:span text:style-name="T3810">­ei</text:span><text:span text:style-name="T3811">­tą po</text:span><text:span text:style-name="T3812">­sė</text:span><text:span text:style-name="T3813">­dį pri</text:span><text:span text:style-name="T3814">­sta</text:span><text:span text:style-name="T3815">­tė</text:span><text:span text:style-name="T3816">­te pro</text:span><text:span text:style-name="T3817">­jek</text:span><text:span text:style-name="T3818">­tą, ku</text:span><text:span text:style-name="T3819">­ris iš prin</text:span><text:span text:style-name="T3820">­ci</text:span><text:span text:style-name="T3821">­po 15–20 % su</text:span><text:span text:style-name="T3822">­ma</text:span><text:span text:style-name="T3823">­ži</text:span><text:span text:style-name="T3824">­na spor</text:span><text:span text:style-name="T3825">­to klu</text:span><text:span text:style-name="T3826">­bų pa</text:span><text:span text:style-name="T3827">­ja</text:span><text:span text:style-name="T3828">­mas. Kaip jūs gal</text:span><text:span text:style-name="T3829">­vo</text:span><text:span text:style-name="T3830">­tu</text:span><text:span text:style-name="T3831">­mė</text:span><text:span text:style-name="T3832">­te, ar šiais 8 mln., ku</text:span><text:span text:style-name="T3833">­rie bus gau</text:span><text:span text:style-name="T3834">­ti pa</text:span><text:span text:style-name="T3835">­di</text:span><text:span text:style-name="T3836">­di</text:span><text:span text:style-name="T3837">­nus mo</text:span><text:span text:style-name="T3838">­kes</text:span><text:span text:style-name="T3839">­tį, ne</text:span><text:span text:style-name="T3840">­ga</text:span><text:span text:style-name="T3841">­lė</text:span><text:span text:style-name="T3842">­tų bū</text:span><text:span text:style-name="T3843">­ti kom</text:span><text:span text:style-name="T3844">­pen</text:span><text:span text:style-name="T3845">­suo</text:span><text:span text:style-name="T3846">­ja</text:span><text:span text:style-name="T3847">­ma spor</text:span><text:span text:style-name="T3848">­to klu</text:span><text:span text:style-name="T3849">­bų ne</text:span><text:span text:style-name="T3850">­tek</text:span><text:span text:style-name="T3851">­tis, nes jiems iš tik</text:span><text:span text:style-name="T3852">­rų</text:span><text:span text:style-name="T3853">­jų la</text:span><text:span text:style-name="T3854">­bai trūks</text:span><text:span text:style-name="T3855">­ta?</text:span></text:p>
        <text:p text:style-name="Roman"><text:span text:style-name="T3856">L. MATKEVIČIENĖ</text:span><text:s/><text:span text:style-name="T3857">(</text:span><text:span text:style-name="T3858">LVŽSF</text:span><text:span text:style-name="T3859">)</text:span>. Aš taip ne­ma­nau, bet ga­li­ma pa­teik­ti ir svars­ty­ti ko­mi­te­te. Bet aš ne­ma­nau, kad taip. Mes dar tie­siog pa­tei­kia­me, dar tu­ri­me pu­sę me­tų.<text:s/></text:p>
        <text:p text:style-name="Roman"><text:span text:style-name="T3860">PIRMININKAS.</text:span><text:s/>At­sa­kė­te į vi­sus klau­si­mus. Dė­ko­ju.</text:p>
        <text:p text:style-name="Roman">Dėl mo­ty­vų už už­si­ra­šė Sei­mo na­rys M. Pui­do­kas.</text:p>
        <text:p text:style-name="Roman"><text:span text:style-name="T3861">M. PUIDOKAS</text:span><text:s/><text:span text:style-name="T3862">(</text:span><text:span text:style-name="T3863">LVŽSF</text:span><text:span text:style-name="T3864">)</text:span>. Ži­no­da­mas fak­tą, kad Lie­tu­vo­je tai­ko­mi vie­ni iš ma­žes­nių lo­te­ri­jų ir lo­ši­mų mo­kes­čio ta­ri­fų, siū­lau pa­lai­ky­ti šį pro­jek­tą. Lo­ši­mų ir lo­te­ri­jų veik­la iš es­mės yra ga­ran­tuo­to pel­no ver­slo mo­de­lis, to­dėl vals­ty­bė pri­va­lo taip su­ba­lan­suo­ti tai­ko­mų mo­kes­čių dy­džius, kad bū­tų ri­bo­ja­ma pa­vo­jin­ges­nių lo­ši­mo rū­šių plėt­ra, ir to­kiu bū­du sau­go­ti pi­lie­čius nuo per­tek­li­nių pa­ska­tų loš­ti. Jau anks­čiau mū­sų svars­ty­ti pro­jek­tai dėl lo­ši­mų<text:s/>re­kla­mos reg­la­men­ta­vi­mo bei ta­pa­ty­bės tik­ri­ni­mo lo­ši­mo įstai­go­se pa­ro­dė šios<text:s/>pro­ble­mos svar­bą. Šis siū­ly­mas<text:span text:style-name="T3865"><text:s/>yra su</text:span><text:span text:style-name="T3866">­dė</text:span><text:span text:style-name="T3867">­ti</text:span><text:span text:style-name="T3868">­nė siū</text:span><text:span text:style-name="T3869">­ly</text:span><text:span text:style-name="T3870">­mų kom</text:span><text:span text:style-name="T3871">­plek</text:span><text:span text:style-name="T3872">­so da</text:span><text:span text:style-name="T3873">­lis, o jo pir</text:span><text:span text:style-name="T3874">­mi</text:span><text:span text:style-name="T3875">­nes pa</text:span><text:span text:style-name="T3876">­tai</text:span><text:span text:style-name="T3877">­sas, reg</text:span><text:span text:style-name="T3878">­la</text:span><text:span text:style-name="T3879">­men</text:span><text:span text:style-name="T3880">­tuo</text:span><text:span text:style-name="T3881">­jan</text:span><text:span text:style-name="T3882">­čias su<text:s/></text:span>azar­tiniais lo­ši­mais su­si­ju­sią veik­lą, jau pri­ėmė­me šį ant­ra­die­nį. Tai­gi kvie­čiu ko­le­gas pa­lai­ky­ti.<text:s/></text:p>
        <text:p text:style-name="Roman"><text:span text:style-name="T3883">PIRMININKAS.</text:span><text:s/>Ačiū. Dėl mo­ty­vų prieš – Sei­mo na­rys M. Ma­jaus­kas.</text:p>
        <text:p text:style-name="Roman"><text:span text:style-name="T3884">M. MAJAUSKAS</text:span><text:s/><text:span text:style-name="T3885">(</text:span><text:span text:style-name="T3886">TS-LKDF</text:span><text:span text:style-name="T3887">)</text:span>. Ger­bia­mi ko­le­gos, man at­ro­do, mes vi­si pui­kiai su­ta­rė­me, kad lo­ši­mų pri­klau­so­my­bė yra la­bai di­de­lė pro­ble­ma ir ją rei­kia spręs­ti. De­ja, šian­dien kol kas ma­to­me pa­si­rink­tą leng­viau­sią ke­lią, tai yra draus­ti, re­gu­liuo­ti ir di­din­ti mo­kes­čius. Aš da­bar<text:s/><text:soft-page-break/>bal­suo­da­mas su­si­lai­ky­siu su vil­ti­mi, kad iki šio pro­jek­to pri­ėmi­mo bus skir­ta pa­kan­ka­mai lai­ko, dė­me­sio ir re­sur­sų pa­reng­ti rim­tai pri­klau­so­my­bių pre­ven­ci­jos pro­gra­mai, kad bū­tų ga­li­ma skir­ti re­sur­sų la­bai kon­kre­čioms pro­gra­moms ir pa­dė­ti žmo­nėms iš­si­va­duo­ti iš lo­ši­mų pri­klau­so­my­bės, pa­dė­ti žmo­nėms ne­pa­pul­ti į tuos spąs­tus. To­kiu bū­du mes ga­lė­si­me už­tik­rin­ti tęs­ti­nę, tva­rią ir rim­tą pri­klau­so­my­bių pre­ven­ci­ją, o ne tik draus­da­mi, re­gu­liuo­da­mi ir di­din­da­mi mo­kes­čius.<text:s/></text:p>
        <text:p text:style-name="Roman">Tai­gi, ko­le­gos, šis įsta­ty­mo pro­jek­tas leis su­rink­ti pa­pil­do­mai 7 mln. eu­rų į vals­ty­bės biu­dže­tą. Aš la­bai kvie­čiu rim­tai pa­gal­vo­ti apie reikš­min­gą da­lį tų pi­ni­gų sky­ri­mo lo­ši­mų pri­klau­so­my­bių pre­ven­ci­jai, jei­gu no­ri­me re­a­laus re­zul­ta­to. Ačiū.</text:p>
        <text:p text:style-name="Roman"><text:span text:style-name="T3888">PIRMININKAS.</text:span><text:s/>Dė­ko­ja­me. Nuo­mo­nės iš­sa­ky­tos, jos ne­bu­vo vie­na­reikš­miš­kos. To­dėl kvie­čiu po pa­tei­ki­mo ap­si­spręs­ti bal­suo­jant dėl šio pro­jek­to.<text:s/></text:p>
        <text:p text:style-name="Roman">Bal­sa­vo 83 Sei­mo na­riai: už – 75, prieš ne­bu­vo, su­si­lai­kė 8 Sei­mo na­riai. Tai­gi po pa­tei­ki­mo pri­tar­ta. Siū­lo­mi ko­mi­te­tai: pa­grin­di­nis – Biu­dže­to ir fi­nan­sų ko­mi­te­tas ir pa­pil­do­mas ko­mi­te­tas – So­cia­li­nių rei­ka­lų ir dar­bo ko­mi­te­tas. Siū­lo­ma svars­ty­ti pa­va­sa­rio se­si­jo­je.<text:s/></text:p>
        <text:p text:style-name="Roman">S. Ja­ke­liū­nas.</text:p>
        <text:p text:style-name="Roman"><text:span text:style-name="T3889">S. JAKELIŪNAS</text:span><text:s/><text:span text:style-name="T3890">(</text:span><text:span text:style-name="T3891">LVŽSF</text:span><text:span text:style-name="T3892">)</text:span>. Ka­dan­gi čia mo­kes­ti­niai pa­siū­ly­mai, tai siū­lau vėl­gi kreip­tis į Vy­riau­sy­bę dėl jos iš­va­dos, kad ji įver­tin­tų<text:s/>tiek<text:s/>ati­tik­tį ben­drie­siems mo­kes­ti­niams prin­ci­pams, tiek tar­pu­sa­vio su­de­ri­na­mu­mą šių siū­ly­mų.<text:s/></text:p>
        <text:p text:style-name="Roman"><text:span text:style-name="T3893">PIRMININKAS.</text:span><text:s/>Ačiū. Ar ga­li­me pri­tar­ti ben­dru su­ta­ri­mu to­kiam pa­siū­ly­mui ir svars­ty­mams ko­mi­te­tuo­se? Ačiū, pri­tar­ta.<text:s/></text:p>
        <text:p text:style-name="Roman"/>
        <text:p text:style-name="Laikas">11.06 val.</text:p>
        <text:p text:style-name="Roman12">In­for­ma­ci­niai pra­ne­ši­mai</text:p>
        <text:p text:style-name="Roman"/>
        <text:p text:style-name="Roman">Ger­bia­mie­ji ko­le­gos, gau­tas raš­tas Pir­mi­nin­kui dėl Miš­rios Sei­mo na­rių gru­pės se­niū­no ir se­niū­no pa­va­duo­to­jo. „Šiuo raš­tu in­for­muo­ja­me, kad lap­kri­čio 9 die­ną įvy­ku­sio Miš­rios Sei­mo na­rių gru­pės po­sė­džio me­tu Miš­rios Sei­mo na­rių gru­pės se­niū­nu iš­rink­tas B. Ma­te­lis, o se­niū­no pa­va­duo­to­ja – A. Mal­dei­kie­nė.“ (<text:span text:style-name="T3894">Plo</text:span><text:span text:style-name="T3895">­ji</text:span><text:span text:style-name="T3896">­mai</text:span>)<text:s/></text:p>
        <text:p text:style-name="Roman"/>
        <text:p text:style-name="Laikas">11.07 val.</text:p>
        <text:p text:style-name="Roman12">Sei­mo nu­ta­ri­mo „Dėl Si­gi­tos Ru­dė­nai­tės sky­ri­mo Lie­tu­vos Aukš­čiau­sio­jo Teis­mo<text:s/><text:span text:style-name="T3897">Ci</text:span><text:span text:style-name="T3898">­vi</text:span><text:span text:style-name="T3899">­li</text:span><text:span text:style-name="T3900">­nių by</text:span><text:span text:style-name="T3901">­lų sky</text:span><text:span text:style-name="T3902">­riaus pir</text:span><text:span text:style-name="T3903">­mi</text:span><text:span text:style-name="T3904">­nin</text:span><text:span text:style-name="T3905">­ke“ pro</text:span><text:span text:style-name="T3906">­jek</text:span><text:span text:style-name="T3907">­tas Nr. XIIIP-1281(2)<text:s/></text:span>(<text:span text:style-name="T3908">svars</text:span><text:span text:style-name="T3909">­ty</text:span><text:span text:style-name="T3910">­mas ir pri</text:span><text:span text:style-name="T3911">­ėmi</text:span><text:span text:style-name="T3912">­mas</text:span>)</text:p>
        <text:p text:style-name="Roman"/>
        <text:p text:style-name="Roman">Svars­ty­si­me dar­bo­tvarkės 1-10 klau­si­mą – Sei­mo nu­ta­ri­mo „Dėl Si­gi­tos Ru­dė­nai­tės sky­ri­mo Lie­tu­vos Aukš­čiau­sio­jo Teis­mo Ci­vi­li­nių by­lų sky­riaus pir­mi­nin­ke“ pro­jek­tą Nr. XIIIP-1281(2).<text:span text:style-name="T3913"><text:s/>Svars</text:span><text:span text:style-name="T3914">­ty</text:span><text:span text:style-name="T3915">­mas. Kvie</text:span><text:span text:style-name="T3916">­čia</text:span><text:span text:style-name="T3917">­me ko</text:span><text:span text:style-name="T3918">­mi</text:span><text:span text:style-name="T3919">­te</text:span><text:span text:style-name="T3920">­tą. Sei</text:span><text:span text:style-name="T3921">­mo na</text:span><text:span text:style-name="T3922">­rys J. Sa</text:span><text:span text:style-name="T3923">­ba</text:span><text:span text:style-name="T3924">­taus</text:span><text:span text:style-name="T3925">­kas. Ar yra J. Sa</text:span><text:span text:style-name="T3926">­ba</text:span><text:span text:style-name="T3927">­taus</text:span><text:span text:style-name="T3928">­kas?</text:span><text:s/>Gal S. Šed­ba­ras ga­lė­tų pri­sta­ty­ti ko­mi­te­to nuo­mo­nę? Sta­sy Šed­ba­rai, gal no­rė­tu­mė­te pri­sta­ty­ti ko­mi­te­to nuo­mo­nę?<text:s/></text:p>
        <text:p text:style-name="Roman"><text:span text:style-name="T3929">S. ŠEDBARAS</text:span><text:span text:style-name="T3930"><text:s/></text:span><text:span text:style-name="T3931">(</text:span><text:span text:style-name="T3932">TS-LKDF</text:span><text:span text:style-name="T3933">)</text:span><text:span text:style-name="T3934">.<text:s/></text:span>Ko­mi­te­tas nu­ta­ri­mą „Dėl Si­gi­tos Ru­dė­nai­tės sky­ri­mo Lie­tu­vos Aukš­čiau­sio­jo Teis­mo Ci­vi­li­nių by­lų sky­riaus pir­mi­nin­ke“ svars­tė lap­kri­čio 8 die­ną ir vi­sais po­sė­dy­je da­ly­va­vu­sių ko­mi­te­to na­rių bal­sais, 8 – už, pri­ta­rė nu­ta­ri­mo pro­jek­tui.<text:s/></text:p>
        <text:p text:style-name="Roman"><text:span text:style-name="T3935">PIRMININKAS.</text:span><text:s/>Ačiū. Dau­giau nie­kas ne­už­si­ra­šė dis­ku­tuo­ti. Ar, ger­bia­ma Si­gi­ta Ru­dė­nai­te, dar no­rė­tu­mė­te kal­bė­ti? Ir­gi, at­ro­do, kad at­sa­kė į vi­sus mū­sų klau­si­mus.<text:s/></text:p>
        <text:p text:style-name="Roman">Ger­bia­mie­ji ko­le­gos, ar ga­li­me pa­tvir­tin­ti slap­to bal­sa­vi­mo biu­le­te­nį „Dėl Si­gi­tos Ru­dė­nai­tės sky­ri­mo Lie­tu­vos Aukš­čiau­sio­jo Teis­mo Ci­vi­li­nių by­lų sky­riaus pir­mi­nin­ke“? Stan­dar­ti­nis biu­le­te­nis. Ga­li­me ben­dru su­ta­ri­mu? Ačiū, pri­tar­ta.<text:s/></text:p>
        <text:soft-page-break/>
        <text:p text:style-name="P3936">Bal­sa­vi­mo pra­džią pa­skelb­si­me po vi­sų pri­sta­ty­mų.<text:s/></text:p>
        <text:p text:style-name="P3937"/>
        <text:p text:style-name="P3938">11.09 val.</text:p>
        <text:p text:style-name="Roman12">Sei­mo nu­ta­ri­mo „Dėl Au­re­li­jaus Gu­taus­ko sky­ri­mo Lie­tu­vos Aukš­čiau­sio­jo Teis­mo Bau­džia­mų­jų by­lų sky­riaus pir­mi­nin­ku“ pro­jek­tas Nr. XIIIP-1282(2) (<text:span text:style-name="T3939">svars</text:span><text:span text:style-name="T3940">­ty</text:span><text:span text:style-name="T3941">­mas ir pri</text:span><text:span text:style-name="T3942">ėmi</text:span><text:span text:style-name="T3943">­mas</text:span>)</text:p>
        <text:p text:style-name="Roman"/>
        <text:p text:style-name="Roman">Dar­bo­tvarkės 1-11 klau­si­mas – Sei­mo nu­ta­ri­mo „Dėl Au­re­li­jaus Gu­taus­ko sky­ri­mo Lie­tu­vos Aukš­čiau­sio­jo Teis­mo Bau­džia­mų­jų by­lų sky­riaus pir­mi­nin­ku“ pro­jek­tas Nr. XIIIP-1282(2). Taip pat kvie­čiu, jei yra,<text:s/>J. Sa­ba­taus­ką, jei nė­ra, tai S. Šed­ba­rą, pri­sta­ty­ti Tei­sės ir tei­sėt­var­kos ko­mi­te­to nuo­mo­nę.<text:s/></text:p>
        <text:p text:style-name="Roman"><text:span text:style-name="T3944">S. ŠEDBARAS</text:span><text:span text:style-name="T3945"><text:s/></text:span><text:span text:style-name="T3946">(</text:span><text:span text:style-name="T3947">TS-LKDF</text:span><text:span text:style-name="T3948">)</text:span><text:span text:style-name="T3949">. Ko</text:span><text:span text:style-name="T3950">­mi</text:span><text:span text:style-name="T3951">­te</text:span><text:span text:style-name="T3952">­tas ir šį<text:s/></text:span>nu­ta­ri­mo pro­jek­tą „Dėl Au­re­li­jaus Gu­taus­ko<text:s/><text:span text:style-name="T3953">sky</text:span><text:span text:style-name="T3954">­ri</text:span><text:span text:style-name="T3955">­mo Lie</text:span><text:span text:style-name="T3956">­tu</text:span><text:span text:style-name="T3957">­vos Aukš</text:span><text:span text:style-name="T3958">­čiau</text:span><text:span text:style-name="T3959">­sio</text:span><text:span text:style-name="T3960">­jo Teis</text:span><text:span text:style-name="T3961">­mo Bau</text:span><text:span text:style-name="T3962">­džia</text:span><text:span text:style-name="T3963">­mų</text:span><text:span text:style-name="T3964">­jų by</text:span><text:span text:style-name="T3965">­lų sky</text:span><text:span text:style-name="T3966">­riaus pir</text:span><text:span text:style-name="T3967">­mi</text:span><text:span text:style-name="T3968">­nin</text:span><text:span text:style-name="T3969">­ku“ svars</text:span><text:span text:style-name="T3970">­tė lap</text:span><text:span text:style-name="T3971">­k</text:span><text:span text:style-name="T3972">­</text:span><text:span text:style-name="T3973">ri</text:span><text:span text:style-name="T3974">čio 8 die</text:span><text:span text:style-name="T3975">­ną ir vi</text:span><text:span text:style-name="T3976">­sų<text:s/></text:span><text:span text:style-name="T3977">septynių<text:s/></text:span><text:span text:style-name="T3978">da</text:span><text:span text:style-name="T3979">­ly</text:span><text:span text:style-name="T3980">­va</text:span><text:span text:style-name="T3981">­vu</text:span><text:span text:style-name="T3982">­sių po</text:span><text:span text:style-name="T3983">­sė</text:span><text:span text:style-name="T3984">­dy</text:span><text:span text:style-name="T3985">­je Sei</text:span><text:span text:style-name="T3986">­mo na</text:span><text:span text:style-name="T3987">­rių bal</text:span><text:span text:style-name="T3988">­sais pri</text:span><text:span text:style-name="T3989">­ta</text:span><text:span text:style-name="T3990">­rė šiam nu</text:span><text:span text:style-name="T3991">­ta</text:span><text:span text:style-name="T3992">­ri</text:span><text:span text:style-name="T3993">­mo pro</text:span><text:span text:style-name="T3994">­jek</text:span><text:span text:style-name="T3995">­tui.<text:s/></text:span></text:p>
        <text:p text:style-name="Roman"><text:span text:style-name="T3996">PIRMININKAS.</text:span><text:s/>Dis­ku­tuo­ti taip pat nie­kas ne­už­si­ra­šė. Ar A. Gu­taus­kas no­rė­tų kal­bė­ti? At­si­sa­ko. Taip pat tu­ri­me pa­tvir­tin­ti slap­to bal­sa­vi­mo biu­le­te­nį „Dėl Au­re­li­jaus Gu­taus­ko sky­ri­mo Lie­tu­vos Aukš­čiau­sio­jo Teis­mo Bau­džia­mų­jų by­lų sky­riaus pir­mi­nin­ku“. Stan­dar­ti­nis biu­le­te­nis. Ga­li­me pri­tar­ti ben­dru su­ta­ri­mu? Ačiū, pri­tar­ta.<text:s/></text:p>
        <text:p text:style-name="Roman"/>
        <text:p text:style-name="Laikas">11.10 val.</text:p>
        <text:p text:style-name="Roman12">Sei­mo nu­ta­ri­mo „Dėl Vir­gi­ni­jaus Ka­na­pins­ko sky­ri­mo Vy­riau­sio­sios tar­ny­bi­nės etikos ko­mi­si­jos na­riu“ pro­jek­tas Nr. XIIIP-1003(2) (<text:span text:style-name="T3997">svars</text:span><text:span text:style-name="T3998">­ty</text:span><text:span text:style-name="T3999">­mas ir pri</text:span><text:span text:style-name="T4000">­ėmi</text:span><text:span text:style-name="T4001">­mas</text:span>)</text:p>
        <text:p text:style-name="Roman"/>
        <text:p text:style-name="Roman">Dar dar­bo­tvarkės 1-9 klau­si­mas – Sei­mo nu­ta­ri­mo „Dėl Vir­gi­ni­jaus Ka­na­pins­ko sky­ri­mo Vy­riau­sio­sios tar­ny­bi­nės eti­kos ko­mi­si­jos na­riu“ pro­jek­tas Nr. XIIIP-1003. Taip pat pra­šy­tu­me ko­mi­te­to nuo­mo­nės. K. Ma­siu­lis.</text:p>
        <text:p text:style-name="Roman"><text:span text:style-name="T4002">K. MASIULIS</text:span><text:span text:style-name="T4003"><text:s/></text:span><text:span text:style-name="T4004">(</text:span><text:span text:style-name="T4005">TS-LKDF</text:span><text:span text:style-name="T4006">)</text:span><text:span text:style-name="T4007">.<text:s/></text:span>Ger­bia­mi ko­le­gos, ko­mi­te­tas svars­tė nu­ta­ri­mą „Dėl Vir­gi­ni­jaus Ka­na­pins­ko sky­ri­mo Vy­riau­sio­sios tar­ny­bi­nės eti­kos ko­mi­si­jos na­riu“. Tam nu­ta­ri­mui bu­vo pri­tar­ta. Bal­sa­vo­me ir ne­vie­nin­gai bal­sa­vo­me. Aš da­bar čia stai­giai ne­su­ge­bu at­ras­ti. Už – 5, prieš – 1, su­si­lai­kė 2.<text:s/></text:p>
        <text:p text:style-name="Roman"><text:span text:style-name="T4008">PIRMININKAS.</text:span><text:s/>Ačiū. Dis­ku­si­jo­je kal­bė­ti už­si­ra­šė Sei­mo na­rys A. Sy­sas. A. Sy­so nė­ra. Ar, Vir­gi­ni­jau Ka­na­pins­kai, no­rė­tu­mė­te kal­bė­ti? Ačiū.<text:s/></text:p>
        <text:p text:style-name="Roman">Nu­ta­ri­mo pri­ėmi­mo sta­di­ja. 1 straips­nis – „Skir­ti Vir­gi­ni­jų Ka­na­pins­ką Vy­riau­sio­sios tar­ny­bi­nės eti­kos ko­mi­si­jos na­riu.“ Mo­ty­vai. J. Ole­kas – prieš. Nė­ra. Ki­tų Sei­mo na­rių, už­si­ra­šiu­sių sa­ky­ti mo­ty­vus, nė­ra.<text:s/></text:p>
        <text:p text:style-name="Roman">Kvie­čiu bal­suo­ti ir ap­si­spręs­ti dėl V. Ka­na­pins­ko sky­ri­mo Vy­riau­sio­sios tar­ny­bi­nės eti­kos ko­mi­si­jos na­riu.<text:s/></text:p>
        <text:p text:style-name="Roman"/>
        <text:p text:style-name="Priemimas">Šio nu­ta­ri­mo pri­ėmi­mas</text:p>
        <text:p text:style-name="Roman"/>
        <text:p text:style-name="Roman">Bal­sa­vo 78 Sei­mo na­riai: už – 67, prieš – 2, su­si­lai­kė 9 Sei­mo na­riai. Tai­gi ga­li­me pa­svei­kin­ti V. Ka­na­pins­ką ta­pus Vy­riau­sio­sios tar­ny­bi­nės eti­kos ko­mi­si­jos na­riu an­trą ka­den­ci­ją. (<text:span text:style-name="T4009">Plo</text:span><text:span text:style-name="T4010">­ji</text:span><text:span text:style-name="T4011">­mai</text:span>)<text:s/></text:p>
        <text:p text:style-name="Roman">Grįž­ta­me prie tei­sė­jų. Pri­ėmi­mo sta­di­ja. 1-10 klau­si­mas. Skai­tau bal­sų skai­čia­vi­mo gru­pę: V. Alek­na, J. Ja­ru­tis, L. Kas­čiū­nas, R. Sin­ke­vi­čius, L. Tal­mon­tas ir R. Že­mai­tai­tis.<text:s/></text:p>
        <text:p text:style-name="Roman">Skel­bia­me bal­sa­vi­mo pra­džią 11 val. 15 min. Bal­suo­si­me 20 mi­nu­čių. Ta pa­ti gru­pė ir dėl A. Gu­taus­ko sky­ri­mo.<text:s/></text:p>
        <text:soft-page-break/>
        <text:p text:style-name="P4012">Per­trau­ka iki 12 va­lan­dos.<text:s/></text:p>
        <text:p text:style-name="P4013"/>
        <text:p text:style-name="P4014">Per­trau­ka</text:p>
        <text:p text:style-name="P4015"/>
        <text:p text:style-name="P4016"><text:span text:style-name="T4017">PIRMININKAS (G. KIRKILAS</text:span><text:span text:style-name="T4018">,<text:s/></text:span><text:span text:style-name="T4019">LSDDF</text:span><text:span text:style-name="T4020">).</text:span><text:span text:style-name="T4021"><text:s/>Ger</text:span><text:span text:style-name="T4022">­bia</text:span><text:span text:style-name="T4023">­mi ko</text:span><text:span text:style-name="T4024">­le</text:span><text:span text:style-name="T4025">­gos, per</text:span><text:span text:style-name="T4026">­trau</text:span><text:span text:style-name="T4027">­ka, skir</text:span><text:span text:style-name="T4028">­ta bal</text:span><text:span text:style-name="T4029">­suo</text:span><text:span text:style-name="T4030">­ti, bai</text:span><text:span text:style-name="T4031">­gė</text:span><text:span text:style-name="T4032">­si.<text:s/></text:span></text:p>
        <text:p text:style-name="P4033"/>
        <text:p text:style-name="Laikas">12.00 val.</text:p>
        <text:p text:style-name="Roman12">Sei­mo nu­ta­ri­mo „Dėl Si­gi­tos Ru­dė­nai­tės sky­ri­mo Lie­tu­vos Aukš­čiau­sio­jo Teis­mo Ci­vi­li­nių by­lų sky­riaus pir­mi­nin­ke“ pro­jek­tas Nr. XIIIP-1281(2) (<text:span text:style-name="T4034">pri</text:span><text:span text:style-name="T4035">­ėmi</text:span><text:span text:style-name="T4036">­mo tę</text:span><text:span text:style-name="T4037">­si</text:span><text:span text:style-name="T4038">­nys</text:span>)</text:p>
        <text:p text:style-name="P4039"/>
        <text:p text:style-name="P4040">No­riu pa­skelb­ti spren­di­mą dėl Sei­mo nu­ta­ri­mo „Dėl Si­gi­tos Ru­dė­nai­tės sky­ri­mo Lie­tu­vos Aukš­čiau­sio­jo Teis­mo Ci­vi­li­nių by­lų sky­riaus pir­mi­nin­ke“ pro­jek­to Nr. XIIIP-1281(2).<text:s/></text:p>
        <text:p text:style-name="P4041"/>
        <text:p text:style-name="Priemimas">Šio nu­ta­ri­mo pri­ėmi­mas</text:p>
        <text:p text:style-name="P4042"/>
        <text:p text:style-name="Roman"><text:span text:style-name="T4043">Iš vi</text:span><text:span text:style-name="T4044">­so iš</text:span><text:span text:style-name="T4045">­duo</text:span><text:span text:style-name="T4046">­ta – 84 biu</text:span><text:span text:style-name="T4047">­le</text:span><text:span text:style-name="T4048">­te</text:span><text:span text:style-name="T4049">­niai, ras</text:span><text:span text:style-name="T4050">­ta – 84, ga</text:span><text:span text:style-name="T4051">­lio</text:span><text:span text:style-name="T4052">­jan</text:span><text:span text:style-name="T4053">­čių – 82, 2 – ne</text:span><text:span text:style-name="T4054">­ga</text:span><text:span text:style-name="T4055">­lio</text:span><text:span text:style-name="T4056">­jan</text:span><text:span text:style-name="T4057">­tys. Už – 71, prieš – 7, su</text:span><text:span text:style-name="T4058">­si</text:span><text:span text:style-name="T4059">­lai</text:span><text:span text:style-name="T4060">­kė 4. Sei</text:span><text:span text:style-name="T4061">­mo nu</text:span><text:span text:style-name="T4062">­ta</text:span><text:span text:style-name="T4063">­ri</text:span><text:span text:style-name="T4064">­mas pri</text:span><text:span text:style-name="T4065">­im</text:span><text:span text:style-name="T4066">­tas. (</text:span><text:span text:style-name="T4067">Gon</text:span><text:span text:style-name="T4068">­gas</text:span><text:span text:style-name="T4069">) Svei</text:span><text:span text:style-name="T4070">­ki</text:span><text:span text:style-name="T4071">­na</text:span><text:span text:style-name="T4072">­me tei</text:span><text:span text:style-name="T4073">­sė</text:span><text:span text:style-name="T4074">­ją ir kvie</text:span><text:span text:style-name="T4075">­čia</text:span><text:span text:style-name="T4076">­me į tri</text:span><text:span text:style-name="T4077">­bū</text:span><text:span text:style-name="T4078">­ną. (</text:span><text:span text:style-name="T4079">Plo</text:span><text:span text:style-name="T4080">­ji</text:span><text:span text:style-name="T4081">­mai</text:span><text:span text:style-name="T4082">) Ačiū. Dar kar</text:span><text:span text:style-name="T4083">­tą svei</text:span><text:span text:style-name="T4084">­ki</text:span><text:span text:style-name="T4085">­na</text:span><text:span text:style-name="T4086">­me.<text:s/></text:span></text:p>
        <text:p text:style-name="P4087"/>
        <text:p text:style-name="Laikas">12.01 val.</text:p>
        <text:p text:style-name="Roman12">Sei­mo nu­ta­ri­mo „Dėl Au­re­li­jaus Gu­taus­ko sky­ri­mo Lie­tu­vos Aukš­čiau­sio­jo Teis­mo Bau­džia­mų­jų by­lų sky­riaus pir­mi­nin­ku“ pro­jek­tas Nr. XIIIP-1282(2) (<text:span text:style-name="T4088">pri</text:span><text:span text:style-name="T4089">­ėmi</text:span><text:span text:style-name="T4090">­mo tę</text:span><text:span text:style-name="T4091">­si</text:span><text:span text:style-name="T4092">­nys</text:span>)</text:p>
        <text:p text:style-name="P4093"/>
        <text:p text:style-name="P4094">Sei­mo nu­ta­ri­mo „Dėl Au­re­li­jaus Gu­taus­ko sky­ri­mo Lie­tu­vos Aukš­čiau­sio­jo Teis­mo Bau­džia­mų­jų by­lų sky­riaus pir­mi­nin­ku“ pro­jek­tas.<text:s/></text:p>
        <text:p text:style-name="P4095"/>
        <text:p text:style-name="Priemimas">Šio nu­ta­ri­mo pri­ėmi­mas</text:p>
        <text:p text:style-name="P4096"/>
        <text:p text:style-name="Roman"><text:span text:style-name="T4097">Iš vi</text:span><text:span text:style-name="T4098">­so iš</text:span><text:span text:style-name="T4099">­duo</text:span><text:span text:style-name="T4100">­ta – 84 biu</text:span><text:span text:style-name="T4101">­le</text:span><text:span text:style-name="T4102">­te</text:span><text:span text:style-name="T4103">­niai, ras</text:span><text:span text:style-name="T4104">­ta – 84, ga</text:span><text:span text:style-name="T4105">­lio</text:span><text:span text:style-name="T4106">­jan</text:span><text:span text:style-name="T4107">­čių – 83, ne</text:span><text:span text:style-name="T4108">­ga</text:span><text:span text:style-name="T4109">­lio</text:span><text:span text:style-name="T4110">­jan</text:span><text:span text:style-name="T4111">­čių – 1. Už – 77, prieš – 3, su</text:span><text:span text:style-name="T4112">­si</text:span><text:span text:style-name="T4113">­lai</text:span><text:span text:style-name="T4114">­kė 3. Sei</text:span><text:span text:style-name="T4115">­mo nu</text:span><text:span text:style-name="T4116">­ta</text:span><text:span text:style-name="T4117">­ri</text:span><text:span text:style-name="T4118">­mas (pro</text:span><text:span text:style-name="T4119">­jek</text:span><text:span text:style-name="T4120">­tas Nr. XIIIP-1282(2) pri</text:span><text:span text:style-name="T4121">­im</text:span><text:span text:style-name="T4122">­tas. (</text:span><text:span text:style-name="T4123">Gon</text:span><text:span text:style-name="T4124">­gas</text:span><text:span text:style-name="T4125">) Svei</text:span><text:span text:style-name="T4126">­ki</text:span><text:span text:style-name="T4127">­na</text:span><text:span text:style-name="T4128">­me tei</text:span><text:span text:style-name="T4129">­sė</text:span><text:span text:style-name="T4130">­ją. (</text:span><text:span text:style-name="T4131">Plo</text:span><text:span text:style-name="T4132">­ji</text:span><text:span text:style-name="T4133">­mai</text:span><text:span text:style-name="T4134">)<text:s/></text:span></text:p>
        <text:p text:style-name="Roman"><text:span text:style-name="T4135">Ger</text:span><text:span text:style-name="T4136">­bia</text:span><text:span text:style-name="T4137">­mi ko</text:span><text:span text:style-name="T4138">­le</text:span><text:span text:style-name="T4139">­gos, tu</text:span><text:span text:style-name="T4140">­ri</text:span><text:span text:style-name="T4141">­me vie</text:span><text:span text:style-name="T4142">­ną pro</text:span><text:span text:style-name="T4143">­ce</text:span><text:span text:style-name="T4144">­dū</text:span><text:span text:style-name="T4145">­ri</text:span><text:span text:style-name="T4146">­nį klau</text:span><text:span text:style-name="T4147">­si</text:span><text:span text:style-name="T4148">­mą. Grįž</text:span><text:span text:style-name="T4149">­ta</text:span><text:span text:style-name="T4150">­me prie 5 re</text:span><text:span text:style-name="T4151">­zer</text:span><text:span text:style-name="T4152">­vi</text:span><text:span text:style-name="T4153">­nio klau</text:span><text:span text:style-name="T4154">­si</text:span><text:span text:style-name="T4155">­mo – Lo</text:span><text:span text:style-name="T4156">­te</text:span><text:span text:style-name="T4157">­ri</text:span><text:span text:style-name="T4158">­jų ir lo</text:span><text:span text:style-name="T4159">­ši</text:span><text:span text:style-name="T4160">­mų mo</text:span><text:span text:style-name="T4161">­kes</text:span><text:span text:style-name="T4162">­čio įsta</text:span><text:span text:style-name="T4163">­ty</text:span><text:span text:style-name="T4164">­mo tam tik</text:span><text:span text:style-name="T4165">­rų straips</text:span><text:span text:style-name="T4166">­nių pa</text:span><text:span text:style-name="T4167">­kei</text:span><text:span text:style-name="T4168">­ti</text:span><text:span text:style-name="T4169">­mo įsta</text:span><text:span text:style-name="T4170">­ty</text:span><text:span text:style-name="T4171">­mo pro</text:span><text:span text:style-name="T4172">­jek</text:span><text:span text:style-name="T4173">­to Nr. XIIIP-1191. Kvie</text:span><text:span text:style-name="T4174">­čiu į tri</text:span><text:span text:style-name="T4175">­bū</text:span><text:span text:style-name="T4176">­ną… Ne</text:span><text:span text:style-name="T4177">­rei</text:span><text:span text:style-name="T4178">­kia nie</text:span><text:span text:style-name="T4179">­ko. Tu</text:span><text:span text:style-name="T4180">­ri</text:span><text:span text:style-name="T4181">­me pa</text:span><text:span text:style-name="T4182">­keis</text:span><text:span text:style-name="T4183">­ti da</text:span><text:span text:style-name="T4184">­tą. Ar ga</text:span><text:span text:style-name="T4185">­li</text:span><text:span text:style-name="T4186">­ma ben</text:span><text:span text:style-name="T4187">­dru su</text:span><text:span text:style-name="T4188">­ta</text:span><text:span text:style-name="T4189">­ri</text:span><text:span text:style-name="T4190">­mu pa</text:span><text:span text:style-name="T4191">­keis</text:span><text:span text:style-name="T4192">­ti da</text:span><text:span text:style-name="T4193">­tą į gruo</text:span><text:span text:style-name="T4194">­džio 12 die</text:span><text:span text:style-name="T4195">­ną? (</text:span><text:span text:style-name="T4196">Bal</text:span><text:span text:style-name="T4197">­sai sa</text:span><text:span text:style-name="T4198">­lė</text:span><text:span text:style-name="T4199">­je</text:span><text:span text:style-name="T4200">) Ga</text:span><text:span text:style-name="T4201">­li</text:span><text:span text:style-name="T4202">­me. Ačiū, pri</text:span><text:span text:style-name="T4203">­tar</text:span><text:span text:style-name="T4204">­ta.<text:s/></text:span></text:p>
        <text:p text:style-name="P4205"/>
        <text:p text:style-name="Laikas">12.03 val.</text:p>
        <text:p text:style-name="Roman12">Ap­lin­kos ap­sau­gos vals­ty­bi­nės kon­tro­lės įsta­ty­mo Nr. IX-1005 3, 6, 27, 35, 37, 48 straips­nių pa­kei­ti­mo ir 30 straips­nio pri­pa­ži­ni­mo ne­te­ku­siu ga­lios įsta­ty­mo pro­jek­tas Nr. XIIP-3037(3) (<text:span text:style-name="T4206">svars</text:span><text:span text:style-name="T4207">­ty</text:span><text:span text:style-name="T4208">­mo tę</text:span><text:span text:style-name="T4209">­si</text:span><text:span text:style-name="T4210">­nys</text:span>)</text:p>
        <text:p text:style-name="P4211"/>
        <text:p text:style-name="Roman"><text:span text:style-name="T4212">Ta</text:span><text:span text:style-name="T4213">­da ki</text:span><text:span text:style-name="T4214">­ti dar</text:span><text:span text:style-name="T4215">­bo</text:span><text:span text:style-name="T4216">­tvarkės klau</text:span><text:span text:style-name="T4217">­si</text:span><text:span text:style-name="T4218">­mai yra 1-13a, 1-13b, 1-13c, 1-13d, 1-13e. Taip? (</text:span><text:span text:style-name="T4219">Bal</text:span><text:span text:style-name="T4220">­sas sa</text:span><text:span text:style-name="T4221">­lė</text:span><text:span text:style-name="T4222">­je: „Po vie</text:span><text:span text:style-name="T4223">­ną.“</text:span><text:span text:style-name="T4224">) Po vie</text:span><text:span text:style-name="T4225">­ną, aiš</text:span><text:span text:style-name="T4226">­kus rei</text:span><text:span text:style-name="T4227">­ka</text:span><text:span text:style-name="T4228">­las. Kvie</text:span><text:span text:style-name="T4229">­čia</text:span><text:span text:style-name="T4230">­me pra</text:span><text:span text:style-name="T4231">­ne</text:span><text:span text:style-name="T4232">­šė</text:span><text:span text:style-name="T4233">­ją ko</text:span><text:span text:style-name="T4234">­mi</text:span><text:span text:style-name="T4235">­te</text:span><text:span text:style-name="T4236">­to pir</text:span><text:span text:style-name="T4237">­mi</text:span><text:span text:style-name="T4238">­nin</text:span><text:span text:style-name="T4239">­ką K. </text:span>Ma­žei­ką į tribūną. Pri­ėmi­mas pa­straips­niui. At­si­pra­šau, čia svars­ty­mo tę­si­nys. Pra­šom.<text:s/></text:p>
        <text:p text:style-name="Roman"><text:span text:style-name="T4240">K. MAŽEIKA</text:span><text:span text:style-name="T4241"><text:s/></text:span><text:span text:style-name="T4242">(</text:span><text:span text:style-name="T4243">LVŽSF</text:span><text:span text:style-name="T4244">)</text:span><text:span text:style-name="T4245">.<text:s/></text:span>Tę­sia­me svars­ty­mą. Iš­ties bu­vo pa­pra­šy­ta per­trau­kos, ta­čiau ar­gu­men­tai yra tie pa­tys. Kaip ir pa­mi­nė­siu, kad, Vals­ty­bės kon­tro­lei at­li­kus ty­ri­mą, ga­li­te su­si­pa­žin­ti su ata­skai­ta, ku­ri tik pa­tvir­ti­na, kad tų žings­nių rei­kia. Ko­mi­te­tas tam pri­ta­rė, kaip ir mi­nė­jau, 4 bal­sa­vo už, 4 bal­sa­vo prieš.</text:p>
        <text:soft-page-break/>
        <text:p text:style-name="P4246"><text:span text:style-name="T4247">PIRMININKAS.</text:span><text:span text:style-name="T4248"><text:s/>Ačiū, ger</text:span><text:span text:style-name="T4249">­bia</text:span><text:span text:style-name="T4250">­mas pir</text:span><text:span text:style-name="T4251">­mi</text:span><text:span text:style-name="T4252">­nin</text:span><text:span text:style-name="T4253">­ke. Rei</text:span><text:span text:style-name="T4254">­kia 10 bal</text:span><text:span text:style-name="T4255">­sų dėl pir</text:span><text:span text:style-name="T4256">­mo</text:span><text:span text:style-name="T4257">­sios pa</text:span><text:span text:style-name="T4258">­tai</text:span><text:span text:style-name="T4259">­sos. Ar yra?<text:s/></text:span></text:p>
        <text:p text:style-name="P4260"><text:span text:style-name="T4261">K. MAŽEIKA</text:span><text:span text:style-name="T4262"><text:s/></text:span><text:span text:style-name="T4263">(</text:span><text:span text:style-name="T4264">LVŽSF</text:span><text:span text:style-name="T4265">)</text:span><text:span text:style-name="T4266">.<text:s/></text:span>Yra.</text:p>
        <text:p text:style-name="P4267"><text:span text:style-name="T4268">PIRMININKAS.</text:span><text:s/>Yra. S. Gent­vi­las ga­li pri­sta­ty­ti sa­vo pa­tai­są? Pra­šau.</text:p>
        <text:p text:style-name="Roman"><text:span text:style-name="T4269">S. GENTVILAS</text:span><text:span text:style-name="T4270"><text:s/></text:span><text:span text:style-name="T4271">(</text:span><text:span text:style-name="T4272">LSF</text:span><text:span text:style-name="T4273">)</text:span><text:span text:style-name="T4274">.</text:span><text:s/>Dė­ko­ju. Ger­bia­mas pir­mi­nin­ke, ar man pri­sta­ty­ti kiek­vie­ną punk­tą at­ski­rai, ar iš es­mės vi­są pa­tai­są?</text:p>
        <text:p text:style-name="Roman"><text:span text:style-name="T4275">PIRMININKAS.</text:span><text:s/>Kol kas ši­tą pir­mą­jį. Ga­li­te ir vi­sas, taip, pri­sta­ty­ki­te vi­sas. Ko­mi­te­tas pri­ta­rė. Pra­šau.</text:p>
        <text:p text:style-name="Roman"><text:span text:style-name="T4276">S. GENTVILAS</text:span><text:span text:style-name="T4277"><text:s/></text:span><text:span text:style-name="T4278">(</text:span><text:span text:style-name="T4279">LSF</text:span><text:span text:style-name="T4280">)</text:span><text:span text:style-name="T4281">.</text:span><text:s/>Iš es­mės yra kei­čia­mi trys da­ly­kai, įtrau­kia­ma, kad pa­pil­do­mas straips­nis yra pa­kei­čia­mas, čia pa­va­di­ni­mo pa­kei­ti­mas. O pa­kei­ti­mo es­mė yra to­kia, kad iš­brau­kia­mos ke­tu­rios ins­ti­tu­ci­jos, ku­rios už­si­ė­mė vals­ty­bi­ne ap­lin­kos ap­sau­gos kon­tro­le,<text:s/>ir pa­lie­ka­ma tik vie­na. Tai bū­si­mas Ap­lin­kos ap­sau­gos de­par­ta­men­tas. Nu­ro­do­ma, kad, pri­ta­rus ši­tam punk­tui, jis įsi­ga­lio­tų 2019 m. sau­sio 1 d.<text:s/></text:p>
        <text:p text:style-name="Roman">To­kio pa­siū­ly­mo pa­grin­di­niai ar­gu­men­tai yra šie, kad šian­dien yra kai ku­rios ins­ti­tu­ci­jos, pa­vyz­džiui, Lie­tu­vos miš­kų tar­ny­ba, Lie­tu­vos ge­o­lo­gi­jos tar­ny­ba, Sau­go­mų te­ri­to­ri­jų tar­ny­ba. Jos pa­čios… (<text:span text:style-name="T4282">Nu</text:span><text:span text:style-name="T4283">­trūks</text:span><text:span text:style-name="T4284">­ta gar</text:span><text:span text:style-name="T4285">­sas</text:span>)</text:p>
        <text:p text:style-name="Roman"><text:span text:style-name="T4286">PIRMININKAS.</text:span><text:s/>At­si­pra­šo­me už tech­ni­nius ne­sklan­du­mus.<text:s/></text:p>
        <text:p text:style-name="Roman"><text:span text:style-name="T4287">S. GENTVILAS</text:span><text:span text:style-name="T4288"><text:s/></text:span><text:span text:style-name="T4289">(</text:span><text:span text:style-name="T4290">LSF</text:span><text:span text:style-name="T4291">)</text:span><text:span text:style-name="T4292">.</text:span><text:s/>Šios ins­ti­tu­ci­jos pa­čios iš­duo­da lei­di­mus ir pa­čios juos tik­ri­na, žiū­ri, ar jie tei­sin­gai pri­žiū­ri­mi. Kon­kre­čiu at­ve­ju tai ga­lė­tų bū­ti, kad iš­duo­da­mas miš­kui kirs­ti lei­di­mas ir tas pats pa­rei­gū­nas ar­ba jo ko­le­ga ei­na tik­rin­ti, ar tei­sin­gai iš­kirs­tas miš­kas, ar tei­sin­gai at­so­din­tas miš­kas. Pa­siū­ly­mo es­mė yra to­kia, kad vi­si kon­tro­liuo­jan­tys as­me­nys bū­tų su­telk­ti Ap­lin­kos ap­sau­gos de­par­ta­men­te, o lei­di­mus iš­duo­tų ki­tos ins­ti­tu­ci­jos. Bū­tų at­ski­rai lei­di­mų iš­da­vi­mas ir kon­tro­lė.<text:s/></text:p>
        <text:p text:style-name="Roman">Kal­bant pla­čiau, tai yra kon­tro­liuo­jan­čių ins­ti­tu­ci­jų kon­so­li­da­vi­mas. Jis bu­vo vyk­dy­tas 2008–2012 me­tų ka­den­ci­jos, bu­vo vi­so­ke­rio­pai ver­tin­tas ir tarp­tau­ti­niu mas­tu. Šiuo at­ve­ju Ap­lin­kos mi­nis­te­ri­ja taip pat pri­ta­ria, kad jai pa­val­džių ins­ti­tu­ci­jų kon­tro­lės funk­ci­jos bū­tų kon­so­li­duo­tos. La­bai no­rė­tu­me pa­kvies­ti var­dan pro­fe­sio­na­lu­mo, kom­pe­ten­ci­jos ir at­ly­gi­ni­mų pri­tar­ti šiai re­for­mai. Dė­ko­ju.</text:p>
        <text:p text:style-name="Roman"><text:span text:style-name="T4293">PIRMININKAS.</text:span><text:s/>Yra no­rin­čių kal­bė­ti prieš. G. Kin­du­rys – prieš.</text:p>
        <text:p text:style-name="Roman"><text:span text:style-name="T4294">G. KINDURYS</text:span><text:span text:style-name="T4295"><text:s/></text:span><text:span text:style-name="T4296">(</text:span><text:span text:style-name="T4297">LVŽSF</text:span><text:span text:style-name="T4298">)</text:span><text:span text:style-name="T4299">.</text:span><text:s/>Ger­bia­mi ko­le­gos, idė­ja tur­būt iš­ties svars­ty­ti­na, ta­čiau šiuo me­tu dar ne­iš­dis­ku­tuo­ta. Ko­mi­te­tuo­se bū­tų tiks­lin­ga iš­klau­sy­ti ir mi­nist­rą, ir šių ins­ti­tu­ci­jų, iš ku­rių at­ima­ma ap­lin­kos ap­sau­gos vals­ty­bės kon­tro­lė, at­sto­vus. Pa­žy­mė­siu, kad mi­nist­ro teik­ta­me pro­jek­te apie tai net ne­kal­bė­ta. Šiuo me­tu ne­ži­nia, ką veiks tie ke­tu­rių ins­ti­tu­ci­jų dar­buo­to­jai, iš ku­rių at­ima­ma ta ap­lin­kos ap­sau­gos funk­ci­ja, ar jie bus at­leis­ti, ar pri­ims į dar­bą Ap­lin­kos ap­sau­gos de­par­ta­men­tas. Ko ge­ro, tai yra pa­pil­do­mo fi­nan­sa­vi­mo klau­si­mas. Yra ir to­kių at­si­lie­pi­mų, ar ne­pa­di­dės ko­rup­ci­jos ti­ki­my­bė, nes kon­tro­lė per­ei­na į vie­ną įstai­gą. To­dėl aš siū­ly­čiau šiuo me­tu tam ne­pri­tar­ti.</text:p>
        <text:p text:style-name="Roman"><text:span text:style-name="T4300">PIRMININKAS.</text:span><text:s/>Ačiū. Ko­le­ga J. Raz­ma. Pra­šau.</text:p>
        <text:p text:style-name="Roman"><text:span text:style-name="T4301">J. RAZMA</text:span><text:span text:style-name="T4302"><text:s/></text:span><text:span text:style-name="T4303">(</text:span><text:span text:style-name="T4304">TS-LKDF</text:span><text:span text:style-name="T4305">)</text:span><text:span text:style-name="T4306">.<text:s/></text:span>Ger­bia­mi ko­le­gos, iš tik­rų­jų to­kie ra­di­ka­lūs kon­tro­liuo­jan­čių struk­tū­rų pa­kei­ti­mai ne­da­ro­mi eks­prom­tu tei­kia­mo­mis pa­tai­so­mis. Tuo la­biau keis­ta, kad val­dan­tie­ji opo­zi­ci­jos at­sto­vo pa­tai­sas taip eks­prom­tu pri­ima, ne­pa­si­žiū­rė­ję su Vy­riau­sy­be, kaip tai at­ro­dys, ko­kia bus ži­nia sau­go­mų te­ri­to­ri­jų pa­rei­gū­nams, kai jie ne­ten­ka kon­tro­lės funk­ci­jos, ar miš­kų tar­ny­bos ins­pek­to­riams. Aš siū­lau vis dėl­to at­si­pei­kė­ti ir jei­gu yra to­kių su­ma­ny­mų, ra­miai su Vy­riau­sy­be juos svars­ty­ti, teik­ti, ma­ty­ti vi­są vaiz­dą, kaip at­ro­dys ta kon­tro­lės sis­te­ma. O da­bar bent jau ap­si­ri­bo­ti tuo pra­di­niu su­ma­ny­mu ir su­jung­ti re­gio­ni­nius de­par­ta­men­tus, nors ma­nau, kad ir tai nė­ra la­bai bū­ti­na, ir net nė­ra ge­rai iš­dis­ku­tuo­ta.<text:s/></text:p>
        <text:p text:style-name="Roman"><text:span text:style-name="T4307">PIRMININKAS.</text:span><text:s/>Ačiū. Ko­mi­te­to pir­mi­nin­kas K. Ma­žei­ka. Pra­šau.</text:p>
        <text:p text:style-name="Roman"><text:span text:style-name="T4308">K. MAŽEIKA</text:span><text:span text:style-name="T4309"><text:s/></text:span><text:span text:style-name="T4310">(</text:span><text:span text:style-name="T4311">LVŽSF</text:span><text:span text:style-name="T4312">)</text:span><text:span text:style-name="T4313">. Aš tik</text:span><text:span text:style-name="T4314">­tai ne</text:span><text:span text:style-name="T4315">­ži</text:span><text:span text:style-name="T4316">­nau, kaž</text:span><text:span text:style-name="T4317">­ko</text:span><text:span text:style-name="T4318">­dėl ne</text:span><text:span text:style-name="T4319">­vei</text:span><text:span text:style-name="T4320">­kė, kad už</text:span><text:span text:style-name="T4321">­si</text:span><text:span text:style-name="T4322">­ra</text:span><text:span text:style-name="T4323">­šy</text:span><text:span text:style-name="T4324">­čiau, bet tik</text:span><text:span text:style-name="T4325">­rai no</text:span><text:span text:style-name="T4326">­riu nu</text:span><text:span text:style-name="T4327">­ra</text:span><text:span text:style-name="T4328">­min</text:span><text:span text:style-name="T4329">­ti ko</text:span><text:span text:style-name="T4330">­le</text:span><text:span text:style-name="T4331">­gas, kad po</text:span><text:span text:style-name="T4332">­zi</text:span><text:span text:style-name="T4333">­ci</text:span><text:span text:style-name="T4334">­ja yra su</text:span><text:span text:style-name="T4335">­de</text:span><text:span text:style-name="T4336">­rin</text:span><text:span text:style-name="T4337">­ta ir su mi</text:span><text:span text:style-name="T4338">­nis</text:span><text:span text:style-name="T4339">­te</text:span><text:span text:style-name="T4340">­ri</text:span><text:span text:style-name="T4341">­ja, ir su Vy</text:span><text:span text:style-name="T4342">­riau</text:span><text:span text:style-name="T4343">­sy</text:span><text:span text:style-name="T4344">­be. Jie tam pri</text:span><text:span text:style-name="T4345">­ta</text:span><text:span text:style-name="T4346">­rė, jie sa</text:span><text:span text:style-name="T4347">­vo pir</text:span><text:span text:style-name="T4348">­mi</text:span><text:span text:style-name="T4349">­nia</text:span><text:span text:style-name="T4350">­me pla</text:span><text:span text:style-name="T4351">­ne tai ir</text:span><text:span text:style-name="T4352">­gi bu</text:span><text:span text:style-name="T4353">­vo nu</text:span><text:span text:style-name="T4354">­ma</text:span><text:span text:style-name="T4355">­tę kaip ant</text:span><text:span text:style-name="T4356">­rą</text:span><text:span text:style-name="T4357">­jį eta</text:span><text:span text:style-name="T4358">­pą. Tie</text:span><text:span text:style-name="T4359">­siog tai yra įtvir</text:span><text:span text:style-name="T4360">­ti</text:span><text:span text:style-name="T4361">­na</text:span><text:span text:style-name="T4362">­ma ir jie tam pri</text:span><text:span text:style-name="T4363">­ta</text:span><text:span text:style-name="T4364">­ria. Iš</text:span><text:span text:style-name="T4365">­ties tu</text:span><text:span text:style-name="T4366">­riu nu</text:span><text:span text:style-name="T4367">­ra</text:span><text:span text:style-name="T4368">­min</text:span><text:span text:style-name="T4369">­ti, tai yra su</text:span><text:span text:style-name="T4370">­de</text:span><text:span text:style-name="T4371">­rin</text:span><text:span text:style-name="T4372">­ta.</text:span></text:p>
        <text:soft-page-break/>
        <text:p text:style-name="Roman"><text:span text:style-name="T4373">PIRMININKAS.</text:span><text:span text:style-name="T4374"><text:s/>Ačiū, pir</text:span><text:span text:style-name="T4375">­mi</text:span><text:span text:style-name="T4376">­nin</text:span><text:span text:style-name="T4377">­ke. Ger</text:span><text:span text:style-name="T4378">­bia</text:span><text:span text:style-name="T4379">­mi ko</text:span><text:span text:style-name="T4380">­le</text:span><text:span text:style-name="T4381">­gos, vi</text:span><text:span text:style-name="T4382">­sos pen</text:span><text:span text:style-name="T4383">­kios pa</text:span><text:span text:style-name="T4384">­tai</text:span><text:span text:style-name="T4385">­sos yra su</text:span><text:span text:style-name="T4386">­si</text:span><text:span text:style-name="T4387">­ju</text:span><text:span text:style-name="T4388">­sios. Ga</text:span><text:span text:style-name="T4389">­li</text:span><text:span text:style-name="T4390">­me bal</text:span><text:span text:style-name="T4391">­suo</text:span><text:span text:style-name="T4392">­ti dėl vi</text:span><text:span text:style-name="T4393">­sų iš kar</text:span><text:span text:style-name="T4394">­to? Bal</text:span><text:span text:style-name="T4395">­suo</text:span><text:span text:style-name="T4396">­ja</text:span><text:span text:style-name="T4397">­me dėl Sei</text:span><text:span text:style-name="T4398">­mo na</text:span><text:span text:style-name="T4399">­rio ko</text:span><text:span text:style-name="T4400">­le</text:span><text:span text:style-name="T4401">­gos S. Gent</text:span><text:span text:style-name="T4402">­vi</text:span><text:span text:style-name="T4403">­lo pen</text:span><text:span text:style-name="T4404">­kių pa</text:span><text:span text:style-name="T4405">­tai</text:span><text:span text:style-name="T4406">­sų, ku</text:span><text:span text:style-name="T4407">­rios bu</text:span><text:span text:style-name="T4408">­vo pri</text:span><text:span text:style-name="T4409">­sta</text:span><text:span text:style-name="T4410">­ty</text:span><text:span text:style-name="T4411">­tos ir ku</text:span><text:span text:style-name="T4412">­rioms ko</text:span><text:span text:style-name="T4413">­mi</text:span><text:span text:style-name="T4414">­te</text:span><text:span text:style-name="T4415">­tas pri</text:span><text:span text:style-name="T4416">­ta</text:span><text:span text:style-name="T4417">­rė. Kas pri</text:span><text:span text:style-name="T4418">­ta</text:span><text:span text:style-name="T4419">­ria šiai nuo</text:span><text:span text:style-name="T4420">­mo</text:span><text:span text:style-name="T4421">­nei,<text:s/></text:span><text:span text:style-name="T4422">bal</text:span><text:span text:style-name="T4423">­suo</text:span><text:span text:style-name="T4424">­ja už, kas tu</text:span><text:span text:style-name="T4425">­ri ki</text:span><text:span text:style-name="T4426">­tą nuo</text:span><text:span text:style-name="T4427">­mo</text:span><text:span text:style-name="T4428">­nę, bal</text:span><text:span text:style-name="T4429">­suo</text:span><text:span text:style-name="T4430">­ja prieš ar</text:span><text:span text:style-name="T4431">­ba su</text:span><text:span text:style-name="T4432">­si</text:span><text:span text:style-name="T4433">­lai</text:span><text:span text:style-name="T4434">­ko. Ko</text:span><text:span text:style-name="T4435">­le</text:span><text:span text:style-name="T4436">­gos, bal</text:span><text:span text:style-name="T4437">­sa</text:span><text:span text:style-name="T4438">­vi</text:span><text:span text:style-name="T4439">­mas pra</text:span><text:span text:style-name="T4440">­dė</text:span><text:span text:style-name="T4441">­tas.<text:s/></text:span></text:p>
        <text:p text:style-name="P4442">Ger­bia­mi ko­le­gos, bal­sa­vo 77 Sei­mo na­riai: už – 56, prieš – 6, su­si­lai­kė 15. Pri­tar­ta.<text:s/></text:p>
        <text:p text:style-name="P4443">Pra­šau dėl ve­di­mo tvar­kos.<text:s/></text:p>
        <text:p text:style-name="Roman"><text:span text:style-name="T4444">J. JARUTIS</text:span><text:span text:style-name="T4445"><text:s/></text:span><text:span text:style-name="T4446">(</text:span><text:span text:style-name="T4447">LVŽSF</text:span><text:span text:style-name="T4448">)</text:span><text:span text:style-name="T4449">. J. Ja</text:span><text:span text:style-name="T4450">­ru</text:span><text:span text:style-name="T4451">­tis. At</text:span><text:span text:style-name="T4452">­si</text:span><text:span text:style-name="T4453">­pra</text:span><text:span text:style-name="T4454">­šau, ne</text:span><text:span text:style-name="T4455">­spė</text:span><text:span text:style-name="T4456">­jau pa</text:span><text:span text:style-name="T4457">­spaus</text:span><text:span text:style-name="T4458">­ti. Ma</text:span><text:span text:style-name="T4459">­no bal</text:span><text:span text:style-name="T4460">­są įskai</text:span><text:span text:style-name="T4461">­ty</text:span><text:span text:style-name="T4462">­ki</text:span><text:span text:style-name="T4463">­</text:span><text:span text:style-name="T4464">te už</text:span><text:span text:style-name="T4465">.<text:s/></text:span></text:p>
        <text:p text:style-name="Roman"><text:span text:style-name="T4466">PIRMININKAS.</text:span><text:span text:style-name="T4467"><text:s/>Įskai</text:span><text:span text:style-name="T4468">­to</text:span><text:span text:style-name="T4469">­me bal</text:span><text:span text:style-name="T4470">­są. Ko</text:span><text:span text:style-name="T4471">­le</text:span><text:span text:style-name="T4472">­gos, dėl vi</text:span><text:span text:style-name="T4473">­so įsta</text:span><text:span text:style-name="T4474">­ty</text:span><text:span text:style-name="T4475">­mo pro</text:span><text:span text:style-name="T4476">­jek</text:span><text:span text:style-name="T4477">­to po svars</text:span><text:span text:style-name="T4478">­ty</text:span><text:span text:style-name="T4479">­mo V. Vin</text:span><text:span text:style-name="T4480">­</text:span><text:span text:style-name="T4481">g</text:span><text:span text:style-name="T4482">­rie</text:span><text:span text:style-name="T4483">­nė – už. Pra</text:span><text:span text:style-name="T4484">­šau.</text:span></text:p>
        <text:p text:style-name="Roman"><text:span text:style-name="T4485">V. VINGRIENĖ</text:span><text:span text:style-name="T4486"><text:s/></text:span><text:span text:style-name="T4487">(</text:span><text:span text:style-name="T4488">LVŽSF</text:span><text:span text:style-name="T4489">)</text:span><text:span text:style-name="T4490">.</text:span><text:s/>Dė­ko­ju, ger­bia­mas pir­mi­nin­ke.<text:s/><text:span text:style-name="T4491">Ger</text:span><text:span text:style-name="T4492">­bia</text:span><text:span text:style-name="T4493">­mi ko</text:span><text:span text:style-name="T4494">­le</text:span><text:span text:style-name="T4495">­gos,</text:span><text:s/>no­riu pa­kvies­ti pri­tar­ti šiai įsta­ty­mo pa­tai­sai, nes tai yra la­bai svar­bi re­for­ma tiek kei­čiant kon­tro­lės ins­ti­tu­ci­jų… RAAD’ų re­for­mos per­tvar­ka, taip pat kar­tu su ko­le­gos S. Gent­vi­lo pa­tai­sa kai kur kon­so­li­duo­ja­mos funk­ci­jos. Aš ma­nau, kad tai yra la­bai pla­taus po­žiū­rio re­for­ma, nes iš­veng­si­me ir funk­ci­jų dub­lia­vi­mo ar­ba<text:s/><text:span text:style-name="T4496">ne</text:span><text:span text:style-name="T4497">­per</text:span><text:span text:style-name="T4498">­si</text:span><text:span text:style-name="T4499">­den</text:span><text:span text:style-name="T4500">­gi</text:span><text:span text:style-name="T4501">­mo</text:span>, tiek kon­tro­lės funk­ci­ją at­skir­si­me nuo lei­di­mų iš­da­vi­mo funk­ci­jos. Tai tik­rai vie­na iš svar­biau­sių da­bar­ti­nių re­for­mų. Ma­nau, tai pir­mas ke­lias ir ki­tų ins­ti­tu­ci­jų pa­val­du­mui pri­klau­san­čių kon­tro­lės ins­ti­tu­ci­jų funk­ci­jų kon­so­li­da­vi­mo, kad iš­ties bū­tų su­ma­žin­ta ir ad­mi­nist­ra­ci­nė naš­ta ver­slui, ir pa­ge­rin­ta tiek kon­tro­lės tvar­ka, tiek pa­čių kon­tro­liuo­jan­čių ins­ti­tu­ci­jų ins­pek­to­rių dar­bas. Tai­gi kvie­čiu vi­sus pa­lai­ky­ti ši­tą įsta­ty­mo pa­tai­są.<text:s/></text:p>
        <text:p text:style-name="Roman"><text:span text:style-name="T4502">PIRMININKAS.</text:span><text:s/>Ačiū. Ko­le­ga E. Pu­pi­nis – prieš. Pra­šau. Nė­ra. Ta­da ko­le­ga J. Raz­ma. Pra­šau – prieš.<text:s/></text:p>
        <text:p text:style-name="Roman"><text:span text:style-name="T4503">J. RAZMA</text:span><text:span text:style-name="T4504"><text:s/></text:span><text:span text:style-name="T4505">(</text:span><text:span text:style-name="T4506">TS-LKDF</text:span><text:span text:style-name="T4507">)</text:span><text:span text:style-name="T4508">.<text:s/></text:span>Aš no­riu čia tik­rai „pa­svei­kin­ti“ val­dan­či­ą­ją par­ti­ją, ku­ri sa­vo pa­va­di­ni­me tu­ri žo­dį „ža­lie­ji“, nes taip ra­di­ka­liai su­griau­ti ap­lin­ko­sau­gos kon­tro­lę tur­būt ne­sva­jo­jo nė pa­tys kraš­tu­ti­niai li­be­ra­lai. Ką jūs da­bar pa­sa­ky­si­te su­grį­žę, sa­ky­ki­me, na­cio­na­li­nių par­kų dar­buo­to­jams,<text:s/>Miš­kų tar­ny­bos dar­buo­to­jams, Ge­o­lo­gi­jos tar­ny­bos dar­buo­to­jams? Kur jie toj vie­noj de­par­ta­men­to sis­te­mo­je kaip uni­ver­sa­lūs kon­tro­lie­riai, kur jie ten at­si­durs, kaip vi­sa tai vyks? Jūs ži­no­te at­sa­ky­mus? Kur čia tas funk­ci­jų dub­lia­vi­mas, kai kiek­vie­nas tu­rė­jo aiš­kias at­sa­ko­my­bės sri­tis, skir­tin­gus kon­tro­lės da­ly­kus. Ma­ne tik­rai la­bai ste­bi­na toks nu­si­tei­ki­mas, kad me­ta­ma­si į to­kį kraš­tu­ti­nį li­be­ra­lų po­žiū­rį.<text:s/></text:p>
        <text:p text:style-name="Roman"><text:span text:style-name="T4509">PIRMININKAS.</text:span><text:s/>Ačiū.<text:s/><text:span text:style-name="T4510">Ger</text:span><text:span text:style-name="T4511">­bia</text:span><text:span text:style-name="T4512">­mi ko</text:span><text:span text:style-name="T4513">­le</text:span><text:span text:style-name="T4514">­gos,</text:span><text:s/>bal­suo­ja­me dėl vi­so įsta­ty­mo po svars­ty­mo, įsta­ty­mo pro­jek­to<text:s/><text:span text:style-name="T4515">Nr. X</text:span><text:span text:style-name="T4516">IIP-</text:span>3037. Nuo­mo­nės iš­si­sky­rė. Kas pri­ta­ria, bal­suo­ja už, kas tu­ri ki­tą nuo­mo­nę, bal­suo­ja prieš ar­ba su­si­lai­ko. Bal­sa­vi­mas pra­dė­tas. Ko­le­gos, kvie­čiu vi­sus at­ei­ti ir bal­suo­ti.</text:p>
        <text:p text:style-name="Roman"><text:span text:style-name="T4517">Ger</text:span><text:span text:style-name="T4518">­bia</text:span><text:span text:style-name="T4519">­mi ko</text:span><text:span text:style-name="T4520">­le</text:span><text:span text:style-name="T4521">­gos,</text:span><text:s/>bal­sa­vo 78<text:s/><text:span text:style-name="T4522">Sei</text:span><text:span text:style-name="T4523">­mo na</text:span><text:span text:style-name="T4524">­riai</text:span>: už – 60, prieš – 5, su­si­lai­kė 13. Po svars­ty­mo pri­tar­ta.<text:s/></text:p>
        <text:p text:style-name="P4525"/>
        <text:soft-page-break/>
        <text:p text:style-name="P4526">12.13 val.</text:p>
        <text:p text:style-name="P4527">At­lie­kų tvar­ky­mo įsta­ty­mo Nr. VIII-787 28 straips­nio pa­kei­ti­mo įsta­ty­mo pro­jek­tas<text:s/><text:span text:style-name="T4528">Nr. XIIP-3038(3), Įmo</text:span><text:span text:style-name="T4529">­nių ban</text:span><text:span text:style-name="T4530">­kro</text:span><text:span text:style-name="T4531">­to įsta</text:span><text:span text:style-name="T4532">­ty</text:span><text:span text:style-name="T4533">­mo Nr. IX-216 32 straips</text:span><text:span text:style-name="T4534">­nio pa</text:span><text:span text:style-name="T4535">­kei</text:span><text:span text:style-name="T4536">­ti</text:span><text:span text:style-name="T4537">­mo įsta</text:span><text:span text:style-name="T4538">­ty</text:span><text:span text:style-name="T4539">­mo pro</text:span><text:span text:style-name="T4540">­jek</text:span><text:span text:style-name="T4541">­tas Nr. XIIP-3039(3)</text:span>, Kli­ma­to kai­tos val­dy­mo fi­nan­si­nių in­stru­men­tų įsta­ty­mo Nr. XI-329 14 straips­nio pa­kei­ti­mo įsta­ty­mo pro­jek­tas Nr. XIIP-3040(3), Lau­ki­nės gyvūni­jos įsta­ty­mo Nr. VIII-498 5, 8, 9, 20 straips­nių pa­kei­ti­mo įsta­ty­mo pro­jek­tas Nr. XIIP-3041(3), Ne­tau­rių­jų me­ta­lų lau­žo ir at­lie­kų su­pir­ki­mo įsta­ty­mo Nr. IX-565 3,<text:s/><text:span text:style-name="T4542">4 straips</text:span><text:span text:style-name="T4543">­nių pa</text:span><text:span text:style-name="T4544">­kei</text:span><text:span text:style-name="T4545">­ti</text:span><text:span text:style-name="T4546">­mo įsta</text:span><text:span text:style-name="T4547">­ty</text:span><text:span text:style-name="T4548">­mo pro</text:span><text:span text:style-name="T4549">­jek</text:span><text:span text:style-name="T4550">­tas Nr. XIIP-3042(3), Sau</text:span><text:span text:style-name="T4551">­go</text:span><text:span text:style-name="T4552">­mų gy</text:span><text:span text:style-name="T4553">­vū</text:span><text:span text:style-name="T4554">­nų, au</text:span><text:span text:style-name="T4555">­ga</text:span><text:span text:style-name="T4556">­lų ir gry</text:span><text:span text:style-name="T4557">­bų rū</text:span><text:span text:style-name="T4558">­šių įsta</text:span><text:span text:style-name="T4559">­ty</text:span><text:span text:style-name="T4560">­mo Nr. VIII-499 24 straips</text:span><text:span text:style-name="T4561">­nio pa</text:span><text:span text:style-name="T4562">­kei</text:span><text:span text:style-name="T4563">­ti</text:span><text:span text:style-name="T4564">­mo įsta</text:span><text:span text:style-name="T4565">­ty</text:span><text:span text:style-name="T4566">­mo pro</text:span><text:span text:style-name="T4567">­jek</text:span><text:span text:style-name="T4568">­tas<text:s/></text:span>Nr. XIIP-3043(3), Me­džiok­lės įsta­ty­mo Nr. IX-966 4, 5, 7, 8, 10, 12, 13, 14,<text:s/>15, 16 ir 19 straips­nių pa­kei­ti­mo įsta­ty­mo pro­jek­tas Nr. XIIP-3045(3), Žmo­nių pa­lai­kų lai­do­ji­mo<text:s/><text:span text:style-name="T4569">įsta</text:span><text:span text:style-name="T4570">­ty</text:span><text:span text:style-name="T4571">­mo Nr. X-1404 30 straips</text:span><text:span text:style-name="T4572">­nio pa</text:span><text:span text:style-name="T4573">­kei</text:span><text:span text:style-name="T4574">­ti</text:span><text:span text:style-name="T4575">­mo įsta</text:span><text:span text:style-name="T4576">­ty</text:span><text:span text:style-name="T4577">­mo pro</text:span><text:span text:style-name="T4578">­jek</text:span><text:span text:style-name="T4579">­tas Nr. XIIP-3046(3)</text:span><text:span text:style-name="T4580">,</text:span><text:span text:style-name="T4581"><text:s/>Reklamos</text:span><text:s/>įsta­ty­mo Nr. VIII-1871 12, 19 straips­nių pa­kei­ti­mo įsta­ty­mo pro­jek­tas Nr. XIIP-3047(3), An­glies diok­si­do ge­o­lo­gi­nio sau­go­ji­mo įsta­ty­mo Nr. XI-1550 11 straips­nio pa­kei­ti­mo<text:s/><text:span text:style-name="T4582">įsta</text:span><text:span text:style-name="T4583">ty</text:span><text:span text:style-name="T4584">­mo pro</text:span><text:span text:style-name="T4585">­jek</text:span><text:span text:style-name="T4586">­tas Nr. XIIIP-1022(2), Sau</text:span><text:span text:style-name="T4587">­gios lai</text:span><text:span text:style-name="T4588">­vy</text:span><text:span text:style-name="T4589">­bos įsta</text:span><text:span text:style-name="T4590">­ty</text:span><text:span text:style-name="T4591">­mo Nr. VIII-1897 40 straips</text:span><text:span text:style-name="T4592">­nio</text:span><text:s/>pa­kei­ti­mo įsta­ty­mo pro­jek­tas Nr. XIIIP-1023(2) (<text:span text:style-name="T4593">svars</text:span><text:span text:style-name="T4594">­ty</text:span><text:span text:style-name="T4595">­mo tę</text:span><text:span text:style-name="T4596">­si</text:span><text:span text:style-name="T4597">­nys</text:span>)</text:p>
        <text:p text:style-name="P4598"/>
        <text:p text:style-name="P4599"><text:span text:style-name="T4600">Ger</text:span><text:span text:style-name="T4601">­bia</text:span><text:span text:style-name="T4602">­mi ko</text:span><text:span text:style-name="T4603">­le</text:span><text:span text:style-name="T4604">­gos,</text:span><text:s/>yra vie­nuo­li­ka ly­di­mų­jų pro­jek­tų, dėl jų pa­tai­sų nė­ra. Ar ga­li­me dėl vi­sų iš kar­to bal­suo­ti? (<text:span text:style-name="T4605">Bal</text:span><text:span text:style-name="T4606">­sas sa</text:span><text:span text:style-name="T4607">­lė</text:span><text:span text:style-name="T4608">­je: „Ga</text:span><text:span text:style-name="T4609">­li</text:span><text:span text:style-name="T4610">­me!“ „Ga</text:span><text:span text:style-name="T4611">­li</text:span><text:span text:style-name="T4612">­me!“<text:s/></text:span>) Ar ben­dru su­ta­ri­mu? (<text:span text:style-name="T4613">Bal</text:span><text:span text:style-name="T4614">­sai sa</text:span><text:span text:style-name="T4615">­lė</text:span><text:span text:style-name="T4616">­je</text:span>) Ge­rai, bal­suo­ja­me. Kas pri­ta­ria įsta­ty­mų pro­jek­tams nuo 1-13b iki 1-13l, tai yra vie­nuo­li­ka pro­jek­tų, vi­sų nu­me­rių ne­skai­ty­siu, bal­suo­ja už, pri­me­nu, pa­tai­sų dėl jų nė­ra, kas tu­ri ki­tą nuo­mo­nę, bal­suo­ja prieš ar­ba su­si­lai­ko. Bal­sa­vi­mas pra­dė­tas.<text:s/></text:p>
        <text:p text:style-name="Roman"><text:span text:style-name="T4617">Ger</text:span><text:span text:style-name="T4618">­bia</text:span><text:span text:style-name="T4619">­mi ko</text:span><text:span text:style-name="T4620">­le</text:span><text:span text:style-name="T4621">­gos,</text:span><text:s/>bal­sa­vo 78<text:s/><text:span text:style-name="T4622">Sei</text:span><text:span text:style-name="T4623">­mo na</text:span><text:span text:style-name="T4624">­riai</text:span>: už – 63, prieš – 2, su­si­lai­kė 13. Po svars­ty­mo vi­siems ly­di­mie­siems tei­sės ak­tams yra pri­tar­ta.<text:s/></text:p>
        <text:p text:style-name="Roman">Ki­tas dar­bo­tvarkės 1-14 klau­si­mas – Vals­ty­bės ir sa­vi­val­dy­bių įstai­gų dar­buo­to­jų dar­bo ap­mo­kė­ji­mo įsta­ty­mo kai ku­rių straips­nių ir prie­dų pa­kei­ti­mo įsta­ty­mo pro­jek­tas<text:s/><text:span text:style-name="T4625">Nr. XIIIP-</text:span>1299. Kvie­čiu pra­ne­šė­ją. Mi­nist­ro nė­ra.</text:p>
        <text:p text:style-name="Roman">Ge­rai. Ta­da grįž­ta­me prie re­zer­vo. R-1 yra kaip tik su­si­jęs.<text:s/></text:p>
        <text:p text:style-name="Roman"/>
        <text:p text:style-name="Laikas">12.15<text:s/>val.</text:p>
        <text:p text:style-name="Roman12"><text:span text:style-name="T4626">Vals</text:span><text:span text:style-name="T4627">­ty</text:span><text:span text:style-name="T4628">­bės ir sa</text:span><text:span text:style-name="T4629">­vi</text:span><text:span text:style-name="T4630">­val</text:span><text:span text:style-name="T4631">­dy</text:span><text:span text:style-name="T4632">­bių įstai</text:span><text:span text:style-name="T4633">­gų dar</text:span><text:span text:style-name="T4634">­buo</text:span><text:span text:style-name="T4635">­to</text:span><text:span text:style-name="T4636">­jų dar</text:span><text:span text:style-name="T4637">­bo ap</text:span><text:span text:style-name="T4638">­mo</text:span><text:span text:style-name="T4639">­kė</text:span><text:span text:style-name="T4640">­ji</text:span><text:span text:style-name="T4641">­mo įsta</text:span><text:span text:style-name="T4642">­ty</text:span><text:span text:style-name="T4643">­mo Nr. XIII-198</text:span><text:s/>1, 2, 3, 4 ir 5 prie­dų pa­kei­ti­mo įsta­ty­mo pro­jek­tas<text:s/><text:span text:style-name="T4644">Nr. XIIIP-</text:span>1206, Vals­ty­bės tar­ny­bos įsta­ty­mo Nr. VIII-1316 1 prie­do pa­kei­ti­mo įsta­ty­mo pro­jek­tas<text:s/><text:span text:style-name="T4645">Nr. XIIIP-</text:span>1207, Vals­ty­bės po­li­ti­kų ir vals­ty­bės pa­rei­gū­nų dar­bo ap­mo­kė­ji­mo įsta­ty­mo Nr. VIII-1904 1 prie­dė­lio pa­kei­ti­mo įsta­ty­mo pro­jek­tas<text:s/><text:span text:style-name="T4646">Nr. XIIIP-</text:span>1208 (<text:span text:style-name="T4647">pa</text:span><text:span text:style-name="T4648">­tei</text:span><text:span text:style-name="T4649">­ki</text:span><text:span text:style-name="T4650">­mas</text:span>)</text:p>
        <text:p text:style-name="Roman"/>
        <text:p text:style-name="Roman">Taip, r-1. J. Raz­ma. Pa­tei­ki­mas. R-1 –<text:s/><text:span text:style-name="T4651">Vals</text:span><text:span text:style-name="T4652">­ty</text:span><text:span text:style-name="T4653">­bės ir sa</text:span><text:span text:style-name="T4654">­vi</text:span><text:span text:style-name="T4655">­val</text:span><text:span text:style-name="T4656">­dy</text:span><text:span text:style-name="T4657">­bių įstai</text:span><text:span text:style-name="T4658">­gų dar</text:span><text:span text:style-name="T4659">­buo</text:span><text:span text:style-name="T4660">­to</text:span><text:span text:style-name="T4661">­jų dar</text:span><text:span text:style-name="T4662">­bo ap</text:span><text:span text:style-name="T4663">­mo</text:span><text:span text:style-name="T4664">­kė</text:span><text:span text:style-name="T4665">­ji</text:span><text:span text:style-name="T4666">­mo įsta</text:span><text:span text:style-name="T4667">­ty</text:span><text:span text:style-name="T4668">­mo kai ku</text:span><text:span text:style-name="T4669">­rių prie</text:span><text:span text:style-name="T4670">­dų pa</text:span><text:span text:style-name="T4671">­kei</text:span><text:span text:style-name="T4672">­ti</text:span><text:span text:style-name="T4673">­mo įsta</text:span><text:span text:style-name="T4674">­ty</text:span><text:span text:style-name="T4675">­mo pro</text:span><text:span text:style-name="T4676">­jek</text:span><text:span text:style-name="T4677">­tas<text:s/></text:span><text:span text:style-name="T4678">Nr. XIIIP-</text:span><text:span text:style-name="T4679">1206. Pa</text:span><text:span text:style-name="T4680">­tei</text:span><text:span text:style-name="T4681">­ki</text:span><text:span text:style-name="T4682">­mas. Ir ly</text:span><text:span text:style-name="T4683">­di</text:span><text:span text:style-name="T4684">­mie</text:span><text:span text:style-name="T4685">­ji r-1b, r-1c. Pra</text:span><text:span text:style-name="T4686">­šau, ko</text:span><text:span text:style-name="T4687">­le</text:span><text:span text:style-name="T4688">­ga Raz</text:span><text:span text:style-name="T4689">­ma.</text:span></text:p>
        <text:p text:style-name="Roman"><text:span text:style-name="T4690">J. RAZMA</text:span><text:span text:style-name="T4691"><text:s/></text:span><text:span text:style-name="T4692">(</text:span><text:span text:style-name="T4693">TS-LKDF</text:span><text:span text:style-name="T4694">)</text:span><text:span text:style-name="T4695">. Ger</text:span><text:span text:style-name="T4696">­bia</text:span><text:span text:style-name="T4697">­mi ko</text:span><text:span text:style-name="T4698">­le</text:span><text:span text:style-name="T4699">­gos, ma</text:span><text:span text:style-name="T4700">­no pro</text:span><text:span text:style-name="T4701">­jek</text:span><text:span text:style-name="T4702">­tas yra ga</text:span><text:span text:style-name="T4703">­na pa</text:span><text:span text:style-name="T4704">­na</text:span><text:span text:style-name="T4705">­šus pa</text:span><text:span text:style-name="T4706">­gal sa</text:span><text:span text:style-name="T4707">­vo idė</text:span><text:span text:style-name="T4708">­ją su tuo pro</text:span><text:span text:style-name="T4709">­jek</text:span><text:span text:style-name="T4710">­tu, ku</text:span><text:span text:style-name="T4711">­rį šiek tiek vė</text:span><text:span text:style-name="T4712">­liau pa</text:span><text:span text:style-name="T4713">­teiks so</text:span><text:span text:style-name="T4714">­cia</text:span><text:span text:style-name="T4715">­li</text:span><text:span text:style-name="T4716">­nės ap</text:span><text:span text:style-name="T4717">­sau</text:span><text:span text:style-name="T4718">­gos ir dar</text:span><text:span text:style-name="T4719">­bo mi</text:span><text:span text:style-name="T4720">­nist</text:span><text:span text:style-name="T4721">­ras. Ma</text:span><text:span text:style-name="T4722">­no pro</text:span><text:span text:style-name="T4723">­jek</text:span><text:span text:style-name="T4724">­tas ir įre</text:span><text:span text:style-name="T4725">­gist</text:span><text:span text:style-name="T4726">­ruo</text:span><text:span text:style-name="T4727">­tas bu</text:span><text:span text:style-name="T4728">­vo anks</text:span><text:span text:style-name="T4729">­čiau. Na</text:span><text:span text:style-name="T4730">­tū</text:span><text:span text:style-name="T4731">­ra</text:span><text:span text:style-name="T4732">­lu, kad mes prieš kiek</text:span><text:span text:style-name="T4733">­vie</text:span><text:span text:style-name="T4734">­nus nau</text:span><text:span text:style-name="T4735">­jus biu</text:span><text:span text:style-name="T4736">­dže</text:span><text:span text:style-name="T4737">­ti</text:span><text:span text:style-name="T4738">­nius me</text:span><text:span text:style-name="T4739">­tus svars</text:span><text:span text:style-name="T4740">­to</text:span><text:span text:style-name="T4741">­me, kaip spręs</text:span><text:span text:style-name="T4742">­ti, ką da</text:span><text:span text:style-name="T4743">­ry</text:span><text:span text:style-name="T4744">­ti dėl biu</text:span><text:span text:style-name="T4745">­dže</text:span><text:span text:style-name="T4746">­ti</text:span><text:span text:style-name="T4747">­nio sek</text:span><text:span text:style-name="T4748">­to</text:span><text:span text:style-name="T4749">­riaus dar</text:span><text:span text:style-name="T4750">­buo</text:span><text:span text:style-name="T4751">­to</text:span><text:span text:style-name="T4752">­jų at</text:span><text:span text:style-name="T4753">­ly</text:span><text:span text:style-name="T4754">­gi</text:span><text:span text:style-name="T4755">­ni</text:span><text:span text:style-name="T4756">­mų. Be abe</text:span><text:span text:style-name="T4757">­jo, su</text:span><text:span text:style-name="T4758">­pran</text:span><text:span text:style-name="T4759">­ta</text:span><text:span text:style-name="T4760">­me, kad vals</text:span><text:span text:style-name="T4761">­ty</text:span><text:span text:style-name="T4762">­bės biu</text:span><text:span text:style-name="T4763">­dže</text:span><text:span text:style-name="T4764">­te tu</text:span><text:span text:style-name="T4765">­ri at</text:span><text:span text:style-name="T4766">­si</text:span><text:span text:style-name="T4767">­ras</text:span><text:span text:style-name="T4768">­ti tuo tiks</text:span><text:span text:style-name="T4769">­lu tam tik</text:span><text:span text:style-name="T4770">­ra pi</text:span><text:span text:style-name="T4771">­ni</text:span><text:span text:style-name="T4772">­gų su</text:span><text:span text:style-name="T4773">­ma. Aš siū</text:span><text:span text:style-name="T4774">­liau spren</text:span><text:span text:style-name="T4775">­di</text:span><text:span text:style-name="T4776">­mo kryp</text:span><text:span text:style-name="T4777">­tį rink</text:span><text:span text:style-name="T4778">­tis pir</text:span><text:span text:style-name="T4779">­miau</text:span><text:span text:style-name="T4780">­sia šiek tiek pa</text:span><text:span text:style-name="T4781">­di</text:span><text:span text:style-name="T4782">­di</text:span><text:span text:style-name="T4783">­nant ma</text:span><text:span text:style-name="T4784">­žes</text:span><text:span text:style-name="T4785">­nius at</text:span><text:span text:style-name="T4786">­ly</text:span><text:span text:style-name="T4787">­gi</text:span><text:span text:style-name="T4788">­ni</text:span><text:span text:style-name="T4789">­mus gau</text:span><text:span text:style-name="T4790">­nan</text:span><text:span text:style-name="T4791">­čių biu</text:span><text:span text:style-name="T4792">­dže</text:span><text:span text:style-name="T4793">­ti</text:span><text:span text:style-name="T4794">­nių dar</text:span><text:span text:style-name="T4795">­buo</text:span><text:span text:style-name="T4796">­to</text:span><text:span text:style-name="T4797">­jų at</text:span><text:span text:style-name="T4798">­ly</text:span><text:span text:style-name="T4799">­gi</text:span><text:span text:style-name="T4800">­ni</text:span><text:span text:style-name="T4801">­mų ko</text:span><text:span text:style-name="T4802">­e</text:span><text:span text:style-name="T4803">­fi</text:span><text:span text:style-name="T4804">­cien</text:span><text:span text:style-name="T4805">­tus, ir vals</text:span><text:span text:style-name="T4806">­ty</text:span><text:span text:style-name="T4807">­bės tar</text:span><text:span text:style-name="T4808">­nau</text:span><text:span text:style-name="T4809">­to</text:span><text:span text:style-name="T4810">­jų, ir biu</text:span><text:span text:style-name="T4811">­dže</text:span><text:span text:style-name="T4812">­ti</text:span><text:span text:style-name="T4813">­nių dar</text:span><text:span text:style-name="T4814">­buo</text:span><text:span text:style-name="T4815">­to</text:span><text:span text:style-name="T4816">­jų, mo</text:span><text:span text:style-name="T4817">­ky</text:span><text:span text:style-name="T4818">­to</text:span><text:span text:style-name="T4819">­jų, so</text:span><text:span text:style-name="T4820">­cia</text:span><text:span text:style-name="T4821">­li</text:span><text:span text:style-name="T4822">­nių dar</text:span><text:span text:style-name="T4823">­buo</text:span><text:span text:style-name="T4824">­to</text:span><text:span text:style-name="T4825">­jų ir t. t. Ko</text:span><text:span text:style-name="T4826">­dėl?<text:s/></text:span></text:p>
        <text:p text:style-name="P4827">Vie­nas da­ly­kas, tai daug me­tų daug kar­tų jau bu­vo kel­ta mi­ni­ma­li mė­ne­si­nė al­ga, bet tie ma­žie­ji ko­e­fi­cien­tai biu­dže­ti­niams dar­buo­to­jams, na, gal iš­sky­rus kul­tū­ros dar­buo­to­jus, kur bu­vo at­ski­ra pro­gra­ma, ne­bu­vo di­di­na­mi. Štai mes jau tu­ri­me ne vie­nus me­tus iš es­mės to­kią si­tu­a­ci­ją, kad la­bai kva­li­fi­kuo­tas žmo­gus, dir­ban­tis biu­dže­ti­nia­me sek­to­riu­je, gau­na be­veik to­<text:soft-page-break/>kį pat at­ly­gi­ni­mą kaip mi­ni­ma­li mė­ne­si­nė al­ga, ku­ri tu­rė­tų bū­ti mo­ka­ma tik už ne­kva­li­fi­kuo­tą dar­bą. To­dėl yra pa­siū­ly­mas prie tų ma­žes­nių ko­e­fi­cien­tų pri­dė­ti ko­e­fi­cien­tą 0,4, o tai, taip ūkiš­kai kal­bant, reikš­tų apie 40 eu­rų. Tai nė­ra ko­kie nors la­bai di­de­li pi­ni­gai. Na, Vy­riau­sy­bė pri­sta­tys, ten, ro­dos, siū­lo 20 eu­rų, bet aš pa­brė­šiu, kad 20 eu­rų spren­džia tik tą pas­ku­ti­nį­jį nu­ma­to­mą mi­ni­ma­lios al­gos pa­di­di­ni­mą nuo 380 iki 400. Bet, kaip mi­nė­jau, daug me­tų jau bu­vo tas MMA di­di­ni­mas, o ko­e­fi­cien­tai ne­bu­vo kei­čia­mi. Aš ma­nau, kad rei­kia tą ma­ty­ti 0,4, ar­ba 40 eu­rų, tai čia nė­ra kaž­kas to­kio jau la­bai dos­naus, kad aš, kaip opo­zi­ci­jos at­sto­vas, čia la­bai po­pu­lis­tiš­kai žer­čiau ko­kias nors la­bai di­džiu­les ma­lo­nes vie­ša­jam sek­to­riui.<text:s/></text:p>
        <text:p text:style-name="P4828">Bet žmo­nės ne­re­tai sa­ko, ko­dėl, kai jūs pri­ei­na­te prie pen­si­jų di­di­ni­mo ir at­ly­gi­ni­mo di­di­ni­mo, vi­są lai­ką di­di­ni­mas yra pro­por­cin­gas di­di­nant ba­zi­nius dy­džius. Tai ta­da tas ato­trū­kis ab­so­liu­čiais dy­džiais, sa­ky­ki­me, tarp Aukš­čiau­sio­jo Teis­mo tei­sė­jo ir ei­li­nio spe­cia­lis­to ar mo­ky­to­jo at­ly­gi­ni­mo ab­so­liu­čiais dy­džiais vi­są lai­ką au­ga, au­ga, au­ga. Eks­per­tai jau mums ne vie­ną kar­tą pirš­tu ro­do, kad Lie­tu­vo­je at­ly­gi­ni­mų di­fe­ren­cia­ci­ja yra ne­nor­ma­liai di­de­lė, tiek kal­bant apie vie­šą­jį sek­to­rių, tiek apie pri­va­tų sek­to­rių. Su­pran­ta­ma, kad mes ne­ga­li­me siū­ly­ti su­ma­žin­ti tų aukš­tes­nių­jų ko­e­fi­cien­tų. Kon­sti­tu­ci­nis Teis­mas yra jau ap­gy­nęs, kad čia yra šven­tas rei­ka­las. Sa­ky­ki­me, su­si­rin­ku­si nau­ja po­li­ti­nė dau­gu­ma po Sei­mo rin­ki­mų iš es­mės tu­rė­jo ri­bo­tas ga­li­my­bes pa­tvir­tin­ti ko­kią nors vie­šo­jo sek­to­riaus at­ly­gi­ni­mų sis­te­mą.<text:s/></text:p>
        <text:p text:style-name="P4829">Tai yra vie­nin­te­lė ga­li­my­bė šiek tiek pa­laips­niui kel­ti tuos ma­žes­niuo­sius at­ly­gi­ni­mų ko­e­fi­cien­tus ir taip spręs­ti tą at­ly­gi­ni­mų di­fe­ren­cia­ci­jos klau­si­mą. Ma­no yra to­kia siū­ly­mo es­mė, ku­ri yra iš­dės­ty­ta ke­liuo­se pro­jek­tuo­se. Pa­ste­bė­siu, kad dėl biu­dže­ti­nio sek­to­riaus dar­buo­to­jų tas ga­lio­jan­tis įsta­ty­mas sa­vo for­ma yra la­bai ne­vy­kęs, su dau­gy­be<text:s/>len­te­lių, su­dė­tin­ga net su­pras­ti, kas ten su­ra­šy­ta, di­džiu­liai in­ter­va­lai. Tai čia ki­ta pro­ble­ma, tą aš ir­gi lin­kė­čiau So­cia­li­nių rei­ka­lų ir dar­bo ko­mi­te­tui iš­spręs­ti, na, nor­ma­les­nį įsta­ty­mą pri­im­ti, trum­pes­nį, aiš­kes­nį,<text:s/>pa­pras­tes­nį. Ačiū už dė­me­sį.<text:s/></text:p>
        <text:p text:style-name="Roman"><text:span text:style-name="T4830">PIRMININKAS.</text:span><text:span text:style-name="T4831"><text:s/>Ačiū, ger</text:span><text:span text:style-name="T4832">­bia</text:span><text:span text:style-name="T4833">­mas ko</text:span><text:span text:style-name="T4834">­le</text:span><text:span text:style-name="T4835">­ga. Jū</text:span><text:span text:style-name="T4836">­sų no</text:span><text:span text:style-name="T4837">­ri pa</text:span><text:span text:style-name="T4838">­klaus</text:span><text:span text:style-name="T4839">­ti ke</text:span><text:span text:style-name="T4840">­le</text:span><text:span text:style-name="T4841">­tas ko</text:span><text:span text:style-name="T4842">­le</text:span><text:span text:style-name="T4843">­gų Sei</text:span><text:span text:style-name="T4844">­mo na</text:span><text:span text:style-name="T4845">­rių. Pir</text:span><text:span text:style-name="T4846">­mo</text:span><text:span text:style-name="T4847">­ji – V. Ving</text:span><text:span text:style-name="T4848">­rie</text:span><text:span text:style-name="T4849">­nė. Pra</text:span><text:span text:style-name="T4850">­šom, ko</text:span><text:span text:style-name="T4851">­le</text:span><text:span text:style-name="T4852">­ge.<text:s/></text:span></text:p>
        <text:p text:style-name="Roman"><text:span text:style-name="T4853">V. VINGRIENĖ</text:span><text:s/><text:span text:style-name="T4854">(</text:span><text:span text:style-name="T4855">LVŽSF</text:span><text:span text:style-name="T4856">)</text:span>. Dė­ko­ju, ger­bia­ma­sis pir­mi­nin­ke. Pir­miau­sia no­rė­čiau pa­svei­kin­ti už ini­cia­ty­vą, kad tik­rai da­bar ima­mas spręs­ti vals­ty­bės tar­nau­to­jų at­ly­gi­ni­mo klau­si­mas.<text:s/>Iš tie­sų tai la­bai svar­bu, nes mes tu­ri­me pa­gal­vo­ti apie vals­ty­bės tar­ny­bą kaip apie pres­ti­ži­nę, nes šian­dien gal­būt aukš­tos kva­li­fi­ka­ci­jos dar­buo­to­jai di­des­ne da­li­mi dir­ba iš idė­jos, dau­giau ide­a­lis­tai. Aiš­ku, o ki­tur mes gal­būt su­lau­kia­me dau­giau kri­ti­kos, nes at­ly­gi­ni­mai yra ga­na ne­di­de­li. Aiš­ku, tai nė­ra di­de­lis, 40 eu­rų, aš ma­nau, kad tai nė­ra toks la­bai mo­ty­vuo­jan­tis as­pek­tas, bet ki­tas klau­si­mas bū­tų: ar mes ne­tu­rė­tu­me pa­gal­vo­ti apie ba­zi­nį at­ly­gi­ni­mo di­di­ni­mą – jis šian­dien gal­būt nė­ra iš­spręs­tas dar nuo kri­zės lai­kų, nes jei­gu no­rė­tu­me la­biau mo­ty­vuo­ti ir pri­trauk­ti aukš­tos kva­li­fi­ka­ci­jos, pro­fe­sio­na­lių dar­buo­to­jų į vals­ty­bės tar­ny­bą, gal rei­kė­tų tru­pu­tė­lį pra­dė­ti nuo di­des­nių…<text:s/></text:p>
        <text:p text:style-name="Roman"><text:span text:style-name="T4857">PIRMININKAS.</text:span><text:s/>Klaus­ki­te, ko­le­ge.<text:s/></text:p>
        <text:p text:style-name="Roman"><text:span text:style-name="T4858">V. VINGRIENĖ</text:span><text:s/><text:span text:style-name="T4859">(</text:span><text:span text:style-name="T4860">LVŽSF</text:span><text:span text:style-name="T4861">)</text:span>. …nuo pa­grin­di­nių da­ly­kų.<text:s/></text:p>
        <text:p text:style-name="Roman"><text:span text:style-name="T4862">PIRMININKAS.</text:span><text:s/>Ačiū. Pra­šau.</text:p>
        <text:p text:style-name="Roman"><text:span text:style-name="T4863">J. RAZMA</text:span><text:span text:style-name="T4864"><text:s/></text:span><text:span text:style-name="T4865">(</text:span><text:span text:style-name="T4866">TS-LKDF</text:span><text:span text:style-name="T4867">)</text:span><text:span text:style-name="T4868">.<text:s/></text:span>Dėl ba­zi­nio dy­džio di­di­ni­mo čia jau yra du pro­jek­tai pa­teik­ti Sei­me, ko­le­gos A. Sy­so ir ki­tų Sei­mo na­rių toks jau ga­na dos­nus.<text:s/>Jis pa­rei­ka­lau­tų, at­ro­do, per 200 mln. eu­rų, bet yra Vy­riau­sy­bės kuk­les­nis, tai jau yra pa­teik­ta. Bet aš ne­ma­nau, kad jums rei­kė­jo taip pat, ne­ro­dau pirš­tu, kai yra tos ri­bo­tos ga­li­my­bės di­din­ti. Na, pa­di­din­si­me tą ba­zi­nį dy­dį 5 %, tai tam ei­li­niam spe­cia­lis­tui pri­si­dės 10–15 eu­rų, o, sa­ky­kim, mi­nist­rui, Kon­sti­tu­ci­nio Teis­mo tei­sė­jui pri­si­dės 150 eu­rų. Ar žmo­nės tai pri­ims kaip tei­sin­gą di­di­ni­mo prin­ci­pą? To­dėl aš ma­nau, kad čia rei­kia ba­lan­suo­ti, gal­būt ne­at­mes­ti tam tik­ro ba­zi­nio dy­džio di­di­ni­mo, bet kel­ti ir tuos ma­žuo­sius at­ly­gi­ni­mų ko­e­fi­cien­tus, ir da­ry­ti sis­te­mą so­li­da­res­nę, nes mes nuo ki­tų ci­vi­li­zuo­tų Eu­ro­pos ša­lių pa­gal tą di­džiu­lį ko­e­fi­cien­tų san­ty­kį šian­dien esa­me šie tiek ne­nor­ma­lio­je si­tu­a­ci­jo­je.<text:s/></text:p>
        <text:soft-page-break/>
        <text:p text:style-name="P4869"><text:span text:style-name="T4870">PIRMININKAS.</text:span><text:s/>Ačiū. Jū­sų klau­sia ko­le­ga A. Pa­lio­nis. Pra­šau.</text:p>
        <text:p text:style-name="Roman"><text:span text:style-name="T4871">A. PALIONIS</text:span><text:span text:style-name="T4872"><text:s/></text:span><text:span text:style-name="T4873">(</text:span><text:span text:style-name="T4874">LSDDF</text:span><text:span text:style-name="T4875">)</text:span><text:span text:style-name="T4876">. Ačiū, po</text:span><text:span text:style-name="T4877">­sė</text:span><text:span text:style-name="T4878">­džio pir</text:span><text:span text:style-name="T4879">­mi</text:span><text:span text:style-name="T4880">­nin</text:span><text:span text:style-name="T4881">­ke. Aš la</text:span><text:span text:style-name="T4882">­bai trum</text:span><text:span text:style-name="T4883">­pai, nes ko</text:span><text:span text:style-name="T4884">­le</text:span><text:span text:style-name="T4885">­ga pri</text:span><text:span text:style-name="T4886">­sta</text:span><text:span text:style-name="T4887">­tė, kad ne</text:span><text:span text:style-name="T4888">­la</text:span><text:span text:style-name="T4889">­bai smar</text:span><text:span text:style-name="T4890">­kiai ski</text:span><text:span text:style-name="T4891">­ria</text:span><text:span text:style-name="T4892">­si pro</text:span><text:span text:style-name="T4893">­jek</text:span><text:span text:style-name="T4894">­tas nuo So</text:span><text:span text:style-name="T4895">­cia</text:span><text:span text:style-name="T4896">­li</text:span><text:span text:style-name="T4897">­nės ap</text:span><text:span text:style-name="T4898">­sau</text:span><text:span text:style-name="T4899">­gos ir dar</text:span><text:span text:style-name="T4900">­bo mi</text:span><text:span text:style-name="T4901">­nis</text:span><text:span text:style-name="T4902">­te</text:span><text:span text:style-name="T4903">­ri</text:span><text:span text:style-name="T4904">­jos pa</text:span><text:span text:style-name="T4905">­reng</text:span><text:span text:style-name="T4906">­to pro</text:span><text:span text:style-name="T4907">­jek</text:span><text:span text:style-name="T4908">­to, bet jo prin</text:span><text:span text:style-name="T4909">­ci</text:span><text:span text:style-name="T4910">­pas ski</text:span><text:span text:style-name="T4911">­ria</text:span><text:span text:style-name="T4912">­si. No</text:span><text:span text:style-name="T4913">­rė</text:span><text:span text:style-name="T4914">­jau ko</text:span><text:span text:style-name="T4915">­le</text:span><text:span text:style-name="T4916">­gos pa</text:span><text:span text:style-name="T4917">­klaus</text:span><text:span text:style-name="T4918">­ti įver</text:span><text:span text:style-name="T4919">­ti</text:span><text:span text:style-name="T4920">­ni</text:span><text:span text:style-name="T4921">­mo, kiek tai pa</text:span><text:span text:style-name="T4922">­rei</text:span><text:span text:style-name="T4923">­ka</text:span><text:span text:style-name="T4924">­lau</text:span><text:span text:style-name="T4925">­tų dau</text:span><text:span text:style-name="T4926">­giau biu</text:span><text:span text:style-name="T4927">­dže</text:span><text:span text:style-name="T4928">­to lė</text:span><text:span text:style-name="T4929">­šų, nei tai siū</text:span><text:span text:style-name="T4930">­lo So</text:span><text:span text:style-name="T4931">­cia</text:span><text:span text:style-name="T4932">­li</text:span><text:span text:style-name="T4933">­nės ap</text:span><text:span text:style-name="T4934">­sau</text:span><text:span text:style-name="T4935">­gos ir dar</text:span><text:span text:style-name="T4936">­bo mi</text:span><text:span text:style-name="T4937">­nis</text:span><text:span text:style-name="T4938">­te</text:span><text:span text:style-name="T4939">­ri</text:span><text:span text:style-name="T4940">­ja?</text:span></text:p>
        <text:p text:style-name="Roman"><text:span text:style-name="T4941">J. RAZMA</text:span><text:span text:style-name="T4942"><text:s/></text:span><text:span text:style-name="T4943">(</text:span><text:span text:style-name="T4944">TS-LKDF</text:span><text:span text:style-name="T4945">)</text:span><text:span text:style-name="T4946">. Čia bū</text:span><text:span text:style-name="T4947">­tų toks pri</text:span><text:span text:style-name="T4948">­mi</text:span><text:span text:style-name="T4949">­ty</text:span><text:span text:style-name="T4950">­vus skai</text:span><text:span text:style-name="T4951">­čia</text:span><text:span text:style-name="T4952">­vi</text:span><text:span text:style-name="T4953">­mas, kad tu</text:span><text:span text:style-name="T4954">­rė</text:span><text:span text:style-name="T4955">­tų pa</text:span><text:span text:style-name="T4956">­rei</text:span><text:span text:style-name="T4957">­ka</text:span><text:span text:style-name="T4958">­lau</text:span><text:span text:style-name="T4959">­ti maž</text:span><text:span text:style-name="T4960">­daug dvi</text:span><text:span text:style-name="T4961">­gu</text:span><text:span text:style-name="T4962">­bai dau</text:span><text:span text:style-name="T4963">­giau lė</text:span><text:span text:style-name="T4964">­šų, nes ma</text:span><text:span text:style-name="T4965">­no yra 40 eu</text:span><text:span text:style-name="T4966">­rų, So</text:span><text:span text:style-name="T4967">­cia</text:span><text:span text:style-name="T4968">­li</text:span><text:span text:style-name="T4969">­nės ap</text:span><text:span text:style-name="T4970">­sau</text:span><text:span text:style-name="T4971">­gos ir dar</text:span><text:span text:style-name="T4972">­bo mi</text:span><text:span text:style-name="T4973">­nis</text:span><text:span text:style-name="T4974">­te</text:span><text:span text:style-name="T4975">­ri</text:span><text:span text:style-name="T4976">­jos – apie 20 eu</text:span><text:span text:style-name="T4977">­rų, bet aš ma</text:span><text:span text:style-name="T4978">­nau, kad ko</text:span><text:span text:style-name="T4979">­mi</text:span><text:span text:style-name="T4980">­te</text:span><text:span text:style-name="T4981">­te, ma</text:span><text:span text:style-name="T4982">­tant vi</text:span><text:span text:style-name="T4983">­są biu</text:span><text:span text:style-name="T4984">­dže</text:span><text:span text:style-name="T4985">­to si</text:span><text:span text:style-name="T4986">­tu</text:span><text:span text:style-name="T4987">­a</text:span><text:span text:style-name="T4988">­ci</text:span><text:span text:style-name="T4989">­ją, ga</text:span><text:span text:style-name="T4990">­li</text:span><text:span text:style-name="T4991">­ma dis</text:span><text:span text:style-name="T4992">­ku</text:span><text:span text:style-name="T4993">­tuo</text:span><text:span text:style-name="T4994">­ti. Aš pa</text:span><text:span text:style-name="T4995">­brė</text:span><text:span text:style-name="T4996">­šiu, kad ma</text:span><text:span text:style-name="T4997">­no pro</text:span><text:span text:style-name="T4998">­jek</text:span><text:span text:style-name="T4999">­tas bu</text:span><text:span text:style-name="T5000">­vo įre</text:span><text:span text:style-name="T5001">­gist</text:span><text:span text:style-name="T5002">­ruo</text:span><text:span text:style-name="T5003">­tas anks</text:span><text:span text:style-name="T5004">­čiau, ne</text:span><text:span text:style-name="T5005">­gu mi</text:span><text:span text:style-name="T5006">­nis</text:span><text:span text:style-name="T5007">­te</text:span><text:span text:style-name="T5008">­ri</text:span><text:span text:style-name="T5009">­jos at</text:span><text:span text:style-name="T5010">­si</text:span><text:span text:style-name="T5011">­ra</text:span><text:span text:style-name="T5012">­do. Jei</text:span><text:span text:style-name="T5013">­gu bū</text:span><text:span text:style-name="T5014">­tų mi</text:span><text:span text:style-name="T5015">­nis</text:span><text:span text:style-name="T5016">­te</text:span><text:span text:style-name="T5017">­ri</text:span><text:span text:style-name="T5018">­jos anks</text:span><text:span text:style-name="T5019">­čiau įre</text:span><text:span text:style-name="T5020">­gist</text:span><text:span text:style-name="T5021">­ruo</text:span><text:span text:style-name="T5022">­tas, aš jū</text:span><text:span text:style-name="T5023">­sų ne</text:span><text:span text:style-name="T5024">­gai</text:span><text:span text:style-name="T5025">­šin</text:span><text:span text:style-name="T5026">­čiau at</text:span><text:span text:style-name="T5027">­ski</text:span><text:span text:style-name="T5028">­ru pro</text:span><text:span text:style-name="T5029">­jek</text:span><text:span text:style-name="T5030">­tu, aš gal</text:span><text:span text:style-name="T5031">­būt ra</text:span><text:span text:style-name="T5032">­šy</text:span><text:span text:style-name="T5033">­čiau jo pa</text:span><text:span text:style-name="T5034">­tai</text:span><text:span text:style-name="T5035">­sas pa</text:span><text:span text:style-name="T5036">­gal da</text:span><text:span text:style-name="T5037">­bar tei</text:span><text:span text:style-name="T5038">­kia</text:span><text:span text:style-name="T5039">­mą min</text:span><text:span text:style-name="T5040">­tį. Bet šiuo at</text:span><text:span text:style-name="T5041">­ve</text:span><text:span text:style-name="T5042">­ju aš pir</text:span><text:span text:style-name="T5043">­mas įre</text:span><text:span text:style-name="T5044">­gist</text:span><text:span text:style-name="T5045">­ra</text:span><text:span text:style-name="T5046">­vau. Ga</text:span><text:span text:style-name="T5047">­liu pa</text:span><text:span text:style-name="T5048">­sa</text:span><text:span text:style-name="T5049">­ky</text:span><text:span text:style-name="T5050">­ti: ma</text:span><text:span text:style-name="T5051">­no prin</text:span><text:span text:style-name="T5052">­ci</text:span><text:span text:style-name="T5053">­pą iš da</text:span><text:span text:style-name="T5054">­lies pa</text:span><text:span text:style-name="T5055">­ė</text:span><text:span text:style-name="T5056">­mė ir vė</text:span><text:span text:style-name="T5057">­liau į jį taip pat su</text:span><text:span text:style-name="T5058">­re</text:span><text:span text:style-name="T5059">­a</text:span><text:span text:style-name="T5060">­ga</text:span><text:span text:style-name="T5061">­vo ir Vy</text:span><text:span text:style-name="T5062">­riau</text:span><text:span text:style-name="T5063">­sy</text:span><text:span text:style-name="T5064">­bė. Aš prem</text:span><text:span text:style-name="T5065">­je</text:span><text:span text:style-name="T5066">­ro vie</text:span><text:span text:style-name="T5067">­nos Vy</text:span><text:span text:style-name="T5068">­riau</text:span><text:span text:style-name="T5069">­sy</text:span><text:span text:style-name="T5070">­bės va</text:span><text:span text:style-name="T5071">­lan</text:span><text:span text:style-name="T5072">­dos me</text:span><text:span text:style-name="T5073">­tu klau</text:span><text:span text:style-name="T5074">­siau dėl tų prin</text:span><text:span text:style-name="T5075">­ci</text:span><text:span text:style-name="T5076">­pų, jis taip ne</text:span><text:span text:style-name="T5077">­at</text:span><text:span text:style-name="T5078">­me</text:span><text:span text:style-name="T5079">­tė, kad ma</text:span><text:span text:style-name="T5080">­no siū</text:span><text:span text:style-name="T5081">­lo</text:span><text:span text:style-name="T5082">­mas prin</text:span><text:span text:style-name="T5083">­ci</text:span><text:span text:style-name="T5084">­pas bū</text:span><text:span text:style-name="T5085">­tų kuo nors ne</text:span><text:span text:style-name="T5086">­tin</text:span><text:span text:style-name="T5087">­ka</text:span><text:span text:style-name="T5088">­mas, ir sa</text:span><text:span text:style-name="T5089">­kė, kad jūs čia, Sei</text:span><text:span text:style-name="T5090">­me, spręs</text:span><text:span text:style-name="T5091">­ki</text:span><text:span text:style-name="T5092">­te, svars</text:span><text:span text:style-name="T5093">­ty</text:span><text:span text:style-name="T5094">­ki</text:span><text:span text:style-name="T5095">­te. Tai…</text:span></text:p>
        <text:p text:style-name="Roman"><text:span text:style-name="T5096">PIRMININKAS.</text:span><text:span text:style-name="T5097"><text:s/>La</text:span><text:span text:style-name="T5098">­bai ačiū. At</text:span><text:span text:style-name="T5099">­si</text:span><text:span text:style-name="T5100">­pra</text:span><text:span text:style-name="T5101">­šau. Jū</text:span><text:span text:style-name="T5102">­sų klau</text:span><text:span text:style-name="T5103">­sia ko</text:span><text:span text:style-name="T5104">­le</text:span><text:span text:style-name="T5105">­ga J. Lie</text:span><text:span text:style-name="T5106">­sys. Pra</text:span><text:span text:style-name="T5107">­šau.</text:span></text:p>
        <text:p text:style-name="Roman"><text:span text:style-name="T5108">J. LIESYS</text:span><text:span text:style-name="T5109"><text:s/></text:span><text:span text:style-name="T5110">(</text:span><text:span text:style-name="T5111">LSF</text:span><text:span text:style-name="T5112">)</text:span><text:span text:style-name="T5113">. Ačiū, ger</text:span><text:span text:style-name="T5114">­bia</text:span><text:span text:style-name="T5115">­ma</text:span><text:span text:style-name="T5116">­sis pir</text:span><text:span text:style-name="T5117">­mi</text:span><text:span text:style-name="T5118">­nin</text:span><text:span text:style-name="T5119">­ke. No</text:span><text:span text:style-name="T5120">­riu pa</text:span><text:span text:style-name="T5121">­klaus</text:span><text:span text:style-name="T5122">­ti. Aš ma</text:span><text:span text:style-name="T5123">­ny</text:span><text:span text:style-name="T5124">­čiau, kad ne</text:span><text:span text:style-name="T5125">­rei</text:span><text:span text:style-name="T5126">­kia kal</text:span><text:span text:style-name="T5127">­bė</text:span><text:span text:style-name="T5128">­ti, kad mes čia ke</text:span><text:span text:style-name="T5129">­lia</text:span><text:span text:style-name="T5130">­me at</text:span><text:span text:style-name="T5131">­ly</text:span><text:span text:style-name="T5132">­gi</text:span><text:span text:style-name="T5133">­ni</text:span><text:span text:style-name="T5134">­mus, mes pra</text:span><text:span text:style-name="T5135">­dė</text:span><text:span text:style-name="T5136">­ki</text:span><text:span text:style-name="T5137">­me sa</text:span><text:span text:style-name="T5138">­ky</text:span><text:span text:style-name="T5139">­ti apie tai, kad no</text:span><text:span text:style-name="T5140">­ri</text:span><text:span text:style-name="T5141">­me grįž</text:span><text:span text:style-name="T5142">­ti į prieš</text:span><text:span text:style-name="T5143">­kri</text:span><text:span text:style-name="T5144">­zi</text:span><text:span text:style-name="T5145">­nį lyg</text:span><text:span text:style-name="T5146">į</text:span><text:span text:style-name="T5147">, tai čia bū</text:span><text:span text:style-name="T5148">­tų ta</text:span><text:span text:style-name="T5149">­da ar</text:span><text:span text:style-name="T5150">­gu</text:span><text:span text:style-name="T5151">­men</text:span><text:span text:style-name="T5152">­tuo</text:span><text:span text:style-name="T5153">­ta kal</text:span><text:span text:style-name="T5154">­ba. O mes, to</text:span><text:span text:style-name="T5155">­kiais po 10 pro</text:span><text:span text:style-name="T5156">­cen</text:span><text:span text:style-name="T5157">­tė</text:span><text:span text:style-name="T5158">­lių, po 10 eu</text:span><text:span text:style-name="T5159">­rų kel</text:span><text:span text:style-name="T5160">­da</text:span><text:span text:style-name="T5161">­mi, grį</text:span><text:span text:style-name="T5162">­ši</text:span><text:span text:style-name="T5163">­me 2050 me</text:span><text:span text:style-name="T5164">­tais. Čia la</text:span><text:span text:style-name="T5165">­bai il</text:span><text:span text:style-name="T5166">­gas lai</text:span><text:span text:style-name="T5167">­ko tar</text:span><text:span text:style-name="T5168">­pas ir, ma</text:span><text:span text:style-name="T5169">­tyt, tie žmo</text:span><text:span text:style-name="T5170">­nės, ku</text:span><text:span text:style-name="T5171">­rie tu</text:span><text:span text:style-name="T5172">­ri lū</text:span><text:span text:style-name="T5173">­kes</text:span><text:span text:style-name="T5174">­čių, ne</text:span><text:span text:style-name="T5175">­su</text:span><text:span text:style-name="T5176">­lauks. Jūs, kaip iš opo</text:span><text:span text:style-name="T5177">­zi</text:span><text:span text:style-name="T5178">­ci</text:span><text:span text:style-name="T5179">­jos, tru</text:span><text:span text:style-name="T5180">­pu</text:span><text:span text:style-name="T5181">­tė</text:span><text:span text:style-name="T5182">­lį lyg</text:span><text:span text:style-name="T5183"><text:s/>ir</text:span><text:span text:style-name="T5184"><text:s/>duo</text:span><text:span text:style-name="T5185">­da</text:span><text:span text:style-name="T5186">­te ma</text:span><text:span text:style-name="T5187">­žą ži</text:span><text:span text:style-name="T5188">­nu</text:span><text:span text:style-name="T5189">­tę, o rei</text:span><text:span text:style-name="T5190">­kia duo</text:span><text:span text:style-name="T5191">­ti ži</text:span><text:span text:style-name="T5192">­nią, kad mes tik</text:span><text:span text:style-name="T5193">­rai ga</text:span><text:span text:style-name="T5194">­li</text:span><text:span text:style-name="T5195">­me tą pa</text:span><text:span text:style-name="T5196">­da</text:span><text:span text:style-name="T5197">­ry</text:span><text:span text:style-name="T5198">­ti tu</text:span><text:span text:style-name="T5199">­rė</text:span><text:span text:style-name="T5200">­da</text:span><text:span text:style-name="T5201">­mi tam tik</text:span><text:span text:style-name="T5202">­rų lė</text:span><text:span text:style-name="T5203">­šų, nes yra su</text:span><text:span text:style-name="T5204">­kaup</text:span><text:span text:style-name="T5205">­tas vals</text:span><text:span text:style-name="T5206">­ty</text:span><text:span text:style-name="T5207">­bės re</text:span><text:span text:style-name="T5208">­zer</text:span><text:span text:style-name="T5209">­vas, rei</text:span><text:span text:style-name="T5210">­kia kel</text:span><text:span text:style-name="T5211">­ti at</text:span><text:span text:style-name="T5212">­ly</text:span><text:span text:style-name="T5213">­gi</text:span><text:span text:style-name="T5214">­ni</text:span><text:span text:style-name="T5215">­mą, ir žmo</text:span><text:span text:style-name="T5216">­nėms ta</text:span><text:span text:style-name="T5217">­da bus ga</text:span><text:span text:style-name="T5218">­li</text:span><text:span text:style-name="T5219">­ma pa</text:span><text:span text:style-name="T5220">­sa</text:span><text:span text:style-name="T5221">­ky</text:span><text:span text:style-name="T5222">­ti. O da</text:span><text:span text:style-name="T5223">­bar čia tru</text:span><text:span text:style-name="T5224">­pu</text:span><text:span text:style-name="T5225">­tė</text:span><text:span text:style-name="T5226">­lį, dėl tru</text:span><text:span text:style-name="T5227">­pu</text:span><text:span text:style-name="T5228">­tė</text:span><text:span text:style-name="T5229">­lio, ma</text:span><text:span text:style-name="T5230">­ny</text:span><text:span text:style-name="T5231">­čiau, taip. Ir ką jūs da</text:span><text:span text:style-name="T5232">­ry</text:span><text:span text:style-name="T5233">­si</text:span><text:span text:style-name="T5234">­te, jei</text:span><text:span text:style-name="T5235">­gu pa</text:span><text:span text:style-name="T5236">­teks ger</text:span><text:span text:style-name="T5237">­bia</text:span><text:span text:style-name="T5238">­mo</text:span><text:span text:style-name="T5239">­jo A. Sy</text:span><text:span text:style-name="T5240">­so siū</text:span><text:span text:style-name="T5241">­ly</text:span><text:span text:style-name="T5242">­tas pro</text:span><text:span text:style-name="T5243">­jek</text:span><text:span text:style-name="T5244">­tas, ar jūs dar ban</text:span><text:span text:style-name="T5245">­dy</text:span><text:span text:style-name="T5246">­si</text:span><text:span text:style-name="T5247">­te to</text:span><text:span text:style-name="T5248">­bu</text:span><text:span text:style-name="T5249">­lin</text:span><text:span text:style-name="T5250">­ti sa</text:span><text:span text:style-name="T5251">­vo pro</text:span><text:span text:style-name="T5252">­jek</text:span><text:span text:style-name="T5253">­tą?</text:span></text:p>
        <text:p text:style-name="Roman"><text:span text:style-name="T5254">J. RAZMA</text:span><text:span text:style-name="T5255"><text:s/></text:span><text:span text:style-name="T5256">(</text:span><text:span text:style-name="T5257">TS-LKDF</text:span><text:span text:style-name="T5258">)</text:span><text:span text:style-name="T5259">. Aš čia kaž</text:span><text:span text:style-name="T5260">­ko to</text:span><text:span text:style-name="T5261">­bu</text:span><text:span text:style-name="T5262">­lin</text:span><text:span text:style-name="T5263">­ti… pri</text:span><text:span text:style-name="T5264">­klau</text:span><text:span text:style-name="T5265">­so</text:span><text:span text:style-name="T5266">­mai nuo ki</text:span><text:span text:style-name="T5267">­tų pro</text:span><text:span text:style-name="T5268">­jek</text:span><text:span text:style-name="T5269">­tų, ma</text:span><text:span text:style-name="T5270">­tyt, ne</text:span><text:span text:style-name="T5271">­ga</text:span><text:span text:style-name="T5272">­liu. Jei</text:span><text:span text:style-name="T5273">­gu aš tą pro</text:span><text:span text:style-name="T5274">­jek</text:span><text:span text:style-name="T5275">­tą teik</text:span><text:span text:style-name="T5276">­čiau dėl vie</text:span><text:span text:style-name="T5277">­šų</text:span><text:span text:style-name="T5278">­jų ry</text:span><text:span text:style-name="T5279">­šių, kaip jūs sa</text:span><text:span text:style-name="T5280">­ko</text:span><text:span text:style-name="T5281">­te, skelb</text:span><text:span text:style-name="T5282">­čiau ko</text:span><text:span text:style-name="T5283">­kius nors įspū</text:span><text:span text:style-name="T5284">­din</text:span><text:span text:style-name="T5285">­ges</text:span><text:span text:style-name="T5286">­nius skai</text:span><text:span text:style-name="T5287">­čius, bet mes vis tiek skai</text:span><text:span text:style-name="T5288">­čiuo</text:span><text:span text:style-name="T5289">­ki</text:span><text:span text:style-name="T5290">­me. Biu</text:span><text:span text:style-name="T5291">­dže</text:span><text:span text:style-name="T5292">­ti</text:span><text:span text:style-name="T5293">­nia</text:span><text:span text:style-name="T5294">­me sek</text:span><text:span text:style-name="T5295">­to</text:span><text:span text:style-name="T5296">­riu</text:span><text:span text:style-name="T5297">­je dir</text:span><text:span text:style-name="T5298">­ba de</text:span><text:span text:style-name="T5299">­šim</text:span><text:span text:style-name="T5300">­tys tūks</text:span><text:span text:style-name="T5301">­tan</text:span><text:span text:style-name="T5302">­čių žmo</text:span><text:span text:style-name="T5303">­nių, ir dau</text:span><text:span text:style-name="T5304">­gin</text:span><text:span text:style-name="T5305">­ki</text:span><text:span text:style-name="T5306">­me tuos 40 eu</text:span><text:span text:style-name="T5307">­rų iš 12 mė</text:span><text:span text:style-name="T5308">­ne</text:span><text:span text:style-name="T5309">­sių, iš tų žmo</text:span><text:span text:style-name="T5310">­nių skai</text:span><text:span text:style-name="T5311">­čiaus, biu</text:span><text:span text:style-name="T5312">­dže</text:span><text:span text:style-name="T5313">­te su</text:span><text:span text:style-name="T5314">­si</text:span><text:span text:style-name="T5315">­da</text:span><text:span text:style-name="T5316">­ro tam tik</text:span><text:span text:style-name="T5317">­ra su</text:span><text:span text:style-name="T5318">­ma, ir aš, na, ne</text:span><text:span text:style-name="T5319">­no</text:span><text:span text:style-name="T5320">­riu bū</text:span><text:span text:style-name="T5321">­ti po</text:span><text:span text:style-name="T5322">­pu</text:span><text:span text:style-name="T5323">­lis</text:span><text:span text:style-name="T5324">­tas ir siū</text:span><text:span text:style-name="T5325">­ly</text:span><text:span text:style-name="T5326">­ti ko</text:span><text:span text:style-name="T5327">­kias nors fan</text:span><text:span text:style-name="T5328">­tas</text:span><text:span text:style-name="T5329">­ti</text:span><text:span text:style-name="T5330">­nes su</text:span><text:span text:style-name="T5331">­mas. Su</text:span><text:span text:style-name="T5332">­pran</text:span><text:span text:style-name="T5333">­tu, kad vi</text:span><text:span text:style-name="T5334">­sa</text:span><text:span text:style-name="T5335">­da yra ri</text:span><text:span text:style-name="T5336">­bo</text:span><text:span text:style-name="T5337">­tos ga</text:span><text:span text:style-name="T5338">­li</text:span><text:span text:style-name="T5339">­my</text:span><text:span text:style-name="T5340">­bės. Bet jei</text:span><text:span text:style-name="T5341">­gu mes nuo</text:span><text:span text:style-name="T5342">­sek</text:span><text:span text:style-name="T5343">­liai to prin</text:span><text:span text:style-name="T5344">­ci</text:span><text:span text:style-name="T5345">­po lai</text:span><text:span text:style-name="T5346">­ky</text:span><text:span text:style-name="T5347">­tu</text:span><text:span text:style-name="T5348">­mės kiek</text:span><text:span text:style-name="T5349">­vie</text:span><text:span text:style-name="T5350">­nais me</text:span><text:span text:style-name="T5351">­tais, šiek tiek ma</text:span><text:span text:style-name="T5352">­žuo</text:span><text:span text:style-name="T5353">­sius ko</text:span><text:span text:style-name="T5354">­e</text:span><text:span text:style-name="T5355">­fi</text:span><text:span text:style-name="T5356">­cien</text:span><text:span text:style-name="T5357">­tus kel</text:span><text:span text:style-name="T5358">­tu</text:span><text:span text:style-name="T5359">­me ir tol</text:span><text:span text:style-name="T5360">­tu</text:span><text:span text:style-name="T5361">­me vis la</text:span><text:span text:style-name="T5362">­biau virš vi</text:span><text:span text:style-name="T5363">­du</text:span><text:span text:style-name="T5364">­rio, tai tie</text:span><text:span text:style-name="T5365">­siog ta sis</text:span><text:span text:style-name="T5366">­te</text:span><text:span text:style-name="T5367">­ma tap</text:span><text:span text:style-name="T5368">­tų so</text:span><text:span text:style-name="T5369">­li</text:span><text:span text:style-name="T5370">­da</text:span><text:span text:style-name="T5371">­res</text:span><text:span text:style-name="T5372">­nė, ir biu</text:span><text:span text:style-name="T5373">­dže</text:span><text:span text:style-name="T5374">­ti</text:span><text:span text:style-name="T5375">­nio sek</text:span><text:span text:style-name="T5376">­to</text:span><text:span text:style-name="T5377">­riaus dar</text:span><text:span text:style-name="T5378">­buo</text:span><text:span text:style-name="T5379">­to</text:span><text:span text:style-name="T5380">­jai, ku</text:span><text:span text:style-name="T5381">­rie at</text:span><text:span text:style-name="T5382">­lie</text:span><text:span text:style-name="T5383">­ka svar</text:span><text:span text:style-name="T5384">­bų dar</text:span><text:span text:style-name="T5385">­bą, bet ne</text:span><text:span text:style-name="T5386">­tu</text:span><text:span text:style-name="T5387">­ri tų aukš</text:span><text:span text:style-name="T5388">­tų ko</text:span><text:span text:style-name="T5389">­e</text:span><text:span text:style-name="T5390">­fi</text:span><text:span text:style-name="T5391">­cien</text:span><text:span text:style-name="T5392">­tų šian</text:span><text:span text:style-name="T5393">­dien, bent jau ne</text:span><text:span text:style-name="T5394">­bū</text:span><text:span text:style-name="T5395">­tų so</text:span><text:span text:style-name="T5396">­cia</text:span><text:span text:style-name="T5397">­liai rem</text:span><text:span text:style-name="T5398">­ti</text:span><text:span text:style-name="T5399">­nų as</text:span><text:span text:style-name="T5400">­me</text:span><text:span text:style-name="T5401">­nų ka</text:span><text:span text:style-name="T5402">­te</text:span><text:span text:style-name="T5403">­go</text:span><text:span text:style-name="T5404">­ri</text:span><text:span text:style-name="T5405">­jo</text:span><text:span text:style-name="T5406">­je. Bent šiek tiek oriau ga</text:span><text:span text:style-name="T5407">­lė</text:span><text:span text:style-name="T5408">­tų gy</text:span><text:span text:style-name="T5409">­ven</text:span><text:span text:style-name="T5410">­ti. Pa</text:span><text:span text:style-name="T5411">­ti</text:span><text:span text:style-name="T5412">­kė</text:span><text:span text:style-name="T5413">­ki</text:span><text:span text:style-name="T5414">­te, mo</text:span><text:span text:style-name="T5415">­ky</text:span><text:span text:style-name="T5416">­to</text:span><text:span text:style-name="T5417">­jui pa</text:span><text:span text:style-name="T5418">­sa</text:span><text:span text:style-name="T5419">­ky</text:span><text:span text:style-name="T5420">­mas, kad pri</text:span><text:span text:style-name="T5421">­dė</text:span><text:span text:style-name="T5422">­si</text:span><text:span text:style-name="T5423">­me 40 eu</text:span><text:span text:style-name="T5424">­rų, yra šis tas ap</text:span><text:span text:style-name="T5425">­čiuo</text:span><text:span text:style-name="T5426">­pia</text:span><text:span text:style-name="T5427">­mo, nė</text:span><text:span text:style-name="T5428">­ra čia jau taip vi</text:span><text:span text:style-name="T5429">­sai ne</text:span><text:span text:style-name="T5430">­jau</text:span><text:span text:style-name="T5431">­čia</text:span><text:span text:style-name="T5432">­ma.<text:s/></text:span></text:p>
        <text:p text:style-name="Roman"><text:span text:style-name="T5433">PIRMININKAS.</text:span><text:span text:style-name="T5434"><text:s/>Jū</text:span><text:span text:style-name="T5435">­sų klau</text:span><text:span text:style-name="T5436">­sia L. Tal</text:span><text:span text:style-name="T5437">­mon</text:span><text:span text:style-name="T5438">­tas. Pra</text:span><text:span text:style-name="T5439">­šau, ko</text:span><text:span text:style-name="T5440">­le</text:span><text:span text:style-name="T5441">­ga.</text:span></text:p>
        <text:p text:style-name="Roman"><text:span text:style-name="T5442">L. TALMONT</text:span><text:span text:style-name="T5443"><text:s/></text:span><text:span text:style-name="T5444">(</text:span><text:span text:style-name="T5445">LLRA-KŠSF</text:span><text:span text:style-name="T5446">)</text:span><text:span text:style-name="T5447">.</text:span><text:span text:style-name="T5448"><text:s/>Ačiū, ger</text:span><text:span text:style-name="T5449">­bia</text:span><text:span text:style-name="T5450">­ma</text:span><text:span text:style-name="T5451">­sis pir</text:span><text:span text:style-name="T5452">­mi</text:span><text:span text:style-name="T5453">­nin</text:span><text:span text:style-name="T5454">­ke. Ger</text:span><text:span text:style-name="T5455">­bia</text:span><text:span text:style-name="T5456">­ma</text:span><text:span text:style-name="T5457">­sis pra</text:span><text:span text:style-name="T5458">­ne</text:span><text:span text:style-name="T5459">­šė</text:span><text:span text:style-name="T5460">­jau, čia jūs kal</text:span><text:span text:style-name="T5461">­ba</text:span><text:span text:style-name="T5462">­te, kad rei</text:span><text:span text:style-name="T5463">­kia pa</text:span><text:span text:style-name="T5464">­kel</text:span><text:span text:style-name="T5465">­ti, bet man at</text:span><text:span text:style-name="T5466">­ro</text:span><text:span text:style-name="T5467">­do, kad rei</text:span><text:span text:style-name="T5468">­kia grą</text:span><text:span text:style-name="T5469">­žin</text:span><text:span text:style-name="T5470">­ti, kas bu</text:span><text:span text:style-name="T5471">­vo at</text:span><text:span text:style-name="T5472">­im</text:span><text:span text:style-name="T5473">­ta. Jū</text:span><text:span text:style-name="T5474">­sų lai</text:span><text:span text:style-name="T5475">­kais, 2009 me</text:span><text:span text:style-name="T5476">­tais, vi</text:span><text:span text:style-name="T5477">­siems vals</text:span><text:span text:style-name="T5478">­ty</text:span><text:span text:style-name="T5479">­bė</text:span><text:span text:style-name="T5480">s</text:span><text:span text:style-name="T5481"><text:s/>tar</text:span><text:span text:style-name="T5482">­nau</text:span><text:span text:style-name="T5483">­to</text:span><text:span text:style-name="T5484">­jams są</text:span><text:span text:style-name="T5485">­nau</text:span><text:span text:style-name="T5486">­dos bu</text:span><text:span text:style-name="T5487">­vo su</text:span><text:span text:style-name="T5488">­ma</text:span><text:span text:style-name="T5489">­žin</text:span><text:span text:style-name="T5490">­tos. Tai vie</text:span><text:span text:style-name="T5491">­nas klau</text:span><text:span text:style-name="T5492">­si</text:span><text:span text:style-name="T5493">­mas.<text:s/></text:span></text:p>
        <text:p text:style-name="Roman"><text:span text:style-name="T5494">Ki</text:span><text:span text:style-name="T5495">­tas klau</text:span><text:span text:style-name="T5496">­si</text:span><text:span text:style-name="T5497">­mas. Ko</text:span><text:span text:style-name="T5498">­dėl bū</text:span><text:span text:style-name="T5499">­tent 0,3 ko</text:span><text:span text:style-name="T5500">­e</text:span><text:span text:style-name="T5501">­fi</text:span><text:span text:style-name="T5502">­cien</text:span><text:span text:style-name="T5503">­tą, o, pa</text:span><text:span text:style-name="T5504">­vyz</text:span><text:span text:style-name="T5505">­džiui, ne pu</text:span><text:span text:style-name="T5506">­sę ko</text:span><text:span text:style-name="T5507">­e</text:span><text:span text:style-name="T5508">­fi</text:span><text:span text:style-name="T5509">­cien</text:span><text:span text:style-name="T5510">­to ar vie</text:span><text:span text:style-name="T5511">­nu<text:s/></text:span><text:span text:style-name="T5512">ko</text:span><text:span text:style-name="T5513">­e</text:span><text:span text:style-name="T5514">­fi</text:span><text:span text:style-name="T5515">­cien</text:span><text:span text:style-name="T5516">­tu pa</text:span><text:span text:style-name="T5517">­kel</text:span><text:span text:style-name="T5518">­ti al</text:span><text:span text:style-name="T5519">­gą? Kiek ta</text:span><text:span text:style-name="T5520">­da iš vi</text:span><text:span text:style-name="T5521">­so pa</text:span><text:span text:style-name="T5522">­gal jū</text:span><text:span text:style-name="T5523">­sų siū</text:span><text:span text:style-name="T5524">­ly</text:span><text:span text:style-name="T5525">­mus rei</text:span><text:span text:style-name="T5526">­kės biu</text:span><text:span text:style-name="T5527">­dže</text:span><text:span text:style-name="T5528">­to lė</text:span><text:span text:style-name="T5529">­šų pa</text:span><text:span text:style-name="T5530">­pil</text:span><text:span text:style-name="T5531">­do</text:span><text:span text:style-name="T5532">­mai?</text:span></text:p>
        <text:p text:style-name="Roman"><text:span text:style-name="T5533">J. RAZMA</text:span><text:span text:style-name="T5534"><text:s/></text:span><text:span text:style-name="T5535">(</text:span><text:span text:style-name="T5536">TS-LKDF</text:span><text:span text:style-name="T5537">)</text:span><text:span text:style-name="T5538">.</text:span><text:span text:style-name="T5539"><text:s/>Dėl tų ko</text:span><text:span text:style-name="T5540">­e</text:span><text:span text:style-name="T5541">­fi</text:span><text:span text:style-name="T5542">­cien</text:span><text:span text:style-name="T5543">­tų dy</text:span><text:span text:style-name="T5544">­džių</text:span><text:span text:style-name="T5545"><text:s/></text:span><text:span text:style-name="T5546">k</text:span><text:span text:style-name="T5547">o</text:span><text:span text:style-name="T5548">­mi</text:span><text:span text:style-name="T5549">­te</text:span><text:span text:style-name="T5550">­tas ga</text:span><text:span text:style-name="T5551">­li spręs</text:span><text:span text:style-name="T5552">­ti.</text:span><text:span text:style-name="T5553"><text:s/></text:span><text:span text:style-name="T5554">J</text:span><text:span text:style-name="T5555">ei</text:span><text:span text:style-name="T5556">­gu yra ga</text:span><text:span text:style-name="T5557">­li</text:span><text:span text:style-name="T5558">­my</text:span><text:span text:style-name="T5559">­bė dau</text:span><text:span text:style-name="T5560">­giau pri</text:span><text:span text:style-name="T5561">­dė</text:span><text:span text:style-name="T5562">­ti prie tų ko</text:span><text:span text:style-name="T5563">­e</text:span><text:span text:style-name="T5564">­fi</text:span><text:span text:style-name="T5565">­cien</text:span><text:span text:style-name="T5566">­tų, tai pui</text:span><text:span text:style-name="T5567">­k</text:span><text:span text:style-name="T5568">u! Aš tik</text:span><text:span text:style-name="T5569">­rai ne</text:span><text:span text:style-name="T5570">­ga</text:span><text:span text:style-name="T5571">­liu at</text:span><text:span text:style-name="T5572">­sa</text:span><text:span text:style-name="T5573">­ky</text:span><text:span text:style-name="T5574">­ti, kaip čia klos</text:span><text:span text:style-name="T5575">­ty</text:span><text:span text:style-name="T5576">­tis ki</text:span><text:span text:style-name="T5577">­tų siū</text:span><text:span text:style-name="T5578">­ly</text:span><text:span text:style-name="T5579">­mų svars</text:span><text:span text:style-name="T5580">­ty</text:span><text:span text:style-name="T5581">­mai dėl biu</text:span><text:span text:style-name="T5582">­dže</text:span><text:span text:style-name="T5583">­to. La</text:span><text:span text:style-name="T5584">­bai su</text:span><text:span text:style-name="T5585">­dė</text:span><text:span text:style-name="T5586">­tin</text:span><text:span text:style-name="T5587">­ga pa</text:span><text:span text:style-name="T5588">­sa</text:span><text:span text:style-name="T5589">­ky</text:span><text:span text:style-name="T5590">­ti.<text:s/></text:span></text:p>
        <text:p text:style-name="P5591">Aš tie­siog pa­gal sa­vo įsi­vaiz­da­vi­mą, kiek man at­ro­dė<text:s/>ta<text:s/>su­si­da­ran­ti biu­dže­to ap­im­tis, siū­lau pri­dė­ti 0,4, tiks­liau, 0,3, čia aš su­mai­šiau tru­pu­tį, 0,3 ko­e­fi­cien­tą, tai yra 39 eu­rai, ar­ba apy­tiks­liai 40 eu­rų, pa­gal da­bar­ti­nį ba­zi­nį at­ly­gi­ni­mų ko­e­fi­cien­tą. Na ir, kaip mi­nė­jau, ma­no siū­ly­mas yra dvi­gu­bai di­des­nis, ne­gu ne­tru­kus teiks Vy­riau­sy­bė, tai ir ati­tin­ka­mai dvi­gu­bai dau­giau pi­ni­gų rei­kės, o Vy­riau­sy­bė tur­būt tiks­liai ap­skai­čia­vo, jūs ga­li­te pa­si­žiū­rė­ti, kiek jie prog­no­zuo­ja. Tie­siog jų skai­čių maž­daug dau­gin­ki­te iš dvie­jų. Ma­no skai­čia­vi­mai gal bu­vo ne<text:s/><text:soft-page-break/>vi­sai… Su­pran­ta­te, kad mes, kaip Sei­mo na­riai, ri­bo­tas ga­li­my­bes tu­ri­me tiks­liai ap­skai­čiuo­ti, ne­ži­no­me tų vi­sų duo­me­nų taip ge­rai. To­dėl į ma­no skai­čia­vi­mą gal ne­rei­kia per daug žiū­rė­ti. Man at­ro­do, aš į di­dži­ą­ją pu­sę ge­ro­kai su­skai­čia­vau. Ačiū už klau­si­mą.</text:p>
        <text:p text:style-name="Roman"><text:span text:style-name="T5592">PIRMININKAS.</text:span><text:span text:style-name="T5593"><text:s/>Klau</text:span><text:span text:style-name="T5594">­sia A. Dumb</text:span><text:span text:style-name="T5595">­ra</text:span><text:span text:style-name="T5596">­va.</text:span></text:p>
        <text:p text:style-name="Roman"><text:span text:style-name="T5597">A. DUMBRAVA</text:span><text:span text:style-name="T5598"><text:s/></text:span><text:span text:style-name="T5599">(</text:span><text:span text:style-name="T5600">TTF</text:span><text:span text:style-name="T5601">)</text:span><text:span text:style-name="T5602">. Ger</text:span><text:span text:style-name="T5603">­bia</text:span><text:span text:style-name="T5604">­ma</text:span><text:span text:style-name="T5605">­sis pir</text:span><text:span text:style-name="T5606">­mi</text:span><text:span text:style-name="T5607">­nin</text:span><text:span text:style-name="T5608">­ke, ger</text:span><text:span text:style-name="T5609">­bia</text:span><text:span text:style-name="T5610">­ma</text:span><text:span text:style-name="T5611">­sis J. Raz</text:span><text:span text:style-name="T5612">­ma jau pa</text:span><text:span text:style-name="T5613">­sa</text:span><text:span text:style-name="T5614">­kė, nes ko</text:span><text:span text:style-name="T5615">­e</text:span><text:span text:style-name="T5616">­fi</text:span><text:span text:style-name="T5617">­cien</text:span><text:span text:style-name="T5618">­tas bu</text:span><text:span text:style-name="T5619">­vo 0,3, jis sa</text:span><text:span text:style-name="T5620">­kė 0,4.<text:s/></text:span></text:p>
        <text:p text:style-name="Roman"><text:span text:style-name="T5621">J. RAZMA</text:span><text:span text:style-name="T5622"><text:s/></text:span><text:span text:style-name="T5623">(</text:span><text:span text:style-name="T5624">TS-LKDF</text:span><text:span text:style-name="T5625">)</text:span><text:span text:style-name="T5626">. Čia su</text:span><text:span text:style-name="T5627">­kly</text:span><text:span text:style-name="T5628">­dau.<text:s/></text:span></text:p>
        <text:p text:style-name="Roman"><text:span text:style-name="T5629">A. DUMBRAVA</text:span><text:span text:style-name="T5630"><text:s/></text:span><text:span text:style-name="T5631">(</text:span><text:span text:style-name="T5632">TTF</text:span><text:span text:style-name="T5633">)</text:span><text:span text:style-name="T5634">. No</text:span><text:span text:style-name="T5635">­rė</text:span><text:span text:style-name="T5636">­jau pa</text:span><text:span text:style-name="T5637">­tiks</text:span><text:span text:style-name="T5638">­lin</text:span><text:span text:style-name="T5639">­ti. La</text:span><text:span text:style-name="T5640">­bai ačiū.<text:s/></text:span></text:p>
        <text:p text:style-name="Roman"><text:span text:style-name="T5641">PIRMININKAS.</text:span><text:span text:style-name="T5642"><text:s/>Ačiū, ger</text:span><text:span text:style-name="T5643">­bia</text:span><text:span text:style-name="T5644">­ma</text:span><text:span text:style-name="T5645">­sis ko</text:span><text:span text:style-name="T5646">­le</text:span><text:span text:style-name="T5647">­ga, jūs at</text:span><text:span text:style-name="T5648">­sa</text:span><text:span text:style-name="T5649">­kė</text:span><text:span text:style-name="T5650">­te į vi</text:span><text:span text:style-name="T5651">­sus klau</text:span><text:span text:style-name="T5652">­si</text:span><text:span text:style-name="T5653">­mus.<text:s/></text:span></text:p>
        <text:p text:style-name="Roman"><text:span text:style-name="T5654">J. RAZMA</text:span><text:span text:style-name="T5655"><text:s/></text:span><text:span text:style-name="T5656">(</text:span><text:span text:style-name="T5657">TS-LKDF</text:span><text:span text:style-name="T5658">)</text:span><text:span text:style-name="T5659">. Ačiū.</text:span></text:p>
        <text:p text:style-name="Roman"><text:span text:style-name="T5660">PIRMININKAS.</text:span><text:span text:style-name="T5661"><text:s/>Dė</text:span><text:span text:style-name="T5662">­kui jums. Yra no</text:span><text:span text:style-name="T5663">­rin</text:span><text:span text:style-name="T5664">­čių kal</text:span><text:span text:style-name="T5665">­bė</text:span><text:span text:style-name="T5666">­ti. V. Ving</text:span><text:span text:style-name="T5667">­rie</text:span><text:span text:style-name="T5668">­nė – už. Pra</text:span><text:span text:style-name="T5669">­šau.</text:span></text:p>
        <text:p text:style-name="Roman"><text:span text:style-name="T5670">V. VINGRIENĖ</text:span><text:span text:style-name="T5671"><text:s/></text:span><text:span text:style-name="T5672">(</text:span><text:span text:style-name="T5673">LVŽSF</text:span><text:span text:style-name="T5674">)</text:span><text:span text:style-name="T5675">. Aš tur</text:span><text:span text:style-name="T5676">­būt tik vie</text:span><text:span text:style-name="T5677">­na kal</text:span><text:span text:style-name="T5678">­bu, bet no</text:span><text:span text:style-name="T5679">­rė</text:span><text:span text:style-name="T5680">­čiau pa</text:span><text:span text:style-name="T5681">­lai</text:span><text:span text:style-name="T5682">­ky</text:span><text:span text:style-name="T5683">­ti, pa</text:span><text:span text:style-name="T5684">­lai</text:span><text:span text:style-name="T5685">­ky</text:span><text:span text:style-name="T5686">­da</text:span><text:span text:style-name="T5687">­ma vals</text:span><text:span text:style-name="T5688">­ty</text:span><text:span text:style-name="T5689">­bės tar</text:span><text:span text:style-name="T5690">­nau</text:span><text:span text:style-name="T5691">­to</text:span><text:span text:style-name="T5692">­jų mo</text:span><text:span text:style-name="T5693">­ty</text:span><text:span text:style-name="T5694">­va</text:span><text:span text:style-name="T5695">­ci</text:span><text:span text:style-name="T5696">­ją, kas yra šian</text:span><text:span text:style-name="T5697">­dien svar</text:span><text:span text:style-name="T5698">­bu, tą siū</text:span><text:span text:style-name="T5699">­ly</text:span><text:span text:style-name="T5700">­mą ir no</text:span><text:span text:style-name="T5701">­rą kreip</text:span><text:span text:style-name="T5702">­ti dė</text:span><text:span text:style-name="T5703">­me</text:span><text:span text:style-name="T5704">­sį į vals</text:span><text:span text:style-name="T5705">­ty</text:span><text:span text:style-name="T5706">­bės tar</text:span><text:span text:style-name="T5707">­nau</text:span><text:span text:style-name="T5708">­to</text:span><text:span text:style-name="T5709">­jų ge</text:span><text:span text:style-name="T5710">­res</text:span><text:span text:style-name="T5711">­nį kva</text:span><text:span text:style-name="T5712">­li</text:span><text:span text:style-name="T5713">­fi</text:span><text:span text:style-name="T5714">­ka</text:span><text:span text:style-name="T5715">­ci</text:span><text:span text:style-name="T5716">­jos ge</text:span><text:span text:style-name="T5717">­ri</text:span><text:span text:style-name="T5718">­ni</text:span><text:span text:style-name="T5719">­mą. Pa</text:span><text:span text:style-name="T5720">­lai</text:span><text:span text:style-name="T5721">­ky</text:span><text:span text:style-name="T5722">­čiau ši</text:span><text:span text:style-name="T5723">­tą siū</text:span><text:span text:style-name="T5724">­ly</text:span><text:span text:style-name="T5725">­mą.<text:s/></text:span></text:p>
        <text:p text:style-name="Roman"><text:span text:style-name="T5726">PIRMININKAS.</text:span><text:span text:style-name="T5727"><text:s/>Ačiū. Ger</text:span><text:span text:style-name="T5728">­bia</text:span><text:span text:style-name="T5729">­mie</text:span><text:span text:style-name="T5730">­ji ko</text:span><text:span text:style-name="T5731">­le</text:span><text:span text:style-name="T5732">­gos, ar ga</text:span><text:span text:style-name="T5733">­li</text:span><text:span text:style-name="T5734">­me bal</text:span><text:span text:style-name="T5735">­suo</text:span><text:span text:style-name="T5736">­ti dėl vi</text:span><text:span text:style-name="T5737">­sų tri</text:span><text:span text:style-name="T5738">­jų iš kar</text:span><text:span text:style-name="T5739">­to? (</text:span><text:span text:style-name="T5740">Bal</text:span><text:span text:style-name="T5741">­sai sa</text:span><text:span text:style-name="T5742">­lė</text:span><text:span text:style-name="T5743">­je</text:span><text:span text:style-name="T5744">) Ga</text:span><text:span text:style-name="T5745">­li</text:span><text:span text:style-name="T5746">­me. Bal</text:span><text:span text:style-name="T5747">­suo</text:span><text:span text:style-name="T5748">­ja</text:span><text:span text:style-name="T5749">­me. Kas pri</text:span><text:span text:style-name="T5750">­ta</text:span><text:span text:style-name="T5751">­ria įsta</text:span><text:span text:style-name="T5752">­ty</text:span><text:span text:style-name="T5753">­mo pro</text:span><text:span text:style-name="T5754">­jek</text:span><text:span text:style-name="T5755">­tams Nr. XIIIP-1206, Nr. XIIIP-1207, Nr. XIIIP-1208, bal</text:span><text:span text:style-name="T5756">­suo</text:span><text:span text:style-name="T5757">­ja už, kas tu</text:span><text:span text:style-name="T5758">­ri ki</text:span><text:span text:style-name="T5759">­tą nuo</text:span><text:span text:style-name="T5760">­mo</text:span><text:span text:style-name="T5761">­nę, bal</text:span><text:span text:style-name="T5762">­suo</text:span><text:span text:style-name="T5763">­ja prieš ar</text:span><text:span text:style-name="T5764">­ba su</text:span><text:span text:style-name="T5765">­si</text:span><text:span text:style-name="T5766">­lai</text:span><text:span text:style-name="T5767">­ko.<text:s/></text:span>Ger­bia­mie­ji ko­le­gos, bal­sa­vo 82 Sei­mo na­riai: už – 51, prieš – 1, su­si­lai­kė 30. Pri­tar­ta po svars­ty­mo. At­si­pra­šau, pri­tar­ta po pa­tei­ki­mo.<text:s/></text:p>
        <text:p text:style-name="Roman">Kaip pa­grin­di­nis<text:s/>ko­mi­te­tas<text:s/>siū­lo­mas So­cia­li­nių rei­ka­lų ir dar­bo ko­mi­te­tas. Ga­li­me pri­tar­ti? Ačiū. Ki­tų ne­rei­kia? Ne­rei­kia.<text:s/></text:p>
        <text:p text:style-name="Roman">Ko­le­gos, da­bar dėl da­tos. Tuoj pat pa­kvie­si­me mi­nist­rą L. Ku­ku­rai­tį į tri­bū­ną. Kaip ži­no­te, ana­lo­giš­kas įsta­ty­mo pro­jek­tas yra siū­lo­mas Vy­riau­sy­bės ir Vy­riau­sy­bė siū­lo svars­ty­ti ypa­tin­gos sku­bos tvar­ka. Tai kai mes ap­tar­si­me, pri­tar­si­me ar ne­pri­tar­si­me mi­nist­ro pa­tei­ki­mui, ta­da nu­tar­si­me dėl da­tos, kad bū­tų svars­to­ma kar­tu. Ga­li­me taip? Ačiū. Ko­le­ga S. Ja­ke­liū­nas. Pra­šom.<text:s/></text:p>
        <text:p text:style-name="Roman"><text:span text:style-name="T5768">S. JAKELIŪNAS</text:span><text:s/><text:span text:style-name="T5769">(</text:span><text:span text:style-name="T5770">LVŽSF</text:span><text:span text:style-name="T5771">)</text:span>. Vie­nu ar ki­tu at­ve­ju vis tiek siū­lau kreip­tis į Vy­riau­sy­bę dėl iš­va­dos, ka­dan­gi vals­ty­bės biu­dže­to lė­šos yra su­pla­nuo­tos ir čia yra di­de­lė su­ma. Ki­tas da­ly­kas, kaip pa­pil­do­mą ko­mi­te­tą pra­šau pa­skir­ti Biu­dže­to ir fi­nan­sų ko­mi­te­tą.<text:s/></text:p>
        <text:p text:style-name="Roman"><text:span text:style-name="T5772">PIRMININKAS.</text:span><text:span text:style-name="T5773"><text:s/></text:span>Ko­le­gos, ga­li­me su to­kiais pa­siū­ly­mais?.. Vy­riau­sy­bės iš­va­da ir pa­pil­do­mas Biu­dže­to ir fi­nan­sų ko­mi­te­tas. La­bai lo­giš­ki pa­siū­ly­mai, jiems pri­ta­ria­me. (<text:span text:style-name="T5774">Bal</text:span><text:span text:style-name="T5775">­sai sa</text:span><text:span text:style-name="T5776">­lė</text:span><text:span text:style-name="T5777">­je</text:span>) Dar kaž­kas no­ri. Pra­šom. Ko­le­ga M. Ma­jaus­kas. Pra­šom.<text:s/></text:p>
        <text:p text:style-name="Roman"><text:span text:style-name="T5778">M. MAJAUSKAS</text:span><text:s/><text:span text:style-name="T5779">(</text:span><text:span text:style-name="T5780">TS-LKDF</text:span><text:span text:style-name="T5781">)</text:span>. Dė­ko­ju, po­sė­džio pir­mi­nin­ke. Ger­bia­mie­ji ko­le­gos, aš no­riu at­kreip­ti dė­me­sį į mū­sų dar­bo­tvarkę – mes su­rin­ko­me 47 Sei­mo na­rių pa­ra­šus dėl me­di­ci­ni­nių ka­na­pių įtei­si­ni­mo sun­kiai ser­gan­tiems li­go­niams. De­ja, Svei­ka­tos rei­ka­lų ko­mi­te­to pir­mi­nin­kė, ku­ri da­bar, kaip ma­to­me, bė­ga iš sa­lės, at­si­sa­kė pri­sta­ty­ti ši­tą pro­jek­tą ir ne­re­gist­ra­vo įtrau­ki­mo į se­si­jos dar­bų pro­gra­mą. Ger­bia­mo­ji pir­mi­nin­ke, pra­šau grįž­ti, nes nors jūs ir biu­ro­kratinėm prie­mo­nėm ban­do­te ati­to­lin­ti to pro­jek­to įtrau­ki­mą, ati­to­lin­ti pri­sta­ty­mą tri­bū­no­je ir gal­vo­ja­te, kad vie­na die­na ar dvi die­nos ne­svar­bu, ger­bia­mo­ji pir­mi­nin­ke, žmo­nėms, ku­rie kiek­vie­ną die­ną tu­ri leis­tis mor­fi­jų po che­mo­te­ra­pi­jos, užuot nau­do­ję ka­na­pių alie­jų, kiek­vie­na die­na yra svar­bi.<text:s/></text:p>
        <text:p text:style-name="Roman">Tai da­bar pro­jek­tas yra už­re­gist­ruo­tas jū­sų pa­čių, yra su­rink­ti 47 pa­ra­šai, taip pat už­re­gist­ruo­tas ir įtrau­ki­mas, ku­rio jūs ne­no­rė­jo­te, į se­si­jos dar­bų pro­gra­mą. Tai­gi yra ben­dras pa­lai­ky­mas, bū­ki­te ge­ra, ne­žais­ki­te biu­ro­kratinių pro­ce­dū­rų ir su­tei­ki­te ga­li­my­bę li­go­niams gau­ti ge­riau­sią įma­no­mą gy­dy­mą kaip ga­li­ma grei­čiau.<text:s/></text:p>
        <text:p text:style-name="Roman"><text:span text:style-name="T5782">PIRMININKAS.</text:span><text:span text:style-name="T5783"><text:s/></text:span>Ačiū. Ko­le­gė A. Ši­rins­kie­nė, su­pran­ta­ma. Pra­šom.<text:s/></text:p>
        <text:p text:style-name="Roman"><text:span text:style-name="T5784">A. ŠIRINSKIENĖ</text:span><text:s/><text:span text:style-name="T5785">(</text:span><text:span text:style-name="T5786">LVŽSF</text:span><text:span text:style-name="T5787">)</text:span>. Ger­bia­ma­sis My­ko­lai, tie­siog yra la­bai keis­ta ir, sa­ky­čiau, gė­din­ga klau­sy­tis vi­so­kių<text:s/>są­moks­lo te­ori­jų, kad kaž­kas kaž­ką re­gist­ra­vo ir ne­už­re­gist­ra­vo. Tie­siog mes su ju­mis kal­bė­jo­me ir, ma­nau, la­bai gra­žiai, kad tą pro­jek­tą mes pri­sta­ty­si­me ant­ra­die­nį ir vi­sos pro­ble­mos bus iš­spręs­tos. Tie­siog šio­mis die­no­mis dėl už­im­tu­mo ir ki­tų da­ly­kų aš net­gi fi­ziš­kai pri­sta­ty­mui ne­spė­ju pa­si­ruoš­ti. Be to, jūs iš­kre­čia­te ga­na įdo­mų siur­pri­zą –<text:s/><text:soft-page-break/>net­gi ne­pa­si­ta­ręs, ne­in­for­ma­vęs, stai­ga puo­la­te rink­ti pa­ra­šus ir nu­ro­di­nė­ti, kad vie­nas Sei­mo na­rys kaž­ką da­ry­tų, kai jis re­gist­ruo­ja pro­jek­tą. Tai yra la­bai keis­ta ir, sa­ky­čiau, ne­ko­le­giš­ka, ne­gra­ži si­tu­a­ci­ja. Aš tik­rai tu­riu dar pa­si­ta­ri­mą ir tu­riu bėg­ti. Ačiū.<text:s/></text:p>
        <text:p text:style-name="Roman"><text:span text:style-name="T5788">PIRMININKAS.</text:span><text:span text:style-name="T5789"><text:s/></text:span>Ge­rai. Ko­le­gos, są­moks­lo te­ori­jos, kaip ra­šo Um­ber­to Eko, yra la­bai pa­pli­tu­sios Ry­tų ir Vi­du­rio Eu­ro­po­je, ir pas mus taip pat, vi­si jo­mis gy­ve­na. Aš to­liau ne­tę­siu, mes jau tu­ri­me klau­si­mą, dar ko­le­ga A. Skar­džius ir bai­gia­me dis­ku­si­ją, nes ji vi­siš­kai ne į te­mą šiuo me­tu.<text:s/></text:p>
        <text:p text:style-name="Roman"><text:span text:style-name="T5790">A. SKARDŽIUS</text:span><text:span text:style-name="T5791"><text:s/></text:span><text:span text:style-name="T5792">(</text:span><text:span text:style-name="T5793">LSDDF</text:span><text:span text:style-name="T5794">)</text:span><text:span text:style-name="T5795">.<text:s/></text:span>Ačiū, ger­bia­ma­sis po­sė­džio pir­mi­nin­ke. Iš­ties aš ma­ny­čiau, kad po­nas M. Ma­jaus­kas tu­rė­tų ap­si­ra­min­ti, la­bai ap­si­ra­min­ti. Kaž­ka­da su po­nia I. De­gu­tie­ne mes įkū­rė­me Nar­ko­ma­ni­jos pre­ven­ci­jos ko­mi­si­ją Sei­me, pa­čią pir­mą­ją, prieš 15 me­tų, ir ne vie­nas ban­dy­mas bu­vo iš Eu­ro­pos, jau įsto­jus, 2004 me­tais,<text:s/>pra­stum­ti<text:s/>ka­na­pių le­ga­li­za­vi­mą.<text:span text:style-name="T5796"><text:s/>Jūs esa</text:span><text:span text:style-name="T5797">­te jau</text:span><text:span text:style-name="T5798">­nas žmo</text:span><text:span text:style-name="T5799">­gus, ne</text:span><text:span text:style-name="T5800">­da</text:span><text:span text:style-name="T5801">­ry</text:span><text:span text:style-name="T5802">­ki</text:span><text:span text:style-name="T5803">­te to</text:span><text:span text:style-name="T5804">­kios klai</text:span><text:span text:style-name="T5805">­dos, ne</text:span><text:span text:style-name="T5806">­lip</text:span><text:span text:style-name="T5807">­ki</text:span><text:span text:style-name="T5808">­te ant grėb</text:span><text:span text:style-name="T5809">­lio, po to la</text:span><text:span text:style-name="T5810">­bai bran</text:span><text:span text:style-name="T5811">­giai kai</text:span><text:span text:style-name="T5812">­nuos.<text:s/></text:span></text:p>
        <text:p text:style-name="Roman"><text:span text:style-name="T5813">PIRMININKAS.</text:span><text:span text:style-name="T5814"><text:s/></text:span>Ačiū. Ger­bia­mie­ji ko­le­gos… Ger­bia­ma­sis ko­le­ga, trum­pai, jei­gu ga­li­ma, dis­ku­si­jas tę­si­te ko­mi­te­te. Pra­šom.<text:s/></text:p>
        <text:p text:style-name="Roman"><text:span text:style-name="T5815">M. MAJAUSKAS</text:span><text:s/><text:span text:style-name="T5816">(</text:span><text:span text:style-name="T5817">TS-LKDF</text:span><text:span text:style-name="T5818">)</text:span>. Žiū­rė­ki­te, aš tik no­riu pa­pra­šy­ti lai­ky­tis Sta­tu­to. Yra 47 Sei­mo na­riai, už­re­gist­ra­vę pra­šy­mą sku­bos tvar­ka šia­me po­sė­dy­je svars­ty­ti. Yra už­re­gist­ruo­tas pra­šy­mas įtrauk­ti į dar­bų pro­gra­mą. Tai yra Sta­tu­to rei­ka­la­vi­mas svars­ty­ti sku­bos tvar­ka. Ger­bia­mo­ji A. Ši­rins­kie­nė ne­tu­rė­jo tei­sės tu­rė­ti po­sė­džio, sa­vo pa­si­ta­ri­mo po­sė­džio me­tu, kur ji<text:s/><text:span text:style-name="T5819">iš</text:span><text:span text:style-name="T5820">­ke</text:span><text:span text:style-name="T5821">­lia</text:span><text:span text:style-name="T5822">­vo, nors ji ga</text:span><text:span text:style-name="T5823">­lė</text:span><text:span text:style-name="T5824">­jo at</text:span><text:span text:style-name="T5825">­ei</text:span><text:span text:style-name="T5826">­ti į tri</text:span><text:span text:style-name="T5827">­bū</text:span><text:span text:style-name="T5828">­ną ir pri</text:span><text:span text:style-name="T5829">­sta</text:span><text:span text:style-name="T5830">­ty</text:span><text:span text:style-name="T5831">­ti klau</text:span><text:span text:style-name="T5832">­si</text:span><text:span text:style-name="T5833">­mą. Taip pat yra ger</text:span><text:span text:style-name="T5834">­bia</text:span><text:span text:style-name="T5835">­ma</text:span><text:span text:style-name="T5836">­sis A. Ve</text:span><text:span text:style-name="T5837">­ry</text:span><text:span text:style-name="T5838">­ga ir R. Kar</text:span><text:span text:style-name="T5839">­baus</text:span><text:span text:style-name="T5840">­kis pa</text:span><text:span text:style-name="T5841">­si</text:span><text:span text:style-name="T5842">­ra</text:span><text:span text:style-name="T5843">­šę, tai gal</text:span><text:span text:style-name="T5844">­būt kaž</text:span><text:span text:style-name="T5845">­kas ga</text:span><text:span text:style-name="T5846">­li pri</text:span><text:span text:style-name="T5847">­sta</text:span><text:span text:style-name="T5848">­ty</text:span><text:span text:style-name="T5849">­ti pro</text:span><text:span text:style-name="T5850">­jek</text:span><text:span text:style-name="T5851">­tą, ar jie tik dėl akių tai da</text:span><text:span text:style-name="T5852">­ro?<text:s/></text:span></text:p>
        <text:p text:style-name="Roman"><text:span text:style-name="T5853">PIRMININKAS.</text:span><text:span text:style-name="T5854"><text:s/></text:span>Ger­bia­ma­sis ko­le­ga, dar­bo­tvarkė jau nu­ma­ty­ta, ne­ga­li­me nu­klys­ti.<text:s/></text:p>
        <text:p text:style-name="Roman"/>
        <text:p text:style-name="Laikas">12.35 val.</text:p>
        <text:p text:style-name="Roman12"><text:span text:style-name="T5855">Vals</text:span><text:span text:style-name="T5856">­ty</text:span><text:span text:style-name="T5857">­bės ir sa</text:span><text:span text:style-name="T5858">­vi</text:span><text:span text:style-name="T5859">­val</text:span><text:span text:style-name="T5860">­dy</text:span><text:span text:style-name="T5861">­bių įstai</text:span><text:span text:style-name="T5862">­gų dar</text:span><text:span text:style-name="T5863">­buo</text:span><text:span text:style-name="T5864">­to</text:span><text:span text:style-name="T5865">­jų dar</text:span><text:span text:style-name="T5866">­bo ap</text:span><text:span text:style-name="T5867">­mo</text:span><text:span text:style-name="T5868">­kė</text:span><text:span text:style-name="T5869">­ji</text:span><text:span text:style-name="T5870">­mo įsta</text:span><text:span text:style-name="T5871">­ty</text:span><text:span text:style-name="T5872">­mo Nr. XIII-198</text:span><text:s/>2, 3, 4 ir 5 prie­dų pa­kei­ti­mo įsta­ty­mo pro­jek­tas Nr. XIIIP-1299 (<text:span text:style-name="T5873">pa</text:span><text:span text:style-name="T5874">­tei</text:span><text:span text:style-name="T5875">­ki</text:span><text:span text:style-name="T5876">­mas</text:span>)</text:p>
        <text:p text:style-name="Roman"/>
        <text:p text:style-name="Roman">Ki­tas mū­sų dar­bo­tvarkės 1-14 klau­si­mas – Vals­ty­bės ir sa­vi­val­dy­bių įstai­gų dar­buo­to­jų dar­bo ap­mo­kė­ji­mo įsta­ty­mo<text:s/>ke­lių<text:s/>priedų<text:s/>pa­kei­ti­mo įsta­ty­mo pro­jek­tas Nr. XIIIP-1299. Pa­tei­ki­mas. Kvie­čiu mi­nist­rą L. Ku­ku­rai­tį. Pra­šau pri­sta­ty­ti. Taip pat iš kar­to pa­sa­kau, kad Vy­riau­sy­bė siū­lo svars­ty­ti ypa­tin­gos sku­bos tvar­ka. Taip, mi­nist­re, pra­šom.<text:s/></text:p>
        <text:p text:style-name="Roman"><text:span text:style-name="T5877">L. KUKURAITIS.</text:span><text:span text:style-name="T5878"><text:s/>Dė</text:span><text:span text:style-name="T5879">­ko</text:span><text:span text:style-name="T5880">­ju, po</text:span><text:span text:style-name="T5881">­sė</text:span><text:span text:style-name="T5882">­džio pir</text:span><text:span text:style-name="T5883">­mi</text:span><text:span text:style-name="T5884">­nin</text:span><text:span text:style-name="T5885">­ke. Ger</text:span><text:span text:style-name="T5886">­bia</text:span><text:span text:style-name="T5887">­mie</text:span><text:span text:style-name="T5888">­ji ko</text:span><text:span text:style-name="T5889">­le</text:span><text:span text:style-name="T5890">­gos… (</text:span><text:span text:style-name="T5891">Šur</text:span><text:span text:style-name="T5892">­mu</text:span><text:span text:style-name="T5893">­lys sa</text:span><text:span text:style-name="T5894">­lė</text:span><text:span text:style-name="T5895">­je</text:span><text:span text:style-name="T5896">)<text:s/></text:span></text:p>
        <text:p text:style-name="Roman"><text:span text:style-name="T5897">PIRMININKAS.</text:span><text:span text:style-name="T5898"><text:s/></text:span>Ko­le­gos, pra­šau dė­me­sio! Gal ga­li­ma ne­kal­bė­ti taip jau vi­siš­kai aki­vaiz­džiai, gerb­ki­me pra­ne­šė­jus ir pa­tys sa­ve! Pra­šom, mi­nist­re.<text:s/></text:p>
        <text:p text:style-name="Roman"><text:span text:style-name="T5899">L. KUKURAITIS.</text:span><text:s/>Dė­ko­ju. Šio įsta­ty­mo pro­jek­to tiks­las – pa­di­din­ti mi­ni­ma­liuo­sius pa­rei­gi­nės al­gos pa­sto­vio­sios da­lies ko­e­fi­cien­tus, sie­kiant, kad, nuo 2018 m. sau­sio 1 d. nu­sta­čius 400 eu­rų mi­ni­ma­lią mė­ne­si­nę al­gą ir 132 eu­rų pa­rei­gi­nės al­gos ba­zi­nį dy­dį, ku­ris siū­lo­mas Vy­riau­sy­bės, kva­li­fi­kuo­tų dar­buo­to­jų mi­ni­ma­lie­ji pa­rei­gi­nės al­gos dy­džiai eu­rais ne­bū­tų ma­žes­ni už nu­sta­ty­tą MMA ir ati­tik­tų Dar­bo ko­dek­so 141 straips­nio 2 da­lies nuo­sta­tas, kad mi­ni­ma­lu­sis dar­bo už­mo­kes­tis – ma­žiau­sias lei­džia­mas at­ly­gis už ne­kva­li­fi­kuo­tą dar­bą. Tik D ly­gio pa­rei­gy­bėms, ku­rioms ne­tai­ko­mi iš­si­la­vi­ni­mo ar pro­fe­si­nės kva­li­fi­ka­ci­jos rei­ka­la­vi­mai, pa­rei­gi­nės al­gos pa­sto­vio­ji da­lis pa­lie­ka­ma MMA dy­džio.<text:s/></text:p>
        <text:p text:style-name="Roman">Pro­jek­tu siū­lo­ma pa­di­din­ti vi­du­ti­niš­kai 20 eu­rų pa­rei­gi­nės al­gos pa­sto­vio­sios da­lies mi­ni­ma­liuo­sius dy­džius kva­li­fi­kuo­tiems dar­buo­to­jams, spe­cia­lis­tams, struk­tū­ri­nių pa­da­li­nių va­do­vams bei jų pa­va­duo­to­jams, kad šie dy­džiai ne­su­si­ly­gin­tų su ne­kva­li­fi­kuo­tų dar­buo­to­jų pa­rei­gi­nės al­gos pa­sto­vio­sios da­lies dy­džiais. Pe­da­go­gams, ku­riems šiuo me­tu nu­sta­ty­ti mi­ni­ma­lie­ji dy­džiai ne­sie­kia įsta­ty­mo pro­jek­to 2, 3 ir 4 prie­duo­se nu­ma­ty­tų mi­ni­ma­lių dy­džių, juos siū­lo­ma pa­di­din­ti ati­tin­ka­mai.<text:s/></text:p>
        <text:p text:style-name="Roman">2018 me­tų vals­ty­bės biu­dže­to pro­jek­te pa­pil­do­mai yra nu­ma­ty­ta 3,8 mln. eu­rų ma­žiau­siems pa­rei­gi­nių al­gų ko­e­fi­cien­tams pa­di­din­ti. Taip pat įgy­ven­di­nant įsta­ty­mą 2017–2021 metais iš vals­ty­bės biu­dže­to asig­na­vi­mų val­dy­to­jams ir sa­vi­val­dy­bėms kas­met nu­ma­to­ma po<text:s/><text:soft-page-break/>16 mln. eu­rų įsta­ty­mo prie­duo­se nu­ma­ty­tiems mi­ni­ma­lie­siems pa­rei­gi­nės al­gos dy­džiams padi­din­ti.<text:s/></text:p>
        <text:p text:style-name="Roman">Pri­ėmus šį įsta­ty­mo pro­jek­tą, dar­bo už­mo­kes­tis pa­di­dė­tų 60 tūkst. dar­buo­to­jų, iš jų<text:s/><text:span text:style-name="T5900">27 tūkst. dar</text:span><text:span text:style-name="T5901">­buo</text:span><text:span text:style-name="T5902">­to</text:span><text:span text:style-name="T5903">­jų dėl MMA pa</text:span><text:span text:style-name="T5904">­di</text:span><text:span text:style-name="T5905">­di</text:span><text:span text:style-name="T5906">­ni</text:span><text:span text:style-name="T5907">­mo. Pra</text:span><text:span text:style-name="T5908">­šo</text:span><text:span text:style-name="T5909">­me pro</text:span><text:span text:style-name="T5910">­jek</text:span><text:span text:style-name="T5911">­tui pri</text:span><text:span text:style-name="T5912">­tar</text:span><text:span text:style-name="T5913">­ti ir svars</text:span><text:span text:style-name="T5914">­ty</text:span><text:span text:style-name="T5915">­ti sku</text:span><text:span text:style-name="T5916">­bos tvar</text:span><text:span text:style-name="T5917">­k</text:span><text:span text:style-name="T5918">a.</text:span></text:p>
        <text:p text:style-name="Roman"><text:span text:style-name="T5919">PIRMININKAS.</text:span><text:span text:style-name="T5920"><text:s/></text:span>Ger­bia­ma­sis ko­le­ga, mi­nist­re, jū­sų no­ri pa­klaus­ti ke­le­tas ko­le­gų Sei­mo na­rių. Pir­ma­sis – R. Že­mai­tai­tis. Pra­šau. Ar yra R. Že­mai­tai­tis? Nė­ra. Tuo­met A. Sy­sas. Pra­šom, ko­le­ga.<text:s/></text:p>
        <text:p text:style-name="Roman"><text:span text:style-name="T5921">A. SYSAS</text:span><text:span text:style-name="T5922"><text:s/></text:span><text:span text:style-name="T5923">(</text:span><text:span text:style-name="T5924">LSDPF</text:span><text:span text:style-name="T5925">)</text:span><text:span text:style-name="T5926">. Ačiū, po</text:span><text:span text:style-name="T5927">­sė</text:span><text:span text:style-name="T5928">­džio pir</text:span><text:span text:style-name="T5929">­mi</text:span><text:span text:style-name="T5930">­nin</text:span><text:span text:style-name="T5931">­ke. Ger</text:span><text:span text:style-name="T5932">­bia</text:span><text:span text:style-name="T5933">­ma</text:span><text:span text:style-name="T5934">­sis mi</text:span><text:span text:style-name="T5935">­nist</text:span><text:span text:style-name="T5936">­re, su</text:span><text:span text:style-name="T5937">­pran</text:span><text:span text:style-name="T5938">­tu, ką jūs man at</text:span><text:span text:style-name="T5939">­sa</text:span><text:span text:style-name="T5940">­ky</text:span><text:span text:style-name="T5941">­si</text:span><text:span text:style-name="T5942">­te, jei</text:span><text:span text:style-name="T5943">­gu pa</text:span><text:span text:style-name="T5944">­klau</text:span><text:span text:style-name="T5945">­siu, ko</text:span><text:span text:style-name="T5946">­dėl ne</text:span><text:span text:style-name="T5947">­ina</text:span><text:span text:style-name="T5948">­me per ba</text:span><text:span text:style-name="T5949">­zi</text:span><text:span text:style-name="T5950">­nį dy</text:span><text:span text:style-name="T5951">­dį, nor</text:span><text:span text:style-name="T5952">­ma</text:span><text:span text:style-name="T5953">­liai di</text:span><text:span text:style-name="T5954">­di</text:span><text:span text:style-name="T5955">­nant vi</text:span><text:span text:style-name="T5956">­siems, o vėl dar kar</text:span><text:span text:style-name="T5957">­tą ko</text:span><text:span text:style-name="T5958">­e</text:span><text:span text:style-name="T5959">­fi</text:span><text:span text:style-name="T5960">­cien</text:span><text:span text:style-name="T5961">­tus kil</text:span><text:span text:style-name="T5962">­no</text:span><text:span text:style-name="T5963">­ja</text:span><text:span text:style-name="T5964">­me</text:span><text:span text:style-name="T5965">.</text:span><text:span text:style-name="T5966"><text:s/>Aš no</text:span><text:span text:style-name="T5967">­rė</text:span><text:span text:style-name="T5968">­čiau su</text:span><text:span text:style-name="T5969">­for</text:span><text:span text:style-name="T5970">­mu</text:span><text:span text:style-name="T5971">­luo</text:span><text:span text:style-name="T5972">­ti klau</text:span><text:span text:style-name="T5973">­si</text:span><text:span text:style-name="T5974">­mą ki</text:span><text:span text:style-name="T5975">­taip. Mi</text:span><text:span text:style-name="T5976">­nis</text:span><text:span text:style-name="T5977">­te</text:span><text:span text:style-name="T5978">­ri</text:span><text:span text:style-name="T5979">­jos ir jū</text:span><text:span text:style-name="T5980">­sų, kaip mi</text:span><text:span text:style-name="T5981">­nist</text:span><text:span text:style-name="T5982">­ro, pri</text:span><text:span text:style-name="T5983">­ori</text:span><text:span text:style-name="T5984">­te</text:span><text:span text:style-name="T5985">­tas, kas yra – ba</text:span><text:span text:style-name="T5986">­zi</text:span><text:span text:style-name="T5987">­nis dy</text:span><text:span text:style-name="T5988">­dis ar ko</text:span><text:span text:style-name="T5989">­e</text:span><text:span text:style-name="T5990">­fi</text:span><text:span text:style-name="T5991">­cien</text:span><text:span text:style-name="T5992">­tų kai</text:span><text:span text:style-name="T5993">­ta</text:span><text:span text:style-name="T5994">­lio</text:span><text:span text:style-name="T5995">­ji</text:span><text:span text:style-name="T5996">­mas kas</text:span><text:span text:style-name="T5997">­met? La</text:span><text:span text:style-name="T5998">­bai ačiū.<text:s/></text:span></text:p>
        <text:p text:style-name="Roman"><text:span text:style-name="T5999">L. KUKURAITIS.</text:span><text:span text:style-name="T6000"><text:s/>Dė</text:span><text:span text:style-name="T6001">­ko</text:span><text:span text:style-name="T6002">­ju už klau</text:span><text:span text:style-name="T6003">­si</text:span><text:span text:style-name="T6004">­mą. Dėl ba</text:span><text:span text:style-name="T6005">­zi</text:span><text:span text:style-name="T6006">­nio dy</text:span><text:span text:style-name="T6007">­džio di</text:span><text:span text:style-name="T6008">­di</text:span><text:span text:style-name="T6009">­ni</text:span><text:span text:style-name="T6010">­mo jūs ži</text:span><text:span text:style-name="T6011">­no</text:span><text:span text:style-name="T6012">­te at</text:span><text:span text:style-name="T6013">­sa</text:span><text:span text:style-name="T6014">­ky</text:span><text:span text:style-name="T6015">­mą, kad tik vie</text:span><text:span text:style-name="T6016">­nu eu</text:span><text:span text:style-name="T6017">­ru pa</text:span><text:span text:style-name="T6018">­di</text:span><text:span text:style-name="T6019">­di</text:span><text:span text:style-name="T6020">­nus ba</text:span><text:span text:style-name="T6021">­zi</text:span><text:span text:style-name="T6022">­nį dy</text:span><text:span text:style-name="T6023">­dį rei</text:span><text:span text:style-name="T6024">­kia 20 mln. iš vals</text:span><text:span text:style-name="T6025">­ty</text:span><text:span text:style-name="T6026">­bės biu</text:span><text:span text:style-name="T6027">­dže</text:span><text:span text:style-name="T6028">­to. Pri</text:span><text:span text:style-name="T6029">­ori</text:span><text:span text:style-name="T6030">­te</text:span><text:span text:style-name="T6031">­tas yra dar</text:span><text:span text:style-name="T6032">­bo už</text:span><text:span text:style-name="T6033">­mo</text:span><text:span text:style-name="T6034">­kes</text:span><text:span text:style-name="T6035">­čio kė</text:span><text:span text:style-name="T6036">­li</text:span><text:span text:style-name="T6037">­mas vi</text:span><text:span text:style-name="T6038">­sais įma</text:span><text:span text:style-name="T6039">­no</text:span><text:span text:style-name="T6040">­mais bū</text:span><text:span text:style-name="T6041">­dais – tiek per ko</text:span><text:span text:style-name="T6042">­e</text:span><text:span text:style-name="T6043">­fi</text:span><text:span text:style-name="T6044">­cien</text:span><text:span text:style-name="T6045">­tus, tiek per ba</text:span><text:span text:style-name="T6046">­zi</text:span><text:span text:style-name="T6047">­nį dy</text:span><text:span text:style-name="T6048">­dį. Dė</text:span><text:span text:style-name="T6049">­ko</text:span><text:span text:style-name="T6050">­ju.<text:s/></text:span></text:p>
        <text:p text:style-name="Roman"><text:span text:style-name="T6051">PIRMININKAS.</text:span><text:span text:style-name="T6052"><text:s/>Jū</text:span><text:span text:style-name="T6053">­sų no</text:span><text:span text:style-name="T6054">­ri pa</text:span><text:span text:style-name="T6055">­klaus</text:span><text:span text:style-name="T6056">­ti ko</text:span><text:span text:style-name="T6057">­le</text:span><text:span text:style-name="T6058">­gė R. Ta</text:span><text:span text:style-name="T6059">­ma</text:span><text:span text:style-name="T6060">­šu</text:span><text:span text:style-name="T6061">­nie</text:span><text:span text:style-name="T6062">­nė. Pra</text:span><text:span text:style-name="T6063">­šom, ko</text:span><text:span text:style-name="T6064">­le</text:span><text:span text:style-name="T6065">­ge.<text:s/></text:span></text:p>
        <text:p text:style-name="Roman"><text:span text:style-name="T6066">R. TAMAŠUNIENĖ</text:span><text:span text:style-name="T6067"><text:s/></text:span><text:span text:style-name="T6068">(</text:span><text:span text:style-name="T6069">LLRA-KŠSF</text:span><text:span text:style-name="T6070">)</text:span><text:span text:style-name="T6071">. Ačiū. Iš tik</text:span><text:span text:style-name="T6072">­rų</text:span><text:span text:style-name="T6073">­jų mi</text:span><text:span text:style-name="T6074">­nist</text:span><text:span text:style-name="T6075">­ras – ne tik so</text:span><text:span text:style-name="T6076">­cia</text:span><text:span text:style-name="T6077">­li</text:span><text:span text:style-name="T6078">­nės ap</text:span><text:span text:style-name="T6079">­sau</text:span><text:span text:style-name="T6080">­gos ir dar</text:span><text:span text:style-name="T6081">­bo mi</text:span><text:span text:style-name="T6082">­nist</text:span><text:span text:style-name="T6083">­ras, bet ir tei</text:span><text:span text:style-name="T6084">­sin</text:span><text:span text:style-name="T6085">­gu</text:span><text:span text:style-name="T6086">­mo mi</text:span><text:span text:style-name="T6087">­nist</text:span><text:span text:style-name="T6088">­ras. Tuo pa</text:span><text:span text:style-name="T6089">­siū</text:span><text:span text:style-name="T6090">­ly</text:span><text:span text:style-name="T6091">­mu bus at</text:span><text:span text:style-name="T6092">­kur</text:span><text:span text:style-name="T6093">­tas tei</text:span><text:span text:style-name="T6094">­sin</text:span><text:span text:style-name="T6095">­gu</text:span><text:span text:style-name="T6096">­mas, ka</text:span><text:span text:style-name="T6097">­da kva</text:span><text:span text:style-name="T6098">­li</text:span><text:span text:style-name="T6099">­fi</text:span><text:span text:style-name="T6100">­kuo</text:span><text:span text:style-name="T6101">­ti spe</text:span><text:span text:style-name="T6102">­cia</text:span><text:span text:style-name="T6103">­lis</text:span><text:span text:style-name="T6104">­tai, ypač kul</text:span><text:span text:style-name="T6105">­tū</text:span><text:span text:style-name="T6106">­ros sri</text:span><text:span text:style-name="T6107">­ties, kul</text:span><text:span text:style-name="T6108">­tū</text:span><text:span text:style-name="T6109">­ros cen</text:span><text:span text:style-name="T6110">­truo</text:span><text:span text:style-name="T6111">­se dir</text:span><text:span text:style-name="T6112">­ban</text:span><text:span text:style-name="T6113">­tys me</text:span><text:span text:style-name="T6114">­no at</text:span><text:span text:style-name="T6115">­sto</text:span><text:span text:style-name="T6116">­vai, gau</text:span><text:span text:style-name="T6117">­da</text:span><text:span text:style-name="T6118">­vo ma</text:span><text:span text:style-name="T6119">­žiau ne</text:span><text:span text:style-name="T6120">­gu valy</text:span><text:span text:style-name="T6121">­to</text:span><text:span text:style-name="T6122">­ja ta</text:span><text:span text:style-name="T6123">­me pa</text:span><text:span text:style-name="T6124">­čia</text:span><text:span text:style-name="T6125">­me kul</text:span><text:span text:style-name="T6126">­tū</text:span><text:span text:style-name="T6127">­ros cen</text:span><text:span text:style-name="T6128">­tre. Tai, be abe</text:span><text:span text:style-name="T6129">­jo, tas nu</text:span><text:span text:style-name="T6130">­ta</text:span><text:span text:style-name="T6131">­ri</text:span><text:span text:style-name="T6132">­mas Nr. 511, ku</text:span><text:span text:style-name="T6133">­ris ga</text:span><text:span text:style-name="T6134">­lio</text:span><text:span text:style-name="T6135">­jo iki šiol, o jo nuo</text:span><text:span text:style-name="T6136">­sta</text:span><text:span text:style-name="T6137">­tos bu</text:span><text:span text:style-name="T6138">­vo tai</text:span><text:span text:style-name="T6139">­ko</text:span><text:span text:style-name="T6140">­mos pa</text:span><text:span text:style-name="T6141">­gal dar</text:span><text:span text:style-name="T6142">­bo su</text:span><text:span text:style-name="T6143">­tar</text:span><text:span text:style-name="T6144">­tis dir</text:span><text:span text:style-name="T6145">­ban</text:span><text:span text:style-name="T6146">­tiems as</text:span><text:span text:style-name="T6147">­me</text:span><text:span text:style-name="T6148">­nims, tai</text:span><text:span text:style-name="T6149">­sy</text:span><text:span text:style-name="T6150">­ti</text:span><text:span text:style-name="T6151">­nas. Pra</text:span><text:span text:style-name="T6152">­šom pa</text:span><text:span text:style-name="T6153">­sa</text:span><text:span text:style-name="T6154">­ky</text:span><text:span text:style-name="T6155">­ti, ar tai vis dėl</text:span><text:span text:style-name="T6156">­to bus pri</text:span><text:span text:style-name="T6157">­ly</text:span><text:span text:style-name="T6158">­gi</text:span><text:span text:style-name="T6159">­na</text:span><text:span text:style-name="T6160">­ma MMA dy</text:span><text:span text:style-name="T6161">­džiui, ne ma</text:span><text:span text:style-name="T6162">­žes</text:span><text:span text:style-name="T6163">­nis? Ar vis dėl</text:span><text:span text:style-name="T6164">­to bus ša</text:span><text:span text:style-name="T6165">­ku</text:span><text:span text:style-name="T6166">­tės taip pa</text:span><text:span text:style-name="T6167">­skirs</text:span><text:span text:style-name="T6168">­ty</text:span><text:span text:style-name="T6169">­tos, kad kva</text:span><text:span text:style-name="T6170">­li</text:span><text:span text:style-name="T6171">­fi</text:span><text:span text:style-name="T6172">­kuo</text:span><text:span text:style-name="T6173">­ti spe</text:span><text:span text:style-name="T6174">­cia</text:span><text:span text:style-name="T6175">­lis</text:span><text:span text:style-name="T6176">­tai gau</text:span><text:span text:style-name="T6177">­tų pa</text:span><text:span text:style-name="T6178">­gal sa</text:span><text:span text:style-name="T6179">­vo kva</text:span><text:span text:style-name="T6180">­li</text:span><text:span text:style-name="T6181">­fi</text:span><text:span text:style-name="T6182">­ka</text:span><text:span text:style-name="T6183">­ci</text:span><text:span text:style-name="T6184">­ją tin</text:span><text:span text:style-name="T6185">­ka</text:span><text:span text:style-name="T6186">­mes</text:span><text:span text:style-name="T6187">­nį at</text:span><text:span text:style-name="T6188">­ly</text:span><text:span text:style-name="T6189">­gi</text:span><text:span text:style-name="T6190">­ni</text:span><text:span text:style-name="T6191">­mą ne</text:span><text:span text:style-name="T6192">­gu mi</text:span><text:span text:style-name="T6193">­ni</text:span><text:span text:style-name="T6194">­ma</text:span><text:span text:style-name="T6195">­lus? Ačiū.<text:s/></text:span></text:p>
        <text:p text:style-name="Roman"><text:span text:style-name="T6196">L. KUKURAITIS.</text:span><text:span text:style-name="T6197"><text:s/>Dė</text:span><text:span text:style-name="T6198">­ko</text:span><text:span text:style-name="T6199">­ju už klau</text:span><text:span text:style-name="T6200">­si</text:span><text:span text:style-name="T6201">­mą. Taip, šiuo įsta</text:span><text:span text:style-name="T6202">­ty</text:span><text:span text:style-name="T6203">­mo pro</text:span><text:span text:style-name="T6204">­jek</text:span><text:span text:style-name="T6205">­tu siū</text:span><text:span text:style-name="T6206">­lo</text:span><text:span text:style-name="T6207">­ma, kad kva</text:span><text:span text:style-name="T6208">­li</text:span><text:span text:style-name="T6209">­fi</text:span><text:span text:style-name="T6210">­kuo</text:span><text:span text:style-name="T6211">­ti,<text:s/></text:span>net ma­žiau­sią kva­li­fi­ka­ci­ją tu­rin­tys gau­tų bent 20 eu­rų dau­giau ne­gu MMA. Bent 20. Dė­ko­ju.</text:p>
        <text:p text:style-name="Roman"><text:span text:style-name="T6212">PIRMININKAS.</text:span><text:s/>Ačiū. Jū­sų klau­sia ko­le­ga S. Jo­vai­ša. Pra­šom, ko­le­ga.</text:p>
        <text:p text:style-name="Roman"><text:span text:style-name="T6213">S. JOVAIŠA</text:span><text:span text:style-name="T6214"><text:s/></text:span><text:span text:style-name="T6215">(</text:span><text:span text:style-name="T6216">TS-LKDF</text:span><text:span text:style-name="T6217">)</text:span><text:span text:style-name="T6218">.<text:s/></text:span>Ačiū, ger­bia­mas pir­mi­nin­ke. Ger­bia­ma­sis mi­nist­re, net ir šian­dien sa­lė­je nu­skam­bė­jo, ka­da bus grą­žin­ti vals­ty­bės ir sa­vi­val­dy­bių įstai­gų dar­buo­to­jų at­ly­gi­ni­mų dy­džiai iki kri­zės. Ko­kia ga­li bū­ti jū­sų prog­no­zė? Ar jūs ryž­tu­mė­tės pa­ti­kin­ti, kad mes, sa­ky­ki­me, po me­tų, dve­jų tu­rė­si­me bū­tent to­kius dy­džius, ku­rie tais sun­kiais kri­zės lai­kais bu­vo su­ma­žin­ti?</text:p>
        <text:p text:style-name="Roman"><text:span text:style-name="T6219">L. KUKURAITIS.</text:span><text:span text:style-name="T6220"><text:s/></text:span>Dė­ko­ju už klau­si­mą. Iš tie­sų su­pran­ta­me, kad nuo kri­zės ne­kel­tas ba­zi­nis dy­dis dir­ban­čius vals­ty­bės sek­to­riu­je są­ly­gi­nai pa­da­rė skur­des­nius ir dėl su­ma­ži­ni­mo, ir dėl ne­di­di­ni­mo. Tik­rai tu­rė­tų bū­ti at­kur­tas tei­sin­gu­mas, dėl to ki­tais me­tais pir­mą kar­tą yra ke­lia­ma 1,5 eu­ro. Ži­no­me, kad rei­kia grą­žin­ti 10 eu­rų. Vy­riau­sy­bė tik­rai yra įsi­pa­rei­go­ju­si kas­met<text:span text:style-name="T6221"><text:s/>di</text:span><text:span text:style-name="T6222">­din</text:span><text:span text:style-name="T6223">­ti pa</text:span><text:span text:style-name="T6224">­gal ga</text:span><text:span text:style-name="T6225">­li</text:span><text:span text:style-name="T6226">­my</text:span><text:span text:style-name="T6227">­bes tam, kad mes ar</text:span><text:span text:style-name="T6228">­tė</text:span><text:span text:style-name="T6229">­tu</text:span><text:span text:style-name="T6230">­me prie grą</text:span><text:span text:style-name="T6231">­ži</text:span><text:span text:style-name="T6232">­ni</text:span><text:span text:style-name="T6233">­mo, o il</text:span><text:span text:style-name="T6234">­gai</text:span><text:span text:style-name="T6235">­niui ir prie di</text:span><text:span text:style-name="T6236">­di</text:span><text:span text:style-name="T6237">­ni</text:span><text:span text:style-name="T6238">­mo.<text:s/></text:span></text:p>
        <text:p text:style-name="Roman"><text:span text:style-name="T6239">PIRMININKAS.</text:span><text:s/>Ačiū, ger­bia­mas mi­nist­re. Ger­bia­mie­ji ko­le­gos, no­rė­tų pa­si­sa­ky­ti už, prieš. Už – R. Že­mai­tai­tis. Ne­ma­tau. Ko­le­gė V. Ving­rie­nė. Pra­šom, ko­le­ge, už.<text:s/></text:p>
        <text:p text:style-name="Roman"><text:span text:style-name="T6240">V. VINGRIENĖ</text:span><text:s/><text:span text:style-name="T6241">(</text:span><text:span text:style-name="T6242">LVŽSF</text:span><text:span text:style-name="T6243">)</text:span>. Pa­lai­kau, be abe­jo, vals­ty­bės tar­nau­to­jų at­ly­gi­ni­mų kė­li­mo klau­si­mą, kaip ir pra­ėju­siu at­ve­ju, taip ir da­bar. Aš ma­nau, kad tai vie­nas iš svar­biau­sių ke­lių, no­rint tik­rai už­tik­rin­ti ko­ky­biš­ką vals­ty­bės tar­ny­bą ir ko­ky­biš­kus tei­sė­kū­ros pro­ce­sus. Tik­rai kvie­čiu vi­sus pa­lai­ky­ti šį pa­siū­ly­mą.</text:p>
        <text:p text:style-name="Roman"><text:span text:style-name="T6244">PIRMININKAS.</text:span><text:s/>Ačiū. Prieš – R. J. Da­gys. Pra­šom, ko­le­ga.</text:p>
        <text:p text:style-name="Roman"><text:span text:style-name="T6245">R. J. DAGYS</text:span><text:span text:style-name="T6246"><text:s/></text:span><text:span text:style-name="T6247">(</text:span><text:span text:style-name="T6248">TS-LKDF</text:span><text:span text:style-name="T6249">)</text:span><text:span text:style-name="T6250">.<text:s/></text:span>Ger­bia­mie­ji ko­le­gos, ne­ap­si­mes­ki­me, kad mes ne­ži­no­me, ko­kia yra da­bar si­tu­a­ci­ja, kaip kai­nos ky­la, koks in­flia­ci­jos ko­e­fi­cien­tas. Mes pui­kiai ži­no­me, kad šiais me­tais in­flia­ci­ja maž­daug 5–6 % prog­no­zuo­ja­ma. Pa­si­žiū­rė­ki­me iš pa­teik­tų pro­jek­tų, kaip vals­ty­bės tar­ny­bo­je ap­skri­tai al­gos, ku­rios gau­na­mos, ne­in­dek­suo­ja­mos, tik siū­lo­ma pa­didin­ti la­bai sim­bo­liš­kai 1 % di­di­nant ba­zi­nę al­gą. Ar tai nors šių me­tų in­flia­ci­ją amor­ti­zuo­ja?<text:s/><text:soft-page-break/>Jo­kios kri­zės nė­ra. Fi­nan­si­nės kri­zės nė­ra, biu­dže­tas yra per­tek­li­nis. Net į šiuos ko­e­fi­cien­tus žiū­rint, ku­ri da­lis len­kia in­flia­ci­jos dy­džius? Tai ką čia mes da­bar gal­vo­ja­me? Mes ką nors pa­de­da­me? Mes net ne­kom­pen­suo­ja­me to, ką šiais me­tais pra­ran­da­me. To­kia yra re­a­ly­bė. Aš su­pran­tu pa­stan­gas bent jau nors kiek amor­ti­zuo­ti dėl mi­ni­ma­lios al­gos, bet tai ne­spren­džia klau­si­mo iš es­mės. Nu­si­vy­li­mas tik di­dės ir žmo­nėms ne­pa­aiš­kin­si, kad ne­sant kri­zi­nės si­tu­a­ci­jos ir di­dė­jant biu­dže­tui al­gos net ne­pa­si­ve­ja in­flia­ci­jos. Re­a­lios in­flia­ci­jos. Šiuo at­ve­ju tik­rai to­kiam pro­jek­tui, at­ėju­siam iš Vy­riau­sy­bės, ne­pai­sant mi­nist­ro pa­stan­gų, tik­rai pri­tar­ti ne­ga­li­ma.<text:s/></text:p>
        <text:p text:style-name="Roman"><text:span text:style-name="T6251">PIRMININKAS.</text:span><text:s/>Ačiū. Ger­bia­mie­ji ko­le­gos, bal­suo­ja­me po pa­tei­ki­mo. Kas pri­ta­ria­te Vals­ty­bės ir sa­vi­val­dy­bių įstai­gų dar­buo­to­jų dar­bo ap­mo­kė­ji­mo įsta­ty­mo kai ku­rių<text:s/>priedų pa­kei­ti­mo įsta­ty­mo pro­jek­tui Nr. XIIIP-1299, bal­suo­ja­te už, kas tu­ri­te ki­tą nuo­mo­nę, bal­suo­ja­te prieš ar­ba su­si­lai­ko­te. Kvie­čiu, ko­le­gos, bal­suo­ti ir pa­gal ga­li­my­bes kuo ma­žiau triukš­mau­ti. Ačiū. Bal­sa­vi­mas pra­dė­tas.<text:s/></text:p>
        <text:p text:style-name="Roman">Ger­bia­mie­ji ko­le­gos, bal­sa­vo 86 Sei­mo na­riai: už – 65, prieš nė­ra, su­si­lai­kė 21. Po pa­tei­ki­mo pri­tar­ta. R. Ta­ma­šu­nie­nė, pra­šom.</text:p>
        <text:p text:style-name="Roman"><text:span text:style-name="T6252">R. TAMAŠUNIENĖ</text:span><text:span text:style-name="T6253"><text:s/></text:span><text:span text:style-name="T6254">(</text:span><text:span text:style-name="T6255">LLRA-KŠSF</text:span><text:span text:style-name="T6256">)</text:span><text:span text:style-name="T6257">.<text:s/></text:span>Aš at­si­pra­šau. Ma­no bal­są pra­šau įskai­ty­ti už, nes (…) už­si­re­gist­ra­vau.<text:s/></text:p>
        <text:p text:style-name="Roman"><text:span text:style-name="T6258">PIRMININKAS.</text:span><text:s/>Už. La­bai ačiū. R. Ta­ma­šu­nie­nė – už, plius.</text:p>
        <text:p text:style-name="Roman">Ger­bia­mie­ji ko­le­gos, Vy­riau­sy­bė siū­lo svars­ty­ti ypa­tin­gos sku­bos tvar­ka. Mi­nist­re, ar tik­rai taip? Ar ga­li­me pri­tar­ti, ar rei­kia bal­suo­ti? Pri­ta­ria­me ypa­tin­gai sku­bai. (<text:span text:style-name="T6259">Bal</text:span><text:span text:style-name="T6260">­sai sa</text:span><text:span text:style-name="T6261">­lė</text:span><text:span text:style-name="T6262">­je</text:span>) Ne. Bal­suo­ja­me. Ge­rai. Ko­le­gos, kas pri­ta­ria­te ypa­tin­gai sku­bai, bal­suo­ja­te už, kas tu­ri­te ki­tą nuo­mo­nę, bal­suo­ja­te prieš ar­ba su­si­lai­ko­te. Taip, taip, aš pa­sa­ky­siu vi­sas įma­no­mas op­ci­jas. Pra­šom. Už – už sku­bą, prieš ar­ba su­si­lai­kę bus prieš sku­bą.<text:s/></text:p>
        <text:p text:style-name="Roman">Ger­bia­mie­ji ko­le­gos, bal­sa­vo 85 Sei­mo na­riai: už sku­bą – 56, prieš – 5, su­si­lai­kė 24. Pri­tar­ta. (<text:span text:style-name="T6263">Bal</text:span><text:span text:style-name="T6264">­sai sa</text:span><text:span text:style-name="T6265">­lė</text:span><text:span text:style-name="T6266">­je</text:span>) Pra­šom, ko­le­ga R. J. Da­gys dėl ve­di­mo tvar­kos. Pra­šom.</text:p>
        <text:p text:style-name="Roman"><text:span text:style-name="T6267">R. J. DAGYS</text:span><text:span text:style-name="T6268"><text:s/></text:span><text:span text:style-name="T6269">(</text:span><text:span text:style-name="T6270">TS-LKDF</text:span><text:span text:style-name="T6271">)</text:span><text:span text:style-name="T6272">. Ger</text:span><text:span text:style-name="T6273">­bia</text:span><text:span text:style-name="T6274">­mie</text:span><text:span text:style-name="T6275">­ji ko</text:span><text:span text:style-name="T6276">­le</text:span><text:span text:style-name="T6277">­gos, ar jūs jau vi</text:span><text:span text:style-name="T6278">­siš</text:span><text:span text:style-name="T6279">­kai pa</text:span><text:span text:style-name="T6280">­si</text:span><text:span text:style-name="T6281">­me</text:span><text:span text:style-name="T6282">­tė</text:span><text:span text:style-name="T6283">­te? Kuo čia dė</text:span><text:span text:style-name="T6284">­ta ypa</text:span><text:span text:style-name="T6285">­tin</text:span><text:span text:style-name="T6286">­ga sku</text:span><text:span text:style-name="T6287">­ba? Tai yra su biu</text:span><text:span text:style-name="T6288">­dže</text:span><text:span text:style-name="T6289">­tu ei</text:span><text:span text:style-name="T6290">­nan</text:span><text:span text:style-name="T6291">­tis įsta</text:span><text:span text:style-name="T6292">­ty</text:span><text:span text:style-name="T6293">­mas ir ku</text:span><text:span text:style-name="T6294">­rį mes pri</text:span><text:span text:style-name="T6295">­imi</text:span><text:span text:style-name="T6296">­nė</text:span><text:span text:style-name="T6297">­si</text:span><text:span text:style-name="T6298">­me, nes tai yra bū</text:span><text:span text:style-name="T6299">­tent ly</text:span><text:span text:style-name="T6300">­di</text:span><text:span text:style-name="T6301">­ma</text:span><text:span text:style-name="T6302">­sis įsta</text:span><text:span text:style-name="T6303">­ty</text:span><text:span text:style-name="T6304">­mas. Ko</text:span><text:span text:style-name="T6305">­kia čia ypa</text:span><text:span text:style-name="T6306">­tin</text:span><text:span text:style-name="T6307">­ga sku</text:span><text:span text:style-name="T6308">­ba? Tai mes jį pri</text:span><text:span text:style-name="T6309">­im</text:span><text:span text:style-name="T6310">­si</text:span><text:span text:style-name="T6311">­me anks</text:span><text:span text:style-name="T6312">­čiau, ne</text:span><text:span text:style-name="T6313">­gu biu</text:span><text:span text:style-name="T6314">­dže</text:span><text:span text:style-name="T6315">­tą pa</text:span><text:span text:style-name="T6316">­tvir</text:span><text:span text:style-name="T6317">­tin</text:span><text:span text:style-name="T6318">­si</text:span><text:span text:style-name="T6319">­me, ne</text:span><text:span text:style-name="T6320">­ži</text:span><text:span text:style-name="T6321">­no</text:span><text:span text:style-name="T6322">­da</text:span><text:span text:style-name="T6323">­mi nei kiek pi</text:span><text:span text:style-name="T6324">­ni</text:span><text:span text:style-name="T6325">­gų, nei kam Vy</text:span><text:span text:style-name="T6326">­riau</text:span><text:span text:style-name="T6327">­sy</text:span><text:span text:style-name="T6328">­bė pri</text:span><text:span text:style-name="T6329">­tars? Prie ko mes čia ei</text:span><text:span text:style-name="T6330">­na</text:span><text:span text:style-name="T6331">­me? Į ko</text:span><text:span text:style-name="T6332">­kią pu</text:span><text:span text:style-name="T6333">­sę bė</text:span><text:span text:style-name="T6334">­ga</text:span><text:span text:style-name="T6335">­me? Tai yra biu</text:span><text:span text:style-name="T6336">­dže</text:span><text:span text:style-name="T6337">­to įsta</text:span><text:span text:style-name="T6338">­ty</text:span><text:span text:style-name="T6339">­mas. Už</text:span><text:span text:style-name="T6340">­ten</text:span><text:span text:style-name="T6341">­ka pa</text:span><text:span text:style-name="T6342">­pras</text:span><text:span text:style-name="T6343">­tos sku</text:span><text:span text:style-name="T6344">­bos tvar</text:span><text:span text:style-name="T6345">­kos ir mes pri</text:span><text:span text:style-name="T6346">­im</text:span><text:span text:style-name="T6347">­si</text:span><text:span text:style-name="T6348">­me nor</text:span><text:span text:style-name="T6349">­ma</text:span><text:span text:style-name="T6350">­liai jį kar</text:span><text:span text:style-name="T6351">­tu, ži</text:span><text:span text:style-name="T6352">­no</text:span><text:span text:style-name="T6353">­da</text:span><text:span text:style-name="T6354">­mi vi</text:span><text:span text:style-name="T6355">­sus ro</text:span><text:span text:style-name="T6356">­dik</text:span><text:span text:style-name="T6357">­lius. Da</text:span><text:span text:style-name="T6358">­bar ką – pir</text:span><text:span text:style-name="T6359">­ma šį pri</text:span><text:span text:style-name="T6360">­im</text:span><text:span text:style-name="T6361">­si</text:span><text:span text:style-name="T6362">­me, pas</text:span><text:span text:style-name="T6363">­kui biu</text:span><text:span text:style-name="T6364">­dže</text:span><text:span text:style-name="T6365">­tą tam</text:span><text:span text:style-name="T6366">­py</text:span><text:span text:style-name="T6367">­si</text:span><text:span text:style-name="T6368">­me? O jei</text:span><text:span text:style-name="T6369">­gu nu</text:span><text:span text:style-name="T6370">­bal</text:span><text:span text:style-name="T6371">­suo</text:span><text:span text:style-name="T6372">­si</text:span><text:span text:style-name="T6373">­me į prie</text:span><text:span text:style-name="T6374">­šin</text:span><text:span text:style-name="T6375">­gą pu</text:span><text:span text:style-name="T6376">­sę, ką ta</text:span><text:span text:style-name="T6377">­da da</text:span><text:span text:style-name="T6378">­ry</text:span><text:span text:style-name="T6379">­si</text:span><text:span text:style-name="T6380">­me su biu</text:span><text:span text:style-name="T6381">­dže</text:span><text:span text:style-name="T6382">­tu? Lo</text:span><text:span text:style-name="T6383">­gi</text:span><text:span text:style-name="T6384">­kos nė</text:span><text:span text:style-name="T6385">­ra.</text:span></text:p>
        <text:p text:style-name="Roman"><text:span text:style-name="T6386">PIRMININKAS.</text:span><text:span text:style-name="T6387"><text:s/>Ačiū, ger</text:span><text:span text:style-name="T6388">­bia</text:span><text:span text:style-name="T6389">­mas ko</text:span><text:span text:style-name="T6390">­le</text:span><text:span text:style-name="T6391">­ga, bet mes jau nu</text:span><text:span text:style-name="T6392">­bal</text:span><text:span text:style-name="T6393">­sa</text:span><text:span text:style-name="T6394">­vo</text:span><text:span text:style-name="T6395">­me už. Da</text:span><text:span text:style-name="T6396">­bar klau</text:span><text:span text:style-name="T6397">­siu So</text:span><text:span text:style-name="T6398">­cia</text:span><text:span text:style-name="T6399">­li</text:span><text:span text:style-name="T6400">­nių rei</text:span><text:span text:style-name="T6401">­ka</text:span><text:span text:style-name="T6402">­lų ir dar</text:span><text:span text:style-name="T6403">­bo ko</text:span><text:span text:style-name="T6404">­mi</text:span><text:span text:style-name="T6405">­te</text:span><text:span text:style-name="T6406">­to, ko</text:span><text:span text:style-name="T6407">­kią da</text:span><text:span text:style-name="T6408">­tą pa</text:span><text:span text:style-name="T6409">­skirs ar</text:span><text:span text:style-name="T6410">­ba siū</text:span><text:span text:style-name="T6411">­lo? Kas ga</text:span><text:span text:style-name="T6412">­lė</text:span><text:span text:style-name="T6413">­tų? A. Sy</text:span><text:span text:style-name="T6414">­sas? Ga</text:span><text:span text:style-name="T6415">­li</text:span><text:span text:style-name="T6416">­te pa</text:span><text:span text:style-name="T6417">­sa</text:span><text:span text:style-name="T6418">­ky</text:span><text:span text:style-name="T6419">­ti, ko</text:span><text:span text:style-name="T6420">­kią siū</text:span><text:span text:style-name="T6421">­lo</text:span><text:span text:style-name="T6422">­te svars</text:span><text:span text:style-name="T6423">­ty</text:span><text:span text:style-name="T6424">­mo da</text:span><text:span text:style-name="T6425">­tą?<text:s/></text:span></text:p>
        <text:p text:style-name="Roman"><text:span text:style-name="T6426">A. SYSAS</text:span><text:span text:style-name="T6427"><text:s/></text:span><text:span text:style-name="T6428">(</text:span><text:span text:style-name="T6429">LSDPF</text:span><text:span text:style-name="T6430">)</text:span><text:span text:style-name="T6431">. Ko</text:span><text:span text:style-name="T6432">­kią da</text:span><text:span text:style-name="T6433">­tą, taip?</text:span></text:p>
        <text:p text:style-name="Roman"><text:span text:style-name="T6434">PIRMININKAS.</text:span><text:span text:style-name="T6435"><text:s/>Taip.<text:s/></text:span></text:p>
        <text:p text:style-name="Roman"><text:span text:style-name="T6436">A. SYSAS</text:span><text:span text:style-name="T6437"><text:s/></text:span><text:span text:style-name="T6438">(</text:span><text:span text:style-name="T6439">LSDPF</text:span><text:span text:style-name="T6440">)</text:span><text:span text:style-name="T6441">. Tai yra ant</text:span><text:span text:style-name="T6442">­ra</text:span><text:span text:style-name="T6443">­die</text:span><text:span text:style-name="T6444">­nį ir ket</text:span><text:span text:style-name="T6445">­vir</text:span><text:span text:style-name="T6446">­ta</text:span><text:span text:style-name="T6447">­die</text:span><text:span text:style-name="T6448">­nį po</text:span><text:span text:style-name="T6449">­sė</text:span><text:span text:style-name="T6450">­džiai, ki</text:span><text:span text:style-name="T6451">­to</text:span><text:span text:style-name="T6452">­mis die</text:span><text:span text:style-name="T6453">­no</text:span><text:span text:style-name="T6454">­mis ne</text:span><text:span text:style-name="T6455">­bū</text:span><text:span text:style-name="T6456">­na.</text:span></text:p>
        <text:p text:style-name="Roman"><text:span text:style-name="T6457">PIRMININKAS.</text:span><text:span text:style-name="T6458"><text:s/>Ko</text:span><text:span text:style-name="T6459">­mi</text:span><text:span text:style-name="T6460">­te</text:span><text:span text:style-name="T6461">­tai.<text:s/></text:span></text:p>
        <text:p text:style-name="Roman"><text:span text:style-name="T6462">A. SYSAS</text:span><text:span text:style-name="T6463"><text:s/></text:span><text:span text:style-name="T6464">(</text:span><text:span text:style-name="T6465">LSDPF</text:span><text:span text:style-name="T6466">)</text:span><text:span text:style-name="T6467">. Ko</text:span><text:span text:style-name="T6468">­mi</text:span><text:span text:style-name="T6469">­te</text:span><text:span text:style-name="T6470">­tas ga</text:span><text:span text:style-name="T6471">­li tik tre</text:span><text:span text:style-name="T6472">­čia</text:span><text:span text:style-name="T6473">­die</text:span><text:span text:style-name="T6474">­nį ap</text:span><text:span text:style-name="T6475">­svars</text:span><text:span text:style-name="T6476">­ty</text:span><text:span text:style-name="T6477">­ti. (</text:span><text:span text:style-name="T6478">Bal</text:span><text:span text:style-name="T6479">­sai sa</text:span><text:span text:style-name="T6480">­lė</text:span><text:span text:style-name="T6481">­je</text:span><text:span text:style-name="T6482">) Mes tu</text:span><text:span text:style-name="T6483">­ri</text:span><text:span text:style-name="T6484">­me po</text:span><text:span text:style-name="T6485">­sė</text:span><text:span text:style-name="T6486">­dį ry</text:span><text:span text:style-name="T6487">­toj.<text:s/></text:span></text:p>
        <text:p text:style-name="Roman"><text:span text:style-name="T6488">PIRMININKAS.</text:span><text:span text:style-name="T6489"><text:s/>Ga</text:span><text:span text:style-name="T6490">­li</text:span><text:span text:style-name="T6491">­te ry</text:span><text:span text:style-name="T6492">­toj svars</text:span><text:span text:style-name="T6493">­ty</text:span><text:span text:style-name="T6494">­ti?</text:span></text:p>
        <text:p text:style-name="Roman"><text:span text:style-name="T6495">A. SYSAS</text:span><text:span text:style-name="T6496"><text:s/></text:span><text:span text:style-name="T6497">(</text:span><text:span text:style-name="T6498">LSDPF</text:span><text:span text:style-name="T6499">)</text:span><text:span text:style-name="T6500">. Mes vis</text:span><text:span text:style-name="T6501">­ką ga</text:span><text:span text:style-name="T6502">­li</text:span><text:span text:style-name="T6503">­me.</text:span></text:p>
        <text:p text:style-name="Roman"><text:span text:style-name="T6504">PIRMININKAS.</text:span><text:span text:style-name="T6505"><text:s/>Tai mes jū</text:span><text:span text:style-name="T6506">­sų pra</text:span><text:span text:style-name="T6507">­šo</text:span><text:span text:style-name="T6508">­me. Ta</text:span><text:span text:style-name="T6509">­da įra</text:span><text:span text:style-name="T6510">­šo</text:span><text:span text:style-name="T6511">­me, kad ko</text:span><text:span text:style-name="T6512">­mi</text:span><text:span text:style-name="T6513">­te</text:span><text:span text:style-name="T6514">­tas svars</text:span><text:span text:style-name="T6515">­to 10 die</text:span><text:span text:style-name="T6516">­ną, o ant</text:span><text:span text:style-name="T6517">­ra</text:span><text:span text:style-name="T6518">­die</text:span><text:span text:style-name="T6519">­nis bus 16 die</text:span><text:span text:style-name="T6520">­na. 16 die</text:span><text:span text:style-name="T6521">­ną pa</text:span><text:span text:style-name="T6522">­ski</text:span><text:span text:style-name="T6523">­ria</text:span><text:span text:style-name="T6524">­me, taip? Nė</text:span><text:span text:style-name="T6525">­ra ki</text:span><text:span text:style-name="T6526">­tų pa</text:span><text:span text:style-name="T6527">­siū</text:span><text:span text:style-name="T6528">­ly</text:span><text:span text:style-name="T6529">­mų. Pa</text:span><text:span text:style-name="T6530">­pil</text:span><text:span text:style-name="T6531">­do</text:span><text:span text:style-name="T6532">­mų ko</text:span><text:span text:style-name="T6533">­mi</text:span><text:span text:style-name="T6534">­te</text:span><text:span text:style-name="T6535">­tų ne</text:span><text:span text:style-name="T6536">­rei</text:span><text:span text:style-name="T6537">­kia? Tik So</text:span><text:span text:style-name="T6538">­cia</text:span><text:span text:style-name="T6539">­li</text:span><text:span text:style-name="T6540">­nių rei</text:span><text:span text:style-name="T6541">­ka</text:span><text:span text:style-name="T6542">­lų ir dar</text:span><text:span text:style-name="T6543">­bo ko</text:span><text:span text:style-name="T6544">­mi</text:span><text:span text:style-name="T6545">­te</text:span><text:span text:style-name="T6546">­tas. Ačiū.<text:s/></text:span></text:p>
        <text:p text:style-name="P6547">Ger­bia­mas Jur­gi Raz­ma, jei­gu ga­li­ma, ar jūs su­tin­ka­te taip pat tuo pa­čiu me­tu pri­sta­ty­ti sa­vo pa­tai­sas ko­mi­te­tui kar­tu su šiuo? Ačiū. Vis­ką su­de­ri­no­me.<text:s/></text:p>
        <text:p text:style-name="P6548">Ger­bia­mie­ji ko­le­gos, mes dar tu­ri­me 10 mi­nu­čių, šiek tiek dau­giau mi­nu­čių iki Vy­riau­sy­bės va­lan­dos, to­dėl grįž­ta­me prie re­zer­vo.<text:s/></text:p>
        <text:soft-page-break/>
        <text:p text:style-name="Roman"><text:span text:style-name="T6549">Re</text:span><text:span text:style-name="T6550">­zer</text:span><text:span text:style-name="T6551">­vi</text:span><text:span text:style-name="T6552">­nis 6 klau</text:span><text:span text:style-name="T6553">­si</text:span><text:span text:style-name="T6554">­mas. (</text:span><text:span text:style-name="T6555">Bal</text:span><text:span text:style-name="T6556">­sai sa</text:span><text:span text:style-name="T6557">­lė</text:span><text:span text:style-name="T6558">­je</text:span><text:span text:style-name="T6559">)<text:s/></text:span></text:p>
        <text:p text:style-name="P6560">Ge­rai, kvie­čia­me ta­da Sei­mo Pir­mi­nin­ko pir­mą­ją pa­va­duo­to­ją R. Baš­kie­nę pri­sta­ty­ti ki­tos sa­vai­tės dar­bo­tvarkę. Pra­šom, ger­bia­ma ko­le­ge.<text:s/></text:p>
        <text:p text:style-name="P6561"/>
        <text:p text:style-name="Laikas">12.49 val.</text:p>
        <text:p text:style-name="Roman12">Sei­mo sa­vai­tės (2017-11-13–2017-11-17) – 2017 m. lap­kri­čio 14 d. (ant­ra­die­nio) ir lap­kri­čio 16 d. (ket­vir­ta­die­nio) po­sė­džių dar­bo­tvarkės pa­tei­ki­mas ir tvir­ti­ni­mas</text:p>
        <text:p text:style-name="P6562"/>
        <text:p text:style-name="Roman"><text:span text:style-name="T6563">M. MAJAUSKAS</text:span><text:span text:style-name="T6564"><text:s/></text:span><text:span text:style-name="T6565">(</text:span><text:span text:style-name="T6566">TS-LKDF</text:span><text:span text:style-name="T6567">)</text:span><text:span text:style-name="T6568">. Ger</text:span><text:span text:style-name="T6569">­bia</text:span><text:span text:style-name="T6570">­ma</text:span><text:span text:style-name="T6571">­sis pir</text:span><text:span text:style-name="T6572">­mi</text:span><text:span text:style-name="T6573">­nin</text:span><text:span text:style-name="T6574">­ke, la</text:span><text:span text:style-name="T6575">­bai trum</text:span><text:span text:style-name="T6576">­pai. Aš no</text:span><text:span text:style-name="T6577">­riu dar kar</text:span><text:span text:style-name="T6578">­tą at</text:span><text:span text:style-name="T6579">­kreip</text:span><text:span text:style-name="T6580">­ti dė</text:span><text:span text:style-name="T6581">­me</text:span><text:span text:style-name="T6582">­sį, kad jūs pa</text:span><text:span text:style-name="T6583">­žei</text:span><text:span text:style-name="T6584">­džia</text:span><text:span text:style-name="T6585">­te Sta</text:span><text:span text:style-name="T6586">­tu</text:span><text:span text:style-name="T6587">­tą. Ger</text:span><text:span text:style-name="T6588">­bia</text:span><text:span text:style-name="T6589">­ma Pir</text:span><text:span text:style-name="T6590">­mi</text:span><text:span text:style-name="T6591">­nin</text:span><text:span text:style-name="T6592">­ko pa</text:span><text:span text:style-name="T6593">­va</text:span><text:span text:style-name="T6594">­duo</text:span><text:span text:style-name="T6595">­to</text:span><text:span text:style-name="T6596">­ja, pa</text:span><text:span text:style-name="T6597">­si</text:span><text:span text:style-name="T6598">­žiū</text:span><text:span text:style-name="T6599">­rė</text:span><text:span text:style-name="T6600">­ki</text:span><text:span text:style-name="T6601">­te. Yra įre</text:span><text:span text:style-name="T6602">­gist</text:span><text:span text:style-name="T6603">­ruo</text:span><text:span text:style-name="T6604">­tas siū</text:span><text:span text:style-name="T6605">­ly</text:span><text:span text:style-name="T6606">­mas – pra</text:span><text:span text:style-name="T6607">­šy</text:span><text:span text:style-name="T6608">­mas įtrauk</text:span><text:span text:style-name="T6609">­ti į se</text:span><text:span text:style-name="T6610">­si</text:span><text:span text:style-name="T6611">­jos</text:span><text:span text:style-name="T6612"><text:s/>dar</text:span><text:span text:style-name="T6613">­bų</text:span><text:span text:style-name="T6614"><text:s/>pro</text:span><text:span text:style-name="T6615">­gra</text:span><text:span text:style-name="T6616">­mą ir su</text:span><text:span text:style-name="T6617">­rink</text:span><text:span text:style-name="T6618">­ti 47 pa</text:span><text:span text:style-name="T6619">­ra</text:span><text:span text:style-name="T6620">­šai. Jei</text:span><text:span text:style-name="T6621">­gu jūs da</text:span><text:span text:style-name="T6622">­bar nau</text:span><text:span text:style-name="T6623">­do</text:span><text:span text:style-name="T6624">­ja</text:span><text:span text:style-name="T6625">­te tą lai</text:span><text:span text:style-name="T6626">­ką ne pri</text:span><text:span text:style-name="T6627">­sta</text:span><text:span text:style-name="T6628">­ty</text:span><text:span text:style-name="T6629">­ti pro</text:span><text:span text:style-name="T6630">­jek</text:span><text:span text:style-name="T6631">­tą, o sa</text:span><text:span text:style-name="T6632">­ko</text:span><text:span text:style-name="T6633">­te, kad ki</text:span><text:span text:style-name="T6634">­tų pro</text:span><text:span text:style-name="T6635">­jek</text:span><text:span text:style-name="T6636">­tų nė</text:span><text:span text:style-name="T6637">­ra, tai aki</text:span><text:span text:style-name="T6638">­vaiz</text:span><text:span text:style-name="T6639">­džiai pa</text:span><text:span text:style-name="T6640">­žei</text:span><text:span text:style-name="T6641">­džia</text:span><text:span text:style-name="T6642">­te Sta</text:span><text:span text:style-name="T6643">­tu</text:span><text:span text:style-name="T6644">­tą. Taip tie</text:span><text:span text:style-name="T6645">­siog ne</text:span><text:span text:style-name="T6646">­man</text:span><text:span text:style-name="T6647">­da</text:span><text:span text:style-name="T6648">­gu ir ne</text:span><text:span text:style-name="T6649">­kul</text:span><text:span text:style-name="T6650">­tū</text:span><text:span text:style-name="T6651">­rin</text:span><text:span text:style-name="T6652">­ga da</text:span><text:span text:style-name="T6653">­ry</text:span><text:span text:style-name="T6654">­ti.</text:span></text:p>
        <text:p text:style-name="Roman"><text:span text:style-name="T6655">PIRMININKAS.</text:span><text:span text:style-name="T6656"><text:s/>Ačiū, ger</text:span><text:span text:style-name="T6657">­bia</text:span><text:span text:style-name="T6658">­mas ko</text:span><text:span text:style-name="T6659">­le</text:span><text:span text:style-name="T6660">­ga, bet aš šiuo me</text:span><text:span text:style-name="T6661">­tu ne</text:span><text:span text:style-name="T6662">­ga</text:span><text:span text:style-name="T6663">­liu pa</text:span><text:span text:style-name="T6664">­žeis</text:span><text:span text:style-name="T6665">­ti Sta</text:span><text:span text:style-name="T6666">­tu</text:span><text:span text:style-name="T6667">­to, nes tu</text:span><text:span text:style-name="T6668">­riu dar</text:span><text:span text:style-name="T6669">­bo</text:span><text:span text:style-name="T6670">­tvarkę, ku</text:span><text:span text:style-name="T6671">­riai pri</text:span><text:span text:style-name="T6672">­ta</text:span><text:span text:style-name="T6673">­rė Sei</text:span><text:span text:style-name="T6674">­mas, ir aš ja va</text:span><text:span text:style-name="T6675">­do</text:span><text:span text:style-name="T6676">­vau</text:span><text:span text:style-name="T6677">­juo</text:span><text:span text:style-name="T6678">­si. Pra</text:span><text:span text:style-name="T6679">­šom, R. Baš</text:span><text:span text:style-name="T6680">­kie</text:span><text:span text:style-name="T6681">­nė.<text:s/></text:span></text:p>
        <text:p text:style-name="Roman"><text:span text:style-name="T6682">R. BAŠKIENĖ</text:span><text:span text:style-name="T6683"><text:s/></text:span><text:span text:style-name="T6684">(</text:span><text:span text:style-name="T6685">LVŽSF</text:span><text:span text:style-name="T6686">)</text:span><text:span text:style-name="T6687">. Ačiū.</text:span></text:p>
        <text:p text:style-name="Roman"><text:span text:style-name="T6688">PIRMININKAS.</text:span><text:span text:style-name="T6689"><text:s/>Jei</text:span><text:span text:style-name="T6690">­gu no</text:span><text:span text:style-name="T6691">­ri</text:span><text:span text:style-name="T6692">­te, ga</text:span><text:span text:style-name="T6693">­li</text:span><text:span text:style-name="T6694">­te at</text:span><text:span text:style-name="T6695">­sa</text:span><text:span text:style-name="T6696">­ky</text:span><text:span text:style-name="T6697">­ti M. Ma</text:span><text:span text:style-name="T6698">­jaus</text:span><text:span text:style-name="T6699">­kui.</text:span></text:p>
        <text:p text:style-name="Roman"><text:span text:style-name="T6700">R. BAŠKIENĖ</text:span><text:span text:style-name="T6701"><text:s/></text:span><text:span text:style-name="T6702">(</text:span><text:span text:style-name="T6703">LVŽSF</text:span><text:span text:style-name="T6704">)</text:span><text:span text:style-name="T6705">. Iš tie</text:span><text:span text:style-name="T6706">­sų ga</text:span><text:span text:style-name="T6707">­liu pa</text:span><text:span text:style-name="T6708">­sa</text:span><text:span text:style-name="T6709">­ky</text:span><text:span text:style-name="T6710">­ti tik tiek, kad prie</text:span><text:span text:style-name="T6711">­vo</text:span><text:span text:style-name="T6712">­lė pa</text:span><text:span text:style-name="T6713">­gal Sta</text:span><text:span text:style-name="T6714">­tu</text:span><text:span text:style-name="T6715">­tą bu</text:span><text:span text:style-name="T6716">­vo įtrauk</text:span><text:span text:style-name="T6717">­ti į dar</text:span><text:span text:style-name="T6718">­bo</text:span><text:span text:style-name="T6719">­tvarkę. Šiuo at</text:span><text:span text:style-name="T6720">­ve</text:span><text:span text:style-name="T6721">­ju tai ir pa</text:span><text:span text:style-name="T6722">­da</text:span><text:span text:style-name="T6723">­ry</text:span><text:span text:style-name="T6724">­ta pa</text:span><text:span text:style-name="T6725">­gal su</text:span><text:span text:style-name="T6726">­rink</text:span><text:span text:style-name="T6727">­tą Sei</text:span><text:span text:style-name="T6728">­mo na</text:span><text:span text:style-name="T6729">­rių ati</text:span><text:span text:style-name="T6730">­tin</text:span><text:span text:style-name="T6731">­ka</text:span><text:span text:style-name="T6732">­mą pa</text:span><text:span text:style-name="T6733">­ra</text:span><text:span text:style-name="T6734">­šų skai</text:span><text:span text:style-name="T6735">­čių. Ka</text:span><text:span text:style-name="T6736">­dan</text:span><text:span text:style-name="T6737">­gi sa</text:span><text:span text:style-name="T6738">­lė</text:span><text:span text:style-name="T6739">­je nė</text:span><text:span text:style-name="T6740">­ra pra</text:span><text:span text:style-name="T6741">­ne</text:span><text:span text:style-name="T6742">­šė</text:span><text:span text:style-name="T6743">­jų, o jie, ma</text:span><text:span text:style-name="T6744">­tyt, in</text:span><text:span text:style-name="T6745">­for</text:span><text:span text:style-name="T6746">­muo</text:span><text:span text:style-name="T6747">­ti ir ži</text:span><text:span text:style-name="T6748">­no apie tai, įvyks tai, kas tu</text:span><text:span text:style-name="T6749">­ri įvyk</text:span><text:span text:style-name="T6750">­ti – pa</text:span><text:span text:style-name="T6751">­tei</text:span><text:span text:style-name="T6752">­ki</text:span><text:span text:style-name="T6753">­mas. Aš ti</text:span><text:span text:style-name="T6754">­kiuo</text:span><text:span text:style-name="T6755">­si, kad pra</text:span><text:span text:style-name="T6756">­ne</text:span><text:span text:style-name="T6757">­šė</text:span><text:span text:style-name="T6758">­jai, kai tik bus sa</text:span><text:span text:style-name="T6759">­lė</text:span><text:span text:style-name="T6760">­je, ga</text:span><text:span text:style-name="T6761">­lės tai pa</text:span><text:span text:style-name="T6762">­da</text:span><text:span text:style-name="T6763">­ry</text:span><text:span text:style-name="T6764">­ti. Šiuo me</text:span><text:span text:style-name="T6765">­tu jų nė</text:span><text:span text:style-name="T6766">­ra. Jei yra kas ki</text:span><text:span text:style-name="T6767">­tas, kas ga</text:span><text:span text:style-name="T6768">­li pa</text:span><text:span text:style-name="T6769">­teik</text:span><text:span text:style-name="T6770">­ti įsta</text:span><text:span text:style-name="T6771">­ty</text:span><text:span text:style-name="T6772">­mo pro</text:span><text:span text:style-name="T6773">­jek</text:span><text:span text:style-name="T6774">­tą ir yra ati</text:span><text:span text:style-name="T6775">­tin</text:span><text:span text:style-name="T6776">­ka</text:span><text:span text:style-name="T6777">­mai pa</text:span><text:span text:style-name="T6778">­gal Sta</text:span><text:span text:style-name="T6779">­tu</text:span><text:span text:style-name="T6780">­tą pa</text:span><text:span text:style-name="T6781">­si</text:span><text:span text:style-name="T6782">­ra</text:span><text:span text:style-name="T6783">­šęs… (</text:span><text:span text:style-name="T6784">Bal</text:span><text:span text:style-name="T6785">­sas sa</text:span><text:span text:style-name="T6786">­lė</text:span><text:span text:style-name="T6787">­je: „Leis</text:span><text:span text:style-name="T6788">­ki</text:span><text:span text:style-name="T6789">­te man pri</text:span><text:span text:style-name="T6790">­sta</text:span><text:span text:style-name="T6791">­ty</text:span><text:span text:style-name="T6792">­ti.“</text:span><text:span text:style-name="T6793">) To</text:span><text:span text:style-name="T6794">­kiu at</text:span><text:span text:style-name="T6795">­ve</text:span><text:span text:style-name="T6796">­ju jūs pa</text:span><text:span text:style-name="T6797">­si</text:span><text:span text:style-name="T6798">­ra</text:span><text:span text:style-name="T6799">­šy</text:span><text:span text:style-name="T6800">­ti ga</text:span><text:span text:style-name="T6801">­li</text:span><text:span text:style-name="T6802">­te nu</text:span><text:span text:style-name="T6803">­ė</text:span><text:span text:style-name="T6804">­jęs į Sek</text:span><text:span text:style-name="T6805">­re</text:span><text:span text:style-name="T6806">­to</text:span><text:span text:style-name="T6807">­ria</text:span><text:span text:style-name="T6808">­tą.<text:s/></text:span></text:p>
        <text:p text:style-name="Roman"><text:span text:style-name="T6809">Ko</text:span><text:span text:style-name="T6810">­le</text:span><text:span text:style-name="T6811">­gos, pa</text:span><text:span text:style-name="T6812">­gal tai, ką pra</text:span><text:span text:style-name="T6813">­ne</text:span><text:span text:style-name="T6814">­šė Sei</text:span><text:span text:style-name="T6815">­mo Pir</text:span><text:span text:style-name="T6816">­mi</text:span><text:span text:style-name="T6817">­nin</text:span><text:span text:style-name="T6818">­ko pa</text:span><text:span text:style-name="T6819">­va</text:span><text:span text:style-name="T6820">­duo</text:span><text:span text:style-name="T6821">­to</text:span><text:span text:style-name="T6822">­jas, leis</text:span><text:span text:style-name="T6823">­ki</text:span><text:span text:style-name="T6824">­te man pri</text:span><text:span text:style-name="T6825">­sta</text:span><text:span text:style-name="T6826">­ty</text:span><text:span text:style-name="T6827">­ti ki</text:span><text:span text:style-name="T6828">­tos<text:s/></text:span><text:span text:style-name="T6829">sa</text:span><text:span text:style-name="T6830">­vai</text:span><text:span text:style-name="T6831">­tės dar</text:span><text:span text:style-name="T6832">­bo</text:span><text:span text:style-name="T6833">­tvarkę ir at</text:span><text:span text:style-name="T6834">­kreip</text:span><text:span text:style-name="T6835">­ti dė</text:span><text:span text:style-name="T6836">­me</text:span><text:span text:style-name="T6837">­sį, kad iš</text:span><text:span text:style-name="T6838">­ties la</text:span><text:span text:style-name="T6839">­bai daug įsta</text:span><text:span text:style-name="T6840">­ty</text:span><text:span text:style-name="T6841">­mų pro</text:span><text:span text:style-name="T6842">­jek</text:span><text:span text:style-name="T6843">­tų mes tu</text:span><text:span text:style-name="T6844">­ri</text:span><text:span text:style-name="T6845">­me ant</text:span><text:span text:style-name="T6846">­ra</text:span><text:span text:style-name="T6847">­die</text:span><text:span text:style-name="T6848">­nį jau svars</text:span><text:span text:style-name="T6849">­ty</text:span><text:span text:style-name="T6850">­mo sta</text:span><text:span text:style-name="T6851">­di</text:span><text:span text:style-name="T6852">­jos. No</text:span><text:span text:style-name="T6853">­riu at</text:span><text:span text:style-name="T6854">­kreip</text:span><text:span text:style-name="T6855">­ti dė</text:span><text:span text:style-name="T6856">­me</text:span><text:span text:style-name="T6857">­sį į Ad</text:span><text:span text:style-name="T6858">­mi</text:span><text:span text:style-name="T6859">­nist</text:span><text:span text:style-name="T6860">­ra</text:span><text:span text:style-name="T6861">­ci</text:span><text:span text:style-name="T6862">­nių nu</text:span><text:span text:style-name="T6863">­si</text:span><text:span text:style-name="T6864">­žen</text:span><text:span text:style-name="T6865">­gi</text:span><text:span text:style-name="T6866">­mų ir ly</text:span><text:span text:style-name="T6867">­di</text:span><text:span text:style-name="T6868">­mų</text:span><text:span text:style-name="T6869">­jų įsta</text:span><text:span text:style-name="T6870">­ty</text:span><text:span text:style-name="T6871">­mų pro</text:span><text:span text:style-name="T6872">­jek</text:span><text:span text:style-name="T6873">­tus, Ak</text:span><text:span text:style-name="T6874">­ci</text:span><text:span text:style-name="T6875">­nių ben</text:span><text:span text:style-name="T6876">­dro</text:span><text:span text:style-name="T6877">­vių įsta</text:span><text:span text:style-name="T6878">­ty</text:span><text:span text:style-name="T6879">­mo, Vals</text:span><text:span text:style-name="T6880">­ty</text:span><text:span text:style-name="T6881">­bi</text:span><text:span text:style-name="T6882">­nių pen</text:span><text:span text:style-name="T6883">­si</text:span><text:span text:style-name="T6884">­jų įsta</text:span><text:span text:style-name="T6885">­ty</text:span><text:span text:style-name="T6886">­mo svars</text:span><text:span text:style-name="T6887">­ty</text:span><text:span text:style-name="T6888">­mus.<text:s/></text:span></text:p>
        <text:p text:style-name="Roman">Tad jū­sų pa­si­ren­gi­mo svars­ty­ti la­bai rei­kės.<text:s/></text:p>
        <text:p text:style-name="Roman">Ati­tin­ka­mai no­riu pra­neš­ti ir apie tai, kad yra daug ini­cia­ty­vų. Tei­kia­mi Sei­mo nu­ta­ri­mai, kad pa­skelb­tu­me 2018 me­tus ir A. Ra­ma­naus­ko-Va­na­go, ir Są­jū­džio me­tais, ir Tė­vo Sta­nis­lo­vo, ir t. t. Tai vėl­gi jū­sų dė­me­sio rei­ka­lau­jan­tys įsta­ty­mai ir daug ki­tų pa­tei­ki­mų.<text:s/></text:p>
        <text:p text:style-name="P6889">Ket­vir­ta­die­nį mes tu­rė­si­me be ga­lo dar­bin­gą die­ną. Pri­ėmi­mai, nes ko­mi­te­tai la­bai sėk­min­gai ap­svars­tė la­bai daug įsta­ty­mų pro­jek­tų: Vals­ty­bės ga­ran­tuo­ja­mos tei­si­nės pa­gal­bos, Už­sie­nie­čių tei­si­nės pa­dė­ties, Svei­ka­tos drau­di­mo, taip pat Ap­lin­kos ap­sau­gos vals­ty­bės kon­tro­lės.<text:s/></text:p>
        <text:p text:style-name="Roman">No­riu at­kreip­ti dė­me­sį, kad va­ka­ri­nia­me po­sė­dy­je mes tu­rė­si­me ga­li­my­bę svars­ty­ti ir pri­im­ti Sei­mo nu­ta­ri­mų pro­jek­tus: dėl Na­cio­na­li­nių fi­nan­si­nių ata­skai­tų rin­ki­nio pa­tvir­ti­ni­mo, ku­rį tei­kia fi­nan­sų mi­nist­ras, taip pat dėl Pri­va­lo­mo­jo svei­ka­tos drau­di­mo fon­do, bus ir dau­ge­lio ki­tų įsta­ty­mų pro­jek­tų pri­ėmi­mai, svars­ty­mai ir, jei­gu dar spė­si­me, ma­nau, pa­tei­ki­mai. Kaip jau mi­nė­jau, bus dar­bin­ga vi­sa sa­vai­tė.</text:p>
        <text:p text:style-name="Roman"><text:span text:style-name="T6890">PIRMININKAS.</text:span><text:s/>Jū­sų no­ri pa­klaus­ti A. Skar­džius. Pra­šau, ko­le­ga.</text:p>
        <text:p text:style-name="Roman"><text:span text:style-name="T6891">A. SKARDŽIUS</text:span><text:span text:style-name="T6892"><text:s/></text:span><text:span text:style-name="T6893">(</text:span><text:span text:style-name="T6894">LSDDF</text:span><text:span text:style-name="T6895">)</text:span><text:span text:style-name="T6896">. Ačiū, ger</text:span><text:span text:style-name="T6897">­bia</text:span><text:span text:style-name="T6898">­ma</text:span><text:span text:style-name="T6899">­sis pir</text:span><text:span text:style-name="T6900">­mi</text:span><text:span text:style-name="T6901">­nin</text:span><text:span text:style-name="T6902">­ke. Ger</text:span><text:span text:style-name="T6903">­bia</text:span><text:span text:style-name="T6904">­mo</text:span><text:span text:style-name="T6905">­ji pir</text:span><text:span text:style-name="T6906">­mi</text:span><text:span text:style-name="T6907">­nin</text:span><text:span text:style-name="T6908">­ke, iš</text:span><text:span text:style-name="T6909">­ties, kad M. Ma</text:span><text:span text:style-name="T6910">­jaus</text:span><text:span text:style-name="T6911">­kas nu</text:span><text:span text:style-name="T6912">­si</text:span><text:span text:style-name="T6913">­ra</text:span><text:span text:style-name="T6914">­min</text:span><text:span text:style-name="T6915">­tų, aš no</text:span><text:span text:style-name="T6916">­rė</text:span><text:span text:style-name="T6917">­čiau ta</text:span><text:span text:style-name="T6918">­da pa</text:span><text:span text:style-name="T6919">­siū</text:span><text:span text:style-name="T6920">­ly</text:span><text:span text:style-name="T6921">­ti, kad kar</text:span><text:span text:style-name="T6922">­tu bū</text:span><text:span text:style-name="T6923">­tų įtrauk</text:span><text:span text:style-name="T6924">­tas ir spe</text:span><text:span text:style-name="T6925">­cia</text:span><text:span text:style-name="T6926">­lio</text:span><text:span text:style-name="T6927">­sios ko</text:span><text:span text:style-name="T6928">­mi</text:span><text:span text:style-name="T6929">­si</text:span><text:span text:style-name="T6930">­jos su</text:span><text:span text:style-name="T6931">­da</text:span><text:span text:style-name="T6932">­ry</text:span><text:span text:style-name="T6933">­mas. Ten yra su</text:span><text:span text:style-name="T6934">­rink</text:span><text:span text:style-name="T6935">­ta 50 pa</text:span><text:span text:style-name="T6936">­ra</text:span><text:span text:style-name="T6937">­šų. Aš ma</text:span><text:span text:style-name="T6938">­nau, kad Sei</text:span><text:span text:style-name="T6939">­mas tu</text:span><text:span text:style-name="T6940">­ri dirb</text:span><text:span text:style-name="T6941">­ti pa</text:span><text:span text:style-name="T6942">­gal pri</text:span><text:span text:style-name="T6943">­ori</text:span><text:span text:style-name="T6944">­te</text:span><text:span text:style-name="T6945">­tus. Ka</text:span><text:span text:style-name="T6946">­na</text:span><text:span text:style-name="T6947">­pės nė</text:span><text:span text:style-name="T6948">­ra pri</text:span><text:span text:style-name="T6949">­ori</text:span><text:span text:style-name="T6950">­te</text:span><text:span text:style-name="T6951">­tas.<text:s/></text:span></text:p>
        <text:p text:style-name="Roman"><text:span text:style-name="T6952">R. BAŠKIENĖ</text:span><text:span text:style-name="T6953"><text:s/></text:span><text:span text:style-name="T6954">(</text:span><text:span text:style-name="T6955">LVŽSF</text:span><text:span text:style-name="T6956">)</text:span><text:span text:style-name="T6957">. Ačiū už jū</text:span><text:span text:style-name="T6958">­sų pa</text:span><text:span text:style-name="T6959">­sta</text:span><text:span text:style-name="T6960">­bą. Jūs tie</text:span><text:span text:style-name="T6961">­siog ir pa</text:span><text:span text:style-name="T6962">­klau</text:span><text:span text:style-name="T6963">­sė</text:span><text:span text:style-name="T6964">­te, ir at</text:span><text:span text:style-name="T6965">­sa</text:span><text:span text:style-name="T6966">­kė</text:span><text:span text:style-name="T6967">­te, tai leis</text:span><text:span text:style-name="T6968">­ki</text:span><text:span text:style-name="T6969">­te ne</text:span><text:span text:style-name="T6970">­ko</text:span><text:span text:style-name="T6971">­men</text:span><text:span text:style-name="T6972">­tuo</text:span><text:span text:style-name="T6973">­ti.<text:s/></text:span></text:p>
        <text:p text:style-name="P6974">Dėl spe­cia­lio­sios ko­mi­si­jos su­da­ry­mo Se­niū­nų su­ei­go­je bu­vo pri­im­tas spren­di­mas, kad pri­ori­te­tas yra mū­sų vals­ty­bės biu­dže­tas ir mū­sų svar­biau­sias dė­me­sys tu­rė­tų bū­ti ski­ria­mas bū­tent jam, o ne at­ski­rų ko­mi­si­jų dar­bui. Ma­nau, su­spė­si­me la­bai daug ką kar­tu. Ačiū.</text:p>
        <text:soft-page-break/>
        <text:p text:style-name="Roman"><text:span text:style-name="T6975">PIRMININKAS.</text:span><text:span text:style-name="T6976"><text:s/>Ačiū, ger</text:span><text:span text:style-name="T6977">­bia</text:span><text:span text:style-name="T6978">­ma ko</text:span><text:span text:style-name="T6979">­le</text:span><text:span text:style-name="T6980">­ge. Ger</text:span><text:span text:style-name="T6981">­bia</text:span><text:span text:style-name="T6982">­mi ko</text:span><text:span text:style-name="T6983">­le</text:span><text:span text:style-name="T6984">­gos, ga</text:span><text:span text:style-name="T6985">­li</text:span><text:span text:style-name="T6986">­me ben</text:span><text:span text:style-name="T6987">­dru su</text:span><text:span text:style-name="T6988">­ta</text:span><text:span text:style-name="T6989">­ri</text:span><text:span text:style-name="T6990">­mu pri</text:span><text:span text:style-name="T6991">­tar</text:span><text:span text:style-name="T6992">­ti ki</text:span><text:span text:style-name="T6993">­tos sa</text:span><text:span text:style-name="T6994">­vai</text:span><text:span text:style-name="T6995">­tės dar</text:span><text:span text:style-name="T6996">­bo</text:span><text:span text:style-name="T6997">­tvarkei? Vis tiek dar, aiš</text:span><text:span text:style-name="T6998">­ku, bus pa</text:span><text:span text:style-name="T6999">­kei</text:span><text:span text:style-name="T7000">­ti</text:span><text:span text:style-name="T7001">­mų. Ačiū, pri</text:span><text:span text:style-name="T7002">­tar</text:span><text:span text:style-name="T7003">­ta.<text:s/></text:span></text:p>
        <text:p text:style-name="P7004">Ger­bia­mi ko­le­gos, ar yra A. Pa­lio­nis? Nė­ra. Ne­ga­li­me per­ei­ti<text:s/>prie re­zer­vi­nių klau­si­mų.<text:s/>Ge­rai.<text:s/></text:p>
        <text:p text:style-name="P7005"/>
        <text:p text:style-name="Laikas">12.53 val.</text:p>
        <text:p text:style-name="Roman12">Sei­mo nu­ta­ri­mo „Dėl Lie­tu­vos Res­pub­li­kos Sei­mo 2017 m. rug­sė­jo 14 d. nu­ta­ri­mo Nr. XIII-633 „Dėl Lie­tu­vos Res­pub­li­kos Sei­mo III (ru­dens) se­si­jos dar­bų pro­gra­mos“ pa­kei­ti­mo“ pro­jek­tas Nr. XIIIP-1322 (<text:span text:style-name="T7006">pa</text:span><text:span text:style-name="T7007">­tei</text:span><text:span text:style-name="T7008">­ki</text:span><text:span text:style-name="T7009">­mas, svars</text:span><text:span text:style-name="T7010">­ty</text:span><text:span text:style-name="T7011">­mas ir pri</text:span><text:span text:style-name="T7012">­ėmi</text:span><text:span text:style-name="T7013">­mas</text:span>)</text:p>
        <text:p text:style-name="P7014"/>
        <text:p text:style-name="P7015">Ta­da kvie­čia­me M. Ma­jaus­ką. Jūs ga­li­te kol kas tik­tai vie­ną pa­gal vis­ką, kaip su­pran­tu, įsta­ty­mo pro­jek­tą. Sei­mo nu­ta­ri­mo<text:s/>dėl Sei­mo nu­ta­ri­mo<text:s/>dėl ru­dens se­si­jos dar­bų pro­gra­mos pa­kei­ti­mo pro­jek­tas Nr. XIIIP-1322. Pra­šau, ger­bia­mas ko­le­ga.</text:p>
        <text:p text:style-name="Roman"><text:span text:style-name="T7016">M. MAJAUSKAS</text:span><text:span text:style-name="T7017"><text:s/></text:span><text:span text:style-name="T7018">(</text:span><text:span text:style-name="T7019">TS-LKDF</text:span><text:span text:style-name="T7020">)</text:span><text:span text:style-name="T7021">. Ger</text:span><text:span text:style-name="T7022">­bia</text:span><text:span text:style-name="T7023">­mi ko</text:span><text:span text:style-name="T7024">­le</text:span><text:span text:style-name="T7025">­gos…</text:span></text:p>
        <text:p text:style-name="Roman"><text:span text:style-name="T7026">PIRMININKAS.</text:span><text:span text:style-name="T7027"><text:s/>Pa</text:span><text:span text:style-name="T7028">­tei</text:span><text:span text:style-name="T7029">­ki</text:span><text:span text:style-name="T7030">­mas, svars</text:span><text:span text:style-name="T7031">­ty</text:span><text:span text:style-name="T7032">­mas ir pri</text:span><text:span text:style-name="T7033">­ėmi</text:span><text:span text:style-name="T7034">­mas.</text:span></text:p>
        <text:p text:style-name="Roman"><text:span text:style-name="T7035">M. MAJAUSKAS</text:span><text:span text:style-name="T7036"><text:s/></text:span><text:span text:style-name="T7037">(</text:span><text:span text:style-name="T7038">TS-LKDF</text:span><text:span text:style-name="T7039">)</text:span><text:span text:style-name="T7040">. Ne</text:span><text:span text:style-name="T7041">­no</text:span><text:span text:style-name="T7042">­riu da</text:span><text:span text:style-name="T7043">­ry</text:span><text:span text:style-name="T7044">­ti šou. Čia yra klau</text:span><text:span text:style-name="T7045">­si</text:span><text:span text:style-name="T7046">­mas dėl įtrau</text:span><text:span text:style-name="T7047">­ki</text:span><text:span text:style-name="T7048">­mo į se</text:span><text:span text:style-name="T7049">­si</text:span><text:span text:style-name="T7050">­jos dar</text:span><text:span text:style-name="T7051">­bų pro</text:span><text:span text:style-name="T7052">­gra</text:span><text:span text:style-name="T7053">­mą. Tai yra pro</text:span><text:span text:style-name="T7054">­jek</text:span><text:span text:style-name="T7055">­tas, ku</text:span><text:span text:style-name="T7056">­ris yra įre</text:span><text:span text:style-name="T7057">­gist</text:span><text:span text:style-name="T7058">­ruo</text:span><text:span text:style-name="T7059">­tas A. Ši</text:span><text:span text:style-name="T7060">­rins</text:span><text:span text:style-name="T7061">­kie</text:span><text:span text:style-name="T7062">­nės, R. Kar</text:span><text:span text:style-name="T7063">­baus</text:span><text:span text:style-name="T7064">­kio ir A. Ve</text:span><text:span text:style-name="T7065">­ry</text:span><text:span text:style-name="T7066">­gos, dėl ga</text:span><text:span text:style-name="T7067">­li</text:span><text:span text:style-name="T7068">­my</text:span><text:span text:style-name="T7069">­bės li</text:span><text:span text:style-name="T7070">­go</text:span><text:span text:style-name="T7071">­niams gau</text:span><text:span text:style-name="T7072">­ti ge</text:span><text:span text:style-name="T7073">­riau</text:span><text:span text:style-name="T7074">­sią įma</text:span><text:span text:style-name="T7075">­no</text:span><text:span text:style-name="T7076">­mą gy</text:span><text:span text:style-name="T7077">­dy</text:span><text:span text:style-name="T7078">­mą. Man at</text:span><text:span text:style-name="T7079">­ro</text:span><text:span text:style-name="T7080">­do, la</text:span><text:span text:style-name="T7081">­bai svar</text:span><text:span text:style-name="T7082">­bu, kad bū</text:span><text:span text:style-name="T7083">­tų ben</text:span><text:span text:style-name="T7084">­dras po</text:span><text:span text:style-name="T7085">­li</text:span><text:span text:style-name="T7086">­ti</text:span><text:span text:style-name="T7087">­nis pri</text:span><text:span text:style-name="T7088">­ta</text:span><text:span text:style-name="T7089">­ri</text:span><text:span text:style-name="T7090">­mas ir su</text:span><text:span text:style-name="T7091">­ta</text:span><text:span text:style-name="T7092">­ri</text:span><text:span text:style-name="T7093">­mas. Tie</text:span><text:span text:style-name="T7094">­siog pra</text:span><text:span text:style-name="T7095">­šau įtrauk</text:span><text:span text:style-name="T7096">­ti. Ne</text:span><text:span text:style-name="T7097">­no</text:span><text:span text:style-name="T7098">­riu da</text:span><text:span text:style-name="T7099">­ry</text:span><text:span text:style-name="T7100">­ti iš to jo</text:span><text:span text:style-name="T7101">­kios di</text:span><text:span text:style-name="T7102">­de</text:span><text:span text:style-name="T7103">­lės ar ma</text:span><text:span text:style-name="T7104">­žos po</text:span><text:span text:style-name="T7105">­li</text:span><text:span text:style-name="T7106">­ti</text:span><text:span text:style-name="T7107">­kos. Man at</text:span><text:span text:style-name="T7108">­ro</text:span><text:span text:style-name="T7109">­do, kad tie</text:span><text:span text:style-name="T7110">­siog la</text:span><text:span text:style-name="T7111">­bai svar</text:span><text:span text:style-name="T7112">­bu ei</text:span><text:span text:style-name="T7113">­ti prie kon</text:span><text:span text:style-name="T7114">­kre</text:span><text:span text:style-name="T7115">­taus re</text:span><text:span text:style-name="T7116">­zul</text:span><text:span text:style-name="T7117">­ta</text:span><text:span text:style-name="T7118">­to. Tik tiek. Ačiū.</text:span></text:p>
        <text:p text:style-name="Roman"><text:span text:style-name="T7119">PIRMININKAS.</text:span><text:span text:style-name="T7120"><text:s/>Ačiū. Ger</text:span><text:span text:style-name="T7121">­bia</text:span><text:span text:style-name="T7122">­mas ko</text:span><text:span text:style-name="T7123">­le</text:span><text:span text:style-name="T7124">­ga, nie</text:span><text:span text:style-name="T7125">­kas ne</text:span><text:span text:style-name="T7126">­no</text:span><text:span text:style-name="T7127">­ri jū</text:span><text:span text:style-name="T7128">­sų pa</text:span><text:span text:style-name="T7129">­klaus</text:span><text:span text:style-name="T7130">­ti. Ar ga</text:span><text:span text:style-name="T7131">­li</text:span><text:span text:style-name="T7132">­me pri</text:span><text:span text:style-name="T7133">­tar</text:span><text:span text:style-name="T7134">­ti po pa</text:span><text:span text:style-name="T7135">­tei</text:span><text:span text:style-name="T7136">­ki</text:span><text:span text:style-name="T7137">­mo? Ačiū, pri</text:span><text:span text:style-name="T7138">­tar</text:span><text:span text:style-name="T7139">­ta.<text:s/></text:span></text:p>
        <text:p text:style-name="P7140">Nie­kas ne­no­ri kal­bė­ti po svars­ty­mo? Pri­tar­ta.<text:s/></text:p>
        <text:p text:style-name="Roman"><text:span text:style-name="T7141">Pri</text:span><text:span text:style-name="T7142">­ėmi</text:span><text:span text:style-name="T7143">­mas. Bal</text:span><text:span text:style-name="T7144">­suo</text:span><text:span text:style-name="T7145">­ja</text:span><text:span text:style-name="T7146">­me dėl įsta</text:span><text:span text:style-name="T7147">­ty</text:span><text:span text:style-name="T7148">­mo pro</text:span><text:span text:style-name="T7149">­jek</text:span><text:span text:style-name="T7150">­to Nr. XIIIP-1322. Kas pri</text:span><text:span text:style-name="T7151">­ta</text:span><text:span text:style-name="T7152">­ria įsta</text:span><text:span text:style-name="T7153">­ty</text:span><text:span text:style-name="T7154">­mo pro</text:span><text:span text:style-name="T7155">­jek</text:span><text:span text:style-name="T7156">­tui, bal</text:span><text:span text:style-name="T7157">­suo</text:span><text:span text:style-name="T7158">­ja už, kas tu</text:span><text:span text:style-name="T7159">­ri ki</text:span><text:span text:style-name="T7160">­tą nuo</text:span><text:span text:style-name="T7161">­mo</text:span><text:span text:style-name="T7162">­nę, bal</text:span><text:span text:style-name="T7163">­suo</text:span><text:span text:style-name="T7164">­ja prieš ar</text:span><text:span text:style-name="T7165">­ba su</text:span><text:span text:style-name="T7166">­si</text:span><text:span text:style-name="T7167">­lai</text:span><text:span text:style-name="T7168">­ko. (</text:span><text:span text:style-name="T7169">Bal</text:span><text:span text:style-name="T7170">­sai sa</text:span><text:span text:style-name="T7171">­lė</text:span><text:span text:style-name="T7172">­je</text:span><text:span text:style-name="T7173">) Dėl įtrau</text:span><text:span text:style-name="T7174">­ki</text:span><text:span text:style-name="T7175">­mo į dar</text:span><text:span text:style-name="T7176">­bo</text:span><text:span text:style-name="T7177">­tvarkę. At</text:span><text:span text:style-name="T7178">­si</text:span><text:span text:style-name="T7179">­pra</text:span><text:span text:style-name="T7180">­šau, į dar</text:span><text:span text:style-name="T7181">­bų pro</text:span><text:span text:style-name="T7182">­gra</text:span><text:span text:style-name="T7183">­mą. Kol kas į dar</text:span><text:span text:style-name="T7184">­bų pro</text:span><text:span text:style-name="T7185">­gra</text:span><text:span text:style-name="T7186">­mą, ne į dar</text:span><text:span text:style-name="T7187">­bo</text:span><text:span text:style-name="T7188">­tvarkę. Jei</text:span><text:span text:style-name="T7189">­gu įtrauk</text:span><text:span text:style-name="T7190">­si</text:span><text:span text:style-name="T7191">­me, tai dar bus trau</text:span><text:span text:style-name="T7192">­kia</text:span><text:span text:style-name="T7193">­ma į dar</text:span><text:span text:style-name="T7194">­bo</text:span><text:span text:style-name="T7195">­tvarkę. Taip.<text:s/></text:span></text:p>
        <text:p text:style-name="P7196"/>
        <text:p text:style-name="Priemimas">Šio nu­ta­ri­mo pri­ėmi­mas</text:p>
        <text:p text:style-name="P7197"/>
        <text:p text:style-name="Roman"><text:span text:style-name="T7198">Ger</text:span><text:span text:style-name="T7199">­bia</text:span><text:span text:style-name="T7200">­mi ko</text:span><text:span text:style-name="T7201">­le</text:span><text:span text:style-name="T7202">­gos, bal</text:span><text:span text:style-name="T7203">­sa</text:span><text:span text:style-name="T7204">­vo 76 Sei</text:span><text:span text:style-name="T7205">­mo na</text:span><text:span text:style-name="T7206">­riai: už – 59, prieš – 3, su</text:span><text:span text:style-name="T7207">­si</text:span><text:span text:style-name="T7208">­lai</text:span><text:span text:style-name="T7209">­kė 14. Pri</text:span><text:span text:style-name="T7210">­tar</text:span><text:span text:style-name="T7211">­ta se</text:span><text:span text:style-name="T7212">­si</text:span><text:span text:style-name="T7213">­jos dar</text:span><text:span text:style-name="T7214">­bų pro</text:span><text:span text:style-name="T7215">­gra</text:span><text:span text:style-name="T7216">­mos pa</text:span><text:span text:style-name="T7217">­kei</text:span><text:span text:style-name="T7218">­ti</text:span><text:span text:style-name="T7219">­mui. (</text:span><text:span text:style-name="T7220">Gon</text:span><text:span text:style-name="T7221">­gas</text:span><text:span text:style-name="T7222">)<text:s/></text:span></text:p>
        <text:p text:style-name="P7223"/>
        <text:p text:style-name="Laikas">12.55 val.</text:p>
        <text:p text:style-name="Roman12">So­cia­li­nės pa­ra­mos mo­ki­niams įsta­ty­mo Nr. X-686 5, 11 ir 14 straips­nių pa­kei­ti­mo įsta­ty­mo pro­jek­tas Nr. XIIIP-1057 (<text:span text:style-name="T7224">pa</text:span><text:span text:style-name="T7225">­tei</text:span><text:span text:style-name="T7226">­ki</text:span><text:span text:style-name="T7227">­mas</text:span>)</text:p>
        <text:p text:style-name="P7228"/>
        <text:p text:style-name="P7229">Aš da­bar ma­tau, ar 6 re­zer­vi­nį – So­cia­li­nės pa­ra­mos vai­kams… A. Sy­sas ga­li pri­sta­ty­ti? Esa­te pa­si­ra­šęs ši­tą pro­jek­tą. Mes duo­si­me pro­jek­tą. Ga­li­ma čia. Ger­bia­mas ko­le­ga, at­ei­ki­te, čia yra. Pra­šom A. Sy­są pri­sta­ty­ti So­cia­li­nės pa­ra­mos mo­ki­niams įsta­ty­mo ke­lių straips­nių pa­kei­ti­mo įsta­ty­mo pro­jek­tą Nr. XIIIP-1057. Pa­tei­ki­mas. Pra­šau. A. Sy­sas.</text:p>
        <text:p text:style-name="Roman"><text:span text:style-name="T7230">A. SYSAS</text:span><text:span text:style-name="T7231"><text:s/></text:span><text:span text:style-name="T7232">(</text:span><text:span text:style-name="T7233">LSDPF</text:span><text:span text:style-name="T7234">)</text:span><text:span text:style-name="T7235">. Ačiū, pir</text:span><text:span text:style-name="T7236">­mi</text:span><text:span text:style-name="T7237">­nin</text:span><text:span text:style-name="T7238">­ke. Ger</text:span><text:span text:style-name="T7239">­bia</text:span><text:span text:style-name="T7240">­mi ko</text:span><text:span text:style-name="T7241">­le</text:span><text:span text:style-name="T7242">­gos, įsta</text:span><text:span text:style-name="T7243">­ty</text:span><text:span text:style-name="T7244">­mo es</text:span><text:span text:style-name="T7245">­mė yra or</text:span><text:span text:style-name="T7246">­ga</text:span><text:span text:style-name="T7247">­ni</text:span><text:span text:style-name="T7248">­zuo</text:span><text:span text:style-name="T7249">­ti mo</text:span><text:span text:style-name="T7250">­ki</text:span><text:span text:style-name="T7251">­nių mai</text:span><text:span text:style-name="T7252">­ti</text:span><text:span text:style-name="T7253">­ni</text:span><text:span text:style-name="T7254">­mą, jei</text:span><text:span text:style-name="T7255">­gu aš ne</text:span><text:span text:style-name="T7256">­klys</text:span><text:span text:style-name="T7257">­tu. To</text:span><text:span text:style-name="T7258">­kia nuo</text:span><text:span text:style-name="T7259">­sta</text:span><text:span text:style-name="T7260">­ta anuo</text:span><text:span text:style-name="T7261">­met Lie</text:span><text:span text:style-name="T7262">­tu</text:span><text:span text:style-name="T7263">­vos tei</text:span><text:span text:style-name="T7264">­si</text:span><text:span text:style-name="T7265">­nė</text:span><text:span text:style-name="T7266">­je ba</text:span><text:span text:style-name="T7267">­zė</text:span><text:span text:style-name="T7268">­je bu</text:span><text:span text:style-name="T7269">­vo, kai vi</text:span><text:span text:style-name="T7270">­si mo</text:span><text:span text:style-name="T7271">­ki</text:span><text:span text:style-name="T7272">­niai bu</text:span><text:span text:style-name="T7273">­vo mai</text:span><text:span text:style-name="T7274">­ti</text:span><text:span text:style-name="T7275">­na</text:span><text:span text:style-name="T7276">­mi, ne</text:span><text:span text:style-name="T7277">­pai</text:span><text:span text:style-name="T7278">­sant jų so</text:span><text:span text:style-name="T7279">­cia</text:span><text:span text:style-name="T7280">­li</text:span><text:span text:style-name="T7281">­nės pa</text:span><text:span text:style-name="T7282">­dė</text:span><text:span text:style-name="T7283">­ties. Tai bu</text:span><text:span text:style-name="T7284">­vo pa</text:span><text:span text:style-name="T7285">­da</text:span><text:span text:style-name="T7286">­ry</text:span><text:span text:style-name="T7287">­ta to</text:span><text:span text:style-name="T7288">­dėl, kad kas</text:span><text:span text:style-name="T7289">­me</text:span><text:span text:style-name="T7290">­ti</text:span><text:span text:style-name="T7291">­nė</text:span><text:span text:style-name="T7292">­je Svei</text:span><text:span text:style-name="T7293">­ka</text:span><text:span text:style-name="T7294">­tos ta</text:span><text:span text:style-name="T7295">­ry</text:span><text:span text:style-name="T7296">­bos ata</text:span><text:span text:style-name="T7297">­skai</text:span><text:span text:style-name="T7298">­to</text:span><text:span text:style-name="T7299">­je kiek</text:span><text:span text:style-name="T7300">­vie</text:span><text:span text:style-name="T7301">­nais me</text:span><text:span text:style-name="T7302">­tais kon</text:span><text:span text:style-name="T7303">­sta</text:span><text:span text:style-name="T7304">­tuo</text:span><text:span text:style-name="T7305">­ja</text:span><text:span text:style-name="T7306">­ma apie mū</text:span><text:span text:style-name="T7307">­sų vai</text:span><text:span text:style-name="T7308">­kų blo</text:span><text:span text:style-name="T7309">­gė</text:span><text:span text:style-name="T7310">­jan</text:span><text:span text:style-name="T7311">­čią svei</text:span><text:span text:style-name="T7312">­ka</text:span><text:span text:style-name="T7313">­tą. Vie</text:span><text:span text:style-name="T7314">­na iš prie</text:span><text:span text:style-name="T7315">­žas</text:span><text:span text:style-name="T7316">­čių yra blo</text:span><text:span text:style-name="T7317">­gas ar</text:span><text:span text:style-name="T7318">­ba ne lai</text:span><text:span text:style-name="T7319">­ku, ne</text:span><text:span text:style-name="T7320">­ko</text:span><text:span text:style-name="T7321">­ky</text:span><text:span text:style-name="T7322">­biš</text:span><text:span text:style-name="T7323">­kas mai</text:span><text:span text:style-name="T7324">­ti</text:span><text:span text:style-name="T7325">­ni</text:span><text:span text:style-name="T7326">­mas, to</text:span><text:span text:style-name="T7327">­dėl bū</text:span><text:span text:style-name="T7328">­tent ši pa</text:span><text:span text:style-name="T7329">­tai</text:span><text:span text:style-name="T7330">­sa, kad grą</text:span><text:span text:style-name="T7331">­žin</text:span><text:span text:style-name="T7332">­tu</text:span><text:span text:style-name="T7333">­me vi</text:span><text:span text:style-name="T7334">­siems mo</text:span><text:span text:style-name="T7335">­ki</text:span><text:span text:style-name="T7336">­niams ne</text:span><text:span text:style-name="T7337">­mo</text:span><text:span text:style-name="T7338">­ka</text:span><text:span text:style-name="T7339">­mą mai</text:span><text:span text:style-name="T7340">­ti</text:span><text:span text:style-name="T7341">­ni</text:span><text:span text:style-name="T7342">­mą pa</text:span><text:span text:style-name="T7343">­gal prieš</text:span><text:span text:style-name="T7344">­mo</text:span><text:span text:style-name="T7345">­kyk</text:span><text:span text:style-name="T7346">­li</text:span><text:span text:style-name="T7347">­nio ug</text:span><text:span text:style-name="T7348">­dy</text:span><text:span text:style-name="T7349">­mo ar pa</text:span><text:span text:style-name="T7350">­gal pra</text:span><text:span text:style-name="T7351">­di</text:span><text:span text:style-name="T7352">­nio ug</text:span><text:span text:style-name="T7353">­dy</text:span><text:span text:style-name="T7354">­mo pro</text:span><text:span text:style-name="T7355">­gra</text:span><text:span text:style-name="T7356">­mas.</text:span></text:p>
        <text:p text:style-name="Roman"><text:span text:style-name="T7357">PIRMININKAS.</text:span><text:span text:style-name="T7358"><text:s/>Ačiū, ger</text:span><text:span text:style-name="T7359">­bia</text:span><text:span text:style-name="T7360">­ma</text:span><text:span text:style-name="T7361">­sis ko</text:span><text:span text:style-name="T7362">­le</text:span><text:span text:style-name="T7363">­ga. Jū</text:span><text:span text:style-name="T7364">­sų no</text:span><text:span text:style-name="T7365">­ri pa</text:span><text:span text:style-name="T7366">­klaus</text:span><text:span text:style-name="T7367">­ti ke</text:span><text:span text:style-name="T7368">­le</text:span><text:span text:style-name="T7369">­tas ko</text:span><text:span text:style-name="T7370">­le</text:span><text:span text:style-name="T7371">­gų. E. Pu</text:span><text:span text:style-name="T7372">­pi</text:span><text:span text:style-name="T7373">­nis – pir</text:span><text:span text:style-name="T7374">­ma</text:span><text:span text:style-name="T7375">­sis. E. Pu</text:span><text:span text:style-name="T7376">­pi</text:span><text:span text:style-name="T7377">­nis. Nė</text:span><text:span text:style-name="T7378">­ra. M. Bas</text:span><text:span text:style-name="T7379">­tys.<text:s/></text:span></text:p>
        <text:soft-page-break/>
        <text:p text:style-name="Roman"><text:span text:style-name="T7380">M. BASTYS</text:span><text:span text:style-name="T7381"><text:s/></text:span><text:span text:style-name="T7382">(</text:span><text:span text:style-name="T7383">MSNG</text:span><text:span text:style-name="T7384">)</text:span><text:span text:style-name="T7385">. Dė</text:span><text:span text:style-name="T7386">­ko</text:span><text:span text:style-name="T7387">­ju, ger</text:span><text:span text:style-name="T7388">­bia</text:span><text:span text:style-name="T7389">­mas po</text:span><text:span text:style-name="T7390">­sė</text:span><text:span text:style-name="T7391">­džio pir</text:span><text:span text:style-name="T7392">­mi</text:span><text:span text:style-name="T7393">­nin</text:span><text:span text:style-name="T7394">­ke. Ger</text:span><text:span text:style-name="T7395">­bia</text:span><text:span text:style-name="T7396">­mas ko</text:span><text:span text:style-name="T7397">­le</text:span><text:span text:style-name="T7398">­ga, iš tie</text:span><text:span text:style-name="T7399">­sų pri</text:span><text:span text:style-name="T7400">­ta</text:span><text:span text:style-name="T7401">­riu jū</text:span><text:span text:style-name="T7402">­sų ini</text:span><text:span text:style-name="T7403">­cia</text:span><text:span text:style-name="T7404">­ty</text:span><text:span text:style-name="T7405">­vai. Ša</text:span><text:span text:style-name="T7406">­lia to no</text:span><text:span text:style-name="T7407">­rė</text:span><text:span text:style-name="T7408">­čiau, kad bū</text:span><text:span text:style-name="T7409">­tų dar ir to</text:span><text:span text:style-name="T7410">­kia ini</text:span><text:span text:style-name="T7411">­c</text:span><text:span text:style-name="T7412">ia</text:span><text:span text:style-name="T7413">­ty</text:span><text:span text:style-name="T7414">­va, nes ne tik dėl mai</text:span><text:span text:style-name="T7415">­ti</text:span><text:span text:style-name="T7416">ni</text:span><text:span text:style-name="T7417">­mo yra svei</text:span><text:span text:style-name="T7418">­ka</text:span><text:span text:style-name="T7419">­tos su</text:span><text:span text:style-name="T7420">­tri</text:span><text:span text:style-name="T7421">­ki</text:span><text:span text:style-name="T7422">­mų, bet taip pat ir dėl ma</text:span><text:span text:style-name="T7423">­žo ju</text:span><text:span text:style-name="T7424">­dė</text:span><text:span text:style-name="T7425">­ji</text:span><text:span text:style-name="T7426">­mo. Aš ma</text:span><text:span text:style-name="T7427">­nau, kad bū</text:span><text:span text:style-name="T7428">­tų la</text:span><text:span text:style-name="T7429">­bai tiks</text:span><text:span text:style-name="T7430">­lin</text:span><text:span text:style-name="T7431">­ga, pras</text:span><text:span text:style-name="T7432">­min</text:span><text:span text:style-name="T7433">­ga ir ši</text:span><text:span text:style-name="T7434">­tą klau</text:span><text:span text:style-name="T7435">­si</text:span><text:span text:style-name="T7436">­mą kel</text:span><text:span text:style-name="T7437">­ti į to</text:span><text:span text:style-name="T7438">­kį ly</text:span><text:span text:style-name="T7439">­gį, kad iš tie</text:span><text:span text:style-name="T7440">­sų mū</text:span><text:span text:style-name="T7441">­sų jau</text:span><text:span text:style-name="T7442">­no</text:span><text:span text:style-name="T7443">­ji kar</text:span><text:span text:style-name="T7444">­ta aug</text:span><text:span text:style-name="T7445">­tų svei</text:span><text:span text:style-name="T7446">­ka. Dė</text:span><text:span text:style-name="T7447">­ko</text:span><text:span text:style-name="T7448">­ju.</text:span></text:p>
        <text:p text:style-name="Roman"><text:span text:style-name="T7449">A. SYSAS</text:span><text:span text:style-name="T7450"><text:s/></text:span><text:span text:style-name="T7451">(</text:span><text:span text:style-name="T7452">LSDPF</text:span><text:span text:style-name="T7453">)</text:span><text:span text:style-name="T7454">. Aš ma</text:span><text:span text:style-name="T7455">­nau, kad mes tai pui</text:span><text:span text:style-name="T7456">­kiai su</text:span><text:span text:style-name="T7457">­pran</text:span><text:span text:style-name="T7458">­ta</text:span><text:span text:style-name="T7459">­me. Va</text:span><text:span text:style-name="T7460">­kar ko</text:span><text:span text:style-name="T7461">­mi</text:span><text:span text:style-name="T7462">­te</text:span><text:span text:style-name="T7463">­te, svars</text:span><text:span text:style-name="T7464">­ty</text:span><text:span text:style-name="T7465">­da</text:span><text:span text:style-name="T7466">­mi ki</text:span><text:span text:style-name="T7467">­tų me</text:span><text:span text:style-name="T7468">­tų biu</text:span><text:span text:style-name="T7469">­dže</text:span><text:span text:style-name="T7470">­tą, mes kal</text:span><text:span text:style-name="T7471">­bė</text:span><text:span text:style-name="T7472">­jo</text:span><text:span text:style-name="T7473">­me apie du dy</text:span><text:span text:style-name="T7474">­džius. Vy</text:span><text:span text:style-name="T7475">­riau</text:span><text:span text:style-name="T7476">­sy</text:span><text:span text:style-name="T7477">­bė juos siū</text:span><text:span text:style-name="T7478">­lo di</text:span><text:span text:style-name="T7479">­din</text:span><text:span text:style-name="T7480">­ti, bet vie</text:span><text:span text:style-name="T7481">­ną, ku</text:span><text:span text:style-name="T7482">­ris sie</text:span><text:span text:style-name="T7483">­ja</text:span><text:span text:style-name="T7484">­mas su vai</text:span><text:span text:style-name="T7485">­kų mai</text:span><text:span text:style-name="T7486">­ti</text:span><text:span text:style-name="T7487">­ni</text:span><text:span text:style-name="T7488">­mu, tai ba</text:span><text:span text:style-name="T7489">­zi</text:span><text:span text:style-name="T7490">­nę so</text:span><text:span text:style-name="T7491">­cia</text:span><text:span text:style-name="T7492">­li</text:span><text:span text:style-name="T7493">­nę iš</text:span><text:span text:style-name="T7494">­mo</text:span><text:span text:style-name="T7495">­ką, ku</text:span><text:span text:style-name="T7496">­ri ly</text:span><text:span text:style-name="T7497">­gi 38 eu</text:span><text:span text:style-name="T7498">­rams, pa</text:span><text:span text:style-name="T7499">­lie</text:span><text:span text:style-name="T7500">­ka to pa</text:span><text:span text:style-name="T7501">­ties ly</text:span><text:span text:style-name="T7502">­gio, nors ki</text:span><text:span text:style-name="T7503">­tas iš</text:span><text:span text:style-name="T7504">­mo</text:span><text:span text:style-name="T7505">­kas pa</text:span><text:span text:style-name="T7506">­di</text:span><text:span text:style-name="T7507">­di</text:span><text:span text:style-name="T7508">­na 16–19 %. Aš ma</text:span><text:span text:style-name="T7509">­nau, bū</text:span><text:span text:style-name="T7510">­tų lo</text:span><text:span text:style-name="T7511">­giš</text:span><text:span text:style-name="T7512">­ka, kad ir ba</text:span><text:span text:style-name="T7513">­zi</text:span><text:span text:style-name="T7514">­nę so</text:span><text:span text:style-name="T7515">­cia</text:span><text:span text:style-name="T7516">­li</text:span><text:span text:style-name="T7517">­nę iš</text:span><text:span text:style-name="T7518">­mo</text:span><text:span text:style-name="T7519">­ką, ku</text:span><text:span text:style-name="T7520">­ri de</text:span><text:span text:style-name="T7521">­vy</text:span><text:span text:style-name="T7522">­ne</text:span><text:span text:style-name="T7523">­rius me</text:span><text:span text:style-name="T7524">­tus yra įšal</text:span><text:span text:style-name="T7525">­dy</text:span><text:span text:style-name="T7526">­ta, ir</text:span><text:span text:style-name="T7527">­gi rei</text:span><text:span text:style-name="T7528">­kė</text:span><text:span text:style-name="T7529">­tų pa</text:span><text:span text:style-name="T7530">­di</text:span><text:span text:style-name="T7531">­din</text:span><text:span text:style-name="T7532">­ti, nes vi</text:span><text:span text:style-name="T7533">­sos tos iš</text:span><text:span text:style-name="T7534">­mo</text:span><text:span text:style-name="T7535">­kos per tuos de</text:span><text:span text:style-name="T7536">­šimt me</text:span><text:span text:style-name="T7537">­tų, kai ki</text:span><text:span text:style-name="T7538">­lo kai</text:span><text:span text:style-name="T7539">­nos, mes iš li</text:span><text:span text:style-name="T7540">­tų per</text:span><text:span text:style-name="T7541">­ėjo</text:span><text:span text:style-name="T7542">­me prie eu</text:span><text:span text:style-name="T7543">­rų, pra</text:span><text:span text:style-name="T7544">­ra</text:span><text:span text:style-name="T7545">­do pras</text:span><text:span text:style-name="T7546">­mę. Va</text:span><text:span text:style-name="T7547">­kar ko</text:span><text:span text:style-name="T7548">­mi</text:span><text:span text:style-name="T7549">­te</text:span><text:span text:style-name="T7550">­tas pri</text:span><text:span text:style-name="T7551">­ta</text:span><text:span text:style-name="T7552">­rė ko</text:span><text:span text:style-name="T7553">­mi</text:span><text:span text:style-name="T7554">­te</text:span><text:span text:style-name="T7555">­to na</text:span><text:span text:style-name="T7556">­rio R. Da</text:span><text:span text:style-name="T7557">­gio siū</text:span><text:span text:style-name="T7558">­ly</text:span><text:span text:style-name="T7559">­mui 2 eu</text:span><text:span text:style-name="T7560">­rais pa</text:span><text:span text:style-name="T7561">­di</text:span><text:span text:style-name="T7562">­din</text:span><text:span text:style-name="T7563">­ti, bet yra už</text:span><text:span text:style-name="T7564">­re</text:span><text:span text:style-name="T7565">­gist</text:span><text:span text:style-name="T7566">­ruo</text:span><text:span text:style-name="T7567">­ta ir ma</text:span><text:span text:style-name="T7568">­no pa</text:span><text:span text:style-name="T7569">­tai</text:span><text:span text:style-name="T7570">­sa – 4 eu</text:span><text:span text:style-name="T7571">­rais. Tai ati</text:span><text:span text:style-name="T7572">­tik</text:span><text:span text:style-name="T7573">­tų maž</text:span><text:span text:style-name="T7574">­daug 10 % ir ga</text:span><text:span text:style-name="T7575">­lė</text:span><text:span text:style-name="T7576">­tų pa</text:span><text:span text:style-name="T7577">­lies</text:span><text:span text:style-name="T7578">­ti ne tik vai</text:span><text:span text:style-name="T7579">­ko mai</text:span><text:span text:style-name="T7580">­ti</text:span><text:span text:style-name="T7581">­ni</text:span><text:span text:style-name="T7582">­mą, bet ir iš</text:span><text:span text:style-name="T7583">­mo</text:span><text:span text:style-name="T7584">­ką nėš</text:span><text:span text:style-name="T7585">­čioms mo</text:span><text:span text:style-name="T7586">­te</text:span><text:span text:style-name="T7587">­rims, sun</text:span><text:span text:style-name="T7588">­kią ne</text:span><text:span text:style-name="T7589">­ga</text:span><text:span text:style-name="T7590">­lią tu</text:span><text:span text:style-name="T7591">­rin</text:span><text:span text:style-name="T7592">­tiems žmo</text:span><text:span text:style-name="T7593">­nėms slau</text:span><text:span text:style-name="T7594">­gy</text:span><text:span text:style-name="T7595">­mo iš</text:span><text:span text:style-name="T7596">­mo</text:span><text:span text:style-name="T7597">­ka pa</text:span><text:span text:style-name="T7598">­di</text:span><text:span text:style-name="T7599">­dė</text:span><text:span text:style-name="T7600">­tų, ki</text:span><text:span text:style-name="T7601">­tos, ku</text:span><text:span text:style-name="T7602">­rios le</text:span><text:span text:style-name="T7603">­mia šių žmo</text:span><text:span text:style-name="T7604">­nių gy</text:span><text:span text:style-name="T7605">­ve</text:span><text:span text:style-name="T7606">­ni</text:span><text:span text:style-name="T7607">­mo ko</text:span><text:span text:style-name="T7608">­ky</text:span><text:span text:style-name="T7609">­bę.</text:span></text:p>
        <text:p text:style-name="Roman"><text:span text:style-name="T7610">PIRMININKAS.</text:span><text:span text:style-name="T7611"><text:s/>Ačiū, ger</text:span><text:span text:style-name="T7612">­bia</text:span><text:span text:style-name="T7613">­mas ko</text:span><text:span text:style-name="T7614">­le</text:span><text:span text:style-name="T7615">­ga. Ger</text:span><text:span text:style-name="T7616">­bia</text:span><text:span text:style-name="T7617">­mi ko</text:span><text:span text:style-name="T7618">­le</text:span><text:span text:style-name="T7619">­gos Sei</text:span><text:span text:style-name="T7620">­mo na</text:span><text:span text:style-name="T7621">­riai, ar ga</text:span><text:span text:style-name="T7622">­li</text:span><text:span text:style-name="T7623">­me gerb</text:span><text:span text:style-name="T7624">­ti vie</text:span><text:span text:style-name="T7625">­nas ki</text:span><text:span text:style-name="T7626">­tą? Bus ge</text:span><text:span text:style-name="T7627">­res</text:span><text:span text:style-name="T7628">­nės dis</text:span><text:span text:style-name="T7629">­ku</text:span><text:span text:style-name="T7630">­si</text:span><text:span text:style-name="T7631">­jos. Da</text:span><text:span text:style-name="T7632">­bar žiū</text:span><text:span text:style-name="T7633">­riu, da</text:span><text:span text:style-name="T7634">­lis – at</text:span><text:span text:style-name="T7635">­su</text:span><text:span text:style-name="T7636">­kę vie</text:span><text:span text:style-name="T7637">­nas vie</text:span><text:span text:style-name="T7638">­tas pra</text:span><text:span text:style-name="T7639">­ne</text:span><text:span text:style-name="T7640">­šė</text:span><text:span text:style-name="T7641">­jui ir Sei</text:span><text:span text:style-name="T7642">­mo Pir</text:span><text:span text:style-name="T7643">­mi</text:span><text:span text:style-name="T7644">­nin</text:span><text:span text:style-name="T7645">­kui, da</text:span><text:span text:style-name="T7646">­lis…</text:span></text:p>
        <text:p text:style-name="Roman"><text:span text:style-name="T7647">A. SYSAS</text:span><text:span text:style-name="T7648"><text:s/></text:span><text:span text:style-name="T7649">(</text:span><text:span text:style-name="T7650">LSDPF</text:span><text:span text:style-name="T7651">)</text:span><text:span text:style-name="T7652">. Po</text:span><text:span text:style-name="T7653">­sė</text:span><text:span text:style-name="T7654">­džio pir</text:span><text:span text:style-name="T7655">­mi</text:span><text:span text:style-name="T7656">­nin</text:span><text:span text:style-name="T7657">­kui.</text:span></text:p>
        <text:p text:style-name="Roman"><text:span text:style-name="T7658">PIRMININKAS.</text:span><text:span text:style-name="T7659"><text:s/>Po</text:span><text:span text:style-name="T7660">­sė</text:span><text:span text:style-name="T7661">­džio pir</text:span><text:span text:style-name="T7662">­mi</text:span><text:span text:style-name="T7663">­nin</text:span><text:span text:style-name="T7664">­kui. Taip, at</text:span><text:span text:style-name="T7665">­si</text:span><text:span text:style-name="T7666">­pra</text:span><text:span text:style-name="T7667">­šau. …da</text:span><text:span text:style-name="T7668">­lis – kam</text:span><text:span text:style-name="T7669">­pe triukš</text:span><text:span text:style-name="T7670">­mau</text:span><text:span text:style-name="T7671">­ja. Bū</text:span><text:span text:style-name="T7672">­ki</text:span><text:span text:style-name="T7673">­me tru</text:span><text:span text:style-name="T7674">­pu</text:span><text:span text:style-name="T7675">­čiu</text:span><text:span text:style-name="T7676">­ką man</text:span><text:span text:style-name="T7677">­da</text:span><text:span text:style-name="T7678">­ges</text:span><text:span text:style-name="T7679">­ni! Ačiū.<text:s/></text:span></text:p>
        <text:p text:style-name="Roman"><text:span text:style-name="T7680">Jū</text:span><text:span text:style-name="T7681">­sų no</text:span><text:span text:style-name="T7682">­ri pa</text:span><text:span text:style-name="T7683">­klaus</text:span><text:span text:style-name="T7684">­ti D.</text:span> Ša­ka­lie­nė. Pra­šau, ko­le­ge.</text:p>
        <text:p text:style-name="Roman"><text:span text:style-name="T7685">D. ŠAKALIENĖ</text:span><text:span text:style-name="T7686"><text:s/></text:span><text:span text:style-name="T7687">(</text:span><text:span text:style-name="T7688">LSDPF</text:span><text:span text:style-name="T7689">)</text:span><text:span text:style-name="T7690">.</text:span><text:s/>Aš iš tik­rų­jų no­riu tie­siog pa­sa­ky­ti re­pli­ką, kad jei­gu mes no­ri­me tik­rai pa­dė­ti šei­moms, jei­gu mes tik­rai no­ri­me rū­pin­tis vai­kais, čia yra vie­nas iš siū­ly­mų, ku­ris re­a­liai duos nau­dos. La­bai pra­šy­čiau vi­sų jam pri­tar­ti.</text:p>
        <text:p text:style-name="Roman"><text:span text:style-name="T7691">PIRMININKAS.</text:span><text:s/>Ačiū. Ger­bia­mas ko­le­ga, jūs at­sa­kė­te į vi­sus klau­si­mus.</text:p>
        <text:p text:style-name="Roman"><text:span text:style-name="T7692">A. SYSAS</text:span><text:span text:style-name="T7693"><text:s/></text:span><text:span text:style-name="T7694">(</text:span><text:span text:style-name="T7695">LSDPF</text:span><text:span text:style-name="T7696">)</text:span><text:span text:style-name="T7697">.</text:span><text:s/>Ačiū.</text:p>
        <text:p text:style-name="Roman"><text:span text:style-name="T7698">PIRMININKAS.</text:span><text:s/>Bet gal dar ne­pa­bė­ki­te, ta­da gal dar ki­tą klau­si­mą? Ko­le­gos, ar yra no­rin­čių kal­bė­ti šiuo klau­si­mu? R. Po­po­vie­nė – už. Pra­šau.</text:p>
        <text:p text:style-name="Roman"><text:span text:style-name="T7699">R. POPOVIENĖ</text:span><text:span text:style-name="T7700"><text:s/></text:span><text:span text:style-name="T7701">(</text:span><text:span text:style-name="T7702">LSDPF</text:span><text:span text:style-name="T7703">)</text:span><text:span text:style-name="T7704">.</text:span><text:s/>Ger­bia­mi ko­le­gos, aš tik­tai no­rė­čiau pa­sa­ky­ti, kad šiuo klau­si­mu iš tie­sų bū­na la­bai daug įvai­riau­sių dis­ku­si­jų, ar to iš tie­sų rei­kia, kad daž­niau­siai bū­na per­tek­li­nis mais­tas mo­kyk­lo­se ir t. t. Bet no­rė­čiau pa­kvies­ti pa­lai­ky­ti pro­jek­tą, nes iš tie­sų or­ga­ni­zuo­ti mai­ti­ni­mą ga­li­ma įvai­riau­sio­mis for­mo­mis – ar vie­ną kar­tą, ar kaip nors ieš­kant įvai­riau­sių for­mų pa­si­rin­ki­mo. Tų ga­li­my­bių yra la­bai daug, to­dėl rei­kė­tų at­si­žvelg­ti. Čia bū­tent ug­dy­mo įstai­goms vyk­dant pa­ieš­kas la­bai daug ga­li­my­bių, to­dėl kvies­čiau tik­rai pa­lai­ky­ti, nes tai iš tie­sų bū­tų pa­ra­ma vi­soms Lie­tu­vos šei­moms. Ačiū.</text:p>
        <text:p text:style-name="Roman"><text:span text:style-name="T7705">PIRMININKAS.</text:span><text:s/>Ačiū. Ger­bia­mi ko­le­gos, ga­li­me ben­dru su­ta­ri­mu pri­tar­ti po pa­tei­ki­mo? Ačiū, pri­tar­ta. Ta­da krei­pia­mės… Ger­bia­mas Al­gir­dai Sy­sai, ne­pa­bė­ki­te dar. Pra­šom. Jei­gu Vy­riau­sy­bė su­tik­tų, kol at­si­sės gra­žiai, dar per po­rą mi­nu­čių vie­ną pas­ku­ti­nį re­zer­vi­nį. (<text:span text:style-name="T7706">Bal</text:span><text:span text:style-name="T7707">­sai sa</text:span><text:span text:style-name="T7708">­lė</text:span><text:span text:style-name="T7709">­je</text:span>) Prem­je­ras su­tin­ka.<text:s/></text:p>
        <text:p text:style-name="Roman"/>
        <text:p text:style-name="Laikas">13.00 val.</text:p>
        <text:p text:style-name="Roman12">Iš­mo­kų vai­kams įsta­ty­mo Nr. I-621 6 ir 12 straips­nių pa­kei­ti­mo įsta­ty­mo pro­jek­tas<text:s/><text:span text:style-name="T7710">Nr. XIIIP-</text:span>1058 (<text:span text:style-name="T7711">pa</text:span><text:span text:style-name="T7712">­tei</text:span><text:span text:style-name="T7713">­ki</text:span><text:span text:style-name="T7714">­mas</text:span>)</text:p>
        <text:p text:style-name="Roman"/>
        <text:p text:style-name="Roman">Pra­šom. A. Sy­sas pri­sta­tys r-7 klau­si­mą – Iš­mo­kų vai­kams įsta­ty­mo kai ku­rių straips­nių pa­kei­ti­mo įsta­ty­mo pro­jek­tą<text:s/><text:span text:style-name="T7715">Nr. XIIIP-</text:span>1058. Pra­šau, ko­le­ga.<text:s/></text:p>
        <text:p text:style-name="Roman"><text:span text:style-name="T7716">A. SYSAS</text:span><text:span text:style-name="T7717"><text:s/></text:span><text:span text:style-name="T7718">(</text:span><text:span text:style-name="T7719">LSDPF</text:span><text:span text:style-name="T7720">)</text:span><text:span text:style-name="T7721">.</text:span><text:s/><text:span text:style-name="T7722">Ger</text:span><text:span text:style-name="T7723">­bia</text:span><text:span text:style-name="T7724">­mi ko</text:span><text:span text:style-name="T7725">­le</text:span><text:span text:style-name="T7726">­gos,</text:span><text:s/>tai yra an­tra gru­pės<text:s/><text:span text:style-name="T7727">Sei</text:span><text:span text:style-name="T7728">­mo na</text:span><text:span text:style-name="T7729">­rių ini</text:span><text:span text:style-name="T7730">­cia</text:span><text:span text:style-name="T7731">­ty</text:span><text:span text:style-name="T7732">­va. Mes pra</text:span><text:span text:style-name="T7733">­dė</text:span><text:span text:style-name="T7734">­jo</text:span><text:span text:style-name="T7735">­me svars</text:span><text:span text:style-name="T7736">­ty</text:span><text:span text:style-name="T7737">­ti biu</text:span><text:span text:style-name="T7738">­dže</text:span><text:span text:style-name="T7739">­tą. Ačiū Vy</text:span><text:span text:style-name="T7740">­riau</text:span><text:span text:style-name="T7741">­sy</text:span><text:span text:style-name="T7742">­bei, ku</text:span><text:span text:style-name="T7743">­ri jau nu</text:span><text:span text:style-name="T7744">­ma</text:span><text:span text:style-name="T7745">­tė vis dėl</text:span><text:span text:style-name="T7746">­to įves</text:span><text:span text:style-name="T7747">­ti vai</text:span><text:span text:style-name="T7748">­ko pi</text:span><text:span text:style-name="T7749">­ni</text:span><text:span text:style-name="T7750">­gus ir mo</text:span><text:span text:style-name="T7751">­kė</text:span><text:span text:style-name="T7752">­ti tą iš</text:span><text:span text:style-name="T7753">­mo</text:span><text:span text:style-name="T7754">­ką vi</text:span><text:span text:style-name="T7755">­siems 530 tūkst. vai</text:span><text:span text:style-name="T7756">­kų.<text:s/></text:span></text:p>
        <text:soft-page-break/>
        <text:p text:style-name="P7757">Aš ma­nau, kad bu­vo ini­cia­ty­va ko­le­gų, sė­din­čių prie­šais tri­bū­ną, pa­si­žiū­rė­ju­sių į ge­rą pa­tir­tį Len­ki­jos Res­pub­li­kos, kai bu­vo pa­di­din­ta be­veik 120 eu­rų, 500 zlo­tų, vien­kar­ti­nė vai­ko iš­mo­ka. Tai mes siū­lo­me, kad tai ne­bū­tų vien­kar­ti­nė ak­ci­ja 30 eu­rų ir prie to su­sto­ta, o bū­tent, kad per tre­jus me­tus laips­niš­kai re­mia­mos pa­ja­mos pa­siek­tų vie­ną vals­ty­bės re­mia­mų pa­ja­mų dy­dį. Ma­nau, tai bū­tų vie­nas iš įsta­ty­mų, ku­ris ga­lė­tų pa­pil­dy­ti tą įsta­ty­mą, dėl ku­rio mes čia la­bai gin­či­jo­mės, dėl Šei­mos rė­mi­mo įsta­ty­mo, nes tai bū­tų la­bai kon­kre­tūs da­ly­kai re­miant šei­mas ir ypač vai­kus.<text:s/></text:p>
        <text:p text:style-name="P7758">Len­ki­jos is­to­ri­ja pa­ro­dė, kad ir be ko­kių nors spe­cia­lių šal­ti­nių Len­ki­ja ne­ban­kru­ta­vo, kaip tik biu­dže­tas su­rin­ko daug dau­giau lė­šų, jų ne­pri­sti­go pa­pras­čiau­siai iš­mo­kant tuos pi­ni­gus. Dar la­bai įdo­mus fak­tas, mes va­kar ir­gi ko­mi­te­te apie tai kal­bė­jo­me. Ka­dan­gi rei­kia ra­šy­ti pra­šy­mą, nes čia pas mus, Lie­tu­vo­je, di­džiau­sia dis­ku­si­ja dėl to, ko­dėl 30 eu­rų rei­kia mo­kė­ti ir tiems, ku­rie už­dir­ba dau­giau, pa­vyz­džiui, Sei­mo na­riams, tai yra mo­ra­li­niai da­ly­kai, tai Sei­mo na­riai ga­li nei­ti ir ne­ra­šy­ti pa­reiš­ki­mo, kaip ir di­de­les pa­ja­mas gau­nan­tys žmo­nės, ir tuos pi­ni­gus pa­lik­ti tik­rai tiems, kam jų rei­kia. Bet tai bū­tų eu­ro­pi­nis įsta­ty­mas, ku­ris ne­rū­šiuo­ja žmo­nių, vie­ni tur­tin­ges­ni, ki­ti var­gin­giau gy­ve­na, bet vie­no­dai ger­biam, my­lim tuos vai­kus, ku­rie au­ga šei­mo­se.<text:s/></text:p>
        <text:p text:style-name="Roman"><text:span text:style-name="T7759">PIRMININKAS.</text:span><text:span text:style-name="T7760"><text:s/>Ačiū, ger</text:span><text:span text:style-name="T7761">­bia</text:span><text:span text:style-name="T7762">­mas ko</text:span><text:span text:style-name="T7763">­le</text:span><text:span text:style-name="T7764">­ga. Nie</text:span><text:span text:style-name="T7765">­kas ne</text:span><text:span text:style-name="T7766">­no</text:span><text:span text:style-name="T7767">­ri jū</text:span><text:span text:style-name="T7768">­sų pa</text:span><text:span text:style-name="T7769">­klaus</text:span><text:span text:style-name="T7770">­ti. Ger</text:span><text:span text:style-name="T7771">­bia</text:span><text:span text:style-name="T7772">­mi ko</text:span><text:span text:style-name="T7773">­le</text:span><text:span text:style-name="T7774">­gos, ar no</text:span><text:span text:style-name="T7775">­ri kas nors pa</text:span><text:span text:style-name="T7776">­si</text:span><text:span text:style-name="T7777">­sa</text:span><text:span text:style-name="T7778">­ky</text:span><text:span text:style-name="T7779">­ti? At</text:span><text:span text:style-name="T7780">­ro</text:span><text:span text:style-name="T7781">­do, kad nė</text:span><text:span text:style-name="T7782">­ra. Yra prieš – R. J. Da</text:span><text:span text:style-name="T7783">­gys. Pra</text:span><text:span text:style-name="T7784">­šau. Ne. Iš</text:span><text:span text:style-name="T7785">­si</text:span><text:span text:style-name="T7786">­try</text:span><text:span text:style-name="T7787">­nė. Ga</text:span><text:span text:style-name="T7788">­li</text:span><text:span text:style-name="T7789">­me pri</text:span><text:span text:style-name="T7790">­tar</text:span><text:span text:style-name="T7791">­ti ben</text:span><text:span text:style-name="T7792">­dru su</text:span><text:span text:style-name="T7793">­ta</text:span><text:span text:style-name="T7794">­ri</text:span><text:span text:style-name="T7795">­mu po pa</text:span><text:span text:style-name="T7796">­tei</text:span><text:span text:style-name="T7797">­ki</text:span><text:span text:style-name="T7798">­mo? (</text:span><text:span text:style-name="T7799">Bal</text:span><text:span text:style-name="T7800">­sai sa</text:span><text:span text:style-name="T7801">­lė</text:span><text:span text:style-name="T7802">­je</text:span><text:span text:style-name="T7803">)<text:s/></text:span></text:p>
        <text:p text:style-name="Roman"><text:span text:style-name="T7804">Tai tuo</text:span><text:span text:style-name="T7805">­met pa</text:span><text:span text:style-name="T7806">­skir</text:span><text:span text:style-name="T7807">­ki</text:span><text:span text:style-name="T7808">­me. Abu įsta</text:span><text:span text:style-name="T7809">­ty</text:span><text:span text:style-name="T7810">­mų pro</text:span><text:span text:style-name="T7811">­jek</text:span><text:span text:style-name="T7812">­tai su</text:span><text:span text:style-name="T7813">­si</text:span><text:span text:style-name="T7814">­ję, pro</text:span><text:span text:style-name="T7815">­jek</text:span><text:span text:style-name="T7816">­tas<text:s/></text:span><text:span text:style-name="T7817">Nr. XIIIP-</text:span><text:span text:style-name="T7818">1057 ir pro</text:span><text:span text:style-name="T7819">­jek</text:span><text:span text:style-name="T7820">­tas<text:s/></text:span><text:span text:style-name="T7821">Nr. XIIIP-</text:span><text:span text:style-name="T7822">1058. Ko</text:span><text:span text:style-name="T7823">­mi</text:span><text:span text:style-name="T7824">­te</text:span><text:span text:style-name="T7825">­tai – aiš</text:span><text:span text:style-name="T7826">­ku, So</text:span><text:span text:style-name="T7827">­cia</text:span><text:span text:style-name="T7828">­li</text:span><text:span text:style-name="T7829">­nių rei</text:span><text:span text:style-name="T7830">­ka</text:span><text:span text:style-name="T7831">­lų ir dar</text:span><text:span text:style-name="T7832">­bo ko</text:span><text:span text:style-name="T7833">­mi</text:span><text:span text:style-name="T7834">­te</text:span><text:span text:style-name="T7835">­tas, pa</text:span><text:span text:style-name="T7836">­pil</text:span><text:span text:style-name="T7837">­do</text:span><text:span text:style-name="T7838">­mas – Biu</text:span><text:span text:style-name="T7839">­dže</text:span><text:span text:style-name="T7840">­to ir fi</text:span><text:span text:style-name="T7841">­nan</text:span><text:span text:style-name="T7842">­sų ko</text:span><text:span text:style-name="T7843">­mi</text:span><text:span text:style-name="T7844">­te</text:span><text:span text:style-name="T7845">­tas. Taip? Taip. Yra įtrauk</text:span><text:span text:style-name="T7846">­ta, pir</text:span><text:span text:style-name="T7847">­mi</text:span><text:span text:style-name="T7848">­nin</text:span><text:span text:style-name="T7849">­ke. Dar no</text:span><text:span text:style-name="T7850">­ri</text:span><text:span text:style-name="T7851">­te pa</text:span><text:span text:style-name="T7852">­sa</text:span><text:span text:style-name="T7853">­ky</text:span><text:span text:style-name="T7854">­ti? Pra</text:span><text:span text:style-name="T7855">­šau. Ko</text:span><text:span text:style-name="T7856">­le</text:span><text:span text:style-name="T7857">­ga S. Ja</text:span><text:span text:style-name="T7858">­ke</text:span><text:span text:style-name="T7859">­liū</text:span><text:span text:style-name="T7860">­nas. Pra</text:span><text:span text:style-name="T7861">­šom.<text:s/></text:span></text:p>
        <text:p text:style-name="Roman"><text:span text:style-name="T7862">S. JAKELIŪNAS</text:span><text:span text:style-name="T7863"><text:s/></text:span><text:span text:style-name="T7864">(</text:span><text:span text:style-name="T7865">LVŽSF</text:span><text:span text:style-name="T7866">)</text:span><text:span text:style-name="T7867">. Dė</text:span><text:span text:style-name="T7868">­kui, po</text:span><text:span text:style-name="T7869">­sė</text:span><text:span text:style-name="T7870">­džio pir</text:span><text:span text:style-name="T7871">­mi</text:span><text:span text:style-name="T7872">­nin</text:span><text:span text:style-name="T7873">­ke. Ir vie</text:span><text:span text:style-name="T7874">­no, ir ki</text:span><text:span text:style-name="T7875">­to įsta</text:span><text:span text:style-name="T7876">­ty</text:span><text:span text:style-name="T7877">­mo at</text:span><text:span text:style-name="T7878">­ve</text:span><text:span text:style-name="T7879">­ju pra</text:span><text:span text:style-name="T7880">­šau kreip</text:span><text:span text:style-name="T7881">­tis į Vy</text:span><text:span text:style-name="T7882">­riau</text:span><text:span text:style-name="T7883">­sy</text:span><text:span text:style-name="T7884">­bę, ka</text:span><text:span text:style-name="T7885">­dan</text:span><text:span text:style-name="T7886">­gi Vy</text:span><text:span text:style-name="T7887">­riau</text:span><text:span text:style-name="T7888">­sy</text:span><text:span text:style-name="T7889">­bės po</text:span><text:span text:style-name="T7890">­zi</text:span><text:span text:style-name="T7891">­ci</text:span><text:span text:style-name="T7892">­ja ir siū</text:span><text:span text:style-name="T7893">­ly</text:span><text:span text:style-name="T7894">­mai ski</text:span><text:span text:style-name="T7895">­ria</text:span><text:span text:style-name="T7896">­si. Čia pa</text:span><text:span text:style-name="T7897">­rei</text:span><text:span text:style-name="T7898">­ka</text:span><text:span text:style-name="T7899">­laus biu</text:span><text:span text:style-name="T7900">­dže</text:span><text:span text:style-name="T7901">­to lė</text:span><text:span text:style-name="T7902">­šų, vals</text:span><text:span text:style-name="T7903">­ty</text:span><text:span text:style-name="T7904">­bės biu</text:span><text:span text:style-name="T7905">­dže</text:span><text:span text:style-name="T7906">­to, ku</text:span><text:span text:style-name="T7907">­ris, yra nu</text:span><text:span text:style-name="T7908">­ma</text:span><text:span text:style-name="T7909">­to</text:span><text:span text:style-name="T7910">­ma, bus de</text:span><text:span text:style-name="T7911">­fi</text:span><text:span text:style-name="T7912">­ci</text:span><text:span text:style-name="T7913">­ti</text:span><text:span text:style-name="T7914">­nis, ne</text:span><text:span text:style-name="T7915">­svar</text:span><text:span text:style-name="T7916">­bu, kad kai ku</text:span><text:span text:style-name="T7917">­rie da</text:span><text:span text:style-name="T7918">­ly</text:span><text:span text:style-name="T7919">­kai su</text:span><text:span text:style-name="T7920">­si</text:span><text:span text:style-name="T7921">­ję su 2019 me</text:span><text:span text:style-name="T7922">­tais. Mes tu</text:span><text:span text:style-name="T7923">­ri</text:span><text:span text:style-name="T7924">­me at</text:span><text:span text:style-name="T7925">­sa</text:span><text:span text:style-name="T7926">­kin</text:span><text:span text:style-name="T7927">­gai žiū</text:span><text:span text:style-name="T7928">­rė</text:span><text:span text:style-name="T7929">­ti ir Vy</text:span><text:span text:style-name="T7930">­riau</text:span><text:span text:style-name="T7931">­sy</text:span><text:span text:style-name="T7932">­bės nuo</text:span><text:span text:style-name="T7933">­mo</text:span><text:span text:style-name="T7934">­nė čia yra bū</text:span><text:span text:style-name="T7935">­ti</text:span><text:span text:style-name="T7936">­na.<text:s/></text:span></text:p>
        <text:p text:style-name="Roman"><text:span text:style-name="T7937">PIRMININKAS.</text:span><text:span text:style-name="T7938"><text:s/>Ačiū. Tik</text:span><text:span text:style-name="T7939">­rai krei</text:span><text:span text:style-name="T7940">­pia</text:span><text:span text:style-name="T7941">­mės į Vy</text:span><text:span text:style-name="T7942">­riau</text:span><text:span text:style-name="T7943">­sy</text:span><text:span text:style-name="T7944">­bę, ma</text:span><text:span text:style-name="T7945">­nau, vi</text:span><text:span text:style-name="T7946">­si tam pri</text:span><text:span text:style-name="T7947">­tars. Tai</text:span><text:span text:style-name="T7948">­gi dėl abie</text:span><text:span text:style-name="T7949">­jų yra So</text:span><text:span text:style-name="T7950">­cia</text:span><text:span text:style-name="T7951">­li</text:span><text:span text:style-name="T7952">­nių rei</text:span><text:span text:style-name="T7953">­ka</text:span><text:span text:style-name="T7954">­lų ir dar</text:span><text:span text:style-name="T7955">­bo ko</text:span><text:span text:style-name="T7956">­mi</text:span><text:span text:style-name="T7957">­te</text:span><text:span text:style-name="T7958">­tas pa</text:span><text:span text:style-name="T7959">­grin</text:span><text:span text:style-name="T7960">­di</text:span><text:span text:style-name="T7961">­nis ir Biu</text:span><text:span text:style-name="T7962">­dže</text:span><text:span text:style-name="T7963">­to ir fi</text:span><text:span text:style-name="T7964">­nan</text:span><text:span text:style-name="T7965">­sų ko</text:span><text:span text:style-name="T7966">­mi</text:span><text:span text:style-name="T7967">­te</text:span><text:span text:style-name="T7968">­tas pa</text:span><text:span text:style-name="T7969">­pil</text:span><text:span text:style-name="T7970">­do</text:span><text:span text:style-name="T7971">­mas ir krei</text:span><text:span text:style-name="T7972">­pi</text:span><text:span text:style-name="T7973">­ma</text:span><text:span text:style-name="T7974">­sis dėl abie</text:span><text:span text:style-name="T7975">­jų į Vy</text:span><text:span text:style-name="T7976">­riau</text:span><text:span text:style-name="T7977">­sy</text:span><text:span text:style-name="T7978">­bę. Ko</text:span><text:span text:style-name="T7979">­kią da</text:span><text:span text:style-name="T7980">­tą siū</text:span><text:span text:style-name="T7981">­ly</text:span><text:span text:style-name="T7982">­tu</text:span><text:span text:style-name="T7983">­me? Čia nė</text:span><text:span text:style-name="T7984">­ra. Siū</text:span><text:span text:style-name="T7985">­lo</text:span><text:span text:style-name="T7986">­ma svars</text:span><text:span text:style-name="T7987">­ty</text:span><text:span text:style-name="T7988">­ti gruo</text:span><text:span text:style-name="T7989">­džio 21 die</text:span><text:span text:style-name="T7990">­ną, ge</text:span><text:span text:style-name="T7991">­rai? Ga</text:span><text:span text:style-name="T7992">­li</text:span><text:span text:style-name="T7993">­me pri</text:span><text:span text:style-name="T7994">­tar</text:span><text:span text:style-name="T7995">­ti? (</text:span><text:span text:style-name="T7996">Bal</text:span><text:span text:style-name="T7997">­sai sa</text:span><text:span text:style-name="T7998">­lė</text:span><text:span text:style-name="T7999">­je</text:span><text:span text:style-name="T8000">) Ačiū.<text:s/></text:span></text:p>
        <text:p text:style-name="P8001"/>
        <text:p text:style-name="Laikas">13.04 val.</text:p>
        <text:p text:style-name="Roman12">Vy­riau­sy­bės va­lan­da</text:p>
        <text:p text:style-name="P8002"/>
        <text:p text:style-name="P8003">Da­bar, ko­le­gos, Vy­riau­sy­bės va­lan­da. Ačiū Vy­riau­sy­bei, ku­ri taip gau­siai su­si­rin­ko. Pir­ma­sis klau­sia G. Land­sber­gis. Pra­šom, ko­le­ga.<text:s/></text:p>
        <text:p text:style-name="Roman"><text:span text:style-name="T8004">G. LANDSBERGIS</text:span><text:span text:style-name="T8005"><text:s/></text:span><text:span text:style-name="T8006">(</text:span><text:span text:style-name="T8007">TS-LKDF</text:span><text:span text:style-name="T8008">)</text:span><text:span text:style-name="T8009">. Ačiū, ger</text:span><text:span text:style-name="T8010">­bia</text:span><text:span text:style-name="T8011">­mas pir</text:span><text:span text:style-name="T8012">­mi</text:span><text:span text:style-name="T8013">­nin</text:span><text:span text:style-name="T8014">­ke. Ger</text:span><text:span text:style-name="T8015">­bia</text:span><text:span text:style-name="T8016">­mas prem</text:span><text:span text:style-name="T8017">­je</text:span><text:span text:style-name="T8018">­re, šian</text:span><text:span text:style-name="T8019">­dien ste</text:span><text:span text:style-name="T8020">­bė</text:span><text:span text:style-name="T8021">­jo</text:span><text:span text:style-name="T8022">­mės skai</text:span><text:span text:style-name="T8023">­ty</text:span><text:span text:style-name="T8024">­da</text:span><text:span text:style-name="T8025">­mi jū</text:span><text:span text:style-name="T8026">­sų pa</text:span><text:span text:style-name="T8027">­reiš</text:span><text:span text:style-name="T8028">­ki</text:span><text:span text:style-name="T8029">­mus apie strei</text:span><text:span text:style-name="T8030">­ko tei</text:span><text:span text:style-name="T8031">­sę. Tie</text:span><text:span text:style-name="T8032">­są sa</text:span><text:span text:style-name="T8033">­kant, nu</text:span><text:span text:style-name="T8034">­ste</text:span><text:span text:style-name="T8035">­bi</text:span><text:span text:style-name="T8036">­no. Pir</text:span><text:span text:style-name="T8037">­miau</text:span><text:span text:style-name="T8038">­sia dėl vie</text:span><text:span text:style-name="T8039">­nos prie</text:span><text:span text:style-name="T8040">­žas</text:span><text:span text:style-name="T8041">­ties, dėl to, kad esa</text:span><text:span text:style-name="T8042">­me ne sy</text:span><text:span text:style-name="T8043">­kį gir</text:span><text:span text:style-name="T8044">­dė</text:span><text:span text:style-name="T8045">­ję ir iš jū</text:span><text:span text:style-name="T8046">­sų frak</text:span><text:span text:style-name="T8047">­ci</text:span><text:span text:style-name="T8048">­jos ko</text:span><text:span text:style-name="T8049">­le</text:span><text:span text:style-name="T8050">­gų apie dar</text:span><text:span text:style-name="T8051">­buo</text:span><text:span text:style-name="T8052">­to</text:span><text:span text:style-name="T8053">­jų de</text:span><text:span text:style-name="T8054">­ry</text:span><text:span text:style-name="T8055">­bi</text:span><text:span text:style-name="T8056">­nių ga</text:span><text:span text:style-name="T8057">­lių stip</text:span><text:span text:style-name="T8058">­ri</text:span><text:span text:style-name="T8059">­ni</text:span><text:span text:style-name="T8060">­mą, kad ši Vy</text:span><text:span text:style-name="T8061">­riau</text:span><text:span text:style-name="T8062">­sy</text:span><text:span text:style-name="T8063">­bė tu</text:span><text:span text:style-name="T8064">­rė</text:span><text:span text:style-name="T8065">­tų stip</text:span><text:span text:style-name="T8066">­rin</text:span><text:span text:style-name="T8067">­ti dar</text:span><text:span text:style-name="T8068">­buo</text:span><text:span text:style-name="T8069">­to</text:span><text:span text:style-name="T8070">­jų de</text:span><text:span text:style-name="T8071">­ry</text:span><text:span text:style-name="T8072">­bi</text:span><text:span text:style-name="T8073">­nes ga</text:span><text:span text:style-name="T8074">­lias, su</text:span><text:span text:style-name="T8075">­da</text:span><text:span text:style-name="T8076">­ry</text:span><text:span text:style-name="T8077">­ti vi</text:span><text:span text:style-name="T8078">­sas są</text:span><text:span text:style-name="T8079">­ly</text:span><text:span text:style-name="T8080">­gas, kad dar</text:span><text:span text:style-name="T8081">­buo</text:span><text:span text:style-name="T8082">­to</text:span><text:span text:style-name="T8083">­jai ga</text:span><text:span text:style-name="T8084">­lė</text:span><text:span text:style-name="T8085">­tų ap</text:span><text:span text:style-name="T8086">­gin</text:span><text:span text:style-name="T8087">­ti sa</text:span><text:span text:style-name="T8088">­vo tei</text:span><text:span text:style-name="T8089">­sė</text:span><text:span text:style-name="T8090">­tus rei</text:span><text:span text:style-name="T8091">­ka</text:span><text:span text:style-name="T8092">­la</text:span><text:span text:style-name="T8093">­vi</text:span><text:span text:style-name="T8094">­mus įvai</text:span><text:span text:style-name="T8095">­riau</text:span><text:span text:style-name="T8096">­siais bū</text:span><text:span text:style-name="T8097">­dais. Apie tai yra kal</text:span><text:span text:style-name="T8098">­bė</text:span><text:span text:style-name="T8099">­jęs ir ger</text:span><text:span text:style-name="T8100">­bia</text:span><text:span text:style-name="T8101">­mas T. To</text:span><text:span text:style-name="T8102">­mi</text:span><text:span text:style-name="T8103">­li</text:span><text:span text:style-name="T8104">­nas, ir ki</text:span><text:span text:style-name="T8105">­ti.<text:s/></text:span></text:p>
        <text:p text:style-name="P8106">Da­bar aš la­bai no­riu jū­sų pa­klaus­ti, ar dar­buo­to­jų tei­sių gy­ni­mas pri­va­čia­me sek­to­riu­je tai jau yra stip­ri­nan­tis da­ly­kas, o dar­buo­to­jų tei­sių gy­ni­mas ir tei­sė­tų rei­ka­la­vi­mų gy­ni­mas vals­ty­bi­nia­me sek­to­riu­je jau yra šan­ta­žas ir ki­ti blo­gi da­ly­kai, ku­riuos jūs iš­var­di­no­te? Ko­kius jūs ma­to­te es­mi­nius skir­tu­mus tarp šių dvie­jų tei­sių įgy­ven­di­ni­mo? Ačiū.<text:s/></text:p>
        <text:p text:style-name="Roman"><text:span text:style-name="T8107">S. SKVERNELIS</text:span><text:span text:style-name="T8108"><text:s/></text:span><text:span text:style-name="T8109">(</text:span><text:span text:style-name="T8110">LVŽSF</text:span><text:span text:style-name="T8111">)</text:span><text:span text:style-name="T8112">. Ačiū už klau</text:span><text:span text:style-name="T8113">­si</text:span><text:span text:style-name="T8114">­mą. Pir</text:span><text:span text:style-name="T8115">­miau</text:span><text:span text:style-name="T8116">­sia rei</text:span><text:span text:style-name="T8117">­kė</text:span><text:span text:style-name="T8118">­tų la</text:span><text:span text:style-name="T8119">­bai aiš</text:span><text:span text:style-name="T8120">­kiai (man džiu</text:span><text:span text:style-name="T8121">­gu, kad jūs klau</text:span><text:span text:style-name="T8122">­so</text:span><text:span text:style-name="T8123">­tės, kad skai</text:span><text:span text:style-name="T8124">­to</text:span><text:span text:style-name="T8125">­te, ką aš sa</text:span><text:span text:style-name="T8126">­kau, esu pa</text:span><text:span text:style-name="T8127">­gerb</text:span><text:span text:style-name="T8128">­tas tuo), la</text:span><text:span text:style-name="T8129">­bai aiš</text:span><text:span text:style-name="T8130">­kiai su</text:span><text:span text:style-name="T8131">­vok</text:span><text:span text:style-name="T8132">­ti so</text:span><text:span text:style-name="T8133">­cia</text:span><text:span text:style-name="T8134">­li</text:span><text:span text:style-name="T8135">­nį dia</text:span><text:span text:style-name="T8136">­lo</text:span><text:span text:style-name="T8137">­gą. Aš tą ir pa</text:span><text:span text:style-name="T8138">­kar</text:span><text:span text:style-name="T8139">­to</text:span><text:span text:style-name="T8140">­jau. Svei</text:span><text:span text:style-name="T8141">­ka</text:span><text:span text:style-name="T8142">­tos ap</text:span><text:span text:style-name="T8143">­sau</text:span><text:span text:style-name="T8144">­gos mi</text:span><text:span text:style-name="T8145">­nis</text:span><text:span text:style-name="T8146">­te</text:span><text:span text:style-name="T8147">­ri</text:span><text:span text:style-name="T8148">­ja, įga</text:span><text:span text:style-name="T8149">­lio</text:span><text:span text:style-name="T8150">­ta Vy</text:span><text:span text:style-name="T8151">­riau</text:span><text:span text:style-name="T8152">­sy</text:span><text:span text:style-name="T8153">­bės, pa</text:span><text:span text:style-name="T8154">­si</text:span><text:span text:style-name="T8155">­ra</text:span><text:span text:style-name="T8156">­šė<text:s/></text:span><text:soft-page-break/><text:span text:style-name="T8157">su vei</text:span><text:span text:style-name="T8158">­kian</text:span><text:span text:style-name="T8159">­čio</text:span><text:span text:style-name="T8160">­mis, ofi</text:span><text:span text:style-name="T8161">­cia</text:span><text:span text:style-name="T8162">­liai vei</text:span><text:span text:style-name="T8163">­kian</text:span><text:span text:style-name="T8164">­čio</text:span><text:span text:style-name="T8165">­mis pro</text:span><text:span text:style-name="T8166">­fe</text:span><text:span text:style-name="T8167">­si</text:span><text:span text:style-name="T8168">­nė</text:span><text:span text:style-name="T8169">­mis są</text:span><text:span text:style-name="T8170">­jun</text:span><text:span text:style-name="T8171">­go</text:span><text:span text:style-name="T8172">­mis, Lie</text:span><text:span text:style-name="T8173">­tu</text:span><text:span text:style-name="T8174">­vos gy</text:span><text:span text:style-name="T8175">­dy</text:span><text:span text:style-name="T8176">­to</text:span><text:span text:style-name="T8177">­jų są</text:span><text:span text:style-name="T8178">­jun</text:span><text:span text:style-name="T8179">­ga su</text:span><text:span text:style-name="T8180">­tar</text:span><text:span text:style-name="T8181">­tį, ku</text:span><text:span text:style-name="T8182">­rio</text:span><text:span text:style-name="T8183">­je nu</text:span><text:span text:style-name="T8184">­ma</text:span><text:span text:style-name="T8185">­ty</text:span><text:span text:style-name="T8186">­ti abi</text:span><text:span text:style-name="T8187">­pu</text:span><text:span text:style-name="T8188">­siai įsi</text:span><text:span text:style-name="T8189">­pa</text:span><text:span text:style-name="T8190">­rei</text:span><text:span text:style-name="T8191">­go</text:span><text:span text:style-name="T8192">­ji</text:span><text:span text:style-name="T8193">­mai, gin</text:span><text:span text:style-name="T8194">­čų spren</text:span><text:span text:style-name="T8195">­di</text:span><text:span text:style-name="T8196">­mo bū</text:span><text:span text:style-name="T8197">­dai ir t. t. So</text:span><text:span text:style-name="T8198">­cia</text:span><text:span text:style-name="T8199">­li</text:span><text:span text:style-name="T8200">­nis dia</text:span><text:span text:style-name="T8201">­lo</text:span><text:span text:style-name="T8202">­gas tai ir yra. Tei</text:span><text:span text:style-name="T8203">­sė strei</text:span><text:span text:style-name="T8204">­kuo</text:span><text:span text:style-name="T8205">­ti taip pat yra de</text:span><text:span text:style-name="T8206">­mo</text:span><text:span text:style-name="T8207">­kra</text:span><text:span text:style-name="T8208">­tinėje ša</text:span><text:span text:style-name="T8209">­ly</text:span><text:span text:style-name="T8210">­je, ji ne</text:span><text:span text:style-name="T8211">­drau</text:span><text:span text:style-name="T8212">­džia</text:span><text:span text:style-name="T8213">­ma, juo la</text:span><text:span text:style-name="T8214">­biau kad apie strei</text:span><text:span text:style-name="T8215">­ką kal</text:span><text:span text:style-name="T8216">­ba kol kas ne</text:span><text:span text:style-name="T8217">­aiš</text:span><text:span text:style-name="T8218">­ku kas, ar ap</text:span><text:span text:style-name="T8219">­skri</text:span><text:span text:style-name="T8220">­tai aso</text:span><text:span text:style-name="T8221">­ci</text:span><text:span text:style-name="T8222">­juo</text:span><text:span text:style-name="T8223">­ta struk</text:span><text:span text:style-name="T8224">­tū</text:span><text:span text:style-name="T8225">­ra yra. So</text:span><text:span text:style-name="T8226">­cia</text:span><text:span text:style-name="T8227">­li</text:span><text:span text:style-name="T8228">­nį dia</text:span><text:span text:style-name="T8229">­lo</text:span><text:span text:style-name="T8230">­gą mes su</text:span><text:span text:style-name="T8231">­pran</text:span><text:span text:style-name="T8232">­ta</text:span><text:span text:style-name="T8233">­me ir vie</text:span><text:span text:style-name="T8234">­no</text:span><text:span text:style-name="T8235">­dai lai</text:span><text:span text:style-name="T8236">­ko</text:span><text:span text:style-name="T8237">­mės tiek pri</text:span><text:span text:style-name="T8238">­va</text:span><text:span text:style-name="T8239">­čia</text:span><text:span text:style-name="T8240">­me sek</text:span><text:span text:style-name="T8241">­to</text:span><text:span text:style-name="T8242">­riu</text:span><text:span text:style-name="T8243">­je, tiek vals</text:span><text:span text:style-name="T8244">­ty</text:span><text:span text:style-name="T8245">­bi</text:span><text:span text:style-name="T8246">­nia</text:span><text:span text:style-name="T8247">­me sek</text:span><text:span text:style-name="T8248">­to</text:span><text:span text:style-name="T8249">­riu</text:span><text:span text:style-name="T8250">­je. Jo</text:span><text:span text:style-name="T8251">­kio skir</text:span><text:span text:style-name="T8252">­tu</text:span><text:span text:style-name="T8253">­mo nė</text:span><text:span text:style-name="T8254">­ra. Mes ma</text:span><text:span text:style-name="T8255">­tė</text:span><text:span text:style-name="T8256">­me ir ki</text:span><text:span text:style-name="T8257">­to</text:span><text:span text:style-name="T8258">­kio dia</text:span><text:span text:style-name="T8259">­lo</text:span><text:span text:style-name="T8260">­go pa</text:span><text:span text:style-name="T8261">­vyz</text:span><text:span text:style-name="T8262">­džių ši</text:span><text:span text:style-name="T8263">­tuo</text:span><text:span text:style-name="T8264">­se Sei</text:span><text:span text:style-name="T8265">­mo rū</text:span><text:span text:style-name="T8266">­muo</text:span><text:span text:style-name="T8267">­se, kai skrie</text:span><text:span text:style-name="T8268">­jo ak</text:span><text:span text:style-name="T8269">­me</text:span><text:span text:style-name="T8270">­nys, snie</text:span><text:span text:style-name="T8271">­gas, du</text:span><text:span text:style-name="T8272">­jos bu</text:span><text:span text:style-name="T8273">­vo nau</text:span><text:span text:style-name="T8274">­do</text:span><text:span text:style-name="T8275">­ja</text:span><text:span text:style-name="T8276">­mos, tai ne</text:span><text:span text:style-name="T8277">­si</text:span><text:span text:style-name="T8278">­no</text:span><text:span text:style-name="T8279">­rė</text:span><text:span text:style-name="T8280">­tų, kad to</text:span><text:span text:style-name="T8281">­kie spren</text:span><text:span text:style-name="T8282">­di</text:span><text:span text:style-name="T8283">­mai bū</text:span><text:span text:style-name="T8284">­tų da</text:span><text:span text:style-name="T8285">­ro</text:span><text:span text:style-name="T8286">­mi at</text:span><text:span text:style-name="T8287">­ei</text:span><text:span text:style-name="T8288">­ty</text:span><text:span text:style-name="T8289">­je, kad to</text:span><text:span text:style-name="T8290">­kio so</text:span><text:span text:style-name="T8291">­cia</text:span><text:span text:style-name="T8292">­li</text:span><text:span text:style-name="T8293">­nio dia</text:span><text:span text:style-name="T8294">­lo</text:span><text:span text:style-name="T8295">­go for</text:span><text:span text:style-name="T8296">­ma iš</text:span><text:span text:style-name="T8297">­aug</text:span><text:span text:style-name="T8298">­tų.<text:s/></text:span></text:p>
        <text:p text:style-name="Roman"><text:span text:style-name="T8299">PIRMININKAS.</text:span><text:span text:style-name="T8300"><text:s/>Ačiū, ger</text:span><text:span text:style-name="T8301">­bia</text:span><text:span text:style-name="T8302">­mas prem</text:span><text:span text:style-name="T8303">­je</text:span><text:span text:style-name="T8304">­re. Klau</text:span><text:span text:style-name="T8305">­sia E. Gent</text:span><text:span text:style-name="T8306">­vi</text:span><text:span text:style-name="T8307">­las, ruo</text:span><text:span text:style-name="T8308">­šia</text:span><text:span text:style-name="T8309">­si Z. Je</text:span><text:span text:style-name="T8310">­dins</text:span><text:span text:style-name="T8311">­kis. Pra</text:span><text:span text:style-name="T8312">­šau, E. Gent</text:span><text:span text:style-name="T8313">­vi</text:span><text:span text:style-name="T8314">­las.</text:span></text:p>
        <text:p text:style-name="Roman"><text:span text:style-name="T8315">E. GENTVILAS</text:span><text:span text:style-name="T8316"><text:s/></text:span><text:span text:style-name="T8317">(</text:span><text:span text:style-name="T8318">LSF</text:span><text:span text:style-name="T8319">)</text:span><text:span text:style-name="T8320">. Ir</text:span><text:span text:style-name="T8321">­gi ger</text:span><text:span text:style-name="T8322">­bia</text:span><text:span text:style-name="T8323">­mam prem</text:span><text:span text:style-name="T8324">­je</text:span><text:span text:style-name="T8325">­rui. Dir</text:span><text:span text:style-name="T8326">­bu Eko</text:span><text:span text:style-name="T8327">­no</text:span><text:span text:style-name="T8328">­mi</text:span><text:span text:style-name="T8329">­kos ko</text:span><text:span text:style-name="T8330">­mi</text:span><text:span text:style-name="T8331">­te</text:span><text:span text:style-name="T8332">­te, va</text:span><text:span text:style-name="T8333">­kar svar</text:span><text:span text:style-name="T8334">­bi kon</text:span><text:span text:style-name="T8335">­fe</text:span><text:span text:style-name="T8336">­ren</text:span><text:span text:style-name="T8337">­ci</text:span><text:span text:style-name="T8338">­ja apie vals</text:span><text:span text:style-name="T8339">­ty</text:span><text:span text:style-name="T8340">­bės val</text:span><text:span text:style-name="T8341">­do</text:span><text:span text:style-name="T8342">­mas įmo</text:span><text:span text:style-name="T8343">­nes, pa</text:span><text:span text:style-name="T8344">­si</text:span><text:span text:style-name="T8345">­gen</text:span><text:span text:style-name="T8346">­da</text:span><text:span text:style-name="T8347">­me Ūkio mi</text:span><text:span text:style-name="T8348">­nis</text:span><text:span text:style-name="T8349">­te</text:span><text:span text:style-name="T8350">­ri</text:span><text:span text:style-name="T8351">­jos at</text:span><text:span text:style-name="T8352">­sto</text:span><text:span text:style-name="T8353">­va</text:span><text:span text:style-name="T8354">­vi</text:span><text:span text:style-name="T8355">­mo. Rug</text:span><text:span text:style-name="T8356">­sė</text:span><text:span text:style-name="T8357">­jo pa</text:span><text:span text:style-name="T8358">­bai</text:span><text:span text:style-name="T8359">­go</text:span><text:span text:style-name="T8360">­je M. Sin</text:span><text:span text:style-name="T8361">­ke</text:span><text:span text:style-name="T8362">­vi</text:span><text:span text:style-name="T8363">­čius pa</text:span><text:span text:style-name="T8364">­sa</text:span><text:span text:style-name="T8365">­kė, kad iš</text:span><text:span text:style-name="T8366">­ei</text:span><text:span text:style-name="T8367">­na, spa</text:span><text:span text:style-name="T8368">­lio 13 die</text:span><text:span text:style-name="T8369">­ną iš</text:span><text:span text:style-name="T8370">­ėjo, šian</text:span><text:span text:style-name="T8371">­dien lap</text:span><text:span text:style-name="T8372">­kri</text:span><text:span text:style-name="T8373">­čio 9 die</text:span><text:span text:style-name="T8374">­na, ūkio mi</text:span><text:span text:style-name="T8375">­nist</text:span><text:span text:style-name="T8376">­ro nė</text:span><text:span text:style-name="T8377">­ra. Gal jums trūks</text:span><text:span text:style-name="T8378">­ta idė</text:span><text:span text:style-name="T8379">­jų pa</text:span><text:span text:style-name="T8380">­var</text:span><text:span text:style-name="T8381">­džių pa</text:span><text:span text:style-name="T8382">­vi</text:span><text:span text:style-name="T8383">­da</text:span><text:span text:style-name="T8384">­lu? Pa</text:span><text:span text:style-name="T8385">­teik</text:span><text:span text:style-name="T8386">­siu va</text:span><text:span text:style-name="T8387">­rian</text:span><text:span text:style-name="T8388">­tus. Jū</text:span><text:span text:style-name="T8389">­sų ar</text:span><text:span text:style-name="T8390">­ti</text:span><text:span text:style-name="T8391">­miau</text:span><text:span text:style-name="T8392">­si ben</text:span><text:span text:style-name="T8393">­dra</text:span><text:span text:style-name="T8394">­žy</text:span><text:span text:style-name="T8395">­giai: R. Sin</text:span><text:span text:style-name="T8396">­ke</text:span><text:span text:style-name="T8397">­vi</text:span><text:span text:style-name="T8398">­čius, Min</text:span><text:span text:style-name="T8399">­dau</text:span><text:span text:style-name="T8400">­go ger</text:span><text:span text:style-name="T8401">­bia</text:span><text:span text:style-name="T8402">­mas tė</text:span><text:span text:style-name="T8403">­vu</text:span><text:span text:style-name="T8404">­kas, A. Skar</text:span><text:span text:style-name="T8405">­džius, na, tik</text:span><text:span text:style-name="T8406">­rai ūkiš</text:span><text:span text:style-name="T8407">­ki žmo</text:span><text:span text:style-name="T8408">­nės, jei</text:span><text:span text:style-name="T8409">­gu rei</text:span><text:span text:style-name="T8410">­kia mo</text:span><text:span text:style-name="T8411">­te</text:span><text:span text:style-name="T8412">­rų, at</text:span><text:span text:style-name="T8413">­lais</text:span><text:span text:style-name="T8414">­vi</text:span><text:span text:style-name="T8415">­no</text:span><text:span text:style-name="T8416">­me su li</text:span><text:span text:style-name="T8417">­be</text:span><text:span text:style-name="T8418">­ra</text:span><text:span text:style-name="T8419">­lų pa</text:span><text:span text:style-name="T8420">­gal</text:span><text:span text:style-name="T8421">­ba pro</text:span><text:span text:style-name="T8422">­fe</text:span><text:span text:style-name="T8423">­sio</text:span><text:span text:style-name="T8424">­na</text:span><text:span text:style-name="T8425">­lę L. Vait</text:span><text:span text:style-name="T8426">­kuns</text:span><text:span text:style-name="T8427">­kie</text:span><text:span text:style-name="T8428">­nę, kan</text:span><text:span text:style-name="T8429">­di</text:span><text:span text:style-name="T8430">­da</text:span><text:span text:style-name="T8431">­tū</text:span><text:span text:style-name="T8432">­ra, M. Dar</text:span><text:span text:style-name="T8433">­gu</text:span><text:span text:style-name="T8434">­žai</text:span><text:span text:style-name="T8435">­tė, pa</text:span><text:span text:style-name="T8436">­tys sa</text:span><text:span text:style-name="T8437">­vo vi</text:span><text:span text:style-name="T8438">­di</text:span><text:span text:style-name="T8439">­niuo</text:span><text:span text:style-name="T8440">­se re</text:span><text:span text:style-name="T8441">­sur</text:span><text:span text:style-name="T8442">­suo</text:span><text:span text:style-name="T8443">­se tu</text:span><text:span text:style-name="T8444">­ri</text:span><text:span text:style-name="T8445">­te, V. Sin</text:span><text:span text:style-name="T8446">­ke</text:span><text:span text:style-name="T8447">­vi</text:span><text:span text:style-name="T8448">­čius. Ki</text:span><text:span text:style-name="T8449">­taip sa</text:span><text:span text:style-name="T8450">­kant, ko</text:span><text:span text:style-name="T8451">­dėl ne</text:span><text:span text:style-name="T8452">­ma</text:span><text:span text:style-name="T8453">­ty</text:span><text:span text:style-name="T8454">­ti jū</text:span><text:span text:style-name="T8455">­sų spren</text:span><text:span text:style-name="T8456">­di</text:span><text:span text:style-name="T8457">­mo dėl ūkio mi</text:span><text:span text:style-name="T8458">­nist</text:span><text:span text:style-name="T8459">­ro?<text:s/></text:span></text:p>
        <text:p text:style-name="Roman"><text:span text:style-name="T8460">S. SKVERNELIS</text:span><text:span text:style-name="T8461"><text:s/></text:span><text:span text:style-name="T8462">(</text:span><text:span text:style-name="T8463">LVŽSF</text:span><text:span text:style-name="T8464">)</text:span><text:span text:style-name="T8465">. Ter</text:span><text:span text:style-name="T8466">­mi</text:span><text:span text:style-name="T8467">­nai nie</text:span><text:span text:style-name="T8468">­kur nė</text:span><text:span text:style-name="T8469">­ra nu</text:span><text:span text:style-name="T8470">­sta</text:span><text:span text:style-name="T8471">­ty</text:span><text:span text:style-name="T8472">­ti ir šian</text:span><text:span text:style-name="T8473">­dien yra, no</text:span><text:span text:style-name="T8474">­riu pa</text:span><text:span text:style-name="T8475">­brėž</text:span><text:span text:style-name="T8476">­ti, ūkio mi</text:span><text:span text:style-name="T8477">­nist</text:span><text:span text:style-name="T8478">­ras, lai</text:span><text:span text:style-name="T8479">­ki</text:span><text:span text:style-name="T8480">­nai vyk</text:span><text:span text:style-name="T8481">­do pa</text:span><text:span text:style-name="T8482">­rei</text:span><text:span text:style-name="T8483">­gas, mi</text:span><text:span text:style-name="T8484">­nis</text:span><text:span text:style-name="T8485">­te</text:span><text:span text:style-name="T8486">­ri</text:span><text:span text:style-name="T8487">­ja nė</text:span><text:span text:style-name="T8488">­ra be va</text:span><text:span text:style-name="T8489">­do</text:span><text:span text:style-name="T8490">­vo. Ačiū jums už pa</text:span><text:span text:style-name="T8491">­siū</text:span><text:span text:style-name="T8492">­ly</text:span><text:span text:style-name="T8493">­tas pa</text:span><text:span text:style-name="T8494">­var</text:span><text:span text:style-name="T8495">­des. Ma</text:span><text:span text:style-name="T8496">­nau, jūs ge</text:span><text:span text:style-name="T8497">­bė</text:span><text:span text:style-name="T8498">­tu</text:span><text:span text:style-name="T8499">­mė</text:span><text:span text:style-name="T8500">­te ir ki</text:span><text:span text:style-name="T8501">­to</text:span><text:span text:style-name="T8502">­kių pa</text:span><text:span text:style-name="T8503">­var</text:span><text:span text:style-name="T8504">­džių pa</text:span><text:span text:style-name="T8505">­siū</text:span><text:span text:style-name="T8506">­ly</text:span><text:span text:style-name="T8507">­ti iš sa</text:span><text:span text:style-name="T8508">­vo tar</text:span><text:span text:style-name="T8509">­po, kaip E. Ma</text:span><text:span text:style-name="T8510">­siu</text:span><text:span text:style-name="T8511">­lis ir pa</text:span><text:span text:style-name="T8512">­na</text:span><text:span text:style-name="T8513">­šiai. Bet gal aš tik</text:span><text:span text:style-name="T8514">­rai pa</text:span><text:span text:style-name="T8515">­si</text:span><text:span text:style-name="T8516">­rink</text:span><text:span text:style-name="T8517">­siu at</text:span><text:span text:style-name="T8518">­sa</text:span><text:span text:style-name="T8519">­kin</text:span><text:span text:style-name="T8520">­gai. Kai bus ko</text:span><text:span text:style-name="T8521">­kie nors spren</text:span><text:span text:style-name="T8522">­di</text:span><text:span text:style-name="T8523">­mai, jūs su</text:span><text:span text:style-name="T8524">­ži</text:span><text:span text:style-name="T8525">­no</text:span><text:span text:style-name="T8526">­si</text:span><text:span text:style-name="T8527">­te, bus tei</text:span><text:span text:style-name="T8528">­ki</text:span><text:span text:style-name="T8529">­mas Res</text:span><text:span text:style-name="T8530">­pub</text:span><text:span text:style-name="T8531">­li</text:span><text:span text:style-name="T8532">­kos Pre</text:span><text:span text:style-name="T8533">­zi</text:span><text:span text:style-name="T8534">­den</text:span><text:span text:style-name="T8535">­tei ir Pre</text:span><text:span text:style-name="T8536">­zi</text:span><text:span text:style-name="T8537">­den</text:span><text:span text:style-name="T8538">­tė pri</text:span><text:span text:style-name="T8539">­ims spren</text:span><text:span text:style-name="T8540">­di</text:span><text:span text:style-name="T8541">­mą. La</text:span><text:span text:style-name="T8542">­bai ačiū už pa</text:span><text:span text:style-name="T8543">­siū</text:span><text:span text:style-name="T8544">­ly</text:span><text:span text:style-name="T8545">­tas kan</text:span><text:span text:style-name="T8546">­di</text:span><text:span text:style-name="T8547">­da</text:span><text:span text:style-name="T8548">­tū</text:span><text:span text:style-name="T8549">­ras.</text:span></text:p>
        <text:p text:style-name="Roman"><text:span text:style-name="T8550">PIRMININKAS.</text:span><text:span text:style-name="T8551"><text:s/>Ačiū, prem</text:span><text:span text:style-name="T8552">­je</text:span><text:span text:style-name="T8553">­re. Klau</text:span><text:span text:style-name="T8554">­sia Z. Je</text:span><text:span text:style-name="T8555">­dins</text:span><text:span text:style-name="T8556">­kis, da</text:span><text:span text:style-name="T8557">­bar klaus iš So</text:span><text:span text:style-name="T8558">­cial</text:span><text:span text:style-name="T8559">­de</text:span><text:span text:style-name="T8560">­mok</text:span><text:span text:style-name="T8561">­ra</text:span><text:span text:style-name="T8562">­tų frak</text:span><text:span text:style-name="T8563">­ci</text:span><text:span text:style-name="T8564">­jos ar A. Sy</text:span><text:span text:style-name="T8565">­sas, ar J. Ole</text:span><text:span text:style-name="T8566">­kas? J. Ole</text:span><text:span text:style-name="T8567">­kas klau</text:span><text:span text:style-name="T8568">­sia po to. Z. Je</text:span><text:span text:style-name="T8569">­dins</text:span><text:span text:style-name="T8570">­kis. Pra</text:span><text:span text:style-name="T8571">­šau.<text:s/></text:span></text:p>
        <text:p text:style-name="Roman"><text:span text:style-name="T8572">Z. JEDINSKIJ</text:span><text:span text:style-name="T8573"><text:s/></text:span><text:span text:style-name="T8574">(</text:span><text:span text:style-name="T8575">LLRA-KŠSF</text:span><text:span text:style-name="T8576">)</text:span><text:span text:style-name="T8577">. Ačiū, pir</text:span><text:span text:style-name="T8578">­mi</text:span><text:span text:style-name="T8579">­nin</text:span><text:span text:style-name="T8580">­ke. Ma</text:span><text:span text:style-name="T8581">­no klau</text:span><text:span text:style-name="T8582">­si</text:span><text:span text:style-name="T8583">­mas yra skir</text:span><text:span text:style-name="T8584">­tas svei</text:span><text:span text:style-name="T8585">­ka</text:span><text:span text:style-name="T8586">­tos ap</text:span><text:span text:style-name="T8587">­sau</text:span><text:span text:style-name="T8588">­gos mi</text:span><text:span text:style-name="T8589">­nist</text:span><text:span text:style-name="T8590">­rui. Ger</text:span><text:span text:style-name="T8591">­bia</text:span><text:span text:style-name="T8592">­mas mi</text:span><text:span text:style-name="T8593">­nist</text:span><text:span text:style-name="T8594">­re, prieš ge</text:span><text:span text:style-name="T8595">­rą pus</text:span><text:span text:style-name="T8596">­me</text:span><text:span text:style-name="T8597">­tį į ma</text:span><text:span text:style-name="T8598">­no klau</text:span><text:span text:style-name="T8599">­si</text:span><text:span text:style-name="T8600">­mą, ko</text:span><text:span text:style-name="T8601">­dėl po</text:span><text:span text:style-name="T8602">­li</text:span><text:span text:style-name="T8603">­kli</text:span><text:span text:style-name="T8604">­ni</text:span><text:span text:style-name="T8605">­ko</text:span><text:span text:style-name="T8606">­se to</text:span><text:span text:style-name="T8607">­kios di</text:span><text:span text:style-name="T8608">­džiu</text:span><text:span text:style-name="T8609">­lės ei</text:span><text:span text:style-name="T8610">­lės, jūs at</text:span><text:span text:style-name="T8611">­sa</text:span><text:span text:style-name="T8612">­kė</text:span><text:span text:style-name="T8613">­te, kad pro</text:span><text:span text:style-name="T8614">­ble</text:span><text:span text:style-name="T8615">­ma yra ta, kad trūks</text:span><text:span text:style-name="T8616">­ta gy</text:span><text:span text:style-name="T8617">­dy</text:span><text:span text:style-name="T8618">­to</text:span><text:span text:style-name="T8619">­jų, o trūks</text:span><text:span text:style-name="T8620">­ta to</text:span><text:span text:style-name="T8621">­dėl, kad per ma</text:span><text:span text:style-name="T8622">­ži at</text:span><text:span text:style-name="T8623">­ly</text:span><text:span text:style-name="T8624">­gi</text:span><text:span text:style-name="T8625">­ni</text:span><text:span text:style-name="T8626">­mai. Ko</text:span><text:span text:style-name="T8627">­kių rei</text:span><text:span text:style-name="T8628">­kia im</text:span><text:span text:style-name="T8629">­tis prie</text:span><text:span text:style-name="T8630">­mo</text:span><text:span text:style-name="T8631">­nių? Jū</text:span><text:span text:style-name="T8632">­sų at</text:span><text:span text:style-name="T8633">­sa</text:span><text:span text:style-name="T8634">­ky</text:span><text:span text:style-name="T8635">­mas bu</text:span><text:span text:style-name="T8636">­vo la</text:span><text:span text:style-name="T8637">­bai kon</text:span><text:span text:style-name="T8638">­kre</text:span><text:span text:style-name="T8639">­tus, rei</text:span><text:span text:style-name="T8640">­kia pa</text:span><text:span text:style-name="T8641">­pil</text:span><text:span text:style-name="T8642">­do</text:span><text:span text:style-name="T8643">­mai iš biu</text:span><text:span text:style-name="T8644">­dže</text:span><text:span text:style-name="T8645">­to apie 100 mln. eu</text:span><text:span text:style-name="T8646">­rų. Šiais me</text:span><text:span text:style-name="T8647">­tais, tai yra ki</text:span><text:span text:style-name="T8648">­tais, 2018 me</text:span><text:span text:style-name="T8649">­tais jums yra skir</text:span><text:span text:style-name="T8650">­ta virš 100 mln. eu</text:span><text:span text:style-name="T8651">­rų. Tai ar ga</text:span><text:span text:style-name="T8652">­li</text:span><text:span text:style-name="T8653">­me da</text:span><text:span text:style-name="T8654">­bar pa</text:span><text:span text:style-name="T8655">­sa</text:span><text:span text:style-name="T8656">­ky</text:span><text:span text:style-name="T8657">­ti sa</text:span><text:span text:style-name="T8658">­vo rin</text:span><text:span text:style-name="T8659">­kė</text:span><text:span text:style-name="T8660">­jams, kad 2018 me</text:span><text:span text:style-name="T8661">­tais po</text:span><text:span text:style-name="T8662">­li</text:span><text:span text:style-name="T8663">­kli</text:span><text:span text:style-name="T8664">­ni</text:span><text:span text:style-name="T8665">­ko</text:span><text:span text:style-name="T8666">­se ei</text:span><text:span text:style-name="T8667">­lių ne</text:span><text:span text:style-name="T8668">­bus? Ačiū.<text:s/></text:span></text:p>
        <text:p text:style-name="Roman"><text:span text:style-name="T8669">A. VERYGA</text:span><text:span text:style-name="T8670"><text:s/></text:span><text:span text:style-name="T8671">(</text:span><text:span text:style-name="T8672">LVŽSF</text:span><text:span text:style-name="T8673">)</text:span><text:span text:style-name="T8674">. La</text:span><text:span text:style-name="T8675">­bai jums dė</text:span><text:span text:style-name="T8676">­ko</text:span><text:span text:style-name="T8677">­ju už klau</text:span><text:span text:style-name="T8678">­si</text:span><text:span text:style-name="T8679">­mą. Kaip tik spręs</text:span><text:span text:style-name="T8680">­ti ši</text:span><text:span text:style-name="T8681">­tas pro</text:span><text:span text:style-name="T8682">­ble</text:span><text:span text:style-name="T8683">­mas yra su</text:span><text:span text:style-name="T8684">­da</text:span><text:span text:style-name="T8685">­ry</text:span><text:span text:style-name="T8686">­ta gru</text:span><text:span text:style-name="T8687">­pė. Jo</text:span><text:span text:style-name="T8688">­je da</text:span><text:span text:style-name="T8689">­ly</text:span><text:span text:style-name="T8690">­vau</text:span><text:span text:style-name="T8691">­ja ir Sei</text:span><text:span text:style-name="T8692">­mo na</text:span><text:span text:style-name="T8693">­riai, da</text:span><text:span text:style-name="T8694">­ly</text:span><text:span text:style-name="T8695">­vau</text:span><text:span text:style-name="T8696">­ja ir įstai</text:span><text:span text:style-name="T8697">­gų, aso</text:span><text:span text:style-name="T8698">­ci</text:span><text:span text:style-name="T8699">­juo</text:span><text:span text:style-name="T8700">­tų struk</text:span><text:span text:style-name="T8701">­tū</text:span><text:span text:style-name="T8702">­rų at</text:span><text:span text:style-name="T8703">­sto</text:span><text:span text:style-name="T8704">­vai, va</text:span><text:span text:style-name="T8705">­do</text:span><text:span text:style-name="T8706">­vai ir pa</text:span><text:span text:style-name="T8707">­tys me</text:span><text:span text:style-name="T8708">­di</text:span><text:span text:style-name="T8709">­kai. Bū</text:span><text:span text:style-name="T8710">­tent ši</text:span><text:span text:style-name="T8711">­tos gru</text:span><text:span text:style-name="T8712">­pės tiks</text:span><text:span text:style-name="T8713">­las yra su</text:span><text:span text:style-name="T8714">­dė</text:span><text:span text:style-name="T8715">­lio</text:span><text:span text:style-name="T8716">­ti tiek pa</text:span><text:span text:style-name="T8717">­čių pa</text:span><text:span text:style-name="T8718">­slau</text:span><text:span text:style-name="T8719">­gų ap</text:span><text:span text:style-name="T8720">­mo</text:span><text:span text:style-name="T8721">­kė</text:span><text:span text:style-name="T8722">­ji</text:span><text:span text:style-name="T8723">­mą, pri</text:span><text:span text:style-name="T8724">­ori</text:span><text:span text:style-name="T8725">­te</text:span><text:span text:style-name="T8726">ti</text:span><text:span text:style-name="T8727">­za</text:span><text:span text:style-name="T8728">­vi</text:span><text:span text:style-name="T8729">­mą, su</text:span><text:span text:style-name="T8730">­si</text:span><text:span text:style-name="T8731">­dė</text:span><text:span text:style-name="T8732">­lio</text:span><text:span text:style-name="T8733">­ti taip pir</text:span><text:span text:style-name="T8734">­mi</text:span><text:span text:style-name="T8735">­nės svei</text:span><text:span text:style-name="T8736">­ka</text:span><text:span text:style-name="T8737">­tos prie</text:span><text:span text:style-name="T8738">­žiū</text:span><text:span text:style-name="T8739">­rą, kad mes ši</text:span><text:span text:style-name="T8740">­tų ei</text:span><text:span text:style-name="T8741">­lių mak</text:span><text:span text:style-name="T8742">­si</text:span><text:span text:style-name="T8743">­ma</text:span><text:span text:style-name="T8744">­liai ga</text:span><text:span text:style-name="T8745">­lė</text:span><text:span text:style-name="T8746">­tu</text:span><text:span text:style-name="T8747">­me iš</text:span><text:span text:style-name="T8748">­veng</text:span><text:span text:style-name="T8749">­ti ir kad tie pi</text:span><text:span text:style-name="T8750">­ni</text:span><text:span text:style-name="T8751">­gai, ku</text:span><text:span text:style-name="T8752">­rie yra skir</text:span><text:span text:style-name="T8753">­ti ir ku</text:span><text:span text:style-name="T8754">­riuos, ti</text:span><text:span text:style-name="T8755">­kiuo</text:span><text:span text:style-name="T8756">­si, ga</text:span><text:span text:style-name="T8757">­lė</text:span><text:span text:style-name="T8758">­si</text:span><text:span text:style-name="T8759">­me pa</text:span><text:span text:style-name="T8760">­nau</text:span><text:span text:style-name="T8761">­do</text:span><text:span text:style-name="T8762">­ti iš re</text:span><text:span text:style-name="T8763">­zer</text:span><text:span text:style-name="T8764">­vo, bus pa</text:span><text:span text:style-name="T8765">­nau</text:span><text:span text:style-name="T8766">­do</text:span><text:span text:style-name="T8767">­ti<text:s/></text:span>taip, kad ši­tas ei­les tik­rai pa­vyk­tų žen­kliai su­ma­žin­ti.<text:s/></text:p>
        <text:p text:style-name="Roman"><text:span text:style-name="T8768">PIRMININKAS.</text:span><text:s/>Klau­sia ko­le­ga J. Ole­kas. Ruo­šia­si A. Dumb­ra­va. Pra­šom.<text:s/></text:p>
        <text:p text:style-name="Roman"><text:span text:style-name="T8769">J. OLEKAS</text:span><text:span text:style-name="T8770"><text:s/></text:span><text:span text:style-name="T8771">(</text:span><text:span text:style-name="T8772">LSDPF</text:span><text:span text:style-name="T8773">)</text:span><text:span text:style-name="T8774">.<text:s/></text:span>Ačiū, ger­bia­ma­sis pir­mi­nin­ke. Aš no­rė­čiau pa­klaus­ti že­mės ūkio mi­nist­ro. Ka­dan­gi šian­dien po­sė­džiui pir­mi­nin­kau­ja žve­jys, no­riu pa­klaus­ti apie per­mai­nas, ku­rias jūs, kaip mi­nis­te­ri­ja, esa­te nu­ma­tę dėl Žu­vi­nin­kys­tės tar­ny­bos per­tvar­kos, kaip ta­da at­ro­dys re­gio­nuo­se pa­da­li­niai, ar bus at­si­sa­ko­ma žu­vi­vai­sos ce­chų, ku­rie da­bar yra?<text:s/>Ir toks ei­na­ma­sis klau­si­mas dėl vals­ty­bi­nių žu­vų vei­si­mo pla­nų pro­jek­tų su­da­ry­mo, kas šiuo me­tu juos su­da­ro.<text:s/>Man te­ko su­si­pa­žin­ti su kai ku­riais pro­jek­tais, yra ga­na daug klai­dų, ne­pa­ste­bė­ji­mo.<text:s/>Ką šian­dien ga­li­ma pa­da­ry­ti, ko­kia ap­im­tis ir ko dar ne­ga­li­ma pa­gal pa­jė­gu­mus? Ačiū už at­saky­mą.</text:p>
        <text:p text:style-name="Roman"><text:span text:style-name="T8775">B. MARKAUSKAS</text:span><text:s/><text:span text:style-name="T8776">(</text:span><text:span text:style-name="T8777">LVŽSF</text:span><text:span text:style-name="T8778">)</text:span>. La­bai ačiū už klau­si­mą. Mes kaž­kaip ta­rė­mės su­si­tik­ti at­ki­rai frak­ci­jo­je, bet mums ne­pa­vy­ko. Aš ma­nau, kad su­si­ta­ri­mas ga­lio­ja,<text:s/>nes per trum­pą at­sa­ky­mą, aiš­ku, ne­ga­lė­siu pri­sta­ty­ti vi­sos per­tvar­kos. Ta per­tvar­ka yra pra­dė­ta. Aiš­ku, ir to­liau aiš­ki­na­<text:soft-page-break/>mės. Pro­ble­mos, ku­rios iki šiol bu­vo… Kaip tik šį­ryt bu­vo­me su­si­rin­kę dėl ke­lių anks­tes­nių tar­ny­bos vyk­dy­tų pro­jek­tų. Ma­to­me, kad yra pro­ble­mų, bet tik­rai no­riu nu­ra­min­ti, kad nie­kas ne­ža­da pri­va­ti­zuo­ti žu­vi­vai­sos įmo­nių, tik­rai jos iš­liks, žu­vi­vai­sos pla­nai bus vyk­do­mi. Pla­nai yra su­da­ro­mi kar­tu su Ap­lin­kos mi­nis­te­ri­ja, pa­si­tel­kus Gam­ti­nių ty­ri­mų cen­trą. Bet po­ky­čių bus tik­rai – bus su­da­ro­ma ga­li­my­bė ir ver­slui da­ly­vau­ti įvei­siant žu­vų ir, na, kai kas bu­vo tik­rai ne taip da­ro­ma, kal­bant, pa­vyz­džiui, apie un­gu­rių įvei­si­mą. Pa­sau­li­nė prak­ti­ka to­kia, kad nu­per­ka­mas un­gu­rių mai­lius yra pa­lei­džia­mas, mes kaž­kaip už­si­ė­mė­me to­kiu kū­ry­bi­niu dar­bu – ban­dė­me juos pa­au­gin­ti, bet tas pro­jek­tas toks tik­rai yra ne­vy­kęs. Aš ma­nau, kad tik­rai ver­tė­tų dar kar­tą mums su­si­tik­ti ir pri­sta­ty­tu­me vi­są tą per­tvar­ką.</text:p>
        <text:p text:style-name="Roman"><text:span text:style-name="T8779">PIRMININKAS.</text:span><text:s/>Ačiū. No­rė­jo klaus­ti A. Dumb­ra­va, bet, kaip su­pran­tu, vie­toj jo, per­lei­džia, tie­są sa­kant, ne pa­gal Sta­tu­tą, bet vis tiek su­tei­kia­me žo­dį V. Kam­ble­vi­čiui. Ruo­šia­si B. Ma­te­lis. Pra­šau.</text:p>
        <text:p text:style-name="Roman"><text:span text:style-name="T8780">V. KAMBLEVIČIUS</text:span><text:span text:style-name="T8781"><text:s/></text:span><text:span text:style-name="T8782">(</text:span><text:span text:style-name="T8783">TTF</text:span><text:span text:style-name="T8784">)</text:span><text:span text:style-name="T8785">.<text:s/></text:span>Ačiū, pir­mi­nin­ke. Klau­si­mą no­rė­čiau už­duo­ti už­sie­nio rei­ka­lų mi­nist­rui. Jūs nuo­lat daug dė­me­sio ski­ria­te Uk­rai­nos pro­ble­moms. Jū­sų pa­stan­gos nu­eis vel­tui, jei­gu bus to­kie, sa­ky­čiau, ne­prog­no­zuo­ja­mi san­ty­kiai tarp pre­zi­den­to P. Po­ro­šen­kos ir M. Sa­a­kaš­vi­lio. Ar jūs ne­gal­vo­jo­te, kad rei­kia im­tis ini­cia­ty­vos, kaip su­tai­ky­ti šiuos vy­rus, nes bus bergž­džias dar­bas?<text:s/>(<text:span text:style-name="T8786">Šur</text:span><text:span text:style-name="T8787">­mu</text:span><text:span text:style-name="T8788">­lys sa</text:span><text:span text:style-name="T8789">­lė</text:span><text:span text:style-name="T8790">­je</text:span>)<text:s/></text:p>
        <text:p text:style-name="Roman"><text:span text:style-name="T8791">L. A. LINKEVIČIUS</text:span><text:span text:style-name="T8792"><text:s/></text:span><text:span text:style-name="T8793">(</text:span><text:span text:style-name="T8794">LSDDF</text:span><text:span text:style-name="T8795">)</text:span><text:span text:style-name="T8796">. Ačiū už klau</text:span><text:span text:style-name="T8797">­si</text:span><text:span text:style-name="T8798">­mą. Kal</text:span><text:span text:style-name="T8799">­bant trum</text:span><text:span text:style-name="T8800">­pai, tai čia yra Uk</text:span><text:span text:style-name="T8801">­rai</text:span><text:span text:style-name="T8802">­nos vi</text:span><text:span text:style-name="T8803">­daus rei</text:span><text:span text:style-name="T8804">­ka</text:span><text:span text:style-name="T8805">­las, ir aš ti</text:span><text:span text:style-name="T8806">­kiuo</text:span><text:span text:style-name="T8807">­si, kad jie tą iš</text:span><text:span text:style-name="T8808">­spręs tei</text:span><text:span text:style-name="T8809">­sė</text:span><text:span text:style-name="T8810">­tu bū</text:span><text:span text:style-name="T8811">­du, taip, kaip pri</text:span><text:span text:style-name="T8812">­klau</text:span><text:span text:style-name="T8813">­so. Įtam</text:span><text:span text:style-name="T8814">­pos ten daug, ne tik tarp šių dvie</text:span><text:span text:style-name="T8815">­jų vy</text:span><text:span text:style-name="T8816">­rų, kaip jūs sa</text:span><text:span text:style-name="T8817">­ko</text:span><text:span text:style-name="T8818">­te, ten ir dau</text:span><text:span text:style-name="T8819">­giau yra. Mes ma</text:span><text:span text:style-name="T8820">­no</text:span><text:span text:style-name="T8821">­me, kad uk</text:span><text:span text:style-name="T8822">­rai</text:span><text:span text:style-name="T8823">­nie</text:span><text:span text:style-name="T8824">­čiai tik</text:span><text:span text:style-name="T8825">­rai pa</text:span><text:span text:style-name="T8826">­jė</text:span><text:span text:style-name="T8827">­gūs su</text:span><text:span text:style-name="T8828">­si</text:span><text:span text:style-name="T8829">­tvar</text:span><text:span text:style-name="T8830">­ky</text:span><text:span text:style-name="T8831">­ti su sa</text:span><text:span text:style-name="T8832">­vo pro</text:span><text:span text:style-name="T8833">­ble</text:span><text:span text:style-name="T8834">­mo</text:span><text:span text:style-name="T8835">­mis.<text:s/></text:span></text:p>
        <text:p text:style-name="Roman"><text:span text:style-name="T8836">PIRMININKAS.</text:span><text:span text:style-name="T8837"><text:s/>Ačiū. Klau</text:span><text:span text:style-name="T8838">­sia B. Ma</text:span><text:span text:style-name="T8839">­te</text:span><text:span text:style-name="T8840">­lis. Ruo</text:span><text:span text:style-name="T8841">­šia</text:span><text:span text:style-name="T8842">­si R. Mar</text:span><text:span text:style-name="T8843">­ti</text:span><text:span text:style-name="T8844">­nė</text:span><text:span text:style-name="T8845">­lis. Pra</text:span><text:span text:style-name="T8846">­šau, ko</text:span><text:span text:style-name="T8847">­le</text:span><text:span text:style-name="T8848">­ga.<text:s/></text:span></text:p>
        <text:p text:style-name="Roman"><text:span text:style-name="T8849">B. MATELIS</text:span><text:span text:style-name="T8850"><text:s/></text:span><text:span text:style-name="T8851">(</text:span><text:span text:style-name="T8852">MSNG</text:span><text:span text:style-name="T8853">)</text:span><text:span text:style-name="T8854">. Ačiū. Klau</text:span><text:span text:style-name="T8855">­si</text:span><text:span text:style-name="T8856">­mą no</text:span><text:span text:style-name="T8857">­rė</text:span><text:span text:style-name="T8858">­čiau pa</text:span><text:span text:style-name="T8859">­teik</text:span><text:span text:style-name="T8860">­ti ap</text:span><text:span text:style-name="T8861">­lin</text:span><text:span text:style-name="T8862">­kos mi</text:span><text:span text:style-name="T8863">­nist</text:span><text:span text:style-name="T8864">­rui. Sa</text:span><text:span text:style-name="T8865">­ky</text:span><text:span text:style-name="T8866">­ki</text:span><text:span text:style-name="T8867">­te, nė vie</text:span><text:span text:style-name="T8868">­nai Vy</text:span><text:span text:style-name="T8869">­riau</text:span><text:span text:style-name="T8870">­sy</text:span><text:span text:style-name="T8871">­bei iki šiol taip ir ne</text:span><text:span text:style-name="T8872">­pa</text:span><text:span text:style-name="T8873">­vy</text:span><text:span text:style-name="T8874">­ko iš</text:span><text:span text:style-name="T8875">­ju</text:span><text:span text:style-name="T8876">­din</text:span><text:span text:style-name="T8877">­ti dau</text:span><text:span text:style-name="T8878">­gia</text:span><text:span text:style-name="T8879">­bu</text:span><text:span text:style-name="T8880">­čių na</text:span><text:span text:style-name="T8881">­mų re</text:span><text:span text:style-name="T8882">­no</text:span><text:span text:style-name="T8883">­va</text:span><text:span text:style-name="T8884">­vi</text:span><text:span text:style-name="T8885">­mo. Da</text:span><text:span text:style-name="T8886">­bar vėl yra įvai</text:span><text:span text:style-name="T8887">­riau</text:span><text:span text:style-name="T8888">­sių pa</text:span><text:span text:style-name="T8889">­siū</text:span><text:span text:style-name="T8890">­ly</text:span><text:span text:style-name="T8891">­mų, gal PVM ma</text:span><text:span text:style-name="T8892">­žin</text:span><text:span text:style-name="T8893">­ti re</text:span><text:span text:style-name="T8894">­no</text:span><text:span text:style-name="T8895">­vuo</text:span><text:span text:style-name="T8896">­ja</text:span><text:span text:style-name="T8897">­miems būs</text:span><text:span text:style-name="T8898">­tams, dau</text:span><text:span text:style-name="T8899">­gia</text:span><text:span text:style-name="T8900">­bu</text:span><text:span text:style-name="T8901">­čiams ir pa</text:span><text:span text:style-name="T8902">­na</text:span><text:span text:style-name="T8903">­šiai. Ar Vy</text:span><text:span text:style-name="T8904">­riau</text:span><text:span text:style-name="T8905">­sy</text:span><text:span text:style-name="T8906">­bė ir jūs tu</text:span><text:span text:style-name="T8907">­ri</text:span><text:span text:style-name="T8908">­te kon</text:span><text:span text:style-name="T8909">­kre</text:span><text:span text:style-name="T8910">­tų pla</text:span><text:span text:style-name="T8911">­ną, kaip ši</text:span><text:span text:style-name="T8912">­tą rei</text:span><text:span text:style-name="T8913">­ka</text:span><text:span text:style-name="T8914">­lą iš</text:span><text:span text:style-name="T8915">­ju</text:span><text:span text:style-name="T8916">­din</text:span><text:span text:style-name="T8917">­ti</text:span><text:span text:style-name="T8918">?</text:span><text:span text:style-name="T8919"><text:s/></text:span></text:p>
        <text:p text:style-name="Roman"><text:span text:style-name="T8920">K. NAVICKAS.</text:span><text:span text:style-name="T8921"><text:s/>Ačiū už klau</text:span><text:span text:style-name="T8922">­si</text:span><text:span text:style-name="T8923">­mą. Ne</text:span><text:span text:style-name="T8924">­su</text:span><text:span text:style-name="T8925">­tik</text:span><text:span text:style-name="T8926">­čiau, kad vy</text:span><text:span text:style-name="T8927">­riau</text:span><text:span text:style-name="T8928">­sy</text:span><text:span text:style-name="T8929">­bės ne</text:span><text:span text:style-name="T8930">­iš</text:span><text:span text:style-name="T8931">­ju</text:span><text:span text:style-name="T8932">­di</text:span><text:span text:style-name="T8933">­no re</text:span><text:span text:style-name="T8934">­no</text:span><text:span text:style-name="T8935">­va</text:span><text:span text:style-name="T8936">­ci</text:span><text:span text:style-name="T8937">­jos ei</text:span><text:span text:style-name="T8938">­gos. Su Sei</text:span><text:span text:style-name="T8939">­mo pa</text:span><text:span text:style-name="T8940">­ra</text:span><text:span text:style-name="T8941">­ma, ką no</text:span><text:span text:style-name="T8942">­riu pa</text:span><text:span text:style-name="T8943">­brėž</text:span><text:span text:style-name="T8944">­ti, nuo ki</text:span><text:span text:style-name="T8945">­tų me</text:span><text:span text:style-name="T8946">­tų yra aiš</text:span><text:span text:style-name="T8947">­kiai api</text:span><text:span text:style-name="T8948">­brėž</text:span><text:span text:style-name="T8949">­tos są</text:span><text:span text:style-name="T8950">­ly</text:span><text:span text:style-name="T8951">­gos, ko</text:span><text:span text:style-name="T8952">­kio</text:span><text:span text:style-name="T8953">­mis yra ir kaip yra fi</text:span><text:span text:style-name="T8954">­nan</text:span><text:span text:style-name="T8955">­suo</text:span><text:span text:style-name="T8956">­ja</text:span><text:span text:style-name="T8957">­ma dau</text:span><text:span text:style-name="T8958">­gia</text:span><text:span text:style-name="T8959">­bu</text:span><text:span text:style-name="T8960">­čių re</text:span><text:span text:style-name="T8961">­no</text:span><text:span text:style-name="T8962">­va</text:span><text:span text:style-name="T8963">­vi</text:span><text:span text:style-name="T8964">­mo pro</text:span><text:span text:style-name="T8965">­gra</text:span><text:span text:style-name="T8966">­ma. Ji</text:span><text:span text:style-name="T8967">­nai pa</text:span><text:span text:style-name="T8968">­grįs</text:span><text:span text:style-name="T8969">­ta kon</text:span><text:span text:style-name="T8970">­kre</text:span><text:span text:style-name="T8971">­čiais pi</text:span><text:span text:style-name="T8972">­ni</text:span><text:span text:style-name="T8973">­gais, ir tai yra pa</text:span><text:span text:style-name="T8974">­grin</text:span><text:span text:style-name="T8975">­di</text:span><text:span text:style-name="T8976">­nis ko</text:span><text:span text:style-name="T8977">­ky</text:span><text:span text:style-name="T8978">­bi</text:span><text:span text:style-name="T8979">­nis po</text:span><text:span text:style-name="T8980">­ky</text:span><text:span text:style-name="T8981">­tis, nes iki šiol bu</text:span><text:span text:style-name="T8982">­vo daug ir tuš</text:span><text:span text:style-name="T8983">­čių pa</text:span><text:span text:style-name="T8984">­ža</text:span><text:span text:style-name="T8985">­dų. Bu</text:span><text:span text:style-name="T8986">­vo ža</text:span><text:span text:style-name="T8987">­dė</text:span><text:span text:style-name="T8988">­ta di</text:span><text:span text:style-name="T8989">­des</text:span><text:span text:style-name="T8990">­nė ap</text:span><text:span text:style-name="T8991">­im</text:span><text:span text:style-name="T8992">­tis na</text:span><text:span text:style-name="T8993">­mams re</text:span><text:span text:style-name="T8994">­no</text:span><text:span text:style-name="T8995">­vuo</text:span><text:span text:style-name="T8996">­ti, nors ne</text:span><text:span text:style-name="T8997">­bu</text:span><text:span text:style-name="T8998">­vo tam skir</text:span><text:span text:style-name="T8999">­ta lė</text:span><text:span text:style-name="T9000">­šų. Sei</text:span><text:span text:style-name="T9001">­mas pri</text:span><text:span text:style-name="T9002">­ėmė pa</text:span><text:span text:style-name="T9003">­tai</text:span><text:span text:style-name="T9004">­sas.<text:s/></text:span></text:p>
        <text:p text:style-name="Roman"><text:span text:style-name="T9005">Da</text:span><text:span text:style-name="T9006">­bar yra sta</text:span><text:span text:style-name="T9007">­bi</text:span><text:span text:style-name="T9008">­lus me</text:span><text:span text:style-name="T9009">­cha</text:span><text:span text:style-name="T9010">­niz</text:span><text:span text:style-name="T9011">­mas, yra aiš</text:span><text:span text:style-name="T9012">­kiai api</text:span><text:span text:style-name="T9013">­brėž</text:span><text:span text:style-name="T9014">­ta, ko</text:span><text:span text:style-name="T9015">­kiais pro</text:span><text:span text:style-name="T9016">­cen</text:span><text:span text:style-name="T9017">­tais ir ko</text:span><text:span text:style-name="T9018">­kio</text:span><text:span text:style-name="T9019">­mis są</text:span><text:span text:style-name="T9020">­ly</text:span><text:span text:style-name="T9021">­go</text:span><text:span text:style-name="T9022">­mis yra re</text:span><text:span text:style-name="T9023">­mia</text:span><text:span text:style-name="T9024">­ma dau</text:span><text:span text:style-name="T9025">­gia</text:span><text:span text:style-name="T9026">­bu</text:span><text:span text:style-name="T9027">­čių pro</text:span><text:span text:style-name="T9028">­gra</text:span><text:span text:style-name="T9029">­ma, kon</text:span><text:span text:style-name="T9030">­kur</text:span><text:span text:style-name="T9031">­sas jau pa</text:span><text:span text:style-name="T9032">­gal nau</text:span><text:span text:style-name="T9033">­ją tvar</text:span><text:span text:style-name="T9034">­ką yra pa</text:span><text:span text:style-name="T9035">­skelb</text:span><text:span text:style-name="T9036">­tas, at</text:span><text:span text:style-name="T9037">­ro</text:span><text:span text:style-name="T9038">­do, spa</text:span><text:span text:style-name="T9039">­lio mė</text:span><text:span text:style-name="T9040">­ne</text:span><text:span text:style-name="T9041">­sį. Ir pa</text:span><text:span text:style-name="T9042">­gal nau</text:span><text:span text:style-name="T9043">­ją tvar</text:span><text:span text:style-name="T9044">­ką mes, ką Vy</text:span><text:span text:style-name="T9045">­riau</text:span><text:span text:style-name="T9046">­sy</text:span><text:span text:style-name="T9047">­bės pro</text:span><text:span text:style-name="T9048">­gra</text:span><text:span text:style-name="T9049">­mo</text:span><text:span text:style-name="T9050">­je įsi</text:span><text:span text:style-name="T9051">­pa</text:span><text:span text:style-name="T9052">­rei</text:span><text:span text:style-name="T9053">­go</text:span><text:span text:style-name="T9054">­jo</text:span><text:span text:style-name="T9055">­me, ne ma</text:span><text:span text:style-name="T9056">­žiau kaip 500 dau</text:span><text:span text:style-name="T9057">­gia</text:span><text:span text:style-name="T9058">­bu</text:span><text:span text:style-name="T9059">­čių per me</text:span><text:span text:style-name="T9060">­tus, tą mes pa</text:span><text:span text:style-name="T9061">­sie</text:span><text:span text:style-name="T9062">­kė</text:span><text:span text:style-name="T9063">­me, mes ti</text:span><text:span text:style-name="T9064">­ki</text:span><text:span text:style-name="T9065">­mės, kad 600 tu</text:span><text:span text:style-name="T9066">­rė</text:span><text:span text:style-name="T9067">­si</text:span><text:span text:style-name="T9068">­me, ti</text:span><text:span text:style-name="T9069">­ki</text:span><text:span text:style-name="T9070">­mės, kad bus maž</text:span><text:span text:style-name="T9071">­daug 600 ki</text:span><text:span text:style-name="T9072">­tais me</text:span><text:span text:style-name="T9073">­tais. Vis</text:span><text:span text:style-name="T9074">­kas ju</text:span><text:span text:style-name="T9075">­da į prie</text:span><text:span text:style-name="T9076">­kį. Šiuo at</text:span><text:span text:style-name="T9077">­ve</text:span><text:span text:style-name="T9078">­ju, man at</text:span><text:span text:style-name="T9079">­ro</text:span><text:span text:style-name="T9080">­do,<text:s/></text:span><text:span text:style-name="T9081">svar</text:span><text:span text:style-name="T9082">­biau</text:span><text:span text:style-name="T9083">­sia bu</text:span><text:span text:style-name="T9084">­vo tai, kad mes ne nuo po</text:span><text:span text:style-name="T9085">­li</text:span><text:span text:style-name="T9086">­ti</text:span><text:span text:style-name="T9087">­nių vė</text:span><text:span text:style-name="T9088">­jų pri</text:span><text:span text:style-name="T9089">­klau</text:span><text:span text:style-name="T9090">­san</text:span><text:span text:style-name="T9091">­čias są</text:span><text:span text:style-name="T9092">­ly</text:span><text:span text:style-name="T9093">­gas kei</text:span><text:span text:style-name="T9094">­čia</text:span><text:span text:style-name="T9095">­me, bet pa</text:span><text:span text:style-name="T9096">­kei</text:span><text:span text:style-name="T9097">­tė</text:span><text:span text:style-name="T9098">­me įsta</text:span><text:span text:style-name="T9099">­ty</text:span><text:span text:style-name="T9100">­mu, ir tas sta</text:span><text:span text:style-name="T9101">­bi</text:span><text:span text:style-name="T9102">­lu</text:span><text:span text:style-name="T9103">­mas duos tai, kad žmo</text:span><text:span text:style-name="T9104">­nės pa</text:span><text:span text:style-name="T9105">­si</text:span><text:span text:style-name="T9106">­ti</text:span><text:span text:style-name="T9107">­kės re</text:span><text:span text:style-name="T9108">­no</text:span><text:span text:style-name="T9109">­va</text:span><text:span text:style-name="T9110">­vi</text:span><text:span text:style-name="T9111">­mo pro</text:span><text:span text:style-name="T9112">­gra</text:span><text:span text:style-name="T9113">­ma. Ačiū.</text:span></text:p>
        <text:p text:style-name="Roman"><text:span text:style-name="T9114">PIRMININKAS.</text:span><text:span text:style-name="T9115"><text:s/>Ačiū, mi</text:span><text:span text:style-name="T9116">­nist</text:span><text:span text:style-name="T9117">­re. Klau</text:span><text:span text:style-name="T9118">­sia R. Mar</text:span><text:span text:style-name="T9119">­ti</text:span><text:span text:style-name="T9120">­nė</text:span><text:span text:style-name="T9121">­lis. Ruo</text:span><text:span text:style-name="T9122">­šia</text:span><text:span text:style-name="T9123">­si A. Skar</text:span><text:span text:style-name="T9124">­džius, nes ne</text:span><text:span text:style-name="T9125">­ma</text:span><text:span text:style-name="T9126">­tau A. Pa</text:span><text:span text:style-name="T9127">­lio</text:span><text:span text:style-name="T9128">­nio. Pra</text:span><text:span text:style-name="T9129">­šau.</text:span></text:p>
        <text:p text:style-name="Roman"><text:span text:style-name="T9130">R. MARTINĖLIS</text:span><text:span text:style-name="T9131"><text:s/></text:span><text:span text:style-name="T9132">(</text:span><text:span text:style-name="T9133">LVŽSF</text:span><text:span text:style-name="T9134">)</text:span><text:span text:style-name="T9135">. Ačiū, po</text:span><text:span text:style-name="T9136">­sė</text:span><text:span text:style-name="T9137">­džio pir</text:span><text:span text:style-name="T9138">­mi</text:span><text:span text:style-name="T9139">­nin</text:span><text:span text:style-name="T9140">­ke. Aš no</text:span><text:span text:style-name="T9141">­rė</text:span><text:span text:style-name="T9142">­čiau pa</text:span><text:span text:style-name="T9143">­klaus</text:span><text:span text:style-name="T9144">­ti švie</text:span><text:span text:style-name="T9145">­ti</text:span><text:span text:style-name="T9146">­mo ir moks</text:span><text:span text:style-name="T9147">­lo mi</text:span><text:span text:style-name="T9148">­nist</text:span><text:span text:style-name="T9149">­rės dėl kla</text:span><text:span text:style-name="T9150">­sių jun</text:span><text:span text:style-name="T9151">­gi</text:span><text:span text:style-name="T9152">­mo mo</text:span><text:span text:style-name="T9153">­kyk</text:span><text:span text:style-name="T9154">­lo</text:span><text:span text:style-name="T9155">­se. Nuo penk</text:span><text:span text:style-name="T9156">­tos iki aš</text:span><text:span text:style-name="T9157">­tun</text:span><text:span text:style-name="T9158">­tos kla</text:span><text:span text:style-name="T9159">­sės… Da</text:span><text:span text:style-name="T9160">­bar ei</text:span><text:span text:style-name="T9161">­na to</text:span><text:span text:style-name="T9162">­kie švie</text:span><text:span text:style-name="T9163">­ti</text:span><text:span text:style-name="T9164">­mo sky</text:span><text:span text:style-name="T9165">­rių spe</text:span><text:span text:style-name="T9166">­cia</text:span><text:span text:style-name="T9167">­lis</text:span><text:span text:style-name="T9168">­tų pa</text:span><text:span text:style-name="T9169">­klau</text:span><text:span text:style-name="T9170">­si</text:span><text:span text:style-name="T9171">­mai, ar iš tik</text:span><text:span text:style-name="T9172">­rų</text:span><text:span text:style-name="T9173">­jų nuo penk</text:span><text:span text:style-name="T9174">­tos iki aš</text:span><text:span text:style-name="T9175">­tun</text:span><text:span text:style-name="T9176">­tos kla</text:span><text:span text:style-name="T9177">­sės (kai</text:span><text:span text:style-name="T9178">­mo mo</text:span><text:span text:style-name="T9179">­kyk</text:span><text:span text:style-name="T9180">­lo</text:span><text:span text:style-name="T9181">­se ga</text:span><text:span text:style-name="T9182">­na ak</text:span><text:span text:style-name="T9183">­tu</text:span><text:span text:style-name="T9184">­a</text:span><text:span text:style-name="T9185">­lus da</text:span><text:span text:style-name="T9186">­ly</text:span><text:span text:style-name="T9187">­kas kla</text:span><text:span text:style-name="T9188">­sių jun</text:span><text:span text:style-name="T9189">­gi</text:span><text:span text:style-name="T9190">­mas) ne</text:span><text:span text:style-name="T9191">­bus ga</text:span><text:span text:style-name="T9192">­li</text:span><text:span text:style-name="T9193">­ma tų kla</text:span><text:span text:style-name="T9194">­sių jung</text:span><text:span text:style-name="T9195">­ti? Jei</text:span><text:span text:style-name="T9196">­gu ne</text:span><text:span text:style-name="T9197">­bus ga</text:span><text:span text:style-name="T9198">­li</text:span><text:span text:style-name="T9199">­ma jung</text:span><text:span text:style-name="T9200">­ti kla</text:span><text:span text:style-name="T9201">­sių, ta</text:span><text:span text:style-name="T9202">­da ne</text:span><text:span text:style-name="T9203">­su</text:span><text:span text:style-name="T9204">­kom</text:span><text:span text:style-name="T9205">­plek</text:span><text:span text:style-name="T9206">­tuos kla</text:span><text:span text:style-name="T9207">­sių, ir bus įstai</text:span><text:span text:style-name="T9208">­gų re</text:span><text:span text:style-name="T9209">­struk</text:span><text:span text:style-name="T9210">­tū</text:span><text:span text:style-name="T9211">­ri</text:span><text:span text:style-name="T9212">­za</text:span><text:span text:style-name="T9213">­ci</text:span><text:span text:style-name="T9214">­ja rei</text:span><text:span text:style-name="T9215">­ka</text:span><text:span text:style-name="T9216">­lin</text:span><text:span text:style-name="T9217">­ga. No</text:span><text:span text:style-name="T9218">­rė</text:span><text:span text:style-name="T9219">­čiau, kad jūs pa</text:span><text:span text:style-name="T9220">­sa</text:span><text:span text:style-name="T9221">­ky</text:span><text:span text:style-name="T9222">­tu</text:span><text:span text:style-name="T9223">­mė</text:span><text:span text:style-name="T9224">­te, ar tik</text:span><text:span text:style-name="T9225">­rai taip bus da</text:span><text:span text:style-name="T9226">­ro</text:span><text:span text:style-name="T9227">­ma, ir kad tą ži</text:span><text:span text:style-name="T9228">­no</text:span><text:span text:style-name="T9229">­tų švie</text:span><text:span text:style-name="T9230">­ti</text:span><text:span text:style-name="T9231">­mo sky</text:span><text:span text:style-name="T9232">­rių spe</text:span><text:span text:style-name="T9233">­cia</text:span><text:span text:style-name="T9234">­lis</text:span><text:span text:style-name="T9235">­tai, nes sa</text:span><text:span text:style-name="T9236">­vi</text:span><text:span text:style-name="T9237">­val</text:span><text:span text:style-name="T9238">­dy</text:span><text:span text:style-name="T9239">­bė</text:span><text:span text:style-name="T9240">­se iš tik</text:span><text:span text:style-name="T9241">­rų</text:span><text:span text:style-name="T9242">­jų rei</text:span><text:span text:style-name="T9243">­kia iš anks</text:span><text:span text:style-name="T9244">­to ži</text:span><text:span text:style-name="T9245">­no</text:span><text:span text:style-name="T9246">­ti, kaip to</text:span><text:span text:style-name="T9247">­liau stra</text:span><text:span text:style-name="T9248">­te</text:span><text:span text:style-name="T9249">­guo</text:span><text:span text:style-name="T9250">­ti vi</text:span><text:span text:style-name="T9251">­są švie</text:span><text:span text:style-name="T9252">­ti</text:span><text:span text:style-name="T9253">­mo veik</text:span><text:span text:style-name="T9254">­lą?</text:span></text:p>
        <text:p text:style-name="Roman"><text:span text:style-name="T9255">J. PETRAUSKIENĖ.</text:span><text:span text:style-name="T9256"><text:s/>La</text:span><text:span text:style-name="T9257">­bai dė</text:span><text:span text:style-name="T9258">­ko</text:span><text:span text:style-name="T9259">­ju už klau</text:span><text:span text:style-name="T9260">­si</text:span><text:span text:style-name="T9261">­mą. Kaip tik šią pa</text:span><text:span text:style-name="T9262">­sta</text:span><text:span text:style-name="T9263">­bą Lie</text:span><text:span text:style-name="T9264">­t</text:span><text:span text:style-name="T9265">u</text:span><text:span text:style-name="T9266">­vai yra pa</text:span><text:span text:style-name="T9267">­tei</text:span><text:span text:style-name="T9268">­ku</text:span><text:span text:style-name="T9269">­si ir EBPO. T</text:span><text:span text:style-name="T9270">ai da</text:span><text:span text:style-name="T9271">­ro la</text:span><text:span text:style-name="T9272">­bai di</text:span><text:span text:style-name="T9273">­de</text:span><text:span text:style-name="T9274">­lę įta</text:span><text:span text:style-name="T9275">­ką dėl per</text:span><text:span text:style-name="T9276">­ne</text:span><text:span text:style-name="T9277">­lyg di</text:span><text:span text:style-name="T9278">­de</text:span><text:span text:style-name="T9279">­lio jung</text:span><text:span text:style-name="T9280">­ti</text:span><text:span text:style-name="T9281">­nių kla</text:span><text:span text:style-name="T9282">­sių skai</text:span><text:span text:style-name="T9283">­čiaus, pa</text:span><text:span text:style-name="T9284">­</text:span><text:soft-page-break/><text:span text:style-name="T9285">sie</text:span><text:span text:style-name="T9286">­ki</text:span><text:span text:style-name="T9287">­mų ko</text:span><text:span text:style-name="T9288">­ky</text:span><text:span text:style-name="T9289">­bei, kai vie</text:span><text:span text:style-name="T9290">­no</text:span><text:span text:style-name="T9291">­je kla</text:span><text:span text:style-name="T9292">­sė</text:span><text:span text:style-name="T9293">­je mo</text:span><text:span text:style-name="T9294">­ko</text:span><text:span text:style-name="T9295">­si ir penk</text:span><text:span text:style-name="T9296">­to</text:span><text:span text:style-name="T9297">­kai, ir šeš</text:span><text:span text:style-name="T9298">­to</text:span><text:span text:style-name="T9299">­kai, ir sep</text:span><text:span text:style-name="T9300">­tin</text:span><text:span text:style-name="T9301">­to</text:span><text:span text:style-name="T9302">­kai, ir aš</text:span><text:span text:style-name="T9303">­tun</text:span><text:span text:style-name="T9304">­to</text:span><text:span text:style-name="T9305">­kai, kas ypač su</text:span><text:span text:style-name="T9306">­dė</text:span><text:span text:style-name="T9307">­tin</text:span><text:span text:style-name="T9308">­ga tiek mo</text:span><text:span text:style-name="T9309">­ky</text:span><text:span text:style-name="T9310">­to</text:span><text:span text:style-name="T9311">­jams, tiek po to pa</text:span><text:span text:style-name="T9312">­tiems vai</text:span><text:span text:style-name="T9313">­kams. Kla</text:span><text:span text:style-name="T9314">­sių kom</text:span><text:span text:style-name="T9315">­plek</text:span><text:span text:style-name="T9316">­ta</text:span><text:span text:style-name="T9317">­vi</text:span><text:span text:style-name="T9318">­mas yra dis</text:span><text:span text:style-name="T9319">­ku</text:span><text:span text:style-name="T9320">­tuo</text:span><text:span text:style-name="T9321">­ja</text:span><text:span text:style-name="T9322">­mas. Nė</text:span><text:span text:style-name="T9323">­ra per</text:span><text:span text:style-name="T9324">­žiū</text:span><text:span text:style-name="T9325">­rė</text:span><text:span text:style-name="T9326">­tos ga</text:span><text:span text:style-name="T9327">­lu</text:span><text:span text:style-name="T9328">­ti</text:span><text:span text:style-name="T9329">­nės tin</text:span><text:span text:style-name="T9330">­klo tai</text:span><text:span text:style-name="T9331">­syk</text:span><text:span text:style-name="T9332">­lės. Be jo</text:span><text:span text:style-name="T9333">­kios abe</text:span><text:span text:style-name="T9334">­jo</text:span><text:span text:style-name="T9335">­nės, vi</text:span><text:span text:style-name="T9336">­sa ši</text:span><text:span text:style-name="T9337">­ta in</text:span><text:span text:style-name="T9338">­for</text:span><text:span text:style-name="T9339">­ma</text:span><text:span text:style-name="T9340">­ci</text:span><text:span text:style-name="T9341">­ja, ga</text:span><text:span text:style-name="T9342">­li</text:span><text:span text:style-name="T9343">­mi po</text:span><text:span text:style-name="T9344">­ky</text:span><text:span text:style-name="T9345">­čiai bus ap</text:span><text:span text:style-name="T9346">­tar</text:span><text:span text:style-name="T9347">­ti su švie</text:span><text:span text:style-name="T9348">­ti</text:span><text:span text:style-name="T9349">­mo sky</text:span><text:span text:style-name="T9350">­rių va</text:span><text:span text:style-name="T9351">­do</text:span><text:span text:style-name="T9352">­vais ir tu</text:span><text:span text:style-name="T9353">­ri bū</text:span><text:span text:style-name="T9354">­ti ras</text:span><text:span text:style-name="T9355">­ti op</text:span><text:span text:style-name="T9356">­ti</text:span><text:span text:style-name="T9357">­ma</text:span><text:span text:style-name="T9358">­liau</text:span><text:span text:style-name="T9359">­si va</text:span><text:span text:style-name="T9360">­rian</text:span><text:span text:style-name="T9361">­tai, kaip už</text:span><text:span text:style-name="T9362">­tik</text:span><text:span text:style-name="T9363">­rin</text:span><text:span text:style-name="T9364">­ti tiek ben</text:span><text:span text:style-name="T9365">­druo</text:span><text:span text:style-name="T9366">­me</text:span><text:span text:style-name="T9367">­nių ge</text:span><text:span text:style-name="T9368">­ro</text:span><text:span text:style-name="T9369">­vę, tiek, pir</text:span><text:span text:style-name="T9370">­miau</text:span><text:span text:style-name="T9371">­sia, švie</text:span><text:span text:style-name="T9372">­ti</text:span><text:span text:style-name="T9373">­mo ko</text:span><text:span text:style-name="T9374">­ky</text:span><text:span text:style-name="T9375">­bę.<text:s/></text:span></text:p>
        <text:p text:style-name="Roman"><text:span text:style-name="T9376">PIRMININKAS.</text:span><text:span text:style-name="T9377"><text:s/>Klau</text:span><text:span text:style-name="T9378">­sia ko</text:span><text:span text:style-name="T9379">­le</text:span><text:span text:style-name="T9380">­ga A. Skar</text:span><text:span text:style-name="T9381">­džius. Ruo</text:span><text:span text:style-name="T9382">­šia</text:span><text:span text:style-name="T9383">­si V. Juo</text:span><text:span text:style-name="T9384">­za</text:span><text:span text:style-name="T9385">­pai</text:span><text:span text:style-name="T9386">­tis.<text:s/></text:span></text:p>
        <text:p text:style-name="Roman"><text:span text:style-name="T9387">A. SKARDŽIUS</text:span><text:span text:style-name="T9388"><text:s/></text:span><text:span text:style-name="T9389">(</text:span><text:span text:style-name="T9390">LSDDF</text:span><text:span text:style-name="T9391">)</text:span><text:span text:style-name="T9392">. Ačiū, ger</text:span><text:span text:style-name="T9393">­bia</text:span><text:span text:style-name="T9394">­ma</text:span><text:span text:style-name="T9395">­sis pir</text:span><text:span text:style-name="T9396">­mi</text:span><text:span text:style-name="T9397">­nin</text:span><text:span text:style-name="T9398">­ke. No</text:span><text:span text:style-name="T9399">­rė</text:span><text:span text:style-name="T9400">­čiau pa</text:span><text:span text:style-name="T9401">­klaus</text:span><text:span text:style-name="T9402">­ti ener</text:span><text:span text:style-name="T9403">­ge</text:span><text:span text:style-name="T9404">­ti</text:span><text:span text:style-name="T9405">­kos mi</text:span><text:span text:style-name="T9406">­nist</text:span><text:span text:style-name="T9407">­ro. Ne</text:span><text:span text:style-name="T9408">­se</text:span><text:span text:style-name="T9409">­niai čia taip nu</text:span><text:span text:style-name="T9410">­skam</text:span><text:span text:style-name="T9411">­bė</text:span><text:span text:style-name="T9412">­jo, kad Ener</text:span><text:span text:style-name="T9413">­ge</text:span><text:span text:style-name="T9414">­ti</text:span><text:span text:style-name="T9415">­kos mi</text:span><text:span text:style-name="T9416">­nis</text:span><text:span text:style-name="T9417">­te</text:span><text:span text:style-name="T9418">­ri</text:span><text:span text:style-name="T9419">­ja ėmė</text:span><text:span text:style-name="T9420">­si nau</text:span><text:span text:style-name="T9421">­jos veik</text:span><text:span text:style-name="T9422">­los – an</text:span><text:span text:style-name="T9423">­ti</text:span><text:span text:style-name="T9424">­ko</text:span><text:span text:style-name="T9425">­rup</text:span><text:span text:style-name="T9426">­ci</text:span><text:span text:style-name="T9427">­nio ver</text:span><text:span text:style-name="T9428">­ti</text:span><text:span text:style-name="T9429">­ni</text:span><text:span text:style-name="T9430">­mo. Pra</text:span><text:span text:style-name="T9431">­dė</text:span><text:span text:style-name="T9432">­jo ver</text:span><text:span text:style-name="T9433">­tin</text:span><text:span text:style-name="T9434">­ti Sei</text:span><text:span text:style-name="T9435">­mo na</text:span><text:span text:style-name="T9436">­rių pa</text:span><text:span text:style-name="T9437">­siū</text:span><text:span text:style-name="T9438">­ly</text:span><text:span text:style-name="T9439">­mus, ko ne</text:span><text:span text:style-name="T9440">­nu</text:span><text:span text:style-name="T9441">­ma</text:span><text:span text:style-name="T9442">­to net Ko</text:span><text:span text:style-name="T9443">­rup</text:span><text:span text:style-name="T9444">­ci</text:span><text:span text:style-name="T9445">­jos pre</text:span><text:span text:style-name="T9446">­ven</text:span><text:span text:style-name="T9447">­ci</text:span><text:span text:style-name="T9448">­jos įsta</text:span><text:span text:style-name="T9449">­ty</text:span><text:span text:style-name="T9450">­mas, pa</text:span><text:span text:style-name="T9451">­tei</text:span><text:span text:style-name="T9452">­ki</text:span><text:span text:style-name="T9453">­nė</text:span><text:span text:style-name="T9454">­ti nuo</text:span><text:span text:style-name="T9455">­mo</text:span><text:span text:style-name="T9456">­nes ir t. t. Aš no</text:span><text:span text:style-name="T9457">­rė</text:span><text:span text:style-name="T9458">­čiau klaus</text:span><text:span text:style-name="T9459">­ti, ko</text:span><text:span text:style-name="T9460">­dėl mi</text:span><text:span text:style-name="T9461">­nis</text:span><text:span text:style-name="T9462">­te</text:span><text:span text:style-name="T9463">­ri</text:span><text:span text:style-name="T9464">­ja iki šiol su</text:span><text:span text:style-name="T9465">­kū</text:span><text:span text:style-name="T9466">­ru</text:span><text:span text:style-name="T9467">­si tą pro</text:span><text:span text:style-name="T9468">­ble</text:span><text:span text:style-name="T9469">­mą, aiš</text:span><text:span text:style-name="T9470">­ku, tai bu</text:span><text:span text:style-name="T9471">­vo jū</text:span><text:span text:style-name="T9472">­sų pirm</text:span><text:span text:style-name="T9473">­ta</text:span><text:span text:style-name="T9474">­kai… Įsta</text:span><text:span text:style-name="T9475">­ty</text:span><text:span text:style-name="T9476">­me yra pa</text:span><text:span text:style-name="T9477">­ra</text:span><text:span text:style-name="T9478">­šy</text:span><text:span text:style-name="T9479">­ta: „10 me</text:span><text:span text:style-name="T9480">­ga</text:span><text:span text:style-name="T9481">­va</text:span><text:span text:style-name="T9482">­tų sau</text:span><text:span text:style-name="T9483">­lės plėt</text:span><text:span text:style-name="T9484">­ra“, mo</text:span><text:span text:style-name="T9485">­ka</text:span><text:span text:style-name="T9486">­te už 70 me</text:span><text:span text:style-name="T9487">­ga</text:span><text:span text:style-name="T9488">­va</text:span><text:span text:style-name="T9489">­tų, t. y. 20 mln. kas</text:span><text:span text:style-name="T9490">­met per</text:span><text:span text:style-name="T9491">­mo</text:span><text:span text:style-name="T9492">­ka</text:span><text:span text:style-name="T9493">­te iš biu</text:span><text:span text:style-name="T9494">­dže</text:span><text:span text:style-name="T9495">­to, iš VIAPʼo biu</text:span><text:span text:style-name="T9496">­dže</text:span><text:span text:style-name="T9497">­to. Ko</text:span><text:span text:style-name="T9498">­kiu tei</text:span><text:span text:style-name="T9499">­si</text:span><text:span text:style-name="T9500">­niu pa</text:span><text:span text:style-name="T9501">­grin</text:span><text:span text:style-name="T9502">­du 11 mln. Lt bu</text:span><text:span text:style-name="T9503">­vo iš</text:span><text:span text:style-name="T9504">­mo</text:span><text:span text:style-name="T9505">­kė</text:span><text:span text:style-name="T9506">­ta kom</text:span><text:span text:style-name="T9507">­pen</text:span><text:span text:style-name="T9508">­sa</text:span><text:span text:style-name="T9509">­ci</text:span><text:span text:style-name="T9510">­jų? Ar jūs iš</text:span><text:span text:style-name="T9511">­si</text:span><text:span text:style-name="T9512">­rei</text:span><text:span text:style-name="T9513">­ka</text:span><text:span text:style-name="T9514">­la</text:span><text:span text:style-name="T9515">­vo</text:span><text:span text:style-name="T9516">­te tuos pi</text:span><text:span text:style-name="T9517">­ni</text:span><text:span text:style-name="T9518">­gus iš kal</text:span><text:span text:style-name="T9519">­tų</text:span><text:span text:style-name="T9520">­jų as</text:span><text:span text:style-name="T9521">­me</text:span><text:span text:style-name="T9522">­nų? Jei</text:span><text:span text:style-name="T9523">­gu ne</text:span><text:span text:style-name="T9524">­iš</text:span><text:span text:style-name="T9525">­si</text:span><text:span text:style-name="T9526">­rei</text:span><text:span text:style-name="T9527">­ka</text:span><text:span text:style-name="T9528">­la</text:span><text:span text:style-name="T9529">­vo</text:span><text:span text:style-name="T9530">­te, ko</text:span><text:span text:style-name="T9531">­dėl to ne</text:span><text:span text:style-name="T9532">­da</text:span><text:span text:style-name="T9533">­ro</text:span><text:span text:style-name="T9534">­te? Ir ko</text:span><text:span text:style-name="T9535">­dėl įsta</text:span><text:span text:style-name="T9536">­ty</text:span><text:span text:style-name="T9537">­me ne</text:span><text:span text:style-name="T9538">­įsta</text:span><text:span text:style-name="T9539">­ty</text:span><text:span text:style-name="T9540">­miš</text:span><text:span text:style-name="T9541">­kai po 20 mln. mo</text:span><text:span text:style-name="T9542">­ka</text:span><text:span text:style-name="T9543">­te kaž</text:span><text:span text:style-name="T9544">­kam? Ačiū.</text:span></text:p>
        <text:p text:style-name="Roman"><text:span text:style-name="T9545">Ž. VAIČIŪNAS.</text:span><text:span text:style-name="T9546"><text:s/>Dė</text:span><text:span text:style-name="T9547">­kui už klau</text:span><text:span text:style-name="T9548">­si</text:span><text:span text:style-name="T9549">­mą. Dėl Ener</text:span><text:span text:style-name="T9550">­ge</text:span><text:span text:style-name="T9551">­ti</text:span><text:span text:style-name="T9552">­kos mi</text:span><text:span text:style-name="T9553">­nis</text:span><text:span text:style-name="T9554">­te</text:span><text:span text:style-name="T9555">­ri</text:span><text:span text:style-name="T9556">­jos nuo</text:span><text:span text:style-name="T9557">­mo</text:span><text:span text:style-name="T9558">­nės bu</text:span><text:span text:style-name="T9559">­vo An</text:span><text:span text:style-name="T9560">­ti</text:span><text:span text:style-name="T9561">­ko</text:span><text:span text:style-name="T9562">­rup</text:span><text:span text:style-name="T9563">­ci</text:span><text:span text:style-name="T9564">­jos ko</text:span><text:span text:style-name="T9565">­mi</text:span><text:span text:style-name="T9566">­si</text:span><text:span text:style-name="T9567">­jos pa</text:span><text:span text:style-name="T9568">­klau</text:span><text:span text:style-name="T9569">­si</text:span><text:span text:style-name="T9570">­mas, bū</text:span><text:span text:style-name="T9571">­tent bu</text:span><text:span text:style-name="T9572">­vo pra</text:span><text:span text:style-name="T9573">­šo</text:span><text:span text:style-name="T9574">­ma pa</text:span><text:span text:style-name="T9575">­teik</text:span><text:span text:style-name="T9576">­ti nuo</text:span><text:span text:style-name="T9577">­mo</text:span><text:span text:style-name="T9578">­nę. Mes tą nuo</text:span><text:span text:style-name="T9579">­mo</text:span><text:span text:style-name="T9580">­nę ir pa</text:span><text:span text:style-name="T9581">­tei</text:span><text:span text:style-name="T9582">­kė</text:span><text:span text:style-name="T9583">­me. Ir ne tik tei</text:span><text:span text:style-name="T9584">­sę, bet ir pa</text:span><text:span text:style-name="T9585">­rei</text:span><text:span text:style-name="T9586">­gą tai pa</text:span><text:span text:style-name="T9587">­da</text:span><text:span text:style-name="T9588">­ry</text:span><text:span text:style-name="T9589">­ti tu</text:span><text:span text:style-name="T9590">­ri</text:span><text:span text:style-name="T9591">­me. Be abe</text:span><text:span text:style-name="T9592">­jo, ak</text:span><text:span text:style-name="T9593">­cen</text:span><text:span text:style-name="T9594">­tuo</text:span><text:span text:style-name="T9595">­čiau, kad nuo</text:span><text:span text:style-name="T9596">­mo</text:span><text:span text:style-name="T9597">­nė ne</text:span><text:span text:style-name="T9598">­su</text:span><text:span text:style-name="T9599">­ku</text:span><text:span text:style-name="T9600">­ria tei</text:span><text:span text:style-name="T9601">­si</text:span><text:span text:style-name="T9602">­nių pa</text:span><text:span text:style-name="T9603">­sek</text:span><text:span text:style-name="T9604">­mių, ir An</text:span><text:span text:style-name="T9605">­ti</text:span><text:span text:style-name="T9606">­ko</text:span><text:span text:style-name="T9607">­rup</text:span><text:span text:style-name="T9608">­ci</text:span><text:span text:style-name="T9609">­jos ko</text:span><text:span text:style-name="T9610">­mi</text:span><text:span text:style-name="T9611">­si</text:span><text:span text:style-name="T9612">­ja pa</text:span><text:span text:style-name="T9613">­ti ver</text:span><text:span text:style-name="T9614">­ti</text:span><text:span text:style-name="T9615">­na ir pri</text:span><text:span text:style-name="T9616">­ima spren</text:span><text:span text:style-name="T9617">­di</text:span><text:span text:style-name="T9618">­mus. Dėl nuo</text:span><text:span text:style-name="T9619">­mo</text:span><text:span text:style-name="T9620">­nės tiek.</text:span></text:p>
        <text:p text:style-name="Roman"><text:span text:style-name="T9621">Dėl kom</text:span><text:span text:style-name="T9622">­pen</text:span><text:span text:style-name="T9623">­sa</text:span><text:span text:style-name="T9624">­ci</text:span><text:span text:style-name="T9625">­jų mo</text:span><text:span text:style-name="T9626">­kė</text:span><text:span text:style-name="T9627">­ji</text:span><text:span text:style-name="T9628">­mo ir dėl VIAPʼo lė</text:span><text:span text:style-name="T9629">­šų. Pui</text:span><text:span text:style-name="T9630">­kiai ži</text:span><text:span text:style-name="T9631">­no</text:span><text:span text:style-name="T9632">­te is</text:span><text:span text:style-name="T9633">­to</text:span><text:span text:style-name="T9634">­ri</text:span><text:span text:style-name="T9635">­ją, ku</text:span><text:span text:style-name="T9636">­ri bu</text:span><text:span text:style-name="T9637">­vo anks</text:span><text:span text:style-name="T9638">­čiau, t. y. dėl per</text:span><text:span text:style-name="T9639">­tek</text:span><text:span text:style-name="T9640">­li</text:span><text:span text:style-name="T9641">­nio sau</text:span><text:span text:style-name="T9642">­lės ele</text:span><text:span text:style-name="T9643">­men</text:span><text:span text:style-name="T9644">­tų fi</text:span><text:span text:style-name="T9645">­nan</text:span><text:span text:style-name="T9646">­sa</text:span><text:span text:style-name="T9647">­vi</text:span><text:span text:style-name="T9648">­mo, per dos</text:span><text:span text:style-name="T9649">­nios vals</text:span><text:span text:style-name="T9650">­ty</text:span><text:span text:style-name="T9651">­bės pa</text:span><text:span text:style-name="T9652">­ra</text:span><text:span text:style-name="T9653">­mos. Iš es</text:span><text:span text:style-name="T9654">­mės</text:span><text:span text:style-name="T9655"><text:s/>pa</text:span><text:span text:style-name="T9656">­gal tuo me</text:span><text:span text:style-name="T9657">­tu ga</text:span><text:span text:style-name="T9658">­lio</text:span><text:span text:style-name="T9659">­ju</text:span><text:span text:style-name="T9660">­sius įsta</text:span><text:span text:style-name="T9661">­ty</text:span><text:span text:style-name="T9662">­mus lei</text:span><text:span text:style-name="T9663">­di</text:span><text:span text:style-name="T9664">­mai bu</text:span><text:span text:style-name="T9665">­vo iš</text:span><text:span text:style-name="T9666">­duo</text:span><text:span text:style-name="T9667">­ti ir bū</text:span><text:span text:style-name="T9668">­tent ta pa</text:span><text:span text:style-name="T9669">­ra</text:span><text:span text:style-name="T9670">­ma yra ski</text:span><text:span text:style-name="T9671">­ria</text:span><text:span text:style-name="T9672">­ma.<text:s/></text:span></text:p>
        <text:p text:style-name="P9673">Dėl 11 mln. eu­rų kom­pen­sa­ci­jų – taip, bu­vo tei­si­niai ieš­ki­niai ir to­kie bu­vo teis­mų sprendi­mai.<text:s/></text:p>
        <text:p text:style-name="Roman"><text:span text:style-name="T9674">PIRMININKAS.</text:span><text:span text:style-name="T9675"><text:s/>Ačiū. Klau</text:span><text:span text:style-name="T9676">­sia ko</text:span><text:span text:style-name="T9677">­le</text:span><text:span text:style-name="T9678">­ga V. Juo</text:span><text:span text:style-name="T9679">­za</text:span><text:span text:style-name="T9680">­pai</text:span><text:span text:style-name="T9681">­tis. Ruo</text:span><text:span text:style-name="T9682">­šia</text:span><text:span text:style-name="T9683">­si K. Gla</text:span><text:span text:style-name="T9684">­vec</text:span><text:span text:style-name="T9685">­kas.</text:span></text:p>
        <text:p text:style-name="Roman"><text:span text:style-name="T9686">V. JUOZAPAITIS</text:span><text:span text:style-name="T9687"><text:s/></text:span><text:span text:style-name="T9688">(</text:span><text:span text:style-name="T9689">TS-LKDF</text:span><text:span text:style-name="T9690">)</text:span><text:span text:style-name="T9691">. Ger</text:span><text:span text:style-name="T9692">­bia</text:span><text:span text:style-name="T9693">­ma</text:span><text:span text:style-name="T9694">­sis prem</text:span><text:span text:style-name="T9695">­je</text:span><text:span text:style-name="T9696">­re, no</text:span><text:span text:style-name="T9697">­rė</text:span><text:span text:style-name="T9698">­jau pa</text:span><text:span text:style-name="T9699">­klaus</text:span><text:span text:style-name="T9700">­ti, ar vi</text:span><text:span text:style-name="T9701">­sa</text:span><text:span text:style-name="T9702">­da Vy</text:span><text:span text:style-name="T9703">­riau</text:span><text:span text:style-name="T9704">­sy</text:span><text:span text:style-name="T9705">­bės nu</text:span><text:span text:style-name="T9706">­ta</text:span><text:span text:style-name="T9707">­ri</text:span><text:span text:style-name="T9708">­mai yra pri</text:span><text:span text:style-name="T9709">­ima</text:span><text:span text:style-name="T9710">­mi Vy</text:span><text:span text:style-name="T9711">­riau</text:span><text:span text:style-name="T9712">­sy</text:span><text:span text:style-name="T9713">­bės na</text:span><text:span text:style-name="T9714">­rių<text:s/></text:span>su­si­rin­ki­me ar po­sė­dy­je? Ir ar vi­sa­da tie Vy­riau­sy­bės nu­ta­ri­mai yra bū­tent to tu­ri­nio, ku­rį pri­ima Vy­riau­sy­bės na­riai? Ar ne­at­si­tin­ka taip, kad Vy­riau­sy­bės nu­ta­ri­mas bū­na pa­pil­dy­tas ki­tą die­ną ko­kiu nors straips­niu? Tu­riu pa­grin­do ma­ny­ti, kad taip yra at­si­ti­kę bent vie­ną kar­tą. Aš no­riu pa­klaus­ti, ar jūs apie tai ži­no­te ir ar tai yra pri­im­ti­na prak­ti­ka, ar vis dėl­to ap­mau­di klai­da, ku­ri gal­būt bus iš­tai­sy­ta? Ačiū.<text:s/></text:p>
        <text:p text:style-name="Roman"><text:span text:style-name="T9715">S. SKVERNELIS</text:span><text:s/><text:span text:style-name="T9716">(</text:span><text:span text:style-name="T9717">LVŽSF</text:span><text:span text:style-name="T9718">)</text:span>. Jei­gu kal­ba­te apie Vy­riau­sy­bės nu­ta­ri­mus, tai nu­ta­ri­mas įgy­ja tei­sė­tą tei­sės ak­to for­mą, ka­da jį pa­si­ra­šo Mi­nist­ras Pir­mi­nin­kas ir mi­nist­ras. Tiek per po­sė­dį, tiek per pa­si­ta­ri­mą, jei­gu dėl pa­teik­to nu­ta­ri­mo pro­jek­to at­si­ran­da re­dak­ci­nio po­bū­džio klau­si­mų, at­si­pra­šau, pa­sta­bų ar­ba tu­ri­nio pa­sta­bų, yra pri­ima­mos tos pa­sta­bos ir ta­da jos re­da­guo­ja­mos iki pa­si­ra­šy­mo. Tai­gi nuo pa­teik­to nu­ta­ri­mo pro­jek­to rei­kia žiū­rė­ti, ko­kios bu­vo tei­kia­mos pa­sta­bos ir pa­siū­ly­mai, ir jei­gu į jas bu­vo at­si­žvelg­ta, iki pa­si­ra­šy­mo jis yra re­da­guo­ja­mas. Jei­gu to­kių pa­sta­bų ir pa­siū­ly­mų ne­bu­vo pa­teik­ta po­sė­džio me­tu, tai pa­si­ra­šo­mas tas pro­jek­tas, ku­riam ir bu­vo pri­tar­ta.<text:s/></text:p>
        <text:p text:style-name="Roman"><text:span text:style-name="T9719">PIRMININKAS.</text:span><text:span text:style-name="T9720"><text:s/></text:span>Ačiū. Klau­sia K. Gla­vec­kas. Ruo­šia­si A. Sa­la­ma­ki­nas.<text:s/></text:p>
        <text:p text:style-name="Roman"><text:span text:style-name="T9721">K. GLAVECKAS</text:span><text:span text:style-name="T9722"><text:s/></text:span><text:span text:style-name="T9723">(</text:span><text:span text:style-name="T9724">LSF</text:span><text:span text:style-name="T9725">)</text:span><text:span text:style-name="T9726">. Klau</text:span><text:span text:style-name="T9727">­si</text:span><text:span text:style-name="T9728">­mas gal bū</text:span><text:span text:style-name="T9729">­tų fi</text:span><text:span text:style-name="T9730">­nan</text:span><text:span text:style-name="T9731">­sų mi</text:span><text:span text:style-name="T9732">­nist</text:span><text:span text:style-name="T9733">­rui, kad Mi</text:span><text:span text:style-name="T9734">­nist</text:span><text:span text:style-name="T9735">­ras Pir</text:span><text:span text:style-name="T9736">­mi</text:span><text:span text:style-name="T9737">­nin</text:span><text:span text:style-name="T9738">­kas pail</text:span><text:span text:style-name="T9739">­sė</text:span><text:span text:style-name="T9740">­tų. Iš tik</text:span><text:span text:style-name="T9741">­ro ge</text:span><text:span text:style-name="T9742">­ros ži</text:span><text:span text:style-name="T9743">­nios Lie</text:span><text:span text:style-name="T9744">­tu</text:span><text:span text:style-name="T9745">­vo</text:span><text:span text:style-name="T9746">­je – mes tu</text:span><text:span text:style-name="T9747">­ri</text:span><text:span text:style-name="T9748">­me da</text:span><text:span text:style-name="T9749">­bar la</text:span><text:span text:style-name="T9750">­bai daug, ypač in</text:span><text:span text:style-name="T9751">­ves</text:span><text:span text:style-name="T9752">­ti</text:span><text:span text:style-name="T9753">­ci</text:span><text:span text:style-name="T9754">­jų sri</text:span><text:span text:style-name="T9755">­ty</text:span><text:span text:style-name="T9756">­je, at</text:span><text:span text:style-name="T9757">­ei</text:span><text:span text:style-name="T9758">­na to</text:span><text:span text:style-name="T9759">­kie in</text:span><text:span text:style-name="T9760">­ves</text:span><text:span text:style-name="T9761">­ti</text:span><text:span text:style-name="T9762">­to</text:span><text:span text:style-name="T9763">­riai, ku</text:span><text:span text:style-name="T9764">­rie in</text:span><text:span text:style-name="T9765">­ves</text:span><text:span text:style-name="T9766">­tuo</text:span><text:span text:style-name="T9767">­ja į il</text:span><text:span text:style-name="T9768">­ga</text:span><text:span text:style-name="T9769">­lai</text:span><text:span text:style-name="T9770">­kes pro</text:span><text:span text:style-name="T9771">­gra</text:span><text:span text:style-name="T9772">­mas, į il</text:span><text:span text:style-name="T9773">­ga</text:span><text:span text:style-name="T9774">­lai</text:span><text:span text:style-name="T9775">­kes ga</text:span><text:span text:style-name="T9776">­my</text:span><text:span text:style-name="T9777">­bas ir į il</text:span><text:span text:style-name="T9778">­ga</text:span><text:span text:style-name="T9779">­lai</text:span><text:span text:style-name="T9780">­kį pri</text:span><text:span text:style-name="T9781">­de</text:span><text:span text:style-name="T9782">­da</text:span><text:span text:style-name="T9783">­mo</text:span><text:span text:style-name="T9784">­sios ver</text:span><text:span text:style-name="T9785">­tės kū</text:span><text:span text:style-name="T9786">­ri</text:span><text:span text:style-name="T9787">­mo pro</text:span><text:span text:style-name="T9788">­ce</text:span><text:span text:style-name="T9789">­są. Jei</text:span><text:span text:style-name="T9790">­gu pa</text:span><text:span text:style-name="T9791">­im</text:span><text:span text:style-name="T9792">­si</text:span><text:span text:style-name="T9793">­me šiuo po</text:span><text:span text:style-name="T9794">­žiū</text:span><text:span text:style-name="T9795">­riu mū</text:span><text:span text:style-name="T9796">­sų VIP’inę pro</text:span><text:span text:style-name="T9797">­gra</text:span><text:span text:style-name="T9798">­mą ir pa</text:span><text:span text:style-name="T9799">­ly</text:span><text:span text:style-name="T9800">­gin</text:span><text:span text:style-name="T9801">­si</text:span><text:span text:style-name="T9802">­me, kas jo</text:span><text:span text:style-name="T9803">­je kei</text:span><text:span text:style-name="T9804">­čia</text:span><text:span text:style-name="T9805">­si per tuos me</text:span><text:span text:style-name="T9806">­tus, pra</text:span><text:span text:style-name="T9807">­ei</text:span><text:span text:style-name="T9808">­tų me</text:span><text:span text:style-name="T9809">­tų, už</text:span><text:span text:style-name="T9810">­pra</text:span><text:span text:style-name="T9811">­ei</text:span><text:span text:style-name="T9812">­tų me</text:span><text:span text:style-name="T9813">­tų ir šių me</text:span><text:span text:style-name="T9814">­tų, tai pa</text:span><text:span text:style-name="T9815">­ste</text:span><text:span text:style-name="T9816">­bė</text:span><text:span text:style-name="T9817">­si</text:span><text:span text:style-name="T9818">­me, kad vis dėl</text:span><text:span text:style-name="T9819">­to di</text:span><text:span text:style-name="T9820">­džio</text:span><text:span text:style-name="T9821">­ji dau</text:span><text:span text:style-name="T9822">­gu</text:span><text:span text:style-name="T9823">­ma tos Vy</text:span><text:span text:style-name="T9824">­riau</text:span><text:span text:style-name="T9825">­sy</text:span><text:span text:style-name="T9826">­bės pa</text:span><text:span text:style-name="T9827">­ra</text:span><text:span text:style-name="T9828">­mos ei</text:span><text:span text:style-name="T9829">­na į trum</text:span><text:span text:style-name="T9830">­pa</text:span><text:span text:style-name="T9831">­lai</text:span><text:span text:style-name="T9832">­kes in</text:span><text:span text:style-name="T9833">­ves</text:span><text:span text:style-name="T9834">­ti</text:span><text:span text:style-name="T9835">­ci</text:span><text:span text:style-name="T9836">­jas, t. y. į bu</text:span><text:span text:style-name="T9837">­tų re</text:span><text:span text:style-name="T9838">­no</text:span><text:span text:style-name="T9839">­va</text:span><text:span text:style-name="T9840">­ci</text:span><text:span text:style-name="T9841">­ją, į ki</text:span><text:span text:style-name="T9842">­tus da</text:span><text:span text:style-name="T9843">­ly</text:span><text:span text:style-name="T9844">­kus, ku</text:span><text:span text:style-name="T9845">­rie, ki</text:span><text:span text:style-name="T9846">­taip sa</text:span><text:span text:style-name="T9847">­kant, po dve</text:span><text:span text:style-name="T9848">­jų me</text:span><text:span text:style-name="T9849">­tų pri</text:span><text:span text:style-name="T9850">­de</text:span><text:span text:style-name="T9851">­da</text:span><text:span text:style-name="T9852">­mo</text:span><text:span text:style-name="T9853">­sios ver</text:span><text:span text:style-name="T9854">­tės ne</text:span><text:span text:style-name="T9855">­be</text:span><text:span text:style-name="T9856">­kurs, jei</text:span><text:span text:style-name="T9857">­gu ir kurs, tai iš Vy</text:span><text:span text:style-name="T9858">­riau</text:span><text:span text:style-name="T9859">­sy</text:span><text:span text:style-name="T9860">­bės iš</text:span><text:span text:style-name="T9861">­lai</text:span><text:span text:style-name="T9862">­dų tik</text:span><text:span text:style-name="T9863">­tai kurs.<text:s/></text:span></text:p>
        <text:p text:style-name="Roman"><text:span text:style-name="T9864">Sa</text:span><text:span text:style-name="T9865">­ky</text:span><text:span text:style-name="T9866">­ki</text:span><text:span text:style-name="T9867">­te, ly</text:span><text:span text:style-name="T9868">­gia</text:span><text:span text:style-name="T9869">­gre</text:span><text:span text:style-name="T9870">­čiai yra jau</text:span><text:span text:style-name="T9871">­ni</text:span><text:span text:style-name="T9872">­mas, jūs pats su juo su</text:span><text:span text:style-name="T9873">­si</text:span><text:span text:style-name="T9874">­tin</text:span><text:span text:style-name="T9875">­ka</text:span><text:span text:style-name="T9876">­te, su jau</text:span><text:span text:style-name="T9877">­ni</text:span><text:span text:style-name="T9878">­mu. Jie iš tik</text:span><text:span text:style-name="T9879">­ro mo</text:span><text:span text:style-name="T9880">­ka ir ge</text:span><text:span text:style-name="T9881">­ba da</text:span><text:span text:style-name="T9882">­bar pa</text:span><text:span text:style-name="T9883">­sau</text:span><text:span text:style-name="T9884">­ly</text:span><text:span text:style-name="T9885">­je kur</text:span><text:span text:style-name="T9886">­ti fi</text:span><text:span text:style-name="T9887">­nan</text:span><text:span text:style-name="T9888">­si</text:span><text:span text:style-name="T9889">­nius in</text:span><text:span text:style-name="T9890">­stru</text:span><text:span text:style-name="T9891">­men</text:span><text:span text:style-name="T9892">­tus. Ar jūs ne</text:span><text:span text:style-name="T9893">­gal</text:span><text:span text:style-name="T9894">­vo</text:span><text:span text:style-name="T9895">­ja</text:span><text:span text:style-name="T9896">­te, kad rei</text:span><text:span text:style-name="T9897">­kė</text:span><text:span text:style-name="T9898">­tų<text:s/></text:span><text:soft-page-break/><text:span text:style-name="T9899">ma</text:span><text:span text:style-name="T9900">­žiau</text:span><text:span text:style-name="T9901">­siai treč</text:span><text:span text:style-name="T9902">­da</text:span><text:span text:style-name="T9903">­liu su</text:span><text:span text:style-name="T9904">­ma</text:span><text:span text:style-name="T9905">­žin</text:span><text:span text:style-name="T9906">­ti Fi</text:span><text:span text:style-name="T9907">­nan</text:span><text:span text:style-name="T9908">­sų mi</text:span><text:span text:style-name="T9909">­nis</text:span><text:span text:style-name="T9910">­te</text:span><text:span text:style-name="T9911">­ri</text:span><text:span text:style-name="T9912">­jos dar</text:span><text:span text:style-name="T9913">­buo</text:span><text:span text:style-name="T9914">­to</text:span><text:span text:style-name="T9915">­jų skai</text:span><text:span text:style-name="T9916">­čių, pa</text:span><text:span text:style-name="T9917">­di</text:span><text:span text:style-name="T9918">­di</text:span><text:span text:style-name="T9919">­nant vi</text:span><text:span text:style-name="T9920">­siems ki</text:span><text:span text:style-name="T9921">­tiems tuo treč</text:span><text:span text:style-name="T9922">­da</text:span><text:span text:style-name="T9923">­liu at</text:span><text:span text:style-name="T9924">­ly</text:span><text:span text:style-name="T9925">­gi</text:span><text:span text:style-name="T9926">­ni</text:span><text:span text:style-name="T9927">­mus ir pa</text:span><text:span text:style-name="T9928">­kvie</text:span><text:span text:style-name="T9929">­čiant, pa</text:span><text:span text:style-name="T9930">­da</text:span><text:span text:style-name="T9931">­rant jun</text:span><text:span text:style-name="T9932">­gi</text:span><text:span text:style-name="T9933">­nius to jau</text:span><text:span text:style-name="T9934">­ni</text:span><text:span text:style-name="T9935">­mo, ku</text:span><text:span text:style-name="T9936">­ris yra, kad pa</text:span><text:span text:style-name="T9937">­da</text:span><text:span text:style-name="T9938">­ry</text:span><text:span text:style-name="T9939">­tu</text:span><text:span text:style-name="T9940">­me ko</text:span><text:span text:style-name="T9941">­kį nors pro</text:span><text:span text:style-name="T9942">­ver</text:span><text:span text:style-name="T9943">­žį? Nes da</text:span><text:span text:style-name="T9944">­bar Lie</text:span><text:span text:style-name="T9945">­tu</text:span><text:span text:style-name="T9946">­vo</text:span><text:span text:style-name="T9947">­je dūs</text:span><text:span text:style-name="T9948">­ta</text:span><text:span text:style-name="T9949">­me be nau</text:span><text:span text:style-name="T9950">­jos ener</text:span><text:span text:style-name="T9951">­gi</text:span><text:span text:style-name="T9952">­jos. Čia rei</text:span><text:span text:style-name="T9953">­kia ieš</text:span><text:span text:style-name="T9954">­ko</text:span><text:span text:style-name="T9955">­ti tos ener</text:span><text:span text:style-name="T9956">­gi</text:span><text:span text:style-name="T9957">­jos. Tas pats lie</text:span><text:span text:style-name="T9958">­čia vi</text:span><text:span text:style-name="T9959">­sas mi</text:span><text:span text:style-name="T9960">­nis</text:span><text:span text:style-name="T9961">­te</text:span><text:span text:style-name="T9962">­ri</text:span><text:span text:style-name="T9963">­jas, ma</text:span><text:span text:style-name="T9964">­no su</text:span><text:span text:style-name="T9965">­pra</text:span><text:span text:style-name="T9966">­ti</text:span><text:span text:style-name="T9967">­mu, bū</text:span><text:span text:style-name="T9968">­tų ga</text:span><text:span text:style-name="T9969">­li</text:span><text:span text:style-name="T9970">­ma ir rei</text:span><text:span text:style-name="T9971">­kė</text:span><text:span text:style-name="T9972">­tų<text:s/></text:span><text:span text:style-name="T9973">treč</text:span><text:span text:style-name="T9974">­da</text:span><text:span text:style-name="T9975">­liu su</text:span><text:span text:style-name="T9976">­ma</text:span><text:span text:style-name="T9977">­žin</text:span><text:span text:style-name="T9978">­ti skai</text:span><text:span text:style-name="T9979">­čių, o li</text:span><text:span text:style-name="T9980">­ku</text:span><text:span text:style-name="T9981">­siems pa</text:span><text:span text:style-name="T9982">­di</text:span><text:span text:style-name="T9983">­din</text:span><text:span text:style-name="T9984">­ti al</text:span><text:span text:style-name="T9985">­gas ir pa</text:span><text:span text:style-name="T9986">­rei</text:span><text:span text:style-name="T9987">­ka</text:span><text:span text:style-name="T9988">­lau</text:span><text:span text:style-name="T9989">­ti, kad bū</text:span><text:span text:style-name="T9990">­tų idė</text:span><text:span text:style-name="T9991">­jų. Nes mes ei</text:span><text:span text:style-name="T9992">­na</text:span><text:span text:style-name="T9993">­me tuo ke</text:span><text:span text:style-name="T9994">­liu, ku</text:span><text:span text:style-name="T9995">­ris mus ve</text:span><text:span text:style-name="T9996">­da į la</text:span><text:span text:style-name="T9997">­bai sun</text:span><text:span text:style-name="T9998">­kią pa</text:span><text:span text:style-name="T9999">­dė</text:span><text:span text:style-name="T10000">­tį. Tiek. Ką, mi</text:span><text:span text:style-name="T10001">­nist</text:span><text:span text:style-name="T10002">­re, ga</text:span><text:span text:style-name="T10003">­li</text:span><text:span text:style-name="T10004">­te pa</text:span><text:span text:style-name="T10005">­sa</text:span><text:span text:style-name="T10006">­ky</text:span><text:span text:style-name="T10007">­ti, nes po</text:span><text:span text:style-name="T10008">­žy</text:span><text:span text:style-name="T10009">­mių, kad ta lin</text:span><text:span text:style-name="T10010">­kme ei</text:span><text:span text:style-name="T10011">­na</text:span><text:span text:style-name="T10012">­ma</text:span><text:span text:style-name="T10013">,</text:span><text:span text:style-name="T10014"><text:s/>iš tik</text:span><text:span text:style-name="T10015">­ro gal ir yra, bet jie nak</text:span><text:span text:style-name="T10016">­ti</text:span><text:span text:style-name="T10017">­niai ir dau</text:span><text:span text:style-name="T10018">­giau sap</text:span><text:span text:style-name="T10019">­nų pa</text:span><text:span text:style-name="T10020">­vi</text:span><text:span text:style-name="T10021">­da</text:span><text:span text:style-name="T10022">­lo?<text:s/></text:span></text:p>
        <text:p text:style-name="Roman"><text:span text:style-name="T10023">V. ŠAPOKA.</text:span><text:span text:style-name="T10024"><text:s/>Ge</text:span><text:span text:style-name="T10025">­ri sap</text:span><text:span text:style-name="T10026">­nai ir</text:span><text:span text:style-name="T10027">­gi, ma</text:span><text:span text:style-name="T10028">­tyt, yra ge</text:span><text:span text:style-name="T10029">­rai. O kal</text:span><text:span text:style-name="T10030">­bant apie tuos ke</text:span><text:span text:style-name="T10031">­le</text:span><text:span text:style-name="T10032">­tą da</text:span><text:span text:style-name="T10033">­ly</text:span><text:span text:style-name="T10034">­kų, ku</text:span><text:span text:style-name="T10035">­riuos įvar</text:span><text:span text:style-name="T10036">­di</text:span><text:span text:style-name="T10037">­no</text:span><text:span text:style-name="T10038">­te, tai iš es</text:span><text:span text:style-name="T10039">­mės su vis</text:span><text:span text:style-name="T10040">­kuo su</text:span><text:span text:style-name="T10041">­tin</text:span><text:span text:style-name="T10042">­ku, ką jūs sa</text:span><text:span text:style-name="T10043">­ko</text:span><text:span text:style-name="T10044">­te, tai vie</text:span><text:span text:style-name="T10045">­na. Dėl re</text:span><text:span text:style-name="T10046">­no</text:span><text:span text:style-name="T10047">­va</text:span><text:span text:style-name="T10048">­ci</text:span><text:span text:style-name="T10049">­jos ir ki</text:span><text:span text:style-name="T10050">­tų in</text:span><text:span text:style-name="T10051">­ves</text:span><text:span text:style-name="T10052">­ti</text:span><text:span text:style-name="T10053">­ci</text:span><text:span text:style-name="T10054">­nių pro</text:span><text:span text:style-name="T10055">­jek</text:span><text:span text:style-name="T10056">­tų, tai aš ma</text:span><text:span text:style-name="T10057">­nau, kad ne</text:span><text:span text:style-name="T10058">­rei</text:span><text:span text:style-name="T10059">­kė</text:span><text:span text:style-name="T10060">­tų prie</text:span><text:span text:style-name="T10061">­šin</text:span><text:span text:style-name="T10062">­ti, nes yra pro</text:span><text:span text:style-name="T10063">­jek</text:span><text:span text:style-name="T10064">­tų, ku</text:span><text:span text:style-name="T10065">­rie orien</text:span><text:span text:style-name="T10066">­tuo</text:span><text:span text:style-name="T10067">­ti į ener</text:span><text:span text:style-name="T10068">­gi</text:span><text:span text:style-name="T10069">­jos efek</text:span><text:span text:style-name="T10070">­ty</text:span><text:span text:style-name="T10071">­vu</text:span><text:span text:style-name="T10072">­mą, tai yra vie</text:span><text:span text:style-name="T10073">­na. Yra pro</text:span><text:span text:style-name="T10074">­jek</text:span><text:span text:style-name="T10075">­tų, ku</text:span><text:span text:style-name="T10076">­rie orien</text:span><text:span text:style-name="T10077">­tuo</text:span><text:span text:style-name="T10078">­ti į pri</text:span><text:span text:style-name="T10079">­va</text:span><text:span text:style-name="T10080">­čių in</text:span><text:span text:style-name="T10081">­ves</text:span><text:span text:style-name="T10082">­ti</text:span><text:span text:style-name="T10083">­ci</text:span><text:span text:style-name="T10084">­jų pri</text:span><text:span text:style-name="T10085">­</text:span><text:span text:style-name="T10086">t</text:span><text:span text:style-name="T10087">rau</text:span><text:span text:style-name="T10088">­ki</text:span><text:span text:style-name="T10089">­mą, tai yra an</text:span><text:span text:style-name="T10090">­tra. Yra pro</text:span><text:span text:style-name="T10091">­jek</text:span><text:span text:style-name="T10092">­tų, ku</text:span><text:span text:style-name="T10093">­rie skir</text:span><text:span text:style-name="T10094">­ti pri</text:span><text:span text:style-name="T10095">­trauk</text:span><text:span text:style-name="T10096">­ti pri</text:span><text:span text:style-name="T10097">­va</text:span><text:span text:style-name="T10098">­čioms in</text:span><text:span text:style-name="T10099">­ves</text:span><text:span text:style-name="T10100">­ti</text:span><text:span text:style-name="T10101">­ci</text:span><text:span text:style-name="T10102">­joms taip pat ir į ener</text:span><text:span text:style-name="T10103">­ge</text:span><text:span text:style-name="T10104">­ti</text:span><text:span text:style-name="T10105">­kos efek</text:span><text:span text:style-name="T10106">­ty</text:span><text:span text:style-name="T10107">­vu</text:span><text:span text:style-name="T10108">­mo pro</text:span><text:span text:style-name="T10109">­jek</text:span><text:span text:style-name="T10110">­tus, nau</text:span><text:span text:style-name="T10111">­do</text:span><text:span text:style-name="T10112">­jant fi</text:span><text:span text:style-name="T10113">­nan</text:span><text:span text:style-name="T10114">­si</text:span><text:span text:style-name="T10115">­nę in</text:span><text:span text:style-name="T10116">­ži</text:span><text:span text:style-name="T10117">­ne</text:span><text:span text:style-name="T10118">­ri</text:span><text:span text:style-name="T10119">­ją.<text:s/></text:span></text:p>
        <text:p text:style-name="P10120">Da­bar kal­bant apie mi­nis­te­ri­jų struk­tū­ras, tai šiuo me­tu mi­nis­te­ri­jo­je yra vyk­do­ma per­tvar­ka, kei­čia­ma struk­tū­ra. Taip, da­lies dar­buo­to­jų ke­ti­na­ma at­si­sa­ky­ti. O kal­bant apie pro­ver­žį, tai, ma­nau, „FinTechas“ yra ge­ras pa­vyz­dys – per trum­pą lai­ką pa­vy­ko ši­tą eko­sis­te­mą iš­vys­ty­ti ne pro­cen­tais, o kar­tais. Vien tai, kad per to­kį trum­pą lai­ką pa­vy­ko, kad at­si­dū­rė­me pa­sau­li­nia­me fi­nan­sų rin­kų že­mė­la­py­je, kai vi­sa Eu­ro­pa kal­ba apie tai, kad štai aiš­kė­ja re­gio­no ly­de­ris ir de­šim­tys įmo­nių stei­gia­mos Lie­tu­vo­je tam, kad ga­lė­tų teik­ti pa­slau­gas vi­sai Eu­ro­pai, ma­nau, kad tai yra ge­ras žings­nis ir vie­nas iš no­va­ty­vios vals­ty­bės sim­bo­lių. Ti­kė­ki­mės, kad ir ki­toms sri­tims tas pa­vyz­dys bus už­kre­čia­mas.<text:s/></text:p>
        <text:p text:style-name="Roman"><text:span text:style-name="T10121">PIRMININKAS.</text:span><text:span text:style-name="T10122"><text:s/>Ačiū, mi</text:span><text:span text:style-name="T10123">­nist</text:span><text:span text:style-name="T10124">­re. Klau</text:span><text:span text:style-name="T10125">­sia A. Sa</text:span><text:span text:style-name="T10126">­la</text:span><text:span text:style-name="T10127">­ma</text:span><text:span text:style-name="T10128">­ki</text:span><text:span text:style-name="T10129">­nas. Ruo</text:span><text:span text:style-name="T10130">­šia</text:span><text:span text:style-name="T10131">­si ko</text:span><text:span text:style-name="T10132">­le</text:span><text:span text:style-name="T10133">­ga J. Imb</text:span><text:span text:style-name="T10134">­ra</text:span><text:span text:style-name="T10135">­sas. Pra</text:span><text:span text:style-name="T10136">­šom.<text:s/></text:span></text:p>
        <text:p text:style-name="Roman"><text:span text:style-name="T10137">A. SALAMAKINAS</text:span><text:span text:style-name="T10138"><text:s/></text:span><text:span text:style-name="T10139">(</text:span><text:span text:style-name="T10140">LSDPF</text:span><text:span text:style-name="T10141">)</text:span><text:span text:style-name="T10142">. Ačiū, ger</text:span><text:span text:style-name="T10143">­bia</text:span><text:span text:style-name="T10144">­ma</text:span><text:span text:style-name="T10145">­sis po</text:span><text:span text:style-name="T10146">­sė</text:span><text:span text:style-name="T10147">­džio pir</text:span><text:span text:style-name="T10148">­mi</text:span><text:span text:style-name="T10149">­nin</text:span><text:span text:style-name="T10150">­ke. Klau</text:span><text:span text:style-name="T10151">­si</text:span><text:span text:style-name="T10152">­mas ap</text:span><text:span text:style-name="T10153">­lin</text:span><text:span text:style-name="T10154">­kos mi</text:span><text:span text:style-name="T10155">­nist</text:span><text:span text:style-name="T10156">­rui. Mi</text:span><text:span text:style-name="T10157">­nist</text:span><text:span text:style-name="T10158">­re, jūs ra</text:span><text:span text:style-name="T10159">­do</text:span><text:span text:style-name="T10160">­te (jau se</text:span><text:span text:style-name="T10161">­nas pro</text:span><text:span text:style-name="T10162">­jek</text:span><text:span text:style-name="T10163">­tas) vie</text:span><text:span text:style-name="T10164">­ną ob</text:span><text:span text:style-name="T10165">­jek</text:span><text:span text:style-name="T10166">­tą, tai yra nen</text:span><text:span text:style-name="T10167">­dri</text:span><text:span text:style-name="T10168">­nu</text:span><text:span text:style-name="T10169">­kę, ku</text:span><text:span text:style-name="T10170">­rios ap</text:span><text:span text:style-name="T10171">­sau</text:span><text:span text:style-name="T10172">­gai ki</text:span><text:span text:style-name="T10173">­tais me</text:span><text:span text:style-name="T10174">­tais nu</text:span><text:span text:style-name="T10175">­ma</text:span><text:span text:style-name="T10176">­ty</text:span><text:span text:style-name="T10177">­ti 2 mln., nors, ma</text:span><text:span text:style-name="T10178">­no gal</text:span><text:span text:style-name="T10179">­va, nen</text:span><text:span text:style-name="T10180">­drių pjo</text:span><text:span text:style-name="T10181">­vi</text:span><text:span text:style-name="T10182">­mas tu</text:span><text:span text:style-name="T10183">­rė</text:span><text:span text:style-name="T10184">­tų bran</text:span><text:span text:style-name="T10185">­giau kai</text:span><text:span text:style-name="T10186">­nuo</text:span><text:span text:style-name="T10187">­ti, kad nen</text:span><text:span text:style-name="T10188">­dri</text:span><text:span text:style-name="T10189">­nu</text:span><text:span text:style-name="T10190">­kė gy</text:span><text:span text:style-name="T10191">­ven</text:span><text:span text:style-name="T10192">­tų, rei</text:span><text:span text:style-name="T10193">­kia ne</text:span><text:span text:style-name="T10194">­pjau</text:span><text:span text:style-name="T10195">­ti nen</text:span><text:span text:style-name="T10196">­drių. Bet ne tai svar</text:span><text:span text:style-name="T10197">­biau</text:span><text:span text:style-name="T10198">­sia. Dar jūs ra</text:span><text:span text:style-name="T10199">­do</text:span><text:span text:style-name="T10200">­te vie</text:span><text:span text:style-name="T10201">­ną ob</text:span><text:span text:style-name="T10202">­jek</text:span><text:span text:style-name="T10203">­tą – tai mėš</text:span><text:span text:style-name="T10204">­la</text:span><text:span text:style-name="T10205">­va</text:span><text:span text:style-name="T10206">­ba</text:span><text:span text:style-name="T10207">­lį, ku</text:span><text:span text:style-name="T10208">­rio ap</text:span><text:span text:style-name="T10209">­sau</text:span><text:span text:style-name="T10210">­gai sky</text:span><text:span text:style-name="T10211">­rė</text:span><text:span text:style-name="T10212">­te 1 mln. ap</text:span><text:span text:style-name="T10213">­sau</text:span><text:span text:style-name="T10214">­gai. Ar tai yra pas</text:span><text:span text:style-name="T10215">­ku</text:span><text:span text:style-name="T10216">­ti</text:span><text:span text:style-name="T10217">­nis ob</text:span><text:span text:style-name="T10218">­jek</text:span><text:span text:style-name="T10219">­tas, ar jūs tu</text:span><text:span text:style-name="T10220">­ri</text:span><text:span text:style-name="T10221">­te tiek daug lais</text:span><text:span text:style-name="T10222">­vų lė</text:span><text:span text:style-name="T10223">­šų? Jei</text:span><text:span text:style-name="T10224">­gu tu</text:span><text:span text:style-name="T10225">­ri</text:span><text:span text:style-name="T10226">­te, tai pa</text:span><text:span text:style-name="T10227">­siū</text:span><text:span text:style-name="T10228">­ly</text:span><text:span text:style-name="T10229">­ki</text:span><text:span text:style-name="T10230">­te Sei</text:span><text:span text:style-name="T10231">­mui, mes Sei</text:span><text:span text:style-name="T10232">­me ra</text:span><text:span text:style-name="T10233">­si</text:span><text:span text:style-name="T10234">­me dar ko</text:span><text:span text:style-name="T10235">­kį nors mėš</text:span><text:span text:style-name="T10236">­la</text:span><text:span text:style-name="T10237">­va</text:span><text:span text:style-name="T10238">­ba</text:span><text:span text:style-name="T10239">­lį, ku</text:span><text:span text:style-name="T10240">­rio ap</text:span><text:span text:style-name="T10241">­sau</text:span><text:span text:style-name="T10242">­gai ir</text:span><text:span text:style-name="T10243">­gi bū</text:span><text:span text:style-name="T10244">­tų ga</text:span><text:span text:style-name="T10245">­li</text:span><text:span text:style-name="T10246">­ma skir</text:span><text:span text:style-name="T10247">­ti ko</text:span><text:span text:style-name="T10248">­kį 1 mln. eu</text:span><text:span text:style-name="T10249">­rų.<text:s/></text:span></text:p>
        <text:p text:style-name="Roman"><text:span text:style-name="T10250">K</text:span><text:span text:style-name="T10251">. NAVICKAS</text:span><text:span text:style-name="T10252">. Ačiū už klau</text:span><text:span text:style-name="T10253">­si</text:span><text:span text:style-name="T10254">­mą. Pir</text:span><text:span text:style-name="T10255">­miau</text:span><text:span text:style-name="T10256">­sia ne mėš</text:span><text:span text:style-name="T10257">­la</text:span><text:span text:style-name="T10258">­va</text:span><text:span text:style-name="T10259">­ba</text:span><text:span text:style-name="T10260">­lis, o auk</text:span><text:span text:style-name="T10261">­sa</text:span><text:span text:style-name="T10262">­va</text:span><text:span text:style-name="T10263">­ba</text:span><text:span text:style-name="T10264">­lis. Nuo to rei</text:span><text:span text:style-name="T10265">­kė</text:span><text:span text:style-name="T10266">­tų pra</text:span><text:span text:style-name="T10267">­dė</text:span><text:span text:style-name="T10268">­ti. (</text:span><text:span text:style-name="T10269">Bal</text:span><text:span text:style-name="T10270">­sai sa</text:span><text:span text:style-name="T10271">­lė</text:span><text:span text:style-name="T10272">­je</text:span><text:span text:style-name="T10273">) O jei</text:span><text:span text:style-name="T10274">­gu ne</text:span><text:span text:style-name="T10275">­juo</text:span><text:span text:style-name="T10276">­kau</text:span><text:span text:style-name="T10277">­jant, tai jū</text:span><text:span text:style-name="T10278">­sų iš</text:span><text:span text:style-name="T10279">­var</text:span><text:span text:style-name="T10280">­din</text:span><text:span text:style-name="T10281">­tų pro</text:span><text:span text:style-name="T10282">­jek</text:span><text:span text:style-name="T10283">­tų yra dau</text:span><text:span text:style-name="T10284">­giau ir bus, jie yra fi</text:span><text:span text:style-name="T10285">­nan</text:span><text:span text:style-name="T10286">­suo</text:span><text:span text:style-name="T10287">­ja</text:span><text:span text:style-name="T10288">­mi tie</text:span><text:span text:style-name="T10289">­sio</text:span><text:span text:style-name="T10290">­giai Eu</text:span><text:span text:style-name="T10291">­ro</text:span><text:span text:style-name="T10292">­pos Ko</text:span><text:span text:style-name="T10293">­mi</text:span><text:span text:style-name="T10294">­si</text:span><text:span text:style-name="T10295">­jos, ne Ap</text:span><text:span text:style-name="T10296">­lin</text:span><text:span text:style-name="T10297">­kos mi</text:span><text:span text:style-name="T10298">­nis</text:span><text:span text:style-name="T10299">­te</text:span><text:span text:style-name="T10300">­ri</text:span><text:span text:style-name="T10301">­jos. Ap</text:span><text:span text:style-name="T10302">­lin</text:span><text:span text:style-name="T10303">­kos mi</text:span><text:span text:style-name="T10304">­nis</text:span><text:span text:style-name="T10305">­te</text:span><text:span text:style-name="T10306">­ri</text:span><text:span text:style-name="T10307">­ja, kaip ir vi</text:span><text:span text:style-name="T10308">­sos ki</text:span><text:span text:style-name="T10309">­tos, pri</text:span><text:span text:style-name="T10310">­si</text:span><text:span text:style-name="T10311">­de</text:span><text:span text:style-name="T10312">­da ko</text:span><text:span text:style-name="T10313">­fi</text:span><text:span text:style-name="T10314">­nan</text:span><text:span text:style-name="T10315">­sa</text:span><text:span text:style-name="T10316">­vi</text:span><text:span text:style-name="T10317">­mu tų pro</text:span><text:span text:style-name="T10318">­jek</text:span><text:span text:style-name="T10319">­tų, bet pa</text:span><text:span text:style-name="T10320">­grin</text:span><text:span text:style-name="T10321">­di</text:span><text:span text:style-name="T10322">­nė da</text:span><text:span text:style-name="T10323">­lis, pa</text:span><text:span text:style-name="T10324">­grin</text:span><text:span text:style-name="T10325">­di</text:span><text:span text:style-name="T10326">­nis fi</text:span><text:span text:style-name="T10327">­nan</text:span><text:span text:style-name="T10328">­sa</text:span><text:span text:style-name="T10329">­vi</text:span><text:span text:style-name="T10330">­mo svo</text:span><text:span text:style-name="T10331">­ris ei</text:span><text:span text:style-name="T10332">­na Eu</text:span><text:span text:style-name="T10333">­ro</text:span><text:span text:style-name="T10334">­pos Ko</text:span><text:span text:style-name="T10335">­mi</text:span><text:span text:style-name="T10336">­si</text:span><text:span text:style-name="T10337">­jai. Eu</text:span><text:span text:style-name="T10338">­ro</text:span><text:span text:style-name="T10339">­pos Ko</text:span><text:span text:style-name="T10340">­mi</text:span><text:span text:style-name="T10341">­si</text:span><text:span text:style-name="T10342">­ja, ver</text:span><text:span text:style-name="T10343">­tin</text:span><text:span text:style-name="T10344">­da</text:span><text:span text:style-name="T10345">­ma Eu</text:span><text:span text:style-name="T10346">­ro</text:span><text:span text:style-name="T10347">­pos pri</text:span><text:span text:style-name="T10348">­ori</text:span><text:span text:style-name="T10349">­te</text:span><text:span text:style-name="T10350">­tus,<text:s/></text:span><text:span text:style-name="T10351">kart</text:span><text:span text:style-name="T10352">u mū</text:span><text:span text:style-name="T10353">­sų na</text:span><text:span text:style-name="T10354">­cio</text:span><text:span text:style-name="T10355">­na</text:span><text:span text:style-name="T10356">­li</text:span><text:span text:style-name="T10357">­nius pro</text:span><text:span text:style-name="T10358">­jek</text:span><text:span text:style-name="T10359">­tus, ski</text:span><text:span text:style-name="T10360">­ria ši</text:span><text:span text:style-name="T10361">­tą pa</text:span><text:span text:style-name="T10362">­ra</text:span><text:span text:style-name="T10363">­mą ir fi</text:span><text:span text:style-name="T10364">­nan</text:span><text:span text:style-name="T10365">­suo</text:span><text:span text:style-name="T10366">­ja tuos pro</text:span><text:span text:style-name="T10367">­jek</text:span><text:span text:style-name="T10368">­tus. Toks bū</text:span><text:span text:style-name="T10369">­tų at</text:span><text:span text:style-name="T10370">­sa</text:span><text:span text:style-name="T10371">­ky</text:span><text:span text:style-name="T10372">­mas.<text:s/></text:span></text:p>
        <text:p text:style-name="Roman"><text:span text:style-name="T10373">PIRMININKAS.</text:span><text:span text:style-name="T10374"><text:s/>Ačiū. Klau</text:span><text:span text:style-name="T10375">­sia ko</text:span><text:span text:style-name="T10376">­le</text:span><text:span text:style-name="T10377">­ga J. Imb</text:span><text:span text:style-name="T10378">­ra</text:span><text:span text:style-name="T10379">­sas. Ruo</text:span><text:span text:style-name="T10380">­šia</text:span><text:span text:style-name="T10381">­si ko</text:span><text:span text:style-name="T10382">­le</text:span><text:span text:style-name="T10383">­ga M. Bas</text:span><text:span text:style-name="T10384">­tys. J. Imb</text:span><text:span text:style-name="T10385">­ra</text:span><text:span text:style-name="T10386">­sas.<text:s/></text:span></text:p>
        <text:p text:style-name="Roman"><text:span text:style-name="T10387">J. IMBRASAS</text:span><text:span text:style-name="T10388"><text:s/></text:span><text:span text:style-name="T10389">(</text:span><text:span text:style-name="T10390">TTF</text:span><text:span text:style-name="T10391">)</text:span><text:span text:style-name="T10392">. Dė</text:span><text:span text:style-name="T10393">­ko</text:span><text:span text:style-name="T10394">­ju, ger</text:span><text:span text:style-name="T10395">­bia</text:span><text:span text:style-name="T10396">­ma</text:span><text:span text:style-name="T10397">­sis po</text:span><text:span text:style-name="T10398">­sė</text:span><text:span text:style-name="T10399">­džio pir</text:span><text:span text:style-name="T10400">­mi</text:span><text:span text:style-name="T10401">­nin</text:span><text:span text:style-name="T10402">­ke. Aš no</text:span><text:span text:style-name="T10403">­rė</text:span><text:span text:style-name="T10404">­čiau pa</text:span><text:span text:style-name="T10405">­klaus</text:span><text:span text:style-name="T10406">­ti ger</text:span><text:span text:style-name="T10407">­bia</text:span><text:span text:style-name="T10408">­mo</text:span><text:span text:style-name="T10409">­jo už</text:span><text:span text:style-name="T10410">­sie</text:span><text:span text:style-name="T10411">­nio rei</text:span><text:span text:style-name="T10412">­ka</text:span><text:span text:style-name="T10413">­lų mi</text:span><text:span text:style-name="T10414">­nist</text:span><text:span text:style-name="T10415">­ro. Prieš ge</text:span><text:span text:style-name="T10416">­rą sa</text:span><text:span text:style-name="T10417">­vai</text:span><text:span text:style-name="T10418">­tę Švei</text:span><text:span text:style-name="T10419">­ca</text:span><text:span text:style-name="T10420">­ri</text:span><text:span text:style-name="T10421">­jos lie</text:span><text:span text:style-name="T10422">­tu</text:span><text:span text:style-name="T10423">­vių ben</text:span><text:span text:style-name="T10424">­druo</text:span><text:span text:style-name="T10425">­me</text:span><text:span text:style-name="T10426">­nės pir</text:span><text:span text:style-name="T10427">­mi</text:span><text:span text:style-name="T10428">­nin</text:span><text:span text:style-name="T10429">­kė, dir</text:span><text:span text:style-name="T10430">­ban</text:span><text:span text:style-name="T10431">­ti Pa</text:span><text:span text:style-name="T10432">­sau</text:span><text:span text:style-name="T10433">­lio lie</text:span><text:span text:style-name="T10434">­tu</text:span><text:span text:style-name="T10435">­vių ko</text:span><text:span text:style-name="T10436">­mi</text:span><text:span text:style-name="T10437">­si</text:span><text:span text:style-name="T10438">­jo</text:span><text:span text:style-name="T10439">­je, ma</text:span><text:span text:style-name="T10440">­ne in</text:span><text:span text:style-name="T10441">­for</text:span><text:span text:style-name="T10442">­ma</text:span><text:span text:style-name="T10443">­vo, kad Lie</text:span><text:span text:style-name="T10444">­tu</text:span><text:span text:style-name="T10445">­va už</text:span><text:span text:style-name="T10446">­da</text:span><text:span text:style-name="T10447">­ro am</text:span><text:span text:style-name="T10448">­ba</text:span><text:span text:style-name="T10449">­sa</text:span><text:span text:style-name="T10450">­dą ge</text:span><text:span text:style-name="T10451">­ro</text:span><text:span text:style-name="T10452">­vės vals</text:span><text:span text:style-name="T10453">­ty</text:span><text:span text:style-name="T10454">­bės val</text:span><text:span text:style-name="T10455">­dy</text:span><text:span text:style-name="T10456">­mo prak</text:span><text:span text:style-name="T10457">­ti</text:span><text:span text:style-name="T10458">­kos vals</text:span><text:span text:style-name="T10459">­ty</text:span><text:span text:style-name="T10460">­bė</text:span><text:span text:style-name="T10461">­je, tai yra Švei</text:span><text:span text:style-name="T10462">­ca</text:span><text:span text:style-name="T10463">­ri</text:span><text:span text:style-name="T10464">­jo</text:span><text:span text:style-name="T10465">­je, ir ati</text:span><text:span text:style-name="T10466">­da</text:span><text:span text:style-name="T10467">­ro Emy</text:span><text:span text:style-name="T10468">­ra</text:span><text:span text:style-name="T10469">­tuo</text:span><text:span text:style-name="T10470">­se. Švei</text:span><text:span text:style-name="T10471">­ca</text:span><text:span text:style-name="T10472">­ri</text:span><text:span text:style-name="T10473">­ja ne</text:span><text:span text:style-name="T10474">­gau</text:span><text:span text:style-name="T10475">­na mo</text:span><text:span text:style-name="T10476">­ty</text:span><text:span text:style-name="T10477">­vuo</text:span><text:span text:style-name="T10478">­to pa</text:span><text:span text:style-name="T10479">­aiš</text:span><text:span text:style-name="T10480">­ki</text:span><text:span text:style-name="T10481">­ni</text:span><text:span text:style-name="T10482">­mo, ko</text:span><text:span text:style-name="T10483">­dėl, taip pa</text:span><text:span text:style-name="T10484">­gal ją, ji man taip aiš</text:span><text:span text:style-name="T10485">­ki</text:span><text:span text:style-name="T10486">­no. Ir jei</text:span><text:span text:style-name="T10487">­gu iš tik</text:span><text:span text:style-name="T10488">­rų</text:span><text:span text:style-name="T10489">­jų taip, tai, mi</text:span><text:span text:style-name="T10490">­nist</text:span><text:span text:style-name="T10491">­re, no</text:span><text:span text:style-name="T10492">­rė</text:span><text:span text:style-name="T10493">­tų</text:span><text:span text:style-name="T10494">­si iš</text:span><text:span text:style-name="T10495">­girs</text:span><text:span text:style-name="T10496">­ti ar</text:span><text:span text:style-name="T10497">­gu</text:span><text:span text:style-name="T10498">­men</text:span><text:span text:style-name="T10499">­tus, ko</text:span><text:span text:style-name="T10500">­dėl mes čia iš</text:span><text:span text:style-name="T10501">­ei</text:span><text:span text:style-name="T10502">­na</text:span><text:span text:style-name="T10503">­me, o nu</text:span><text:span text:style-name="T10504">­ei</text:span><text:span text:style-name="T10505">­na</text:span><text:span text:style-name="T10506">­me ten, kaž</text:span><text:span text:style-name="T10507">­kur la</text:span><text:span text:style-name="T10508">­bai to</text:span><text:span text:style-name="T10509">­li. Iš anks</text:span><text:span text:style-name="T10510">­to dė</text:span><text:span text:style-name="T10511">­ko</text:span><text:span text:style-name="T10512">­ju už at</text:span><text:span text:style-name="T10513">­sa</text:span><text:span text:style-name="T10514">­ky</text:span><text:span text:style-name="T10515">­mą.<text:s/></text:span></text:p>
        <text:p text:style-name="Roman"><text:span text:style-name="T10516">L. A. LINKEVIČIUS</text:span><text:span text:style-name="T10517"><text:s/></text:span><text:span text:style-name="T10518">(</text:span><text:span text:style-name="T10519">LSDDF</text:span><text:span text:style-name="T10520">)</text:span><text:span text:style-name="T10521">. Ačiū už klau</text:span><text:span text:style-name="T10522">­si</text:span><text:span text:style-name="T10523">­mą. Gal yra šiek tiek ne</text:span><text:span text:style-name="T10524">­tiks</text:span><text:span text:style-name="T10525">­lu</text:span><text:span text:style-name="T10526">­mo. Pir</text:span><text:span text:style-name="T10527">­miau</text:span><text:span text:style-name="T10528">­sia iš tik</text:span><text:span text:style-name="T10529">­rų</text:span><text:span text:style-name="T10530">­jų tas op</text:span><text:span text:style-name="T10531">­ti</text:span><text:span text:style-name="T10532">­mi</text:span><text:span text:style-name="T10533">­za</text:span><text:span text:style-name="T10534">­vi</text:span><text:span text:style-name="T10535">­mas at</text:span><text:span text:style-name="T10536">­sto</text:span><text:span text:style-name="T10537">­vy</text:span><text:span text:style-name="T10538">­bių vyks</text:span><text:span text:style-name="T10539">­ta dar ir dėl to, kad rei</text:span><text:span text:style-name="T10540">­kia tau</text:span><text:span text:style-name="T10541">­py</text:span><text:span text:style-name="T10542">­ti re</text:span><text:span text:style-name="T10543">­sur</text:span><text:span text:style-name="T10544">­sus ir nu</text:span><text:span text:style-name="T10545">­kreip</text:span><text:span text:style-name="T10546">­ti dė</text:span><text:span text:style-name="T10547">­me</text:span><text:span text:style-name="T10548">­sį ten, kur yra po</text:span><text:span text:style-name="T10549">­rei</text:span><text:span text:style-name="T10550">­kis nau</text:span><text:span text:style-name="T10551">­jų rin</text:span><text:span text:style-name="T10552">­kų, kal</text:span><text:span text:style-name="T10553">­bant eko</text:span><text:span text:style-name="T10554">­no</text:span><text:span text:style-name="T10555">­miš</text:span><text:span text:style-name="T10556">­kai, taip pat ten, kur yra ben</text:span><text:span text:style-name="T10557">­druo</text:span><text:span text:style-name="T10558">­me</text:span><text:span text:style-name="T10559">­nės, kal</text:span><text:span text:style-name="T10560">­bos nė</text:span><text:span text:style-name="T10561">­ra.<text:s/></text:span></text:p>
        <text:p text:style-name="P10562">Bet Švei­ca­ri­jos at­ve­ju yra tai, kad jie ir­gi ne­tu­ri at­sto­vy­bės Lie­tu­vo­je, plius pa­sa­ky­čiau, kad Švei­ca­ri­jo­je Lie­tu­vos di­plo­ma­ti­nė at­sto­vy­bė yra ne sos­ti­nė­je, bet Že­ne­vo­je. Ži­no­ma, ji ne­<text:soft-page-break/>už­si­i­ma dvi­ša­liais san­ty­kiais, bet vis dėl­to tai yra mū­sų pėd­sa­kas. To­dėl mes op­ti­mi­zuo­da­mi ir nu­spren­dė­me, kad, už­da­rę ten am­ba­sa­dą, mes su­stip­rin­si­me kon­su­li­nį spar­ną prie mū­sų at­sto­vy­bės Že­ne­vo­je, ka­dan­gi tas po­rei­kis tik­rai iš­lie­ka, taip pat ir ben­dra­vi­mas su mū­sų ben­druo­me­ne, dias­po­ra taip pat dėl to ne­nu­ken­tės. Dėl Švei­ca­ri­jos in­for­ma­vi­mo, tai mes tik­rai at­li­ko­me tin­ka­mu bū­du ir švei­ca­rams dėl to ne­ki­lo jo­kių klau­si­mų, ga­liu pa­brėž­ti, vis­kas bu­vo pa­aiš­kin­ta. Tiek ga­liu pri­dur­ti.<text:s/></text:p>
        <text:p text:style-name="P10563">No­rint ati­da­ry­ti am­ba­sa­das ki­tur… Jūs mi­nė­jo­te Ara­bų Emy­ra­tus, to spren­di­mo dar nė­ra pri­im­ta, ta­čiau tai svars­to­ma. At­vi­rai kal­bant, iš tik­rų­jų mums rei­kė­tų at­sto­vy­bės Per­sų įlan­kos re­gio­ne, nes to no­ri mū­sų ver­slas. Tik­rai mes ne­se­niai bu­vo­me su vi­zi­tu, bu­vo vals­ty­bi­nis vi­zi­tas. Aiš­ku, ma­ty­ti, kad yra au­gan­ti eko­no­mi­ka, au­gan­tis po­rei­kis ben­drau­ti. Čia ga­li­ma iš tik­rų­jų pa­mi­nė­ti ir dau­giau tų prie­žas­čių, jų yra. Bet vis dėl­to su­pran­ta­te, kad no­rint ati­da­ry­ti am­ba­sa­das ten, kur tik­rai yra di­džiu­lis po­rei­kis, mums ten­ka tau­py­ti ir kaž­kur, de­ja, ten­ka ir už­da­ry­ti. La­bai ti­kiu, kad tai ne­at­si­lieps mū­sų san­ty­kiams su Švei­ca­ri­jos ben­druo­me­ne ir jo­kiu bū­du ne­nu­ken­tės mū­sų dvi­ša­liai san­ty­kiai su ta ša­li­mi taip pat.<text:s/></text:p>
        <text:p text:style-name="Roman"><text:span text:style-name="T10564">PIRMININKAS.</text:span><text:span text:style-name="T10565"><text:s/>Ačiū. Klau</text:span><text:span text:style-name="T10566">­sia ko</text:span><text:span text:style-name="T10567">­le</text:span><text:span text:style-name="T10568">­ga M. Bas</text:span><text:span text:style-name="T10569">­tys. Ruo</text:span><text:span text:style-name="T10570">­šia</text:span><text:span text:style-name="T10571">­si<text:s/></text:span>R. Šar­knic­kas. Pra­šom.<text:s/></text:p>
        <text:p text:style-name="Roman"><text:span text:style-name="T10572">M. BASTYS</text:span><text:span text:style-name="T10573"><text:s/></text:span><text:span text:style-name="T10574">(</text:span><text:span text:style-name="T10575">MSNG</text:span><text:span text:style-name="T10576">)</text:span><text:span text:style-name="T10577">.<text:s/></text:span>Dė­ko­ju, ger­bia­mas po­sė­džio pir­mi­nin­ke. Ma­no klau­si­mas bū­tų skir­tas Mi­nist­rui Pir­mi­nin­kui. Jums jau nuo va­do­va­vi­mo mi­nist­rų ka­bi­ne­tui pra­džios yra ge­rai ži­no­ma dėl in­for­ma­ci­nių iš­tek­lių kon­so­li­da­vi­mo pro­ble­ma­ti­kos, kas tu­ri bū­ti pa­da­ry­ta, ko­kios yra pro­ble­mos. Da­bar jau ru­dens se­si­ja, fak­tiš­kai pra­ėjo vie­ne­ri me­tai. Sa­ky­ki­te, kas šiuo klau­si­mu yra pa­da­ry­ta? Aš pats as­me­niš­kai kol kas dar ne­ma­tau žings­nių ir žen­klų dėl in­for­ma­ci­nių iš­tek­lių kon­so­li­da­vi­mo klau­si­mo dar­bų, ku­rie jau tu­rė­jo bū­ti pa­da­ry­ti se­no­kai. Dė­ko­ju už jū­sų at­sa­ky­mą.<text:s/></text:p>
        <text:p text:style-name="Roman"><text:span text:style-name="T10578">S. SKVERNELIS</text:span><text:s/><text:span text:style-name="T10579">(</text:span><text:span text:style-name="T10580">LVŽSF</text:span><text:span text:style-name="T10581">)</text:span>. Jie tu­rė­jo bū­ti pa­da­ry­ti ir pra­ei­tos Vy­riau­sy­bės dar­bo me­tu. Da­bar Vy­riau­sy­bė yra pa­si­rin­ku­si mo­de­lius, ku­riuo ke­liu ei­na­me kur­da­mi in­for­ma­ci­nių, va­di­na­mų­jų IT, pa­slau­gų cen­trą, ko­kiu pa­grin­du ir ko­kios ins­ti­tu­ci­jos pa­grin­du bus at­lie­ka­mas kon­so­li­da­vi­mas. Dis­ku­tuo­ja­me su tam tik­ro­mis mi­nis­te­ri­jo­mis, ku­rios yra la­biau­siai su­in­te­re­suo­tos dėl pa­čios for­mos. Tai­gi pro­ce­sas nė­ra nė die­ną su­sto­jęs, tie­siog mes at­lie­ka­me pa­ren­gia­muo­sius dar­bus, yra pa­tvir­tin­tas ir Vy­riau­sy­bės pla­nas, ka­da, ko­kiais ter­mi­nais tie dar­bai tu­rė­tų bū­ti įgy­ven­din­ti. Esa­me fi­ni­šo tie­sio­jo­je pa­si­rink­da­mi, kur bus ši­tas cen­tras, ar po Vy­riau­sy­bės, ar prie Vy­riau­sy­bės kan­ce­lia­ri­jos, ar prie vie­nos iš mi­nis­te­ri­jų, ir ko­kiu bū­du ypač tos ins­ti­tu­ci­jos, ku­rios šian­dien tu­ri da­lį sa­vo biu­dže­ti­nių įstai­gų funk­ci­jų per­duo­ti kon­so­li­duo­ti į nu­ma­ty­tą įstai­gą… kaip at­skir­ti kom­pe­ten­ci­jas, nes da­lis funk­ci­jų tu­ri lik­ti mi­nis­te­ri­jos ap­tar­na­vi­mo sri­ty­je, da­lis tu­ri per­ei­ti į ben­drą cen­trą. Tai yra dau­giau tech­ni­nio po­bū­džio klau­si­mai, o ne po­li­ti­nio. Po­li­ti­nis ap­si­spren­di­mas yra ir mes link jo ei­na­me.<text:s/></text:p>
        <text:p text:style-name="Roman"><text:span text:style-name="T10582">PIRMININKAS.</text:span><text:s/>Ačiū. Klau­sia ko­le­ga R. Šar­knic­kas. Ruo­šia­si M. Ma­jaus­kas.</text:p>
        <text:p text:style-name="Roman"><text:span text:style-name="T10583">R. ŠARKNICKAS</text:span><text:s/><text:span text:style-name="T10584">(</text:span><text:span text:style-name="T10585">LVŽSF</text:span><text:span text:style-name="T10586">)</text:span>. Dė­ko­ju. La­ba die­na mi­nist­rams. Klau­si­mas vi­daus rei­ka­lų mi­nist­rui. Ne­se­niai Aly­tu­je lan­kė­si vi­ce­mi­nist­ras G. Sur­plys ir bu­vo­me vi­si ke­tu­rie­se su­si­ti­kę su ra­jo­no ir mies­to me­rais. Me­rai pa­reiš­kė dėl žie­di­nės sa­vi­val­dy­bės, kad vie­na sa­vi­val­dy­bė iš pra­džių tap­tų kaip pi­lo­ti­nė, ta­čiau dėl tam tik­rų niu­an­sų vie­nas me­ras – lyg ir taip, ki­tas – tik­rai ne. O dau­gu­ma mies­to ir ra­jo­no gy­ven­to­jų pa­si­sa­ko taip. Vi­ce­mi­nist­ras pa­vie­ši­no, kad vis dėl­to ne. Tie lū­kes­čiai už­ge­so, už­ge­so. Ką jūs ma­no­te apie tai, jei vie­nas me­ras su mies­to ir ra­jo­no gy­ven­to­jais sa­ko taip, o vie­nas me­ras (dėl pa­gar­bos ne­mi­nė­siu var­do) sa­ko ne. Kaip ta­da ei­ti ir žiū­rė­ti,<text:s/><text:span text:style-name="T10587">stra</text:span><text:span text:style-name="T10588">­te</text:span><text:span text:style-name="T10589">­guo</text:span><text:span text:style-name="T10590">­ti</text:span><text:s/>vi­są šią sis­te­mą? Dė­ko­ju.<text:s/></text:p>
        <text:p text:style-name="Roman"><text:span text:style-name="T10591">E. MISIŪNAS.</text:span><text:span text:style-name="T10592"><text:s/></text:span>Ačiū už klau­si­mą. Pa­grin­di­nę nuo­mo­nę vis dėl­to tu­rė­tų iš­sa­ky­ti gy­ven­to­jai. Bū­tų pa­da­ry­ta gy­ven­to­jų ap­klau­sa. Jei gy­ven­to­jai pri­tar­tų to­kiam spren­di­mui, ta­da ieš­ko­tu­me spren­di­mų. Aly­taus mies­tas ir Aly­taus ra­jo­nas bu­vo pa­mi­nė­ti ne­at­si­tik­ti­nai, tai ga­nė­ti­nai ir di­de­lė, ir ma­žos sa­vi­val­dy­bės. Tam pro­jek­tui jos la­bai tik­tų pa­si­žiū­rė­ti, kaip bū­tų ga­li­ma efe­k­ty­viau teik­ti pa­slau­gas gy­ven­to­jams ir kaip tai at­ro­dy­tų eko­no­miš­kai. Bet pa­grin­di­nis spren­di­mas tu­rė­tų bū­ti pri­ima­mas tik ta­da, kai gy­ven­to­jai to no­rė­tų pa­tys. Gy­ven­to­jų nie­kas tik­rai ne­pri­evar­taus, prieš gy­ven­to­jų va­lią nie­kas neis. Ačiū už klau­si­mą.</text:p>
        <text:p text:style-name="P10593"><text:span text:style-name="T10594">PIRMININKAS.</text:span><text:s/>Klau­sia ko­le­ga M. Ma­jaus­kas. Po to G. Kin­du­rys. Pra­šom.</text:p>
        <text:p text:style-name="Roman"><text:span text:style-name="T10595">M. MAJAUSKAS</text:span><text:s/><text:span text:style-name="T10596">(</text:span><text:span text:style-name="T10597">TS-LKDF</text:span><text:span text:style-name="T10598">)</text:span>. Ger­bia­mas prem­je­re, aš no­rė­jau pa­klaus­ti, ko­dėl jūs gal­vo­ja­te, kad tei­sė­ti me­di­kų rei­ka­la­vi­mai di­din­ti at­ly­gi­ni­mus, ri­bo­ti mak­si­ma­lų krū­vį, įtei­sin­ti ža­los be at­ly­gi­ni­mo… ža­los at­ly­gi­ni­mo be kal­tės mo­de­lį yra šan­ta­žas? Ko­dėl jūs 13 tūkst. žmo­nių vie­ni­jan­tį Lie­tu­vos me­di­kų są­jū­dį va­di­na­te nu­si­kal­tė­liais? Ger­bia­ma­sis prem­je­re, ko­dėl jūs taip ne­my­li­te me­di­kų?</text:p>
        <text:p text:style-name="Roman"><text:span text:style-name="T10599">S. SKVERNELIS</text:span><text:s/><text:span text:style-name="T10600">(</text:span><text:span text:style-name="T10601">LVŽSF</text:span><text:span text:style-name="T10602">)</text:span>. Jūs, ger­bia­mas ko­le­ga, esa­te, švel­niai ta­riant, me­la­gis. Aš nė vie­no me­di­ko ne­pa­va­di­nau nu­si­kal­tė­liu, jūs da­bar me­luo­ja­te. Jūs tie­siai švie­siai, esa­te Sei­mo na­rys ir me­luo­ja­te. Esa­te me­la­gis. Pir­mas da­ly­kas.</text:p>
        <text:p text:style-name="Roman">Ant­ras da­ly­kas. Aš pa­mi­nė­jau for­mą, kad tie klau­si­mai, ku­riuos jūs pa­mi­nė­jo­te, tu­ri bū­ti spren­džia­mi dia­lo­go, so­cia­li­nio dia­lo­go bū­du, o ne gra­si­nant iš kar­to strei­kais.<text:s/></text:p>
        <text:p text:style-name="Roman">Tre­čias da­ly­kas. Jei­gu bū­tu­mė­te pa­da­rę, ka­da bu­vo įve­da­mas pri­va­lo­mo­jo svei­ka­tos drau­di­mo mo­kes­tis, ir biu­dže­ti­nėms įstai­goms bū­tų duo­ta ne 50 %, o 100 %, tai šian­dien mes tur­būt kal­bė­tu­me apie ki­to­kią si­tu­a­ci­ją svei­ka­tos prie­žiū­ros sri­ty­je. Jū­sų el­ge­sys yra ban­dy­mas ins­pi­ruo­ti ir ska­tin­ti me­di­kų strei­kus pa­cien­tų są­skai­ta, yra ne­su­pran­ta­mas ir ne­pri­im­ti­nas. (<text:span text:style-name="T10603">Bal</text:span><text:span text:style-name="T10604">­sas sa</text:span><text:span text:style-name="T10605">­lė</text:span><text:span text:style-name="T10606">­je</text:span>)</text:p>
        <text:p text:style-name="Roman"><text:span text:style-name="T10607">PIRMININKAS.</text:span><text:s/>Ger­bia­ma­sis ko­le­ga, jums ne­su­teik­tas žo­dis. Klau­sia ko­le­ga G. Kin­du­rys. Ruo­šia­si S. Gent­vi­las. (<text:span text:style-name="T10608">Bal</text:span><text:span text:style-name="T10609">­sai sa</text:span><text:span text:style-name="T10610">­lė</text:span><text:span text:style-name="T10611">­je</text:span>) At­si­pra­šau, ger­bia­mas ko­le­ga Ma­jaus­kai, jūs šian­dien jau tiek kar­tų ga­vo­te žo­dį, ne­py­ki­te, pa­bai­go­je ga­lė­si­te. Pra­šom.<text:s/></text:p>
        <text:p text:style-name="Roman"><text:span text:style-name="T10612">G. KINDURYS</text:span><text:s/><text:span text:style-name="T10613">(</text:span><text:span text:style-name="T10614">LVŽSF</text:span><text:span text:style-name="T10615">)</text:span>. Ma­no klau­si­mas ap­lin­kos mi­nist­rui. Ger­bia­ma­sis mi­nist­re, šian­dien Sei­mas po svars­ty­mo pri­ta­rė siū­ly­mui vi­sas ap­lin­kos ap­sau­gos kon­tro­lės funk­ci­jas per­duo­ti Ap­lin­kos ap­sau­gos de­par­ta­men­tui ir tas funk­ci­jas pa­nai­kin­ti sau­go­mų te­ri­to­ri­jų par­kų di­rek­ci­jų, Miš­kų kon­tro­lės tar­ny­bos, Ge­o­lo­gi­jos tar­ny­bos ir dar vie­nos ins­ti­tu­ci­jos. Sa­ky­ki­te, kaip pla­nuo­tu­mė­te įgy­ven­din­ti, už­tik­rin­ti šią funk­ci­ją? Ar pa­kak­tų de­par­ta­men­te ir jo pa­da­li­niuo­se esa­mų dar­buo­to­jų, ins­pek­to­rių, ar bū­tų iš tų ins­ti­tu­ci­jų, kur ta funk­ci­ja nai­ki­na­ma, da­lis per­ke­lia­ma, ar koks nors ki­tas va­rian­tas?<text:s/></text:p>
        <text:p text:style-name="Roman"><text:span text:style-name="T10616">K. NAVICKAS.</text:span><text:span text:style-name="T10617"><text:s/>Ačiū už klau</text:span><text:span text:style-name="T10618">­si</text:span><text:span text:style-name="T10619">­mą. Tik po svars</text:span><text:span text:style-name="T10620">­ty</text:span><text:span text:style-name="T10621">­mo, dar įsta</text:span><text:span text:style-name="T10622">­ty</text:span><text:span text:style-name="T10623">­mas ne</text:span><text:span text:style-name="T10624">­pri</text:span><text:span text:style-name="T10625">­im</text:span><text:span text:style-name="T10626">­tas, kaip su</text:span><text:span text:style-name="T10627">­pran</text:span><text:span text:style-name="T10628">­tu. Šis pa</text:span><text:span text:style-name="T10629">­siū</text:span><text:span text:style-name="T10630">­ly</text:span><text:span text:style-name="T10631">­mas yra ger</text:span><text:span text:style-name="T10632">­bia</text:span><text:span text:style-name="T10633">­mo</text:span><text:span text:style-name="T10634">­jo Gent</text:span><text:span text:style-name="T10635">­vi</text:span><text:span text:style-name="T10636">­lo, ne Ap</text:span><text:span text:style-name="T10637">­lin</text:span><text:span text:style-name="T10638">­kos mi</text:span><text:span text:style-name="T10639">­nis</text:span><text:span text:style-name="T10640">­te</text:span><text:span text:style-name="T10641">­ri</text:span><text:span text:style-name="T10642">­jos. Bet at</text:span><text:span text:style-name="T10643">­sa</text:span><text:span text:style-name="T10644">­ky</text:span><text:span text:style-name="T10645">­siu į jū</text:span><text:span text:style-name="T10646">­sų klau</text:span><text:span text:style-name="T10647">­si</text:span><text:span text:style-name="T10648">­mą.<text:s/></text:span></text:p>
        <text:p text:style-name="P10649">Mes esa­me nu­ma­tę ir įsta­ty­me yra nu­ma­ty­ti du lai­ko­tar­piai. Vie­nas yra Ap­lin­kos ap­sau­gos de­par­ta­men­to įstei­gi­mas ir su­kū­ri­mas, o ki­tas eta­pas yra kon­tro­lės funk­ci­jų per­da­vi­mas Ap­lin­kos ap­sau­gos de­par­ta­men­tui. Mes įsi­vaiz­duo­ja­me ne tik funk­ci­jas, bet ir su dar­buo­to­jais tą pa­val­du­mą. Ma­to­me to lo­gi­ką, tiek EBPO, tiek mū­sų pa­čių ma­ty­mu ne­ga­li bū­ti to­je pa­čio­je ins­ti­tu­ci­jo­je iš­duo­da­mi lei­di­mai ir kon­tro­liuo­ja­ma, kaip jie įgy­ven­di­na­mi. Tai tas kon­tro­lės ir lei­di­mų at­sky­ri­mas yra pa­grin­di­nė są­ly­ga, dėl to įsta­ty­mo pa­tai­sa ir at­si­ra­do. Mes jai pri­ta­rė­me ir ju­dė­si­me taip: pir­miau­sia su­ku­ria­me mo­ti­ni­nę ins­ti­tu­ci­ją – Ap­lin­kos ap­sau­gos de­par­ta­men­tą ir an­tru eta­pu per­ke­lia­me žmo­nes, ku­rie da­bar tu­ri kon­tro­lės funk­ci­jas, į vie­ną įstai­gą.<text:s/></text:p>
        <text:p text:style-name="Roman"><text:span text:style-name="T10650">PIRMININKAS.</text:span><text:span text:style-name="T10651"><text:s/>Ačiū, mi</text:span><text:span text:style-name="T10652">­nist</text:span><text:span text:style-name="T10653">­re. Klau</text:span><text:span text:style-name="T10654">­sia M. Na</text:span><text:span text:style-name="T10655">­vic</text:span><text:span text:style-name="T10656">­kie</text:span><text:span text:style-name="T10657">­nė, ruo</text:span><text:span text:style-name="T10658">­šia</text:span><text:span text:style-name="T10659">­si A. Ar</text:span><text:span text:style-name="T10660">­mo</text:span><text:span text:style-name="T10661">­nai</text:span><text:span text:style-name="T10662">­tė. Pra</text:span><text:span text:style-name="T10663">­šom, ko</text:span><text:span text:style-name="T10664">­le</text:span><text:span text:style-name="T10665">­ge.</text:span></text:p>
        <text:p text:style-name="Roman"><text:span text:style-name="T10666">M. NAVICKIENĖ</text:span><text:span text:style-name="T10667"><text:s/></text:span><text:span text:style-name="T10668">(</text:span><text:span text:style-name="T10669">TS-LKDF</text:span><text:span text:style-name="T10670">)</text:span><text:span text:style-name="T10671">. La</text:span><text:span text:style-name="T10672">­bai ačiū. Ma</text:span><text:span text:style-name="T10673">­no klau</text:span><text:span text:style-name="T10674">­si</text:span><text:span text:style-name="T10675">­mas bū</text:span><text:span text:style-name="T10676">­tų ir</text:span><text:span text:style-name="T10677">­gi ger</text:span><text:span text:style-name="T10678">­bia</text:span><text:span text:style-name="T10679">­ma</text:span><text:span text:style-name="T10680">­jam prem</text:span><text:span text:style-name="T10681">­je</text:span><text:span text:style-name="T10682">­rui ir svei</text:span><text:span text:style-name="T10683">­ka</text:span><text:span text:style-name="T10684">­tos ap</text:span><text:span text:style-name="T10685">­sau</text:span><text:span text:style-name="T10686">­gos mi</text:span><text:span text:style-name="T10687">­nist</text:span><text:span text:style-name="T10688">­rui. Vis dėl</text:span><text:span text:style-name="T10689">­to die</text:span><text:span text:style-name="T10690">­na to</text:span><text:span text:style-name="T10691">­kia, kai re</text:span><text:span text:style-name="T10692">­ak</text:span><text:span text:style-name="T10693">­ci</text:span><text:span text:style-name="T10694">­jos yra bū</text:span><text:span text:style-name="T10695">­tent į Me</text:span><text:span text:style-name="T10696">­di</text:span><text:span text:style-name="T10697">­kų są</text:span><text:span text:style-name="T10698">­jū</text:span><text:span text:style-name="T10699">­dį. Ma</text:span><text:span text:style-name="T10700">­no klau</text:span><text:span text:style-name="T10701">­si</text:span><text:span text:style-name="T10702">­mas gal</text:span><text:span text:style-name="T10703">­būt toks. Aš šiek tiek gal</text:span><text:span text:style-name="T10704">­vo</text:span><text:span text:style-name="T10705">­ju apie 1990 me</text:span><text:span text:style-name="T10706">­tų Są</text:span><text:span text:style-name="T10707">­jū</text:span><text:span text:style-name="T10708">­dį. Jis tuo me</text:span><text:span text:style-name="T10709">­tu ir</text:span><text:span text:style-name="T10710">­gi ne</text:span><text:span text:style-name="T10711">­bu</text:span><text:span text:style-name="T10712">­vo nie</text:span><text:span text:style-name="T10713">­kaip for</text:span><text:span text:style-name="T10714">­ma</text:span><text:span text:style-name="T10715">­li</text:span><text:span text:style-name="T10716">­zuo</text:span><text:span text:style-name="T10717">­tas, ne</text:span><text:span text:style-name="T10718">­tu</text:span><text:span text:style-name="T10719">­rė</text:span><text:span text:style-name="T10720">­jo ko</text:span><text:span text:style-name="T10721">­kių nors ju</text:span><text:span text:style-name="T10722">­ri</text:span><text:span text:style-name="T10723">­di</text:span><text:span text:style-name="T10724">­nių sver</text:span><text:span text:style-name="T10725">­tų, bu</text:span><text:span text:style-name="T10726">­vo sau</text:span><text:span text:style-name="T10727">­je</text:span><text:span text:style-name="T10728">­lė žmo</text:span><text:span text:style-name="T10729">­nių, ku</text:span><text:span text:style-name="T10730">­rie kal</text:span><text:span text:style-name="T10731">­bė</text:span><text:span text:style-name="T10732">­jo apie lais</text:span><text:span text:style-name="T10733">­vę ir pa</text:span><text:span text:style-name="T10734">­na</text:span><text:span text:style-name="T10735">­šiai. Ret</text:span><text:span text:style-name="T10736">­ros</text:span><text:span text:style-name="T10737">­pek</text:span><text:span text:style-name="T10738">­ty</text:span><text:span text:style-name="T10739">­viai žiū</text:span><text:span text:style-name="T10740">­rint ir</text:span><text:span text:style-name="T10741">­gi tur</text:span><text:span text:style-name="T10742">­būt ga</text:span><text:span text:style-name="T10743">­li</text:span><text:span text:style-name="T10744">­ma pa</text:span><text:span text:style-name="T10745">­sa</text:span><text:span text:style-name="T10746">­ky</text:span><text:span text:style-name="T10747">­ti, kad jų rei</text:span><text:span text:style-name="T10748">­ka</text:span><text:span text:style-name="T10749">­la</text:span><text:span text:style-name="T10750">­vi</text:span><text:span text:style-name="T10751">­mai, už</text:span><text:span text:style-name="T10752">­mo</text:span><text:span text:style-name="T10753">­jai ar</text:span><text:span text:style-name="T10754">­ba no</text:span><text:span text:style-name="T10755">­rai bu</text:span><text:span text:style-name="T10756">­vo nie</text:span><text:span text:style-name="T10757">­kaip ne</text:span><text:span text:style-name="T10758">­įrė</text:span><text:span text:style-name="T10759">­min</text:span><text:span text:style-name="T10760">­ti ar</text:span><text:span text:style-name="T10761">­ba ne</text:span><text:span text:style-name="T10762">­for</text:span><text:span text:style-name="T10763">­ma</text:span><text:span text:style-name="T10764">­li</text:span><text:span text:style-name="T10765">­zuo</text:span><text:span text:style-name="T10766">­ti.<text:s/></text:span></text:p>
        <text:p text:style-name="P10767">Ma­no klau­si­mas yra toks:<text:s/>Vis dėl­to ta žmo­nių ma­sė, ku­ri su­si­jun­gė į Me­di­kų są­jū­dį, yra reikš­min­ga. Kaip jūs ma­to­te to­li­mes­nį dia­lo­gą su jais, nes jų sta­tu­sas ar­ti­miau­siu me­tu tur­būt ne­bus la­biau for­ma­li­zuo­tas? Kaip su tais žmo­nė­mis to­liau ma­ty­tu­mė­te dia­lo­gą?<text:s/></text:p>
        <text:p text:style-name="Roman"><text:span text:style-name="T10768">S. SKVERNELIS</text:span><text:span text:style-name="T10769"><text:s/></text:span><text:span text:style-name="T10770">(</text:span><text:span text:style-name="T10771">LVŽSF</text:span><text:span text:style-name="T10772">)</text:span><text:span text:style-name="T10773">. Jūs la</text:span><text:span text:style-name="T10774">­bai ne</text:span><text:span text:style-name="T10775">­ko</text:span><text:span text:style-name="T10776">­rek</text:span><text:span text:style-name="T10777">­tiš</text:span><text:span text:style-name="T10778">­kai el</text:span><text:span text:style-name="T10779">­gia</text:span><text:span text:style-name="T10780">­tės ly</text:span><text:span text:style-name="T10781">­gin</text:span><text:span text:style-name="T10782">­da</text:span><text:span text:style-name="T10783">­ma Są</text:span><text:span text:style-name="T10784">­jū</text:span><text:span text:style-name="T10785">­dį ir Są</text:span><text:span text:style-name="T10786">­jū</text:span><text:span text:style-name="T10787">­džio idė</text:span><text:span text:style-name="T10788">­jas su są</text:span><text:span text:style-name="T10789">­jū</text:span><text:span text:style-name="T10790">­džiu, ku</text:span><text:span text:style-name="T10791">­ris pa</text:span><text:span text:style-name="T10792">­si</text:span><text:span text:style-name="T10793">­ra</text:span><text:span text:style-name="T10794">­šė pe</text:span><text:span text:style-name="T10795">­ti</text:span><text:span text:style-name="T10796">­ci</text:span><text:span text:style-name="T10797">­ją, ne</text:span><text:span text:style-name="T10798">­aiš</text:span><text:span text:style-name="T10799">­ku, kas at</text:span><text:span text:style-name="T10800">­sto</text:span><text:span text:style-name="T10801">­vau</text:span><text:span text:style-name="T10802">­ja ir kiek at</text:span><text:span text:style-name="T10803">­sto</text:span><text:span text:style-name="T10804">­vau</text:span><text:span text:style-name="T10805">­jan</text:span><text:span text:style-name="T10806">­čių, ir ko</text:span><text:span text:style-name="T10807">­kiems žmo</text:span><text:span text:style-name="T10808">­nėms at</text:span><text:span text:style-name="T10809">­sto</text:span><text:span text:style-name="T10810">­vau</text:span><text:span text:style-name="T10811">­ja. Ne</text:span><text:span text:style-name="T10812">­pai</text:span><text:span text:style-name="T10813">­sant to, vyk</text:span><text:span text:style-name="T10814">­dant de</text:span><text:span text:style-name="T10815">­ry</text:span><text:span text:style-name="T10816">­bas va</text:span><text:span text:style-name="T10817">­kar Svei</text:span><text:span text:style-name="T10818">­ka</text:span><text:span text:style-name="T10819">­tos ap</text:span><text:span text:style-name="T10820">­sau</text:span><text:span text:style-name="T10821">­gos mi</text:span><text:span text:style-name="T10822">­nis</text:span><text:span text:style-name="T10823">­te</text:span><text:span text:style-name="T10824">­ri</text:span><text:span text:style-name="T10825">­jo</text:span><text:span text:style-name="T10826">­je jau bu</text:span><text:span text:style-name="T10827">­vo jų at</text:span><text:span text:style-name="T10828">­sto</text:span><text:span text:style-name="T10829">­vai pa</text:span><text:span text:style-name="T10830">­kvies</text:span><text:span text:style-name="T10831">­ti, nors nė</text:span><text:span text:style-name="T10832">­ra for</text:span><text:span text:style-name="T10833">­ma</text:span><text:span text:style-name="T10834">­li</text:span><text:span text:style-name="T10835">­zuo</text:span><text:span text:style-name="T10836">­ti.<text:s/></text:span></text:p>
        <text:p text:style-name="Roman"><text:span text:style-name="T10837">Aš dar kar</text:span><text:span text:style-name="T10838">­tą no</text:span><text:span text:style-name="T10839">­riu pa</text:span><text:span text:style-name="T10840">­kar</text:span><text:span text:style-name="T10841">­to</text:span><text:span text:style-name="T10842">­ti. Yra ci</text:span><text:span text:style-name="T10843">­vi</text:span><text:span text:style-name="T10844">­li</text:span><text:span text:style-name="T10845">­zuo</text:span><text:span text:style-name="T10846">­ta, nor</text:span><text:span text:style-name="T10847">­ma</text:span><text:span text:style-name="T10848">­li for</text:span><text:span text:style-name="T10849">­ma, yra pa</text:span><text:span text:style-name="T10850">­si</text:span><text:span text:style-name="T10851">­ra</text:span><text:span text:style-name="T10852">­šy</text:span><text:span text:style-name="T10853">­tas ko</text:span><text:span text:style-name="T10854">­lek</text:span><text:span text:style-name="T10855">­ty</text:span><text:span text:style-name="T10856">­vi</text:span><text:span text:style-name="T10857">­nis su</text:span><text:span text:style-name="T10858">­si</text:span><text:span text:style-name="T10859">­ta</text:span><text:span text:style-name="T10860">­ri</text:span><text:span text:style-name="T10861">­mas tarp ša</text:span><text:span text:style-name="T10862">­lių, t. y. Svei</text:span><text:span text:style-name="T10863">­ka</text:span><text:span text:style-name="T10864">­tos ap</text:span><text:span text:style-name="T10865">­sau</text:span><text:span text:style-name="T10866">­gos mi</text:span><text:span text:style-name="T10867">­nis</text:span><text:span text:style-name="T10868">­te</text:span><text:span text:style-name="T10869">­ri</text:span><text:span text:style-name="T10870">­jos ir pro</text:span><text:span text:style-name="T10871">­fe</text:span><text:span text:style-name="T10872">­si</text:span><text:span text:style-name="T10873">­nių są</text:span><text:span text:style-name="T10874">­jun</text:span><text:span text:style-name="T10875">­gų, ir vi</text:span><text:span text:style-name="T10876">­sos aso</text:span><text:span text:style-name="T10877">­ci</text:span><text:span text:style-name="T10878">­juo</text:span><text:span text:style-name="T10879">­tos struk</text:span><text:span text:style-name="T10880">­tū</text:span><text:span text:style-name="T10881">­ros, ku</text:span><text:span text:style-name="T10882">­rios vei</text:span><text:span text:style-name="T10883">­kia, ga</text:span><text:span text:style-name="T10884">­li prie to su</text:span><text:span text:style-name="T10885">­si</text:span><text:span text:style-name="T10886">­ta</text:span><text:span text:style-name="T10887">­ri</text:span><text:span text:style-name="T10888">­mo pri</text:span><text:span text:style-name="T10889">­si</text:span><text:span text:style-name="T10890">­jung</text:span><text:span text:style-name="T10891">­ti ir kar</text:span><text:span text:style-name="T10892">­tu da</text:span><text:span text:style-name="T10893">­ly</text:span><text:span text:style-name="T10894">­vau</text:span><text:span text:style-name="T10895">­ti tik</text:span><text:span text:style-name="T10896">­ro</text:span><text:span text:style-name="T10897">­jo na</text:span><text:span text:style-name="T10898">­rio tei</text:span><text:span text:style-name="T10899">­sė</text:span><text:span text:style-name="T10900">­mis šiuo</text:span><text:span text:style-name="T10901">­se su</text:span><text:span text:style-name="T10902">­si</text:span><text:span text:style-name="T10903">­ti</text:span><text:span text:style-name="T10904">­ki</text:span><text:span text:style-name="T10905">­muo</text:span><text:span text:style-name="T10906">­se. Kol kas yra pa</text:span><text:span text:style-name="T10907">­kvies</text:span><text:span text:style-name="T10908">­ti at</text:span><text:span text:style-name="T10909">­sto</text:span><text:span text:style-name="T10910">­vai, bet tai jau yra mi</text:span><text:span text:style-name="T10911">­nist</text:span><text:span text:style-name="T10912">­ro tei</text:span><text:span text:style-name="T10913">­sė, ką kvies</text:span><text:span text:style-name="T10914">­ti, kaip ir jį ar</text:span><text:span text:style-name="T10915">­ba kvie</text:span><text:span text:style-name="T10916">­čia, ar</text:span><text:span text:style-name="T10917">­ba ne</text:span><text:span text:style-name="T10918">­kvie</text:span><text:span text:style-name="T10919">­čia. Pa</text:span><text:span text:style-name="T10920">­ly</text:span><text:span text:style-name="T10921">­gin</text:span><text:span text:style-name="T10922">­ti Lie</text:span><text:span text:style-name="T10923">­tu</text:span><text:span text:style-name="T10924">­vos Per</text:span><text:span text:style-name="T10925">­si</text:span><text:span text:style-name="T10926">­tvar</text:span><text:span text:style-name="T10927">­ky</text:span><text:span text:style-name="T10928">­mo Są</text:span><text:span text:style-name="T10929">­jū</text:span><text:span text:style-name="T10930">­dį pra</text:span><text:span text:style-name="T10931">­džio</text:span><text:span text:style-name="T10932">­je su ši</text:span><text:span text:style-name="T10933">­tuo są</text:span><text:span text:style-name="T10934">­jū</text:span><text:span text:style-name="T10935">­džiu ir da</text:span><text:span text:style-name="T10936">­ry</text:span><text:span text:style-name="T10937">­ti aliu</text:span><text:span text:style-name="T10938">­zi</text:span><text:span text:style-name="T10939">­ją su 1990 me</text:span><text:span text:style-name="T10940">­tais, ma</text:span><text:span text:style-name="T10941">­nau, nė</text:span><text:span text:style-name="T10942">­ra ko</text:span><text:span text:style-name="T10943">­rek</text:span><text:span text:style-name="T10944">­tiš</text:span><text:span text:style-name="T10945">­ka.<text:s/></text:span></text:p>
        <text:p text:style-name="Roman"><text:span text:style-name="T10946">PIRMININKAS.</text:span><text:s/>Ačiū, prem­je­re. Klau­sia A. Ar­mo­nai­tė, ku­riai džen­tel­me­niš­kai S. Gent­vi­las, ku­ris klaus po to, už­lei­do po­zi­ci­ją. Pra­šau.</text:p>
        <text:p text:style-name="Roman"><text:span text:style-name="T10947">A. ARMONAITĖ</text:span><text:span text:style-name="T10948"><text:s/></text:span><text:span text:style-name="T10949">(</text:span><text:span text:style-name="T10950">LSF</text:span><text:span text:style-name="T10951">)</text:span><text:span text:style-name="T10952">.</text:span><text:s/>Dė­ko­ju. Ma­no klau­si­mas bū­tų tei­sin­gu­mo mi­nist­rei, tiek kaip mi­nist­rei ir spren­di­mų pri­ėmė­jai, tiek kaip ir tei­sės pro­fe­sio­na­lei, ku­ri tu­ri dės­ty­mo ir aka­de­mi­nės pa­tir­ties. Kaip vis dėl­to, mi­nist­re, ver­ti­na­te tai, kad baus­mės Lie­tu­vo­je už stam­bią pre­ky­bą nar­ko­ti­nė­mis me­džia­go­mis pri­lygs­ta vien­kar­ti­niams at­ve­jams, nuo ku­rių nie­kas nė­ra ap­sau­go­tas, kai vai­kai ar pa­aug­liai pa­si­da­li­na ka­na­pės suk­ti­ne drau­gų ra­te? Taip ga­li įvyk­ti kiek­vie­no­je šei­mo­je. Kaip vis dėl­to jūs ver­ti­na­te tai, kad baus­mės yra la­bai pa­na­šios Bau­džia­ma­ja­me ko­dek­se? Svei­ka­tos mi­nist­ro po­zi­ci­ją mes ži­no­me. Jis ma­no, kad tai yra ne­adek­va­tu. Prem­je­ro po­zi­ci­ja, at­ro­do, yra to­kia, kad tai yra adek­va­tu. Kaip jūs, kaip tei­sin­gu­mo sis­te­mos gal­va, vis dėl­to ma­to­te ši­tą si­tu­a­ci­ją? Dė­ko­ju.</text:p>
        <text:p text:style-name="Roman"><text:span text:style-name="T10953">M. VAINIUTĖ.</text:span><text:s/>La­bai ačiū už klau­si­mą. Tik­rai prieš pa­si­sa­ky­da­ma la­bai la­ko­niš­kai no­rė­čiau pa­sa­ky­ti, kad tik­rai…</text:p>
        <text:p text:style-name="Roman"><text:span text:style-name="T10954">PIRMININKAS.</text:span><text:s/>Mi­nist­re, į mik­ro­fo­ną, ge­rai?</text:p>
        <text:p text:style-name="Roman"><text:span text:style-name="T10955">M. VAINIUTĖ.</text:span><text:s/>(Taip taip, kal­bu) …kad tik­rai ne­su bau­džia­mo­sios tei­sės spe­cia­lis­tė, ma­no sri­tis – kon­sti­tu­ci­nė tei­sė, bet aš tik­rai pa­sa­ky­čiau, ką jūs sa­ko­te, ir jū­sų pa­si­sa­ky­mus vie­šo­jo­je erd­vė­je tik­rai aš se­ku, gir­džiu. Tik­rai la­bai džiau­giuo­si, kad Sei­mo na­riai taip jaut­riai re­a­guo­ja, tu­riu gal­vo­je ir jus. Jūs pa­mi­nė­jo­te svei­ka­tos mi­nist­rą, prem­je­rą. Aš, kaip Vy­riau­sy­bės na­rė, tik­rai lai­ky­čiau­si tur­būt ben­dros po­zi­ci­jos, kad tai tik­rai svars­ty­ti­nas klau­si­mas. Ap­skri­tai su baus­mių sis­te­ma tik­rai su­si­ję daug klau­si­mų. Sa­ky­kim, ir šian­dien mū­sų mi­nis­te­ri­jo­je vyks­ta (tur­būt dar te­be­vyks­ta) kon­fe­ren­ci­ja baus­mių vyk­dy­mo klau­si­mais. Tik­rai ta­me kon­teks­te, be abe­jo­nės, klau­si­mas svar­bus, bet, aiš­ku, Sei­mo va­lia. Sa­ky­čiau, kaip Sei­mas ap­si­spręs dėl to klau­si­mo, ar rei­kia ko­re­guo­ti tuos klau­si­mus, ar ne.<text:s/>Tai jū­sų ran­ko­se. Ačiū.</text:p>
        <text:p text:style-name="Roman"><text:span text:style-name="T10956">PIRMININKAS.</text:span><text:s/>Ačiū, mi­nist­re. Klau­sia S. Gent­vi­las, po to – K. Star­ke­vi­čius. Pra­šau, ko­le­ga.</text:p>
        <text:p text:style-name="Roman"><text:span text:style-name="T10957">S. GENTVILAS</text:span><text:span text:style-name="T10958"><text:s/></text:span><text:span text:style-name="T10959">(</text:span><text:span text:style-name="T10960">LSF</text:span><text:span text:style-name="T10961">)</text:span><text:span text:style-name="T10962">.</text:span><text:s/>Dė­ko­ju po­sė­džio pir­mi­nin­kui. No­rė­čiau pa­klaus­ti dvie­jų mi­nist­rų – gre­ta sė­din­čio už­sie­nio rei­ka­lų mi­nist­ro ir ap­lin­kos ap­sau­gos mi­nist­ro, ku­rie, ti­kiu, iš­vien gi­na Lie­tu­vos tei­sę į sau­gią ap­lin­ką, kai kal­ba­me apie Ast­ra­vo ato­mi­nę elek­tri­nę. Va­kar bu­vo Eu­ro­pos Ko­mi­si­jai pa­teik­tas stre­so tes­tas, ku­rį vyk­dė įvai­rios Bal­ta­ru­si­jos mi­nis­te­ri­jos ir Moks­lų aka­de­mi­ja. Aš no­rė­čiau iš­girs­ti jū­sų ver­ti­ni­mą, nes jū­sų abie­jų vi­ce­mi­nist­rai yra už­si­ė­mę šiuo klau­si­mu, ar me­to­di­ka ati­tin­ka ir kaip jūs pla­nuo­ja­te į tai re­a­guo­ti? Dė­kui.</text:p>
        <text:p text:style-name="Roman"><text:span text:style-name="T10963">L. A. LINKEVIČIUS</text:span><text:span text:style-name="T10964"><text:s/></text:span><text:span text:style-name="T10965">(</text:span><text:span text:style-name="T10966">LSDDF</text:span><text:span text:style-name="T10967">)</text:span><text:span text:style-name="T10968">.</text:span><text:s/>Mes jau re­a­ga­vo­me, nes sa­ky­ti, kad įvy­ko stre­so tes­tas, per­ne­lyg drą­su. Aiš­ku, jie la­bai il­gai ža­dė­jo tai pa­da­ry­ti, la­bai il­gai – ne vie­nus me­tus. Tai yra tik­tai pa­ti pra­džia. Jie tu­ri pa­teik­ti in­for­ma­ci­ją Eu­ro­pos Ko­mi­si­jai. Ta in­for­ma­ci­ja bus nag­ri­nė­ja­ma, bus nag­ri­nė­ja­mi ir su tuo su­si­ję klau­si­mai. Tas pro­ce­sas dar tik­rai la­bai ne­greit baig­sis ir ne­aiš­ku, kuo baig­sis. Tei­gi­nys, kad jie įvy­ko ir kad tai yra koks nors pa­sie­ki­mas, per­ne­lyg ne­ati­tik­tų tik­ro­vės. Tai mes tik­rai ir vie­šai aiš­ki­na­me. De­ja, tai jau ne pir­mas kar­tas, kai mū­sų kai­my­nai ban­do da­ry­ti api­ben­dri­nan­čias iš­va­das iš ko­kių nors pa­vie­nių fak­te­lių ir kaip nors le­ga­li­zuo­ti ši­tą ob­jek­tą, ku­rį iš tik­rų­jų le­ga­li­zuo­ti iš es­mės yra ne­įma­no­ma.<text:s/></text:p>
        <text:p text:style-name="Roman"><text:span text:style-name="T10969">PIRMININKAS.</text:span><text:s/>Ačiū, ger­bia­mas mi­nist­re. Klau­sia K. Star­ke­vi­čius. Ruo­šia­si A. Ge­lū­nas. Pra­šom, ko­le­ga.</text:p>
        <text:p text:style-name="Roman"><text:span text:style-name="T10970">K. STARKEVIČIUS</text:span><text:span text:style-name="T10971"><text:s/></text:span><text:span text:style-name="T10972">(</text:span><text:span text:style-name="T10973">TS-LKDF</text:span><text:span text:style-name="T10974">)</text:span><text:span text:style-name="T10975">.</text:span><text:s/>Aš no­riu pa­klaus­ti fi­nan­sų mi­nist­ro. Kai ku­rios sa­vi­val­dy­bės ei­na į pa­gal­bą kai­mo žmo­nėms, žem­dir­biams ir at­lei­džia nuo že­mės mo­kes­čio. Kaip ži­no­te, že­mės mo­kes­tis yra mo­ka­mas ir ei­na į sa­vi­val­dy­bių biu­dže­tą. Ta­čiau kas da­bar yra at­si­ti­kę, kad vis tiek ga­vo mo­kes­čių mo­kė­to­jai že­mės mo­kes­čio kvi­tus, kad jie tu­ri mo­kė­ti tą mo­kes­tį? Ka­da pra­de­da aiš­kin­tis, tai sa­ko: jūs da­bar su­mo­kė­ki­te, pas­kui mes jums grą­žin­si­me. Bet, mi­nist­re, čia pa­pil­do­mos iš­lai­dos. Ar mes no­ri­me duo­ti ban­kams dar už­dirb­ti, nes už kiek­vie­ną pa­ve­di­mą rei­kia mo­kė­ti, ir ko­dėl taip at­si­ti­ko? Gal dar pre­ven­ciš­kai tai ga­li­ma iš­spręs­ti?</text:p>
        <text:p text:style-name="Roman"><text:span text:style-name="T10976">V. ŠAPOKA.</text:span><text:span text:style-name="T10977"><text:s/>Su šiuo kon</text:span><text:span text:style-name="T10978">­kre</text:span><text:span text:style-name="T10979">­čiu at</text:span><text:span text:style-name="T10980">­ve</text:span><text:span text:style-name="T10981">­ju tik</text:span><text:span text:style-name="T10982">­rai ne</text:span><text:span text:style-name="T10983">­su su</text:span><text:span text:style-name="T10984">­si</text:span><text:span text:style-name="T10985">­pa</text:span><text:span text:style-name="T10986">­ži</text:span><text:span text:style-name="T10987">­nęs. Man bū</text:span><text:span text:style-name="T10988">­tų sun</text:span><text:span text:style-name="T10989">­ku pa</text:span><text:span text:style-name="T10990">­ko</text:span><text:span text:style-name="T10991">­men</text:span><text:span text:style-name="T10992">­tuo</text:span><text:span text:style-name="T10993">­ti. Tik</text:span><text:span text:style-name="T10994">­rai su</text:span><text:span text:style-name="T10995">­tin</text:span><text:span text:style-name="T10996">­ku, kad taip ne</text:span><text:span text:style-name="T10997">­tu</text:span><text:span text:style-name="T10998">­rė</text:span><text:span text:style-name="T10999">­tų bū</text:span><text:span text:style-name="T11000">­ti. Jei</text:span><text:span text:style-name="T11001">­gu ga</text:span><text:span text:style-name="T11002">­lė</text:span><text:span text:style-name="T11003">­tu</text:span><text:span text:style-name="T11004">­mė</text:span><text:span text:style-name="T11005">­te in</text:span><text:span text:style-name="T11006">­for</text:span><text:span text:style-name="T11007">­muo</text:span><text:span text:style-name="T11008">­ti apie kon</text:span><text:span text:style-name="T11009">­kre</text:span><text:span text:style-name="T11010">­čią sa</text:span><text:span text:style-name="T11011">­vi</text:span><text:span text:style-name="T11012">­val</text:span><text:span text:style-name="T11013">­dy</text:span><text:span text:style-name="T11014">­bę, ma</text:span><text:span text:style-name="T11015">­nau, bū</text:span><text:span text:style-name="T11016">­tų ge</text:span><text:span text:style-name="T11017">­ra pa</text:span><text:span text:style-name="T11018">­gal</text:span><text:span text:style-name="T11019">­ba ir per</text:span><text:span text:style-name="T11020">­duo</text:span><text:span text:style-name="T11021">­čiau tą in</text:span><text:span text:style-name="T11022">­for</text:span><text:span text:style-name="T11023">­ma</text:span><text:span text:style-name="T11024">­ci</text:span><text:span text:style-name="T11025">­ją Mo</text:span><text:span text:style-name="T11026">­kes</text:span><text:span text:style-name="T11027">­čių ins</text:span><text:span text:style-name="T11028">­pek</text:span><text:span text:style-name="T11029">­ci</text:span><text:span text:style-name="T11030">­jai.</text:span></text:p>
        <text:p text:style-name="Roman"><text:span text:style-name="T11031">PIRMININKAS.</text:span><text:span text:style-name="T11032"><text:s/>Ačiū. Klau</text:span><text:span text:style-name="T11033">­sia ko</text:span><text:span text:style-name="T11034">­le</text:span><text:span text:style-name="T11035">­ga A. Ge</text:span><text:span text:style-name="T11036">­lū</text:span><text:span text:style-name="T11037">­nas. Ruo</text:span><text:span text:style-name="T11038">­šia</text:span><text:span text:style-name="T11039">­si J. Raz</text:span><text:span text:style-name="T11040">­ma.<text:s/></text:span></text:p>
        <text:p text:style-name="Roman"><text:span text:style-name="T11041">A. GELŪNAS</text:span><text:span text:style-name="T11042"><text:s/></text:span><text:span text:style-name="T11043">(</text:span><text:span text:style-name="T11044">LSF</text:span><text:span text:style-name="T11045">)</text:span><text:span text:style-name="T11046">. Ger</text:span><text:span text:style-name="T11047">­bia</text:span><text:span text:style-name="T11048">­ma švie</text:span><text:span text:style-name="T11049">­ti</text:span><text:span text:style-name="T11050">­mo mi</text:span><text:span text:style-name="T11051">­nist</text:span><text:span text:style-name="T11052">­re, tur</text:span><text:span text:style-name="T11053">­būt jūs ži</text:span><text:span text:style-name="T11054">­no</text:span><text:span text:style-name="T11055">­te, kad šio</text:span><text:span text:style-name="T11056">­mis die</text:span><text:span text:style-name="T11057">­no</text:span><text:span text:style-name="T11058">­mis mū</text:span><text:span text:style-name="T11059">­sų paš</text:span><text:span text:style-name="T11060">­to dė</text:span><text:span text:style-name="T11061">­žu</text:span><text:span text:style-name="T11062">­tes yra už</text:span><text:span text:style-name="T11063">­plū</text:span><text:span text:style-name="T11064">­dę moks</text:span><text:span text:style-name="T11065">­li</text:span><text:span text:style-name="T11066">­nin</text:span><text:span text:style-name="T11067">­kų laiš</text:span><text:span text:style-name="T11068">­kai. Tik</text:span><text:span text:style-name="T11069">­rai pats esu iš</text:span><text:span text:style-name="T11070">­ei</text:span><text:span text:style-name="T11071">­vis iš uni</text:span><text:span text:style-name="T11072">­ver</text:span><text:span text:style-name="T11073">­si</text:span><text:span text:style-name="T11074">­te</text:span><text:span text:style-name="T11075">­to ir ži</text:span><text:span text:style-name="T11076">­nau, koks tai yra sun</text:span><text:span text:style-name="T11077">­kus dar</text:span><text:span text:style-name="T11078">­bas, koks il</text:span><text:span text:style-name="T11079">­gas ke</text:span><text:span text:style-name="T11080">­lias, kol tam</text:span><text:span text:style-name="T11081">­pi uni</text:span><text:span text:style-name="T11082">­ver</text:span><text:span text:style-name="T11083">­si</text:span><text:span text:style-name="T11084">­te</text:span><text:span text:style-name="T11085">­to dės</text:span><text:span text:style-name="T11086">­ty</text:span><text:span text:style-name="T11087">­to</text:span><text:span text:style-name="T11088">­ju. Man ypač įsi</text:span><text:span text:style-name="T11089">­mi</text:span><text:span text:style-name="T11090">­nė Vil</text:span><text:span text:style-name="T11091">­niaus uni</text:span><text:span text:style-name="T11092">­ver</text:span><text:span text:style-name="T11093">­si</text:span><text:span text:style-name="T11094">­te</text:span><text:span text:style-name="T11095">­to vie</text:span><text:span text:style-name="T11096">­no jau</text:span><text:span text:style-name="T11097">­no lek</text:span><text:span text:style-name="T11098">­to</text:span><text:span text:style-name="T11099">­riaus laiš</text:span><text:span text:style-name="T11100">­kas, jis pa</text:span><text:span text:style-name="T11101">­tei</text:span><text:span text:style-name="T11102">­kia skai</text:span><text:span text:style-name="T11103">­čius ir pa</text:span><text:span text:style-name="T11104">­tei</text:span><text:span text:style-name="T11105">­kia in</text:span><text:span text:style-name="T11106">­for</text:span><text:span text:style-name="T11107">­ma</text:span><text:span text:style-name="T11108">­ci</text:span><text:span text:style-name="T11109">­ją, kad šian</text:span><text:span text:style-name="T11110">­dien gau</text:span><text:span text:style-name="T11111">­na 496 eu</text:span><text:span text:style-name="T11112">­rus į ran</text:span><text:span text:style-name="T11113">­kas. Tai tik</text:span><text:span text:style-name="T11114">­rai ga</text:span><text:span text:style-name="T11115">­na šo</text:span><text:span text:style-name="T11116">­ki</text:span><text:span text:style-name="T11117">­ruo</text:span><text:span text:style-name="T11118">­jan</text:span><text:span text:style-name="T11119">­tis skai</text:span><text:span text:style-name="T11120">­čius, tu</text:span><text:span text:style-name="T11121">­rint ome</text:span><text:span text:style-name="T11122">­ny žmo</text:span><text:span text:style-name="T11123">­gaus kva</text:span><text:span text:style-name="T11124">­li</text:span><text:span text:style-name="T11125">­fi</text:span><text:span text:style-name="T11126">­ka</text:span><text:span text:style-name="T11127">­ci</text:span><text:span text:style-name="T11128">­ją. Ko</text:span><text:span text:style-name="T11129">­kia bū</text:span><text:span text:style-name="T11130">­tų, jū</text:span><text:span text:style-name="T11131">­sų nuo</text:span><text:span text:style-name="T11132">­mo</text:span><text:span text:style-name="T11133">­ne, vie</text:span><text:span text:style-name="T11134">­na ge</text:span><text:span text:style-name="T11135">­riau</text:span><text:span text:style-name="T11136">­sia prie</text:span><text:span text:style-name="T11137">­mo</text:span><text:span text:style-name="T11138">­nė, ge</text:span><text:span text:style-name="T11139">­riau</text:span><text:span text:style-name="T11140">­sias me</text:span><text:span text:style-name="T11141">­to</text:span><text:span text:style-name="T11142">­das pa</text:span><text:span text:style-name="T11143">­keis</text:span><text:span text:style-name="T11144">­ti ši</text:span><text:span text:style-name="T11145">­tą pa</text:span><text:span text:style-name="T11146">­dė</text:span><text:span text:style-name="T11147">­tį, pri</text:span><text:span text:style-name="T11148">­ar</text:span><text:span text:style-name="T11149">­tė</text:span><text:span text:style-name="T11150">­ti prie Es</text:span><text:span text:style-name="T11151">­ti</text:span><text:span text:style-name="T11152">­jos ir su</text:span><text:span text:style-name="T11153">­te</text:span><text:span text:style-name="T11154">ik</text:span><text:span text:style-name="T11155">­ti dau</text:span><text:span text:style-name="T11156">­giau oru</text:span><text:span text:style-name="T11157">­mo mū</text:span><text:span text:style-name="T11158">­sų dė</text:span><text:span text:style-name="T11159">­s</text:span><text:span text:style-name="T11160">ty</text:span><text:span text:style-name="T11161">­to</text:span><text:span text:style-name="T11162">­jams, mū</text:span><text:span text:style-name="T11163">­sų moks</text:span><text:span text:style-name="T11164">­li</text:span><text:span text:style-name="T11165">­nin</text:span><text:span text:style-name="T11166">­kams, nes ne</text:span><text:span text:style-name="T11167">­abe</text:span><text:span text:style-name="T11168">­jo</text:span><text:span text:style-name="T11169">­ti</text:span><text:span text:style-name="T11170">­na, kad mū</text:span><text:span text:style-name="T11171">­sų ma</text:span><text:span text:style-name="T11172">­ža vi</text:span><text:span text:style-name="T11173">­suo</text:span><text:span text:style-name="T11174">­me</text:span><text:span text:style-name="T11175">­nė tur</text:span><text:span text:style-name="T11176">­būt tu</text:span><text:span text:style-name="T11177">­rė</text:span><text:span text:style-name="T11178">­tų orien</text:span><text:span text:style-name="T11179">­tuo</text:span><text:span text:style-name="T11180">­tis į di</text:span><text:span text:style-name="T11181">­des</text:span><text:span text:style-name="T11182">­nę in</text:span><text:span text:style-name="T11183">­te</text:span><text:span text:style-name="T11184">­lek</text:span><text:span text:style-name="T11185">­tu</text:span><text:span text:style-name="T11186">­a</text:span><text:span text:style-name="T11187">­li</text:span><text:span text:style-name="T11188">­za</text:span><text:span text:style-name="T11189">­ci</text:span><text:span text:style-name="T11190">­ją ir di</text:span><text:span text:style-name="T11191">­des</text:span><text:span text:style-name="T11192">­nę am</text:span><text:span text:style-name="T11193">­bi</text:span><text:span text:style-name="T11194">­ci</text:span><text:span text:style-name="T11195">­ją, kū</text:span><text:span text:style-name="T11196">­ry</text:span><text:span text:style-name="T11197">­biš</text:span><text:span text:style-name="T11198">­ku</text:span><text:span text:style-name="T11199">­mą, o ne, sa</text:span><text:span text:style-name="T11200">­ky</text:span><text:span text:style-name="T11201">­kim, jų pri</text:span><text:span text:style-name="T11202">­ly</text:span><text:span text:style-name="T11203">­gi</text:span><text:span text:style-name="T11204">­ni</text:span><text:span text:style-name="T11205">­mą že</text:span><text:span text:style-name="T11206">­mos kva</text:span><text:span text:style-name="T11207">­li</text:span><text:span text:style-name="T11208">­fi</text:span><text:span text:style-name="T11209">­ka</text:span><text:span text:style-name="T11210">­ci</text:span><text:span text:style-name="T11211">­jos dar</text:span><text:span text:style-name="T11212">­buo</text:span><text:span text:style-name="T11213">­to</text:span><text:span text:style-name="T11214">­jams? Ačiū.</text:span></text:p>
        <text:p text:style-name="Roman"><text:span text:style-name="T11215">J. PETRAUSKIENĖ.</text:span><text:span text:style-name="T11216"><text:s/>Ačiū už klau</text:span><text:span text:style-name="T11217">­si</text:span><text:span text:style-name="T11218">­mą ir už tai, kad at</text:span><text:span text:style-name="T11219">­krei</text:span><text:span text:style-name="T11220">­pė</text:span><text:span text:style-name="T11221">­te dė</text:span><text:span text:style-name="T11222">­me</text:span><text:span text:style-name="T11223">­sį į tik</text:span><text:span text:style-name="T11224">­rai la</text:span><text:span text:style-name="T11225">­bai su</text:span><text:span text:style-name="T11226">­dė</text:span><text:span text:style-name="T11227">­tin</text:span><text:span text:style-name="T11228">­gą pro</text:span><text:span text:style-name="T11229">­ble</text:span><text:span text:style-name="T11230">­mą. Man pa</text:span><text:span text:style-name="T11231">­čiai yra te</text:span><text:span text:style-name="T11232">­kę at</text:span><text:span text:style-name="T11233">­lik</text:span><text:span text:style-name="T11234">­ti ne vie</text:span><text:span text:style-name="T11235">­ną ty</text:span><text:span text:style-name="T11236">­ri</text:span><text:span text:style-name="T11237">­mą dėl dės</text:span><text:span text:style-name="T11238">­ty</text:span><text:span text:style-name="T11239">­to</text:span><text:span text:style-name="T11240">­jų ir ty</text:span><text:span text:style-name="T11241">­rė</text:span><text:span text:style-name="T11242">­jų at</text:span><text:span text:style-name="T11243">­ly</text:span><text:span text:style-name="T11244">­gi</text:span><text:span text:style-name="T11245">­ni</text:span><text:span text:style-name="T11246">­mų. Jie tik</text:span><text:span text:style-name="T11247">­rai yra ne</text:span><text:span text:style-name="T11248">­pa</text:span><text:span text:style-name="T11249">­kan</text:span><text:span text:style-name="T11250">­ka</text:span><text:span text:style-name="T11251">­mi, jie yra la</text:span><text:span text:style-name="T11252">­bai men</text:span><text:span text:style-name="T11253">­ki. Vie</text:span><text:span text:style-name="T11254">­no re</text:span><text:span text:style-name="T11255">­cep</text:span><text:span text:style-name="T11256">­to tik</text:span><text:span text:style-name="T11257">­riau</text:span><text:span text:style-name="T11258">­siai nė</text:span><text:span text:style-name="T11259">­ra, bet yra la</text:span><text:span text:style-name="T11260">­bai kon</text:span><text:span text:style-name="T11261">­kre</text:span><text:span text:style-name="T11262">­tus Vy</text:span><text:span text:style-name="T11263">­riau</text:span><text:span text:style-name="T11264">­sy</text:span><text:span text:style-name="T11265">­bės siū</text:span><text:span text:style-name="T11266">­ly</text:span><text:span text:style-name="T11267">­mas. Aš ti</text:span><text:span text:style-name="T11268">­kiuo</text:span><text:span text:style-name="T11269">­si, Sei</text:span><text:span text:style-name="T11270">­mas jį pa</text:span><text:span text:style-name="T11271">­lai</text:span><text:span text:style-name="T11272">­kys. Yra ki</text:span><text:span text:style-name="T11273">­tų me</text:span><text:span text:style-name="T11274">­tų biu</text:span><text:span text:style-name="T11275">­dže</text:span><text:span text:style-name="T11276">­to pro</text:span><text:span text:style-name="T11277">­jek</text:span><text:span text:style-name="T11278">­te nu</text:span><text:span text:style-name="T11279">­ma</text:span><text:span text:style-name="T11280">­ty</text:span><text:span text:style-name="T11281">­ti 22,6 mln. eu</text:span><text:span text:style-name="T11282">­rų, ku</text:span><text:span text:style-name="T11283">­rie tu</text:span><text:span text:style-name="T11284">­rė</text:span><text:span text:style-name="T11285">­tų bū</text:span><text:span text:style-name="T11286">­ti skir</text:span><text:span text:style-name="T11287">­ti ty</text:span><text:span text:style-name="T11288">­rė</text:span><text:span text:style-name="T11289">­jų ir dės</text:span><text:span text:style-name="T11290">­ty</text:span><text:span text:style-name="T11291">­to</text:span><text:span text:style-name="T11292">­jų at</text:span><text:span text:style-name="T11293">­ly</text:span><text:span text:style-name="T11294">­gi</text:span><text:span text:style-name="T11295">­ni</text:span><text:span text:style-name="T11296">­mams di</text:span><text:span text:style-name="T11297">­din</text:span><text:span text:style-name="T11298">­ti. Ma</text:span><text:span text:style-name="T11299">­nau, tai yra vie</text:span><text:span text:style-name="T11300">­na iš reikš</text:span><text:span text:style-name="T11301">­min</text:span><text:span text:style-name="T11302">­ges</text:span><text:span text:style-name="T11303">­nių in</text:span><text:span text:style-name="T11304">­ves</text:span><text:span text:style-name="T11305">­ti</text:span><text:span text:style-name="T11306">­ci</text:span><text:span text:style-name="T11307">­jų, ku</text:span><text:span text:style-name="T11308">­ri yra per ne</text:span><text:span text:style-name="T11309">­pri</text:span><text:span text:style-name="T11310">­klau</text:span><text:span text:style-name="T11311">­so</text:span><text:span text:style-name="T11312">­my</text:span><text:span text:style-name="T11313">­bės lai</text:span><text:span text:style-name="T11314">­ko</text:span><text:span text:style-name="T11315">­tar</text:span><text:span text:style-name="T11316">­pį. Be jo</text:span><text:span text:style-name="T11317">­kios abe</text:span><text:span text:style-name="T11318">­jo</text:span><text:span text:style-name="T11319">­nės, ir pa</text:span><text:span text:style-name="T11320">­čios aka</text:span><text:span text:style-name="T11321">­de</text:span><text:span text:style-name="T11322">­mi</text:span><text:span text:style-name="T11323">­nės ins</text:span><text:span text:style-name="T11324">­ti</text:span><text:span text:style-name="T11325">­tu</text:span><text:span text:style-name="T11326">­ci</text:span><text:span text:style-name="T11327">­jos, jūs, kaip iš</text:span><text:span text:style-name="T11328">­ei</text:span><text:span text:style-name="T11329">­vis, pui</text:span><text:span text:style-name="T11330">­kiai ži</text:span><text:span text:style-name="T11331">­no</text:span><text:span text:style-name="T11332">­te, ir</text:span><text:span text:style-name="T11333">­gi tu</text:span><text:span text:style-name="T11334">­ri ga</text:span><text:span text:style-name="T11335">­li</text:span><text:span text:style-name="T11336">­my</text:span><text:span text:style-name="T11337">­bių, pa</text:span><text:span text:style-name="T11338">­čios bū</text:span><text:span text:style-name="T11339">­da</text:span><text:span text:style-name="T11340">­mos au</text:span><text:span text:style-name="T11341">­to</text:span><text:span text:style-name="T11342">­no</text:span><text:span text:style-name="T11343">­miš</text:span><text:span text:style-name="T11344">­kos, efek</text:span><text:span text:style-name="T11345">­ty</text:span><text:span text:style-name="T11346">­viau pa</text:span><text:span text:style-name="T11347">­nau</text:span><text:span text:style-name="T11348">­do</text:span><text:span text:style-name="T11349">­ti sa</text:span><text:span text:style-name="T11350">­vo biu</text:span><text:span text:style-name="T11351">­dže</text:span><text:span text:style-name="T11352">­tą ir nu</text:span><text:span text:style-name="T11353">­ma</text:span><text:span text:style-name="T11354">­ty</text:span><text:span text:style-name="T11355">­ti ne ad</text:span><text:span text:style-name="T11356">­mi</text:span><text:span text:style-name="T11357">­nist</text:span><text:span text:style-name="T11358">­ra</text:span><text:span text:style-name="T11359">­ci</text:span><text:span text:style-name="T11360">­nių iš</text:span><text:span text:style-name="T11361">­tek</text:span><text:span text:style-name="T11362">­lių plėt</text:span><text:span text:style-name="T11363">­rą, o dės</text:span><text:span text:style-name="T11364">­ty</text:span><text:span text:style-name="T11365">­to</text:span><text:span text:style-name="T11366">­jų ir ty</text:span><text:span text:style-name="T11367">­rė</text:span><text:span text:style-name="T11368">­jų kar</text:span><text:span text:style-name="T11369">­je</text:span><text:span text:style-name="T11370">­ros stip</text:span><text:span text:style-name="T11371">­ri</text:span><text:span text:style-name="T11372">­ni</text:span><text:span text:style-name="T11373">­mą.<text:s/></text:span></text:p>
        <text:p text:style-name="Roman"><text:span text:style-name="T11374">PIRMININKAS.</text:span><text:span text:style-name="T11375"><text:s/>Ačiū. Ne</text:span><text:span text:style-name="T11376">­ma</text:span><text:span text:style-name="T11377">­tau J. Raz</text:span><text:span text:style-name="T11378">­mos. Ar A. Ma</text:span><text:span text:style-name="T11379">­tu</text:span><text:span text:style-name="T11380">­las pa</text:span><text:span text:style-name="T11381">­si</text:span><text:span text:style-name="T11382">­ren</text:span><text:span text:style-name="T11383">­gęs pa</text:span><text:span text:style-name="T11384">­klaus</text:span><text:span text:style-name="T11385">­ti? Ačiū. A. Ma</text:span><text:span text:style-name="T11386">­tu</text:span><text:span text:style-name="T11387">­las. Ruo</text:span><text:span text:style-name="T11388">­šia</text:span><text:span text:style-name="T11389">­si K. Ma</text:span><text:span text:style-name="T11390">­siu</text:span><text:span text:style-name="T11391">­lis. Pra</text:span><text:span text:style-name="T11392">­šau.</text:span></text:p>
        <text:p text:style-name="Roman"><text:span text:style-name="T11393">A. MATULAS</text:span><text:span text:style-name="T11394"><text:s/></text:span><text:span text:style-name="T11395">(</text:span><text:span text:style-name="T11396">TS-LKDF</text:span><text:span text:style-name="T11397">)</text:span><text:span text:style-name="T11398">. Ger</text:span><text:span text:style-name="T11399">­bia</text:span><text:span text:style-name="T11400">­mas prem</text:span><text:span text:style-name="T11401">­je</text:span><text:span text:style-name="T11402">­re, vėl no</text:span><text:span text:style-name="T11403">­riu pa</text:span><text:span text:style-name="T11404">­klaus</text:span><text:span text:style-name="T11405">­ti iš es</text:span><text:span text:style-name="T11406">­mės to pa</text:span><text:span text:style-name="T11407">­ties klau</text:span><text:span text:style-name="T11408">­si</text:span><text:span text:style-name="T11409">­mo, pa</text:span><text:span text:style-name="T11410">­tiks</text:span><text:span text:style-name="T11411">­li</text:span><text:span text:style-name="T11412">­nu jį. Ci</text:span><text:span text:style-name="T11413">­tuo</text:span><text:span text:style-name="T11414">­ju, kas yra ra</text:span><text:span text:style-name="T11415">­šo</text:span><text:span text:style-name="T11416">­ma spau</text:span><text:span text:style-name="T11417">­do</text:span><text:span text:style-name="T11418">­je. Jūs ra</text:span><text:span text:style-name="T11419">­šo</text:span><text:span text:style-name="T11420">­te: „Tai yra šan</text:span><text:span text:style-name="T11421">­ta</text:span><text:span text:style-name="T11422">­žas. To</text:span><text:span text:style-name="T11423">­kiai šan</text:span><text:span text:style-name="T11424">­ta</text:span><text:span text:style-name="T11425">­žo for</text:span><text:span text:style-name="T11426">­mai Vy</text:span><text:span text:style-name="T11427">­riau</text:span><text:span text:style-name="T11428">­sy</text:span><text:span text:style-name="T11429">­bė tik</text:span><text:span text:style-name="T11430">­rai ne</text:span><text:span text:style-name="T11431">­pa</text:span><text:span text:style-name="T11432">­si</text:span><text:span text:style-name="T11433">­duos.“ Iš es</text:span><text:span text:style-name="T11434">­mės jūs 40 tūkst. žmo</text:span><text:span text:style-name="T11435">­nių, ku</text:span><text:span text:style-name="T11436">­rių da</text:span><text:span text:style-name="T11437">­bar be</text:span><text:span text:style-name="T11438">­veik tiek pa</text:span><text:span text:style-name="T11439">­si</text:span><text:span text:style-name="T11440">­ra</text:span><text:span text:style-name="T11441">­šė šią pe</text:span><text:span text:style-name="T11442">­ti</text:span><text:span text:style-name="T11443">­ci</text:span><text:span text:style-name="T11444">­ją, ne</text:span><text:span text:style-name="T11445">­ofi</text:span><text:span text:style-name="T11446">­cia</text:span><text:span text:style-name="T11447">­liai pa</text:span><text:span text:style-name="T11448">­va</text:span><text:span text:style-name="T11449">­di</text:span><text:span text:style-name="T11450">­no</text:span><text:span text:style-name="T11451">­te šan</text:span><text:span text:style-name="T11452">­ta</text:span><text:span text:style-name="T11453">­žuo</text:span><text:span text:style-name="T11454">­to</text:span><text:span text:style-name="T11455">­jais.<text:s/></text:span></text:p>
        <text:p text:style-name="P11456">Ger­bia­mas prem­je­re, ar jūs vis dėl­to ne­ma­no­te, kad jei­gu ta va­di­na­mo­ji, kaip me­di­kai va­di­na – ki­še­ni­nė or­ga­ni­za­ci­ja, ku­rią to­kia pa­ver­tė po­nas L. La­ba­naus­kas, ma­no, kad ta ki­še­ni­nė or­ga­ni­za­ci­ja ne­at­sto­vau­ja jų in­te­re­sams, ne­gi jie ne­ga­li reikš­ti sa­vo nuo­mo­nės ir rei­ka­la­vi­mų? Ar ne­ma­no­te, kad to­liau jūs ne­tu­rė­tu­mė­te plė­to­ti ir da­ry­ti tos po­li­ti­nės klai­dos, tie­siog gal­būt pa­aiš­kin­ti, at­si­pra­šy­ti ar­ba pa­siū­ly­ti jiems at­vyk­ti pas jus, ar­ba bent, kaip įpras­ta, pa­sa­ky­ti, kad spau­da jus gal tie­siog ne taip su­pra­to, jūs ki­taip no­rė­jo­te pa­sa­ky­ti? Nes kaž­kaip me­di­kai ne­duo­da… te­le­fo­nais skam­bi­na, yra di­džiu­lis pa­si­pik­ti­ni­mas dėl jū­sų to­kių pa­sa­ky­tų žo­džių.</text:p>
        <text:p text:style-name="Roman"><text:span text:style-name="T11457">S. SKVERNELIS</text:span><text:span text:style-name="T11458"><text:s/></text:span><text:span text:style-name="T11459">(</text:span><text:span text:style-name="T11460">LVŽSF</text:span><text:span text:style-name="T11461">)</text:span><text:span text:style-name="T11462">. Aš ma</text:span><text:span text:style-name="T11463">­tau Tė</text:span><text:span text:style-name="T11464">­vy</text:span><text:span text:style-name="T11465">­nės są</text:span><text:span text:style-name="T11466">­jun</text:span><text:span text:style-name="T11467">­gos frak</text:span><text:span text:style-name="T11468">­ci</text:span><text:span text:style-name="T11469">­jos na</text:span><text:span text:style-name="T11470">­rių ne</text:span><text:span text:style-name="T11471">­nu</text:span><text:span text:style-name="T11472">­mal</text:span><text:span text:style-name="T11473">­do</text:span><text:span text:style-name="T11474">­mą no</text:span><text:span text:style-name="T11475">­rą to</text:span><text:span text:style-name="T11476">­liau krai</text:span><text:span text:style-name="T11477">­py</text:span><text:span text:style-name="T11478">­ti žo</text:span><text:span text:style-name="T11479">­džius, kad bu</text:span><text:span text:style-name="T11480">­vo pa</text:span><text:span text:style-name="T11481">­va</text:span><text:span text:style-name="T11482">­din</text:span><text:span text:style-name="T11483">­ti da</text:span><text:span text:style-name="T11484">­bar 40 tūkst. šan</text:span><text:span text:style-name="T11485">­ta</text:span><text:span text:style-name="T11486">­žuo</text:span><text:span text:style-name="T11487">­to</text:span><text:span text:style-name="T11488">­jais. Aš dar kar</text:span><text:span text:style-name="T11489">­tą pa</text:span><text:span text:style-name="T11490">­sa</text:span><text:span text:style-name="T11491">­kau: tai yra vie</text:span><text:span text:style-name="T11492">­na iš spau</text:span><text:span text:style-name="T11493">­di</text:span><text:span text:style-name="T11494">­mo for</text:span><text:span text:style-name="T11495">­mų, kaip ga</text:span><text:span text:style-name="T11496">­li</text:span><text:span text:style-name="T11497">­mas šan</text:span><text:span text:style-name="T11498">­ta</text:span><text:span text:style-name="T11499">­žas gra</text:span><text:span text:style-name="T11500">­sin</text:span><text:span text:style-name="T11501">­ti strei</text:span><text:span text:style-name="T11502">­kais. Jei</text:span><text:span text:style-name="T11503">­gu yra aso</text:span><text:span text:style-name="T11504">­ci</text:span><text:span text:style-name="T11505">­juo</text:span><text:span text:style-name="T11506">­ta ben</text:span><text:span text:style-name="T11507">­druo</text:span><text:span text:style-name="T11508">­me</text:span><text:span text:style-name="T11509">­nė, ku</text:span><text:span text:style-name="T11510">­ri su</text:span><text:span text:style-name="T11511">­si</text:span><text:span text:style-name="T11512">­bū</text:span><text:span text:style-name="T11513">­ru</text:span><text:span text:style-name="T11514">­si, įre</text:span><text:span text:style-name="T11515">­gist</text:span><text:span text:style-name="T11516">­ruo</text:span><text:span text:style-name="T11517">­ta, su to</text:span><text:span text:style-name="T11518">­kiais žmo</text:span><text:span text:style-name="T11519">­nė</text:span><text:span text:style-name="T11520">­mis, ku</text:span><text:span text:style-name="T11521">­rie tu</text:span><text:span text:style-name="T11522">­rės kon</text:span><text:span text:style-name="T11523">­kre</text:span><text:span text:style-name="T11524">­čius na</text:span><text:span text:style-name="T11525">­rius, mes tik</text:span><text:span text:style-name="T11526">­rai ben</text:span><text:span text:style-name="T11527">­drau</text:span><text:span text:style-name="T11528">­si</text:span><text:span text:style-name="T11529">­me, kaip ir su vi</text:span><text:span text:style-name="T11530">­so</text:span><text:span text:style-name="T11531">­mis aso</text:span><text:span text:style-name="T11532">­ci</text:span><text:span text:style-name="T11533">­juo</text:span><text:span text:style-name="T11534">­to</text:span><text:span text:style-name="T11535">­mis struk</text:span><text:span text:style-name="T11536">­tū</text:span><text:span text:style-name="T11537">­ro</text:span><text:span text:style-name="T11538">­mis, ar tai bū</text:span><text:span text:style-name="T11539">­tų pro</text:span><text:span text:style-name="T11540">­fe</text:span><text:span text:style-name="T11541">­si</text:span><text:span text:style-name="T11542">­nės są</text:span><text:span text:style-name="T11543">­jun</text:span><text:span text:style-name="T11544">­gos, ar tai bū</text:span><text:span text:style-name="T11545">­tų ver</text:span><text:span text:style-name="T11546">­slo aso</text:span><text:span text:style-name="T11547">­cia</text:span><text:span text:style-name="T11548">­ci</text:span><text:span text:style-name="T11549">­jos, ar ki</text:span><text:span text:style-name="T11550">­tos vie</text:span><text:span text:style-name="T11551">­ni</text:span><text:span text:style-name="T11552">­jan</text:span><text:span text:style-name="T11553">­čios žmo</text:span><text:span text:style-name="T11554">­nes į gru</text:span><text:span text:style-name="T11555">­pę ir įre</text:span><text:span text:style-name="T11556">­gist</text:span><text:span text:style-name="T11557">­ruo</text:span><text:span text:style-name="T11558">­tos aso</text:span><text:span text:style-name="T11559">­cia</text:span><text:span text:style-name="T11560">­ci</text:span><text:span text:style-name="T11561">­jos.<text:s/></text:span></text:p>
        <text:p text:style-name="Roman"><text:span text:style-name="T11562">Da</text:span><text:span text:style-name="T11563">­bar su kuo kal</text:span><text:span text:style-name="T11564">­bė</text:span><text:span text:style-name="T11565">­ti? Su vie</text:span><text:span text:style-name="T11566">­nu, penk</text:span><text:span text:style-name="T11567">­tu. Ki</text:span><text:span text:style-name="T11568">­tas kas nors pa</text:span><text:span text:style-name="T11569">­ra</text:span><text:span text:style-name="T11570">­šys pe</text:span><text:span text:style-name="T11571">­ti</text:span><text:span text:style-name="T11572">­ci</text:span><text:span text:style-name="T11573">­ją, kad 50 % pa</text:span><text:span text:style-name="T11574">­kel</text:span><text:span text:style-name="T11575">­tu</text:span><text:span text:style-name="T11576">­me al</text:span><text:span text:style-name="T11577">­gas. Jūs ne</text:span><text:span text:style-name="T11578">­pri</text:span><text:span text:style-name="T11579">­tar</text:span><text:span text:style-name="T11580">­si</text:span><text:span text:style-name="T11581">­te tam ar žmo</text:span><text:span text:style-name="T11582">­nės ne</text:span><text:span text:style-name="T11583">­pri</text:span><text:span text:style-name="T11584">­tars – 100 %, ko</text:span><text:span text:style-name="T11585">­dėl ne de</text:span><text:span text:style-name="T11586">­šimt kar</text:span><text:span text:style-name="T11587">­tų pa</text:span><text:span text:style-name="T11588">­kel</text:span><text:span text:style-name="T11589">­ti?<text:s/></text:span>Ki­tų me­tų Vy­riau­sy­bės biu­dže­te yra nu­ma­ty­tas at­ly­gi­ni­mas gy­dy­to­jų ir slau­gy­to­jų, ir me­di­ci­ni­nio per­so­na­lo al­gų kė­li­mas. Nu­ma­ty­tas. Ir tai yra su­sie­ta su fi­nan­si­nė­mis ga­li­my­bė­mis, su to pa­ties Pri­va­lo­mo­jo svei­ka­tos drau­di­mo fon­do lė­šo­mis. Jei­gu jūs no­ri­te ši­ta for­ma šiuo at­ve­ju ins­pi­ruo­ti vi­sais bū­dais, pa­da­ry­ti, kad me­di­kai bū­ti­nai strei­kuo­tų, o ne­si­kal­bė­tų, jūs to aki­vaiz­džiai sie­kia­te, tai aš taip ir ma­nau, ir sa­kau, kad tai yra for­ma sa­vo po­li­ti­niams tiks­lams pa­siek­ti. (<text:span text:style-name="T11590">Bal</text:span><text:span text:style-name="T11591">­sai sa</text:span><text:span text:style-name="T11592">­lė</text:span><text:span text:style-name="T11593">­je</text:span>) Jie jau bu­vo pa­kvies­ti ir va­kar de­rė­jo­si! Dar kar­tą sa­kau, ka­da tik bus įfor­min­ta ir bus aiš­ku, kam jie at­sto­vau­ja ir kiek žmo­nių at­sto­vau­ja kaip aso­ci­juo­ta or­ga­ni­za­ci­ja, tas ir bus pa­da­ry­ta. O šian­dien aš su­pran­tu jū­sų ne­nu­mal­do­mą no­rą ins­pi­ruo­ti, pa­da­ry­ti me­di­kų strei­kus ir to­kiu bū­du kenk­ti, aiš­ku, ir pa­čiai vals­ty­bei, ir ga­li­miems pa­cien­tams. Tai tur­būt ne strei­kų me­tu spren­džia­mas klau­si­mas, kiek ir ko­kia for­ma, ir kaip ga­li bū­ti pa­ge­rin­tas ir pa­di­din­tas fi­nan­sa­vi­mas. Ar jūs gal­vo­ja­te, kad to­kia for­ma iš kar­to pa­si­rink­ta, ne­si­kal­bant ir ne­dis­ku­tuo­jant, ir ne­vyk­dant dia­lo­go nei su Svei­ka­tos ap­sau­gos mi­nis­te­ri­ja, nei su Vy­riau­sy­be? Yra su­pran­ta­mas jū­sų no­ras, nė­ra čia ko slėp­ti.<text:s/></text:p>
        <text:p text:style-name="Roman"><text:span text:style-name="T11594">PIRMININKAS.</text:span><text:s/>Ačiū, ger­bia­mas prem­je­re. Jū­sų da­bar klaus K. Ma­siu­lis ir ruo­šia­si I. De­gu­tie­nė. Pra­šau.<text:s/></text:p>
        <text:p text:style-name="Roman"><text:span text:style-name="T11595">K. MASIULIS</text:span><text:span text:style-name="T11596"><text:s/></text:span><text:span text:style-name="T11597">(</text:span><text:span text:style-name="T11598">TS-LKDF</text:span><text:span text:style-name="T11599">)</text:span><text:span text:style-name="T11600">.<text:s/></text:span>Bet aš ne prem­je­ro no­riu pa­klaus­ti.<text:s/></text:p>
        <text:p text:style-name="Roman"><text:span text:style-name="T11601">PIRMININKAS.</text:span><text:s/>Pra­šom.<text:s/></text:p>
        <text:p text:style-name="Roman"><text:span text:style-name="T11602">K. MASIULIS</text:span><text:span text:style-name="T11603"><text:s/></text:span><text:span text:style-name="T11604">(</text:span><text:span text:style-name="T11605">TS-LKDF</text:span><text:span text:style-name="T11606">)</text:span><text:span text:style-name="T11607">.<text:s/></text:span>Ne, dėl prem­je­ro vis­kas ge­rai. Aš no­rė­čiau pa­klaus­ti tei­sin­gu­mo mi­nist­ro dėl Pra­ba­vi­mo rū­mų. At­si­pra­šau, mi­nist­rės. Dėl Pra­ba­vi­mo rū­mų…<text:s/></text:p>
        <text:p text:style-name="Roman"><text:span text:style-name="T11608">PIRMININKAS.</text:span><text:s/>Vis­kas ge­rai, klaus­ki­te.</text:p>
        <text:p text:style-name="Roman"><text:span text:style-name="T11609">K. MASIULIS</text:span><text:span text:style-name="T11610"><text:s/></text:span><text:span text:style-name="T11611">(</text:span><text:span text:style-name="T11612">TS-LKDF</text:span><text:span text:style-name="T11613">)</text:span><text:span text:style-name="T11614">.<text:s/></text:span>…ne­per­kė­li­mo į Vil­nių. Vi­sa tai įvy­ko, su­stab­dy­tas pro­ce­sas, rū­mai li­ko Drus­ki­nin­kuo­se, taip, kaip vals­tie­čių re­gio­no po­li­ti­ka tą ir ža­da. Ta­čiau Pra­ba­vi­mo rū­mų di­rek­to­rius dir­ba ne rū­muo­se, jis, iš­rink­tas soc­de­mų žmo­gus, dir­ba Vil­niu­je. Kaip jūs įsi­vaiz­duo­ja­te, pa­vyz­džiui, jei­gu bū­tų mi­nist­ras, mi­nis­te­ri­ja bū­tų Vil­niu­je, bet mi­nist­ras dirb­tų Kel­mė­je? Tai kaž­kaip keis­to­kai man tai skam­bė­tų. Ir štai Pra­ba­vi­mo rū­mų di­rek­to­rius rū­muo­se, sa­vo dar­bo­vie­tė­je lan­kė­si du kar­tus: spa­lio 4 die­ną ir lap­kri­čio 3 die­ną. Taip tin­ka?<text:s/></text:p>
        <text:p text:style-name="Roman"><text:span text:style-name="T11615">PIRMININKAS.</text:span><text:s/>Pra­šau, mi­nist­re. (<text:span text:style-name="T11616">Bal</text:span><text:span text:style-name="T11617">­sai sa</text:span><text:span text:style-name="T11618">­lė</text:span><text:span text:style-name="T11619">­je</text:span>)<text:s/></text:p>
        <text:p text:style-name="Roman"><text:span text:style-name="T11620">V. ŠAPOKA.</text:span><text:s/>Ačiū už klau­si­mą.<text:s/>Ka­dan­gi Pra­ba­vi­mo rū­mai yra pa­val­dūs Fi­nan­sų mi­nis­te­ri­jai, tai pa­dė­siu Tei­sin­gu­mo mi­nis­te­ri­jai at­sa­ky­ti į klau­si­mą. (<text:span text:style-name="T11621">Bal</text:span><text:span text:style-name="T11622">­sai sa</text:span><text:span text:style-name="T11623">­lė</text:span><text:span text:style-name="T11624">­je</text:span>)</text:p>
        <text:p text:style-name="Roman">Esa­me at­li­kę tei­si­nį si­tu­a­ci­jos ver­ti­ni­mą. Iš tik­rų­jų ta su­tar­tis, ku­ri bu­vo pa­si­ra­šy­ta su da­bar­ti­niu va­do­vu, nu­ma­to tą kin­ta­mą dar­bo vie­tą. Kaip ir pats di­rek­to­rius pa­aiš­ki­no, jis bū­na ne tik­tai Vil­niu­je, o ir to­se vie­to­se, kur yra vyk­do­ma Pra­ba­vi­mo rū­mų veik­la. Ji­nai yra vyk­do­ma, kaip ži­no­te, ne tik­tai Drus­ki­nin­kuo­se ir pa­gal ap­im­tis Drus­ki­nin­kai nė­ra ta vie­ta, kur yra di­džiau­sia dar­bo ap­im­tis. At­sa­ky­mas bū­tų toks.<text:s/></text:p>
        <text:p text:style-name="Roman">Ar rei­kia Pra­ba­vi­mo rū­mams po­ky­čių efek­ty­vi­nant pa­čią veik­lą? Tai tik­rai taip. Ma­nau, kad tuos po­ky­čius mes pa­ma­ty­si­me.<text:s/></text:p>
        <text:p text:style-name="Roman"><text:span text:style-name="T11625">PIRMININKAS.</text:span><text:s/>Ačiū, mi­nist­re. Klau­sia ko­le­gė I. De­gu­tie­nė. Pra­šom.<text:s/></text:p>
        <text:p text:style-name="Roman"><text:span text:style-name="T11626">I. DEGUTIENĖ</text:span><text:span text:style-name="T11627"><text:s/></text:span><text:span text:style-name="T11628">(</text:span><text:span text:style-name="T11629">TS-LKDF</text:span><text:span text:style-name="T11630">)</text:span><text:span text:style-name="T11631">.</text:span><text:s/>Ger­bia­mas prem­je­re, ger­bia­mi mi­nist­rai, pir­miau­sia aš re­a­guo­ju į tai, kaip, prem­je­re, jūs taip su­si­jau­di­nęs ar su­dir­gęs at­sa­kė­te į M. Na­vic­kie­nės klau­si­mą. Aš esu tas gy­vas žmo­gus, ku­ris su­kū­rė<text:s/>Me­di­kų są­jū­dį 1989 me­tais. Mes su­kū­rė­me, tiks­liau, at­kū­rė­me ne­pri­klau­so­mos Lie­tu­vos Gy­dy­to­jų są­jun­gą. Tai bu­vo iš tik­rų­jų rim­ta or­ga­ni­za­ci­ja ir mi­nist­ras A. Vin­kus ne­duos su­me­luo­ti, ko­kios vyk­da­vo de­ry­bos ir ko­kie vy­ko po­ky­čiai. Tai­gi tai, kad yra drą­sa jung­tis, kaip da­bar at­si­ra­do Me­di­kų są­jū­dis, tai dar kar­tą pa­ro­do, kad šian­dien Gy­dy­to­jų są­jun­ga, tik­rai mes ne to­kią kū­rė­me Gy­dy­to­jų są­jun­gą, yra ki­še­ni­nė są­jun­ga. Tai čia tie­siog to­kia re­pli­ka.<text:s/></text:p>
        <text:p text:style-name="Roman">To­liau kon­kre­tus klau­si­mas šį kar­tą fi­nan­sų mi­nist­rui. Iš tik­rų­jų tiek, kiek aš dir­bu po­li­ti­ko­je ir įvai­rio­se sri­ty­se nuo ne­pri­klau­so­my­bės pra­džios, tai yra pir­mą kar­tą is­to­ri­jo­je, kai yra su­kau­pia­mas Pri­va­lo­mo­jo svei­ka­tos drau­di­mo fon­do re­zer­vas, dar kar­tą pa­brė­žiu, tai yra pi­lie­čių drau­di­mi­niai pi­ni­gai, drau­di­mi­niai, nes vals­ty­bės biu­dže­tas už vals­ty­bės drau­džia­mus tiek ne­su­mo­ka pi­ni­gų, kiek mes, kiek­vie­nas, ku­rie už­dir­ba­me, mo­ka­me 9 % drau­di­mo įmo­kas, svei­ka­tos drau­di­mo įmo­ką. Leng­va ran­ka svei­ka­tos mi­nist­ras su­kaup­tą re­zer­vą kaž­ko­dėl ati­duo­da Fi­nan­sų mi­nis­te­ri­jai. Na, aš ne­ži­nau, ko­kie įsta­ty­mai pa­si­kei­tė, kas čia yra įvy­kę? Bet yra su­kaup­tas re­zer­vas, apie ku­rį mes tik sva­jo­da­vo­me, ir tą rei­kia pa­gir­ti, kad iš tik­rų­jų at­si­ran­da Pri­va­lo­mo­jo svei­ka­tos drau­di­mo fon­do re­zer­vas, to­liau yra Drau­di­mo ta­ry­ba, ku­ri esant bū­ti­ny­bei tą re­zer­vą ko­le­gia­liai pa­skirs­to. O da­bar yra to­kie, sa­ky­ki­me, įdo­mūs tei­gi­niai įsta­ty­me, kad<text:s/>Li­go­nių ka­sa tu­rės į jus kreip­tis. Kiek tai užims lai­ko ir kaip grei­tai ga­li­ma bus tas pro­ble­mas iš­spręs­ti? Ar jūs ne­pa­si­nau­do­jo­te minkš­tu svei­ka­tos ap­sau­gos mi­nist­ro cha­rak­te­riu ir pa­da­rė­te to­kį da­ly­ką, ku­ris tei­siš­kai, ma­no ma­ny­mu, yra ab­so­liu­čiai ne­tei­sė­tas? Gal jūs ga­lė­tu­mė­te pa­aiš­kin­ti?</text:p>
        <text:p text:style-name="Roman"><text:span text:style-name="T11632">PIRMININKAS.</text:span><text:s/>Ko­le­ge, jūs ži­no­te reg­la­men­tą. Ačiū.<text:s/></text:p>
        <text:p text:style-name="Roman"><text:span text:style-name="T11633">I. DEGUTIENĖ</text:span><text:span text:style-name="T11634"><text:s/></text:span><text:span text:style-name="T11635">(</text:span><text:span text:style-name="T11636">TS-LKDF</text:span><text:span text:style-name="T11637">)</text:span><text:span text:style-name="T11638">.<text:s/></text:span>At­si­pra­šau.<text:s/></text:p>
        <text:p text:style-name="Roman"><text:span text:style-name="T11639">PIRMININKAS.</text:span><text:s/>Pra­šau.<text:s/></text:p>
        <text:p text:style-name="Roman"><text:span text:style-name="T11640">S. SKVERNELIS</text:span><text:span text:style-name="T11641"><text:s/></text:span><text:span text:style-name="T11642">(</text:span><text:span text:style-name="T11643">LVŽSF</text:span><text:span text:style-name="T11644">)</text:span><text:span text:style-name="T11645">.<text:s/></text:span>Tai aš tu­rė­čiau vis tiek pra­džio­je bent jau at­sa­ky­ti. Tik­rai, po­nia Ire­na, nie­kas ne­kves­tio­nuo­ja ga­li­my­bių ir po­rei­kio kur­tis aso­cia­ci­joms. At­virkš­čiai, mū­sų Vy­riau­sy­bė kaip tik ir pa­si­sa­ko, aš dar kar­tą pa­kar­to­siu, ska­ti­na dia­lo­gą, ieš­ko ska­ti­nan­čių for­mų, kad bū­tų ku­ria­ma­si. Su to­mis aso­cia­ci­jo­mis mes ben­drau­ja­me, su­lau­kia­me prie­kaiš­tų, kad per daug ben­drau­ja­me. Tai yra du skir­tin­gi da­ly­kai. Kal­ba­me apie for­mą, ku­ri yra pa­si­rink­ta žmo­nių, ku­rie dar net ne­tu­ri or­ga­ni­za­ci­jos, ku­rie sa­ko iš kar­to nuo kraš­tu­ti­nu­mo. Tai gal pir­ma rei­kia sės­ti, de­rė­tis ir, jei­gu ne­pa­vyks­ta de­ry­bos ir ne­pa­ten­kin­ti rei­ka­la­vi­mai, ta­da kal­bė­ti apie ki­tas ga­li­mas pro­tes­to ar­ba sa­vo sa­vi­raiš­kos for­mas. Va­din­ti vie­ną iš or­ga­ni­za­ci­jų, at­leis­ki­te,<text:s/>su<text:s/>vi­sa pa­gar­ba, ki­še­ni­ne, ku­ri yra gal­būt ne­pa­to­gi, kad ji kal­ba ir de­ra­si su Vy­riau­sy­be, ir… kaž­ku­ria be­si­ku­rian­čia, jau kaip ir at­sto­vau­jan­čia vi­sai me­di­kų ben­druo­me­nei, tik­rai gal­būt nereikė­tų.<text:s/></text:p>
        <text:p text:style-name="Roman"><text:span text:style-name="T11646">Dėl to Pri</text:span><text:span text:style-name="T11647">­va</text:span><text:span text:style-name="T11648">­lo</text:span><text:span text:style-name="T11649">­mo</text:span><text:span text:style-name="T11650">­jo svei</text:span><text:span text:style-name="T11651">­ka</text:span><text:span text:style-name="T11652">­tos drau</text:span><text:span text:style-name="T11653">­di</text:span><text:span text:style-name="T11654">­mo fon</text:span><text:span text:style-name="T11655">­do re</text:span><text:span text:style-name="T11656">­zer</text:span><text:span text:style-name="T11657">­vo. Aš su</text:span><text:span text:style-name="T11658">­pran</text:span><text:span text:style-name="T11659">­tu, kad jūs sva</text:span><text:span text:style-name="T11660">­jo</text:span><text:span text:style-name="T11661">­jo</text:span><text:span text:style-name="T11662">­te, mes</text:span><text:s/><text:span text:style-name="T11663">pa</text:span><text:span text:style-name="T11664">­da</text:span><text:span text:style-name="T11665">­rė</text:span><text:span text:style-name="T11666">­me, kad yra ši</text:span><text:span text:style-name="T11667">­tas re</text:span><text:span text:style-name="T11668">­zer</text:span><text:span text:style-name="T11669">­vas. Jūs sva</text:span><text:span text:style-name="T11670">­jo</text:span><text:span text:style-name="T11671">­jo</text:span><text:span text:style-name="T11672">­te apie „Sod</text:span><text:span text:style-name="T11673">­ros“ sko</text:span><text:span text:style-name="T11674">­lą, mes pa</text:span><text:span text:style-name="T11675">­da</text:span><text:span text:style-name="T11676">­ro</text:span><text:span text:style-name="T11677">­me, kad „Sod</text:span><text:span text:style-name="T11678">­ra“</text:span><text:s/>sko­los ne­tu­rė­tų. Ma­nau, kad ben­dro­mis pa­stan­go­mis mes ga­li­me sva­jo­nes pa­vers­ti re­a­ly­be.<text:s/></text:p>
        <text:p text:style-name="Roman"><text:span text:style-name="T11679">PIRMININKAS.</text:span><text:s/>Ačiū, ger­bia­mas prem­je­re. Ačiū prem­je­rui, vi­sai Vy­riau­sy­bei. Vi­si no­rin­tys<text:s/><text:span text:style-name="T11680">Sei</text:span><text:span text:style-name="T11681">­mo na</text:span><text:span text:style-name="T11682">­riai</text:span><text:s/>pa­klau­sė.<text:s/></text:p>
        <text:p text:style-name="Roman"/>
        <text:p text:style-name="Laikas">13.58 val.</text:p>
        <text:p text:style-name="Roman12">In­for­ma­ci­niai pra­ne­ši­mai</text:p>
        <text:p text:style-name="Roman"/>
        <text:p text:style-name="Roman"><text:span text:style-name="T11683">Ger</text:span><text:span text:style-name="T11684">­bia</text:span><text:span text:style-name="T11685">­mi ko</text:span><text:span text:style-name="T11686">­le</text:span><text:span text:style-name="T11687">­gos,</text:span><text:s/>prieš skelb­da­mas per­trau­ką dar tu­riu vie­ną in­for­ma­ci­ją. Mes ga­vo­me pa­reiš­ki­mą dėl jun­gi­mo­si į Lai­ki­ną­ją so­li­da­ru­mo su ti­be­tie­čiais gru­pę. Pra­ne­ša­ma, kad „mes, šį pa­reiš­ki­mą pa­si­ra­šę<text:s/><text:span text:style-name="T11688">Sei</text:span><text:span text:style-name="T11689">­mo na</text:span><text:span text:style-name="T11690">­riai</text:span>, jun­gia­mės į ši­tą gru­pę. Lai­ki­no­sios gru­pės pir­mi­nin­ku išrink­tas A. Na­vic­kas, lai­ki­no­sios gru­pės pa­va­duo­to­ju<text:s/>–<text:s/>A. Ge­lū­nas“. Gru­pė­je, be jų, yra dar M. Na­vic­kie­nė, V. Ker­na­gis,<text:s/><text:span text:style-name="T11691">R. Mor</text:span><text:span text:style-name="T11692">­kū</text:span><text:span text:style-name="T11693">­nai</text:span><text:span text:style-name="T11694">­tė-Mi</text:span><text:span text:style-name="T11695">­ku</text:span><text:span text:style-name="T11696">­lė</text:span><text:span text:style-name="T11697">­nie</text:span><text:span text:style-name="T11698">­nė ir A. Ar</text:span><text:span text:style-name="T11699">­mo</text:span><text:span text:style-name="T11700">­nai</text:span><text:span text:style-name="T11701">­tė.<text:s/></text:span></text:p>
        <text:p text:style-name="Roman"><text:span text:style-name="T11702">Ger</text:span><text:span text:style-name="T11703">­bia</text:span><text:span text:style-name="T11704">­mi ko</text:span><text:span text:style-name="T11705">­le</text:span><text:span text:style-name="T11706">­gos, ry</text:span><text:span text:style-name="T11707">­ti</text:span><text:span text:style-name="T11708">­nis po</text:span><text:span text:style-name="T11709">­sė</text:span><text:span text:style-name="T11710">­dis bai</text:span><text:span text:style-name="T11711">­gė</text:span><text:span text:style-name="T11712">­si. Skel</text:span><text:span text:style-name="T11713">­biu per</text:span><text:span text:style-name="T11714">­trau</text:span><text:span text:style-name="T11715">­ką. Ren</text:span><text:span text:style-name="T11716">­ka</text:span><text:span text:style-name="T11717">­mės 15 va</text:span><text:span text:style-name="T11718">­lan</text:span><text:span text:style-name="T11719">­dą. (</text:span><text:span text:style-name="T11720">Gon</text:span><text:span text:style-name="T11721">­gas</text:span><text:span text:style-name="T11722">)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Ryt</text:span><text:span text:style-name="T7">inis p</text:span><text:span text:style-name="T8">osėdis Nr.<text:s/></text:span><text:span text:style-name="T9">1</text:span><text:span text:style-name="T10">1</text:span><text:span text:style-name="T11">5</text:span></text:p>
        <text:p text:style-name="P12"><text:tab/><text:tab/></text:p>
      </style:header>
      <style:header-left>
        <text:p text:style-name="P13"><text:span text:style-name="T14">201</text:span><text:span text:style-name="T15">7</text:span><text:span text:style-name="T16"><text:s/>m.<text:s/></text:span><text:span text:style-name="T17">lapkričio</text:span><text:span text:style-name="T18"><text:s/></text:span><text:span text:style-name="T19">9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17-12-07T09:14:00Z</meta:creation-date>
    <dc:date>2017-12-07T09:14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1336" meta:word-count="20801" meta:character-count="165697" meta:row-count="5222" meta:non-whitespace-character-count="146232"/>
  </office:meta>
</office:document-meta>
</file>