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0" style:parent-style-name="Normal" style:family="paragraph">
      <style:paragraph-properties fo:text-indent="0.5in"/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weight-complex="bold"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  <style:text-properties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  <style:text-properties fo:font-style="italic" style:font-style-asian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  <style:text-properties fo:font-style="italic" style:font-style-asian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 fo:color="#000000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  <style:text-properties fo:font-style="italic" style:font-style-asian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27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7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  <style:text-properties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P389" style:parent-style-name="Normal" style:family="paragraph">
      <style:paragraph-properties fo:text-indent="0.5in"/>
      <style:text-properties style:font-size-complex="12pt"/>
    </style:style>
    <style:style style:name="P390" style:parent-style-name="Normal" style:family="paragraph">
      <style:paragraph-properties fo:text-indent="0.5in"/>
      <style:text-properties style:font-size-complex="12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style="italic" style:font-style-asian="italic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  <style:text-properties fo:font-style="italic" style:font-style-asian="italic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P417" style:parent-style-name="Normal" style:family="paragraph">
      <style:paragraph-properties fo:text-indent="0.5in"/>
      <style:text-properties style:font-size-complex="12pt"/>
    </style:style>
    <style:style style:name="P418" style:parent-style-name="Normal" style:family="paragraph">
      <style:paragraph-properties fo:text-indent="0.5in"/>
      <style:text-properties style:font-size-complex="12pt"/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indent="0.5in"/>
      <style:text-properties style:font-size-complex="12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  <style:text-properties fo:font-style="italic" style:font-style-asian="italic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  <style:text-properties fo:font-style="italic" style:font-style-asian="italic"/>
    </style:style>
    <style:style style:name="P4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P447" style:parent-style-name="Normal" style:family="paragraph">
      <style:paragraph-properties fo:text-indent="0.5in"/>
      <style:text-properties style:font-size-complex="12pt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/>
      <style:text-properties style:font-size-complex="12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  <style:text-properties fo:font-style="italic" style:font-style-asian="italic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  <style:text-properties fo:font-style="italic" style:font-style-asian="italic"/>
    </style:style>
    <style:style style:name="P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P475" style:parent-style-name="Normal" style:family="paragraph">
      <style:paragraph-properties fo:text-indent="0.5in"/>
      <style:text-properties style:font-size-complex="12pt"/>
    </style:style>
    <style:style style:name="P476" style:parent-style-name="Normal" style:family="paragraph">
      <style:paragraph-properties fo:text-indent="0.5in"/>
      <style:text-properties style:font-size-complex="12pt"/>
    </style:style>
    <style:style style:name="P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P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0.5in"/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  <style:text-properties fo:font-style="italic" style:font-style-asian="italic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  <style:text-properties fo:font-style="italic" style:font-style-asian="italic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indent="0.5in"/>
      <style:text-properties style:font-size-complex="12pt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  <style:text-properties fo:font-style="italic" style:font-style-asian="italic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  <style:text-properties fo:font-style="italic" style:font-style-asian="italic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  <style:text-properties fo:font-style="italic" style:font-style-asian="italic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  <style:text-properties fo:font-style="italic" style:font-style-asian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text-position="super 62.5%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  <style:text-properties fo:font-style="italic" style:font-style-asian="italic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text-position="super 62.5%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  <style:text-properties fo:font-style="italic" style:font-style-asian="italic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  <style:text-properties fo:font-style="italic" style:font-style-asian="italic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text-position="super 62.5%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  <style:text-properties fo:font-style="italic" style:font-style-asian="italic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text-position="super 62.5%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  <style:text-properties fo:font-style="italic" style:font-style-asian="italic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style:font-weight-complex="bold" fo:font-style="italic" style:font-style-asian="italic" fo:color="#000000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  <style:text-properties fo:font-style="italic" style:font-style-asian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text-position="super 62.5%"/>
    </style:style>
    <style:style style:name="T762" style:parent-style-name="DefaultParagraphFont" style:family="text">
      <style:text-properties style:text-position="super 62.5%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indent="0.5in"/>
      <style:text-properties fo:font-style="italic" style:font-style-asian="italic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text-position="super 62.5%"/>
    </style:style>
    <style:style style:name="T884" style:parent-style-name="DefaultParagraphFont" style:family="text">
      <style:text-properties style:text-position="super 62.5%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  <style:text-properties style:font-size-complex="12pt"/>
    </style:style>
    <style:style style:name="P9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style:text-position="super 62.5%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/>
      <style:text-properties style:font-size-complex="12pt"/>
    </style:style>
    <style:style style:name="P929" style:parent-style-name="Normal" style:family="paragraph">
      <style:paragraph-properties fo:text-indent="0.5in"/>
      <style:text-properties style:font-size-complex="12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tyle="italic" style:font-style-asian="italic" style:font-style-complex="italic" style:font-size-complex="12pt"/>
    </style:style>
    <style:style style:name="T954" style:parent-style-name="DefaultParagraphFont" style:family="text">
      <style:text-properties fo:font-style="italic" style:font-style-asian="italic" style:font-style-complex="italic" style:font-size-complex="12pt"/>
    </style:style>
    <style:style style:name="T955" style:parent-style-name="DefaultParagraphFont" style:family="text">
      <style:text-properties fo:font-style="italic" style:font-style-asian="italic" style:font-style-complex="italic" style:font-size-complex="12pt"/>
    </style:style>
    <style:style style:name="T956" style:parent-style-name="DefaultParagraphFont" style:family="text">
      <style:text-properties fo:font-style="italic" style:font-style-asian="italic" style:font-style-complex="italic" style:font-size-complex="12pt"/>
    </style:style>
    <style:style style:name="T957" style:parent-style-name="DefaultParagraphFont" style:family="text">
      <style:text-properties fo:font-style="italic" style:font-style-asian="italic"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tyle-complex="italic" style:font-size-complex="12pt"/>
    </style:style>
    <style:style style:name="T959" style:parent-style-name="DefaultParagraphFont" style:family="text">
      <style:text-properties fo:font-style="italic" style:font-style-asian="italic" style:font-style-complex="italic" style:font-size-complex="12pt"/>
    </style:style>
    <style:style style:name="T960" style:parent-style-name="DefaultParagraphFont" style:family="text">
      <style:text-properties fo:font-style="italic" style:font-style-asian="italic" style:font-style-complex="italic"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text-indent="0.5in"/>
    </style:style>
    <style:style style:name="P974" style:parent-style-name="Normal" style:family="paragraph">
      <style:paragraph-properties fo:text-indent="0.5in"/>
    </style:style>
    <style:style style:name="P975" style:parent-style-name="Normal" style:family="paragraph">
      <style:paragraph-properties fo:text-indent="0.5in"/>
      <style:text-properties fo:font-style="italic" style:font-style-asian="italic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style:text-position="super 62.5%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P998" style:parent-style-name="Normal" style:family="paragraph">
      <style:paragraph-properties fo:text-indent="0.5in"/>
      <style:text-properties fo:font-style="italic" style:font-style-asian="italic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style:text-position="super 62.5%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style:font-weight-complex="bold" fo:font-style="italic" style:font-style-asian="italic" fo:color="#000000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6" style:parent-style-name="Normal" style:family="paragraph">
      <style:paragraph-properties fo:text-indent="0.5in"/>
      <style:text-properties style:font-size-complex="12pt"/>
    </style:style>
    <style:style style:name="P1017" style:parent-style-name="Normal" style:family="paragraph">
      <style:paragraph-properties fo:text-indent="0.5in"/>
      <style:text-properties style:font-size-complex="12pt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4" style:parent-style-name="Normal" style:family="paragraph">
      <style:paragraph-properties fo:text-indent="0.5in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indent="0.5in"/>
      <style:text-properties fo:font-style="italic" style:font-style-asian="italic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style:text-position="super 62.5%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P1158" style:parent-style-name="Normal" style:family="paragraph">
      <style:paragraph-properties fo:text-indent="0.5in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/>
      <style:text-properties fo:font-style="italic" style:font-style-asian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style:font-weight-complex="bold" fo:font-style="italic" style:font-style-asian="italic" fo:color="#000000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  <style:text-properties fo:font-style="italic" style:font-style-asian="italic"/>
    </style:style>
    <style:style style:name="P1187" style:parent-style-name="Normal" style:family="paragraph">
      <style:paragraph-properties fo:text-indent="0.5in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</style:style>
    <style:style style:name="P1208" style:parent-style-name="Normal" style:family="paragraph">
      <style:paragraph-properties fo:text-indent="0.5in"/>
      <style:text-properties fo:font-style="italic" style:font-style-asian="italic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style:text-position="super 62.5%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style:font-weight-complex="bold" fo:font-style="italic" style:font-style-asian="italic" fo:color="#000000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indent="0.5in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5in"/>
      <style:text-properties style:font-size-complex="12pt"/>
    </style:style>
    <style:style style:name="P1242" style:parent-style-name="Normal" style:family="paragraph">
      <style:paragraph-properties fo:text-indent="0.5in"/>
      <style:text-properties style:font-size-complex="12pt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 style:font-style-complex="italic" style:font-size-complex="12pt"/>
    </style:style>
    <style:style style:name="T1259" style:parent-style-name="DefaultParagraphFont" style:family="text">
      <style:text-properties fo:font-style="italic" style:font-style-asian="italic" style:font-style-complex="italic" style:font-size-complex="12pt"/>
    </style:style>
    <style:style style:name="T1260" style:parent-style-name="DefaultParagraphFont" style:family="text">
      <style:text-properties fo:font-style="italic" style:font-style-asian="italic" style:font-style-complex="italic" style:font-size-complex="12pt"/>
    </style:style>
    <style:style style:name="T1261" style:parent-style-name="DefaultParagraphFont" style:family="text">
      <style:text-properties fo:font-style="italic" style:font-style-asian="italic" style:font-style-complex="italic" style:font-size-complex="12pt"/>
    </style:style>
    <style:style style:name="T1262" style:parent-style-name="DefaultParagraphFont" style:family="text">
      <style:text-properties fo:font-style="italic" style:font-style-asian="italic" style:font-style-complex="italic" style:font-size-complex="12pt"/>
    </style:style>
    <style:style style:name="T1263" style:parent-style-name="DefaultParagraphFont" style:family="text">
      <style:text-properties fo:font-style="italic" style:font-style-asian="italic" style:font-style-complex="italic" style:font-size-complex="12pt"/>
    </style:style>
    <style:style style:name="T1264" style:parent-style-name="DefaultParagraphFont" style:family="text">
      <style:text-properties fo:font-style="italic" style:font-style-asian="italic" style:font-style-complex="italic" style:font-size-complex="12pt"/>
    </style:style>
    <style:style style:name="P1265" style:parent-style-name="Normal" style:family="paragraph">
      <style:paragraph-properties fo:text-indent="0.5in"/>
      <style:text-properties style:font-size-complex="12pt"/>
    </style:style>
    <style:style style:name="P126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67" style:parent-style-name="Normal" style:family="paragraph">
      <style:paragraph-properties fo:text-indent="0.5in"/>
      <style:text-properties style:font-size-complex="12pt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indent="0.5in"/>
      <style:text-properties style:font-size-complex="12pt"/>
    </style:style>
    <style:style style:name="P1283" style:parent-style-name="Normal" style:family="paragraph">
      <style:paragraph-properties fo:text-indent="0.5in"/>
      <style:text-properties style:font-size-complex="12pt"/>
    </style:style>
    <style:style style:name="P1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tyle="italic" style:font-style-asian="italic" style:font-style-complex="italic" style:font-size-complex="12pt"/>
    </style:style>
    <style:style style:name="T1301" style:parent-style-name="DefaultParagraphFont" style:family="text">
      <style:text-properties fo:font-style="italic" style:font-style-asian="italic" style:font-style-complex="italic" style:font-size-complex="12pt"/>
    </style:style>
    <style:style style:name="T1302" style:parent-style-name="DefaultParagraphFont" style:family="text">
      <style:text-properties fo:font-style="italic" style:font-style-asian="italic" style:font-style-complex="italic" style:font-size-complex="12pt"/>
    </style:style>
    <style:style style:name="T1303" style:parent-style-name="DefaultParagraphFont" style:family="text">
      <style:text-properties fo:font-style="italic" style:font-style-asian="italic" style:font-style-complex="italic" style:font-size-complex="12pt"/>
    </style:style>
    <style:style style:name="T1304" style:parent-style-name="DefaultParagraphFont" style:family="text">
      <style:text-properties fo:font-style="italic" style:font-style-asian="italic" style:font-style-complex="italic" style:font-size-complex="12pt"/>
    </style:style>
    <style:style style:name="T1305" style:parent-style-name="DefaultParagraphFont" style:family="text">
      <style:text-properties fo:font-style="italic" style:font-style-asian="italic" style:font-style-complex="italic" style:font-size-complex="12pt"/>
    </style:style>
    <style:style style:name="T1306" style:parent-style-name="DefaultParagraphFont" style:family="text">
      <style:text-properties fo:font-style="italic" style:font-style-asian="italic" style:font-style-complex="italic" style:font-size-complex="12pt"/>
    </style:style>
    <style:style style:name="T1307" style:parent-style-name="DefaultParagraphFont" style:family="text">
      <style:text-properties fo:font-style="italic" style:font-style-asian="italic" style:font-style-complex="italic" style:font-size-complex="12pt"/>
    </style:style>
    <style:style style:name="T1308" style:parent-style-name="DefaultParagraphFont" style:family="text">
      <style:text-properties fo:font-style="italic" style:font-style-asian="italic" style:font-style-complex="italic" style:font-size-complex="12pt"/>
    </style:style>
    <style:style style:name="P1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1" style:parent-style-name="Normal" style:family="paragraph">
      <style:paragraph-properties fo:text-indent="0.5in"/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indent="0.5in"/>
      <style:text-properties style:font-size-complex="12pt"/>
    </style:style>
    <style:style style:name="P1330" style:parent-style-name="Normal" style:family="paragraph">
      <style:paragraph-properties fo:text-indent="0.5in"/>
      <style:text-properties style:font-size-complex="12pt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weight="bold" style:font-weight-asian="bold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tyle-complex="italic" style:font-size-complex="12pt"/>
    </style:style>
    <style:style style:name="T1348" style:parent-style-name="DefaultParagraphFont" style:family="text">
      <style:text-properties fo:font-style="italic" style:font-style-asian="italic" style:font-style-complex="italic" style:font-size-complex="12pt"/>
    </style:style>
    <style:style style:name="T1349" style:parent-style-name="DefaultParagraphFont" style:family="text">
      <style:text-properties fo:font-style="italic" style:font-style-asian="italic" style:font-style-complex="italic" style:font-size-complex="12pt"/>
    </style:style>
    <style:style style:name="T1350" style:parent-style-name="DefaultParagraphFont" style:family="text">
      <style:text-properties fo:font-style="italic" style:font-style-asian="italic" style:font-style-complex="italic" style:font-size-complex="12pt"/>
    </style:style>
    <style:style style:name="T1351" style:parent-style-name="DefaultParagraphFont" style:family="text">
      <style:text-properties fo:font-style="italic" style:font-style-asian="italic" style:font-style-complex="italic" style:font-size-complex="12pt"/>
    </style:style>
    <style:style style:name="T1352" style:parent-style-name="DefaultParagraphFont" style:family="text">
      <style:text-properties fo:font-style="italic" style:font-style-asian="italic" style:font-style-complex="italic" style:font-size-complex="12pt"/>
    </style:style>
    <style:style style:name="T1353" style:parent-style-name="DefaultParagraphFont" style:family="text">
      <style:text-properties fo:font-style="italic" style:font-style-asian="italic" style:font-style-complex="italic" style:font-size-complex="12pt"/>
    </style:style>
    <style:style style:name="P1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indent="0.5in"/>
      <style:text-properties style:font-size-complex="12pt"/>
    </style:style>
    <style:style style:name="P1357" style:parent-style-name="Normal" style:family="paragraph">
      <style:paragraph-properties fo:text-indent="0.5in"/>
      <style:text-properties style:font-size-complex="12pt"/>
    </style:style>
    <style:style style:name="P1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indent="0.5in"/>
    </style:style>
    <style:style style:name="P1362" style:parent-style-name="Normal" style:family="paragraph">
      <style:paragraph-properties fo:text-indent="0.5in"/>
      <style:text-properties style:font-size-complex="12pt"/>
    </style:style>
    <style:style style:name="P1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text-indent="0.5in"/>
      <style:text-properties style:font-size-complex="12pt"/>
    </style:style>
    <style:style style:name="P1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indent="0.5in"/>
    </style:style>
    <style:style style:name="P1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</style:style>
    <style:style style:name="P1371" style:parent-style-name="Normal" style:family="paragraph">
      <style:paragraph-properties fo:text-indent="0.5in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style:text-position="super 62.5%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P1394" style:parent-style-name="Normal" style:family="paragraph">
      <style:paragraph-properties fo:text-indent="0.5in"/>
    </style:style>
    <style:style style:name="P1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indent="0.5in"/>
    </style:style>
    <style:style style:name="P1433" style:parent-style-name="Normal" style:family="paragraph">
      <style:paragraph-properties fo:text-indent="0.5in"/>
    </style:style>
    <style:style style:name="P1434" style:parent-style-name="Normal" style:family="paragraph">
      <style:paragraph-properties fo:text-indent="0.5in"/>
      <style:text-properties fo:font-style="italic" style:font-style-asian="italic"/>
    </style:style>
    <style:style style:name="P1435" style:parent-style-name="Normal" style:family="paragraph">
      <style:paragraph-properties fo:text-indent="0.5in"/>
    </style:style>
    <style:style style:name="T1436" style:parent-style-name="DefaultParagraphFont" style:family="text">
      <style:text-properties fo:font-weight="bold" style:font-weight-asian="bold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style:text-position="super 62.5%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44" style:parent-style-name="DefaultParagraphFont" style:family="text">
      <style:text-properties style:font-weight-complex="bold" style:font-style-complex="italic" fo:color="#000000"/>
    </style:style>
    <style:style style:name="P1445" style:parent-style-name="Normal" style:family="paragraph">
      <style:paragraph-properties fo:text-indent="0.5in"/>
    </style:style>
    <style:style style:name="P1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weight="bold" style:font-weight-asian="bold" style:font-weight-complex="bold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font-style="italic" style:font-style-asian="italic" style:font-style-complex="italic" style:font-size-complex="12pt"/>
    </style:style>
    <style:style style:name="T1460" style:parent-style-name="DefaultParagraphFont" style:family="text">
      <style:text-properties fo:font-style="italic" style:font-style-asian="italic" style:font-style-complex="italic" style:font-size-complex="12pt"/>
    </style:style>
    <style:style style:name="T1461" style:parent-style-name="DefaultParagraphFont" style:family="text">
      <style:text-properties fo:font-style="italic" style:font-style-asian="italic" style:font-style-complex="italic" style:font-size-complex="12pt"/>
    </style:style>
    <style:style style:name="T1462" style:parent-style-name="DefaultParagraphFont" style:family="text">
      <style:text-properties fo:font-style="italic" style:font-style-asian="italic" style:font-style-complex="italic" style:font-size-complex="12pt"/>
    </style:style>
    <style:style style:name="T1463" style:parent-style-name="DefaultParagraphFont" style:family="text">
      <style:text-properties fo:font-style="italic" style:font-style-asian="italic" style:font-style-complex="italic" style:font-size-complex="12pt"/>
    </style:style>
    <style:style style:name="T1464" style:parent-style-name="DefaultParagraphFont" style:family="text">
      <style:text-properties fo:font-style="italic" style:font-style-asian="italic" style:font-style-complex="italic" style:font-size-complex="12pt"/>
    </style:style>
    <style:style style:name="T1465" style:parent-style-name="DefaultParagraphFont" style:family="text">
      <style:text-properties fo:font-style="italic" style:font-style-asian="italic" style:font-style-complex="italic" style:font-size-complex="12pt"/>
    </style:style>
    <style:style style:name="T1466" style:parent-style-name="DefaultParagraphFont" style:family="text">
      <style:text-properties fo:font-style="italic" style:font-style-asian="italic" style:font-style-complex="italic" style:font-size-complex="12pt"/>
    </style:style>
    <style:style style:name="T1467" style:parent-style-name="DefaultParagraphFont" style:family="text">
      <style:text-properties fo:font-style="italic" style:font-style-asian="italic" style:font-style-complex="italic" style:font-size-complex="12pt"/>
    </style:style>
    <style:style style:name="P1468" style:parent-style-name="Normal" style:family="paragraph">
      <style:paragraph-properties fo:text-indent="0.5in"/>
    </style:style>
    <style:style style:name="P1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70" style:parent-style-name="DefaultParagraphFont" style:family="text">
      <style:text-properties fo:font-weight="bold" style:font-weight-asian="bold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indent="0.5in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weight="bold" style:font-weight-asian="bold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indent="0.5in"/>
    </style:style>
    <style:style style:name="P1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indent="0.5in"/>
      <style:text-properties style:font-size-complex="12pt"/>
    </style:style>
    <style:style style:name="P1502" style:parent-style-name="Normal" style:family="paragraph">
      <style:paragraph-properties fo:text-indent="0.5in"/>
      <style:text-properties style:font-size-complex="12pt"/>
    </style:style>
    <style:style style:name="P1503" style:parent-style-name="Normal" style:family="paragraph">
      <style:paragraph-properties fo:text-indent="0.5in"/>
      <style:text-properties style:font-size-complex="12pt"/>
    </style:style>
    <style:style style:name="P1504" style:parent-style-name="Normal" style:family="paragraph">
      <style:paragraph-properties fo:text-indent="0.5in"/>
    </style:style>
    <style:style style:name="P1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0" style:parent-style-name="DefaultParagraphFont" style:family="text">
      <style:text-properties style:font-style-complex="italic" style:font-size-complex="12pt"/>
    </style:style>
    <style:style style:name="T1511" style:parent-style-name="DefaultParagraphFont" style:family="text">
      <style:text-properties style:font-style-complex="italic" style:font-size-complex="12pt"/>
    </style:style>
    <style:style style:name="T1512" style:parent-style-name="DefaultParagraphFont" style:family="text">
      <style:text-properties style:font-style-complex="italic" style:font-size-complex="12pt"/>
    </style:style>
    <style:style style:name="T1513" style:parent-style-name="DefaultParagraphFont" style:family="text">
      <style:text-properties style:font-style-complex="italic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tyle-complex="italic" style:font-size-complex="12pt"/>
    </style:style>
    <style:style style:name="P1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8" style:parent-style-name="DefaultParagraphFont" style:family="text">
      <style:text-properties style:font-style-complex="italic" style:font-size-complex="12pt"/>
    </style:style>
    <style:style style:name="T1529" style:parent-style-name="DefaultParagraphFont" style:family="text">
      <style:text-properties style:font-style-complex="italic" style:font-size-complex="12pt"/>
    </style:style>
    <style:style style:name="T1530" style:parent-style-name="DefaultParagraphFont" style:family="text">
      <style:text-properties style:font-style-complex="italic" style:font-size-complex="12pt"/>
    </style:style>
    <style:style style:name="T1531" style:parent-style-name="DefaultParagraphFont" style:family="text">
      <style:text-properties style:font-style-complex="italic" style:font-size-complex="12pt"/>
    </style:style>
    <style:style style:name="T1532" style:parent-style-name="DefaultParagraphFont" style:family="text">
      <style:text-properties style:font-style-complex="italic"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tyle-complex="italic"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text-indent="0.5in"/>
    </style:style>
    <style:style style:name="P1566" style:parent-style-name="Normal" style:family="paragraph">
      <style:paragraph-properties fo:text-indent="0.5in"/>
    </style:style>
    <style:style style:name="P1567" style:parent-style-name="Normal" style:family="paragraph">
      <style:paragraph-properties fo:text-indent="0.5in"/>
    </style:style>
    <style:style style:name="P1568" style:parent-style-name="Normal" style:family="paragraph">
      <style:paragraph-properties fo:text-indent="0.5in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style:font-style-complex="italic"/>
    </style:style>
    <style:style style:name="P157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5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3" style:parent-style-name="Pareigos" style:family="text">
      <style:text-properties style:font-name="Times New Roman" fo:text-transform="none" style:font-size-complex="12pt"/>
    </style:style>
    <style:style style:name="P15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5" style:parent-style-name="Pareigos" style:family="text">
      <style:text-properties style:font-name="Times New Roman" fo:text-transform="none" style:font-size-complex="12pt"/>
    </style:style>
    <style:style style:name="P15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7" style:parent-style-name="Pareigos" style:family="text">
      <style:text-properties style:font-name="Times New Roman" fo:text-transform="none" style:font-size-complex="12pt"/>
    </style:style>
    <style:style style:name="P15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99" style:parent-style-name="Pareigos" style:family="text">
      <style:text-properties style:font-name="Times New Roman" fo:text-transform="none" style:font-size-complex="12pt"/>
    </style:style>
    <style:style style:name="T1600" style:parent-style-name="Pareigos" style:family="text">
      <style:text-properties style:font-name="Times New Roman" fo:text-transform="none" style:font-size-complex="12pt"/>
    </style:style>
    <style:style style:name="T1601" style:parent-style-name="Pareigos" style:family="text">
      <style:text-properties style:font-name="Times New Roman" fo:text-transform="none" style:font-size-complex="12pt"/>
    </style:style>
    <style:style style:name="T1602" style:parent-style-name="Pareigos" style:family="text">
      <style:text-properties style:font-name="Times New Roman" fo:text-transform="none" style:font-size-complex="12pt"/>
    </style:style>
    <style:style style:name="P16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1</text:span><text:span text:style-name="T17">0</text:span><text:span text:style-name="T18">-</text:span><text:span text:style-name="T19">1</text:span><text:span text:style-name="T20">4</text:span><text:span text:style-name="T21"><text:s text:c="2"/></text:span><text:span text:style-name="T22">Nr. SPP-</text:span><text:span text:style-name="T23">102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/>
      <text:p text:style-name="P32"><text:span text:style-name="T33">Užsiregistravo<text:s/></text:span><text:span text:style-name="T34">117</text:span><text:span text:style-name="T35"><text:s/>Seimo nari</text:span><text:span text:style-name="T36">ų</text:span><text:span text:style-name="T37"><text:s/></text:span><text:span text:style-name="T38">(</text:span><text:span text:style-name="T39">10.</text:span><text:span text:style-name="T40">0</text:span><text:span text:style-name="T41">0 val.</text:span><text:span text:style-name="T42">)</text:span></text:p>
      <text:p text:style-name="P43"/>
      <text:p text:style-name="P44"/>
      <text:p text:style-name="P45">10.00 val.</text:p>
      <text:p text:style-name="P46"><text:span text:style-name="T47">SVARSTYTA.</text:span><text:span text:style-name="T48"><text:s/>Seniūnų sueigos patikslinta 202</text:span><text:span text:style-name="T49">1</text:span><text:span text:style-name="T50"><text:s/>m.<text:s/></text:span><text:span text:style-name="T51">spalio</text:span><text:span text:style-name="T52"><text:s/>1</text:span><text:span text:style-name="T53">4</text:span><text:span text:style-name="T54"><text:s/>d. (ketvirtadienio) posėdžių darbotvarkė.</text:span></text:p>
      <text:p text:style-name="P55">Pranešėja –<text:s/>Seimo Pirmininkė V. Čmilytė-Nielsen.<text:s/></text:p>
      <text:p text:style-name="P56"/>
      <text:p text:style-name="P57">Kalbėjo Seimo nariai:<text:s/>J. Jarutis<text:s/>(Lietuvos valstiečių ir žaliųjų sąjungos frakcijos<text:s/>vardu<text:s/>siūlė išbraukti iš darbotvarkės projektus<text:s/>Nr. XIVP-95(2) ir Nr. XIVP-96(2)),<text:s/>P. Gražulis (siūlė įrašyti į darbotvarkę<text:s/>Konstitucijos pataisos<text:s/>dėl asmenų, apkaltos būdu nušalintų nuo pareigų,<text:s/>projektą<text:s/>Nr. XIVP-619<text:s/>ir Rezoliucijos dėl Lenkijos palaikymo<text:s/>projektą<text:s/>Nr. XIVP-925).<text:s/></text:p>
      <text:p text:style-name="P58"/>
      <text:p text:style-name="P59"><text:span text:style-name="T60">Balsuota dėl<text:s/></text:span><text:span text:style-name="T61">Lietuvos valstiečių ir žaliųjų sąjungos frakcijos</text:span><text:span text:style-name="T62"><text:s/>pasiūlymo išbraukti iš darbotvarkės projektus Nr. XIVP-95(2) ir Nr. XIVP-96(2)</text:span><text:span text:style-name="T63">: už –<text:s/></text:span><text:span text:style-name="T64">50</text:span><text:span text:style-name="T65">, prieš –<text:s/></text:span><text:span text:style-name="T66">59</text:span><text:span text:style-name="T67">, susilaikė<text:s/></text:span><text:span text:style-name="T68">7</text:span><text:span text:style-name="T69">.<text:s/></text:span><text:span text:style-name="T70">Nep</text:span><text:span text:style-name="T71">ritarta</text:span><text:span text:style-name="T72">.</text:span><text:span text:style-name="T73"><text:s/></text:span><text:span text:style-name="T74">(Užsiregistravo<text:s/></text:span><text:span text:style-name="T75">117</text:span><text:span text:style-name="T76"><text:s/>Seimo nari</text:span><text:span text:style-name="T77">ų</text:span><text:span text:style-name="T78"><text:s/>(10.0</text:span><text:span text:style-name="T79">3</text:span><text:span text:style-name="T80"><text:s/>val.)</text:span></text:p>
      <text:p text:style-name="P81"/>
      <text:p text:style-name="P82">Posėdžio pirmininkė pranešė, kad dėl Seimo nario P. Gražulio<text:s/>pasiūlyto<text:s/>įtraukti<text:s/>į darbotvarkę projekto Nr. XIVP-619<text:s/>nėra Teisės departamento išvados, todėl balsuoti ir įtraukti į darbotvarkę šio klausimo negalima.</text:p>
      <text:p text:style-name="P83"/>
      <text:p text:style-name="P84"><text:span text:style-name="T85">Balsuota dėl<text:s/></text:span><text:span text:style-name="T86">Lietuvos regionų frakcijos</text:span><text:span text:style-name="T87"><text:s/></text:span><text:span text:style-name="T88">pasiūlymo įrašyti į darbotvarkę<text:s/></text:span><text:span text:style-name="T89">Seimo rezoliucijos „Dėl solidarumo su Lenkija, ginančia savo konstitucinį suverenumą, prigimtinę šeimą, klasikines moralės normas ir tautinį tapatumą“ projekt</text:span><text:span text:style-name="T90">ą</text:span><text:span text:style-name="T91"><text:s/>Nr.</text:span><text:span text:style-name="T92"> </text:span><text:span text:style-name="T93">XIVP-925</text:span><text:span text:style-name="T94">: už –<text:s/></text:span><text:span text:style-name="T95">45</text:span><text:span text:style-name="T96">, prieš –<text:s/></text:span><text:span text:style-name="T97">57</text:span><text:span text:style-name="T98">, susilaikė<text:s/></text:span><text:span text:style-name="T99">17</text:span><text:span text:style-name="T100">.<text:s/></text:span><text:span text:style-name="T101">Nep</text:span><text:span text:style-name="T102">ritarta</text:span><text:span text:style-name="T103">.</text:span><text:span text:style-name="T104"><text:s/></text:span><text:span text:style-name="T105">(Užsiregistravo<text:s/></text:span><text:span text:style-name="T106">120</text:span><text:span text:style-name="T107"><text:s/>Seimo nari</text:span><text:span text:style-name="T108">ų</text:span><text:span text:style-name="T109"><text:s/>(10.0</text:span><text:span text:style-name="T110">4</text:span><text:span text:style-name="T111"><text:s/>val.)</text:span></text:p>
      <text:p text:style-name="P112"/>
      <text:p text:style-name="P113">Replikavo<text:s/>Seimo nariai: P. Gražulis, I. Šimonytė.<text:s/></text:p>
      <text:p text:style-name="P114"/>
      <text:p text:style-name="P115">Posėdžio pirmininkės pasiūlymui balsavimą dėl projektų<text:s/>rytiniame posėdyje<text:s/>pradėti<text:s/>11.00 val.<text:s/>pritarta bendru sutarimu.<text:s/></text:p>
      <text:p text:style-name="P116"/>
      <text:p text:style-name="P117"><text:span text:style-name="T118">NUTARTA.</text:span><text:span text:style-name="T119"><text:s/></text:span><text:span text:style-name="T120">Patvirtinti patikslintą<text:s/></text:span><text:span text:style-name="T121">202</text:span><text:span text:style-name="T122">1 </text:span><text:span text:style-name="T123">m.<text:s/></text:span><text:span text:style-name="T124">spalio</text:span><text:span text:style-name="T125"><text:s/>1</text:span><text:span text:style-name="T126">4 </text:span><text:span text:style-name="T127">d. (ketvirtadienio) posėdžių</text:span><text:span text:style-name="T128"><text:s/>darbotvarkę.<text:s/></text:span><text:span text:style-name="T129">Balsavimo rezultatai: už –<text:s/></text:span><text:span text:style-name="T130">93</text:span><text:span text:style-name="T131">, prieš –<text:s/></text:span><text:span text:style-name="T132">2</text:span><text:span text:style-name="T133">, susilaikė<text:s/></text:span><text:span text:style-name="T134">30</text:span><text:span text:style-name="T135">. (Užsiregistravo<text:s/></text:span><text:span text:style-name="T136">126</text:span><text:span text:style-name="T137"><text:s/>Seimo nariai (10.0</text:span><text:span text:style-name="T138">6</text:span><text:span text:style-name="T139"><text:s/>val.)</text:span></text:p>
      <text:p text:style-name="P140"/>
      <text:p text:style-name="P141"/>
      <text:soft-page-break/>
      <text:p text:style-name="P142">10.07<text:s/>val.</text:p>
      <text:p text:style-name="P143"><text:span text:style-name="T144">SVARSTYTA.</text:span> Branduolinės energijos įstatymo Nr. I-1613 2, 15, 34 ir 36 straipsnių pakeitimo įstatymo projektas Nr. XIVP-542(2)<text:s/><text:span text:style-name="T145">(teikėjai –<text:s/></text:span><text:span text:style-name="T146">Vyriausybė</text:span><text:span text:style-name="T147"><text:s/>/ energetikos ministras D. Kreivys)<text:s/></text:span><text:span text:style-name="T148">(priėmimas)</text:span>.<text:s/></text:p>
      <text:p text:style-name="P149"/>
      <text:p text:style-name="P150">1–5<text:s/>straipsniai priimti bendru sutarimu.</text:p>
      <text:p text:style-name="P151"/>
      <text:p text:style-name="P152">Posėdžio pirmininkė<text:s/>pranešė, kad balsavimas vyks numatytu laiku<text:s/>– nuo 11.00<text:s/>val.</text:p>
      <text:p text:style-name="P153"/>
      <text:p text:style-name="P154"/>
      <text:p text:style-name="P155">10.07<text:s/>val.</text:p>
      <text:p text:style-name="P156"><text:span text:style-name="T157">SVARSTYTA.</text:span> Viešųjų įstaigų įstatymo Nr. I-1428 9 straipsnio pakeitimo įstatymo projektas Nr. XIVP-330(2)<text:s/><text:span text:style-name="T158">(teikėjas – E. Gentvilas)</text:span><text:span text:style-name="T159"><text:s/></text:span><text:span text:style-name="T160">(priėmimas)</text:span><text:span text:style-name="T161">.</text:span><text:s/></text:p>
      <text:p text:style-name="P162"/>
      <text:p text:style-name="P163">1, 2<text:s/>straipsniai<text:s/>priimti<text:s/>bendru sutarimu.</text:p>
      <text:p text:style-name="P164"/>
      <text:p text:style-name="P165">Posėdžio pirmininkė<text:s/>pranešė, kad balsavimas vyks numatytu laiku.</text:p>
      <text:p text:style-name="P166"/>
      <text:p text:style-name="P167"/>
      <text:p text:style-name="P168">10.08<text:s/>val.</text:p>
      <text:p text:style-name="P169"><text:span text:style-name="T170">SVARSTYTA.</text:span> Administracinių nusižengimų kodekso 33, 414, 610 ir 611 straipsnių pakeitimo įstatymo Nr. XIV-266 4 straipsnio pakeitimo įstatymo projektas Nr. XIVP-787(2)<text:s/><text:span text:style-name="T171">(teikėjas – S. Šedbaras)<text:s/></text:span><text:span text:style-name="T172">(priėmimas)</text:span><text:span text:style-name="T173">.</text:span><text:s/></text:p>
      <text:p text:style-name="P174"/>
      <text:p text:style-name="P175">1 straipsnis priimtas bendru sutarimu.<text:s/></text:p>
      <text:p text:style-name="P176"/>
      <text:p text:style-name="P177">Posėdžio pirmininkė<text:s/>pranešė, kad balsavimas vyks numatytu laiku.</text:p>
      <text:p text:style-name="P178"/>
      <text:p text:style-name="P179"/>
      <text:p text:style-name="P180">10.09<text:s/>val.</text:p>
      <text:p text:style-name="P181"><text:span text:style-name="T182">SVARSTYTA.</text:span> Baudžiamojo kodekso XX skyriaus pavadinimo pakeitimo ir Kodekso papildymo 148<text:span text:style-name="T183">1</text:span><text:s/>straipsniu įstatymo projektas Nr. XIIIP-3746(2)<text:s/><text:span text:style-name="T184">(teikėjai – V. Čmilytė-Nielsen<text:s/></text:span><text:span text:style-name="T185">/ 3 </text:span><text:span text:style-name="T186">Seimo nariai</text:span><text:span text:style-name="T187"><text:s/>/ Darbo grupė)</text:span><text:s/><text:span text:style-name="T188">(priėmimas)</text:span><text:span text:style-name="T189">.</text:span><text:s/></text:p>
      <text:p text:style-name="P190"><text:span text:style-name="T191">Pranešėjas<text:s/></text:span><text:span text:style-name="T192">–<text:s/></text:span><text:span text:style-name="T193">Teisės ir teisėtvarkos komiteto pirmininkas S. Šedbaras</text:span>.<text:s/></text:p>
      <text:p text:style-name="P194"/>
      <text:p text:style-name="P195">Pranešėjas informavo apie<text:s/>Teisės departamento pastabą,<text:s/>kuriai pritarė pagrindinis komitetas.<text:s/></text:p>
      <text:p text:style-name="P196"/>
      <text:p text:style-name="P197">1, 2<text:s/>straipsniai<text:s/>priimti<text:s/>bendru sutarimu.</text:p>
      <text:p text:style-name="P198"/>
      <text:p text:style-name="P199">Dėl balsavimo motyvų kalbėjo Seimo narys<text:s/>A. Navickas.</text:p>
      <text:p text:style-name="P200"/>
      <text:p text:style-name="P201">Posėdžio pirmininkė<text:s/>pranešė, kad balsavimas vyks numatytu laiku.</text:p>
      <text:p text:style-name="P202"/>
      <text:p text:style-name="P203"/>
      <text:p text:style-name="P204">10.10 val.</text:p>
      <text:p text:style-name="P205"><text:span text:style-name="T206">SVARSTYTA.</text:span> Seimo nutarimo „Dėl<text:s/>Lietuvos Respublikos Seimo 2017 m. gruodžio 21 d. nutarimo Nr. XIII-975 „Dėl atmintinų metų nustatymo tvarkos“ pakeitimo“ projektas Nr. XIVP-650(2)<text:s/><text:span text:style-name="T207">(teikėjai – P. Kuzmickienė / 16<text:s/></text:span><text:span text:style-name="T208">Seimo narių</text:span><text:span text:style-name="T209">)</text:span><text:s/><text:span text:style-name="T210">(priėmimas)</text:span><text:span text:style-name="T211">.</text:span><text:s/></text:p>
      <text:p text:style-name="P212"><text:span text:style-name="T213">Pranešėjas<text:s/></text:span><text:span text:style-name="T214">–<text:s/></text:span><text:span text:style-name="T215">Švietimo ir mokslo komiteto</text:span><text:span text:style-name="T216"><text:s/></text:span><text:span text:style-name="T217">atstovas</text:span><text:span text:style-name="T218"><text:s/>E.</text:span><text:span text:style-name="T219"> </text:span><text:span text:style-name="T220">Pupinis</text:span>.<text:s/></text:p>
      <text:p text:style-name="P221"/>
      <text:p text:style-name="P222">Pranešėjas informavo apie E. Pupinio pataisą, kuriai pritarė pagrindinis komitetas.</text:p>
      <text:p text:style-name="P223"/>
      <text:p text:style-name="P224">1 straipsnis (Nutarimo<text:s/>nauja redakcija):<text:s/></text:p>
      <text:p text:style-name="P225"><text:span text:style-name="T226">1–</text:span><text:span text:style-name="T227">4</text:span><text:span text:style-name="T228"><text:s/>straipsniai</text:span><text:s/>priimti<text:s/>bendru sutarimu.<text:s/></text:p>
      <text:p text:style-name="P229"/>
      <text:p text:style-name="P230">Posėdžio pirmininkė informavo, kad pagal naują redakciją ir pagal Seimo nario E. Pupinio pataisą atsiranda naujas 2 straipsnis.<text:s/></text:p>
      <text:p text:style-name="P231">2<text:s/>straipsnis priimtas bendru sutarimu.<text:s/></text:p>
      <text:p text:style-name="P232"/>
      <text:p text:style-name="P233">Dėl balsavimo motyvų dėl viso<text:s/>nutarimo<text:s/>projekto<text:s/>kalbėjo Seimo nariai:<text:s/><text:span text:style-name="T234">E. Pupinis, S. Tumėnas.<text:s/></text:span></text:p>
      <text:p text:style-name="P235"/>
      <text:p text:style-name="P236">Posėdžio pirmininkė<text:s/>pranešė, kad balsavimas vyks numatytu laiku.</text:p>
      <text:p text:style-name="P237"/>
      <text:p text:style-name="P238"/>
      <text:p text:style-name="P239">10.17<text:s/>val.</text:p>
      <text:p text:style-name="P240"><text:span text:style-name="T241">SVARSTYTA.</text:span> Seimo statuto „Dėl Lietuvos Respublikos Seimo statuto Nr. I-399 80<text:span text:style-name="T242">3</text:span><text:s/>straipsnio pakeitimo“ projektas Nr. XIVP-651(2)<text:s/><text:span text:style-name="T243">(teikėjai –</text:span><text:span text:style-name="T244"><text:s/></text:span><text:span text:style-name="T245">P. Kuzmickienė / 16<text:s/></text:span><text:span text:style-name="T246">Seimo narių</text:span><text:span text:style-name="T247">)<text:s/></text:span><text:span text:style-name="T248">(priėmimas)</text:span><text:span text:style-name="T249">.</text:span><text:s/></text:p>
      <text:p text:style-name="P250"/>
      <text:p text:style-name="P251">Posėdžio pirmininkė<text:s/>informavo apie<text:s/>Teisės departamento pastabą,<text:s/>kuriai pritarė pagrindinis komitetas.<text:s/></text:p>
      <text:p text:style-name="P252">Pagrindinio komiteto nuomonei dėl<text:s/>šios<text:s/>Teisės departamento pastabos<text:s/>pritarta<text:s/>bendru sutarimu.<text:s/></text:p>
      <text:p text:style-name="P253"/>
      <text:p text:style-name="P254">Posėdžio pirmininkė<text:s/>pranešė, kad balsavimas vyks numatytu laiku.</text:p>
      <text:p text:style-name="P255"/>
      <text:p text:style-name="P256"/>
      <text:p text:style-name="P257">10.17<text:s/>val.</text:p>
      <text:p text:style-name="P258"><text:span text:style-name="T259">SVARSTYTA.</text:span> Vilniaus universiteto statuto 15 straipsnio pakeitimo įstatymo projektas Nr. XIVP-761(2)<text:s/><text:span text:style-name="T260">(teikėjai –<text:s/></text:span><text:span text:style-name="T261">Vyriausybė</text:span><text:span text:style-name="T262"><text:s/>/<text:s/></text:span><text:span text:style-name="T263">švietimo, mokslo ir sporto ministrė J. Šiugždinienė</text:span><text:span text:style-name="T264">)</text:span><text:s/><text:span text:style-name="T265">(priėmimas)</text:span><text:span text:style-name="T266">.</text:span><text:s/></text:p>
      <text:p text:style-name="P267"/>
      <text:p text:style-name="P268">1, 2<text:s/>straipsniai priimti bendru sutarimu.</text:p>
      <text:p text:style-name="P269"/>
      <text:p text:style-name="P270">Posėdžio pirmininkė<text:s/>pranešė, kad balsavimas vyks numatytu laiku.</text:p>
      <text:p text:style-name="P271"/>
      <text:p text:style-name="P272"/>
      <text:p text:style-name="P273">10.19<text:s/>val.<text:s/></text:p>
      <text:p text:style-name="P274">SVARSTYTA:</text:p>
      <text:p text:style-name="P275">1. Advokatūros įstatymo Nr. IX-2066 7, 9, 35, 39, 56, 57, 60 ir 64 straipsnių pakeitimo įstatymo projektas Nr. XIVP-811(2).<text:s/></text:p>
      <text:p text:style-name="P276">2. Antstolių įstatymo Nr. IX-876 5, 12 ir 39 straipsnių pakeitimo įstatymo projektas Nr. XIVP-812(2).<text:s/></text:p>
      <text:p text:style-name="P277"><text:span text:style-name="T278">3. </text:span><text:span text:style-name="T279">Notariato įstatymo Nr. I-2882 3 ir 23 straipsnių p</text:span><text:span text:style-name="T280">akeitimo įstatymo projektas Nr. </text:span><text:span text:style-name="T281">XIVP-813(2)<text:s/></text:span><text:span text:style-name="T282">(teikėjas – S. Šedbaras)</text:span><text:span text:style-name="T283"><text:s/></text:span><text:span text:style-name="T284">(svarstymas)</text:span><text:span text:style-name="T285">.</text:span><text:span text:style-name="T286"><text:s/></text:span></text:p>
      <text:p text:style-name="P287"/>
      <text:p text:style-name="P288">Pagrindinio –<text:s/>Teisės ir teisėtvarkos komiteto<text:s/>išvadas<text:s/>pateikė šio komiteto atstovas<text:s/>J. Sabatauskas.<text:s/></text:p>
      <text:p text:style-name="P289"/>
      <text:p text:style-name="P290">Posėdžio pirmininkė<text:s/>pranešė, kad balsavimas vyks numatytu laiku.</text:p>
      <text:p text:style-name="P291"/>
      <text:p text:style-name="P292"/>
      <text:soft-page-break/>
      <text:p text:style-name="P293">10.21<text:s/>val.<text:s/></text:p>
      <text:p text:style-name="P294"><text:span text:style-name="T295">SVARSTYTA.</text:span><text:span text:style-name="T296"> </text:span><text:span text:style-name="T297">Advokatūros įstatymo Nr. </text:span><text:span text:style-name="T298">IX-2066 4 straipsnio p</text:span><text:span text:style-name="T299">akeitimo įstatymo projektas Nr. </text:span><text:span text:style-name="T300">XIVP-249</text:span><text:span text:style-name="T301"><text:s/></text:span><text:span text:style-name="T302">(teikėjas – S. Skvernelis)</text:span><text:span text:style-name="T303"><text:s/></text:span><text:span text:style-name="T304">(svarstymas)</text:span><text:span text:style-name="T305">.</text:span><text:span text:style-name="T306"><text:s/></text:span></text:p>
      <text:p text:style-name="P307"/>
      <text:p text:style-name="P308">Pagrindinio –<text:s/>Teisės ir teisėtvarkos komiteto<text:s/>išvadą<text:s/>pateikė šio komiteto atstovas<text:s/>J. Sabatauskas<text:s/>(pagrindinis komitetas<text:s/>pasiūlė<text:s/>atmesti<text:s/>šį projektą).<text:s/></text:p>
      <text:p text:style-name="P309"/>
      <text:p text:style-name="P310">Posėdžio pirmininkė<text:s/>pranešė, kad balsavimas vyks numatytu laiku.</text:p>
      <text:p text:style-name="P311"/>
      <text:p text:style-name="P312"/>
      <text:p text:style-name="P313">10.22<text:s/>val.<text:s/></text:p>
      <text:p text:style-name="P314"><text:span text:style-name="T315">SVARSTYTA.</text:span><text:span text:style-name="T316"> </text:span><text:span text:style-name="T317">Administracinių nusižengimų kodekso 367 straipsnio pakeitimo įstatymo projektas<text:s/></text:span><text:span text:style-name="T318">Nr. </text:span><text:span text:style-name="T319">XIVP-670(2)<text:s/></text:span><text:span text:style-name="T320">(teikėjai – A. Petrošius / 6 Seimo nariai)</text:span><text:span text:style-name="T321"><text:s/></text:span><text:span text:style-name="T322">(svarstymas)</text:span><text:span text:style-name="T323">.</text:span><text:span text:style-name="T324"><text:s/></text:span></text:p>
      <text:p text:style-name="P325"/>
      <text:p text:style-name="P326">Pagrindinio –<text:s/>Teisės ir teisėtvarkos komiteto<text:s/>išvadą<text:s/>pateikė šio komiteto atstovas<text:s/>J. Sabatauskas.<text:s/></text:p>
      <text:p text:style-name="P327"/>
      <text:p text:style-name="P328">Posėdžio pirmininkė<text:s/>pranešė, kad balsavimas vyks numatytu laiku.</text:p>
      <text:p text:style-name="P329"/>
      <text:p text:style-name="P330"/>
      <text:p text:style-name="P331">10.23 val.</text:p>
      <text:p text:style-name="P332"><text:span text:style-name="T333">SVARSTYTA.</text:span><text:s/>Administracinių nusižengimų kodekso 416 straipsnio pakeitimo įstatymo projektas Nr. XIVP-875<text:s/><text:span text:style-name="T334">(</text:span><text:span text:style-name="T335">teikėjai –<text:s/></text:span><text:span text:style-name="T336">M. Skritulskas / 8<text:s/></text:span><text:span text:style-name="T337">Seimo nariai</text:span><text:span text:style-name="T338">)<text:s/></text:span><text:span text:style-name="T339">(pateikimas)</text:span><text:span text:style-name="T340">.</text:span><text:s/></text:p>
      <text:p text:style-name="P341"><text:span text:style-name="T342">Pranešėjas<text:s/></text:span><text:span text:style-name="T343">–<text:s/></text:span>Seimo narys M. Skritulskas.<text:s/></text:p>
      <text:p text:style-name="P344"/>
      <text:p text:style-name="P345">Klausė Seimo nariai: V. Valkiūnas,<text:s/>A. Stončaitis,<text:s/><text:span text:style-name="T346">M. Majauskas</text:span>,<text:s/><text:span text:style-name="T347">J. Sabatauskas</text:span>, A. Skardžius,<text:s/>K. Vilkauskas,<text:s/><text:span text:style-name="T348">E. Pupinis</text:span>.<text:s/></text:p>
      <text:p text:style-name="P349"/>
      <text:p text:style-name="P350">Dėl balsavimo motyvų kalbėjo Seimo nariai:<text:s/>A. Petrošius,<text:s/>P. Gražulis.<text:s/></text:p>
      <text:p text:style-name="P351"/>
      <text:p text:style-name="P352">Posėdžio pirmininkė<text:s/>pranešė, kad balsavimas vyks numatytu laiku.</text:p>
      <text:p text:style-name="P353"/>
      <text:p text:style-name="P354"/>
      <text:p text:style-name="P355">10.37 val.</text:p>
      <text:p text:style-name="P356"><text:span text:style-name="T357">SVARSTYTA.</text:span> Seimo nutarimo „Dėl Lietuvos Respublikos Seimo 2011 m. rugsėjo 15 d. nutarimo Nr. XI-1583 „Dėl Lietuvos Respublikos akademinės etikos ir procedūrų kontrolieriaus tarnybos įsteigimo ir Lietuvos Respublikos akademinės etikos ir procedūrų kontrolieriaus tarnybos nuostatų patvirtinimo“ pakeitimo“ projektas Nr. XIVP-894<text:s/><text:span text:style-name="T358">(</text:span><text:span text:style-name="T359">teikėja</text:span><text:span text:style-name="T360">i</text:span><text:span text:style-name="T361"><text:s/>–</text:span><text:span text:style-name="T362"><text:s/></text:span><text:span text:style-name="T363">A. Žukauskas</text:span><text:span text:style-name="T364"><text:s/>/ Švietimo ir mokslo komitetas</text:span><text:span text:style-name="T365">)<text:s/></text:span><text:span text:style-name="T366">(pateikimas)</text:span><text:span text:style-name="T367">.</text:span><text:s/></text:p>
      <text:p text:style-name="P368"><text:span text:style-name="T369">Pranešėjas<text:s/></text:span><text:span text:style-name="T370">–<text:s/></text:span><text:span text:style-name="T371">Švietimo ir mokslo komiteto</text:span><text:span text:style-name="T372"><text:s/></text:span><text:span text:style-name="T373">pirmininkas</text:span><text:span text:style-name="T374"><text:s/>A. Žukauskas</text:span>.<text:s/></text:p>
      <text:p text:style-name="P375"/>
      <text:p text:style-name="P376">Klausė Seimo narė<text:s/>I. Kačinskaitė-Urbonienė.<text:s/></text:p>
      <text:p text:style-name="P377"/>
      <text:p text:style-name="P378">Posėdžio pirmininkė<text:s/>pranešė, kad balsavimas vyks numatytu laiku.</text:p>
      <text:p text:style-name="P379"/>
      <text:p text:style-name="P380"/>
      <text:p text:style-name="P381">10.40 val.</text:p>
      <text:p text:style-name="P382"><text:span text:style-name="T383">SVARSTYTA.</text:span> Seimo nutarimo „Dėl Lietuvos Respublikos Seimo 2020 m. gruodžio 4 d. nutarimo Nr. XIV-49 „Dėl Lietuvos Respublikos Seimo komisijų pirmininkų ir jų pavaduotojų patvirtinimo“ pakeitimo“ projektas Nr. XIVP-945<text:s/><text:span text:style-name="T384">(</text:span><text:span text:style-name="T385">teikėjas – Seimo Pirmininko pirmasis pavaduotojas J. Razma</text:span><text:span text:style-name="T386">)<text:s/></text:span><text:span text:style-name="T387">(pateikimas, svarstymas ir priėmimas)</text:span><text:span text:style-name="T388">.<text:s/></text:span></text:p>
      <text:p text:style-name="P389">Pranešėjas<text:s/>–<text:s/>Seimo Pirmininko pirmasis pavaduotojas J. Razma.<text:s/></text:p>
      <text:p text:style-name="P390"/>
      <text:p text:style-name="P391"><text:span text:style-name="T392">NUTARTA. </text:span><text:span text:style-name="T393">Pritarti šiam projektui po pateikimo.</text:span><text:span text:style-name="T394"><text:s/></text:span><text:span text:style-name="T395">Pritarta bendru sutarimu.</text:span><text:span text:style-name="T396"><text:s/></text:span></text:p>
      <text:p text:style-name="P397"/>
      <text:p text:style-name="P398"><text:span text:style-name="T399">NUTARTA.</text:span><text:span text:style-name="T400"> </text:span><text:span text:style-name="T401">Pritarti šiam projektui po svarstymo Seimo posėdyje.<text:s/></text:span><text:span text:style-name="T402">Pritarta bendru sutarimu.</text:span></text:p>
      <text:p text:style-name="P403"/>
      <text:p text:style-name="P404">1 straipsnis priimtas bendru sutarimu.<text:s/></text:p>
      <text:p text:style-name="P405"/>
      <text:p text:style-name="P406">Posėdžio pirmininkė<text:s/>pranešė, kad balsavimas vyks numatytu laiku.</text:p>
      <text:p text:style-name="P407"/>
      <text:p text:style-name="P408"/>
      <text:p text:style-name="P409">10.42 val.</text:p>
      <text:p text:style-name="P410"><text:span text:style-name="T411">SVARSTYTA.</text:span> Seimo nutarimo „Dėl Lietuvos Respublikos Seimo 2020 m. gruodžio 15 d. nutarimo Nr. XIV-84 „Dėl Lietuvos Respublikos Seimo delegacijų pirmininkų ir jų pavaduotojų patvirtinimo“ pakeitimo“ projektas Nr. XIVP-946<text:s/><text:span text:style-name="T412">(</text:span><text:span text:style-name="T413">teikėjas – Seimo Pirmininko pirmasis pavaduotojas J. Razma</text:span><text:span text:style-name="T414">)<text:s/></text:span><text:span text:style-name="T415">(pateikimas, svarstymas ir priėmimas)</text:span><text:span text:style-name="T416">.<text:s/></text:span></text:p>
      <text:p text:style-name="P417">Pranešėjas<text:s/>–<text:s/>Seimo Pirmininko pirmasis pavaduotojas J. Razma.<text:s/></text:p>
      <text:p text:style-name="P418"/>
      <text:p text:style-name="P419">Klausė Seimo narys<text:s/>A. Kupčinskas.<text:s/></text:p>
      <text:p text:style-name="P420"/>
      <text:p text:style-name="P421"><text:span text:style-name="T422">NUTARTA. </text:span><text:span text:style-name="T423">Pritarti šiam projektui po pateikimo.</text:span><text:span text:style-name="T424"><text:s/></text:span><text:span text:style-name="T425">Pritarta bendru sutarimu.</text:span><text:span text:style-name="T426"><text:s/></text:span></text:p>
      <text:p text:style-name="P427"/>
      <text:p text:style-name="P428"><text:span text:style-name="T429">NUTARTA.</text:span><text:span text:style-name="T430"> </text:span><text:span text:style-name="T431">Pritarti šiam projektui po svarstymo Seimo posėdyje.<text:s/></text:span><text:span text:style-name="T432">Pritarta bendru sutarimu.</text:span></text:p>
      <text:p text:style-name="P433"/>
      <text:p text:style-name="P434">1 straipsnis priimtas bendru sutarimu.<text:s/></text:p>
      <text:p text:style-name="P435"/>
      <text:p text:style-name="P436">Posėdžio pirmininkė<text:s/>pranešė, kad balsavimas vyks numatytu laiku.</text:p>
      <text:p text:style-name="P437"/>
      <text:p text:style-name="P438"/>
      <text:p text:style-name="P439">10.44 val.</text:p>
      <text:p text:style-name="P440"><text:span text:style-name="T441">SVARSTYTA.</text:span> Seimo nutarimo „Dėl Lietuvos Respublikos Seimo 2021 m. kovo 10 d. nutarimo Nr. XIV-186 „Dėl Lietuvos Respublikos Seimo Aleksandro Stulginskio žvaigždės skyrimo komisijos sudarymo“ pakeitimo“ projektas Nr. XIVP-947<text:s/><text:span text:style-name="T442">(</text:span><text:span text:style-name="T443">teikėjas – Seimo Pirmininko pirmasis pavaduotojas J. Razma</text:span><text:span text:style-name="T444">)<text:s/></text:span><text:span text:style-name="T445">(pateikimas, svarstymas ir priėmimas)</text:span><text:span text:style-name="T446">.<text:s/></text:span></text:p>
      <text:p text:style-name="P447">Pranešėjas<text:s/>–<text:s/>Seimo Pirmininko pirmasis pavaduotojas J. Razma.<text:s/></text:p>
      <text:p text:style-name="P448"/>
      <text:p text:style-name="P449"><text:span text:style-name="T450">NUTARTA. </text:span><text:span text:style-name="T451">Pritarti šiam projektui po pateikimo.</text:span><text:span text:style-name="T452"><text:s/></text:span><text:span text:style-name="T453">Pritarta bendru sutarimu.</text:span><text:span text:style-name="T454"><text:s/></text:span></text:p>
      <text:p text:style-name="P455"/>
      <text:p text:style-name="P456"><text:span text:style-name="T457">NUTARTA.</text:span><text:span text:style-name="T458"> </text:span><text:span text:style-name="T459">Pritarti šiam projektui po svarstymo Seimo posėdyje.<text:s/></text:span><text:span text:style-name="T460">Pritarta bendru sutarimu.</text:span></text:p>
      <text:p text:style-name="P461"/>
      <text:p text:style-name="P462">1, 2<text:s/>straipsniai<text:s/>priimti<text:s/>bendru sutarimu.</text:p>
      <text:p text:style-name="P463"/>
      <text:p text:style-name="P464">Posėdžio pirmininkė<text:s/>pranešė, kad balsavimas vyks numatytu laiku.</text:p>
      <text:p text:style-name="P465"/>
      <text:p text:style-name="P466"/>
      <text:p text:style-name="P467">10.46 val.</text:p>
      <text:p text:style-name="P468"><text:span text:style-name="T469">SVARSTYTA.</text:span> Seimo nutarimo „Dėl Lietuvos Respublikos Seimo Sveikatos reikalų komiteto Psichikos sveikatos pakomitečio pirmininko patvirtinimo“ projektas Nr. XIVP-948<text:s/><text:span text:style-name="T470">(</text:span><text:span text:style-name="T471">teikėjas – Seimo Pirmininko pirmasis pavaduotojas J. Razma</text:span><text:span text:style-name="T472">)<text:s/></text:span><text:span text:style-name="T473">(pateikimas, svarstymas ir priėmimas)</text:span><text:span text:style-name="T474">.<text:s/></text:span></text:p>
      <text:soft-page-break/>
      <text:p text:style-name="P475">Pranešėjas<text:s/>–<text:s/>Seimo Pirmininko pirmasis pavaduotojas J. Razma.<text:s/></text:p>
      <text:p text:style-name="P476"/>
      <text:p text:style-name="P477">Klausė Seimo nariai:<text:s/>D. Kepenis, K. Masiulis.<text:s/></text:p>
      <text:p text:style-name="P478"/>
      <text:p text:style-name="P479">Dėl balsavimo motyvų kalbėjo Seimo nariai:<text:s/>A. Navickas,<text:s/>D. Kepenis.<text:s/></text:p>
      <text:p text:style-name="P480">Replikavo<text:s/>Seimo narys L. Slušnys.<text:s/></text:p>
      <text:p text:style-name="P481"/>
      <text:p text:style-name="P482"><text:span text:style-name="T483">NUTARTA. </text:span><text:span text:style-name="T484">Pritarti šiam projektui po pateikimo.</text:span><text:span text:style-name="T485"><text:s/></text:span><text:span text:style-name="T486">Pritarta bendru sutarimu.</text:span><text:span text:style-name="T487"><text:s/></text:span></text:p>
      <text:p text:style-name="P488"/>
      <text:p text:style-name="P489"><text:span text:style-name="T490">NUTARTA.</text:span><text:span text:style-name="T491"> </text:span><text:span text:style-name="T492">Pritarti šiam projektui po svarstymo Seimo posėdyje.<text:s/></text:span><text:span text:style-name="T493">Pritarta bendru sutarimu.</text:span></text:p>
      <text:p text:style-name="P494"/>
      <text:p text:style-name="P495">1 straipsnis priimtas bendru sutarimu.<text:s/></text:p>
      <text:p text:style-name="P496"/>
      <text:p text:style-name="P497">Dėl balsavimo motyvų<text:s/>kalbėjo Seimo nariai:<text:s/>D. Kepenis, J. Sejonienė, A. Navickas,<text:s/>R. Šarknickas, Z. Streikus.</text:p>
      <text:p text:style-name="P498"/>
      <text:p text:style-name="P499">Posėdžio pirmininkė<text:s/>paskelbė balsavimą dėl šio<text:s/>Seimo nutarimo<text:s/>priėmimo.</text:p>
      <text:p text:style-name="P500"/>
      <text:p text:style-name="P501"><text:span text:style-name="T502">NUTARTA</text:span><text:span text:style-name="T503">.</text:span> Priimti<text:s/>Seimo nutarimą<text:s/>„Dėl Lietuvos Respublikos Seimo Sveikatos reikalų komiteto Psichikos sveikatos pakomitečio pirmininko patvirtinimo“.<text:s/><text:span text:style-name="T504">Balsavimo rezultatai: už –<text:s/></text:span><text:span text:style-name="T505">94</text:span><text:span text:style-name="T506">, prieš –<text:s/></text:span><text:span text:style-name="T507">2</text:span><text:span text:style-name="T508">, susilaikė<text:s/></text:span><text:span text:style-name="T509">11</text:span><text:span text:style-name="T510">. (Užsiregistravo<text:s/></text:span><text:span text:style-name="T511">107</text:span><text:span text:style-name="T512"><text:s/>Seimo nariai (10.</text:span><text:span text:style-name="T513">58</text:span><text:span text:style-name="T514"><text:s/>val.)</text:span></text:p>
      <text:p text:style-name="P515"/>
      <text:p text:style-name="P516"/>
      <text:p text:style-name="P517">10.59<text:s/>val.</text:p>
      <text:p text:style-name="P518"><text:span text:style-name="T519">SVARSTYTA.</text:span> Branduolinės energijos įstatymo Nr. I-1613 2, 15, 34 ir 36 straipsnių pakeitimo įstatymo projektas Nr. XIVP-542(2)<text:s/><text:span text:style-name="T520">(teikėjai –<text:s/></text:span><text:span text:style-name="T521">Vyriausybė</text:span><text:span text:style-name="T522"><text:s/>/ energetikos ministras D. Kreivys)<text:s/></text:span><text:span text:style-name="T523">(priėmim</text:span><text:span text:style-name="T524">o tęsinys</text:span><text:span text:style-name="T525">)</text:span>.<text:s/></text:p>
      <text:p text:style-name="P526"/>
      <text:p text:style-name="P527">Posėdžio pirmininkė<text:s/>paskelbė balsavimą dėl šio įstatymo priėmimo.<text:s/></text:p>
      <text:p text:style-name="P528"/>
      <text:p text:style-name="P529"><text:span text:style-name="T530">NUTARTA</text:span><text:span text:style-name="T531">.</text:span><text:span text:style-name="T532"> Priimti<text:s/></text:span>Branduolinės energijos įstatymo Nr. I-1613 2, 15, 34 ir 36 straipsnių pakeitimo įstatymą.<text:s/><text:span text:style-name="T533">Balsavimo rezultatai: už –<text:s/></text:span><text:span text:style-name="T534">122</text:span><text:span text:style-name="T535">, prieš –<text:s/></text:span><text:span text:style-name="T536">0</text:span><text:span text:style-name="T537">, susilaikė<text:s/></text:span><text:span text:style-name="T538">0</text:span><text:span text:style-name="T539">. (Užsiregistravo<text:s/></text:span><text:span text:style-name="T540">122</text:span><text:span text:style-name="T541"><text:s/>Seimo nariai (10.</text:span><text:span text:style-name="T542">59</text:span><text:span text:style-name="T543"><text:s/>val.)</text:span></text:p>
      <text:p text:style-name="P544"/>
      <text:p text:style-name="P545"/>
      <text:p text:style-name="P546">11.00<text:s/>val.</text:p>
      <text:p text:style-name="P547"><text:span text:style-name="T548">SVARSTYTA.</text:span> Viešųjų įstaigų įstatymo Nr. I-1428 9 straipsnio pakeitimo įstatymo projektas Nr. XIVP-330(2)<text:s/><text:span text:style-name="T549">(teikėjas – E. Gentvilas)<text:s/></text:span><text:span text:style-name="T550">(priėmim</text:span><text:span text:style-name="T551">o tęsinys</text:span><text:span text:style-name="T552">)</text:span><text:span text:style-name="T553">.</text:span><text:s/></text:p>
      <text:p text:style-name="P554"/>
      <text:p text:style-name="P555">Posėdžio pirmininkė<text:s/>paskelbė balsavimą dėl šio įstatymo priėmimo.</text:p>
      <text:p text:style-name="P556"/>
      <text:p text:style-name="P557"><text:span text:style-name="T558">NUTARTA</text:span><text:span text:style-name="T559">.</text:span> Priimti Viešųjų įstaigų įstatymo Nr. I-1428 9 straipsnio pakeitimo įstatymą.<text:s/><text:span text:style-name="T560">Balsavimo rezultatai: už –<text:s/></text:span><text:span text:style-name="T561">122</text:span><text:span text:style-name="T562">, prieš –<text:s/></text:span><text:span text:style-name="T563">0</text:span><text:span text:style-name="T564">, susilaikė<text:s/></text:span><text:span text:style-name="T565">1</text:span><text:span text:style-name="T566">. (Užsiregistravo<text:s/></text:span><text:span text:style-name="T567">123</text:span><text:span text:style-name="T568"><text:s/>Seimo nariai (1</text:span><text:span text:style-name="T569">1.00 </text:span><text:span text:style-name="T570">val.)</text:span><text:s/></text:p>
      <text:p text:style-name="P571"/>
      <text:p text:style-name="P572"/>
      <text:p text:style-name="P573">11.01<text:s/>val.</text:p>
      <text:p text:style-name="P574"><text:span text:style-name="T575">SVARSTYTA.</text:span> Administracinių nusižengimų kodekso 33, 414, 610 ir 611 straipsnių pakeitimo įstatymo Nr. XIV-266 4 straipsnio pakeitimo įstatymo projektas Nr. XIVP-787(2)<text:s/><text:span text:style-name="T576">(teikėjas – S. Šedbaras)<text:s/></text:span><text:span text:style-name="T577">(priėmim</text:span><text:span text:style-name="T578">o tęsinys</text:span><text:span text:style-name="T579">)</text:span><text:span text:style-name="T580">.</text:span><text:s/></text:p>
      <text:p text:style-name="P581"/>
      <text:soft-page-break/>
      <text:p text:style-name="P582">Posėdžio pirmininkė<text:s/>paskelbė balsavimą dėl šio įstatymo priėmimo.</text:p>
      <text:p text:style-name="P583"/>
      <text:p text:style-name="P584"><text:span text:style-name="T585">NUTARTA</text:span><text:span text:style-name="T586">.</text:span> Priimti<text:s/>Administracinių nusižengimų kodekso 33, 414, 610 ir 611 straipsnių pakeitimo įstatymo Nr. XIV-266 4 straipsnio pakeitimo įstatymą.<text:s/><text:span text:style-name="T587">Balsavimo rezultatai: už –<text:s/></text:span><text:span text:style-name="T588">121</text:span><text:span text:style-name="T589">, prieš –<text:s/></text:span><text:span text:style-name="T590">0</text:span><text:span text:style-name="T591">, susilaikė<text:s/></text:span><text:span text:style-name="T592">3</text:span><text:span text:style-name="T593">. (Užsiregistravo<text:s/></text:span><text:span text:style-name="T594">126</text:span><text:span text:style-name="T595"><text:s/>Seimo nariai (</text:span><text:span text:style-name="T596">11</text:span><text:span text:style-name="T597">.0</text:span><text:span text:style-name="T598">1</text:span><text:span text:style-name="T599"><text:s/>val.)</text:span><text:s/></text:p>
      <text:p text:style-name="P600"/>
      <text:p text:style-name="P601"/>
      <text:p text:style-name="P602">11.02<text:s/>val.</text:p>
      <text:p text:style-name="P603"><text:span text:style-name="T604">SVARSTYTA.</text:span> Baudžiamojo kodekso XX skyriaus pavadinimo pakeitimo ir Kodekso papildymo 148<text:span text:style-name="T605">1</text:span><text:s/>straipsniu įstatymo projektas Nr. XIIIP-3746(2)<text:s/><text:span text:style-name="T606">(teikėjai – V. Čmilytė-Nielsen<text:s/></text:span><text:span text:style-name="T607">/ 3 </text:span><text:span text:style-name="T608">Seimo nariai</text:span><text:span text:style-name="T609"><text:s/>/ Darbo grupė)</text:span><text:s/><text:span text:style-name="T610">(priėmim</text:span><text:span text:style-name="T611">o tęsinys</text:span><text:span text:style-name="T612">)</text:span><text:span text:style-name="T613">.</text:span><text:s/></text:p>
      <text:p text:style-name="P614"/>
      <text:p text:style-name="P615">Posėdžio pirmininkė<text:s/>paskelbė balsavimą dėl šio įstatymo priėmimo.</text:p>
      <text:p text:style-name="P616"/>
      <text:p text:style-name="P617"><text:span text:style-name="T618">NUTARTA</text:span><text:span text:style-name="T619">.</text:span> Priimti<text:s/>Baudžiamojo kodekso XX skyriaus pavadinimo pakeitimo ir Kodekso papildymo 148<text:span text:style-name="T620">1</text:span><text:s/>straipsniu įstatymą.<text:s/><text:span text:style-name="T621">Balsavimo rezultatai: už –<text:s/></text:span><text:span text:style-name="T622">101</text:span><text:span text:style-name="T623">, prieš –<text:s/></text:span><text:span text:style-name="T624">3</text:span><text:span text:style-name="T625">, susilaikė<text:s/></text:span><text:span text:style-name="T626">23</text:span><text:span text:style-name="T627">. (Užsiregistravo<text:s/></text:span><text:span text:style-name="T628">127</text:span><text:span text:style-name="T629"><text:s/>Seimo nariai (1</text:span><text:span text:style-name="T630">1</text:span><text:span text:style-name="T631">.0</text:span><text:span text:style-name="T632">2</text:span><text:span text:style-name="T633"><text:s/>val.)</text:span><text:s/></text:p>
      <text:p text:style-name="P634"/>
      <text:p text:style-name="P635"/>
      <text:p text:style-name="P636">11.02<text:s/>val.</text:p>
      <text:p text:style-name="P637"><text:span text:style-name="T638">SVARSTYTA.</text:span> Seimo nutarimo „Dėl<text:s/>Lietuvos Respublikos Seimo 2017 m. gruodžio 21 d. nutarimo Nr. XIII-975 „Dėl atmintinų metų nustatymo tvarkos“ pakeitimo“ projektas Nr. XIVP-650(2)<text:s/><text:span text:style-name="T639">(teikėjai – P. Kuzmickienė / 16<text:s/></text:span><text:span text:style-name="T640">Seimo narių</text:span><text:span text:style-name="T641">)</text:span><text:s/><text:span text:style-name="T642">(priėmim</text:span><text:span text:style-name="T643">o tęsinys</text:span><text:span text:style-name="T644">)</text:span><text:span text:style-name="T645">.</text:span><text:s/></text:p>
      <text:p text:style-name="P646"/>
      <text:p text:style-name="P647">Posėdžio pirmininkė<text:s/>paskelbė balsavimą dėl šio<text:s/>Seimo<text:s/>nutarimo<text:s/>priėmimo.</text:p>
      <text:p text:style-name="P648"/>
      <text:p text:style-name="P649"><text:span text:style-name="T650">NUTARTA</text:span><text:span text:style-name="T651">.</text:span> Priimti<text:s/>Seimo nutarimą<text:s/>„Dėl<text:s/>Lietuvos Respublikos Seimo 2017 m. gruodžio 21 d. nutarimo Nr. XIII-975 „Dėl atmintinų metų nustatymo tvarkos“ pakeitimo“.<text:s/><text:span text:style-name="T652">Balsavimo rezultatai: už –<text:s/></text:span><text:span text:style-name="T653">101</text:span><text:span text:style-name="T654">, prieš –<text:s/></text:span><text:span text:style-name="T655">4</text:span><text:span text:style-name="T656">, susilaikė<text:s/></text:span><text:span text:style-name="T657">21</text:span><text:span text:style-name="T658">. (Užsiregistravo<text:s/></text:span><text:span text:style-name="T659">126</text:span><text:span text:style-name="T660"><text:s/>Seimo nariai (1</text:span><text:span text:style-name="T661">1</text:span><text:span text:style-name="T662">.0</text:span><text:span text:style-name="T663">2 </text:span><text:span text:style-name="T664">val.)</text:span><text:s/></text:p>
      <text:p text:style-name="P665"/>
      <text:p text:style-name="P666"/>
      <text:p text:style-name="P667">11.03<text:s/>val.</text:p>
      <text:p text:style-name="P668"><text:span text:style-name="T669">SVARSTYTA.</text:span> Seimo statuto „Dėl Lietuvos Respublikos Seimo statuto Nr. I-399 80<text:span text:style-name="T670">3</text:span><text:s/>straipsnio pakeitimo“ projektas Nr. XIVP-651(2)<text:s/><text:span text:style-name="T671">(teikėjai –</text:span><text:span text:style-name="T672"><text:s/></text:span><text:span text:style-name="T673">P. Kuzmickienė / 16<text:s/></text:span><text:span text:style-name="T674">Seimo narių</text:span><text:span text:style-name="T675">)<text:s/></text:span><text:span text:style-name="T676">(priėmim</text:span><text:span text:style-name="T677">o tęsinys</text:span><text:span text:style-name="T678">)</text:span><text:span text:style-name="T679">.</text:span><text:s/></text:p>
      <text:p text:style-name="P680"/>
      <text:p text:style-name="P681"><text:span text:style-name="T682">Balsuotas dėl 1 straipsnio: už –<text:s/></text:span><text:span text:style-name="T683">106</text:span><text:span text:style-name="T684">, prieš –<text:s/></text:span><text:span text:style-name="T685">2</text:span><text:span text:style-name="T686">, susilaikė<text:s/></text:span><text:span text:style-name="T687">23</text:span><text:span text:style-name="T688">.</text:span><text:span text:style-name="T689"><text:s/>1 straipsnis priimtas.</text:span><text:span text:style-name="T690"><text:s/></text:span><text:span text:style-name="T691">(Užsiregistravo<text:s/></text:span><text:span text:style-name="T692">131</text:span><text:span text:style-name="T693"><text:s/>Seimo nar</text:span><text:span text:style-name="T694">ys</text:span><text:span text:style-name="T695"><text:s/>(1</text:span><text:span text:style-name="T696">1</text:span><text:span text:style-name="T697">.0</text:span><text:span text:style-name="T698">3</text:span><text:span text:style-name="T699"><text:s/>val.)</text:span><text:span text:style-name="T700"><text:s/></text:span></text:p>
      <text:p text:style-name="P701"/>
      <text:p text:style-name="P702">Posėdžio pirmininkė<text:s/>paskelbė balsavimą dėl šio<text:s/>Seimo<text:s/>statuto<text:s/>priėmimo.</text:p>
      <text:p text:style-name="P703"/>
      <text:p text:style-name="P704"><text:span text:style-name="T705">NUTARTA</text:span><text:span text:style-name="T706">.</text:span> Priimti<text:s/>Seimo statutą<text:s/>„Dėl Lietuvos Respublikos Seimo statuto Nr. I-399 80<text:span text:style-name="T707">3</text:span><text:s/>straipsnio pakeitimo“.<text:s/><text:span text:style-name="T708">Balsavimo rezultatai: už –<text:s/></text:span><text:span text:style-name="T709">106</text:span><text:span text:style-name="T710">, prieš –<text:s/></text:span><text:span text:style-name="T711">1</text:span><text:span text:style-name="T712">, susilaikė<text:s/></text:span><text:span text:style-name="T713">23</text:span><text:span text:style-name="T714">. (Užsiregistravo<text:s/></text:span><text:span text:style-name="T715">130</text:span><text:span text:style-name="T716"><text:s/>Seimo nari</text:span><text:span text:style-name="T717">ų</text:span><text:span text:style-name="T718"><text:s/>(1</text:span><text:span text:style-name="T719">1</text:span><text:span text:style-name="T720">.0</text:span><text:span text:style-name="T721">4</text:span><text:span text:style-name="T722"><text:s/>val.)</text:span><text:s/></text:p>
      <text:p text:style-name="P723"/>
      <text:p text:style-name="P724"/>
      <text:p text:style-name="P725">11.05<text:s/>val.</text:p>
      <text:p text:style-name="P726"><text:span text:style-name="T727">SVARSTYTA.</text:span> Vilniaus universiteto statuto 15 straipsnio pakeitimo įstatymo projektas Nr. XIVP-761(2)<text:s/><text:span text:style-name="T728">(teikėjai –<text:s/></text:span><text:span text:style-name="T729">Vyriausybė</text:span><text:span text:style-name="T730"><text:s/>/<text:s/></text:span><text:span text:style-name="T731">švietimo, mokslo ir sporto ministrė J. Šiugždinienė</text:span><text:span text:style-name="T732">)</text:span><text:s/><text:span text:style-name="T733">(priėmim</text:span><text:span text:style-name="T734">o tęsinys</text:span><text:span text:style-name="T735">)</text:span><text:span text:style-name="T736">.</text:span><text:s/></text:p>
      <text:p text:style-name="P737"/>
      <text:soft-page-break/>
      <text:p text:style-name="P738">Posėdžio pirmininkė<text:s/>paskelbė balsavimą dėl šio įstatymo priėmimo.</text:p>
      <text:p text:style-name="P739"/>
      <text:p text:style-name="P740"><text:span text:style-name="T741">NUTARTA</text:span><text:span text:style-name="T742">.</text:span> Priimti<text:s/>Vilniaus universiteto statuto 15 straipsnio pakeitimo įstatymą.<text:s/><text:span text:style-name="T743">Balsavimo rezultatai: už –<text:s/></text:span><text:span text:style-name="T744">125</text:span><text:span text:style-name="T745">, prieš –<text:s/></text:span><text:span text:style-name="T746">0</text:span><text:span text:style-name="T747">, susilaikė<text:s/></text:span><text:span text:style-name="T748">4</text:span><text:span text:style-name="T749">. (Užsiregistravo<text:s/></text:span><text:span text:style-name="T750">129</text:span><text:span text:style-name="T751"><text:s/>Seimo nariai (1</text:span><text:span text:style-name="T752">1</text:span><text:span text:style-name="T753">.0</text:span><text:span text:style-name="T754">5 </text:span><text:span text:style-name="T755">val.)</text:span><text:s/></text:p>
      <text:p text:style-name="P756"/>
      <text:p text:style-name="P757"/>
      <text:p text:style-name="P758">11.06<text:s/>val.</text:p>
      <text:p text:style-name="P759"><text:span text:style-name="T760">SVARSTYTA.</text:span> Azartinių lošimų įstatymo Nr. IX-325 5, 8, 8<text:span text:style-name="T761">1</text:span>, 9, 13, 21 straipsnių pakeitimo ir Įstatymo papildymo 24<text:span text:style-name="T762">1</text:span><text:s/>straipsniu įstatymo projektas Nr. XIVP-643(2)<text:s/><text:span text:style-name="T763">(teikėjas – M. Majauskas)<text:s/></text:span><text:span text:style-name="T764">(priėmimas)</text:span><text:span text:style-name="T765">.</text:span><text:s/></text:p>
      <text:p text:style-name="P766"><text:span text:style-name="T767">Pranešėjas<text:s/></text:span><text:span text:style-name="T768">–<text:s/></text:span><text:span text:style-name="T769">Biudžeto ir finansų komiteto</text:span><text:span text:style-name="T770"><text:s/></text:span><text:span text:style-name="T771">pirmininkas</text:span><text:span text:style-name="T772"><text:s/></text:span><text:span text:style-name="T773">M. Majauskas</text:span>.<text:s/></text:p>
      <text:p text:style-name="P774"/>
      <text:p text:style-name="P775"><text:span text:style-name="T776">Balsuota dėl 1 straipsnio: už –<text:s/></text:span><text:span text:style-name="T777">103</text:span><text:span text:style-name="T778">, prieš –<text:s/></text:span><text:span text:style-name="T779">6</text:span><text:span text:style-name="T780">, susilaikė<text:s/></text:span><text:span text:style-name="T781">16</text:span><text:span text:style-name="T782">.</text:span><text:span text:style-name="T783"><text:s/>1 straipsnis priimtas.</text:span><text:span text:style-name="T784"><text:s/></text:span><text:span text:style-name="T785">(Užsiregistravo<text:s/></text:span><text:span text:style-name="T786">126</text:span><text:span text:style-name="T787"><text:s/>Seimo nariai (1</text:span><text:span text:style-name="T788">1</text:span><text:span text:style-name="T789">.0</text:span><text:span text:style-name="T790">6</text:span><text:span text:style-name="T791"><text:s/>val.)</text:span><text:span text:style-name="T792"><text:s/></text:span></text:p>
      <text:p text:style-name="P793"/>
      <text:p text:style-name="P794"><text:span text:style-name="T795">Balsuota dėl<text:s/></text:span><text:span text:style-name="T796">2</text:span><text:span text:style-name="T797"><text:s/>straipsnio: už –<text:s/></text:span><text:span text:style-name="T798">105</text:span><text:span text:style-name="T799">, prieš –<text:s/></text:span><text:span text:style-name="T800">2</text:span><text:span text:style-name="T801">, susilaikė<text:s/></text:span><text:span text:style-name="T802">17</text:span><text:span text:style-name="T803">.</text:span><text:span text:style-name="T804"><text:s/></text:span><text:span text:style-name="T805">2 straipsnis priimtas.</text:span><text:span text:style-name="T806"><text:s/></text:span><text:span text:style-name="T807">(Užsiregistravo<text:s/></text:span><text:span text:style-name="T808">124</text:span><text:span text:style-name="T809"><text:s/>Seimo nariai (1</text:span><text:span text:style-name="T810">1</text:span><text:span text:style-name="T811">.0</text:span><text:span text:style-name="T812">7</text:span><text:span text:style-name="T813"><text:s/>val.)</text:span><text:span text:style-name="T814"><text:s/></text:span></text:p>
      <text:p text:style-name="P815"/>
      <text:p text:style-name="P816">3–5<text:s/>straipsniai priimti bendru sutarimu.</text:p>
      <text:p text:style-name="P817"/>
      <text:p text:style-name="P818">Pranešėjas informavo apie<text:s/>pagrindinio komiteto nuomonę dėl Teisės departamento pastabos.<text:s/></text:p>
      <text:p text:style-name="P819">6<text:s/>straipsnis priimtas bendru sutarimu.<text:s/></text:p>
      <text:p text:style-name="P820"/>
      <text:p text:style-name="P821">Pranešėjas informavo apie<text:s/>pagrindinio komiteto nuomonę dėl Teisės departamento pastabų<text:s/>dėl 7 straipsnio, kurioms<text:s/>pritarė<text:s/>pagrindinis komitetas.<text:s/></text:p>
      <text:p text:style-name="P822">Pranešėjas informavo apie Specialiųjų tyrimų tarnybos<text:s/>išvadą<text:s/>dėl<text:s/>7<text:s/>straipsnio.<text:s/></text:p>
      <text:p text:style-name="P823">Pranešėjas<text:s/>informavo apie Vyriausybės pastabą dėl 7 straipsnio, kuriai<text:s/>pritarė<text:s/>pagrindinis komitetas.<text:s/></text:p>
      <text:p text:style-name="P824"><text:span text:style-name="T825">Balsuota dėl<text:s/></text:span><text:span text:style-name="T826">7</text:span><text:span text:style-name="T827"><text:s/>straipsnio</text:span><text:span text:style-name="T828"><text:s/>(pagrindinio komiteto redakcija)</text:span><text:span text:style-name="T829">: už –<text:s/></text:span><text:span text:style-name="T830">105</text:span><text:span text:style-name="T831">, prieš –<text:s/></text:span><text:span text:style-name="T832">2</text:span><text:span text:style-name="T833">, susilaikė<text:s/></text:span><text:span text:style-name="T834">1</text:span><text:span text:style-name="T835">6</text:span><text:span text:style-name="T836">.</text:span><text:span text:style-name="T837"><text:s/></text:span><text:span text:style-name="T838">7 straipsnis priimtas</text:span><text:span text:style-name="T839">.</text:span><text:span text:style-name="T840"><text:s/></text:span><text:span text:style-name="T841">(Užsiregistravo<text:s/></text:span><text:span text:style-name="T842">124</text:span><text:span text:style-name="T843"><text:s/>Seimo nariai (1</text:span><text:span text:style-name="T844">1</text:span><text:span text:style-name="T845">.</text:span><text:span text:style-name="T846">11</text:span><text:span text:style-name="T847"><text:s/>val.)</text:span><text:span text:style-name="T848"><text:s/></text:span></text:p>
      <text:p text:style-name="P849"/>
      <text:p text:style-name="P850">Pranešėjas informavo apie<text:s/>pagrindinio komiteto nuomonę dėl Teisės departamento pastabų dėl 8 straipsnio, kurioms pritarė<text:s/>pagrindinis komitetas.<text:s/></text:p>
      <text:p text:style-name="P851">Pranešėjas informavo apie Vyriausybės<text:s/>pasiūlymą, į kurį<text:s/>atsižvelgė pagrindinis komitetas.<text:s/></text:p>
      <text:p text:style-name="P852">Dėl balsavimo motyvų<text:s/>dėl 8 straipsnio<text:s/>kalbėjo Seimo nariai:<text:s/>V. Valkiūnas, D. Griškevičius.<text:s/></text:p>
      <text:p text:style-name="P853"><text:span text:style-name="T854">Balsuota dėl<text:s/></text:span><text:span text:style-name="T855">8</text:span><text:span text:style-name="T856"><text:s/>straipsnio</text:span><text:span text:style-name="T857"><text:s/>(pagrindinio komiteto redakcija)</text:span><text:span text:style-name="T858">: už –<text:s/></text:span><text:span text:style-name="T859">110</text:span><text:span text:style-name="T860">, prieš –<text:s/></text:span><text:span text:style-name="T861">2</text:span><text:span text:style-name="T862">, susilaikė<text:s/></text:span><text:span text:style-name="T863">12</text:span><text:span text:style-name="T864">.</text:span><text:span text:style-name="T865"><text:s/>8 straipsnis priimtas.</text:span><text:span text:style-name="T866"><text:s/></text:span><text:span text:style-name="T867">(Užsiregistravo<text:s/></text:span><text:span text:style-name="T868">125</text:span><text:span text:style-name="T869"><text:s/>Seimo nariai (1</text:span><text:span text:style-name="T870">1</text:span><text:span text:style-name="T871">.</text:span><text:span text:style-name="T872">14</text:span><text:span text:style-name="T873"><text:s/>val.)</text:span><text:span text:style-name="T874"><text:s/></text:span></text:p>
      <text:p text:style-name="P875"/>
      <text:p text:style-name="P876">Dėl balsavimo motyvų dėl viso įstatymo<text:s/>projekto<text:s/>kalbėjo Seimo nariai:<text:s/>V. Bakas,<text:s/>I. Kačinskaitė-Urbonienė,<text:s/>M. Majauskas,<text:s/>R. Žemaitaitis, K. Masiulis,<text:s/>A. Palionis,<text:s/>A. Veryga,<text:s/>R. Tamašunienė.<text:s/></text:p>
      <text:p text:style-name="P877"/>
      <text:p text:style-name="P878">Posėdžio pirmininkė<text:s/>paskelbė balsavimą dėl šio įstatymo priėmimo.</text:p>
      <text:p text:style-name="P879"/>
      <text:p text:style-name="P880"><text:span text:style-name="T881">NUTARTA</text:span><text:span text:style-name="T882">.</text:span> Priimti<text:s/>Azartinių lošimų įstatymo Nr. IX-325 5, 8, 8<text:span text:style-name="T883">1</text:span>, 9, 13, 21 straipsnių pakeitimo ir Įstatymo papildymo 24<text:span text:style-name="T884">1</text:span><text:s/>straipsniu įstatymą.<text:s/><text:span text:style-name="T885">Balsavimo rezultatai: už –<text:s/></text:span><text:span text:style-name="T886">94</text:span><text:span text:style-name="T887">, prieš –<text:s/></text:span><text:span text:style-name="T888">5</text:span><text:span text:style-name="T889">, susilaikė<text:s/></text:span><text:span text:style-name="T890">23</text:span><text:span text:style-name="T891">. (Užsiregistravo<text:s/></text:span><text:span text:style-name="T892">124</text:span><text:span text:style-name="T893"><text:s/>Seimo nariai (1</text:span><text:span text:style-name="T894">1</text:span><text:span text:style-name="T895">.</text:span><text:span text:style-name="T896">3</text:span><text:span text:style-name="T897">0 val.)</text:span><text:s/></text:p>
      <text:p text:style-name="P898"/>
      <text:p text:style-name="P899"/>
      <text:p text:style-name="P900">Toliau posėdžiui pirmininkavo Seimo Pirmininko pavaduotojas<text:s/>P. Saudargas.<text:s/></text:p>
      <text:p text:style-name="P901"/>
      <text:p text:style-name="P902"/>
      <text:p text:style-name="P903">11.30 val.</text:p>
      <text:p text:style-name="P904"><text:span text:style-name="T905">SVARSTYTA.</text:span> Loterijų<text:s/>ir lošimų mokesčio įstatymo Nr. IX-326 1, 6, 8 straipsnių pakeitimo ir Įstatymo papildymo 5<text:span text:style-name="T906">1</text:span><text:s/>straipsniu įstatymo projektas Nr. XIVP-644(2)<text:s/><text:span text:style-name="T907">(teikėja</text:span><text:span text:style-name="T908">s</text:span><text:span text:style-name="T909"><text:s/>–</text:span><text:span text:style-name="T910"><text:s/></text:span><text:span text:style-name="T911">M. Majauskas</text:span><text:span text:style-name="T912">)<text:s/></text:span><text:span text:style-name="T913">(priėmimas)</text:span><text:span text:style-name="T914">.</text:span><text:s/></text:p>
      <text:p text:style-name="P915"><text:span text:style-name="T916">Pranešėjas<text:s/></text:span><text:span text:style-name="T917">–<text:s/></text:span><text:span text:style-name="T918">Biudžeto ir finansų komiteto</text:span><text:span text:style-name="T919"><text:s/></text:span><text:span text:style-name="T920">pirmininkas</text:span><text:span text:style-name="T921"><text:s/></text:span><text:span text:style-name="T922">M. Majauskas</text:span>.<text:s/></text:p>
      <text:p text:style-name="P923"/>
      <text:p text:style-name="P924">1 straipsnis priimtas bendru sutarimu.<text:s/></text:p>
      <text:p text:style-name="P925"/>
      <text:p text:style-name="P926">Pagrindinio komiteto nuomonei dėl Teisės departamento pastabos<text:s/>dėl 2 straipsnio<text:s/>pritarta<text:s/>bendru sutarimu.<text:s/></text:p>
      <text:p text:style-name="P927">Dėl<text:s/>2<text:s/>straipsnio<text:s/>S. Jovaišos<text:s/>pataisos,<text:s/>kuriai<text:s/>nepritarė<text:s/>pagrindinis komitetas,<text:s/>kalbėjo Seimo narys S. Jovaiša.</text:p>
      <text:p text:style-name="P928">Posėdžio pirmininkas pranešė, kad yra<text:s/>29<text:s/>Seimo nariai,<text:s/>palaikantys pasiūlymą<text:s/>svarstyti šią pataisą.</text:p>
      <text:p text:style-name="P929">Dėl balsavimo motyvų dėl šios pataisos kalbėjo Seimo narys<text:s/>A. Palionis.<text:s/></text:p>
      <text:p text:style-name="P930"><text:span text:style-name="T931">Balsuota dėl<text:s/></text:span><text:span text:style-name="T932">2<text:s/></text:span><text:span text:style-name="T933">straipsnio<text:s/></text:span><text:span text:style-name="T934">S. Jovaišos<text:s/></text:span><text:span text:style-name="T935">pataisos</text:span><text:span text:style-name="T936">,<text:s/></text:span><text:span text:style-name="T937">kuria</text:span><text:span text:style-name="T938">i</text:span><text:span text:style-name="T939"><text:s/></text:span><text:span text:style-name="T940">ne</text:span><text:span text:style-name="T941">pritarė</text:span><text:span text:style-name="T942"><text:s/></text:span><text:span text:style-name="T943">pagrindinis komitetas</text:span><text:span text:style-name="T944">: už –<text:s/></text:span><text:span text:style-name="T945">37</text:span><text:span text:style-name="T946">, prieš –<text:s/></text:span><text:span text:style-name="T947">6</text:span><text:span text:style-name="T948">, susilaikė<text:s/></text:span><text:span text:style-name="T949">65</text:span><text:span text:style-name="T950">.<text:s/></text:span><text:span text:style-name="T951">Nepriimta.</text:span><text:span text:style-name="T952"><text:s/></text:span><text:span text:style-name="T953">(Užsiregistravo<text:s/></text:span><text:span text:style-name="T954">111</text:span><text:span text:style-name="T955"><text:s/>Seimo nari</text:span><text:span text:style-name="T956">ų</text:span><text:span text:style-name="T957"><text:s/>(1</text:span><text:span text:style-name="T958">1</text:span><text:span text:style-name="T959">.</text:span><text:span text:style-name="T960">36</text:span><text:span text:style-name="T961"><text:s/>val.)</text:span></text:p>
      <text:p text:style-name="P962"/>
      <text:p text:style-name="P963">2<text:s/>straipsnis<text:s/>(pagrindinio komiteto redakcija)<text:s/>priimtas bendru sutarimu.<text:s/></text:p>
      <text:p text:style-name="P964"/>
      <text:p text:style-name="P965">3<text:s/>straipsnis priimtas bendru sutarimu.<text:s/></text:p>
      <text:p text:style-name="P966"/>
      <text:p text:style-name="P967">Pagrindinio komiteto nuomonei dėl Teisės departamento pastabos<text:s/>dėl 4 straipsnio, kuriam pritarė<text:s/>pagrindinis komitetas,<text:s/>pritarta<text:s/>bendru sutarimu.<text:s/></text:p>
      <text:p text:style-name="P968">4<text:s/>straipsnis priimtas bendru sutarimu.<text:s/></text:p>
      <text:p text:style-name="P969"/>
      <text:p text:style-name="P970">Pagrindinio komiteto nuomonei dėl Teisės departamento pastabų<text:s/>dėl 5 straipsnio, kurioms pritarė<text:s/>pagrindinis komitetas,<text:s/>pritarta<text:s/>bendru sutarimu.<text:s/></text:p>
      <text:p text:style-name="P971">5<text:s/>straipsnis<text:s/>priimtas bendru sutarimu.<text:s/></text:p>
      <text:p text:style-name="P972"/>
      <text:p text:style-name="P973">Dėl balsavimo motyvų dėl viso įstatymo<text:s/>projekto<text:s/>kalbėjo Seimo nariai:<text:s/>A. Navickas,<text:s/>V. Valkiūnas, K. Masiulis, P. Gražulis, A. Petrošius, V. Bakas.<text:s/></text:p>
      <text:p text:style-name="P974"/>
      <text:p text:style-name="P975">Posėdžio pirmininkas paskelbė balsavimą dėl šio įstatymo priėmimo.</text:p>
      <text:p text:style-name="P976"/>
      <text:p text:style-name="P977"><text:span text:style-name="T978">NUTARTA</text:span><text:span text:style-name="T979">.</text:span> Priimti<text:s/>Loterijų<text:s/>ir lošimų mokesčio įstatymo Nr. IX-326 1, 6, 8 straipsnių pakeitimo ir Įstatymo papildymo 5<text:span text:style-name="T980">1</text:span><text:s/>straipsniu įstatymą.<text:s/><text:span text:style-name="T981">Balsavimo rezultatai: už –<text:s/></text:span><text:span text:style-name="T982">104</text:span><text:span text:style-name="T983">, prieš –<text:s/></text:span><text:span text:style-name="T984">1</text:span><text:span text:style-name="T985">, susilaikė<text:s/></text:span><text:span text:style-name="T986">11</text:span><text:span text:style-name="T987">. (Užsiregistravo<text:s/></text:span><text:span text:style-name="T988">117</text:span><text:span text:style-name="T989"><text:s/>Seimo nari</text:span><text:span text:style-name="T990">ų</text:span><text:span text:style-name="T991"><text:s/>(1</text:span><text:span text:style-name="T992">1</text:span><text:span text:style-name="T993">.</text:span><text:span text:style-name="T994">47</text:span><text:span text:style-name="T995"><text:s/>val.)</text:span><text:s/></text:p>
      <text:p text:style-name="P996"/>
      <text:p text:style-name="P997"/>
      <text:p text:style-name="P998">11.47<text:s/>val.</text:p>
      <text:p text:style-name="P999"><text:span text:style-name="T1000">SVARSTYTA.</text:span> Tabako, tabako gaminių ir su jais susijusių<text:s/>gaminių kontrolės įstatymo Nr. I-1143 1, 2, 3, 9<text:span text:style-name="T1001">1</text:span>, 10, 11, 12, 14, 25, 26 straipsnių ir II skyriaus pavadinimo, II skyriaus pirmojo skirsnio pavadinimo, IV skyriaus pavadinimo pakeitimo įstatymo projektas<text:s/>Nr. XIIIP-5126(2)<text:s/><text:span text:style-name="T1002">(teikėjai –</text:span><text:span text:style-name="T1003"><text:s/></text:span><text:span text:style-name="T1004">Vyriausybė</text:span><text:span text:style-name="T1005"><text:s/>/ sveikatos apsaugos ministras)</text:span><text:s/><text:span text:style-name="T1006">(priėmimas)</text:span><text:span text:style-name="T1007">.</text:span><text:s/></text:p>
      <text:p text:style-name="P1008"><text:span text:style-name="T1009">Pranešėjas<text:s/></text:span><text:span text:style-name="T1010">–<text:s/></text:span><text:span text:style-name="T1011">Sveikatos reikalų komiteto</text:span><text:span text:style-name="T1012"><text:s/></text:span><text:span text:style-name="T1013">atstovas</text:span><text:span text:style-name="T1014"><text:s/>L. Slušnys</text:span>.<text:s/></text:p>
      <text:p text:style-name="P1015"/>
      <text:soft-page-break/>
      <text:p text:style-name="P1016">Pranešėjas informavo apie<text:s/>pagrindinio komiteto nuomonę dėl<text:s/>A. Matulo pataisų, kurioms visoms<text:s/>pagrindinis komitetas<text:s/>pritarė.<text:s/></text:p>
      <text:p text:style-name="P1017"/>
      <text:p text:style-name="P1018"><text:span text:style-name="T1019">1</text:span><text:span text:style-name="T1020"><text:s/>straipsnio<text:s/></text:span><text:span text:style-name="T1021">A</text:span><text:span text:style-name="T1022">. Matulo patais</text:span><text:span text:style-name="T1023">a</text:span><text:span text:style-name="T1024">, kuriai pritarė<text:s/></text:span><text:span text:style-name="T1025">pagrindinis komitetas</text:span><text:span text:style-name="T1026">,</text:span><text:span text:style-name="T1027"><text:s/></text:span><text:span text:style-name="T1028">priimta</text:span><text:span text:style-name="T1029"><text:s/>bendru sutarimu.</text:span></text:p>
      <text:p text:style-name="P1030">1 straipsnis<text:s/>priimtas bendru sutarimu.<text:s/></text:p>
      <text:p text:style-name="P1031"/>
      <text:p text:style-name="P1032"><text:span text:style-name="T1033">2</text:span><text:span text:style-name="T1034"><text:s/>straipsnio<text:s/></text:span><text:span text:style-name="T1035">A</text:span><text:span text:style-name="T1036">. Matulo pataisos, kurioms pritarė<text:s/></text:span><text:span text:style-name="T1037">pagrindinis komitetas</text:span><text:span text:style-name="T1038">,</text:span><text:span text:style-name="T1039"><text:s/></text:span><text:span text:style-name="T1040">priimtos</text:span><text:span text:style-name="T1041"><text:s/>bendru sutarimu.</text:span></text:p>
      <text:p text:style-name="P1042">2<text:s/>straipsnis<text:s/>priimtas bendru sutarimu.<text:s/></text:p>
      <text:p text:style-name="P1043"/>
      <text:p text:style-name="P1044">3–6<text:s/>straipsniai priimti bendru sutarimu.</text:p>
      <text:p text:style-name="P1045"/>
      <text:p text:style-name="P1046"><text:span text:style-name="T1047">7</text:span><text:span text:style-name="T1048"><text:s/>straipsnio<text:s/></text:span><text:span text:style-name="T1049">A</text:span><text:span text:style-name="T1050">. Matulo patais</text:span><text:span text:style-name="T1051">a</text:span><text:span text:style-name="T1052">, kuri</text:span><text:span text:style-name="T1053">ai</text:span><text:span text:style-name="T1054"><text:s/>pritarė<text:s/></text:span><text:span text:style-name="T1055">pagrindinis komitetas</text:span><text:span text:style-name="T1056">,</text:span><text:span text:style-name="T1057"><text:s/></text:span><text:span text:style-name="T1058">priimt</text:span><text:span text:style-name="T1059">a</text:span><text:span text:style-name="T1060"><text:s/>bendru sutarimu.</text:span></text:p>
      <text:p text:style-name="P1061">7<text:s/>straipsnis<text:s/>priimtas bendru sutarimu.<text:s/></text:p>
      <text:p text:style-name="P1062"/>
      <text:p text:style-name="P1063"><text:span text:style-name="T1064">8</text:span><text:span text:style-name="T1065"><text:s/>straipsnio<text:s/></text:span><text:span text:style-name="T1066">A</text:span><text:span text:style-name="T1067">. Matulo pataisa, kuriai pritarė<text:s/></text:span><text:span text:style-name="T1068">pagrindinis komitetas</text:span><text:span text:style-name="T1069">,</text:span><text:span text:style-name="T1070"><text:s/></text:span><text:span text:style-name="T1071">priimta</text:span><text:span text:style-name="T1072"><text:s/>bendru sutarimu.</text:span></text:p>
      <text:p text:style-name="P1073">8<text:s/>straipsnis priimtas bendru sutarimu.<text:s/></text:p>
      <text:p text:style-name="P1074"/>
      <text:p text:style-name="P1075"><text:span text:style-name="T1076">9</text:span><text:span text:style-name="T1077"><text:s/>straipsnio<text:s/></text:span><text:span text:style-name="T1078">A</text:span><text:span text:style-name="T1079">. Matulo pataisos, kurioms pritarė<text:s/></text:span><text:span text:style-name="T1080">pagrindinis komitetas</text:span><text:span text:style-name="T1081">,</text:span><text:span text:style-name="T1082"><text:s/></text:span><text:span text:style-name="T1083">priimtos</text:span><text:span text:style-name="T1084"><text:s/>bendru sutarimu.</text:span></text:p>
      <text:p text:style-name="P1085">9<text:s/>straipsnis<text:s/>priimtas bendru sutarimu.<text:s/></text:p>
      <text:p text:style-name="P1086"/>
      <text:p text:style-name="P1087"><text:span text:style-name="T1088">10</text:span><text:span text:style-name="T1089"><text:s/>straipsnio<text:s/></text:span><text:span text:style-name="T1090">A</text:span><text:span text:style-name="T1091">. Matulo pataisa, kuriai pritarė<text:s/></text:span><text:span text:style-name="T1092">pagrindinis komitetas</text:span><text:span text:style-name="T1093">,</text:span><text:span text:style-name="T1094"><text:s/></text:span><text:span text:style-name="T1095">priimta</text:span><text:span text:style-name="T1096"><text:s/>bendru sutarimu.</text:span></text:p>
      <text:p text:style-name="P1097">10<text:s/>straipsnis priimtas bendru sutarimu.<text:s/></text:p>
      <text:p text:style-name="P1098"/>
      <text:p text:style-name="P1099">11<text:s/>straipsnis priimtas bendru sutarimu.<text:s/></text:p>
      <text:p text:style-name="P1100"/>
      <text:p text:style-name="P1101"><text:span text:style-name="T1102">12</text:span><text:span text:style-name="T1103"><text:s/>straipsnio<text:s/></text:span><text:span text:style-name="T1104">A</text:span><text:span text:style-name="T1105">. Matulo pataisa, kuriai pritarė<text:s/></text:span><text:span text:style-name="T1106">pagrindinis komitetas</text:span><text:span text:style-name="T1107">,</text:span><text:span text:style-name="T1108"><text:s/></text:span><text:span text:style-name="T1109">priimta</text:span><text:span text:style-name="T1110"><text:s/>bendru sutarimu.</text:span></text:p>
      <text:p text:style-name="P1111">12<text:s/>straipsnis priimtas bendru sutarimu.<text:s/></text:p>
      <text:p text:style-name="P1112"/>
      <text:p text:style-name="P1113"><text:span text:style-name="T1114">13</text:span><text:span text:style-name="T1115"><text:s/>straipsnio<text:s/></text:span><text:span text:style-name="T1116">A</text:span><text:span text:style-name="T1117">. Matulo pataisa, kuriai pritarė<text:s/></text:span><text:span text:style-name="T1118">pagrindinis komitetas</text:span><text:span text:style-name="T1119">,</text:span><text:span text:style-name="T1120"><text:s/></text:span><text:span text:style-name="T1121">priimta</text:span><text:span text:style-name="T1122"><text:s/>bendru sutarimu.</text:span></text:p>
      <text:p text:style-name="P1123">13<text:s/>straipsnis priimtas bendru sutarimu.<text:s/></text:p>
      <text:p text:style-name="P1124"/>
      <text:p text:style-name="P1125"><text:span text:style-name="T1126">14</text:span><text:span text:style-name="T1127"><text:s/>straipsnio<text:s/></text:span><text:span text:style-name="T1128">A</text:span><text:span text:style-name="T1129">. Matulo pataisa, kuriai pritarė<text:s/></text:span><text:span text:style-name="T1130">pagrindinis komitetas</text:span><text:span text:style-name="T1131">,</text:span><text:span text:style-name="T1132"><text:s/></text:span><text:span text:style-name="T1133">priimta</text:span><text:span text:style-name="T1134"><text:s/>bendru sutarimu.</text:span></text:p>
      <text:p text:style-name="P1135">14<text:s/>straipsnis priimtas bendru sutarimu.<text:s/></text:p>
      <text:p text:style-name="P1136"/>
      <text:p text:style-name="P1137">Posėdžio pirmininkas paskelbė balsavimą dėl šio įstatymo priėmimo.</text:p>
      <text:p text:style-name="P1138"/>
      <text:p text:style-name="P1139"><text:span text:style-name="T1140">NUTARTA</text:span><text:span text:style-name="T1141">.</text:span> Priimti<text:s/>Tabako, tabako gaminių ir su jais susijusių<text:s/>gaminių kontrolės įstatymo Nr. I-1143 1, 2, 3, 9<text:span text:style-name="T1142">1</text:span>, 10, 11, 12, 14, 25, 26 straipsnių ir II skyriaus pavadinimo, II skyriaus pirmojo skirsnio pavadinimo, IV skyriaus pavadinimo pakeitimo įstatymą.<text:s/><text:span text:style-name="T1143">Balsavimo rezultatai: už –<text:s/></text:span><text:span text:style-name="T1144">115</text:span><text:span text:style-name="T1145">, prieš –<text:s/></text:span><text:span text:style-name="T1146">0</text:span><text:span text:style-name="T1147">, susilaikė<text:s/></text:span><text:span text:style-name="T1148">1</text:span><text:span text:style-name="T1149">. (Užsiregistravo<text:s/></text:span><text:span text:style-name="T1150">116</text:span><text:span text:style-name="T1151"><text:s/>Seimo nari</text:span><text:span text:style-name="T1152">ų</text:span><text:span text:style-name="T1153"><text:s/>(1</text:span><text:span text:style-name="T1154">1</text:span><text:span text:style-name="T1155">.</text:span><text:span text:style-name="T1156">51</text:span><text:span text:style-name="T1157"><text:s/>val.)</text:span><text:s/></text:p>
      <text:p text:style-name="P1158"/>
      <text:p text:style-name="P1159"/>
      <text:p text:style-name="P1160">11.52<text:s/>val.</text:p>
      <text:soft-page-break/>
      <text:p text:style-name="P1161"><text:span text:style-name="T1162">SVARSTYTA.</text:span> Administracinių nusižengimų kodekso 132 ir 170 straipsnių pakeitimo<text:s/>įstatymo projektas Nr. XIIIP-5127(2)<text:s/><text:span text:style-name="T1163">(teikėjai –</text:span><text:span text:style-name="T1164"><text:s/></text:span><text:span text:style-name="T1165">Vyriausybė</text:span><text:span text:style-name="T1166"><text:s/>/ sveikatos apsaugos ministras)</text:span><text:s/><text:span text:style-name="T1167">(priėmimas)</text:span><text:span text:style-name="T1168">.</text:span><text:s/></text:p>
      <text:p text:style-name="P1169">Pranešėja<text:s/>–<text:s/>Teisės ir teisėtvarkos komiteto<text:s/>pirmininko pavaduotoja<text:s/>A. Širinskienė.<text:s/></text:p>
      <text:p text:style-name="P1170"/>
      <text:p text:style-name="P1171">1, 2<text:s/>straipsniai priimti bendru sutarimu.</text:p>
      <text:p text:style-name="P1172"/>
      <text:p text:style-name="P1173">Pagrindinio komiteto nuomonei dėl Teisės departamento pastabos<text:s/>dėl 3 straipsnio, kuriai pritarė<text:s/>pagrindinis komitetas,<text:s/>pritarta<text:s/>bendru sutarimu.<text:s/></text:p>
      <text:p text:style-name="P1174"><text:span text:style-name="T1175">3</text:span><text:span text:style-name="T1176"><text:s/>straipsnio<text:s/></text:span><text:span text:style-name="T1177">A</text:span><text:span text:style-name="T1178">. Matulo pataisa, kuriai pritarė<text:s/></text:span><text:span text:style-name="T1179">pagrindinis komitetas</text:span><text:span text:style-name="T1180">,</text:span><text:span text:style-name="T1181"><text:s/></text:span><text:span text:style-name="T1182">priimta</text:span><text:span text:style-name="T1183"><text:s/>bendru sutarimu.</text:span></text:p>
      <text:p text:style-name="P1184">3<text:s/>straipsnis priimtas bendru sutarimu.<text:s/></text:p>
      <text:p text:style-name="P1185"/>
      <text:p text:style-name="P1186">Posėdžio pirmininkas paskelbė balsavimą dėl šio įstatymo priėmimo.</text:p>
      <text:p text:style-name="P1187"/>
      <text:p text:style-name="P1188"><text:span text:style-name="T1189">NUTARTA</text:span><text:span text:style-name="T1190">.</text:span> Priimti<text:s/>Administracinių nusižengimų kodekso 132 ir 170 straipsnių pakeitimo<text:s/>įstatymą.<text:s/><text:span text:style-name="T1191">Balsavimo rezultatai: už –<text:s/></text:span><text:span text:style-name="T1192">117</text:span><text:span text:style-name="T1193">, prieš –<text:s/></text:span><text:span text:style-name="T1194">0</text:span><text:span text:style-name="T1195">, susilaikė<text:s/></text:span><text:span text:style-name="T1196">0</text:span><text:span text:style-name="T1197">. (Užsiregistravo<text:s/></text:span><text:span text:style-name="T1198">117</text:span><text:span text:style-name="T1199"><text:s/>Seimo nari</text:span><text:span text:style-name="T1200">ų</text:span><text:span text:style-name="T1201"><text:s/>(1</text:span><text:span text:style-name="T1202">1</text:span><text:span text:style-name="T1203">.</text:span><text:span text:style-name="T1204">53</text:span><text:span text:style-name="T1205"><text:s/>val.)</text:span><text:s/></text:p>
      <text:p text:style-name="P1206"/>
      <text:p text:style-name="P1207"/>
      <text:p text:style-name="P1208">11.54<text:s/>val.</text:p>
      <text:p text:style-name="P1209"><text:span text:style-name="T1210">SVARSTYTA.</text:span> Aplinkos apsaugos valstybinės kontrolės įstatymo Nr. IX-1005 4, 12, 47, 48, 49, 50, 53 straipsnių pakeitimo ir Įstatymo papildymo 48<text:span text:style-name="T1211">1</text:span><text:s/>straipsniu įstatymo projektas Nr. XIVP-553(2)<text:s/><text:span text:style-name="T1212">(teikėjai –<text:s/></text:span><text:span text:style-name="T1213">Vyriausybė</text:span><text:span text:style-name="T1214"><text:s/>/ aplinkos ministras S. Gentvilas)<text:s/></text:span><text:span text:style-name="T1215">(priėmimas)</text:span><text:span text:style-name="T1216">.</text:span><text:s/></text:p>
      <text:p text:style-name="P1217"><text:span text:style-name="T1218">Pranešėjas<text:s/></text:span><text:span text:style-name="T1219">–<text:s/></text:span><text:span text:style-name="T1220">Aplinkos apsaugos komiteto</text:span><text:span text:style-name="T1221"><text:s/></text:span><text:span text:style-name="T1222">atstovas</text:span><text:span text:style-name="T1223"><text:s/>J. Urbanavičius</text:span>.<text:s/></text:p>
      <text:p text:style-name="P1224"/>
      <text:p text:style-name="P1225"><text:span text:style-name="T1226">Posėdžio pirmininkas</text:span><text:span text:style-name="T1227"><text:s/>informavo apie 1</text:span><text:span text:style-name="T1228"><text:s/>straipsnio</text:span><text:span text:style-name="T1229"><text:s/></text:span><text:span text:style-name="T1230">T</text:span><text:span text:style-name="T1231">. Tomilino, L. Jonausko ir L. Girskienės<text:s/></text:span><text:span text:style-name="T1232">patais</text:span><text:span text:style-name="T1233">ą</text:span><text:span text:style-name="T1234">, kuriai nepritarė<text:s/></text:span><text:span text:style-name="T1235">pagrindinis komitetas</text:span><text:span text:style-name="T1236">,</text:span><text:span text:style-name="T1237"><text:s/>ir<text:s/></text:span>pranešė, kad yra 29 Seimo nariai<text:span text:style-name="T1238">,<text:s/></text:span><text:span text:style-name="T1239">palaikantys pasiūlymą</text:span><text:span text:style-name="T1240"><text:s/>svarstyti šią pataisą.</text:span></text:p>
      <text:p text:style-name="P1241">Dėl 1 straipsnio<text:s/>T. Tomilino, L. Jonausko ir L. Girskienės<text:s/>pataisos, kuriai nepritarė pagrindinis komitetas,<text:s/>kalbėjo Seimo narys<text:s/>T. Tomilinas.</text:p>
      <text:p text:style-name="P1242">Dėl balsavimo motyvų dėl šios pataisos kalbėjo Seimo nariai:<text:s/>L. Jonauskas,<text:s/>S. Gentvilas.<text:s/></text:p>
      <text:p text:style-name="P1243"><text:span text:style-name="T1244">Balsuota dėl<text:s/></text:span><text:span text:style-name="T1245">1 straipsnio T. Tomilino, L. Jonausko ir L. Girskienės<text:s/></text:span><text:span text:style-name="T1246">pataisos</text:span><text:span text:style-name="T1247">, kuriai nepritarė<text:s/></text:span><text:span text:style-name="T1248">pagrindinis komitetas</text:span><text:span text:style-name="T1249">: už –<text:s/></text:span><text:span text:style-name="T1250">46</text:span><text:span text:style-name="T1251">, prieš –<text:s/></text:span><text:span text:style-name="T1252">11</text:span><text:span text:style-name="T1253">, susilaikė<text:s/></text:span><text:span text:style-name="T1254">59</text:span><text:span text:style-name="T1255">.<text:s/></text:span><text:span text:style-name="T1256">Nepriimta.</text:span><text:span text:style-name="T1257"><text:s/></text:span><text:span text:style-name="T1258">(Užsiregistravo<text:s/></text:span><text:span text:style-name="T1259">116</text:span><text:span text:style-name="T1260"><text:s/>Seimo nari</text:span><text:span text:style-name="T1261">ų</text:span><text:span text:style-name="T1262"><text:s/>(1</text:span><text:span text:style-name="T1263">2</text:span><text:span text:style-name="T1264">.00 val.)</text:span></text:p>
      <text:p text:style-name="P1265"/>
      <text:p text:style-name="P1266">Posėdžio pirmininko pasiūlymui Vyriausybės valandai skirti pusvalandį, kurio metu<text:s/>klausimus užduotų<text:s/>mažumos<text:s/>atstovai, pritarta bendru sutarimu.<text:s/></text:p>
      <text:p text:style-name="P1267"/>
      <text:p text:style-name="P1268"><text:span text:style-name="T1269">Posėdžio pirmininkas</text:span><text:span text:style-name="T1270"><text:s/>informavo apie<text:s/></text:span><text:span text:style-name="T1271">1 straipsnio</text:span><text:span text:style-name="T1272"><text:s/>L. Jonausko ir T. Tomilino<text:s/></text:span><text:span text:style-name="T1273">patais</text:span><text:span text:style-name="T1274">ą</text:span><text:span text:style-name="T1275">, kuriai nepritarė<text:s/></text:span><text:span text:style-name="T1276">pagrindinis komitetas</text:span><text:span text:style-name="T1277">,</text:span><text:span text:style-name="T1278"><text:s/></text:span><text:span text:style-name="T1279">ir<text:s/></text:span>pranešė, kad yra 29 Seimo nariai, palaikantys<text:s/><text:span text:style-name="T1280">pasiūlymą</text:span><text:span text:style-name="T1281"><text:s/>svarstyti šią pataisą.</text:span></text:p>
      <text:p text:style-name="P1282">Dėl 1 straipsnio<text:s/>L. Jonausko ir T. Tomilino<text:s/>pataisos, kuriai nepritarė pagrindinis komitetas,<text:s/>kalbėjo Seimo narys L. Jonauskas.<text:s/></text:p>
      <text:p text:style-name="P1283">Dėl balsavimo motyvų dėl šios pataisos kalbėjo Seimo nariai:<text:s/>K. Mažeika, S. Gentvilas.<text:s/></text:p>
      <text:p text:style-name="P1284">Replikavo Seimo narys<text:s/>L. Jonauskas.</text:p>
      <text:p text:style-name="P1285"><text:span text:style-name="T1286">Balsuota dėl<text:s/></text:span><text:span text:style-name="T1287">1 straipsnio L. Jonausko ir T. Tomilino<text:s/></text:span><text:span text:style-name="T1288">pataisos</text:span><text:span text:style-name="T1289">, kuriai nepritarė<text:s/></text:span><text:span text:style-name="T1290">pagrindinis komitetas</text:span><text:span text:style-name="T1291">: už –<text:s/></text:span><text:span text:style-name="T1292">36</text:span><text:span text:style-name="T1293">, prieš –<text:s/></text:span><text:span text:style-name="T1294">14</text:span><text:span text:style-name="T1295">, susilaikė<text:s/></text:span><text:span text:style-name="T1296">62</text:span><text:span text:style-name="T1297">.<text:s/></text:span><text:span text:style-name="T1298">Nepriimta.</text:span><text:span text:style-name="T1299"><text:s/></text:span><text:span text:style-name="T1300">(Užsiregistravo<text:s/></text:span><text:span text:style-name="T1301">114</text:span><text:span text:style-name="T1302"><text:s/>Seimo nari</text:span><text:span text:style-name="T1303">ų</text:span><text:span text:style-name="T1304"><text:s/>(1</text:span><text:span text:style-name="T1305">2</text:span><text:span text:style-name="T1306">.0</text:span><text:span text:style-name="T1307">8 </text:span><text:span text:style-name="T1308">val.)</text:span></text:p>
      <text:p text:style-name="P1309"/>
      <text:p text:style-name="P1310">1 straipsnis priimtas<text:s/>bendru sutarimu.<text:s/></text:p>
      <text:p text:style-name="P1311"/>
      <text:soft-page-break/>
      <text:p text:style-name="P1312"><text:span text:style-name="T1313">Posėdžio pirmininkas</text:span><text:span text:style-name="T1314"><text:s/>informavo apie 2</text:span><text:span text:style-name="T1315"><text:s/>straipsnio</text:span><text:span text:style-name="T1316"><text:s/></text:span><text:span text:style-name="T1317">T</text:span><text:span text:style-name="T1318">. Tomilino, L. Jonausko ir L. Girskienės<text:s/></text:span><text:span text:style-name="T1319">patais</text:span><text:span text:style-name="T1320">ą</text:span><text:span text:style-name="T1321">,</text:span><text:span text:style-name="T1322"><text:s/></text:span><text:span text:style-name="T1323">kuriai nepritarė<text:s/></text:span><text:span text:style-name="T1324">pagrindinis komitetas</text:span><text:span text:style-name="T1325">,</text:span><text:span text:style-name="T1326"><text:s/>ir<text:s/></text:span>pranešė, kad yra 29 Seimo nariai, palaikantys<text:s/><text:span text:style-name="T1327">pasiūlymą</text:span><text:span text:style-name="T1328"><text:s/>svarstyti šią pataisą.</text:span></text:p>
      <text:p text:style-name="P1329">Dėl<text:s/>2<text:s/>straipsnio<text:s/>T. Tomilino, L. Jonausko ir L. Girskienės<text:s/>pataisos, kuriai nepritarė pagrindinis komitetas,<text:s/>kalbėjo Seimo narys<text:s/>T. Tomilinas.<text:s/></text:p>
      <text:p text:style-name="P1330">Dėl balsavimo motyvų dėl šios pataisos kalbėjo Seimo nariai:<text:s/>S. Gentvilas, K. Vilkauskas.<text:s/></text:p>
      <text:p text:style-name="P1331">Replikavo Seimo narys<text:s/>T. Tomilinas.<text:s/></text:p>
      <text:p text:style-name="P1332"><text:span text:style-name="T1333">Balsuota dėl<text:s/></text:span><text:span text:style-name="T1334">2 straipsnio T. Tomilino, L. Jonausko ir L. Girskienės<text:s/></text:span><text:span text:style-name="T1335">pataisos</text:span><text:span text:style-name="T1336">, kuriai nepritarė<text:s/></text:span><text:span text:style-name="T1337">pagrindinis komitetas</text:span><text:span text:style-name="T1338">: už –<text:s/></text:span><text:span text:style-name="T1339">47</text:span><text:span text:style-name="T1340">, prieš –<text:s/></text:span><text:span text:style-name="T1341">8</text:span><text:span text:style-name="T1342">, susilaikė<text:s/></text:span><text:span text:style-name="T1343">53</text:span><text:span text:style-name="T1344">.<text:s/></text:span><text:span text:style-name="T1345">Nepriimta.</text:span><text:span text:style-name="T1346"><text:s/></text:span><text:span text:style-name="T1347">(Užsiregistravo<text:s/></text:span><text:span text:style-name="T1348">109</text:span><text:span text:style-name="T1349"><text:s/>Seimo nariai (1</text:span><text:span text:style-name="T1350">2</text:span><text:span text:style-name="T1351">.</text:span><text:span text:style-name="T1352">15</text:span><text:span text:style-name="T1353"><text:s/>val.)</text:span></text:p>
      <text:p text:style-name="P1354">2<text:s/>straipsnis<text:s/>priimtas bendru sutarimu.<text:s/></text:p>
      <text:p text:style-name="P1355"/>
      <text:p text:style-name="P1356">3<text:s/>straipsnio<text:s/>L. Girskienės pataisa, kuriai pritarė<text:s/>pagrindinis komitetas,<text:s/>priimta<text:s/>bendru sutarimu.<text:s/></text:p>
      <text:p text:style-name="P1357">Dėl<text:s/>3<text:s/>straipsnio<text:s/>V. Juknos<text:s/>pataisos, kuriai nepritarė pagrindinis komitetas,<text:s/>kalbėjo Seimo narys V. Juknas<text:s/>(atsiėmė<text:s/>šią<text:s/>pataisą).</text:p>
      <text:p text:style-name="P1358">3<text:s/>straipsnis<text:s/>priimtas bendru sutarimu.<text:s/></text:p>
      <text:p text:style-name="P1359"/>
      <text:p text:style-name="P1360">4–6<text:s/>straipsniai priimti bendru sutarimu.</text:p>
      <text:p text:style-name="P1361"/>
      <text:p text:style-name="P1362">Dėl<text:s/>7<text:s/>straipsnio<text:s/>V. Juknos<text:s/>pataisos, kuriai nepritarė pagrindinis komitetas,<text:s/>kalbėjo Seimo narys<text:s/>V. Jukna<text:s/>(atsiėmė<text:s/>šią<text:s/>pataisą).</text:p>
      <text:p text:style-name="P1363">7<text:s/>straipsnis priimtas bendru sutarimu.<text:s/></text:p>
      <text:p text:style-name="P1364"/>
      <text:p text:style-name="P1365">Pagrindinio komiteto nuomonei dėl Teisės departamento pastabų<text:s/>dėl<text:s/>8<text:s/>straipsnio, kurioms<text:s/>pritarė pagrindinis komitetas,<text:s/>pritarta<text:s/>bendru sutarimu.</text:p>
      <text:p text:style-name="P1366">8<text:s/>straipsnis priimtas bendru sutarimu.<text:s/></text:p>
      <text:p text:style-name="P1367"/>
      <text:p text:style-name="P1368">9<text:s/>straipsnis priimtas bendru sutarimu.<text:s/></text:p>
      <text:p text:style-name="P1369"/>
      <text:p text:style-name="P1370">Dėl balsavimo motyvų dėl viso įstatymo<text:s/>projekto<text:s/>kalbėjo Seimo nariai:<text:s/>L. Girskienė, T. Tomilinas,<text:s/>S. Gentvilas,<text:s/>K. Mažeika,<text:s/>K. Vilkauskas, L. Jonauskas, J. Urbanavičius.<text:s/></text:p>
      <text:p text:style-name="P1371"/>
      <text:p text:style-name="P1372">Posėdžio pirmininkas paskelbė balsavimą dėl šio įstatymo priėmimo.</text:p>
      <text:p text:style-name="P1373"/>
      <text:p text:style-name="P1374"><text:span text:style-name="T1375">NUTARTA</text:span><text:span text:style-name="T1376">.</text:span> Priimti<text:s/>Aplinkos apsaugos valstybinės kontrolės įstatymo Nr. IX-1005 4, 12, 47, 48, 49, 50, 53 straipsnių pakeitimo ir Įstatymo papildymo 48<text:span text:style-name="T1377">1</text:span><text:s/>straipsniu įstatymą.<text:s/><text:span text:style-name="T1378">Balsavimo rezultatai: už –</text:span><text:span text:style-name="T1379"><text:s/></text:span><text:span text:style-name="T1380">106</text:span><text:span text:style-name="T1381">, prieš –<text:s/></text:span><text:span text:style-name="T1382">2</text:span><text:span text:style-name="T1383">, susilaikė<text:s/></text:span><text:span text:style-name="T1384">9</text:span><text:span text:style-name="T1385">. (Užsiregistravo<text:s/></text:span><text:span text:style-name="T1386">118</text:span><text:span text:style-name="T1387"><text:s/>Seimo nari</text:span><text:span text:style-name="T1388">ų</text:span><text:span text:style-name="T1389"><text:s/>(1</text:span><text:span text:style-name="T1390">2</text:span><text:span text:style-name="T1391">.</text:span><text:span text:style-name="T1392">27 </text:span><text:span text:style-name="T1393">val.)</text:span><text:s/></text:p>
      <text:p text:style-name="P1394"/>
      <text:p text:style-name="P1395"><text:span text:style-name="T1396">Dėl balsavimo rezultatų kalbėjo Seimo nar</text:span><text:span text:style-name="T1397">ė</text:span><text:span text:style-name="T1398"><text:s/></text:span><text:span text:style-name="T1399">J. Sejonienė<text:s/></text:span><text:span text:style-name="T1400">(prašė patikslinti<text:s/></text:span><text:span text:style-name="T1401">paskutinio<text:s/></text:span><text:span text:style-name="T1402">balsavimo rezultatus: ji –<text:s/></text:span><text:span text:style-name="T1403">už</text:span><text:span text:style-name="T1404">).</text:span><text:span text:style-name="T1405"><text:s/></text:span></text:p>
      <text:p text:style-name="P1406"/>
      <text:p text:style-name="P1407">Dėl posėdžio vedimo tvarkos kalbėjo Seimo nariai:<text:s/>A. Palionis, A. Skardžius,<text:s/>K. Mažeika.<text:s/></text:p>
      <text:p text:style-name="P1408"/>
      <text:p text:style-name="P1409"><text:span text:style-name="T1410">Balsuota dėl<text:s/></text:span><text:span text:style-name="T1411">posėdžio pirmininko<text:s/></text:span>pasiūlymo<text:s/>Vyriausybės valandai skirtą pusvalandį<text:s/>pradėti 13.00<text:s/>val., o dabar apsvarstyti<text:s/>1-11.1 ir 1-11.2<text:s/>darbotvarkės klausimus<text:span text:style-name="T1412">: už –<text:s/></text:span><text:span text:style-name="T1413">76</text:span><text:span text:style-name="T1414">, prieš –<text:s/></text:span><text:span text:style-name="T1415">30</text:span><text:span text:style-name="T1416">, susilaikė<text:s/></text:span><text:span text:style-name="T1417">10</text:span><text:span text:style-name="T1418">.</text:span><text:span text:style-name="T1419"><text:s/></text:span><text:span text:style-name="T1420">Pritarta.</text:span><text:span text:style-name="T1421"><text:s/></text:span><text:span text:style-name="T1422">(Užsiregistravo<text:s/></text:span><text:span text:style-name="T1423">118</text:span><text:span text:style-name="T1424"><text:s/>Seimo nari</text:span><text:span text:style-name="T1425">ų</text:span><text:span text:style-name="T1426"><text:s/>(1</text:span><text:span text:style-name="T1427">2</text:span><text:span text:style-name="T1428">.</text:span><text:span text:style-name="T1429">32</text:span><text:span text:style-name="T1430"><text:s/>val.)</text:span><text:span text:style-name="T1431"><text:s/></text:span></text:p>
      <text:p text:style-name="P1432"/>
      <text:p text:style-name="P1433"/>
      <text:soft-page-break/>
      <text:p text:style-name="P1434">12.33<text:s/>val.</text:p>
      <text:p text:style-name="P1435"><text:span text:style-name="T1436">SVARSTYTA:<text:s/></text:span></text:p>
      <text:p text:style-name="P1437">1. Administracinių nusižengimų kodekso 71 straipsnio pakeitimo ir Kodekso papildymo 71<text:span text:style-name="T1438">1</text:span><text:s/>straipsniu įstatymo projektas Nr. XIVP-95(2).<text:s/></text:p>
      <text:p text:style-name="P1439">2. Baudžiamojo kodekso 259 straipsnio pakeitimo įstatymo projektas Nr. XIVP-96(2)<text:s/><text:span text:style-name="T1440">(teikėjai – M. Danielė / 38<text:s/></text:span><text:span text:style-name="T1441">Seimo nariai</text:span><text:span text:style-name="T1442">)<text:s/></text:span><text:span text:style-name="T1443">(svarstymas)</text:span><text:span text:style-name="T1444">.<text:s/></text:span></text:p>
      <text:p text:style-name="P1445"/>
      <text:p text:style-name="P1446">Dėl posėdžio vedimo tvarkos kalbėjo Seimo narys<text:s/>A. Sysas<text:s/>(Lietuvos socialdemokratų partijos frakcijos vardu<text:s/>siūlė daryti<text:s/>pertrauką<text:s/>iki kito posėdžio).<text:s/></text:p>
      <text:p text:style-name="P1447"/>
      <text:p text:style-name="P1448"><text:span text:style-name="T1449">Balsuota dėl<text:s/></text:span><text:span text:style-name="T1450">opozicin</text:span><text:span text:style-name="T1451">ės<text:s/></text:span><text:span text:style-name="T1452">Lietuvos socialdemokratų partijos frakcijos<text:s/></text:span><text:span text:style-name="T1453">pasiūlymo daryti pertrauką iki kito posėdžio</text:span><text:span text:style-name="T1454">: už –<text:s/></text:span><text:span text:style-name="T1455">41</text:span><text:span text:style-name="T1456">.<text:s/></text:span><text:span text:style-name="T1457">Pritarta</text:span><text:span text:style-name="T1458">.<text:s/></text:span><text:span text:style-name="T1459">(Užsiregistravo<text:s/></text:span><text:span text:style-name="T1460">111</text:span><text:span text:style-name="T1461"><text:s/>Seimo nari</text:span><text:span text:style-name="T1462">ų</text:span><text:span text:style-name="T1463"><text:s/>(</text:span><text:span text:style-name="T1464">12</text:span><text:span text:style-name="T1465">.</text:span><text:span text:style-name="T1466">34</text:span><text:span text:style-name="T1467"><text:s/>val.)</text:span></text:p>
      <text:p text:style-name="P1468"/>
      <text:p text:style-name="P1469"><text:span text:style-name="T1470">NUTARTA</text:span><text:span text:style-name="T1471">.<text:s/></text:span><text:span text:style-name="T1472">Daryti pertrauką iki kito posėdžio</text:span><text:span text:style-name="T1473">.<text:s/></text:span></text:p>
      <text:p text:style-name="P1474"/>
      <text:p text:style-name="P1475">Dėl posėdžio vedimo tvarkos kalbėjo<text:s/>ir replikavo<text:s/>Seimo nariai:<text:s/>R. Žemaitaitis, A. Vyšniauskas,<text:s/>A. Mazuronis.<text:s/></text:p>
      <text:p text:style-name="P1476"/>
      <text:p text:style-name="P1477"><text:span text:style-name="T1478">Balsuota dėl<text:s/></text:span>pasiūlymo pradėti Vyriausybės valandai skirtą pusvalandį<text:span text:style-name="T1479">: už –<text:s/></text:span><text:span text:style-name="T1480">52</text:span><text:span text:style-name="T1481">, prieš –<text:s/></text:span><text:span text:style-name="T1482">18</text:span><text:span text:style-name="T1483">, susilaikė<text:s/></text:span><text:span text:style-name="T1484">12</text:span><text:span text:style-name="T1485">.</text:span><text:span text:style-name="T1486"><text:s/></text:span><text:span text:style-name="T1487">Pritarta.</text:span><text:span text:style-name="T1488"><text:s/></text:span><text:span text:style-name="T1489">(Užsiregistravo<text:s/></text:span><text:span text:style-name="T1490">82</text:span><text:span text:style-name="T1491"><text:s/>Seimo nari</text:span><text:span text:style-name="T1492">ai</text:span><text:span text:style-name="T1493"><text:s/>(1</text:span><text:span text:style-name="T1494">2</text:span><text:span text:style-name="T1495">.</text:span><text:span text:style-name="T1496">37</text:span><text:span text:style-name="T1497"><text:s/>val.)</text:span><text:span text:style-name="T1498"><text:s/></text:span></text:p>
      <text:p text:style-name="P1499"/>
      <text:p text:style-name="P1500">Dėl posėdžio vedimo tvarkos kalbėjo Seimo narys<text:s/>J. Razma.<text:s/></text:p>
      <text:p text:style-name="P1501"/>
      <text:p text:style-name="P1502">Posėdžio pirmininkas<text:s/>informavo, kad 1-11.1 ir 1-11.2<text:s/>darbotvarkės<text:s/>klausimai bus svarstomi vakarinio posėdžio pradžioje.<text:s/></text:p>
      <text:p text:style-name="P1503"/>
      <text:p text:style-name="P1504"/>
      <text:p text:style-name="P1505">12.37<text:s/>val.</text:p>
      <text:p text:style-name="P1506">Vyriausybės valanda<text:s/></text:p>
      <text:p text:style-name="P1507"/>
      <text:p text:style-name="P1508">Seimo posėdyje dalyvavo Vyriausybės nariai:</text:p>
      <text:p text:style-name="P1509"><text:span text:style-name="T1510">Ministr</text:span><text:span text:style-name="T1511">ė</text:span><text:span text:style-name="T1512"><text:s/>Pirminink</text:span><text:span text:style-name="T1513">ė</text:span><text:span text:style-name="T1514"><text:s/></text:span><text:span text:style-name="T1515">I</text:span><text:span text:style-name="T1516">. </text:span><text:span text:style-name="T1517">Šimonytė</text:span><text:span text:style-name="T1518">,</text:span></text:p>
      <text:p text:style-name="P1519">aplinkos ministras<text:s/>S. Gentvilas,</text:p>
      <text:p text:style-name="P1520">ekonomikos ir inovacijų ministrė A. Armonaitė,</text:p>
      <text:p text:style-name="P1521">energetikos ministras<text:s/>D. Kreivys,</text:p>
      <text:p text:style-name="P1522">finansų ministrė<text:s/>G. Skaistė,<text:s/></text:p>
      <text:p text:style-name="P1523">krašto apsaugos ministras<text:s/>A. Anušauskas,</text:p>
      <text:p text:style-name="P1524">kultūros ministras<text:s/>S. Kairys,</text:p>
      <text:p text:style-name="P1525">socialinės apsaugos ir darbo ministrė<text:s/>M. Navickienė,</text:p>
      <text:p text:style-name="P1526">susisiekimo ministras<text:s/>M. Skuodis,</text:p>
      <text:p text:style-name="P1527"><text:span text:style-name="T1528">sveikatos apsaugos ministras</text:span><text:span text:style-name="T1529"><text:s/></text:span><text:span text:style-name="T1530">A</text:span><text:span text:style-name="T1531">. </text:span><text:span text:style-name="T1532">Dulkys</text:span><text:span text:style-name="T1533">,</text:span></text:p>
      <text:p text:style-name="P1534">švietimo, mokslo ir sporto ministrė<text:s/>J. Šiugždinienė,<text:s/></text:p>
      <text:p text:style-name="P1535">teisingumo ministrė<text:s/>E. Dobrovolska,</text:p>
      <text:p text:style-name="P1536">užsienio reikalų ministras<text:s/>G. Landsbergis,</text:p>
      <text:p text:style-name="P1537">vidaus reikalų ministrė<text:s/>A. Bilotaitė,</text:p>
      <text:p text:style-name="P1538">žemės ūkio ministras<text:s/>K. Navickas.</text:p>
      <text:p text:style-name="P1539"/>
      <text:p text:style-name="P1540">Į Seimo nario<text:s/>D. Gaižausko<text:s/>klausimą (dėl<text:s/>nelegalių migrantų keliamų grėsmių) atsakė<text:s/>vidaus reikalų ministrė<text:s/>A. Bilotaitė.<text:s/></text:p>
      <text:p text:style-name="P1541">Į Seimo nario<text:s/>A. Butkevičiaus<text:s/>klausimą (dėl<text:s/>Užimtumo tarnyboje<text:s/>užsiregistravusių asmenų) atsakė<text:s/>socialinės apsaugos ir darbo ministrė<text:s/>M. Navickienė.<text:s/></text:p>
      <text:soft-page-break/>
      <text:p text:style-name="P1542">Į Seimo nario<text:s/>A. Syso<text:s/>klausimą (dėl<text:s/>kitų metų biudžeto ir lengvatų naikinimo) atsakė<text:s/>finansų ministrė G. Skaistė.<text:s/></text:p>
      <text:p text:style-name="P1543"><text:span text:style-name="T1544">Į Seimo nar</text:span><text:span text:style-name="T1545">ės<text:s/></text:span><text:span text:style-name="T1546">I. Kačinskaitė</text:span><text:span text:style-name="T1547">s</text:span><text:span text:style-name="T1548">-Urbonienė</text:span><text:span text:style-name="T1549">s</text:span><text:span text:style-name="T1550"><text:s/>klausimą (dėl<text:s/></text:span><text:span text:style-name="T1551">atvirų<text:s/></text:span><text:span text:style-name="T1552">duomenų</text:span><text:span text:style-name="T1553">) atsakė<text:s/></text:span><text:span text:style-name="T1554">Ministrė Pirmininkė I. Šimonytė</text:span><text:span text:style-name="T1555">, atsakymą papildė</text:span><text:span text:style-name="T1556"><text:s/></text:span><text:span text:style-name="T1557">ekonomikos ir inovacijų ministrė A. Armonaitė</text:span><text:span text:style-name="T1558">.<text:s/></text:span></text:p>
      <text:p text:style-name="P1559">Į Seimo nario<text:s/>A. Palionio<text:s/>klausimą (dėl<text:s/>atliekų deginimo gamyklų) atsakė<text:s/>aplinkos ministras S. Gentvilas.<text:s/></text:p>
      <text:p text:style-name="P1560">Į Seimo narės R. Baškienės<text:s/>klausimą (dėl<text:s/>asbestinių stogų keitimo) atsakė<text:s/>aplinkos ministras S. Gentvilas.<text:s/></text:p>
      <text:p text:style-name="P1561">Į Seimo narės<text:s/>V. Targamadzės<text:s/>klausimą (dėl<text:s/>įtraukiojo ugdymo įgyvendinimo plano) atsakė<text:s/>švietimo, mokslo ir sporto ministrė J. Šiugždinienė.<text:s/></text:p>
      <text:p text:style-name="P1562">Į Seimo nario<text:s/>A. Skardžiaus<text:s/>klausimą (dėl<text:s/>neteisėto<text:s/>atliekų<text:s/>importo kontrolės) atsakė<text:s/>aplinkos ministras S. Gentvilas.<text:s/></text:p>
      <text:p text:style-name="P1563">Į Seimo nario<text:s/>D. Kepenio<text:s/>klausimą (dėl<text:s/>vakcinacijos<text:s/>komunikacijos kampanijai<text:s/>ir<text:s/>natūralaus<text:s/>imuniteto<text:s/>propagavimui<text:s/>skiriamų<text:s/>lėšų) atsakė<text:s/>sveikatos apsaugos ministras A. Dulkys.<text:s/></text:p>
      <text:p text:style-name="P1564">Į Seimo nario<text:s/>T. Tomilino<text:s/>klausimą (dėl<text:s/>valstybių<text:s/>pasienyje<text:s/>užstrigusių<text:s/>migrantų) atsakė<text:s/>užsienio reikalų ministras G. Landsbergis.<text:s/></text:p>
      <text:p text:style-name="P1565"/>
      <text:p text:style-name="P1566">Posėdžio pirmininkas<text:s/>pranešė, kad klausimams užduoti skirtas laikas baigėsi, ir<text:s/>paskelbė rytinio posėdžio pabaigą.</text:p>
      <text:p text:style-name="P1567"/>
      <text:p text:style-name="P1568"/>
      <text:p text:style-name="P1569">Posėdis baigtas</text:p>
      <text:p text:style-name="P1570"><text:s/><text:span text:style-name="T1571">(</text:span><text:span text:style-name="T1572">1</text:span><text:span text:style-name="T1573">3</text:span><text:span text:style-name="T1574">.0</text:span><text:span text:style-name="T1575">8</text:span><text:span text:style-name="T1576"><text:s/>val.</text:span><text:span text:style-name="T1577">)</text:span></text:p>
      <text:p text:style-name="Normal"/>
      <text:p text:style-name="Normal"/>
      <text:p text:style-name="Normal"/>
      <text:p text:style-name="Normal"/>
      <text:p text:style-name="P1578">Seimo Pirmininkė<text:tab/><text:tab/><text:span text:style-name="T1579">V</text:span><text:span text:style-name="T1580">iktorija<text:s/></text:span><text:span text:style-name="T1581">Čmilytė-Nielsen</text:span></text:p>
      <text:p text:style-name="P1582"/>
      <text:p text:style-name="P1583"/>
      <text:p text:style-name="P1584"/>
      <text:p text:style-name="P1585"/>
      <text:p text:style-name="P1586">Seimo Pirmininko pavaduotojas<text:tab/><text:tab/>Paulius Saudargas</text:p>
      <text:p text:style-name="P1587"/>
      <text:p text:style-name="P1588"/>
      <text:p text:style-name="P1589"/>
      <text:p text:style-name="P159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91"/>
      <text:soft-page-break/>
      <text:p text:style-name="P1592"><text:span text:style-name="T1593">Protokolą rašė</text:span></text:p>
      <text:p text:style-name="P1594"><text:span text:style-name="T1595">Dokumentų departamento</text:span></text:p>
      <text:p text:style-name="P1596"><text:span text:style-name="T1597">Stenogramų skyriaus</text:span></text:p>
      <text:p text:style-name="P1598"><text:span text:style-name="T1599">vyriausioji specialistė</text:span><text:span text:style-name="T1600"><text:tab/></text:span><text:span text:style-name="T1601"><text:tab/></text:span><text:span text:style-name="T1602">Rima Staričenkaitė</text:span></text:p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10-18T08:22:00Z</meta:creation-date>
    <dc:date>2021-10-18T08:22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15" meta:paragraph-count="225" meta:word-count="3506" meta:character-count="29052" meta:row-count="444" meta:non-whitespace-character-count="25771"/>
  </office:meta>
</office:document-meta>
</file>