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fo:line-height="150%"/>
      <style:text-properties fo:font-weight="bold" style:font-weight-asian="bold" style:font-weight-complex="bold"/>
    </style:style>
    <style:style style:name="P6" style:parent-style-name="Heading1" style:family="paragraph">
      <style:text-properties fo:letter-spacing="normal"/>
    </style:style>
    <style:style style:name="P7" style:parent-style-name="Normal" style:family="paragraph">
      <style:paragraph-properties fo:text-align="center" fo:line-height="115%"/>
      <style:text-properties fo:font-weight="bold" style:font-weight-asian="bold" style:font-weight-complex="bold"/>
    </style:style>
    <style:style style:name="P8" style:parent-style-name="Normal" style:family="paragraph">
      <style:paragraph-properties fo:text-align="center" fo:line-height="115%"/>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15%"/>
      <style:text-properties fo:font-weight="bold" style:font-weight-asian="bold" style:font-weight-complex="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it" fo:country="IT"/>
    </style:style>
    <style:style style:name="P20" style:parent-style-name="Normal" style:family="paragraph">
      <style:text-properties fo:language="it" fo:country="IT"/>
    </style:style>
    <style:style style:name="P21" style:parent-style-name="Normal" style:family="paragraph">
      <style:text-properties fo:language="it" fo:country="IT"/>
    </style:style>
    <style:style style:name="P22"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 style:parent-style-name="DefaultParagraphFont" style:family="text">
      <style:text-properties style:font-name="Times New Roman" fo:font-size="12pt" style:font-size-asian="12pt" fo:language="it" fo:country="I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P29"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fo:color="#1F497D"/>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P38" style:parent-style-name="Preformatted" style:family="paragraph">
      <style:paragraph-properties fo:text-align="justify" fo:line-height="150%" fo:margin-left="0in" fo:text-indent="0.5909in">
        <style:tab-stops>
          <style:tab-stop style:type="left" style:position="0in"/>
          <style:tab-stop style:type="left" style:position="0.5909in"/>
          <style:tab-stop style:type="left" style:position="0.6659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39"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name="Times New Roman" fo:font-size="12pt" style:font-size-asian="12pt" style:font-size-complex="12pt"/>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justify" fo:line-height="150%"/>
      <style:text-properties style:font-size-complex="12pt"/>
    </style:style>
    <style:style style:name="P44" style:parent-style-name="Normal" style:family="paragraph">
      <style:paragraph-properties fo:text-align="justify" fo:line-height="150%"/>
      <style:text-properties style:font-size-complex="12pt"/>
    </style:style>
    <style:style style:name="P45" style:parent-style-name="Normal" style:family="paragraph">
      <style:paragraph-properties fo:text-align="justify" fo:line-height="150%"/>
      <style:text-properties style:font-size-complex="12pt"/>
    </style:style>
    <style:style style:name="P46"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
      <text:p text:style-name="P10">DĖL LIETUVOS RESPUBLIKOS<text:s/>SEIMO<text:s/>NUTARIMO</text:p>
      <text:p text:style-name="P11"><text:span text:style-name="T12">„</text:span><text:span text:style-name="T13">DĖL<text:s/></text:span><text:span text:style-name="T14">Lietuvių kalbos plėtros skaitmeninėje terpėje ir kalbos technologijų pažangos 2021-2027 m. gairių patvirtinimo“ projekt</text:span><text:span text:style-name="T15">O</text:span></text:p>
      <text:p text:style-name="P16"/>
      <text:p text:style-name="P17">2020-05-18<text:s/><text:s text:c="2"/>Nr. XIIIP-4838</text:p>
      <text:p text:style-name="P18"><text:span text:style-name="T19">Vilnius</text:span></text:p>
      <text:p text:style-name="P20"> </text:p>
      <text:p text:style-name="P21"/>
      <text:p text:style-name="P22"><text:span text:style-name="T23"><text:tab/></text:span><text:span text:style-name="T24">Įvertinę projektą pagal jo santykį su Konstitucija, galiojančiais įstatymais bei teisės technikos taisyklėmis,</text:span><text:span text:style-name="T25"><text:s/></text:span><text:span text:style-name="T26">teikiame ši</text:span><text:span text:style-name="T27">as<text:s/></text:span><text:span text:style-name="T28">pastabas:</text:span></text:p>
      <text:list text:style-name="LFO3" text:continue-numbering="true">
        <text:list-item>
          <text:p text:style-name="P29"><text:span text:style-name="T30">K</text:span><text:span text:style-name="T31">adangi Seimas<text:s/></text:span><text:span text:style-name="T32">teikiamu</text:span><text:span text:style-name="T33"><text:s/>nutarimu tiesiogiai neįgyvendina Konstitucijos 14 straipsnio nuostatos,</text:span><text:span text:style-name="T34"><text:s/></text:span><text:span text:style-name="T35">siūlytina<text:s/></text:span><text:span text:style-name="T36">projekto preambulėje<text:s/></text:span><text:span text:style-name="T37">vietoj žodžio „įgyvendindamas“ įrašyti žodžius „atsižvelgdamas į“.</text:span></text:p>
        </text:list-item>
        <text:list-item>
          <text:p text:style-name="P38">Atkreipiame dėmesį, kad pagal Teisės aktų projektų rengimo rekomendacijų, patvirtintų <text:s/>Lietuvos Respublikos teisingumo ministro 2013 m. gruodžio 23 d. įsakymu Nr. 1R-298, 57<text:s/>punktą<text:s/>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 Jei tvirtinamas teisės aktas skirstomas į skyrius, skirsnius, poskyrius ir poskirsnius, jie žymimi mutatis mutandis taikant Rekomendacijų 56 punkto nuostatas. Siūlome teikiamu nutarimo projektu tvirtinamas<text:s/>Lietuvių kalbos plėtros skaitmeninėje terpėje ir kalbos technologijų pažangos 2021–2027 m. gaires suredaguoti pagal minėtas rekomendacijas.</text:p>
        </text:list-item>
      </text:list>
      <text:p text:style-name="P39"><text:span text:style-name="T40"><text:tab/></text:span></text:p>
      <text:p text:style-name="P41">Departamento direktorius <text:s text:c="82"/><text:tab/>Andrius Kabišaitis</text:p>
      <text:p text:style-name="P42"/>
      <text:p text:style-name="P43"/>
      <text:p text:style-name="P44"/>
      <text:p text:style-name="P45">J. Jarmakovič, tel. (8 5) 239 6055, el. p. jelena.jarmakovic@lrs.lt</text:p>
      <text:p text:style-name="P46">A.Ožiūnienė, tel. (8 5) 239 6168, el. p.<text:s/>audrone.oziunien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nbuis</meta:initial-creator>
    <dc:creator>adlibuser</dc:creator>
    <meta:creation-date>2020-05-18T07:03:00Z</meta:creation-date>
    <dc:date>2020-05-18T07:03:00Z</dc:date>
    <meta:print-date>2019-05-30T04:39:00Z</meta:print-date>
    <meta:template xlink:href="Normal.dotm" xlink:type="simple"/>
    <meta:editing-cycles>2</meta:editing-cycles>
    <meta:editing-duration>PT0S</meta:editing-duration>
    <meta:document-statistic meta:page-count="1" meta:paragraph-count="13" meta:word-count="227" meta:character-count="1807" meta:row-count="49" meta:non-whitespace-character-count="1593"/>
  </office:meta>
</office:document-meta>
</file>