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top="0.1388in" fo:margin-bottom="0in" fo:line-height="10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5" style:parent-style-name="Normal" style:family="paragraph">
      <style:paragraph-properties fo:text-align="center" fo:margin-top="0.0416in" fo:margin-bottom="0in" fo:line-height="10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9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10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4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15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6" style:parent-style-name="Normal" style:family="paragraph">
      <style:paragraph-properties fo:text-align="justify" fo:margin-bottom="0in" fo:line-height="150%" fo:margin-right="-0.0145in" fo:text-indent="0.4923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7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8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19" style:parent-style-name="Normal" style:family="paragraph">
      <style:paragraph-properties fo:text-align="justify" fo:margin-bottom="0in" fo:line-height="150%" fo:margin-right="-0.014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2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1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32" style:parent-style-name="Normal" style:family="paragraph">
      <style:paragraph-properties fo:text-align="justify" fo:margin-bottom="0in" fo:line-height="100%" fo:margin-right="0.0277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DĖL LIETUVOS<text:s/>RESPUBLIKOS<text:s/></text:p>
      <text:p text:style-name="P8">AZARTINIŲ LOŠIMŲ<text:s/>ĮSTATYMO<text:s/>NR.<text:s/>IX-325<text:s/>2, 13, 19 IR 20<text:s/>STRAIPSNIŲ<text:s/>PAKEITIMO<text:s/>ĮSTATYMO<text:s/>PROJEKTO</text:p>
      <text:p text:style-name="P9"/>
      <text:p text:style-name="P10">2014-09-22<text:s/>Nr. XIIP-2153(2)</text:p>
      <text:p text:style-name="P11">Vilnius</text:p>
      <text:p text:style-name="P12"/>
      <text:p text:style-name="P13"/>
      <text:p text:style-name="P14"/>
      <text:p text:style-name="P15">Įvertinę<text:s/>įstatymo<text:s/>projekto atitiktį Konstitucijai, įstatymams, teisėkūros principams ir juridinės technikos taisyklėms,<text:s/>pastabų neturime.</text:p>
      <text:p text:style-name="P16"/>
      <text:p text:style-name="P17"/>
      <text:p text:style-name="P18"/>
      <text:p text:style-name="P19">Teisės departamento direktorius <text:s text:c="68"/><text:s text:c="10"/>Andrius Kabišaitis</text:p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R.<text:s/>Dirgėlienė</text:p>
      <text:p text:style-name="P32"><text:span text:style-name="T33">S. Ščajev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DebesėliotekstasDiagrama" style:display-name="Debesėlio tekstas Diagrama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ZGURIDIENĖ, Neringa</meta:initial-creator>
    <dc:creator>SYSTEM</dc:creator>
    <meta:creation-date>2014-09-22T11:50:00Z</meta:creation-date>
    <dc:date>2014-09-22T11:50:00Z</dc:date>
    <meta:print-date>2014-09-10T12:24:00Z</meta:print-date>
    <meta:template xlink:href="Normal" xlink:type="simple"/>
    <meta:editing-cycles>2</meta:editing-cycles>
    <meta:editing-duration>PT0S</meta:editing-duration>
    <meta:document-statistic meta:page-count="1" meta:paragraph-count="14" meta:word-count="62" meta:character-count="525" meta:row-count="43" meta:non-whitespace-character-count="477"/>
  </office:meta>
</office:document-meta>
</file>