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fo:text-indent="0.5in"/>
      <style:text-properties style:font-size-complex="12pt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P8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 fo:text-indent="0.5in"/>
      <style:text-properties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indent="0.5in"/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 fo:text-indent="0.5in"/>
      <style:text-properties style:font-size-complex="12p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indent="0.5in"/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  <style:text-properties fo:font-style="italic" style:font-style-asian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6.6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36" style:parent-style-name="Normal" style:family="paragraph">
      <style:paragraph-properties fo:text-indent="0.5in"/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37" style:parent-style-name="Normal" style:family="paragraph">
      <style:paragraph-properties fo:text-indent="0.5in"/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P238" style:parent-style-name="Normal" style:family="paragraph">
      <style:paragraph-properties fo:text-indent="0.5in"/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4923in"/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per 66.6%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per 66.6%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indent="0.5in"/>
      <style:text-properties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style:font-weight-complex="bold" style:font-style-complex="italic" fo:color="#000000" style:font-size-complex="12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6.6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6.6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tyle-complex="italic"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tyle="italic" style:font-style-asian="italic" style:font-style-complex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8" style:parent-style-name="DefaultParagraphFont" style:family="text">
      <style:text-properties style:font-weight-complex="bold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2" style:parent-style-name="DefaultParagraphFont" style:family="text">
      <style:text-properties style:font-weight-complex="bold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P581" style:parent-style-name="Normal" style:family="paragraph">
      <style:paragraph-properties fo:text-indent="0.4923in"/>
      <style:text-properties fo:font-style="italic" style:font-style-asian="italic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 style:font-style-complex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P61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12" style:parent-style-name="Header" style:family="paragraph">
      <style:paragraph-properties>
        <style:tab-stops/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4923in"/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P64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43" style:parent-style-name="Header" style:family="paragraph">
      <style:paragraph-properties>
        <style:tab-stops/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fo:font-weight="bold" style:font-weight-asian="bold" fo:font-style="italic" style:font-style-asian="italic"/>
    </style:style>
    <style:style style:name="P66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70" style:parent-style-name="Header" style:family="paragraph">
      <style:paragraph-properties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fo:font-style="italic" style:font-style-asian="italic"/>
    </style:style>
    <style:style style:name="P70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01" style:parent-style-name="Header" style:family="paragraph">
      <style:paragraph-properties>
        <style:tab-stops/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P7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33" style:parent-style-name="Header" style:family="paragraph">
      <style:paragraph-properties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paragraph-properties fo:text-indent="0.4923in"/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tyle-complex="italic"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style:font-weight-complex="bold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style:font-style-complex="italic" fo:color="#000000" style:font-size-complex="12pt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text-properties fo:font-style="italic" style:font-style-asian="italic"/>
    </style:style>
    <style:style style:name="P779" style:parent-style-name="Normal" style:family="paragraph">
      <style:text-properties fo:font-size="16pt" style:font-size-asian="16pt" style:font-size-complex="16pt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6.6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6.6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6.6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style-complex="italic"/>
    </style:style>
    <style:style style:name="T817" style:parent-style-name="DefaultParagraphFont" style:family="text">
      <style:text-properties style:font-style-complex="italic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style:font-style-complex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text-properties fo:font-style="italic" style:font-style-asian="italic"/>
    </style:style>
    <style:style style:name="P824" style:parent-style-name="Normal" style:family="paragraph">
      <style:text-properties fo:font-style="italic" style:font-style-asian="italic"/>
    </style:style>
    <style:style style:name="P825" style:parent-style-name="Normal" style:family="paragraph">
      <style:text-properties fo:font-size="16pt" style:font-size-asian="16pt" style:font-size-complex="16pt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6.6%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6.6%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6.6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6.6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weight-complex="bold" style:font-style-complex="italic" fo:color="#000000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style-complex="italic" style:font-size-complex="12pt"/>
    </style:style>
    <style:style style:name="T852" style:parent-style-name="DefaultParagraphFont" style:family="text">
      <style:text-properties style:font-style-complex="italic" style:font-size-complex="12pt"/>
    </style:style>
    <style:style style:name="T853" style:parent-style-name="DefaultParagraphFont" style:family="text">
      <style:text-properties style:font-style-complex="italic" style:font-size-complex="12pt"/>
    </style:style>
    <style:style style:name="T854" style:parent-style-name="DefaultParagraphFont" style:family="text">
      <style:text-properties style:font-style-complex="italic" style:font-size-complex="12pt"/>
    </style:style>
    <style:style style:name="T855" style:parent-style-name="DefaultParagraphFont" style:family="text">
      <style:text-properties style:font-style-complex="italic" style:font-size-complex="12pt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text-properties fo:font-style="italic" style:font-style-asian="italic"/>
    </style:style>
    <style:style style:name="P858" style:parent-style-name="Normal" style:family="paragraph">
      <style:text-properties fo:font-size="14pt" style:font-size-asian="14pt" style:font-size-complex="14pt"/>
    </style:style>
    <style:style style:name="P859" style:parent-style-name="Normal" style:family="paragraph">
      <style:paragraph-properties fo:text-indent="0.4923in"/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6.6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6.6%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text-position="super 66.6%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text-position="super 66.6%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per 66.6%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weight-complex="bold" style:font-style-complex="italic" fo:color="#000000" style:font-size-complex="12pt"/>
    </style:style>
    <style:style style:name="T878" style:parent-style-name="DefaultParagraphFont" style:family="text">
      <style:text-properties style:font-weight-complex="bold" style:font-style-complex="italic" fo:color="#000000" style:font-size-complex="12pt"/>
    </style:style>
    <style:style style:name="T879" style:parent-style-name="DefaultParagraphFont" style:family="text">
      <style:text-properties style:font-weight-complex="bold" style:font-style-complex="italic" fo:color="#000000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text-position="super 66.6%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6.6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6.6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weight-complex="bold" style:font-style-complex="italic" fo:color="#000000"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weight-complex="bold" style:font-style-complex="italic" fo:color="#000000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style-complex="italic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text-properties fo:font-style="italic" style:font-style-asian="italic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weight-complex="bold" style:font-style-complex="italic" fo:color="#000000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weight-complex="bold" style:font-style-complex="italic" fo:color="#000000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0" style:parent-style-name="DefaultParagraphFont" style:family="text">
      <style:text-properties style:font-weight-complex="bold" fo:font-style="italic" style:font-style-asian="italic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style-complex="italic"/>
    </style:style>
    <style:style style:name="P943" style:parent-style-name="Normal" style:family="paragraph">
      <style:paragraph-properties fo:text-indent="0.5in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text-properties fo:font-style="italic" style:font-style-asian="italic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6.6%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5" style:parent-style-name="DefaultParagraphFont" style:family="text">
      <style:text-properties style:font-weight-complex="bold"/>
    </style:style>
    <style:style style:name="P966" style:parent-style-name="Normal" style:family="paragraph">
      <style:text-properties fo:font-style="italic" style:font-style-asian="italic"/>
    </style:style>
    <style:style style:name="P96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4923in"/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6.6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weight-complex="bold" style:font-style-complex="italic" fo:color="#000000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weight-complex="bold" style:font-style-complex="italic" fo:color="#000000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1" style:parent-style-name="DefaultParagraphFont" style:family="text">
      <style:text-properties style:font-weight-complex="bold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text-indent="0.4923in"/>
      <style:text-properties fo:font-style="italic" style:font-style-asian="italic"/>
    </style:style>
    <style:style style:name="P1012" style:parent-style-name="Normal" style:family="paragraph">
      <style:paragraph-properties fo:text-indent="0.4923in"/>
      <style:text-properties fo:font-style="italic" style:font-style-asian="italic"/>
    </style:style>
    <style:style style:name="P1013" style:parent-style-name="Normal" style:family="paragraph">
      <style:paragraph-properties fo:text-indent="0.4923in"/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weight-complex="bold" style:font-style-complex="italic" fo:color="#000000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7" style:parent-style-name="DefaultParagraphFont" style:family="text">
      <style:text-properties style:font-weight-complex="bold"/>
    </style:style>
    <style:style style:name="P1028" style:parent-style-name="Normal" style:family="paragraph">
      <style:text-properties style:font-weight-complex="bold"/>
    </style:style>
    <style:style style:name="P1029" style:parent-style-name="Normal" style:family="paragraph">
      <style:paragraph-properties fo:text-indent="0.5in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6.6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weight-complex="bold" style:font-style-complex="italic" fo:color="#000000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weight-complex="bold" style:font-style-complex="italic" fo:color="#000000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indent="0.5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weight-complex="bold" style:font-style-complex="italic" fo:color="#000000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6.6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text-position="super 66.6%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text-position="super 66.6%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weight-complex="bold" style:font-style-complex="italic" fo:color="#000000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7" style:parent-style-name="DefaultParagraphFont" style:family="text">
      <style:text-properties style:font-weight-complex="bold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text-indent="0.5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P1094" style:parent-style-name="Normal" style:family="paragraph">
      <style:paragraph-properties fo:text-indent="0.4923in"/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text-position="super 66.6%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text-position="super 66.6%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weight-complex="bold" style:font-style-complex="italic"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text-position="super 66.6%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6.6%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weight-complex="bold" style:font-style-complex="italic" fo:color="#000000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 style:font-style-complex="italic" style:font-size-complex="12pt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9" style:parent-style-name="DefaultParagraphFont" style:family="text">
      <style:text-properties style:font-weight-complex="bold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font-weight="bold" style:font-weight-asian="bold" style:font-weight-complex="bold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text-indent="0.4923in"/>
      <style:text-properties fo:font-style="italic" style:font-style-asian="italic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text-position="super 66.6%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text-position="super 66.6%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6.6%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text-position="super 66.6%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6.6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text-position="super 66.6%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weight-complex="bold" style:font-style-complex="italic" fo:color="#000000" style:font-size-complex="12pt"/>
    </style:style>
    <style:style style:name="T1171" style:parent-style-name="DefaultParagraphFont" style:family="text">
      <style:text-properties style:font-weight-complex="bold" style:font-style-complex="italic" fo:color="#000000" style:font-size-complex="12pt"/>
    </style:style>
    <style:style style:name="T1172" style:parent-style-name="DefaultParagraphFont" style:family="text">
      <style:text-properties style:font-weight-complex="bold" style:font-style-complex="italic" fo:color="#000000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text-position="super 66.6%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per 66.6%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text-position="super 66.6%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weight-complex="bold" style:font-style-complex="italic" fo:color="#000000" style:font-size-complex="12pt"/>
    </style:style>
    <style:style style:name="T1199" style:parent-style-name="DefaultParagraphFont" style:family="text">
      <style:text-properties style:font-weight-complex="bold" style:font-style-complex="italic" fo:color="#000000" style:font-size-complex="12pt"/>
    </style:style>
    <style:style style:name="T1200" style:parent-style-name="DefaultParagraphFont" style:family="text">
      <style:text-properties style:font-weight-complex="bold" style:font-style-complex="italic" fo:color="#000000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3" style:parent-style-name="DefaultParagraphFont" style:family="text">
      <style:text-properties style:font-weight-complex="bold"/>
    </style:style>
    <style:style style:name="P1214" style:parent-style-name="Normal" style:family="paragraph">
      <style:paragraph-properties fo:text-indent="0.5in"/>
    </style:style>
    <style:style style:name="P121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16" style:parent-style-name="Normal" style:family="paragraph">
      <style:paragraph-properties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text-indent="0.4923in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text-indent="0.4923in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text-indent="0.4923in"/>
      <style:text-properties fo:font-style="italic" style:font-style-asian="italic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weight-complex="bold" style:font-style-complex="italic" fo:color="#000000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weight-complex="bold" style:font-style-complex="italic" fo:color="#000000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/>
    </style:style>
    <style:style style:name="P1257" style:parent-style-name="Normal" style:family="paragraph">
      <style:paragraph-properties fo:text-indent="0.5in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style:font-style-complex="italic"/>
    </style:style>
    <style:style style:name="T1260" style:parent-style-name="DefaultParagraphFont" style:family="text">
      <style:text-properties style:font-style-complex="italic"/>
    </style:style>
    <style:style style:name="P1261" style:parent-style-name="Normal" style:family="paragraph">
      <style:paragraph-properties fo:text-indent="0.5in"/>
    </style:style>
    <style:style style:name="P126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63" style:parent-style-name="Normal" style:family="paragraph">
      <style:paragraph-properties fo:text-indent="0.4923in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03" style:parent-style-name="Pareigos" style:family="text">
      <style:text-properties style:font-name="Times New Roman" fo:text-transform="none" style:font-size-complex="12pt"/>
    </style:style>
    <style:style style:name="P13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05" style:parent-style-name="Pareigos" style:family="text">
      <style:text-properties style:font-name="Times New Roman" fo:text-transform="none" style:font-size-complex="12pt"/>
    </style:style>
    <style:style style:name="P13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07" style:parent-style-name="Pareigos" style:family="text">
      <style:text-properties style:font-name="Times New Roman" fo:text-transform="none" style:font-size-complex="12pt"/>
    </style:style>
    <style:style style:name="P130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09" style:parent-style-name="Pareigos" style:family="text">
      <style:text-properties style:font-name="Times New Roman" fo:text-transform="none" style:font-size-complex="12pt"/>
    </style:style>
    <style:style style:name="T1310" style:parent-style-name="Pareigos" style:family="text">
      <style:text-properties style:font-name="Times New Roman" fo:text-transform="none" style:font-size-complex="12pt"/>
    </style:style>
    <style:style style:name="P13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3</text:span><text:span text:style-name="T17">-</text:span><text:span text:style-name="T18">29</text:span><text:span text:style-name="T19"><text:s text:c="2"/></text:span><text:span text:style-name="T20">Nr. SPP-151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avaduotojas<text:s/></text:span><text:span text:style-name="T26">V. Mitalas</text:span>.</text:p>
      <text:p text:style-name="P27"/>
      <text:p text:style-name="P28">Užsiregistravo 71<text:s/>Seimo narys<text:s/><text:span text:style-name="T29">(1</text:span><text:span text:style-name="T30">4</text:span><text:span text:style-name="T31">.00 val.)</text:span></text:p>
      <text:p text:style-name="Normal"/>
      <text:p text:style-name="P32">14.01 val.</text:p>
      <text:p text:style-name="P33"><text:span text:style-name="T34">SVARSTYTA.</text:span><text:span text:style-name="T35"> Seimo nutarimo „Dėl pritarimo skirti Irmantą Šulcą Lietuvos apeliacinio teismo teisėju“ projektas Nr. XIVP-1418(2)<text:s/></text:span><text:span text:style-name="T36">(teikėjas – Respublikos Prezidentas)<text:s/></text:span><text:span text:style-name="T37">(priėmimo tęsinys)</text:span><text:span text:style-name="T38">.</text:span></text:p>
      <text:p text:style-name="P39"/>
      <text:p text:style-name="P40"><text:span text:style-name="T41">Posėdžio pirmininkas paskelbė<text:s/></text:span><text:span text:style-name="T42">slapto balsavimo rezultatus</text:span><text:span text:style-name="T43">:</text:span></text:p>
      <text:p text:style-name="P44">išduota biuletenių – 103;</text:p>
      <text:p text:style-name="P45"><text:span text:style-name="T46">rasta biuletenių – 103;</text:span></text:p>
      <text:p text:style-name="P47">galiojančių biuletenių – 102;</text:p>
      <text:p text:style-name="P48">negaliojantis biuletenis – 1;</text:p>
      <text:soft-page-break/>
      <text:p text:style-name="P49">už – 90;</text:p>
      <text:p text:style-name="P50">prieš – 4;</text:p>
      <text:p text:style-name="P51">susilaikė 8.</text:p>
      <text:p text:style-name="P52">Pritarta.</text:p>
      <text:p text:style-name="P53"/>
      <text:p text:style-name="P54"><text:span text:style-name="T55">NUTARTA.</text:span><text:span text:style-name="T56"> Priimti<text:s/></text:span><text:span text:style-name="T57">Seimo nutarimą „Dėl pritarimo skirti Irmantą Šulcą Lietuvos apeliacinio teismo teisėju“.<text:s/></text:span></text:p>
      <text:p text:style-name="P58"/>
      <text:p text:style-name="P59"/>
      <text:p text:style-name="P60">14.01 val.</text:p>
      <text:p text:style-name="P61"><text:span text:style-name="T62">SVARSTYTA.</text:span><text:span text:style-name="T63"> Seimo nutarimo „Dėl pritarimo skirti Žilviną Terebeizą Lietuvos apeliacinio teismo teisėju“ projektas Nr. XIVP-1419(2)<text:s/></text:span><text:span text:style-name="T64">(teikėjas – Respublikos Prezidentas)<text:s/></text:span><text:span text:style-name="T65">(priėmimo tęsinys)</text:span><text:span text:style-name="T66">.</text:span></text:p>
      <text:p text:style-name="P67"/>
      <text:p text:style-name="P68"><text:span text:style-name="T69">Posėdžio pirmininkas paskelbė<text:s/></text:span><text:span text:style-name="T70">slapto balsavimo rezultatus</text:span><text:span text:style-name="T71">:</text:span></text:p>
      <text:p text:style-name="P72">išduota biuletenių – 103;</text:p>
      <text:p text:style-name="P73"><text:span text:style-name="T74">rasta biuletenių – 103;</text:span></text:p>
      <text:p text:style-name="P75">galiojančių biuletenių – 102;</text:p>
      <text:p text:style-name="P76">negaliojantis biuletenis – 1;</text:p>
      <text:p text:style-name="P77">už – 93;</text:p>
      <text:p text:style-name="P78">prieš – 3;</text:p>
      <text:p text:style-name="P79">susilaikė 6.</text:p>
      <text:p text:style-name="P80">Pritarta.</text:p>
      <text:p text:style-name="P81"/>
      <text:soft-page-break/>
      <text:p text:style-name="P82"><text:span text:style-name="T83">NUTARTA.</text:span><text:span text:style-name="T84"> Priimti<text:s/></text:span><text:span text:style-name="T85">Seimo nutarimą „Dėl pritarimo skirti Žilviną Terebeizą Lietuvos apeliacinio teismo teisėju“.<text:s/></text:span></text:p>
      <text:p text:style-name="P86"/>
      <text:p text:style-name="P87">14.02 val.</text:p>
      <text:p text:style-name="P88"><text:span text:style-name="T89">SVARSTYTA.</text:span><text:span text:style-name="T90"> Seimo nutarimo „Dėl pritarimo skirti Aivą Survilienę Lietuvos apeliacinio teismo teisėja“ projektas Nr. XIVP-1417(2)<text:s/></text:span><text:span text:style-name="T91">(teikėjas – Respublikos Prezidentas)<text:s/></text:span><text:span text:style-name="T92">(priėmimo tęsinys)</text:span><text:span text:style-name="T93">.</text:span></text:p>
      <text:p text:style-name="P94"/>
      <text:p text:style-name="P95"><text:span text:style-name="T96">Posėdžio pirmininkas paskelbė<text:s/></text:span><text:span text:style-name="T97">slapto balsavimo rezultatus</text:span><text:span text:style-name="T98">:</text:span></text:p>
      <text:p text:style-name="P99">išduota biuletenių – 103;</text:p>
      <text:p text:style-name="P100"><text:span text:style-name="T101">rasta biuletenių – 103;</text:span></text:p>
      <text:p text:style-name="P102">galiojančių biuletenių – 102;</text:p>
      <text:p text:style-name="P103">negaliojantis biuletenis – 1;</text:p>
      <text:p text:style-name="P104">už – 93;</text:p>
      <text:p text:style-name="P105">prieš – 3;</text:p>
      <text:p text:style-name="P106">susilaikė 6.</text:p>
      <text:p text:style-name="P107">Pritarta.</text:p>
      <text:p text:style-name="P108"/>
      <text:p text:style-name="P109"><text:span text:style-name="T110">NUTARTA.</text:span><text:span text:style-name="T111"> Priimti<text:s/></text:span><text:span text:style-name="T112">Seimo nutarimą „Dėl pritarimo skirti Aivą Survilienę Lietuvos apeliacinio teismo teisėja“.<text:s/></text:span></text:p>
      <text:p text:style-name="P113"/>
      <text:p text:style-name="Normal"/>
      <text:p text:style-name="P114">14.02 val.</text:p>
      <text:soft-page-break/>
      <text:p text:style-name="P115"><text:span text:style-name="T116">SVARSTYTA.</text:span><text:span text:style-name="T117"> Seimo nutarimo „Dėl pritarimo skirti Evaldą Pašilį Lietuvos apeliacinio teismo teisėju“ projektas Nr. XIVP-1416(2)<text:s/></text:span><text:span text:style-name="T118">(teikėjas – Respublikos Prezidentas)<text:s/></text:span><text:span text:style-name="T119">(priėmimo tęsinys)</text:span><text:span text:style-name="T120">.</text:span></text:p>
      <text:p text:style-name="P121"/>
      <text:p text:style-name="P122"><text:span text:style-name="T123">Posėdžio pirmininkas paskelbė<text:s/></text:span><text:span text:style-name="T124">slapto balsavimo rezultatus</text:span><text:span text:style-name="T125">:</text:span></text:p>
      <text:p text:style-name="P126">išduota biuletenių – 103;</text:p>
      <text:p text:style-name="P127"><text:span text:style-name="T128">rasta biuletenių – 103;</text:span></text:p>
      <text:p text:style-name="P129">galiojančių biuletenių – 101;</text:p>
      <text:p text:style-name="P130">negaliojančių biuletenių – 2;</text:p>
      <text:p text:style-name="P131">už – 73;</text:p>
      <text:p text:style-name="P132">prieš – 20;</text:p>
      <text:p text:style-name="P133">susilaikė 8.</text:p>
      <text:p text:style-name="P134">Pritarta.</text:p>
      <text:p text:style-name="P135"/>
      <text:p text:style-name="P136"><text:span text:style-name="T137">NUTARTA.</text:span><text:span text:style-name="T138"> Priimti<text:s/></text:span><text:span text:style-name="T139">Seimo nutarimą „Dėl pritarimo skirti Evaldą Pašilį Lietuvos apeliacinio teismo teisėju“.<text:s/></text:span></text:p>
      <text:p text:style-name="P140"/>
      <text:p text:style-name="Normal"/>
      <text:p text:style-name="Normal"/>
      <text:p text:style-name="P141"><text:span text:style-name="T142">14.0</text:span><text:span text:style-name="T143">4</text:span><text:span text:style-name="T144"><text:s/>val.</text:span></text:p>
      <text:p text:style-name="Normal"><text:tab/><text:span text:style-name="T145">Vyriausybės pusvalandis</text:span></text:p>
      <text:p text:style-name="P146"/>
      <text:p text:style-name="P147"><text:span text:style-name="T148">E</text:span><text:span text:style-name="T149">nergetikos ministras D. Kreivys</text:span><text:span text:style-name="T150"><text:s/>perskaitė pranešimą ir atsakė į Seimo narių klausimus.</text:span></text:p>
      <text:p text:style-name="P151"/>
      <text:p text:style-name="P152">Posėdžio pirmininko pasiūlymui klausimams skirti 20 min. pritarta.<text:s/></text:p>
      <text:p text:style-name="P153"/>
      <text:p text:style-name="Normal"><text:span text:style-name="T154"><text:tab/>Klausė Seimo nariai:<text:s/></text:span><text:span text:style-name="T155">V. Ąžuolas</text:span><text:span text:style-name="T156">, A. Butkevičius,<text:s/></text:span><text:span text:style-name="T157">K.</text:span><text:span text:style-name="T158">Vilkauskas</text:span><text:span text:style-name="T159">,<text:s/></text:span><text:span text:style-name="T160">A. Gedvilas,<text:s/></text:span><text:span text:style-name="T161">R. Žemaitaitis</text:span><text:span text:style-name="T162">,<text:s/></text:span><text:span text:style-name="T163">E. Zingeris</text:span><text:span text:style-name="T164">,<text:s/></text:span><text:span text:style-name="T165">R. Vaitkus,<text:s/></text:span><text:span text:style-name="T166">A. Žukauskas</text:span><text:span text:style-name="T167">,<text:s/></text:span><text:span text:style-name="T168">R. Šarknickas</text:span><text:span text:style-name="T169">.</text:span></text:p>
      <text:p text:style-name="Normal"/>
      <text:p text:style-name="Normal"/>
      <text:p text:style-name="P170"/>
      <text:p text:style-name="P171">14.48<text:s/>val.</text:p>
      <text:p text:style-name="Normal"><text:span text:style-name="T172"><text:tab/>SVARSTYTA:</text:span> </text:p>
      <text:p text:style-name="Normal"><text:tab/>1.<text:s/><text:span text:style-name="T173">Darbo kodekso 1, 2, 25, 26, 30, 36, 40, 44, 46, 51, 52, 55, 56, 57, 59, 72</text:span><text:span text:style-name="T174">1</text:span><text:span text:style-name="T175">, 75, 79, 107, 113, 117, 126, 133, 134, 137, 138, 169, 171 straipsnių ir priedo pakeitimo įstatymo projektas</text:span><text:span text:style-name="T176"><text:s/></text:span><text:span text:style-name="T177">Nr. XIVP-</text:span><text:span text:style-name="T178">1438ES.</text:span></text:p>
      <text:p text:style-name="Normal"><text:tab/>2.<text:s/><text:span text:style-name="T179">Ligos ir motinystės socialinio draudimo įstatymo Nr. IX-110 1, 5, 11</text:span><text:span text:style-name="T180">1</text:span><text:span text:style-name="T181">, 16, 19, 20, 22, 23, 24 straipsnių pakeitimo ir Įstatymo papildymo priedu įstatymo projektas</text:span><text:span text:style-name="T182"><text:s/></text:span><text:span text:style-name="T183">Nr. XIVP-</text:span><text:span text:style-name="T184">1439</text:span>.</text:p>
      <text:p text:style-name="P185">3.<text:s/><text:span text:style-name="T186">Ligos ir motinystės socialinio draudimo įstatymo Nr. IX-110 2, 4, 6, 8, 9, 10, 11, 11</text:span><text:span text:style-name="T187">1</text:span><text:span text:style-name="T188">, 14, 16, 22, 23 ir 30 straipsnių pakeitimo įstatymo Nr. XIV-752 11 straipsnio pakeitimo įstatymo projektas</text:span><text:span text:style-name="T189"><text:s/></text:span><text:span text:style-name="T190">Nr. XIVP-</text:span><text:span text:style-name="T191">1440.</text:span></text:p>
      <text:p text:style-name="P192"><text:span text:style-name="T193">4.<text:s/></text:span><text:span text:style-name="T194">Lygių galimybių įstatymo Nr. IX-1826 2, 7 straipsnių ir priedo pakeitimo įstatymo projektas<text:s/></text:span><text:span text:style-name="T195">Nr. XIVP-</text:span><text:span text:style-name="T196">1441</text:span><text:span text:style-name="T197">.</text:span></text:p>
      <text:p text:style-name="P198"><text:span text:style-name="T199">5.<text:s/></text:span><text:span text:style-name="T200">Vadovybės apsaugos įstatymo Nr. IX-1183 27 straipsnio pakeitimo įstatymo projektas<text:s/></text:span><text:span text:style-name="T201">Nr. XIVP-</text:span><text:span text:style-name="T202">1442</text:span><text:span text:style-name="T203">.</text:span></text:p>
      <text:p text:style-name="P204"><text:span text:style-name="T205">6.<text:s/></text:span><text:span text:style-name="T206">Žvalgybos įstatymo Nr. VIII-1861 31 straipsnio pakeitimo įstatymo projektas<text:s/></text:span><text:span text:style-name="T207">Nr. XIVP-</text:span><text:span text:style-name="T208">1443</text:span><text:span text:style-name="T209">.</text:span></text:p>
      <text:p text:style-name="P210"><text:span text:style-name="T211">7.<text:s/></text:span><text:span text:style-name="T212">Teismų įstatymo Nr. I-480 44</text:span><text:span text:style-name="T213">1</text:span><text:span text:style-name="T214"><text:s/>straipsnio pakeitimo įstatymo projektas<text:s/></text:span><text:span text:style-name="T215">Nr. XIVP-</text:span><text:span text:style-name="T216">1444</text:span><text:span text:style-name="T217"><text:s/></text:span><text:span text:style-name="T218">(teikėjai –</text:span><text:span text:style-name="T219"><text:s/></text:span><text:span text:style-name="T220">Vyriausybė </text:span><text:span text:style-name="T221">/ </text:span><text:span text:style-name="T222">socialinės apsaugos ir darbo ministrė M. Navickienė</text:span><text:span text:style-name="T223">)</text:span><text:s/><text:span text:style-name="T224">(pateikimas)</text:span><text:span text:style-name="T225">.</text:span></text:p>
      <text:p text:style-name="Normal"><text:s/><text:tab/>Pranešėja –<text:s/><text:span text:style-name="T226">socialinės apsaugos ir darbo ministrė M. Navickienė</text:span><text:span text:style-name="T227">.</text:span></text:p>
      <text:soft-page-break/>
      <text:p text:style-name="Normal"><text:s/></text:p>
      <text:p text:style-name="P228">Klausė Seimo nariai:<text:s/><text:span text:style-name="T229">T. Tomilinas</text:span>,<text:s/><text:span text:style-name="T230">L. Kukuraitis</text:span><text:span text:style-name="T231">,<text:s/></text:span><text:span text:style-name="T232">L. Nagienė</text:span><text:span text:style-name="T233">, A. Sysas,<text:s/></text:span><text:span text:style-name="T234">R. Žemaitaitis</text:span><text:span text:style-name="T235">.</text:span></text:p>
      <text:p text:style-name="P236"/>
      <text:p text:style-name="P237">Posėdžio pirmininkas pasiūlė<text:s/>5 min.<text:s/>pratęsti klausimams skirtą laiką.</text:p>
      <text:p text:style-name="P238"/>
      <text:p text:style-name="P239">Klausė Seimo nariai:<text:s/><text:span text:style-name="T240">I. Pakarklytė</text:span><text:span text:style-name="T241">, R. Baškienė, A. Kubilienė, A. Nekrošius.</text:span></text:p>
      <text:p text:style-name="Normal"><text:tab/>Dėl balsavimo motyvų kalbėjo Seimo narės:<text:s/>I. Pakarklytė,<text:s/><text:span text:style-name="T242">A. Kubilienė.</text:span></text:p>
      <text:p text:style-name="P243"/>
      <text:p text:style-name="P244"><text:tab/>Balsavimas vyks numatytu laiku<text:s/>(nuo<text:s/>15.35<text:s/>val.).</text:p>
      <text:p text:style-name="P245"/>
      <text:p text:style-name="P246"/>
      <text:p text:style-name="Normal"/>
      <text:p text:style-name="P247">15.19<text:s/>val.</text:p>
      <text:p text:style-name="Normal"><text:span text:style-name="T248"><text:s text:c="11"/></text:span><text:span text:style-name="T249"><text:s/></text:span><text:span text:style-name="T250">SVARSTYTA</text:span>.<text:s/><text:span text:style-name="T251">Darbo kodekso 135 straipsnio pakeitimo įstatymo projektas</text:span><text:span text:style-name="T252"><text:s/></text:span><text:span text:style-name="T253">Nr. XIVP-</text:span><text:span text:style-name="T254">1162</text:span><text:s/><text:span text:style-name="T255">(teikėjai –<text:s/></text:span><text:span text:style-name="T256">L. Savickas / 3<text:s/></text:span><text:span text:style-name="T257">Seimo nar</text:span><text:span text:style-name="T258">iai</text:span><text:span text:style-name="T259">)</text:span><text:s/><text:span text:style-name="T260">(pateikimas)</text:span><text:span text:style-name="T261">.</text:span></text:p>
      <text:p text:style-name="Normal"><text:s/><text:tab/>Pranešėjas –<text:s/>Seimo narys L. Savickas.<text:s/><text:s/></text:p>
      <text:p text:style-name="Normal"><text:s/></text:p>
      <text:p text:style-name="P262">Klausė Seimo nariai:<text:s/>A. Sysas, R. Žemaitaitis, J. Sabatauskas,<text:s/><text:span text:style-name="T263">V. Targamadzė,<text:s/></text:span><text:span text:style-name="T264">R. Tamašunienė</text:span><text:span text:style-name="T265">, A. Nekrošius,<text:s/></text:span><text:span text:style-name="T266">E. Pupinis</text:span><text:span text:style-name="T267">.</text:span></text:p>
      <text:p text:style-name="Normal"><text:tab/>Dėl balsavimo motyvų kalbėjo Seimo narys<text:s/>K. Masiulis.</text:p>
      <text:p text:style-name="P268">Kalbėjo Seimo narys<text:s/>L. Savickas<text:s/>(prašė paskirti<text:s/>Ekonomikos komitetą<text:s/>papildomu<text:s/>komitetu<text:s/>šiam projektui svarstyti).</text:p>
      <text:p text:style-name="P269"><text:span text:style-name="T270">Kalbėjo Seimo narys<text:s/></text:span><text:span text:style-name="T271">J. Razma</text:span><text:span text:style-name="T272"><text:s/>(prašė<text:s/></text:span>Vyriausybės<text:s/>išvados<text:s/>ir Trišalės tarybos<text:s/>išvados<text:s/>dėl<text:s/>šio<text:s/>projekto<text:span text:style-name="T273">)<text:s/></text:span><text:span text:style-name="T274">(1</text:span><text:span text:style-name="T275">5.41</text:span><text:span text:style-name="T276"><text:s/>val.)</text:span><text:span text:style-name="T277">.</text:span></text:p>
      <text:p text:style-name="P278"/>
      <text:soft-page-break/>
      <text:p text:style-name="Normal"><text:s text:c="11"/><text:s/><text:span text:style-name="T279">NUTARTA:</text:span></text:p>
      <text:p text:style-name="P280">1. Pritarti šiam projektui po pateikimo ir pradėti jo svarstymo procedūrą.<text:s/><text:span text:style-name="T281">Balsavimo rezultatai: už<text:s/></text:span>–<text:span text:style-name="T282"><text:s/></text:span><text:span text:style-name="T283">85</text:span><text:span text:style-name="T284">, prieš<text:s/></text:span>–<text:span text:style-name="T285"><text:s/></text:span><text:span text:style-name="T286">3</text:span><text:span text:style-name="T287">, susilaikė<text:s/></text:span><text:span text:style-name="T288">16</text:span>.<text:s/><text:span text:style-name="T289">Užsiregistravo 106</text:span><text:span text:style-name="T290"><text:s/>Seimo nariai (15.35 val.)</text:span>.</text:p>
      <text:p text:style-name="Normal"><text:tab/>2. Paskirti<text:s/>Socialinių reikalų ir darbo<text:s/>komitetą pagrindiniu komitetu šiam projektui svarstyti.<text:s/><text:span text:style-name="T291">Pritarta bendru sutarimu.<text:s/></text:span></text:p>
      <text:p text:style-name="Normal"><text:tab/>3. Paskirti<text:s/>Biudžeto ir finansų<text:s/>bei Ekonomikos komitetus<text:s/>papildomais<text:s/>komitetais<text:s/>šiam projektui svarstyti.<text:s/><text:span text:style-name="T292">P</text:span><text:span text:style-name="T293">ritarta bendru sutarimu.<text:s/></text:span></text:p>
      <text:p text:style-name="Normal"><text:tab/>4. Paskirti šio projekto preliminarią svarstymo Seimo posėdyje datą<text:s/>– 2022-05-24.<text:s/><text:span text:style-name="T294">P</text:span><text:span text:style-name="T295">ritarta bendru sutarimu.<text:s/></text:span></text:p>
      <text:p text:style-name="P296">5. Prašyti Vyriausybės<text:s/>išvados<text:s/>ir Trišalės tarybos<text:s/>išvados<text:s/>dėl šio projekto.<text:s/><text:span text:style-name="T297">P</text:span><text:span text:style-name="T298">ritarta bendru sutarimu.</text:span><text:span text:style-name="T299"><text:s/></text:span><text:span text:style-name="T300">(1</text:span><text:span text:style-name="T301">5.41</text:span><text:span text:style-name="T302"><text:s/>val.)</text:span></text:p>
      <text:p text:style-name="Normal"/>
      <text:p text:style-name="Normal"/>
      <text:p text:style-name="Normal"><text:tab/>Dėl balsavimo rezultatų kalbėjo Seimo narys A. Vinkus (prašė patikslinti balsavimo<text:s/>dėl projekto<text:s/><text:span text:style-name="T303">Nr. XIV</text:span><text:span text:style-name="T304">P-</text:span>1162<text:s/>rezultatus: jis – už<text:span text:style-name="T305">).<text:s/></text:span></text:p>
      <text:p text:style-name="Normal"/>
      <text:p text:style-name="Normal"/>
      <text:p text:style-name="P306">Kalbėjo<text:s/><text:span text:style-name="T307">Ministrė Pirmininkė<text:s/></text:span><text:span text:style-name="T308">I. Šimonytė</text:span><text:s/>(prašė<text:s/><text:span text:style-name="T309">Atsinaujinančių išteklių energetikos įstatymo Nr. XI-1375 1, 2, 3, 5, 11, 13, 14, 16, 18, 20, 20</text:span><text:span text:style-name="T310">1</text:span><text:span text:style-name="T311">, 21, 22, 23, 26, 29, 49, 50, 55, 56, 57, 63 straipsnių ir dvyliktojo skirsnio pavadinimo pakeitimo, 54 straipsnio pripažinimo netekusiu galios ir Įstatymo papildymo 15</text:span><text:span text:style-name="T312">1</text:span><text:span text:style-name="T313"><text:s/>straipsniu įstatymo projekt</text:span><text:span text:style-name="T314">ą</text:span><text:span text:style-name="T315"><text:s/></text:span><text:span text:style-name="T316">Nr. XIIIP-</text:span><text:span text:style-name="T317">5202(3)</text:span><text:span text:style-name="T318"><text:s/>ir jo lydimųjų įstatymų projektus</text:span><text:span text:style-name="T319"><text:s/></text:span><text:span text:style-name="T320">Nr. XIIIP-</text:span><text:span text:style-name="T321">5200(2)</text:span><text:s/>ir<text:s/><text:span text:style-name="T322">Nr. XIIIP-</text:span><text:span text:style-name="T323">5201(2)</text:span><text:s/><text:span text:style-name="T324">svarstyti skubos tvarka).</text:span></text:p>
      <text:p text:style-name="Normal"/>
      <text:p text:style-name="Normal"><text:tab/><text:span text:style-name="T325">NUTARTA.</text:span><text:s/>Projektus<text:s/><text:span text:style-name="T326">Nr. XIIIP-</text:span><text:span text:style-name="T327">5202(3)</text:span>,<text:s/><text:span text:style-name="T328">Nr. XIIIP-</text:span><text:span text:style-name="T329">5200(2)</text:span><text:s/>ir<text:s/><text:span text:style-name="T330">Nr. XIIIP-</text:span><text:span text:style-name="T331">520</text:span><text:span text:style-name="T332">1</text:span><text:span text:style-name="T333">(2)</text:span><text:s/>svarstyti skubos tvarka.<text:s/><text:span text:style-name="T334">P</text:span><text:span text:style-name="T335">ritarta bendru sutarimu.<text:s/></text:span></text:p>
      <text:p text:style-name="Normal"/>
      <text:p text:style-name="Normal"/>
      <text:p text:style-name="P336">15.38<text:s/>val.<text:s/></text:p>
      <text:p text:style-name="P337"><text:span text:style-name="T338">SVARSTYTA.</text:span> Visuomenės informavimo įstatymo Nr. I-1418 47 straipsnio pakeitimo įstatymo projektas Nr. XIVP-1431<text:s/><text:span text:style-name="T339">(pateikimo tęsiny</text:span><text:span text:style-name="T340">s)</text:span><text:span text:style-name="T341">.</text:span><text:s/></text:p>
      <text:p text:style-name="P342"/>
      <text:p text:style-name="P343"><text:span text:style-name="T344">NUTARTA:</text:span><text:span text:style-name="T345"> </text:span></text:p>
      <text:p text:style-name="P346"><text:span text:style-name="T347">1. </text:span><text:span text:style-name="T348">Pritarti šiam projektui po pateikimo ir pradėti jo svarstymo procedūrą.<text:s/></text:span><text:span text:style-name="T349">Balsavimo rezultatai: už –<text:s/></text:span><text:span text:style-name="T350">97</text:span><text:span text:style-name="T351">, prieš –<text:s/></text:span><text:span text:style-name="T352">1</text:span><text:span text:style-name="T353">, susilaikė<text:s/></text:span><text:span text:style-name="T354">17</text:span><text:span text:style-name="T355">.<text:s/></text:span><text:span text:style-name="T356">Užsiregistravo<text:s/></text:span><text:span text:style-name="T357">115</text:span><text:span text:style-name="T358"><text:s/>Seimo nari</text:span><text:span text:style-name="T359">ų</text:span><text:span text:style-name="T360"><text:s/>(1</text:span><text:span text:style-name="T361">5.38</text:span><text:span text:style-name="T362"><text:s/>val.)</text:span><text:span text:style-name="T363">.</text:span></text:p>
      <text:p text:style-name="P364"><text:span text:style-name="T365">2. </text:span><text:span text:style-name="T366">Paskirti</text:span><text:span text:style-name="T367"><text:s/></text:span><text:span text:style-name="T368">Kultū</text:span><text:span text:style-name="T369">ros</text:span><text:span text:style-name="T370"><text:s/></text:span><text:span text:style-name="T371">komitetą<text:s/></text:span><text:span text:style-name="T372">pagrindiniu komitetu šiam projektui svarstyti.<text:s/></text:span><text:span text:style-name="T373">Pritarta bendru sutarimu.</text:span><text:span text:style-name="T374"><text:s/></text:span></text:p>
      <text:p text:style-name="P375"><text:span text:style-name="T376">3. </text:span><text:span text:style-name="T377">Paskirti šio projekto preliminarią svarstymo Seimo posėdyje datą – 202</text:span><text:span text:style-name="T378">2</text:span><text:span text:style-name="T379">-0</text:span><text:span text:style-name="T380">4</text:span><text:span text:style-name="T381">-</text:span><text:span text:style-name="T382">26</text:span><text:span text:style-name="T383">.<text:s/></text:span><text:span text:style-name="T384">Pritarta bendru sutarimu.</text:span></text:p>
      <text:p text:style-name="Normal"/>
      <text:p text:style-name="P385"><text:span text:style-name="T386">Dėl projekto<text:s/></text:span><text:span text:style-name="T387">Nr. XIVP-</text:span><text:span text:style-name="T388">1431 k</text:span><text:span text:style-name="T389">albėjo Seimo nariai:<text:s/></text:span><text:span text:style-name="T390">V. Juozapaitis</text:span><text:span text:style-name="T391">,<text:s/></text:span><text:span text:style-name="T392">R. Šarknickas</text:span><text:span text:style-name="T393">.</text:span></text:p>
      <text:p text:style-name="P394"/>
      <text:p text:style-name="P395"/>
      <text:p text:style-name="P396">15.42<text:s/>val.</text:p>
      <text:p text:style-name="Normal"><text:span text:style-name="T397"><text:tab/>SVARSTYTA:</text:span> </text:p>
      <text:p text:style-name="Normal"><text:tab/>1.<text:s/><text:span text:style-name="T398">Darbo kodekso 1, 2, 25, 26, 30, 36, 40, 44, 46, 51, 52, 55, 56, 57, 59, 72</text:span><text:span text:style-name="T399">1</text:span><text:span text:style-name="T400">, 75, 79, 107, 113, 117, 126, 133, 134, 137, 138, 169, 171 straipsnių ir priedo pakeitimo įstatymo projektas</text:span><text:span text:style-name="T401"><text:s/></text:span><text:span text:style-name="T402">Nr. XIVP-</text:span><text:span text:style-name="T403">1438ES.</text:span></text:p>
      <text:p text:style-name="Normal"><text:tab/>2.<text:s/><text:span text:style-name="T404">Ligos ir motinystės socialinio draudimo įstatymo Nr. IX-110 1, 5, 11</text:span><text:span text:style-name="T405">1</text:span><text:span text:style-name="T406">, 16, 19, 20, 22, 23, 24 straipsnių pakeitimo ir Įstatymo papildymo priedu įstatymo projektas</text:span><text:span text:style-name="T407"><text:s/></text:span><text:span text:style-name="T408">Nr. XIVP-</text:span><text:span text:style-name="T409">1439</text:span>.</text:p>
      <text:soft-page-break/>
      <text:p text:style-name="P410">3.<text:s/><text:span text:style-name="T411">Ligos ir motinystės socialinio draudimo įstatymo Nr. IX-110 2, 4, 6, 8, 9, 10, 11, 11</text:span><text:span text:style-name="T412">1</text:span><text:span text:style-name="T413">, 14, 16, 22, 23 ir 30 straipsnių pakeitimo įstatymo Nr. XIV-752 11 straipsnio pakeitimo įstatymo projektas</text:span><text:span text:style-name="T414"><text:s/></text:span><text:span text:style-name="T415">Nr. XIVP-</text:span><text:span text:style-name="T416">1440.</text:span></text:p>
      <text:p text:style-name="P417"><text:span text:style-name="T418">4.<text:s/></text:span><text:span text:style-name="T419">Lygių galimybių įstatymo Nr. IX-1826 2, 7 straipsnių ir priedo pakeitimo įstatymo projektas<text:s/></text:span><text:span text:style-name="T420">Nr. XIVP-</text:span><text:span text:style-name="T421">1441</text:span><text:span text:style-name="T422">.</text:span></text:p>
      <text:p text:style-name="P423"><text:span text:style-name="T424">5.<text:s/></text:span><text:span text:style-name="T425">Vadovybės apsaugos įstatymo Nr. IX-1183 27 straipsnio pakeitimo įstatymo projektas<text:s/></text:span><text:span text:style-name="T426">Nr. XIVP-</text:span><text:span text:style-name="T427">1442</text:span><text:span text:style-name="T428">.</text:span></text:p>
      <text:p text:style-name="P429"><text:span text:style-name="T430">6.<text:s/></text:span><text:span text:style-name="T431">Žvalgybos įstatymo Nr. VIII-1861 31 straipsnio pakeitimo įstatymo projektas<text:s/></text:span><text:span text:style-name="T432">Nr. XIVP-</text:span><text:span text:style-name="T433">1443</text:span><text:span text:style-name="T434">.</text:span></text:p>
      <text:p text:style-name="P435"><text:span text:style-name="T436">7.<text:s/></text:span><text:span text:style-name="T437">Teismų įstatymo Nr. I-480 44</text:span><text:span text:style-name="T438">1</text:span><text:span text:style-name="T439"><text:s/>straipsnio pakeitimo įstatymo projektas<text:s/></text:span><text:span text:style-name="T440">Nr. XIVP-</text:span><text:span text:style-name="T441">1444</text:span><text:span text:style-name="T442"><text:s/></text:span><text:span text:style-name="T443">(teikėjai –</text:span><text:span text:style-name="T444"><text:s/></text:span><text:span text:style-name="T445">Vyriausybė </text:span><text:span text:style-name="T446">/ </text:span><text:span text:style-name="T447">socialinės apsaugos ir darbo ministrė M. Navickienė</text:span><text:span text:style-name="T448">)</text:span><text:s/><text:span text:style-name="T449">(pateikim</text:span><text:span text:style-name="T450">o tęsiny</text:span><text:span text:style-name="T451">s)</text:span><text:span text:style-name="T452">.</text:span></text:p>
      <text:p text:style-name="P453"/>
      <text:p text:style-name="P454">NUTARTA:</text:p>
      <text:p text:style-name="P455">1. Pritarti šiems projektams po pateikimo ir pradėti jų svarstymo procedūrą.<text:s/><text:span text:style-name="T456">Balsavimo rezultatai: už<text:s/></text:span>–<text:span text:style-name="T457"><text:s/></text:span><text:span text:style-name="T458">94</text:span><text:span text:style-name="T459">, prieš<text:s/></text:span>–<text:span text:style-name="T460"><text:s/></text:span><text:span text:style-name="T461">3</text:span><text:span text:style-name="T462">, susilaikė<text:s/></text:span><text:span text:style-name="T463">19</text:span>.<text:s/><text:span text:style-name="T464">Užsiregistravo 118 Seimo narių</text:span><text:span text:style-name="T465"><text:s/>(1</text:span><text:span text:style-name="T466">5.42</text:span><text:span text:style-name="T467"><text:s/>val.)</text:span>.</text:p>
      <text:p text:style-name="P468">2. Paskirti<text:s/>Socialinių reikalų ir darbo<text:s/>komitetą pagrindiniu komitetu šiems projektams svarstyti.<text:s/><text:span text:style-name="T469">Pritarta bendru sutarimu.<text:s/></text:span></text:p>
      <text:p text:style-name="P470">3. Paskirti<text:s/>Biudžeto ir finansų<text:s/>komitetą papildomu komitetu šiems projektams svarstyti.<text:s/><text:span text:style-name="T471">Pritarta bendru sutarimu.<text:s/></text:span></text:p>
      <text:p text:style-name="Normal"><text:span text:style-name="T472"><text:tab/></text:span><text:span text:style-name="T473">4</text:span><text:span text:style-name="T474">. Paskirti<text:s/></text:span><text:span text:style-name="T475">Teisės ir teisėtvarkos</text:span><text:span text:style-name="T476"><text:s/></text:span><text:span text:style-name="T477">komitetą papildomu komitetu projekt</text:span><text:span text:style-name="T478">ams</text:span><text:span text:style-name="T479"><text:s/>Nr. X</text:span><text:span text:style-name="T480">IV</text:span><text:span text:style-name="T481">P-</text:span><text:span text:style-name="T482">1442</text:span><text:span text:style-name="T483"><text:s/></text:span><text:span text:style-name="T484">ir<text:s/></text:span><text:span text:style-name="T485">Nr. XIVP-</text:span><text:span text:style-name="T486">1444<text:s/></text:span><text:span text:style-name="T487">svarstyti.<text:s/></text:span><text:span text:style-name="T488">Pritarta bendru sutarimu.<text:s/></text:span></text:p>
      <text:p text:style-name="P489">5. Paskirti šių projektų preliminarią svarstymo Seimo posėdyje datą – 2022-04-19.<text:s/><text:span text:style-name="T490">Pritarta bendru sutarimu.<text:s/></text:span></text:p>
      <text:p text:style-name="Normal"><text:s/></text:p>
      <text:p text:style-name="Normal"/>
      <text:soft-page-break/>
      <text:p text:style-name="P491">15.43<text:s/>val.</text:p>
      <text:p text:style-name="Normal"><text:span text:style-name="T492"><text:s text:c="11"/></text:span><text:span text:style-name="T493"><text:s/></text:span><text:span text:style-name="T494">SVARSTYTA</text:span>.<text:s/><text:span text:style-name="T495">Darbo kodekso 144 straipsnio pakeitimo įstatymo projektas</text:span><text:span text:style-name="T496"><text:s/></text:span><text:span text:style-name="T497">Nr. XIVP-</text:span><text:span text:style-name="T498">1222</text:span><text:s/><text:span text:style-name="T499">(teikėjai –<text:s/></text:span><text:span text:style-name="T500">J. Sabatauskas</text:span><text:span text:style-name="T501"><text:s/>/ 3<text:s/></text:span><text:span text:style-name="T502">Seimo nar</text:span><text:span text:style-name="T503">iai</text:span><text:span text:style-name="T504">)</text:span><text:s/><text:span text:style-name="T505">(pateikim</text:span><text:span text:style-name="T506">o tęsiny</text:span><text:span text:style-name="T507">s)</text:span><text:span text:style-name="T508">.</text:span></text:p>
      <text:p text:style-name="P509"/>
      <text:p text:style-name="Normal"><text:s text:c="11"/><text:s/><text:span text:style-name="T510">NUTARTA:</text:span></text:p>
      <text:p text:style-name="P511">1. Pritarti šiam projektui po pateikimo ir pradėti jo svarstymo procedūrą.<text:s/><text:span text:style-name="T512">Balsavimo rezultatai: už<text:s/></text:span>–<text:span text:style-name="T513"><text:s/></text:span><text:span text:style-name="T514">99</text:span><text:span text:style-name="T515">, prieš<text:s/></text:span>–<text:span text:style-name="T516"><text:s/></text:span><text:span text:style-name="T517">0</text:span><text:span text:style-name="T518">, susilaikė<text:s/></text:span><text:span text:style-name="T519">19</text:span>.<text:s/><text:span text:style-name="T520">Užsiregistravo 119</text:span><text:span text:style-name="T521"><text:s/>Seimo nari</text:span><text:span text:style-name="T522">ų</text:span><text:span text:style-name="T523"><text:s/>(1</text:span><text:span text:style-name="T524">5.43</text:span><text:span text:style-name="T525"><text:s/>val.)</text:span>.</text:p>
      <text:p text:style-name="Normal"><text:tab/>2. Paskirti<text:s/>Socialinių reikalų ir darbo<text:s/>komitetą pagrindiniu komitetu šiam projektui svarstyti.<text:s/><text:span text:style-name="T526">Pritarta bendru sutarimu.<text:s/></text:span></text:p>
      <text:p text:style-name="Normal"><text:tab/>3. Paskirti<text:s/>Biudžeto ir finansų<text:s/>komitetą papildomu komitetu šiam projektui svarstyti.<text:s/><text:span text:style-name="T527">P</text:span><text:span text:style-name="T528">ritarta bendru sutarimu.<text:s/></text:span></text:p>
      <text:p text:style-name="Normal"><text:tab/>4. Paskirti šio projekto preliminarią svarstymo Seimo posėdyje datą<text:s/>– 2022-05-24.<text:s/><text:span text:style-name="T529">P</text:span><text:span text:style-name="T530">ritarta bendru sutarimu.<text:s/></text:span></text:p>
      <text:p text:style-name="P531">5. Prašyti Vyriausybės išvados dėl šio projekto.<text:s/><text:span text:style-name="T532">P</text:span><text:span text:style-name="T533">ritarta bendru sutarimu.</text:span></text:p>
      <text:p text:style-name="Normal"/>
      <text:p text:style-name="Normal"/>
      <text:p text:style-name="P534">15.44<text:s/>val.</text:p>
      <text:p text:style-name="Normal"><text:span text:style-name="T535"><text:s text:c="11"/></text:span><text:span text:style-name="T536"><text:s/></text:span><text:span text:style-name="T537">SVARSTYTA</text:span>.<text:s/><text:span text:style-name="T538">Darbo kodekso 1</text:span><text:span text:style-name="T539">38</text:span><text:span text:style-name="T540"><text:s/>straipsnio pakeitimo įstatymo projektas</text:span><text:span text:style-name="T541"><text:s/></text:span><text:span text:style-name="T542">Nr. XIVP-</text:span><text:span text:style-name="T543">1272</text:span><text:s/><text:span text:style-name="T544">(teikėjai –<text:s/></text:span><text:span text:style-name="T545">E. Sabutis / 3<text:s/></text:span><text:span text:style-name="T546">Seimo nar</text:span><text:span text:style-name="T547">iai</text:span><text:span text:style-name="T548">)</text:span><text:s/><text:span text:style-name="T549">(pateikim</text:span><text:span text:style-name="T550">o tęsiny</text:span><text:span text:style-name="T551">s)</text:span><text:span text:style-name="T552">.</text:span></text:p>
      <text:p text:style-name="P553"/>
      <text:p text:style-name="Normal"><text:s text:c="11"/><text:s/><text:span text:style-name="T554">NUTARTA:</text:span></text:p>
      <text:p text:style-name="P555">1. Pritarti šiam projektui po pateikimo ir pradėti jo svarstymo procedūrą.<text:s/><text:span text:style-name="T556">Balsavimo rezultatai: už<text:s/></text:span>–<text:span text:style-name="T557"><text:s/></text:span><text:span text:style-name="T558">70</text:span><text:span text:style-name="T559">, prieš<text:s/></text:span>–<text:span text:style-name="T560"><text:s/></text:span><text:span text:style-name="T561">3</text:span><text:span text:style-name="T562">, susilaikė<text:s/></text:span><text:span text:style-name="T563">40</text:span>.<text:s/><text:span text:style-name="T564">Užsiregistravo 114</text:span><text:span text:style-name="T565"><text:s/>Seimo nari</text:span><text:span text:style-name="T566">ų</text:span><text:span text:style-name="T567"><text:s/>(1</text:span><text:span text:style-name="T568">5.45</text:span><text:span text:style-name="T569"><text:s/>val.)</text:span>.</text:p>
      <text:p text:style-name="Normal"><text:tab/>2. Paskirti<text:s/>Socialinių reikalų ir darbo<text:s/>komitetą pagrindiniu komitetu šiam projektui svarstyti.<text:s/><text:span text:style-name="T570">Pritarta bendru sutarimu.<text:s/></text:span></text:p>
      <text:soft-page-break/>
      <text:p text:style-name="Normal"><text:tab/>3. Paskirti<text:s/>Biudžeto ir finansų<text:s/>komitetą papildomu komitetu šiam projektui svarstyti.<text:s/><text:span text:style-name="T571">P</text:span><text:span text:style-name="T572">ritarta bendru sutarimu.<text:s/></text:span></text:p>
      <text:p text:style-name="Normal"><text:tab/>4. Paskirti šio projekto preliminarią svarstymo Seimo posėdyje datą<text:s/>– 2022-05-24.<text:s/><text:span text:style-name="T573">P</text:span><text:span text:style-name="T574">ritarta bendru sutarimu.<text:s/></text:span></text:p>
      <text:p text:style-name="P575">5. Prašyti Vyriausybės išvados dėl šio projekto.<text:s/><text:span text:style-name="T576">P</text:span><text:span text:style-name="T577">ritarta bendru sutarimu.</text:span></text:p>
      <text:p text:style-name="Normal"/>
      <text:p text:style-name="P578"/>
      <text:p text:style-name="P579"/>
      <text:p text:style-name="P580"/>
      <text:p text:style-name="P581"/>
      <text:p text:style-name="P582">15.46<text:s/>val.</text:p>
      <text:p text:style-name="Normal"><text:span text:style-name="T583"><text:s text:c="12"/>SVARSTYTA</text:span>.<text:s/><text:span text:style-name="T584">Seimo nutarimo „Dėl Lietuvos Respublikos Seimo 2017 m. birželio 10 d. nutarimo Nr. XIII-499 ,,Dėl Lietuvos mokslo tarybos nuostatų patvirtinimo“ pripažinimo netekusiu galios“ projektas</text:span><text:span text:style-name="T585"><text:s/></text:span><text:span text:style-name="T586">Nr. XIVP-</text:span><text:span text:style-name="T587">1332</text:span><text:s/><text:span text:style-name="T588">(teikėja</text:span><text:span text:style-name="T589">s</text:span><text:span text:style-name="T590"><text:s/>–<text:s/></text:span><text:span text:style-name="T591">A. Žukauskas</text:span><text:span text:style-name="T592">)</text:span><text:s/><text:span text:style-name="T593">(pateikim</text:span><text:span text:style-name="T594">o tęsiny</text:span><text:span text:style-name="T595">s)</text:span><text:span text:style-name="T596">.</text:span></text:p>
      <text:p text:style-name="P597"/>
      <text:p text:style-name="Normal"><text:s text:c="11"/><text:s/><text:span text:style-name="T598">NUTARTA:</text:span></text:p>
      <text:p text:style-name="P599">1. Pritarti šiam projektui po pateikimo ir pradėti jo svarstymo procedūrą.<text:s/><text:span text:style-name="T600">P</text:span><text:span text:style-name="T601">ritarta bendru sutarimu.<text:s/></text:span></text:p>
      <text:p text:style-name="Normal"><text:tab/>2. Paskirti<text:s/>Švietimo ir mokslo<text:s/>komitetą pagrindiniu komitetu šiam projektui svarstyti.<text:s/><text:span text:style-name="T602">Pritarta bendru sutarimu.<text:s/></text:span></text:p>
      <text:p text:style-name="Normal"><text:tab/>3. Paskirti šio projekto preliminarią svarstymo Seimo posėdyje datą<text:s/>– 2022-04-14.<text:s/><text:span text:style-name="T603">P</text:span><text:span text:style-name="T604">ritarta bendru sutarimu.<text:s/></text:span></text:p>
      <text:p text:style-name="Normal"/>
      <text:p text:style-name="Normal"/>
      <text:p text:style-name="P605">15.46<text:s/>val.</text:p>
      <text:soft-page-break/>
      <text:p text:style-name="Normal"><text:span text:style-name="T606"><text:s text:c="12"/>SVARSTYTA</text:span>.<text:s/><text:span text:style-name="T607">Seimo nutarimo „Dėl Lietuvos Respublikos Seimo 2020 m. gruodžio 10 d. nutarimo Nr. XIV-69 „Dėl Lietuvos Respublikos Seimo komitetų narių pavaduotojų patvirtinimo“ pakeitimo“ projektas<text:s/></text:span><text:span text:style-name="T608">Nr. XIVP-</text:span><text:span text:style-name="T609">1476</text:span><text:s/><text:span text:style-name="T610">(priėmimo tęsinys)</text:span>.</text:p>
      <text:p text:style-name="Header"/>
      <text:p text:style-name="P611"><text:tab/>Posėdžio pirmininkas paskelbė balsavimą dėl šio<text:s/>nutarimo<text:s/>priėmimo.</text:p>
      <text:p text:style-name="Header"/>
      <text:p text:style-name="P612"><text:tab/><text:span text:style-name="T613">NUTARTA.<text:s/></text:span><text:span text:style-name="T614">Priimti<text:s/></text:span><text:span text:style-name="T615">Seimo nutarimą</text:span><text:span text:style-name="T616"><text:s/>„Dėl Lietuvos Respublikos Seimo 2020 m. gruodžio 10 d. nutarimo Nr. XIV-69 „Dėl Lietuvos Respublikos Seimo komitetų narių pavaduotojų pat</text:span><text:span text:style-name="T617">virtinimo“ pakeitimo“</text:span>.<text:s/><text:span text:style-name="T618">Balsavimo rezultatai: už<text:s/></text:span>–<text:span text:style-name="T619"><text:s/></text:span><text:span text:style-name="T620">115</text:span><text:span text:style-name="T621">, prieš<text:s/></text:span>–<text:span text:style-name="T622"><text:s/></text:span><text:span text:style-name="T623">0</text:span><text:span text:style-name="T624">, susilaikė<text:s/></text:span><text:span text:style-name="T625">0</text:span>.<text:s/><text:span text:style-name="T626">Užsiregistravo 115</text:span><text:span text:style-name="T627"><text:s/>Seimo nari</text:span><text:span text:style-name="T628">ų</text:span><text:span text:style-name="T629"><text:s/>(1</text:span><text:span text:style-name="T630">5.46</text:span><text:span text:style-name="T631"><text:s/>val.).</text:span></text:p>
      <text:p text:style-name="Normal"/>
      <text:p text:style-name="Normal"/>
      <text:p text:style-name="P632">15.47<text:s/>val.</text:p>
      <text:p text:style-name="Normal"><text:span text:style-name="T633"><text:s text:c="11"/></text:span><text:span text:style-name="T634"><text:tab/></text:span><text:span text:style-name="T635">SVARSTYTA</text:span>.<text:s/><text:span text:style-name="T636">Seimo nutarimo „Dėl Lietuvos Respublikos Seimo 2020 m. lapkr</text:span><text:span text:style-name="T637">ičio 24 </text:span><text:span text:style-name="T638">d. nutarimo Nr. XIV-30 „Dėl Lietuvos Respublikos Seimo komisijų sudarymo“ pakeitimo“ projektas<text:s/></text:span><text:span text:style-name="T639">Nr. XIVP-</text:span><text:span text:style-name="T640">1474(2)</text:span><text:s/><text:span text:style-name="T641">(priėmimo tęsinys)</text:span>.</text:p>
      <text:p text:style-name="Header"/>
      <text:p text:style-name="P642"><text:tab/>Posėdžio pirmininkas paskelbė balsavimą dėl šio<text:s/>nutarimo<text:s/>priėmimo.</text:p>
      <text:p text:style-name="Header"/>
      <text:p text:style-name="P643"><text:tab/><text:span text:style-name="T644">NUTARTA.<text:s/></text:span><text:span text:style-name="T645">Priimti<text:s/></text:span><text:span text:style-name="T646">Seimo nutarimą</text:span><text:span text:style-name="T647"><text:s/>„Dėl Lietuvos Respublikos Seimo 2020 m. lapkričio 24 d. nutarimo Nr. XIV-30 „Dėl Lietuvos Respublikos Seimo komisijų</text:span><text:span text:style-name="T648"><text:s/>sudarymo“ pakeitimo“</text:span>.<text:s/><text:span text:style-name="T649">Balsavimo rezultatai: už<text:s/></text:span>–<text:span text:style-name="T650"><text:s/></text:span><text:span text:style-name="T651">113</text:span><text:span text:style-name="T652">, prieš<text:s/></text:span>–<text:span text:style-name="T653"><text:s/></text:span><text:span text:style-name="T654">0</text:span><text:span text:style-name="T655">, susilaikė<text:s/></text:span><text:span text:style-name="T656">1</text:span>.<text:s/><text:span text:style-name="T657">Užsiregistravo 114</text:span><text:span text:style-name="T658"><text:s/>Seimo nari</text:span><text:span text:style-name="T659">ų</text:span><text:span text:style-name="T660"><text:s/>(1</text:span><text:span text:style-name="T661">5.47</text:span><text:span text:style-name="T662"><text:s/>val.).</text:span></text:p>
      <text:p text:style-name="Normal"/>
      <text:p text:style-name="Normal"/>
      <text:p text:style-name="P663">15.48<text:s/>val.</text:p>
      <text:soft-page-break/>
      <text:p text:style-name="Normal"><text:span text:style-name="T664"><text:s text:c="12"/>SVARSTYTA</text:span>.<text:s/><text:span text:style-name="T665">Seimo nutarimo „Dėl Lietuvos Respublikos Seimo 2020 m. gruodžio 3 d. nutarimo Nr. XIV-50 „Dėl Laisvės premijų komisijos sudarymo” pakeitimo“ projektas<text:s/></text:span><text:span text:style-name="T666">Nr. XIVP-</text:span><text:span text:style-name="T667">1475</text:span><text:s/><text:span text:style-name="T668">(priėmimo tęsinys)</text:span>.</text:p>
      <text:p text:style-name="Header"/>
      <text:p text:style-name="P669"><text:tab/>Posėdžio pirmininkas paskelbė balsavimą dėl šio<text:s/>nutarimo<text:s/>priėmimo.</text:p>
      <text:p text:style-name="Header"/>
      <text:p text:style-name="P670"><text:tab/><text:span text:style-name="T671">NUTARTA.<text:s/></text:span><text:span text:style-name="T672">Priimti<text:s/></text:span><text:span text:style-name="T673">Seimo nutarim</text:span><text:span text:style-name="T674">ą</text:span><text:span text:style-name="T675"><text:s/>„Dėl Lietuvos Respublikos Seimo 2020 m. gruodžio 3 d. nutarimo Nr. XIV-50 „Dėl Laisvės premijų komisijos</text:span><text:span text:style-name="T676"><text:s/>sudarymo” pakeitimo“</text:span>.<text:s/><text:span text:style-name="T677">Balsavimo rezultatai: už<text:s/></text:span>–<text:span text:style-name="T678"><text:s/></text:span><text:span text:style-name="T679">115</text:span><text:span text:style-name="T680">, prieš<text:s/></text:span>–<text:span text:style-name="T681"><text:s/></text:span><text:span text:style-name="T682">0</text:span><text:span text:style-name="T683">, susilaikė<text:s/></text:span><text:span text:style-name="T684">0</text:span>.<text:s/><text:span text:style-name="T685">Užsiregistravo 115</text:span><text:span text:style-name="T686"><text:s/>Seimo nari</text:span><text:span text:style-name="T687">ų</text:span><text:span text:style-name="T688"><text:s/>(1</text:span><text:span text:style-name="T689">5.48</text:span><text:span text:style-name="T690"><text:s/>val.).</text:span></text:p>
      <text:p text:style-name="P691"/>
      <text:p text:style-name="P692">15.48<text:s/>val.</text:p>
      <text:p text:style-name="Normal"><text:span text:style-name="T693"><text:s text:c="10"/></text:span><text:span text:style-name="T694"><text:tab/></text:span><text:span text:style-name="T695">SVARSTYTA</text:span>.<text:s/><text:span text:style-name="T696">Seimo nutarimo „Dėl Lietuvos Respublikos Seimo Peticijų komisijos išvados dėl Jono Algimanto Jurgausko peticijos“ projektas<text:s/></text:span><text:span text:style-name="T697">Nr. XIVP-</text:span><text:span text:style-name="T698">1472</text:span><text:s/><text:span text:style-name="T699">(priėmimo tęsinys)</text:span>.</text:p>
      <text:p text:style-name="Header"/>
      <text:p text:style-name="P700"><text:tab/>Posėdžio pirmininkas paskelbė balsavimą dėl šio<text:s/>nutarimo<text:s/>priėmimo.</text:p>
      <text:p text:style-name="Header"/>
      <text:p text:style-name="P701"><text:tab/><text:span text:style-name="T702">NUTARTA.<text:s/></text:span><text:span text:style-name="T703">Priimti<text:s/></text:span><text:span text:style-name="T704">Seimo nutarim</text:span><text:span text:style-name="T705">ą</text:span><text:span text:style-name="T706"><text:s/>„Dėl Lietuvos Respublikos Seimo Peticijų komisijos išvados dėl Jono Algimanto</text:span><text:span text:style-name="T707"><text:s/>Jurgausko peticijos“</text:span>.<text:s/><text:span text:style-name="T708">Balsavimo rezultatai: už<text:s/></text:span>–<text:span text:style-name="T709"><text:s/></text:span><text:span text:style-name="T710">117</text:span><text:span text:style-name="T711">, prieš<text:s/></text:span>–<text:span text:style-name="T712"><text:s/></text:span><text:span text:style-name="T713">0</text:span><text:span text:style-name="T714">, susilaikė<text:s/></text:span><text:span text:style-name="T715">2</text:span>.<text:s/><text:span text:style-name="T716">Užsiregistravo 119</text:span><text:span text:style-name="T717"><text:s/>Seimo nari</text:span><text:span text:style-name="T718">ų</text:span><text:span text:style-name="T719"><text:s/>(1</text:span><text:span text:style-name="T720">5.49</text:span><text:span text:style-name="T721"><text:s/>val.).</text:span></text:p>
      <text:p text:style-name="P722"/>
      <text:p text:style-name="Normal"/>
      <text:p text:style-name="P723">15.49<text:s/>val.</text:p>
      <text:p text:style-name="Normal"><text:span text:style-name="T724"><text:s text:c="2"/></text:span><text:span text:style-name="T725"><text:s text:c="8"/></text:span><text:span text:style-name="T726"><text:tab/></text:span><text:span text:style-name="T727">SVARSTYTA</text:span>.<text:s/><text:span text:style-name="T728">Seimo nutarimo „Dėl Lietuvos Respublikos Seimo Peticijų komisijos išvados dėl Sauliaus Arlausko, Vytauto Budniko, Ryšardo Burdos, Antano Levicko peticijos“ projektas<text:s/></text:span><text:span text:style-name="T729">Nr. XIVP-</text:span><text:span text:style-name="T730">1473</text:span><text:s/><text:span text:style-name="T731">(priėmimo tęsinys)</text:span>.</text:p>
      <text:p text:style-name="Header"/>
      <text:p text:style-name="P732"><text:tab/>Posėdžio pirmininkas paskelbė balsavimą dėl šio<text:s/>nutarimo<text:s/>priėmimo.</text:p>
      <text:p text:style-name="Header"/>
      <text:p text:style-name="P733"><text:tab/><text:span text:style-name="T734">NUTARTA.<text:s/></text:span><text:span text:style-name="T735">Priimti<text:s/></text:span><text:span text:style-name="T736">Seimo nutarim</text:span><text:span text:style-name="T737">ą</text:span><text:span text:style-name="T738"><text:s/>„Dėl Lietuvos Respublikos Seimo Peticijų komisijos išvados dėl Sauliaus Arlausko, Vytauto Budniko, Ryšardo Burdos, Anta</text:span><text:span text:style-name="T739">no Levicko peticijos“</text:span>.<text:s/><text:span text:style-name="T740">Balsavimo rezultatai: už<text:s/></text:span>–<text:span text:style-name="T741"><text:s/></text:span><text:span text:style-name="T742">110</text:span><text:span text:style-name="T743">, prieš<text:s/></text:span>–<text:span text:style-name="T744"><text:s/></text:span><text:span text:style-name="T745">1</text:span><text:span text:style-name="T746">, susilaikė<text:s/></text:span><text:span text:style-name="T747">7</text:span>.<text:s/><text:span text:style-name="T748">Užsiregistravo 118</text:span><text:span text:style-name="T749"><text:s/>Seimo nari</text:span><text:span text:style-name="T750">ų</text:span><text:span text:style-name="T751"><text:s/>(1</text:span><text:span text:style-name="T752">5.49</text:span><text:span text:style-name="T753"><text:s/>val.).</text:span></text:p>
      <text:p text:style-name="P754"/>
      <text:p text:style-name="Normal"/>
      <text:p text:style-name="P755">15.50 val.</text:p>
      <text:p text:style-name="Normal"><text:span text:style-name="T756"><text:s text:c="11"/>SVARSTYTA</text:span>.<text:s/><text:span text:style-name="T757">Darbo kodekso 139 straipsnio pakeitimo įstatymo projektas</text:span><text:span text:style-name="T758"><text:s/></text:span><text:span text:style-name="T759">Nr. XIVP-</text:span><text:span text:style-name="T760">1359</text:span><text:s/><text:span text:style-name="T761">(teikėja</text:span><text:span text:style-name="T762">s</text:span><text:span text:style-name="T763"><text:s/>–<text:s/></text:span><text:span text:style-name="T764">R. Žemaitaitis</text:span><text:span text:style-name="T765">)</text:span><text:s/><text:span text:style-name="T766">(pateikimas)</text:span><text:span text:style-name="T767">.</text:span></text:p>
      <text:p text:style-name="Normal"><text:s/><text:tab/>Pranešėjas –<text:s/>Seimo narys R. Žemaitaitis.<text:s/><text:s text:c="2"/></text:p>
      <text:p text:style-name="Normal"><text:s/></text:p>
      <text:p text:style-name="P768"/>
      <text:p text:style-name="P769"><text:span text:style-name="T770">Toliau posėdžiui pirmininkavo<text:s/></text:span><text:span text:style-name="T771">Seimo pirmininko pavaduotojas J. Sabatauskas.</text:span></text:p>
      <text:p text:style-name="Normal"/>
      <text:p text:style-name="P772"/>
      <text:p text:style-name="P773">Klausė Seimo nariai:<text:s/>A. Sysas,<text:s/>E. Pupinis, A. Nekrošius,<text:s/><text:span text:style-name="T774">I. Kačinskaitė-Urbonienė,<text:s/></text:span><text:span text:style-name="T775">L. Nagienė</text:span><text:span text:style-name="T776">.</text:span></text:p>
      <text:p text:style-name="Normal"><text:tab/>Dėl balsavimo motyvų kalbėjo Seimo nariai:<text:s/>Z. Balčytis, A. Sysas<text:s/>(prašė Vyriausybės ir Trišalės tarybos išvadų dėl šio projekto).</text:p>
      <text:p text:style-name="P777"/>
      <text:p text:style-name="P778"><text:tab/>Balsavimas vyks numatytu laiku<text:s/>(nuo<text:s/>16.55<text:s/>val.).</text:p>
      <text:p text:style-name="P779"/>
      <text:p text:style-name="Normal"/>
      <text:p text:style-name="P780">16.08<text:s/>val.</text:p>
      <text:soft-page-break/>
      <text:p text:style-name="Normal"><text:span text:style-name="T781"><text:tab/>SVARSTYTA:</text:span> </text:p>
      <text:p text:style-name="Normal"><text:tab/>1.<text:s/><text:span text:style-name="T782">Saugaus eismo automobilių keliais įstatymo Nr. VIII-2043 2, 3, 10, 13, 15, 17, 19, 20, 22, 24, 27</text:span><text:span text:style-name="T783">1</text:span><text:span text:style-name="T784">, 29, 30 ir 33 straipsnių pakeitimo įstatymo projektas</text:span><text:span text:style-name="T785"><text:s/></text:span><text:span text:style-name="T786">Nr. XIVP-</text:span><text:span text:style-name="T787">1445.</text:span></text:p>
      <text:p text:style-name="Normal"><text:tab/>2.<text:s/><text:span text:style-name="T788">Administracinių nusižengimų kodekso 29, 71, 415, 416, 417, 420, 423, 424, 426, 427, 428, 431, 589, 603, 608, 611 ir 686 straipsnių pakeitimo įstatymo projektas</text:span><text:span text:style-name="T789"><text:s/></text:span><text:span text:style-name="T790">Nr. XIVP-</text:span><text:span text:style-name="T791">1446</text:span>.</text:p>
      <text:p text:style-name="P792">3.<text:s/><text:span text:style-name="T793">Baudžiamojo kodekso 68 straipsnio pakeitimo įstatymo projektas</text:span><text:span text:style-name="T794"><text:s/></text:span><text:span text:style-name="T795">Nr. XIVP-</text:span><text:span text:style-name="T796">1447</text:span>.</text:p>
      <text:p text:style-name="P797">4.<text:s/><text:span text:style-name="T798">Administracinių nusižengimų kodekso 247, 589, 608 straipsnių ir priedo pakeitimo ir Kodekso papildymo 248</text:span><text:span text:style-name="T799">1</text:span><text:span text:style-name="T800">, 248</text:span><text:span text:style-name="T801">2</text:span><text:span text:style-name="T802">, 248</text:span><text:span text:style-name="T803">3</text:span><text:span text:style-name="T804"><text:s/>straipsniais įstatymo Nr. XIV-598 5 straipsnio pakeitimo įstatymo projektas</text:span><text:span text:style-name="T805"><text:s/></text:span><text:span text:style-name="T806">Nr. XIVP-</text:span><text:span text:style-name="T807">1448</text:span><text:s/><text:span text:style-name="T808">(teikėjai –</text:span><text:span text:style-name="T809"><text:s/></text:span><text:span text:style-name="T810">Vyriausybė </text:span><text:span text:style-name="T811">/ </text:span><text:span text:style-name="T812">vidaus reikalų ministrė A. Bilotaitė</text:span><text:span text:style-name="T813">)</text:span><text:s/><text:span text:style-name="T814">(pateikimas)</text:span><text:span text:style-name="T815">.</text:span></text:p>
      <text:p text:style-name="Normal"><text:s/><text:tab/>Pranešėjas<text:s/>–<text:s/><text:span text:style-name="T816">vidaus reikalų<text:s/></text:span><text:span text:style-name="T817">vice</text:span><text:span text:style-name="T818">ministr</text:span><text:span text:style-name="T819">as V. Dmitrijevas</text:span>.</text:p>
      <text:p text:style-name="Normal"><text:s/></text:p>
      <text:p text:style-name="P820">Klausė Seimo nariai:<text:s/>A. Širinskienė, R. Žemaitaitis, A. Sysas, E. Pupinis,<text:s/><text:span text:style-name="T821">R. Tamašunienė</text:span><text:span text:style-name="T822">.</text:span></text:p>
      <text:p text:style-name="Normal"><text:tab/>Dėl balsavimo motyvų kalbėjo Seimo nariai:<text:s/>R. Žemaitaitis, A. Anušauskas.</text:p>
      <text:p text:style-name="P823"/>
      <text:p text:style-name="P824"><text:tab/>Balsavimas vyks numatytu laiku.</text:p>
      <text:p text:style-name="P825"/>
      <text:p text:style-name="Normal"/>
      <text:p text:style-name="P826">16.29<text:s/>val.</text:p>
      <text:p text:style-name="Normal"><text:span text:style-name="T827"><text:tab/>SVARSTYTA:</text:span> </text:p>
      <text:p text:style-name="Normal"><text:tab/>1.<text:s/><text:span text:style-name="T828">Valstybės informacinių išteklių valdymo įstatymo Nr. XI-1807 1, 3, 4, 5, 6, 7, 18, 22, 30, 39, 43</text:span><text:span text:style-name="T829">2</text:span><text:span text:style-name="T830"><text:s/>ir 43</text:span><text:span text:style-name="T831">3</text:span><text:span text:style-name="T832"><text:s/>straipsnių pakeitimo įstatymo projektas<text:s/></text:span><text:span text:style-name="T833">Nr. XIVP-</text:span><text:span text:style-name="T834">1459</text:span>.<text:s/></text:p>
      <text:p text:style-name="Normal"><text:tab/>2.<text:s/><text:span text:style-name="T835">Valstybės informacinių išteklių valdymo įstatymo Nr. XI-1807 1, 2, 5, 6, 43 straipsnių pakeitimo ir Įstatymo papildymo 43</text:span><text:span text:style-name="T836">2</text:span><text:span text:style-name="T837">, 43</text:span><text:span text:style-name="T838">3</text:span><text:span text:style-name="T839"><text:s/>straipsniais įstatymo Nr. XIII-1871 9 straipsnio<text:s/></text:span><text:soft-page-break/><text:span text:style-name="T840">pakeitimo įstatymo projektas<text:s/></text:span><text:span text:style-name="T841">Nr. XIVP-</text:span><text:span text:style-name="T842">1460</text:span><text:s/><text:span text:style-name="T843">(teikėjai –</text:span><text:span text:style-name="T844"><text:s/></text:span><text:span text:style-name="T845">Vyriausybė </text:span><text:span text:style-name="T846">/ </text:span><text:span text:style-name="T847">ekonomikos ir inovacijų ministrė A. Armonaitė</text:span><text:span text:style-name="T848">)</text:span><text:s/><text:span text:style-name="T849">(pateikimas)</text:span><text:span text:style-name="T850">.</text:span></text:p>
      <text:p text:style-name="Normal"><text:s/><text:tab/>Pranešėja –<text:s/><text:span text:style-name="T851">e</text:span><text:span text:style-name="T852">konomikos ir inovacijų<text:s/></text:span><text:span text:style-name="T853">vice</text:span><text:span text:style-name="T854">ministr</text:span><text:span text:style-name="T855">ė E. Markevičiūtė</text:span>.</text:p>
      <text:p text:style-name="Normal"><text:s/></text:p>
      <text:p text:style-name="P856">Klausė Seimo nariai:<text:s/>L. Savickas, A. Kupčinskas.</text:p>
      <text:p text:style-name="Normal"/>
      <text:p text:style-name="P857"><text:tab/>Balsavimas vyks numatytu laiku.</text:p>
      <text:p text:style-name="P858"/>
      <text:p text:style-name="Normal"/>
      <text:p text:style-name="P859">16.38<text:s/>val.</text:p>
      <text:p text:style-name="Normal"><text:span text:style-name="T860"><text:tab/>SVARSTYTA:</text:span> </text:p>
      <text:p text:style-name="Normal"><text:tab/>1.<text:s/><text:span text:style-name="T861">Baudžiamojo kodekso 15</text:span><text:span text:style-name="T862">6</text:span><text:span text:style-name="T863">, 76, 178, 180, 181, 182, 183, 184, 189</text:span><text:span text:style-name="T864">1</text:span><text:span text:style-name="T865">, 190, 192, 195, 196, 197, 199, 199</text:span><text:span text:style-name="T866">1</text:span><text:span text:style-name="T867">, 199</text:span><text:span text:style-name="T868">2</text:span><text:span text:style-name="T869">, 200, 201, 203, 204, 206, 207, 208, 209, 212, 219, 220, 221, 222, 223, 224, 224</text:span><text:span text:style-name="T870">1</text:span><text:span text:style-name="T871">, 246, 248, 253, 255, 256, 267, 267</text:span><text:span text:style-name="T872">1</text:span><text:span text:style-name="T873">, 270, 277 ir 281 straipsnių pakeitimo, Kodekso papildymo 282</text:span><text:span text:style-name="T874">1</text:span><text:span text:style-name="T875"><text:s/>straipsniu ir Kodekso 177, 186 ir 298 straipsnių pripažinimo netekusiais galios įstatymo projektas</text:span><text:span text:style-name="T876"><text:s/></text:span><text:span text:style-name="T877">Nr. XI</text:span><text:span text:style-name="T878">II</text:span><text:span text:style-name="T879">P-</text:span><text:span text:style-name="T880">4856</text:span><text:span text:style-name="T881">(2)</text:span><text:span text:style-name="T882">.</text:span></text:p>
      <text:p text:style-name="Normal"><text:tab/>2.<text:s/><text:span text:style-name="T883">Administracinių nusižengimų kodekso 115, 122, 125, 137, 187, 205 ir 589 straipsnių pakeitimo ir Kodekso papildymo 107</text:span><text:span text:style-name="T884">1</text:span><text:span text:style-name="T885">, 113</text:span><text:span text:style-name="T886">1</text:span><text:span text:style-name="T887"><text:s/>ir 187</text:span><text:span text:style-name="T888">1</text:span><text:span text:style-name="T889"><text:s/>straipsniais įstatymo projektas</text:span><text:span text:style-name="T890"><text:s/></text:span><text:span text:style-name="T891">Nr. XIIIP-</text:span><text:span text:style-name="T892">4857</text:span><text:span text:style-name="T893">(2)</text:span><text:span text:style-name="T894">.</text:span></text:p>
      <text:p text:style-name="P895">3.<text:s/><text:span text:style-name="T896">Baudžiamojo proceso kodekso 122, 151, 167 ir 225 straipsnių pakeitimo įstatymo projektas</text:span><text:span text:style-name="T897"><text:s/></text:span><text:span text:style-name="T898">Nr. XIIIP-</text:span><text:span text:style-name="T899">4858</text:span><text:span text:style-name="T900">(2)</text:span><text:span text:style-name="T901">.</text:span></text:p>
      <text:p text:style-name="P902">4.<text:s/><text:span text:style-name="T903">Kriminalinės žvalgybos įstatymo Nr. XI-2234 8 straipsnio pakeitimo įstatymo projektas</text:span><text:span text:style-name="T904"><text:s/></text:span><text:span text:style-name="T905">Nr. XI</text:span><text:span text:style-name="T906">II</text:span><text:span text:style-name="T907">P-</text:span><text:span text:style-name="T908">4859</text:span><text:span text:style-name="T909">(2)</text:span><text:span text:style-name="T910"><text:s/></text:span><text:span text:style-name="T911">(teikėjai –</text:span><text:span text:style-name="T912"><text:s/></text:span><text:span text:style-name="T913">Vyriausybė </text:span><text:span text:style-name="T914">/ </text:span><text:span text:style-name="T915">teisingumo ministrė E. Dobrovolska</text:span><text:span text:style-name="T916">)</text:span><text:s/><text:span text:style-name="T917">(pateikimas)</text:span><text:span text:style-name="T918">.</text:span></text:p>
      <text:p text:style-name="Normal"><text:s/><text:tab/>Pranešėja –<text:s/><text:span text:style-name="T919">teisingumo ministrė E. Dobrovolska.</text:span></text:p>
      <text:p text:style-name="Normal"><text:s/></text:p>
      <text:soft-page-break/>
      <text:p text:style-name="P920">Klausė Seimo nariai:<text:s/>A. Širinskienė,<text:s/>A. Sysas,<text:s/>E. Sabutis,<text:s/>A. Kubilienė, A. Veryga.</text:p>
      <text:p text:style-name="Normal"><text:tab/>Dėl balsavimo motyvų kalbėjo Seimo nariai:<text:s/>E. Gentvilas,<text:s/><text:s/>A. Širinskienė.</text:p>
      <text:p text:style-name="Normal"/>
      <text:p text:style-name="P921"><text:tab/>Balsavimas vyks numatytu laiku.</text:p>
      <text:p text:style-name="Normal"/>
      <text:p text:style-name="Normal"/>
      <text:p text:style-name="P922">16.55<text:s/>val.</text:p>
      <text:p text:style-name="Normal"><text:span text:style-name="T923"><text:tab/>SVARSTYTA:</text:span> </text:p>
      <text:p text:style-name="Normal"><text:tab/>1.<text:s/><text:span text:style-name="T924">Civilinės būklės aktų registravimo įstatymo Nr. XII-2111 6, 12 ir 25 straipsnių pakeitimo įstatymo projektas<text:s/></text:span><text:span text:style-name="T925">Nr. XIVP-</text:span><text:span text:style-name="T926">1464</text:span>.</text:p>
      <text:p text:style-name="Normal"><text:tab/>2.<text:s/><text:span text:style-name="T927">Asmens tapatybės kortelės ir paso<text:s/></text:span><text:span text:style-name="T928">įstatymo<text:s/></text:span><text:span text:style-name="T929">Nr. XII-1519 5 straipsnio pakeitimo įstatymo projektas<text:s/></text:span><text:span text:style-name="T930">Nr. XIVP-</text:span><text:span text:style-name="T931">1465</text:span><text:s/><text:span text:style-name="T932">(teikėjai –</text:span><text:span text:style-name="T933"><text:s/></text:span><text:span text:style-name="T934">Vyriausybė </text:span><text:span text:style-name="T935">/ </text:span><text:span text:style-name="T936">teisingumo ministrė E. Dobrovolska</text:span><text:span text:style-name="T937">)</text:span><text:s/><text:span text:style-name="T938">(pateikimas)</text:span><text:span text:style-name="T939"><text:s/></text:span><text:span text:style-name="T940">(Vyriausybė siūlo svarstyti skubos tvarka)</text:span><text:span text:style-name="T941">.</text:span></text:p>
      <text:p text:style-name="Normal"><text:s/><text:tab/>Pranešėja –<text:s/><text:span text:style-name="T942">teisingumo ministrė E. Dobrovolska.</text:span></text:p>
      <text:p text:style-name="Normal"><text:s/></text:p>
      <text:p text:style-name="P943">Klausė Seimo narys A. Sysas.</text:p>
      <text:p text:style-name="P944"/>
      <text:p text:style-name="P945"><text:tab/>Balsavimas vyks numatytu laiku.</text:p>
      <text:p text:style-name="P946"/>
      <text:p text:style-name="Normal"/>
      <text:p text:style-name="P947">16.59<text:s/>val.</text:p>
      <text:p text:style-name="Normal"><text:span text:style-name="T948"><text:tab/>SVARSTYTA:</text:span> </text:p>
      <text:p text:style-name="Normal"><text:tab/>1.<text:s/><text:span text:style-name="T949">Viešųjų įstaigų įstatymo Nr. I-1428 9, 10, 11, 11</text:span><text:span text:style-name="T950">1</text:span><text:span text:style-name="T951">, 12, 13, 15, 17 ir 18 straipsnių pakeitimo įstatymo Nr. XIV-683 2 ir 3 straipsnių pakeitimo įstatymo projektas</text:span><text:span text:style-name="T952"><text:s/></text:span><text:span text:style-name="T953">Nr. XIVP-</text:span><text:span text:style-name="T954">1410</text:span>.</text:p>
      <text:soft-page-break/>
      <text:p text:style-name="Normal"><text:tab/>2.<text:s/><text:span text:style-name="T955">Viešųjų įstaigų įstatymo Nr. I-1428 11 straipsnio pak</text:span><text:span text:style-name="T956">eitimo įstatymo Nr. XIII-3311 1 </text:span><text:span text:style-name="T957">straipsnio pakeitimo įstatymo projektas</text:span><text:span text:style-name="T958"><text:s/></text:span><text:span text:style-name="T959">Nr. XIVP-</text:span><text:span text:style-name="T960">1411</text:span><text:s/><text:span text:style-name="T961">(teikėjai –</text:span><text:span text:style-name="T962"><text:s/>Z. Balčytis / Audito komitetas</text:span><text:span text:style-name="T963">)</text:span><text:s/><text:span text:style-name="T964">(pateikimas)</text:span><text:span text:style-name="T965">.</text:span></text:p>
      <text:p text:style-name="Normal"><text:s/><text:tab/>Pranešėjas –<text:s/>Audito komiteto pirmininkas Z. Balčytis.</text:p>
      <text:p text:style-name="Normal"><text:s/></text:p>
      <text:p text:style-name="P966"><text:tab/>Balsavimas vyks numatytu laiku.</text:p>
      <text:p text:style-name="Normal"/>
      <text:p text:style-name="Normal"/>
      <text:p text:style-name="P967">17.01 val.</text:p>
      <text:p text:style-name="P968"><text:span text:style-name="T969">Informaciniai pranešimai</text:span></text:p>
      <text:p text:style-name="Normal"/>
      <text:p text:style-name="P970">Užsienio reikalų<text:s/>komiteto pirmininkė L. L. Andrikienė<text:s/>tarė<text:s/>sveikinimo<text:s/>žodį 18-ųjų<text:s/>Lietuvos narystės NATO metinių proga.<text:s/></text:p>
      <text:p text:style-name="Normal"/>
      <text:p text:style-name="Normal"><text:tab/>Posėdžio pirmininkas<text:s/>tarė sveikinimo žodį<text:s/>Kauno geto ir<text:s/>Štuthofo koncentracijos stovyklos kalinės Paulinos Zingerienės<text:s/>100-ųjų gimimo metinių proga.</text:p>
      <text:p text:style-name="Normal"/>
      <text:p text:style-name="Normal"/>
      <text:p text:style-name="Normal"/>
      <text:p text:style-name="P971">17.04 val.</text:p>
      <text:p text:style-name="Normal"><text:span text:style-name="T972"><text:tab/>SVARSTYTA:</text:span> </text:p>
      <text:p text:style-name="Normal"><text:tab/>1.<text:s/><text:span text:style-name="T973">Viešųjų įstaigų įstatymo Nr. I-1428 9, 10, 11, 11</text:span><text:span text:style-name="T974">1</text:span><text:span text:style-name="T975">, 12, 13, 15, 17 ir 18 straipsnių pakeitimo įstatymo Nr. XIV-683 2 ir 3 straipsnių pakeitimo įstatymo projektas</text:span><text:span text:style-name="T976"><text:s/></text:span><text:span text:style-name="T977">Nr. XIVP-</text:span><text:span text:style-name="T978">1410</text:span>.</text:p>
      <text:soft-page-break/>
      <text:p text:style-name="Normal"><text:tab/>2.<text:s/><text:span text:style-name="T979">Viešųjų įstaigų įstatymo Nr. I-1428 11 straipsnio pak</text:span><text:span text:style-name="T980">eitimo įstatymo Nr. XIII-3311 1 </text:span><text:span text:style-name="T981">straipsnio pakeitimo įstatymo projektas</text:span><text:span text:style-name="T982"><text:s/></text:span><text:span text:style-name="T983">Nr. XIVP-</text:span><text:span text:style-name="T984">1411</text:span><text:s/><text:span text:style-name="T985">(teikėjai –</text:span><text:span text:style-name="T986"><text:s/>Z. Balčytis / Audito komitetas</text:span><text:span text:style-name="T987">)</text:span><text:s/><text:span text:style-name="T988">(pateikim</text:span><text:span text:style-name="T989">o tęsiny</text:span><text:span text:style-name="T990">s)</text:span><text:span text:style-name="T991">.</text:span></text:p>
      <text:p text:style-name="P992"/>
      <text:p text:style-name="P993">NUTARTA:</text:p>
      <text:p text:style-name="P994">1. Pritarti šiems projektams po pateikimo ir pradėti jų svarstymo procedūrą.<text:s/><text:span text:style-name="T995">Balsavimo rezultatai: už<text:s/></text:span>–<text:span text:style-name="T996"><text:s/></text:span><text:span text:style-name="T997">94</text:span><text:span text:style-name="T998">, prieš<text:s/></text:span>–<text:span text:style-name="T999"><text:s/></text:span><text:span text:style-name="T1000">0</text:span><text:span text:style-name="T1001">, susilaikė<text:s/></text:span><text:span text:style-name="T1002">1</text:span>.<text:s/><text:span text:style-name="T1003">Užsiregistravo 95</text:span><text:span text:style-name="T1004"><text:s/>Seimo nariai (1</text:span><text:span text:style-name="T1005">7.05</text:span><text:span text:style-name="T1006"><text:s/>val.)</text:span>.</text:p>
      <text:p text:style-name="P1007">2. Paskirti Audito komitetą pagrindiniu komitetu šiems projektams svarstyti.<text:s/><text:span text:style-name="T1008">Pritarta bendru sutarimu.<text:s/></text:span></text:p>
      <text:p text:style-name="P1009">3. Paskirti šių projektų preliminarią svarstymo Seimo posėdyje datą – 2022-04-12.<text:s/><text:span text:style-name="T1010">Pritarta bendru sutarimu.<text:s/></text:span></text:p>
      <text:p text:style-name="Normal"/>
      <text:p text:style-name="Normal"/>
      <text:p text:style-name="P1011"/>
      <text:p text:style-name="P1012"/>
      <text:p text:style-name="P1013">17.06<text:s/>val.</text:p>
      <text:p text:style-name="Normal"><text:span text:style-name="T1014"><text:s text:c="12"/>SVARSTYTA</text:span>.<text:s/><text:span text:style-name="T1015">Darbo kodekso 139 straipsnio pakeitimo įstatymo projektas</text:span><text:span text:style-name="T1016"><text:s/></text:span><text:span text:style-name="T1017">Nr. XIVP-</text:span><text:span text:style-name="T1018">1359</text:span><text:s/><text:span text:style-name="T1019">(teikėja</text:span><text:span text:style-name="T1020">s</text:span><text:span text:style-name="T1021"><text:s/>–<text:s/></text:span><text:span text:style-name="T1022">R. Žemaitaitis</text:span><text:span text:style-name="T1023">)</text:span><text:s/><text:span text:style-name="T1024">(pateikim</text:span><text:span text:style-name="T1025">o tęsiny</text:span><text:span text:style-name="T1026">s)</text:span><text:span text:style-name="T1027">.</text:span></text:p>
      <text:p text:style-name="P1028"/>
      <text:p text:style-name="P1029">Balsuota, ar pritarti šiam projektui po pateikimo: už –<text:s/>40, prieš –<text:s/>27, susilaikė<text:s/>31.<text:span text:style-name="T1030"><text:s/></text:span><text:span text:style-name="T1031">Nepritarta</text:span>.<text:s/><text:span text:style-name="T1032">Užsiregistravo 98</text:span><text:span text:style-name="T1033"><text:s/>Seimo nariai (1</text:span><text:span text:style-name="T1034">7.06</text:span><text:span text:style-name="T1035"><text:s/>val.).</text:span></text:p>
      <text:p text:style-name="Normal"/>
      <text:p text:style-name="P1036">Alternatyvus balsavimas: už pasiūlymą grąžinti šį projektą iniciatoriams tobulinti balsavo<text:s/>49, už pasiūlymą jį atmesti –<text:s/>46. Pritarta pirmam pasiūlymui.<text:s/><text:span text:style-name="T1037">Užsiregistravo 98</text:span><text:span text:style-name="T1038"><text:s/>Seimo nariai (10.00 val.).</text:span></text:p>
      <text:p text:style-name="Normal"/>
      <text:p text:style-name="Normal"><text:s text:c="11"/><text:span text:style-name="T1039">NUTARTA.<text:s/></text:span>Grąžinti<text:s/>šį<text:s/>projektą iniciatoriams tobulinti.</text:p>
      <text:p text:style-name="Normal"/>
      <text:p text:style-name="Normal"/>
      <text:p text:style-name="P1040">17.08<text:s/>val.</text:p>
      <text:p text:style-name="Normal"><text:span text:style-name="T1041"><text:tab/>SVARSTYTA:</text:span> </text:p>
      <text:p text:style-name="Normal"><text:tab/>1.<text:s/><text:span text:style-name="T1042">Saugaus eismo automobilių keliais įstatymo Nr. VIII-2043 2, 3, 10, 13, 15, 17, 19, 20, 22, 24, 27</text:span><text:span text:style-name="T1043">1</text:span><text:span text:style-name="T1044">, 29, 30 ir 33 straipsnių pakeitimo įstatymo projektas</text:span><text:span text:style-name="T1045"><text:s/></text:span><text:span text:style-name="T1046">Nr. XIVP-</text:span><text:span text:style-name="T1047">1445.</text:span></text:p>
      <text:p text:style-name="Normal"><text:tab/>2.<text:s/><text:span text:style-name="T1048">Administracinių nusižengimų kodekso 29, 71, 415, 416, 417, 420, 423, 424, 426, 427, 428, 431, 589, 603, 608, 611 ir 686 straipsnių pakeitimo įstatymo projektas</text:span><text:span text:style-name="T1049"><text:s/></text:span><text:span text:style-name="T1050">Nr. XIVP-</text:span><text:span text:style-name="T1051">1446</text:span>.</text:p>
      <text:p text:style-name="P1052">3.<text:s/><text:span text:style-name="T1053">Baudžiamojo kodekso 68 straipsnio pakeitimo įstatymo projektas</text:span><text:span text:style-name="T1054"><text:s/></text:span><text:span text:style-name="T1055">Nr. XIVP-</text:span><text:span text:style-name="T1056">1447</text:span>.</text:p>
      <text:p text:style-name="P1057">4.<text:s/><text:span text:style-name="T1058">Administracinių nusižengimų kodekso 247, 589, 608 straipsnių ir priedo pakeitimo ir Kodekso papildymo 248</text:span><text:span text:style-name="T1059">1</text:span><text:span text:style-name="T1060">, 248</text:span><text:span text:style-name="T1061">2</text:span><text:span text:style-name="T1062">, 248</text:span><text:span text:style-name="T1063">3</text:span><text:span text:style-name="T1064"><text:s/>straipsniais įstatymo Nr. XIV-598 5 straipsnio pakeitimo įstatymo projektas</text:span><text:span text:style-name="T1065"><text:s/></text:span><text:span text:style-name="T1066">Nr. XIVP-</text:span><text:span text:style-name="T1067">1448</text:span><text:s/><text:span text:style-name="T1068">(teikėjai –</text:span><text:span text:style-name="T1069"><text:s/></text:span><text:span text:style-name="T1070">Vyriausybė </text:span><text:span text:style-name="T1071">/ </text:span><text:span text:style-name="T1072">vidaus reikalų ministrė A. Bilotaitė</text:span><text:span text:style-name="T1073">)</text:span><text:s/><text:span text:style-name="T1074">(pateikim</text:span><text:span text:style-name="T1075">o tęsiny</text:span><text:span text:style-name="T1076">s)</text:span><text:span text:style-name="T1077">.</text:span></text:p>
      <text:p text:style-name="P1078"/>
      <text:p text:style-name="P1079">Balsuota, ar pritarti šiems projektams po pateikimo: už –<text:s/>46, prieš –<text:s/>11, susilaikė<text:s/>42.<text:span text:style-name="T1080"><text:s/></text:span><text:span text:style-name="T1081">Nepritarta</text:span>.<text:s/><text:span text:style-name="T1082">Užsiregistravo 99</text:span><text:span text:style-name="T1083"><text:s/>Seimo nariai (1</text:span><text:span text:style-name="T1084">7.08</text:span><text:span text:style-name="T1085"><text:s/>val.).</text:span></text:p>
      <text:p text:style-name="Normal"/>
      <text:p text:style-name="P1086">Alternatyvus balsavimas: už pasiūlymą grąžinti šiuos projektus iniciatoriams tobulinti balsavo<text:s/>62, už pasiūlymą juos atmesti –<text:s/>37. Pritarta pirmam pasiūlymui.<text:s/><text:span text:style-name="T1087">Užsiregistravo 10</text:span><text:span text:style-name="T1088">0 Seimo nari</text:span><text:span text:style-name="T1089">ų</text:span><text:span text:style-name="T1090"><text:s/>(1</text:span><text:span text:style-name="T1091">7.09</text:span><text:span text:style-name="T1092"><text:s/>val.).</text:span></text:p>
      <text:p text:style-name="Normal"/>
      <text:p text:style-name="Normal"><text:s text:c="11"/><text:span text:style-name="T1093">NUTARTA.<text:s/></text:span>Grąžinti<text:s/>šiuos<text:s/>projektus<text:s/>iniciatoriams tobulinti.</text:p>
      <text:p text:style-name="Normal"/>
      <text:p text:style-name="Normal"/>
      <text:p text:style-name="P1094">17.10<text:s/>val.</text:p>
      <text:p text:style-name="Normal"><text:span text:style-name="T1095"><text:tab/>SVARSTYTA:</text:span> </text:p>
      <text:p text:style-name="Normal"><text:tab/>1.<text:s/><text:span text:style-name="T1096">Valstybės informacinių išteklių valdymo įstatymo Nr. XI-1807 1, 3, 4, 5, 6, 7, 18, 22, 30, 39, 43</text:span><text:span text:style-name="T1097">2</text:span><text:span text:style-name="T1098"><text:s/>ir 43</text:span><text:span text:style-name="T1099">3</text:span><text:span text:style-name="T1100"><text:s/>straipsnių pakeitimo įstatymo projektas<text:s/></text:span><text:span text:style-name="T1101">Nr. XIVP-</text:span><text:span text:style-name="T1102">1459</text:span>.<text:s/></text:p>
      <text:p text:style-name="Normal"><text:tab/>2.<text:s/><text:span text:style-name="T1103">Valstybės informacinių išteklių valdymo įstatymo Nr. XI-1807 1, 2, 5, 6, 43 straipsnių pakeitimo ir Įstatymo papildymo 43</text:span><text:span text:style-name="T1104">2</text:span><text:span text:style-name="T1105">, 43</text:span><text:span text:style-name="T1106">3</text:span><text:span text:style-name="T1107"><text:s/>straipsniais įstatymo Nr. XIII-1871 9 straipsnio pakeitimo įstatymo projektas<text:s/></text:span><text:span text:style-name="T1108">Nr. XIVP-</text:span><text:span text:style-name="T1109">1460</text:span><text:s/><text:span text:style-name="T1110">(teikėjai –</text:span><text:span text:style-name="T1111"><text:s/></text:span><text:span text:style-name="T1112">Vyriausybė </text:span><text:span text:style-name="T1113">/ </text:span><text:span text:style-name="T1114">ekonomikos ir inovacijų ministrė A. Armonaitė</text:span><text:span text:style-name="T1115">)</text:span><text:s/><text:span text:style-name="T1116">(pateikim</text:span><text:span text:style-name="T1117">o tęsiny</text:span><text:span text:style-name="T1118">s)</text:span><text:span text:style-name="T1119">.</text:span></text:p>
      <text:p text:style-name="P1120"/>
      <text:p text:style-name="P1121"><text:span text:style-name="T1122">NUTARTA</text:span>. Pritarti šiems projektams po pateikimo ir pradėti jų svarstymo procedūrą.<text:s/><text:span text:style-name="T1123">Balsavimo rezultatai: už<text:s/></text:span>–<text:span text:style-name="T1124"><text:s/></text:span><text:span text:style-name="T1125">95</text:span><text:span text:style-name="T1126">, prieš<text:s/></text:span>–<text:span text:style-name="T1127"><text:s/></text:span><text:span text:style-name="T1128">0</text:span><text:span text:style-name="T1129">, susilaikė<text:s/></text:span><text:span text:style-name="T1130">6</text:span>.<text:s/><text:span text:style-name="T1131">Užsiregistravo 101</text:span><text:span text:style-name="T1132"><text:s/>Seimo nar</text:span><text:span text:style-name="T1133">ys</text:span><text:span text:style-name="T1134"><text:s/>(1</text:span><text:span text:style-name="T1135">7.10</text:span><text:span text:style-name="T1136"><text:s/>val.)</text:span>.</text:p>
      <text:p text:style-name="P1137"/>
      <text:p text:style-name="P1138">Dėl komitetų kalbėjo Seimo nariai:<text:s/>A. Kupčinskas, J. Razma.</text:p>
      <text:p text:style-name="P1139"/>
      <text:p text:style-name="P1140">Alternatyvus balsavimas dėl pagrindinio komiteto: už<text:s/>Nacionalinio saugumo ir gynybos<text:s/>komitetą balsavo<text:s/>20, už<text:s/>Ekonomikos<text:s/>komitetą –<text:s/>78. Pritarta<text:s/>antram pasiūlymui.<text:s/><text:span text:style-name="T1141">(Užsiregistravo 98</text:span><text:span text:style-name="T1142"><text:s/>Seimo nariai (1</text:span><text:span text:style-name="T1143">7.13</text:span><text:span text:style-name="T1144"><text:s/>val.)</text:span></text:p>
      <text:p text:style-name="Normal"/>
      <text:p text:style-name="P1145"><text:span text:style-name="T1146">NUTARTA:<text:s/></text:span></text:p>
      <text:p text:style-name="P1147">1. Paskirti<text:s/>Ekonomikos<text:s/>komitetą pagrindiniu komitetu šiems projektams svarstyti.<text:s/></text:p>
      <text:p text:style-name="P1148">2. Paskirti<text:s/>Nacionalinio saugumo ir gynybos<text:s/>komitetą papildomu komitetu šiems projektams svarstyti.<text:s/><text:span text:style-name="T1149">Pritarta bendru sutarimu.<text:s/></text:span></text:p>
      <text:p text:style-name="P1150">3. Paskirti šių projektų preliminarią svarstymo Seimo posėdyje datą – 2022-04-26.<text:s/><text:span text:style-name="T1151">Pritarta bendru sutarimu.<text:s/></text:span></text:p>
      <text:p text:style-name="Normal"/>
      <text:p text:style-name="Normal"/>
      <text:p text:style-name="P1152">17.14<text:s/>val.</text:p>
      <text:p text:style-name="Normal"><text:span text:style-name="T1153"><text:tab/>SVARSTYTA:</text:span> </text:p>
      <text:p text:style-name="Normal"><text:tab/>1.<text:s/><text:span text:style-name="T1154">Baudžiamojo kodekso 15</text:span><text:span text:style-name="T1155">6</text:span><text:span text:style-name="T1156">, 76, 178, 180, 181, 182, 183, 184, 189</text:span><text:span text:style-name="T1157">1</text:span><text:span text:style-name="T1158">, 190, 192, 195, 196, 197, 199, 199</text:span><text:span text:style-name="T1159">1</text:span><text:span text:style-name="T1160">, 199</text:span><text:span text:style-name="T1161">2</text:span><text:span text:style-name="T1162">, 200, 201, 203, 204, 206, 207, 208, 209, 212, 219, 220, 221, 222, 223, 224, 224</text:span><text:span text:style-name="T1163">1</text:span><text:span text:style-name="T1164">, 246, 248, 253, 255, 256, 267, 267</text:span><text:span text:style-name="T1165">1</text:span><text:span text:style-name="T1166">, 270, 277 ir 281 straipsnių pakeitimo, Kodekso papildymo 282</text:span><text:span text:style-name="T1167">1</text:span><text:span text:style-name="T1168"><text:s/>straipsniu ir Kodekso 177, 186 ir 298 straipsnių pripažinimo netekusiais galios įstatymo projektas</text:span><text:span text:style-name="T1169"><text:s/></text:span><text:span text:style-name="T1170">Nr. XI</text:span><text:span text:style-name="T1171">II</text:span><text:span text:style-name="T1172">P-</text:span><text:span text:style-name="T1173">4856</text:span><text:span text:style-name="T1174">(2)</text:span><text:span text:style-name="T1175">.</text:span></text:p>
      <text:p text:style-name="Normal"><text:tab/>2.<text:s/><text:span text:style-name="T1176">Administracinių nusižengimų kodekso 115, 122, 125, 137, 187, 205 ir 589 straipsnių pakeitimo ir Kodekso papildymo 107</text:span><text:span text:style-name="T1177">1</text:span><text:span text:style-name="T1178">, 113</text:span><text:span text:style-name="T1179">1</text:span><text:span text:style-name="T1180"><text:s/>ir 187</text:span><text:span text:style-name="T1181">1</text:span><text:span text:style-name="T1182"><text:s/>straipsniais įstatymo projektas</text:span><text:span text:style-name="T1183"><text:s/></text:span><text:span text:style-name="T1184">Nr. XIIIP-</text:span><text:span text:style-name="T1185">4857</text:span><text:span text:style-name="T1186">(2)</text:span><text:span text:style-name="T1187">.</text:span></text:p>
      <text:p text:style-name="P1188">3.<text:s/><text:span text:style-name="T1189">Baudžiamojo proceso kodekso 122, 151, 167 ir 225 straipsnių pakeitimo įstatymo projektas</text:span><text:span text:style-name="T1190"><text:s/></text:span><text:span text:style-name="T1191">Nr. XIIIP-</text:span><text:span text:style-name="T1192">4858</text:span><text:span text:style-name="T1193">(2)</text:span><text:span text:style-name="T1194">.</text:span></text:p>
      <text:p text:style-name="P1195">4.<text:s/><text:span text:style-name="T1196">Kriminalinės žvalgybos įstatymo Nr. XI-2234 8 straipsnio pakeitimo įstatymo projektas</text:span><text:span text:style-name="T1197"><text:s/></text:span><text:span text:style-name="T1198">Nr. XI</text:span><text:span text:style-name="T1199">II</text:span><text:span text:style-name="T1200">P-</text:span><text:span text:style-name="T1201">4859</text:span><text:span text:style-name="T1202">(2)</text:span><text:span text:style-name="T1203"><text:s/></text:span><text:span text:style-name="T1204">(teikėjai –</text:span><text:span text:style-name="T1205"><text:s/></text:span><text:span text:style-name="T1206">Vyriausybė </text:span><text:span text:style-name="T1207">/ </text:span><text:span text:style-name="T1208">teisingumo ministrė E. Dobrovolska</text:span><text:span text:style-name="T1209">)</text:span><text:s/><text:span text:style-name="T1210">(pateikim</text:span><text:span text:style-name="T1211">o tęsiny</text:span><text:span text:style-name="T1212">s)</text:span><text:span text:style-name="T1213">.</text:span></text:p>
      <text:p text:style-name="P1214"/>
      <text:p text:style-name="P1215">NUTARTA:</text:p>
      <text:p text:style-name="P1216">1. Pritarti šiems projektams po pateikimo ir pradėti jų svarstymo procedūrą.<text:s/><text:span text:style-name="T1217">Balsavimo rezultatai: už<text:s/></text:span>–<text:span text:style-name="T1218"><text:s/></text:span><text:span text:style-name="T1219">61</text:span><text:span text:style-name="T1220">, prieš<text:s/></text:span>–<text:span text:style-name="T1221"><text:s/></text:span><text:span text:style-name="T1222">12</text:span><text:span text:style-name="T1223">, susilaikė<text:s/></text:span><text:span text:style-name="T1224">26</text:span>.<text:s/><text:span text:style-name="T1225">(Užsiregistravo 99</text:span><text:span text:style-name="T1226"><text:s/>Seimo nariai (1</text:span><text:span text:style-name="T1227">7.14</text:span><text:span text:style-name="T1228"><text:s/>val.)</text:span></text:p>
      <text:p text:style-name="P1229">2. Paskirti Teisės ir teisėtvarkos komitetą pagrindiniu komitetu šiems projektams svarstyti.<text:s/><text:span text:style-name="T1230">Pritarta bendru sutarimu.<text:s/></text:span></text:p>
      <text:p text:style-name="P1231">3. Paskirti<text:s/>Biudžeto ir finansų<text:s/>komitetą papildomu komitetu šiems projektams svarstyti.<text:s/><text:span text:style-name="T1232">Pritarta bendru sutarimu.<text:s/></text:span></text:p>
      <text:soft-page-break/>
      <text:p text:style-name="P1233">4. Paskirti šių projektų preliminarią svarstymo Seimo posėdyje datą – 2022-06-30.<text:s/><text:span text:style-name="T1234">Pritarta bendru sutarimu.<text:s/></text:span></text:p>
      <text:p text:style-name="Normal"/>
      <text:p text:style-name="Normal"/>
      <text:p text:style-name="P1235">17.15<text:s/>val.</text:p>
      <text:p text:style-name="Normal"><text:span text:style-name="T1236"><text:tab/>SVARSTYTA:</text:span> </text:p>
      <text:p text:style-name="Normal"><text:tab/>1.<text:s/><text:span text:style-name="T1237">Civilinės būklės aktų registravimo įstatymo Nr. XII-2111 6, 12 ir 25 straipsnių pakeitimo įstatymo projektas<text:s/></text:span><text:span text:style-name="T1238">Nr. XIVP-</text:span><text:span text:style-name="T1239">1464</text:span>.</text:p>
      <text:p text:style-name="Normal"><text:tab/>2.<text:s/><text:span text:style-name="T1240">Asmens tapatybės kortelės ir paso<text:s/></text:span><text:span text:style-name="T1241">įstatymo<text:s/></text:span><text:span text:style-name="T1242">Nr. XII-1519 5 straipsnio pakeitimo įstatymo projektas<text:s/></text:span><text:span text:style-name="T1243">Nr. XIVP-</text:span><text:span text:style-name="T1244">1465</text:span><text:s/><text:span text:style-name="T1245">(teikėjai –</text:span><text:span text:style-name="T1246"><text:s/></text:span><text:span text:style-name="T1247">Vyriausybė </text:span><text:span text:style-name="T1248">/ </text:span><text:span text:style-name="T1249">teisingumo ministrė E. Dobrovolska</text:span><text:span text:style-name="T1250">)</text:span><text:s/><text:span text:style-name="T1251">(pateikim</text:span><text:span text:style-name="T1252">o tęsiny</text:span><text:span text:style-name="T1253">s)</text:span><text:span text:style-name="T1254"><text:s/></text:span><text:span text:style-name="T1255">(Vyriausybė siūlo svarstyti skubos tvarka)</text:span><text:span text:style-name="T1256">.</text:span></text:p>
      <text:p text:style-name="P1257"/>
      <text:p text:style-name="P1258">Dėl svarstymo datos kalbėjo<text:s/><text:span text:style-name="T1259">teisingumo ministrė E. Dobrovolska</text:span><text:span text:style-name="T1260">.</text:span></text:p>
      <text:p text:style-name="P1261"/>
      <text:p text:style-name="P1262">NUTARTA:</text:p>
      <text:p text:style-name="P1263">1. Pritarti šiems projektams po pateikimo ir pradėti jų svarstymo procedūrą.<text:s/><text:span text:style-name="T1264">Balsavimo rezultatai: už<text:s/></text:span>–<text:span text:style-name="T1265"><text:s/></text:span><text:span text:style-name="T1266">84</text:span><text:span text:style-name="T1267">, prieš<text:s/></text:span>–<text:span text:style-name="T1268"><text:s/></text:span><text:span text:style-name="T1269">1</text:span><text:span text:style-name="T1270">, susilaikė<text:s/></text:span><text:span text:style-name="T1271">12</text:span>.<text:s/><text:span text:style-name="T1272">Užsiregistravo 98</text:span><text:span text:style-name="T1273"><text:s/>Seimo nariai (1</text:span><text:span text:style-name="T1274">7.15</text:span><text:span text:style-name="T1275"><text:s/>val.)</text:span>.</text:p>
      <text:p text:style-name="P1276">2. Paskirti Teisės ir teisėtvarkos komitetą pagrindiniu komitetu šiems projektams svarstyti.<text:s/><text:span text:style-name="T1277">Pritarta bendru sutarimu.<text:s/></text:span></text:p>
      <text:p text:style-name="P1278">3.<text:s/>Paskirti šių projektų preliminarią svarstymo Seimo posėdyje datą – 2022-04-12.<text:s/><text:span text:style-name="T1279">Pritarta bendru sutarimu.<text:s/></text:span></text:p>
      <text:p text:style-name="Normal"/>
      <text:p text:style-name="Normal"/>
      <text:p text:style-name="P1280">Užsiregistravo<text:s/>95<text:s/>Seimo nariai<text:s/><text:span text:style-name="T1281">(1</text:span><text:span text:style-name="T1282">7.18</text:span><text:span text:style-name="T1283"><text:s/>val.)</text:span></text:p>
      <text:p text:style-name="Normal"/>
      <text:p text:style-name="Normal"/>
      <text:p text:style-name="P1284">Posėdis baigtas</text:p>
      <text:p text:style-name="P1285"><text:s/><text:span text:style-name="T1286">(1</text:span><text:span text:style-name="T1287">7.19</text:span><text:span text:style-name="T1288"><text:s/>val.)</text:span></text:p>
      <text:p text:style-name="Normal"/>
      <text:p text:style-name="P1289"/>
      <text:p text:style-name="P1290"/>
      <text:p text:style-name="P1291"/>
      <text:p text:style-name="Normal"/>
      <text:p text:style-name="P1292"/>
      <text:p text:style-name="P1293">Seimo Pirmininko pavaduotojas<text:tab/>Vytautas Mitalas<text:s/></text:p>
      <text:p text:style-name="P1294"/>
      <text:p text:style-name="P1295"/>
      <text:p text:style-name="P1296"><text:tab/></text:p>
      <text:p text:style-name="P1297"/>
      <text:p text:style-name="P1298">Seimo Pirmininko pavaduotojas<text:tab/>Julius Sabatauskas<text:s/></text:p>
      <text:p text:style-name="P129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00"/>
      <text:p text:style-name="P1301"/>
      <text:p text:style-name="P1302"><text:span text:style-name="T1303">Protokolą rašė</text:span></text:p>
      <text:p text:style-name="P1304"><text:span text:style-name="T1305">Dokumentų departamento</text:span></text:p>
      <text:p text:style-name="P1306"><text:span text:style-name="T1307">Stenogramų skyriaus</text:span></text:p>
      <text:p text:style-name="P1308"><text:span text:style-name="T1309">vyriausioji specialistė</text:span><text:span text:style-name="T1310"><text:tab/>Tatjana Juršėnienė</text:span></text:p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07T14:27:00Z</meta:creation-date>
    <dc:date>2022-04-07T14:27:00Z</dc:date>
    <meta:print-date>2022-03-29T13:45:00Z</meta:print-date>
    <meta:template xlink:href="PROTOKOL.DOT" xlink:type="simple"/>
    <meta:editing-cycles>2</meta:editing-cycles>
    <meta:editing-duration>PT0S</meta:editing-duration>
    <meta:document-statistic meta:page-count="25" meta:paragraph-count="49" meta:word-count="3708" meta:character-count="24795" meta:row-count="176" meta:non-whitespace-character-count="21136"/>
  </office:meta>
</office:document-meta>
</file>