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2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ize-complex="12pt"/>
    </style:style>
    <style:style style:name="P23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ize-complex="12pt"/>
    </style:style>
    <style:style style:name="P24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ize-complex="12pt"/>
    </style:style>
    <style:style style:name="P25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ize-complex="12pt"/>
    </style:style>
    <style:style style:name="P26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margin-top="0.0694in" fo:margin-bottom="0.0694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/>
    </style:style>
    <style:style style:name="T72" style:parent-style-name="Hyperlink" style:family="text">
      <style:text-properties style:font-size-complex="12pt" style:text-underline-type="none"/>
    </style:style>
    <style:style style:name="T73" style:parent-style-name="Hyperlink" style:family="text">
      <style:text-properties style:font-size-complex="12pt" style:text-underline-type="none" fo:language="fr" fo:country="FR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ŠVIETIMO ĮSTATYMO NR. I-1489<text:s/></text:span><text:span text:style-name="T11">41, 42 IR 43<text:s/></text:span><text:span text:style-name="T12">STRAIPSNIŲ PAKEITIMO</text:span></text:p>
      <text:p text:style-name="P13"><text:span text:style-name="T14">Į</text:span><text:span text:style-name="T15">STATYMO<text:s/></text:span><text:span text:style-name="T16">PROJEKTO</text:span></text:p>
      <text:p text:style-name="P17"/>
      <text:p text:style-name="P18">2024-05-09<text:s/>Nr. XIVP-3744</text:p>
      <text:p text:style-name="P19">Vilnius</text:p>
      <text:p text:style-name="P20"/>
      <text:p text:style-name="P21">Įvertinę projekto atitiktį Konstitucijai, įstatymams, teisėkūros principams ir teisės technikos taisyklėms,<text:s/>teikiame šias pastabas.</text:p>
      <text:list text:style-name="LFO17" text:continue-numbering="true">
        <text:list-item>
          <text:p text:style-name="P22">Pažymėtina, kad<text:s/>projekto 3 straipsniu<text:s/>keičiamo<text:s/>Švietimo<text:s/>įstatymo 43 straipsnio<text:s/>10 dalyje vartojama „savivaldybės ar valstybinės<text:s/>kadetų ugdymo gimnazijos“ sąvoka nėra tiksli, nes<text:s/><text:soft-page-break/>pagal keičiamo įstatymo 41 straipsnio 7 dalį gimnazijos tipui priskiriamos ir savivaldybės<text:s/>ar valstybinės<text:s/>kadetų ugdymo mokyklos, skirtos šalies (regiono) mokiniams. „Savivaldybių kadetų ugdymo mokyklos“ sąvoka vartojama ir keičiamo įstatymo 67 straipsnio 4 dalies 1 punkte. Atsižvelgiant į tai, kas išdėstyta, bei siekiant teisinio aiškumo, siūlytina 43 straipsnio 10 dalies nuostatą iki dvitaškio formuluoti taip: „Kadetų ugdymo programą savivaldybės<text:s/>ar valstybinė<text:s/>kadetų ugdymo mokykla gali vykdyti, jeigu atitinka šio straipsnio 8 dalyje nustatytus bendruosius kriterijus ir šiuos specialiuosius kriterijus:“. Atitinkamai keičiamo įstatymo 43 straipsnio 13<text:s/>dalies<text:s/>3<text:s/>punkte vietoj žodžio<text:s/>„gimnazijos“<text:s/>siūlytina įrašyti žodį<text:s/>„mokyklos“.</text:p>
        </text:list-item>
        <text:list-item>
          <text:p text:style-name="P23">Projekto 3 straipsnio 2 dalies pakeitimų esmėje prieš skaičių „13“ įrašytini skaičius ir žodis „43 straipsnio“.</text:p>
        </text:list-item>
        <text:list-item>
          <text:p text:style-name="P24">Atsižvelgiant į teisėkūros procedūrų terminus bei siekiant, kad būtų pakankamai laiko įgyvendinti siūlomą teisinį reguliavimą, projekto 4 straipsnio 1 dalyje<text:s/>siūlytina nustatyti vėlesnę<text:s/>įstatymo įsigaliojimą<text:s/>datą.</text:p>
        </text:list-item>
        <text:list-item>
          <text:p text:style-name="P25">Atsižvelgiant į Švietimo, mokslo ir sporto ministerijos kompetenciją formuojant valstybės politiką<text:s/>formaliojo<text:s/>švietimo srityje, organizuojant, koordinuojant ir kontroliuojant jos įgyvendinimą, dėl teikiamo projekto siūlytina gauti Vyriausybės išvadą.</text:p>
        </text:list-item>
      </text:list>
      <text:p text:style-name="P26"/>
      <text:p text:style-name="P27"><text:bookmark-start text:name="part_467ab35c76eb417596f4adfc205630e4"/><text:bookmark-end text:name="part_467ab35c76eb417596f4adfc205630e4"/></text:p>
      <text:p text:style-name="P28"/>
      <text:p text:style-name="P29"><text:span text:style-name="T30">Departamento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</text:span><text:span text:style-name="T38">Dainius Zebleckis</text:span></text:p>
      <text:p text:style-name="P39"/>
      <text:p text:style-name="P40"><text:bookmark-start text:name="part_039d87ad311e479abaec3f2c6445375e"/><text:bookmark-end text:name="part_039d87ad311e479abaec3f2c6445375e"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E. Mušinskis, tel. (</text:span><text:span text:style-name="T66">0 5</text:span><text:span text:style-name="T67">)</text:span><text:span text:style-name="T68"><text:s/>209 6</text:span><text:span text:style-name="T69">35</text:span><text:span text:style-name="T70">6, el. p.<text:s/></text:span>edvinas.musinskis@lrs.lt</text:p>
      <text:p text:style-name="P71"><text:span text:style-name="T72">J. Raškauskaitė, tel.<text:s/></text:span><text:span text:style-name="T73">(</text:span><text:span text:style-name="T74">0</text:span><text:span text:style-name="T75"><text:s/>5</text:span><text:span text:style-name="T76">)</text:span><text:span text:style-name="T77"><text:s/>20</text:span><text:span text:style-name="T78">9 6</text:span><text:span text:style-name="T79">842</text:span><text:span text:style-name="T80">, el. p.<text:s/></text:span><text:span text:style-name="T81">jurgita.raskauskaite@lrs.lt</text:span><text:span text:style-name="T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09T13:10:00Z</meta:creation-date>
    <dc:date>2024-05-09T13:1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244" meta:character-count="2032" meta:row-count="86" meta:non-whitespace-character-count="1820"/>
  </office:meta>
</office:document-meta>
</file>